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076cm" fo:margin-left="1.492cm" table:align="left" style:writing-mode="lr-tb"/>
    </style:style>
    <style:style style:name="表格1.A" style:family="table-column">
      <style:table-column-properties style:column-width="3cm"/>
    </style:style>
    <style:style style:name="表格1.B" style:family="table-column">
      <style:table-column-properties style:column-width="10.0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Contents_20_3">
      <style:paragraph-properties fo:margin-left="2.258cm" fo:margin-right="0cm" fo:line-height="100%" fo:text-indent="0cm" style:auto-text-indent="false">
        <style:tab-stops>
          <style:tab-stop style:position="14.633cm" style:type="right" style:leader-style="dotted" style:leader-text="."/>
        </style:tab-stops>
      </style:paragraph-properties>
    </style:style>
    <style:style style:name="P3" style:family="paragraph" style:parent-style-name="Footnote">
      <style:text-properties style:font-name="Times New Roman" style:font-name-complex="Times New Roman"/>
    </style:style>
    <style:style style:name="P4" style:family="paragraph" style:parent-style-name="Footnote">
      <style:text-properties style:font-name="Times New Roman" style:language-asian="ja" style:country-asian="JP" style:font-name-complex="Times New Roman"/>
    </style:style>
    <style:style style:name="P5" style:family="paragraph" style:parent-style-name="Contents_20_1">
      <style:paragraph-properties fo:line-height="100%">
        <style:tab-stops>
          <style:tab-stop style:position="14.633cm" style:type="right" style:leader-style="dotted" style:leader-text="."/>
        </style:tab-stops>
      </style:paragraph-properties>
    </style:style>
    <style:style style:name="P6" style:family="paragraph" style:parent-style-name="Contents_20_2">
      <style:paragraph-properties fo:margin-left="1.129cm" fo:margin-right="0cm" fo:line-height="100%" fo:text-indent="0cm" style:auto-text-indent="false">
        <style:tab-stops>
          <style:tab-stop style:position="14.633cm" style:type="right" style:leader-style="dotted" style:leader-text="."/>
        </style:tab-stops>
      </style:paragraph-properties>
    </style:style>
    <style:style style:name="P7" style:family="paragraph" style:parent-style-name="Heading_20_4">
      <style:text-properties style:font-name="Times New Roman" fo:font-size="12pt" fo:font-weight="bold" style:font-size-asian="12pt" style:font-weight-asian="bold" style:font-name-complex="Times New Roman" style:font-size-complex="12pt"/>
    </style:style>
    <style:style style:name="P8" style:family="paragraph" style:parent-style-name="Contents_20_4">
      <style:paragraph-properties fo:margin-left="3.387cm" fo:margin-right="0cm" fo:line-height="100%" fo:text-indent="0cm" style:auto-text-indent="false">
        <style:tab-stops>
          <style:tab-stop style:position="14.633cm" style:type="right" style:leader-style="dotted" style:leader-text="."/>
        </style:tab-stops>
      </style:paragraph-properties>
    </style:style>
    <style:style style:name="P9" style:family="paragraph" style:parent-style-name="Standard">
      <style:text-properties fo:font-weight="bold" style:font-name-asian="新細明體" style:font-weight-asian="bold" style:font-size-complex="16pt"/>
    </style:style>
    <style:style style:name="P10" style:family="paragraph" style:parent-style-name="Standard">
      <style:paragraph-properties fo:text-align="center" style:justify-single-word="false"/>
      <style:text-properties fo:font-weight="bold" style:font-name-asian="新細明體" style:font-weight-asian="bold" style:font-size-complex="16pt"/>
    </style:style>
    <style:style style:name="P11" style:family="paragraph" style:parent-style-name="Standard">
      <style:text-properties fo:font-size="20pt" fo:font-weight="bold" style:font-name-asian="新細明體" style:font-size-asian="20pt" style:font-weight-asian="bold" style:font-size-complex="16pt"/>
    </style:style>
    <style:style style:name="P12" style:family="paragraph" style:parent-style-name="Standard">
      <style:paragraph-properties fo:text-align="center" style:justify-single-word="false"/>
      <style:text-properties fo:font-size="26pt" fo:font-weight="bold" style:font-name-asian="新細明體" style:font-size-asian="26pt" style:font-weight-asian="bold" style:font-size-complex="20pt"/>
    </style:style>
    <style:style style:name="P13" style:family="paragraph" style:parent-style-name="Standard">
      <style:text-properties fo:font-size="12pt" style:letter-kerning="true" style:font-size-asian="12pt" style:font-size-complex="11pt"/>
    </style:style>
    <style:style style:name="P14" style:family="paragraph" style:parent-style-name="Standard">
      <style:paragraph-properties fo:line-height="150%"/>
      <style:text-properties fo:font-size="12pt" style:letter-kerning="true" style:font-size-asian="12pt" style:font-size-complex="11pt"/>
    </style:style>
    <style:style style:name="P15" style:family="paragraph" style:parent-style-name="Standard">
      <style:text-properties fo:font-size="12pt" style:letter-kerning="true" style:font-name-asian="新細明體" style:font-size-asian="12pt" style:font-size-complex="11pt"/>
    </style:style>
    <style:style style:name="P16" style:family="paragraph" style:parent-style-name="Standard">
      <style:paragraph-properties fo:orphans="2" fo:widows="2"/>
      <style:text-properties fo:font-size="12pt" style:letter-kerning="true" style:font-name-asian="新細明體" style:font-size-asian="12pt" style:font-size-complex="11pt"/>
    </style:style>
    <style:style style:name="P17" style:family="paragraph" style:parent-style-name="Standard">
      <style:paragraph-properties fo:line-height="150%"/>
      <style:text-properties fo:font-size="12pt" style:letter-kerning="true" style:font-name-asian="新細明體" style:font-size-asian="12pt" style:font-size-complex="11pt"/>
    </style:style>
    <style:style style:name="P18" style:family="paragraph" style:parent-style-name="Standard">
      <style:paragraph-properties fo:line-height="150%" style:snap-to-layout-grid="false"/>
      <style:text-properties fo:font-size="12pt" style:letter-kerning="true" style:font-name-asian="新細明體" style:font-size-asian="12pt"/>
    </style:style>
    <style:style style:name="P19" style:family="paragraph" style:parent-style-name="Standard">
      <style:paragraph-properties style:text-autospace="none"/>
    </style:style>
    <style:style style:name="P20" style:family="paragraph" style:parent-style-name="Standard">
      <style:paragraph-properties fo:line-height="150%"/>
    </style:style>
    <style:style style:name="P21" style:family="paragraph" style:parent-style-name="Standard">
      <style:paragraph-properties fo:margin-left="0cm" fo:margin-right="0cm" fo:text-indent="1.977cm" style:auto-text-indent="false"/>
    </style:style>
    <style:style style:name="P22" style:family="paragraph" style:parent-style-name="Standard">
      <style:paragraph-properties fo:margin-left="0cm" fo:margin-right="0cm" fo:text-indent="1.977cm" style:auto-text-indent="false"/>
      <style:text-properties fo:font-size="14pt" fo:font-weight="bold" style:font-name-asian="新細明體" style:font-size-asian="14pt" style:font-weight-asian="bold" style:font-size-complex="14pt"/>
    </style:style>
    <style:style style:name="P23" style:family="paragraph" style:parent-style-name="Standard" style:list-style-name="">
      <style:paragraph-properties fo:line-height="200%" fo:keep-with-next="always"/>
    </style:style>
    <style:style style:name="P24" style:family="paragraph" style:parent-style-name="Standard" style:list-style-name="">
      <style:paragraph-properties fo:line-height="200%" fo:keep-with-next="always"/>
    </style:style>
    <style:style style:name="P25" style:family="paragraph" style:parent-style-name="Standard" style:list-style-name="">
      <style:paragraph-properties fo:line-height="200%" fo:keep-with-next="always"/>
    </style:style>
    <style:style style:name="P26" style:family="paragraph" style:parent-style-name="Standard" style:list-style-name="">
      <style:paragraph-properties fo:line-height="200%" fo:keep-with-next="always"/>
      <style:text-properties fo:font-weight="bold" style:letter-kerning="true" style:font-name-asian="新細明體" style:font-weight-asian="bold" style:font-size-complex="16pt" style:font-weight-complex="bold"/>
    </style:style>
    <style:style style:name="P27" style:family="paragraph" style:parent-style-name="Standard" style:list-style-name="">
      <style:paragraph-properties fo:line-height="150%" fo:keep-with-next="always"/>
      <style:text-properties fo:font-weight="bold" style:letter-kerning="true" style:font-name-asian="新細明體" style:font-weight-asian="bold" style:font-size-complex="16pt" style:font-weight-complex="bold"/>
    </style:style>
    <style:style style:name="P28" style:family="paragraph" style:parent-style-name="Standard" style:list-style-name="">
      <style:paragraph-properties fo:line-height="200%" fo:keep-with-next="always"/>
      <style:text-properties fo:font-size="14pt" fo:font-weight="bold" style:letter-kerning="true" style:font-name-asian="新細明體" style:font-size-asian="14pt" style:font-weight-asian="bold" style:font-size-complex="14pt" style:font-weight-complex="bold"/>
    </style:style>
    <style:style style:name="P29" style:family="paragraph" style:parent-style-name="Standard" style:list-style-name="">
      <style:paragraph-properties fo:line-height="150%" fo:keep-with-next="always"/>
      <style:text-properties fo:font-size="14pt" fo:font-weight="bold" style:letter-kerning="true" style:font-name-asian="新細明體" style:font-size-asian="14pt" style:font-weight-asian="bold" style:font-size-complex="14pt" style:font-weight-complex="bold"/>
    </style:style>
    <style:style style:name="P30" style:family="paragraph" style:parent-style-name="Standard" style:list-style-name="">
      <style:paragraph-properties fo:line-height="150%" fo:keep-with-next="always"/>
      <style:text-properties fo:font-size="12pt" fo:font-weight="bold" style:letter-kerning="true" style:font-size-asian="12pt" style:font-weight-asian="bold"/>
    </style:style>
    <style:style style:name="P31" style:family="paragraph" style:parent-style-name="Standard" style:list-style-name="">
      <style:paragraph-properties fo:line-height="200%" fo:keep-with-next="always"/>
      <style:text-properties fo:font-size="12pt" fo:font-weight="bold" style:letter-kerning="true" style:font-name-asian="新細明體" style:font-size-asian="12pt" style:font-weight-asian="bold"/>
    </style:style>
    <style:style style:name="P32" style:family="paragraph" style:parent-style-name="Standard" style:list-style-name="">
      <style:paragraph-properties fo:line-height="150%" fo:keep-with-next="always"/>
      <style:text-properties fo:font-size="12pt" fo:font-weight="bold" style:letter-kerning="true" style:font-name-asian="新細明體" style:font-size-asian="12pt" style:font-weight-asian="bold"/>
    </style:style>
    <style:style style:name="P33" style:family="paragraph" style:parent-style-name="Standard" style:list-style-name="">
      <style:paragraph-properties fo:line-height="150%" fo:keep-with-next="always"/>
    </style:style>
    <style:style style:name="P34" style:family="paragraph" style:parent-style-name="Standard" style:list-style-name="">
      <style:paragraph-properties fo:margin-top="0.318cm" fo:margin-bottom="0.318cm" loext:contextual-spacing="false" fo:line-height="200%" fo:keep-with-next="always"/>
      <style:text-properties fo:font-size="18pt" style:letter-kerning="true" style:font-name-asian="新細明體" style:font-size-asian="18pt"/>
    </style:style>
    <style:style style:name="P35" style:family="paragraph" style:parent-style-name="Standard" style:list-style-name="" style:master-page-name="轉換_20_6">
      <style:paragraph-properties fo:margin-top="0.318cm" fo:margin-bottom="0.318cm" loext:contextual-spacing="false" fo:line-height="200%" style:page-number="auto" fo:keep-with-next="always"/>
      <style:text-properties fo:font-size="18pt" fo:font-weight="bold" style:letter-kerning="true" style:font-name-asian="新細明體" style:font-size-asian="18pt" style:font-weight-asian="bold" style:font-size-complex="18pt" style:font-weight-complex="bold"/>
    </style:style>
    <style:style style:name="P36" style:family="paragraph" style:parent-style-name="Standard" style:list-style-name="" style:master-page-name="轉換_20_5">
      <style:paragraph-properties fo:margin-top="0.318cm" fo:margin-bottom="0.318cm" loext:contextual-spacing="false" style:page-number="auto" fo:keep-with-next="always"/>
      <style:text-properties fo:font-size="18pt" fo:font-weight="bold" style:letter-kerning="true" style:font-name-asian="新細明體" style:font-size-asian="18pt" style:font-weight-asian="bold" style:font-size-complex="18pt" style:font-weight-complex="bold"/>
    </style:style>
    <style:style style:name="P37" style:family="paragraph" style:parent-style-name="Standard" style:list-style-name="" style:master-page-name="轉換_20_4">
      <style:paragraph-properties fo:margin-top="0.318cm" fo:margin-bottom="0.318cm" loext:contextual-spacing="false" fo:line-height="200%" style:page-number="auto" fo:keep-with-next="always"/>
    </style:style>
    <style:style style:name="P38" style:family="paragraph" style:parent-style-name="Standard" style:list-style-name="" style:master-page-name="轉換_20_7">
      <style:paragraph-properties fo:margin-top="0.318cm" fo:margin-bottom="0.318cm" loext:contextual-spacing="false" fo:line-height="150%" style:page-number="auto" fo:keep-with-next="always"/>
      <style:text-properties fo:font-size="18pt" fo:font-weight="bold" style:letter-kerning="true" style:font-size-asian="18pt" style:font-weight-asian="bold" style:font-size-complex="18pt" style:font-weight-complex="bold"/>
    </style:style>
    <style:style style:name="P39" style:family="paragraph" style:parent-style-name="Standard">
      <style:paragraph-properties fo:margin-left="0cm" fo:margin-right="0cm" fo:text-indent="0.847cm" style:auto-text-indent="false"/>
    </style:style>
    <style:style style:name="P40" style:family="paragraph" style:parent-style-name="Standard">
      <style:paragraph-properties fo:margin-left="0cm" fo:margin-right="0cm" fo:text-indent="0.847cm" style:auto-text-indent="false"/>
      <style:text-properties fo:font-size="12pt" style:letter-kerning="true" style:font-name-asian="新細明體" style:font-size-asian="12pt" style:font-size-complex="11pt"/>
    </style:style>
    <style:style style:name="P41" style:family="paragraph" style:parent-style-name="Standard">
      <style:paragraph-properties fo:margin-left="0cm" fo:margin-right="0cm" fo:line-height="150%" fo:text-indent="0.847cm" style:auto-text-indent="false"/>
      <style:text-properties fo:font-size="12pt" style:letter-kerning="true" style:font-name-asian="新細明體" style:font-size-asian="12pt" style:font-size-complex="11pt"/>
    </style:style>
    <style:style style:name="P42" style:family="paragraph" style:parent-style-name="Standard">
      <style:paragraph-properties fo:margin-left="0cm" fo:margin-right="0cm" fo:line-height="150%" fo:text-indent="0.847cm" style:auto-text-indent="false"/>
    </style:style>
    <style:style style:name="P43" style:family="paragraph" style:parent-style-name="Standard">
      <style:paragraph-properties fo:margin-left="1.016cm" fo:margin-right="0cm" fo:text-indent="0cm" style:auto-text-indent="false"/>
    </style:style>
    <style:style style:name="P44" style:family="paragraph" style:parent-style-name="Standard">
      <style:paragraph-properties fo:margin-left="1.016cm" fo:margin-right="0cm" fo:text-indent="0cm" style:auto-text-indent="false"/>
      <style:text-properties fo:font-size="12pt" fo:font-style="italic" style:letter-kerning="true" style:font-name-asian="新細明體" style:font-size-asian="12pt" style:font-style-asian="italic" style:font-size-complex="11pt"/>
    </style:style>
    <style:style style:name="P45" style:family="paragraph" style:parent-style-name="Standard" style:list-style-name="">
      <style:paragraph-properties fo:margin-left="0cm" fo:margin-right="0cm" fo:line-height="200%" fo:text-indent="0.423cm" style:auto-text-indent="false" fo:keep-with-next="always"/>
    </style:style>
    <style:style style:name="P46" style:family="paragraph" style:parent-style-name="Standard">
      <style:paragraph-properties fo:margin-left="0cm" fo:margin-right="0cm" fo:text-indent="0.423cm" style:auto-text-indent="false"/>
    </style:style>
    <style:style style:name="P47" style:family="paragraph" style:parent-style-name="Standard" style:master-page-name="Standard">
      <style:paragraph-properties style:page-number="auto"/>
      <style:text-properties fo:font-size="20pt" fo:font-weight="bold" style:font-name-asian="新細明體" style:font-size-asian="20pt" style:font-weight-asian="bold" style:font-size-complex="16pt"/>
    </style:style>
    <style:style style:name="P48" style:family="paragraph" style:parent-style-name="Heading_20_3">
      <style:text-properties style:font-name="Times New Roman" style:font-name-complex="Times New Roman"/>
    </style:style>
    <style:style style:name="P49" style:family="paragraph" style:parent-style-name="Heading_20_1" style:master-page-name="轉換_20_1">
      <style:paragraph-properties style:page-number="auto"/>
      <style:text-properties style:font-name="Times New Roman" fo:font-size="18pt" style:font-size-asian="18pt" style:font-name-complex="Times New Roman" style:font-size-complex="18pt"/>
    </style:style>
    <style:style style:name="P50" style:family="paragraph" style:parent-style-name="Heading_20_1" style:master-page-name="轉換_20_2">
      <style:paragraph-properties fo:line-height="100%" style:page-number="auto"/>
      <style:text-properties style:font-name="Times New Roman" fo:font-size="18pt" style:font-size-asian="18pt" style:font-name-complex="Times New Roman" style:font-size-complex="18pt"/>
    </style:style>
    <style:style style:name="T1" style:family="text">
      <style:text-properties fo:font-weight="bold" style:font-weight-asian="bold"/>
    </style:style>
    <style:style style:name="T2" style:family="text">
      <style:text-properties fo:font-weight="bold" style:font-weight-asian="bold" style:font-size-complex="18pt" style:font-weight-complex="bold"/>
    </style:style>
    <style:style style:name="T3" style:family="text">
      <style:text-properties fo:font-weight="bold" style:font-weight-asian="bold" style:font-weight-complex="bold"/>
    </style:style>
    <style:style style:name="T4" style:family="text">
      <style:text-properties fo:font-weight="bold" style:font-name-asian="新細明體" style:font-weight-asian="bold"/>
    </style:style>
    <style:style style:name="T5" style:family="text">
      <style:text-properties fo:font-weight="bold" style:font-name-asian="新細明體" style:font-weight-asian="bold" style:font-size-complex="16pt"/>
    </style:style>
    <style:style style:name="T6" style:family="text">
      <style:text-properties fo:font-weight="bold" style:font-name-asian="新細明體" style:font-weight-asian="bold" style:font-weight-complex="bold"/>
    </style:style>
    <style:style style:name="T7" style:family="text">
      <style:text-properties fo:font-weight="bold" style:letter-kerning="true" style:font-name-asian="新細明體" style:font-weight-asian="bold" style:font-size-complex="16pt" style:font-weight-complex="bold"/>
    </style:style>
    <style:style style:name="T8" style:family="text">
      <style:text-properties style:font-name-asian="新細明體"/>
    </style:style>
    <style:style style:name="T9" style:family="text">
      <style:text-properties style:font-name-asian="新細明體" style:font-size-complex="11pt"/>
    </style:style>
    <style:style style:name="T10" style:family="text">
      <style:text-properties fo:font-size="14pt" fo:font-weight="bold" style:font-name-asian="新細明體" style:font-size-asian="14pt" style:font-weight-asian="bold" style:font-size-complex="14pt"/>
    </style:style>
    <style:style style:name="T11" style:family="text">
      <style:text-properties fo:font-size="14pt" fo:font-weight="bold" style:letter-kerning="true" style:font-name-asian="新細明體" style:font-size-asian="14pt" style:font-weight-asian="bold" style:font-size-complex="14pt" style:font-weight-complex="bold"/>
    </style:style>
    <style:style style:name="T12" style:family="text">
      <style:text-properties fo:font-size="14pt" fo:font-weight="bold" style:letter-kerning="true" style:font-name-asian="Times New Roman" style:font-size-asian="14pt" style:font-weight-asian="bold" style:font-size-complex="14pt" style:font-weight-complex="bold"/>
    </style:style>
    <style:style style:name="T13" style:family="text">
      <style:text-properties fo:font-size="18pt" style:font-size-asian="18pt"/>
    </style:style>
    <style:style style:name="T14" style:family="text">
      <style:text-properties fo:font-size="18pt" fo:font-weight="bold" style:letter-kerning="true" style:font-name-asian="新細明體" style:font-size-asian="18pt" style:font-weight-asian="bold" style:font-size-complex="18pt" style:font-weight-complex="bold"/>
    </style:style>
    <style:style style:name="T15" style:family="text">
      <style:text-properties fo:font-size="18pt" style:letter-kerning="true" style:font-name-asian="新細明體" style:font-size-asian="18pt" style:font-size-complex="18pt"/>
    </style:style>
    <style:style style:name="T16" style:family="text">
      <style:text-properties style:font-name="Times New Roman" fo:font-size="18pt" style:font-size-asian="18pt" style:font-name-complex="Times New Roman" style:font-size-complex="18pt"/>
    </style:style>
    <style:style style:name="T17" style:family="text">
      <style:text-properties style:font-name="Times New Roman" style:font-name-complex="Times New Roman"/>
    </style:style>
    <style:style style:name="T18" style:family="text">
      <style:text-properties style:font-name="Times New Roman" style:font-name-complex="Times New Roman"/>
    </style:style>
    <style:style style:name="T19" style:family="text">
      <style:text-properties style:font-name="Times New Roman" style:font-name-complex="Times New Roman"/>
    </style:style>
    <style:style style:name="T20" style:family="text">
      <style:text-properties style:font-name="Times New Roman" style:font-name-asian="Times New Roman" style:font-name-complex="Times New Roman"/>
    </style:style>
    <style:style style:name="T21" style:family="text">
      <style:text-properties style:font-name="Times New Roman" style:font-name-asian="Times New Roman" style:language-asian="ja" style:country-asian="JP" style:font-name-complex="Times New Roman"/>
    </style:style>
    <style:style style:name="T22" style:family="text">
      <style:text-properties style:font-name="Times New Roman" fo:font-style="italic" style:font-style-asian="italic" style:font-name-complex="Times New Roman"/>
    </style:style>
    <style:style style:name="T23" style:family="text">
      <style:text-properties style:font-name="Times New Roman" fo:font-style="italic" style:letter-kerning="true" style:font-style-asian="italic" style:font-name-complex="Times New Roman"/>
    </style:style>
    <style:style style:name="T24" style:family="text">
      <style:text-properties style:font-name="Times New Roman" style:letter-kerning="true" style:font-name-complex="Times New Roman"/>
    </style:style>
    <style:style style:name="T25" style:family="text">
      <style:text-properties style:font-name="Times New Roman" style:letter-kerning="true" style:font-name-complex="Times New Roman"/>
    </style:style>
    <style:style style:name="T26" style:family="text">
      <style:text-properties style:font-name="Times New Roman" style:letter-kerning="true" style:font-name-asian="Times New Roman" style:font-name-complex="Times New Roman"/>
    </style:style>
    <style:style style:name="T27" style:family="text">
      <style:text-properties style:font-name="Times New Roman" style:letter-kerning="true" style:font-name-asian="Times New Roman" style:language-asian="ja" style:country-asian="JP" style:font-name-complex="Times New Roman"/>
    </style:style>
    <style:style style:name="T28" style:family="text">
      <style:text-properties style:font-name="Times New Roman" style:letter-kerning="true" style:language-asian="ja" style:country-asian="JP" style:font-name-complex="Times New Roman"/>
    </style:style>
    <style:style style:name="T29" style:family="text">
      <style:text-properties style:font-name="Times New Roman" style:language-asian="ja" style:country-asian="JP" style:font-name-complex="Times New Roman"/>
    </style:style>
    <style:style style:name="T30" style:family="text">
      <style:text-properties style:font-name="Times New Roman" style:language-asian="ja" style:country-asian="JP" style:font-name-complex="Times New Roman"/>
    </style:style>
    <style:style style:name="T31" style:family="text">
      <style:text-properties style:font-name="Times New Roman" fo:language="zh" fo:country="TW" style:language-asian="zh" style:country-asian="TW" style:font-name-complex="Times New Roman"/>
    </style:style>
    <style:style style:name="T32" style:family="text">
      <style:text-properties style:font-name="Times New Roman" fo:font-size="12pt" fo:font-weight="bold" style:font-size-asian="12pt" style:font-weight-asian="bold" style:font-name-complex="Times New Roman" style:font-size-complex="12pt"/>
    </style:style>
    <style:style style:name="T33" style:family="text">
      <style:text-properties style:font-name="Times New Roman" fo:font-weight="bold" style:font-weight-asian="bold" style:font-name-complex="Times New Roman"/>
    </style:style>
    <style:style style:name="T34" style:family="text">
      <style:text-properties style:font-name="Times New Roman" style:font-name-asian="MS Mincho" style:font-name-complex="Times New Roman"/>
    </style:style>
    <style:style style:name="T35" style:family="text">
      <style:text-properties style:font-name="Times New Roman" style:font-name-asian="MS Mincho" style:language-asian="ja" style:country-asian="JP" style:font-name-complex="Times New Roman"/>
    </style:style>
    <style:style style:name="T36" style:family="text">
      <style:text-properties style:font-name="Times New Roman" fo:font-size="14pt" style:font-size-asian="14pt" style:font-name-complex="Times New Roman" style:font-size-complex="14pt"/>
    </style:style>
    <style:style style:name="T37" style:family="text">
      <style:text-properties style:font-name="Times New Roman" fo:font-size="14pt" style:font-name-asian="Times New Roman" style:font-size-asian="14pt" style:font-name-complex="Times New Roman" style:font-size-complex="14pt"/>
    </style:style>
    <style:style style:name="T38" style:family="text">
      <style:text-properties fo:font-size="12pt" style:font-size-asian="12pt"/>
    </style:style>
    <style:style style:name="T39" style:family="text">
      <style:text-properties fo:font-size="12pt" style:letter-kerning="true" style:font-name-asian="新細明體" style:font-size-asian="12pt"/>
    </style:style>
    <style:style style:name="T40" style:family="text">
      <style:text-properties fo:font-size="12pt" style:letter-kerning="true" style:font-name-asian="新細明體" style:font-size-asian="12pt" style:font-size-complex="11pt"/>
    </style:style>
    <style:style style:name="T41" style:family="text">
      <style:text-properties fo:font-size="12pt" style:letter-kerning="true" style:font-name-asian="Times New Roman" style:font-size-asian="12pt" style:font-size-complex="11pt"/>
    </style:style>
    <style:style style:name="T42" style:family="text">
      <style:text-properties fo:font-size="12pt" style:letter-kerning="true" style:font-name-asian="MS Mincho" style:font-size-asian="12pt" style:font-size-complex="11pt"/>
    </style:style>
    <style:style style:name="T43" style:family="text">
      <style:text-properties fo:font-size="12pt" style:font-name-asian="新細明體" style:font-size-asian="12pt"/>
    </style:style>
    <style:style style:name="T44" style:family="text">
      <style:text-properties fo:font-size="12pt" style:font-name-asian="新細明體" style:font-size-asian="12pt" style:font-size-complex="11pt"/>
    </style:style>
    <style:style style:name="T45" style:family="text">
      <style:text-properties fo:font-size="12pt" fo:language="zh" fo:country="TW" style:font-name-asian="新細明體" style:font-size-asian="12pt" style:language-asian="zh" style:country-asian="TW"/>
    </style:style>
    <style:style style:name="T46" style:family="text">
      <style:text-properties fo:font-size="12pt" fo:language="zh" fo:country="TW" style:font-name-asian="新細明體" style:font-size-asian="12pt" style:language-asian="zh" style:country-asian="TW" style:font-weight-complex="bold"/>
    </style:style>
    <style:style style:name="T47" style:family="text">
      <style:text-properties fo:font-size="12pt" fo:language="zh" fo:country="TW" style:letter-kerning="true" style:font-name-asian="新細明體" style:font-size-asian="12pt" style:language-asian="zh" style:country-asian="TW"/>
    </style:style>
    <style:style style:name="T48" style:family="text">
      <style:text-properties fo:font-size="12pt" fo:language="zh" fo:country="TW" style:letter-kerning="true" style:font-name-asian="新細明體" style:font-size-asian="12pt" style:language-asian="zh" style:country-asian="TW" style:font-weight-complex="bold"/>
    </style:style>
    <style:style style:name="T49" style:family="text">
      <style:text-properties fo:font-size="12pt" fo:language="zh" fo:country="TW" style:letter-kerning="true" style:font-name-asian="Times New Roman" style:font-size-asian="12pt" style:language-asian="zh" style:country-asian="TW" style:font-weight-complex="bold"/>
    </style:style>
    <style:style style:name="T50" style:family="text">
      <style:text-properties fo:font-size="12pt" fo:language="zh" fo:country="TW" style:font-name-asian="Times New Roman" style:font-size-asian="12pt" style:language-asian="zh" style:country-asian="TW"/>
    </style:style>
    <style:style style:name="T51" style:family="text">
      <style:text-properties fo:font-size="12pt" fo:language="zh" fo:country="TW" style:font-name-asian="Times New Roman" style:font-size-asian="12pt" style:language-asian="zh" style:country-asian="TW" style:font-weight-complex="bold"/>
    </style:style>
    <style:style style:name="T52" style:family="text">
      <style:text-properties fo:font-size="12pt" fo:font-weight="bold" style:letter-kerning="true" style:font-name-asian="新細明體" style:font-size-asian="12pt" style:font-weight-asian="bold"/>
    </style:style>
    <style:style style:name="T53" style:family="text">
      <style:text-properties fo:font-size="12pt" fo:font-weight="bold" style:letter-kerning="true" style:font-name-asian="Times New Roman" style:font-size-asian="12pt" style:font-weight-asian="bold"/>
    </style:style>
    <style:style style:name="T54" style:family="text">
      <style:text-properties fo:font-size="12pt" fo:font-style="italic" style:letter-kerning="true" style:font-name-asian="新細明體" style:font-size-asian="12pt" style:font-style-asian="italic" style:font-size-complex="11pt"/>
    </style:style>
    <style:style style:name="T55" style:family="text">
      <style:text-properties style:letter-kerning="true" style:font-name-asian="新細明體"/>
    </style:style>
    <style:style style:name="T56" style:family="text">
      <style:text-properties style:font-size-complex="11pt"/>
    </style:style>
    <style:style style:name="T57" style:family="text">
      <style:text-properties style:font-name-asian="Times New Roman"/>
    </style:style>
    <style:style style:name="T58" style:family="text">
      <style:text-properties style:text-position="super 58%" fo:font-size="12pt" style:letter-kerning="true" style:font-name-asian="Times New Roman" style:font-size-asian="12pt" style:font-size-complex="11pt"/>
    </style:style>
    <style:style style:name="T59" style:family="text">
      <style:text-properties style:text-position="super 58%" fo:font-size="12pt" style:letter-kerning="true" style:font-name-asian="新細明體" style:font-size-asian="12pt" style:font-size-complex="11pt"/>
    </style:style>
    <style:style style:name="T60" style:family="text">
      <style:text-properties style:text-position="super 58%" fo:font-size="12pt" fo:font-weight="bold" style:letter-kerning="true" style:font-name-asian="Times New Roman" style:font-size-asian="12pt" style:font-weight-asian="bold"/>
    </style:style>
    <style:style style:name="T61" style:family="text">
      <style:text-properties style:text-position="super 58%" fo:font-size="12pt" fo:font-weight="bold" style:letter-kerning="true" style:font-name-asian="新細明體" style:font-size-asian="12pt" style:font-weight-asian="bold"/>
    </style:style>
    <style:style style:name="T62" style:family="text">
      <style:text-properties style:text-position="super 58%" fo:font-size="12pt" fo:font-style="italic" style:letter-kerning="true" style:font-name-asian="新細明體" style:font-size-asian="12pt" style:font-style-asian="italic" style:font-size-complex="11pt"/>
    </style:style>
    <style:style style:name="T63" style:family="text">
      <style:text-properties style:text-position="super 58%" fo:font-size="12pt" style:font-name-asian="Times New Roman" style:font-size-asian="12pt" style:font-size-complex="11pt"/>
    </style:style>
    <style:style style:name="T64" style:family="text">
      <style:text-properties style:text-position="super 58%" fo:font-size="14pt" fo:font-weight="bold" style:letter-kerning="true" style:font-name-asian="Times New Roman" style:font-size-asian="14pt" style:font-weight-asian="bold" style:font-size-complex="14pt" style:font-weight-complex="bold"/>
    </style:style>
    <style:style style:name="T65" style:family="text">
      <style:text-properties style:text-position="super 58%" style:font-name="Times New Roman" style:font-name-complex="Times New Roman"/>
    </style:style>
    <style:style style:name="T66" style:family="text">
      <style:text-properties style:text-position="super 58%" style:font-name="Times New Roman" fo:font-size="12pt" fo:font-weight="bold" style:font-name-asian="Times New Roman" style:font-size-asian="12pt" style:font-weight-asian="bold" style:font-name-complex="Times New Roman" style:font-size-complex="12pt"/>
    </style:style>
    <style:style style:name="T67" style:family="text">
      <style:text-properties style:text-position="super 58%" fo:font-weight="bold" style:letter-kerning="true" style:font-name-asian="Times New Roman" style:font-weight-asian="bold" style:font-size-complex="16pt" style:font-weight-complex="bold"/>
    </style:style>
    <style:style style:name="T68" style:family="text">
      <style:text-properties fo:color="#252525" style:font-name="Times New Roman" fo:font-style="italic" style:letter-kerning="true" style:font-style-asian="italic" style:font-name-complex="Times New Roman"/>
    </style:style>
    <style:style style:name="T69" style:family="text">
      <style:text-properties fo:color="#252525" fo:font-size="10.5pt" style:letter-kerning="true" style:font-name-asian="新細明體" style:font-size-asian="10.5pt" style:font-size-complex="10.5pt"/>
    </style:style>
    <style:style style:name="T70" style:family="text">
      <style:text-properties fo:font-size="10pt" style:font-size-asian="10pt" style:font-size-complex="10pt"/>
    </style:style>
    <style:style style:name="T71" style:family="text">
      <style:text-properties fo:font-size="10pt" style:font-name-asian="Times New Roman" style:font-size-asian="10pt" style:font-size-complex="10pt"/>
    </style:style>
    <style:style style:name="T72" style:family="text">
      <style:text-properties fo:font-size="10pt" fo:font-style="italic" style:font-size-asian="10pt" style:font-style-asian="italic" style:font-size-complex="10pt"/>
    </style:style>
    <style:style style:name="T73" style:family="text">
      <style:text-properties style:font-name="新細明體" fo:font-size="12pt" style:letter-kerning="true" style:font-name-asian="新細明體" style:font-size-asian="12pt" style:font-name-complex="新細明體" style:font-size-complex="11pt"/>
    </style:style>
    <style:style style:name="T74" style:family="text">
      <style:text-properties fo:font-size="26pt" fo:font-weight="bold" style:letter-kerning="true" style:font-name-asian="新細明體" style:font-size-asian="26pt" style:font-weight-asian="bold" style:font-size-complex="26pt" style:font-weight-complex="bold"/>
    </style:style>
    <style:style style:name="T75" style:family="text">
      <style:text-properties fo:color="#000000" style:font-name="Times New Roman" style:font-name-complex="Times New Roman"/>
    </style:style>
    <style:style style:name="T76" style:family="text">
      <style:text-properties fo:color="#000000" style:font-name="Times New Roman" fo:background-color="#ffffff" loext:char-shading-value="0" style:language-asian="ja" style:country-asian="JP" style:font-name-complex="Times New Roman"/>
    </style:style>
    <style:style style:name="T77" style:family="text">
      <style:text-properties fo:color="#000000" style:font-name="Times New Roman" fo:background-color="#ffffff" loext:char-shading-value="0" style:font-name-complex="Times New Roman"/>
    </style:style>
    <style:style style:name="T78" style:family="text">
      <style:text-properties style:font-name-asian="Calibri" style:font-name-complex="Calibri"/>
    </style:style>
    <style:style style:name="T79" style:family="text">
      <style:text-properties style:font-name-asian="Calibri" style:font-name-complex="Calibri"/>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 text:name="_GoBack"/>出國報告（出國類別：研究）</text:p>
      <text:p text:style-name="P11"/>
      <text:p text:style-name="P9"/>
      <text:p text:style-name="P9"/>
      <text:p text:style-name="P9"/>
      <text:p text:style-name="P9"/>
      <text:p text:style-name="P12">營業秘密保護之研究</text:p>
      <text:p text:style-name="P10"/>
      <text:p text:style-name="P10"/>
      <text:p text:style-name="P10"/>
      <text:p text:style-name="P10"/>
      <text:p text:style-name="P10"/>
      <text:p text:style-name="P10"/>
      <text:p text:style-name="P22">服務機關：臺灣臺中地方法院檢察署</text:p>
      <text:p text:style-name="P22">姓名職稱：林明誼檢察官</text:p>
      <text:p text:style-name="P22">派赴國家：美國康乃爾大學</text:p>
      <text:p text:style-name="P22">出國期間：民國103年8月4日至104年8月3日</text:p>
      <text:p text:style-name="P21"><text:span text:style-name="T10">報告日期：民國104年8月7日</text:span></text:p>
      <text:h text:style-name="P49" text:outline-level="1"><text:bookmark-start text:name="__RefHeading___Toc424222631"/>摘要<text:bookmark-end text:name="__RefHeading___Toc424222631"/></text:h>
      <text:p text:style-name="Standard"><text:span text:style-name="T40">身負犯罪偵查與人權保障任務的檢察官，應如何遂行偵查手段與適用營業秘密法之刑罰規定，才能適切保護被害人的營業秘密，又不致於過度侵害被告權益，乃本文處理之議題。首先觀諸美國法制對於營業秘密的刑罰規定，以歷史的剖面觀察美國經濟間諜法制定前的適用依據及缺點；進而指出制定該法後又面對了如何的批評與挑戰，並介紹數則闡釋經濟間諜法概念的重要司法判決。其次以法制史的角度引介日本在不正競爭防止法制定營業秘密刑事處罰前之案例，及其在適用上的牽強與漏洞。隨後說明該法增定關於營業秘密保護之刑罰規定與刑事特別程序之內容，兼論歷次修法之內容。繼之，以前述內容為對照，介紹我國營業秘密法相關規定之得失。最後，借鏡美國檢察實務之作法，依案件發展流程指出我國檢察官偵辦該等案件之現實、困</text:span><text:span text:style-name="T39">境與因應之道。</text:span></text:p>
      <text:h text:style-name="P50" text:outline-level="1"><text:bookmark-start text:name="__RefHeading___Toc424222632"/>目次<text:bookmark-end text:name="__RefHeading___Toc424222632"/></text:h>
      <text:table-of-content text:style-name="Sect1" text:name="表格內容1">
        <text:table-of-content-source text:outline-level="4"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424222631" text:style-name="Index_20_Link_20__28_user_29_" text:visited-style-name="Index_20_Link_20__28_user_29_"><text:span text:style-name="T45">摘要<text:tab/>1</text:span></text:a></text:p>
          <text:p text:style-name="P5"><text:a xlink:type="simple" xlink:href="#__RefHeading___Toc424222632" text:style-name="Index_20_Link_20__28_user_29_" text:visited-style-name="Index_20_Link_20__28_user_29_"><text:span text:style-name="T45">目次<text:tab/>2</text:span></text:a></text:p>
          <text:p text:style-name="P5"><text:a xlink:type="simple" xlink:href="#__RefHeading___Toc424222633" text:style-name="Index_20_Link_20__28_user_29_" text:visited-style-name="Index_20_Link_20__28_user_29_"><text:span text:style-name="T48">壹、前言</text:span></text:a><text:a xlink:type="simple" xlink:href="#__RefHeading___Toc424222633" text:style-name="Index_20_Link_20__28_user_29_" text:visited-style-name="Index_20_Link_20__28_user_29_"><text:span text:style-name="T45"><text:tab/>6</text:span></text:a></text:p>
          <text:p text:style-name="P6"><text:a xlink:type="simple" xlink:href="#__RefHeading___Toc424222634" text:style-name="Index_20_Link_20__28_user_29_" text:visited-style-name="Index_20_Link_20__28_user_29_"><text:span text:style-name="T46">一、問題之緣起</text:span></text:a><text:a xlink:type="simple" xlink:href="#__RefHeading___Toc424222634" text:style-name="Index_20_Link_20__28_user_29_" text:visited-style-name="Index_20_Link_20__28_user_29_"><text:span text:style-name="T45"><text:tab/>6</text:span></text:a></text:p>
          <text:p text:style-name="P6"><text:a xlink:type="simple" xlink:href="#__RefHeading___Toc424222635" text:style-name="Index_20_Link_20__28_user_29_" text:visited-style-name="Index_20_Link_20__28_user_29_"><text:span text:style-name="T46">二、進修之目的與過程</text:span></text:a><text:a xlink:type="simple" xlink:href="#__RefHeading___Toc424222635" text:style-name="Index_20_Link_20__28_user_29_" text:visited-style-name="Index_20_Link_20__28_user_29_"><text:span text:style-name="T45"><text:tab/>7</text:span></text:a></text:p>
          <text:p text:style-name="P6"><text:a xlink:type="simple" xlink:href="#__RefHeading___Toc424222636" text:style-name="Index_20_Link_20__28_user_29_" text:visited-style-name="Index_20_Link_20__28_user_29_"><text:span text:style-name="T46">三、研究方法、範圍與架構</text:span></text:a><text:a xlink:type="simple" xlink:href="#__RefHeading___Toc424222636" text:style-name="Index_20_Link_20__28_user_29_" text:visited-style-name="Index_20_Link_20__28_user_29_"><text:span text:style-name="T45"><text:tab/>10</text:span></text:a></text:p>
          <text:p text:style-name="P2"><text:a xlink:type="simple" xlink:href="#__RefHeading___Toc424222637" text:style-name="Index_20_Link_20__28_user_29_" text:visited-style-name="Index_20_Link_20__28_user_29_"><text:span text:style-name="T46">（一）研究方法</text:span></text:a><text:a xlink:type="simple" xlink:href="#__RefHeading___Toc424222637" text:style-name="Index_20_Link_20__28_user_29_" text:visited-style-name="Index_20_Link_20__28_user_29_"><text:span text:style-name="T45"><text:tab/>10</text:span></text:a></text:p>
          <text:p text:style-name="P2"><text:a xlink:type="simple" xlink:href="#__RefHeading___Toc424222638" text:style-name="Index_20_Link_20__28_user_29_" text:visited-style-name="Index_20_Link_20__28_user_29_"><text:span text:style-name="T46">（二）研究範圍</text:span></text:a><text:a xlink:type="simple" xlink:href="#__RefHeading___Toc424222638" text:style-name="Index_20_Link_20__28_user_29_" text:visited-style-name="Index_20_Link_20__28_user_29_"><text:span text:style-name="T45"><text:tab/>11</text:span></text:a></text:p>
          <text:p text:style-name="P2"><text:a xlink:type="simple" xlink:href="#__RefHeading___Toc424222639" text:style-name="Index_20_Link_20__28_user_29_" text:visited-style-name="Index_20_Link_20__28_user_29_"><text:span text:style-name="T46">（三）本文架構</text:span></text:a><text:a xlink:type="simple" xlink:href="#__RefHeading___Toc424222639" text:style-name="Index_20_Link_20__28_user_29_" text:visited-style-name="Index_20_Link_20__28_user_29_"><text:span text:style-name="T45"><text:tab/>11</text:span></text:a></text:p>
          <text:p text:style-name="P5"><text:a xlink:type="simple" xlink:href="#__RefHeading___Toc424222640" text:style-name="Index_20_Link_20__28_user_29_" text:visited-style-name="Index_20_Link_20__28_user_29_"><text:span text:style-name="T48">貳、美國法制對於營業秘密之保護</text:span></text:a><text:a xlink:type="simple" xlink:href="#__RefHeading___Toc424222640" text:style-name="Index_20_Link_20__28_user_29_" text:visited-style-name="Index_20_Link_20__28_user_29_"><text:span text:style-name="T45"><text:tab/>13</text:span></text:a></text:p>
          <text:p text:style-name="P6"><text:a xlink:type="simple" xlink:href="#__RefHeading___Toc424222641" text:style-name="Index_20_Link_20__28_user_29_" text:visited-style-name="Index_20_Link_20__28_user_29_"><text:span text:style-name="T46">一、美國關於營業秘密保護法制刑罰規定之演變</text:span></text:a><text:a xlink:type="simple" xlink:href="#__RefHeading___Toc424222641" text:style-name="Index_20_Link_20__28_user_29_" text:visited-style-name="Index_20_Link_20__28_user_29_"><text:span text:style-name="T45"><text:tab/>13</text:span></text:a></text:p>
          <text:p text:style-name="P2"><text:a xlink:type="simple" xlink:href="#__RefHeading___Toc424222642" text:style-name="Index_20_Link_20__28_user_29_" text:visited-style-name="Index_20_Link_20__28_user_29_"><text:span text:style-name="T46">（一）美國制定法的法律體系</text:span></text:a><text:a xlink:type="simple" xlink:href="#__RefHeading___Toc424222642" text:style-name="Index_20_Link_20__28_user_29_" text:visited-style-name="Index_20_Link_20__28_user_29_"><text:span text:style-name="T45"><text:tab/>13</text:span></text:a></text:p>
          <text:p text:style-name="P2"><text:a xlink:type="simple" xlink:href="#__RefHeading___Toc424222643" text:style-name="Index_20_Link_20__28_user_29_" text:visited-style-name="Index_20_Link_20__28_user_29_"><text:span text:style-name="T46">（二）美國關於營業秘密保護的刑事相關法律</text:span></text:a><text:a xlink:type="simple" xlink:href="#__RefHeading___Toc424222643" text:style-name="Index_20_Link_20__28_user_29_" text:visited-style-name="Index_20_Link_20__28_user_29_"><text:span text:style-name="T45"><text:tab/>13</text:span></text:a></text:p>
          <text:p text:style-name="P8"><text:a xlink:type="simple" xlink:href="#__RefHeading___Toc424222644" text:style-name="Index_20_Link_20__28_user_29_" text:visited-style-name="Index_20_Link_20__28_user_29_"><text:span text:style-name="T45">１、1934年制定之國內贓物法(National Stolen Property Act，簡稱NSPA)<text:tab/>14</text:span></text:a></text:p>
          <text:p text:style-name="P8"><text:a xlink:type="simple" xlink:href="#__RefHeading___Toc424222645" text:style-name="Index_20_Link_20__28_user_29_" text:visited-style-name="Index_20_Link_20__28_user_29_"><text:span text:style-name="T45">２、營業秘密法(Trade Secrets Act)<text:tab/>16</text:span></text:a></text:p>
          <text:p text:style-name="P8"><text:a xlink:type="simple" xlink:href="#__RefHeading___Toc424222646" text:style-name="Index_20_Link_20__28_user_29_" text:visited-style-name="Index_20_Link_20__28_user_29_"><text:span text:style-name="T45">３、郵件詐欺及通訊法規(Mail and Wire Fraud Statues)<text:tab/>17</text:span></text:a></text:p>
          <text:p text:style-name="P8"><text:a xlink:type="simple" xlink:href="#__RefHeading___Toc424222647" text:style-name="Index_20_Link_20__28_user_29_" text:visited-style-name="Index_20_Link_20__28_user_29_"><text:span text:style-name="T45">４、電腦詐欺及濫用法(Computer Fraud and Abuse Act)<text:tab/>17</text:span></text:a></text:p>
          <text:p text:style-name="P8"><text:a xlink:type="simple" xlink:href="#__RefHeading___Toc424222648" text:style-name="Index_20_Link_20__28_user_29_" text:visited-style-name="Index_20_Link_20__28_user_29_"><text:span text:style-name="T45">５、各州州法<text:tab/>18</text:span></text:a></text:p>
          <text:p text:style-name="P8"><text:a xlink:type="simple" xlink:href="#__RefHeading___Toc424222649" text:style-name="Index_20_Link_20__28_user_29_" text:visited-style-name="Index_20_Link_20__28_user_29_"><text:span text:style-name="T45">６、1996年制定之經濟間諜法(Economic Espionage Act of 1996，簡稱EEA)<text:tab/>18</text:span></text:a></text:p>
          <text:p text:style-name="P6"><text:a xlink:type="simple" xlink:href="#__RefHeading___Toc424222650" text:style-name="Index_20_Link_20__28_user_29_" text:visited-style-name="Index_20_Link_20__28_user_29_"><text:span text:style-name="T46">二、美國經濟間諜法之條文解析與案例研究</text:span></text:a><text:a xlink:type="simple" xlink:href="#__RefHeading___Toc424222650" text:style-name="Index_20_Link_20__28_user_29_" text:visited-style-name="Index_20_Link_20__28_user_29_"><text:span text:style-name="T45"><text:tab/>20</text:span></text:a></text:p>
          <text:p text:style-name="P2"><text:a xlink:type="simple" xlink:href="#__RefHeading___Toc424222651" text:style-name="Index_20_Link_20__28_user_29_" text:visited-style-name="Index_20_Link_20__28_user_29_"><text:span text:style-name="T46">（一）美國聯邦法典第18編(刑法與刑事程序)第90章(營業秘密保護)之各條規定與分析</text:span></text:a><text:a xlink:type="simple" xlink:href="#__RefHeading___Toc424222651" text:style-name="Index_20_Link_20__28_user_29_" text:visited-style-name="Index_20_Link_20__28_user_29_"><text:span text:style-name="T45"><text:tab/>20</text:span></text:a></text:p>
          <text:p text:style-name="P8"><text:a xlink:type="simple" xlink:href="#__RefHeading___Toc424222652" text:style-name="Index_20_Link_20__28_user_29_" text:visited-style-name="Index_20_Link_20__28_user_29_"><text:span text:style-name="T45">１、第1831條（經濟間諜罪）<text:tab/>20</text:span></text:a></text:p>
          <text:p text:style-name="P8"><text:a xlink:type="simple" xlink:href="#__RefHeading___Toc424222653" text:style-name="Index_20_Link_20__28_user_29_" text:visited-style-name="Index_20_Link_20__28_user_29_"><text:span text:style-name="T45">２、第1832條（竊取營業秘密罪）<text:tab/>24</text:span></text:a></text:p>
          <text:p text:style-name="P8"><text:a xlink:type="simple" xlink:href="#__RefHeading___Toc424222654" text:style-name="Index_20_Link_20__28_user_29_" text:visited-style-name="Index_20_Link_20__28_user_29_"><text:span text:style-name="T45">３、第1833條（禁止之例外）<text:tab/>26</text:span></text:a></text:p>
          <text:p text:style-name="P8"><text:a xlink:type="simple" xlink:href="#__RefHeading___Toc424222655" text:style-name="Index_20_Link_20__28_user_29_" text:visited-style-name="Index_20_Link_20__28_user_29_"><text:span text:style-name="T45">４、第1834條（刑事沒收）<text:tab/>27</text:span></text:a></text:p>
          <text:p text:style-name="P8"><text:a xlink:type="simple" xlink:href="#__RefHeading___Toc424222656" text:style-name="Index_20_Link_20__28_user_29_" text:visited-style-name="Index_20_Link_20__28_user_29_"><text:span text:style-name="T45">５、第1835條（保持機密命令）<text:tab/>28</text:span></text:a></text:p>
          <text:p text:style-name="P8"><text:a xlink:type="simple" xlink:href="#__RefHeading___Toc424222657" text:style-name="Index_20_Link_20__28_user_29_" text:visited-style-name="Index_20_Link_20__28_user_29_"><text:span text:style-name="T45">６、第1836條（依民事程序而取得禁制令）<text:tab/>29</text:span></text:a></text:p>
          <text:p text:style-name="P8"><text:a xlink:type="simple" xlink:href="#__RefHeading___Toc424222658" text:style-name="Index_20_Link_20__28_user_29_" text:visited-style-name="Index_20_Link_20__28_user_29_"><text:span text:style-name="T45">７、第1837條（美國境外行為之適用性）<text:tab/>29</text:span></text:a></text:p>
          <text:p text:style-name="P8"><text:a xlink:type="simple" xlink:href="#__RefHeading___Toc424222659" text:style-name="Index_20_Link_20__28_user_29_" text:visited-style-name="Index_20_Link_20__28_user_29_"><text:span text:style-name="T45">８、第1838條（與其他法律之解釋關係）<text:tab/>30</text:span></text:a></text:p>
          <text:p text:style-name="P8"><text:a xlink:type="simple" xlink:href="#__RefHeading___Toc424222660" text:style-name="Index_20_Link_20__28_user_29_" text:visited-style-name="Index_20_Link_20__28_user_29_"><text:span text:style-name="T45">９、第1839條（定義）<text:tab/>31</text:span></text:a></text:p>
          <text:p text:style-name="P2"><text:a xlink:type="simple" xlink:href="#__RefHeading___Toc424222661" text:style-name="Index_20_Link_20__28_user_29_" text:visited-style-name="Index_20_Link_20__28_user_29_"><text:span text:style-name="T46">（二）美國關於經濟間諜法之重要判決</text:span></text:a><text:a xlink:type="simple" xlink:href="#__RefHeading___Toc424222661" text:style-name="Index_20_Link_20__28_user_29_" text:visited-style-name="Index_20_Link_20__28_user_29_"><text:span text:style-name="T45"><text:tab/>33</text:span></text:a></text:p>
          <text:p text:style-name="P8"><text:a xlink:type="simple" xlink:href="#__RefHeading___Toc424222662" text:style-name="Index_20_Link_20__28_user_29_" text:visited-style-name="Index_20_Link_20__28_user_29_"><text:span text:style-name="T45">１、United States v. Hsu<text:tab/>33</text:span></text:a></text:p>
          <text:p text:style-name="P8"><text:soft-page-break/><text:a xlink:type="simple" xlink:href="#__RefHeading___Toc424222663" text:style-name="Index_20_Link_20__28_user_29_" text:visited-style-name="Index_20_Link_20__28_user_29_"><text:span text:style-name="T45">２、United States v. Krumrei<text:tab/>37</text:span></text:a></text:p>
          <text:p text:style-name="P8"><text:a xlink:type="simple" xlink:href="#__RefHeading___Toc424222664" text:style-name="Index_20_Link_20__28_user_29_" text:visited-style-name="Index_20_Link_20__28_user_29_"><text:span text:style-name="T45">３、United States v. Yang<text:tab/>38</text:span></text:a></text:p>
          <text:p text:style-name="P8"><text:a xlink:type="simple" xlink:href="#__RefHeading___Toc424222665" text:style-name="Index_20_Link_20__28_user_29_" text:visited-style-name="Index_20_Link_20__28_user_29_"><text:span text:style-name="T45">４、United States v. Lange<text:tab/>40</text:span></text:a></text:p>
          <text:p text:style-name="P8"><text:a xlink:type="simple" xlink:href="#__RefHeading___Toc424222666" text:style-name="Index_20_Link_20__28_user_29_" text:visited-style-name="Index_20_Link_20__28_user_29_"><text:span text:style-name="T45">５、United States v. Shiah<text:tab/>43</text:span></text:a></text:p>
          <text:p text:style-name="P8"><text:a xlink:type="simple" xlink:href="#__RefHeading___Toc424222667" text:style-name="Index_20_Link_20__28_user_29_" text:visited-style-name="Index_20_Link_20__28_user_29_"><text:span text:style-name="T45">６、United States v. Aleynikov<text:tab/>48</text:span></text:a></text:p>
          <text:p text:style-name="P6"><text:a xlink:type="simple" xlink:href="#__RefHeading___Toc424222668" text:style-name="Index_20_Link_20__28_user_29_" text:visited-style-name="Index_20_Link_20__28_user_29_"><text:span text:style-name="T46">三、小結</text:span></text:a><text:a xlink:type="simple" xlink:href="#__RefHeading___Toc424222668" text:style-name="Index_20_Link_20__28_user_29_" text:visited-style-name="Index_20_Link_20__28_user_29_"><text:span text:style-name="T45"><text:tab/>51</text:span></text:a></text:p>
          <text:p text:style-name="P5"><text:a xlink:type="simple" xlink:href="#__RefHeading___Toc424222669" text:style-name="Index_20_Link_20__28_user_29_" text:visited-style-name="Index_20_Link_20__28_user_29_"><text:span text:style-name="T48">參、日本法制對於營業秘密之保護</text:span></text:a><text:a xlink:type="simple" xlink:href="#__RefHeading___Toc424222669" text:style-name="Index_20_Link_20__28_user_29_" text:visited-style-name="Index_20_Link_20__28_user_29_"><text:span text:style-name="T45"><text:tab/>53</text:span></text:a></text:p>
          <text:p text:style-name="P6"><text:a xlink:type="simple" xlink:href="#__RefHeading___Toc424222670" text:style-name="Index_20_Link_20__28_user_29_" text:visited-style-name="Index_20_Link_20__28_user_29_"><text:span text:style-name="T46">一、日本刑法關於財產犯罪的解釋及營業秘密的保護</text:span></text:a><text:a xlink:type="simple" xlink:href="#__RefHeading___Toc424222670" text:style-name="Index_20_Link_20__28_user_29_" text:visited-style-name="Index_20_Link_20__28_user_29_"><text:span text:style-name="T45"><text:tab/>54</text:span></text:a></text:p>
          <text:p text:style-name="P2"><text:a xlink:type="simple" xlink:href="#__RefHeading___Toc424222671" text:style-name="Index_20_Link_20__28_user_29_" text:visited-style-name="Index_20_Link_20__28_user_29_"><text:span text:style-name="T46">(一)以竊盜罪作為適用規範的案例</text:span></text:a><text:a xlink:type="simple" xlink:href="#__RefHeading___Toc424222671" text:style-name="Index_20_Link_20__28_user_29_" text:visited-style-name="Index_20_Link_20__28_user_29_"><text:span text:style-name="T45"><text:tab/>54</text:span></text:a></text:p>
          <text:p text:style-name="P2"><text:a xlink:type="simple" xlink:href="#__RefHeading___Toc424222672" text:style-name="Index_20_Link_20__28_user_29_" text:visited-style-name="Index_20_Link_20__28_user_29_"><text:span text:style-name="T46">(二)適用業務上侵占罪之事例</text:span></text:a><text:a xlink:type="simple" xlink:href="#__RefHeading___Toc424222672" text:style-name="Index_20_Link_20__28_user_29_" text:visited-style-name="Index_20_Link_20__28_user_29_"><text:span text:style-name="T45"><text:tab/>55</text:span></text:a></text:p>
          <text:p text:style-name="P2"><text:a xlink:type="simple" xlink:href="#__RefHeading___Toc424222673" text:style-name="Index_20_Link_20__28_user_29_" text:visited-style-name="Index_20_Link_20__28_user_29_"><text:span text:style-name="T46">(三)適用贓物罪的情形</text:span></text:a><text:a xlink:type="simple" xlink:href="#__RefHeading___Toc424222673" text:style-name="Index_20_Link_20__28_user_29_" text:visited-style-name="Index_20_Link_20__28_user_29_"><text:span text:style-name="T45"><text:tab/>56</text:span></text:a></text:p>
          <text:p text:style-name="P6"><text:a xlink:type="simple" xlink:href="#__RefHeading___Toc424222674" text:style-name="Index_20_Link_20__28_user_29_" text:visited-style-name="Index_20_Link_20__28_user_29_"><text:span text:style-name="T46">二、日本於2003年後在不正競爭防止法陸續增定、修改的刑事罰</text:span></text:a><text:a xlink:type="simple" xlink:href="#__RefHeading___Toc424222674" text:style-name="Index_20_Link_20__28_user_29_" text:visited-style-name="Index_20_Link_20__28_user_29_"><text:span text:style-name="T45"><text:tab/>56</text:span></text:a></text:p>
          <text:p text:style-name="P2"><text:a xlink:type="simple" xlink:href="#__RefHeading___Toc424222675" text:style-name="Index_20_Link_20__28_user_29_" text:visited-style-name="Index_20_Link_20__28_user_29_"><text:span text:style-name="T46">(一)日本對於營業秘密的定義</text:span></text:a><text:a xlink:type="simple" xlink:href="#__RefHeading___Toc424222675" text:style-name="Index_20_Link_20__28_user_29_" text:visited-style-name="Index_20_Link_20__28_user_29_"><text:span text:style-name="T45"><text:tab/>56</text:span></text:a></text:p>
          <text:p text:style-name="P2"><text:a xlink:type="simple" xlink:href="#__RefHeading___Toc424222676" text:style-name="Index_20_Link_20__28_user_29_" text:visited-style-name="Index_20_Link_20__28_user_29_"><text:span text:style-name="T46">(二)2009年修正之日本不正競爭防止法第21條第1項關於營業秘密保護之刑事罰規定</text:span></text:a><text:a xlink:type="simple" xlink:href="#__RefHeading___Toc424222676" text:style-name="Index_20_Link_20__28_user_29_" text:visited-style-name="Index_20_Link_20__28_user_29_"><text:span text:style-name="T45"><text:tab/>57</text:span></text:a></text:p>
          <text:p text:style-name="P8"><text:a xlink:type="simple" xlink:href="#__RefHeading___Toc424222677" text:style-name="Index_20_Link_20__28_user_29_" text:visited-style-name="Index_20_Link_20__28_user_29_"><text:span text:style-name="T45">１、第1款（不正取得罪）<text:tab/>57</text:span></text:a></text:p>
          <text:p text:style-name="P8"><text:a xlink:type="simple" xlink:href="#__RefHeading___Toc424222678" text:style-name="Index_20_Link_20__28_user_29_" text:visited-style-name="Index_20_Link_20__28_user_29_"><text:span text:style-name="T45">２、第2款（不正取得罪）<text:tab/>59</text:span></text:a></text:p>
          <text:p text:style-name="P8"><text:a xlink:type="simple" xlink:href="#__RefHeading___Toc424222679" text:style-name="Index_20_Link_20__28_user_29_" text:visited-style-name="Index_20_Link_20__28_user_29_"><text:span text:style-name="T45">３、第3款（不正領得罪）<text:tab/>59</text:span></text:a></text:p>
          <text:p text:style-name="P8"><text:a xlink:type="simple" xlink:href="#__RefHeading___Toc424222680" text:style-name="Index_20_Link_20__28_user_29_" text:visited-style-name="Index_20_Link_20__28_user_29_"><text:span text:style-name="T45">４、第4款（違背任務而侵害營業秘密罪）<text:tab/>60</text:span></text:a></text:p>
          <text:p text:style-name="P8"><text:a xlink:type="simple" xlink:href="#__RefHeading___Toc424222681" text:style-name="Index_20_Link_20__28_user_29_" text:visited-style-name="Index_20_Link_20__28_user_29_"><text:span text:style-name="T45">５、第5款（從業人員違背營業秘密管理任務罪）<text:tab/>60</text:span></text:a></text:p>
          <text:p text:style-name="P8"><text:a xlink:type="simple" xlink:href="#__RefHeading___Toc424222682" text:style-name="Index_20_Link_20__28_user_29_" text:visited-style-name="Index_20_Link_20__28_user_29_"><text:span text:style-name="T45">６、第6款（離職後使用或揭露營業秘密罪）<text:tab/>60</text:span></text:a></text:p>
          <text:p text:style-name="P8"><text:a xlink:type="simple" xlink:href="#__RefHeading___Toc424222683" text:style-name="Index_20_Link_20__28_user_29_" text:visited-style-name="Index_20_Link_20__28_user_29_"><text:span text:style-name="T45">７、第7款（第三人惡意取得營業秘密罪）<text:tab/>61</text:span></text:a></text:p>
          <text:p text:style-name="P8"><text:a xlink:type="simple" xlink:href="#__RefHeading___Toc424222684" text:style-name="Index_20_Link_20__28_user_29_" text:visited-style-name="Index_20_Link_20__28_user_29_"><text:span text:style-name="T45">８、小結<text:tab/>62</text:span></text:a></text:p>
          <text:p text:style-name="P2"><text:a xlink:type="simple" xlink:href="#__RefHeading___Toc424222685" text:style-name="Index_20_Link_20__28_user_29_" text:visited-style-name="Index_20_Link_20__28_user_29_"><text:span text:style-name="T46">（三）其他在日本不正競爭防止法所定的重要刑事實體規定</text:span></text:a><text:a xlink:type="simple" xlink:href="#__RefHeading___Toc424222685" text:style-name="Index_20_Link_20__28_user_29_" text:visited-style-name="Index_20_Link_20__28_user_29_"><text:span text:style-name="T45"><text:tab/>63</text:span></text:a></text:p>
          <text:p text:style-name="P8"><text:a xlink:type="simple" xlink:href="#__RefHeading___Toc424222686" text:style-name="Index_20_Link_20__28_user_29_" text:visited-style-name="Index_20_Link_20__28_user_29_"><text:span text:style-name="T45">１、該法侵害營業秘密罪屬告訴乃論罪<text:tab/>63</text:span></text:a></text:p>
          <text:p text:style-name="P8"><text:a xlink:type="simple" xlink:href="#__RefHeading___Toc424222687" text:style-name="Index_20_Link_20__28_user_29_" text:visited-style-name="Index_20_Link_20__28_user_29_"><text:span text:style-name="T45">２、該法侵害營業秘密罪之國外犯規定<text:tab/>63</text:span></text:a></text:p>
          <text:p text:style-name="P8"><text:a xlink:type="simple" xlink:href="#__RefHeading___Toc424222688" text:style-name="Index_20_Link_20__28_user_29_" text:visited-style-name="Index_20_Link_20__28_user_29_"><text:span text:style-name="T45">３、兩罰規定<text:tab/>63</text:span></text:a></text:p>
          <text:p text:style-name="P2"><text:a xlink:type="simple" xlink:href="#__RefHeading___Toc424222689" text:style-name="Index_20_Link_20__28_user_29_" text:visited-style-name="Index_20_Link_20__28_user_29_"><text:span text:style-name="T45">（四）日本不正競防防止法關於營業秘密保護之特別刑事程序規範<text:tab/>64</text:span></text:a></text:p>
          <text:p text:style-name="P8"><text:a xlink:type="simple" xlink:href="#__RefHeading___Toc424222690" text:style-name="Index_20_Link_20__28_user_29_" text:visited-style-name="Index_20_Link_20__28_user_29_"><text:span text:style-name="T45">１、第23條（秘匿營業秘密的裁定）<text:tab/>65</text:span></text:a></text:p>
          <text:p text:style-name="P8"><text:a xlink:type="simple" xlink:href="#__RefHeading___Toc424222691" text:style-name="Index_20_Link_20__28_user_29_" text:visited-style-name="Index_20_Link_20__28_user_29_"><text:span text:style-name="T45">２、第24條（起訴書朗讀方式的特別規定）<text:tab/>66</text:span></text:a></text:p>
          <text:p text:style-name="P8"><text:a xlink:type="simple" xlink:href="#__RefHeading___Toc424222692" text:style-name="Index_20_Link_20__28_user_29_" text:visited-style-name="Index_20_Link_20__28_user_29_"><text:span text:style-name="T45">３、第25條（詢問等之限制）<text:tab/>66</text:span></text:a></text:p>
          <text:p text:style-name="P8"><text:a xlink:type="simple" xlink:href="#__RefHeading___Toc424222693" text:style-name="Index_20_Link_20__28_user_29_" text:visited-style-name="Index_20_Link_20__28_user_29_"><text:span text:style-name="T45">４、第26條（審判期日外的證人詰問等）<text:tab/>67</text:span></text:a></text:p>
          <text:p text:style-name="P8"><text:a xlink:type="simple" xlink:href="#__RefHeading___Toc424222694" text:style-name="Index_20_Link_20__28_user_29_" text:visited-style-name="Index_20_Link_20__28_user_29_"><text:span text:style-name="T45">５、第27條（關於記載詢問事項要領之書面的提示命令）<text:tab/>68</text:span></text:a></text:p>
          <text:p text:style-name="P8"><text:a xlink:type="simple" xlink:href="#__RefHeading___Toc424222695" text:style-name="Index_20_Link_20__28_user_29_" text:visited-style-name="Index_20_Link_20__28_user_29_"><text:span text:style-name="T45">６、第28條（證據書類朗讀方式之特別規定）<text:tab/>68</text:span></text:a></text:p>
          <text:p text:style-name="P8"><text:a xlink:type="simple" xlink:href="#__RefHeading___Toc424222696" text:style-name="Index_20_Link_20__28_user_29_" text:visited-style-name="Index_20_Link_20__28_user_29_"><text:span text:style-name="T45">７、第29條（在審理期日前之準備程序等所為裁定）<text:tab/>68</text:span></text:a></text:p>
          <text:p text:style-name="P8"><text:a xlink:type="simple" xlink:href="#__RefHeading___Toc424222697" text:style-name="Index_20_Link_20__28_user_29_" text:visited-style-name="Index_20_Link_20__28_user_29_"><text:span text:style-name="T45">８、第30條（揭示證據時請求隱匿營業秘密）<text:tab/>69</text:span></text:a></text:p>
          <text:p text:style-name="P8"><text:a xlink:type="simple" xlink:href="#__RefHeading___Toc424222698" text:style-name="Index_20_Link_20__28_user_29_" text:visited-style-name="Index_20_Link_20__28_user_29_"><text:span text:style-name="T45">９、第31條（委任最高法院制定規則）<text:tab/>69</text:span></text:a></text:p>
          <text:p text:style-name="P8"><text:soft-page-break/><text:a xlink:type="simple" xlink:href="#__RefHeading___Toc424222699" text:style-name="Index_20_Link_20__28_user_29_" text:visited-style-name="Index_20_Link_20__28_user_29_"><text:span text:style-name="T45">10、小結<text:tab/>69</text:span></text:a></text:p>
          <text:p text:style-name="P6"><text:a xlink:type="simple" xlink:href="#__RefHeading___Toc424222700" text:style-name="Index_20_Link_20__28_user_29_" text:visited-style-name="Index_20_Link_20__28_user_29_"><text:span text:style-name="T46">三、日本之實務見解</text:span></text:a><text:a xlink:type="simple" xlink:href="#__RefHeading___Toc424222700" text:style-name="Index_20_Link_20__28_user_29_" text:visited-style-name="Index_20_Link_20__28_user_29_"><text:span text:style-name="T45"><text:tab/>70</text:span></text:a></text:p>
          <text:p text:style-name="P5"><text:a xlink:type="simple" xlink:href="#__RefHeading___Toc424222701" text:style-name="Index_20_Link_20__28_user_29_" text:visited-style-name="Index_20_Link_20__28_user_29_"><text:span text:style-name="T48">肆、我國法制對於營業秘密之保護</text:span></text:a><text:a xlink:type="simple" xlink:href="#__RefHeading___Toc424222701" text:style-name="Index_20_Link_20__28_user_29_" text:visited-style-name="Index_20_Link_20__28_user_29_"><text:span text:style-name="T45"><text:tab/>73</text:span></text:a></text:p>
          <text:p text:style-name="P6"><text:a xlink:type="simple" xlink:href="#__RefHeading___Toc424222702" text:style-name="Index_20_Link_20__28_user_29_" text:visited-style-name="Index_20_Link_20__28_user_29_"><text:span text:style-name="T46">一、營業秘密法增定刑罰規定前之相關刑事規定</text:span></text:a><text:a xlink:type="simple" xlink:href="#__RefHeading___Toc424222702" text:style-name="Index_20_Link_20__28_user_29_" text:visited-style-name="Index_20_Link_20__28_user_29_"><text:span text:style-name="T45"><text:tab/>73</text:span></text:a></text:p>
          <text:p text:style-name="P2"><text:a xlink:type="simple" xlink:href="#__RefHeading___Toc424222703" text:style-name="Index_20_Link_20__28_user_29_" text:visited-style-name="Index_20_Link_20__28_user_29_"><text:span text:style-name="T46">（一）刑法第317條與第318條之2</text:span></text:a><text:a xlink:type="simple" xlink:href="#__RefHeading___Toc424222703" text:style-name="Index_20_Link_20__28_user_29_" text:visited-style-name="Index_20_Link_20__28_user_29_"><text:span text:style-name="T45"><text:tab/>73</text:span></text:a></text:p>
          <text:p text:style-name="P2"><text:a xlink:type="simple" xlink:href="#__RefHeading___Toc424222704" text:style-name="Index_20_Link_20__28_user_29_" text:visited-style-name="Index_20_Link_20__28_user_29_"><text:span text:style-name="T46">（二）刑法第318條</text:span></text:a><text:a xlink:type="simple" xlink:href="#__RefHeading___Toc424222704" text:style-name="Index_20_Link_20__28_user_29_" text:visited-style-name="Index_20_Link_20__28_user_29_"><text:span text:style-name="T45"><text:tab/>75</text:span></text:a></text:p>
          <text:p text:style-name="P2"><text:a xlink:type="simple" xlink:href="#__RefHeading___Toc424222705" text:style-name="Index_20_Link_20__28_user_29_" text:visited-style-name="Index_20_Link_20__28_user_29_"><text:span text:style-name="T46">（三）刑法第359條</text:span></text:a><text:a xlink:type="simple" xlink:href="#__RefHeading___Toc424222705" text:style-name="Index_20_Link_20__28_user_29_" text:visited-style-name="Index_20_Link_20__28_user_29_"><text:span text:style-name="T45"><text:tab/>75</text:span></text:a></text:p>
          <text:p text:style-name="P2"><text:a xlink:type="simple" xlink:href="#__RefHeading___Toc424222706" text:style-name="Index_20_Link_20__28_user_29_" text:visited-style-name="Index_20_Link_20__28_user_29_"><text:span text:style-name="T46">（四）刑法第342條</text:span></text:a><text:a xlink:type="simple" xlink:href="#__RefHeading___Toc424222706" text:style-name="Index_20_Link_20__28_user_29_" text:visited-style-name="Index_20_Link_20__28_user_29_"><text:span text:style-name="T45"><text:tab/>77</text:span></text:a></text:p>
          <text:p text:style-name="P6"><text:a xlink:type="simple" xlink:href="#__RefHeading___Toc424222707" text:style-name="Index_20_Link_20__28_user_29_" text:visited-style-name="Index_20_Link_20__28_user_29_"><text:span text:style-name="T46">二、營業秘密定義、不公開審理與營業秘密法增定刑罰規定之介紹及評析</text:span></text:a><text:a xlink:type="simple" xlink:href="#__RefHeading___Toc424222707" text:style-name="Index_20_Link_20__28_user_29_" text:visited-style-name="Index_20_Link_20__28_user_29_"><text:span text:style-name="T45"><text:tab/>79</text:span></text:a></text:p>
          <text:p text:style-name="P2"><text:a xlink:type="simple" xlink:href="#__RefHeading___Toc424222708" text:style-name="Index_20_Link_20__28_user_29_" text:visited-style-name="Index_20_Link_20__28_user_29_"><text:span text:style-name="T46">（一）營業秘密法第2條</text:span></text:a><text:a xlink:type="simple" xlink:href="#__RefHeading___Toc424222708" text:style-name="Index_20_Link_20__28_user_29_" text:visited-style-name="Index_20_Link_20__28_user_29_"><text:span text:style-name="T51">—</text:span></text:a><text:a xlink:type="simple" xlink:href="#__RefHeading___Toc424222708" text:style-name="Index_20_Link_20__28_user_29_" text:visited-style-name="Index_20_Link_20__28_user_29_"><text:span text:style-name="T46">營業秘密之定義</text:span></text:a><text:a xlink:type="simple" xlink:href="#__RefHeading___Toc424222708" text:style-name="Index_20_Link_20__28_user_29_" text:visited-style-name="Index_20_Link_20__28_user_29_"><text:span text:style-name="T45"><text:tab/>79</text:span></text:a></text:p>
          <text:p text:style-name="P2"><text:a xlink:type="simple" xlink:href="#__RefHeading___Toc424222709" text:style-name="Index_20_Link_20__28_user_29_" text:visited-style-name="Index_20_Link_20__28_user_29_"><text:span text:style-name="T45">（二）智慧財產案件審理法第24條</text:span></text:a><text:a xlink:type="simple" xlink:href="#__RefHeading___Toc424222709" text:style-name="Index_20_Link_20__28_user_29_" text:visited-style-name="Index_20_Link_20__28_user_29_"><text:span text:style-name="T50">—</text:span></text:a><text:a xlink:type="simple" xlink:href="#__RefHeading___Toc424222709" text:style-name="Index_20_Link_20__28_user_29_" text:visited-style-name="Index_20_Link_20__28_user_29_"><text:span text:style-name="T45">得不公開審理與限制閱覽<text:tab/>81</text:span></text:a></text:p>
          <text:p text:style-name="P2"><text:a xlink:type="simple" xlink:href="#__RefHeading___Toc424222710" text:style-name="Index_20_Link_20__28_user_29_" text:visited-style-name="Index_20_Link_20__28_user_29_"><text:span text:style-name="T46">（三）營業秘密法第13條之1—侵害營業秘密之刑事處罰</text:span></text:a><text:a xlink:type="simple" xlink:href="#__RefHeading___Toc424222710" text:style-name="Index_20_Link_20__28_user_29_" text:visited-style-name="Index_20_Link_20__28_user_29_"><text:span text:style-name="T45"><text:tab/>81</text:span></text:a></text:p>
          <text:p text:style-name="P2"><text:a xlink:type="simple" xlink:href="#__RefHeading___Toc424222711" text:style-name="Index_20_Link_20__28_user_29_" text:visited-style-name="Index_20_Link_20__28_user_29_"><text:span text:style-name="T46">（四）營業秘密法第13條之2—侵害營業秘密之刑事加重處罰</text:span></text:a><text:a xlink:type="simple" xlink:href="#__RefHeading___Toc424222711" text:style-name="Index_20_Link_20__28_user_29_" text:visited-style-name="Index_20_Link_20__28_user_29_"><text:span text:style-name="T45"><text:tab/>83</text:span></text:a></text:p>
          <text:p text:style-name="P2"><text:a xlink:type="simple" xlink:href="#__RefHeading___Toc424222712" text:style-name="Index_20_Link_20__28_user_29_" text:visited-style-name="Index_20_Link_20__28_user_29_"><text:span text:style-name="T46">（五）營業秘密法第13條之3—告訴乃論、撤回告訴範圍與身分加重其刑規定</text:span></text:a><text:a xlink:type="simple" xlink:href="#__RefHeading___Toc424222712" text:style-name="Index_20_Link_20__28_user_29_" text:visited-style-name="Index_20_Link_20__28_user_29_"><text:span text:style-name="T45"><text:tab/>85</text:span></text:a></text:p>
          <text:p text:style-name="P2"><text:a xlink:type="simple" xlink:href="#__RefHeading___Toc424222713" text:style-name="Index_20_Link_20__28_user_29_" text:visited-style-name="Index_20_Link_20__28_user_29_"><text:span text:style-name="T46">（六）營業秘密法第13條之4—法人與自然人兩罰規定</text:span></text:a><text:a xlink:type="simple" xlink:href="#__RefHeading___Toc424222713" text:style-name="Index_20_Link_20__28_user_29_" text:visited-style-name="Index_20_Link_20__28_user_29_"><text:span text:style-name="T45"><text:tab/>86</text:span></text:a></text:p>
          <text:p text:style-name="P6"><text:a xlink:type="simple" xlink:href="#__RefHeading___Toc424222714" text:style-name="Index_20_Link_20__28_user_29_" text:visited-style-name="Index_20_Link_20__28_user_29_"><text:span text:style-name="T46">三、適用2013年新增營業秘密法刑罰規定之案例觀察</text:span></text:a><text:a xlink:type="simple" xlink:href="#__RefHeading___Toc424222714" text:style-name="Index_20_Link_20__28_user_29_" text:visited-style-name="Index_20_Link_20__28_user_29_"><text:span text:style-name="T45"><text:tab/>86</text:span></text:a></text:p>
          <text:p text:style-name="P2"><text:a xlink:type="simple" xlink:href="#__RefHeading___Toc424222715" text:style-name="Index_20_Link_20__28_user_29_" text:visited-style-name="Index_20_Link_20__28_user_29_"><text:span text:style-name="T46">（一）臺灣士林地方法院102年度自字第14號判決</text:span></text:a><text:a xlink:type="simple" xlink:href="#__RefHeading___Toc424222715" text:style-name="Index_20_Link_20__28_user_29_" text:visited-style-name="Index_20_Link_20__28_user_29_"><text:span text:style-name="T45"><text:tab/>87</text:span></text:a></text:p>
          <text:p text:style-name="P2"><text:a xlink:type="simple" xlink:href="#__RefHeading___Toc424222716" text:style-name="Index_20_Link_20__28_user_29_" text:visited-style-name="Index_20_Link_20__28_user_29_"><text:span text:style-name="T46">（二）臺灣士林地方法院103年度智訴字第4號判決</text:span></text:a><text:a xlink:type="simple" xlink:href="#__RefHeading___Toc424222716" text:style-name="Index_20_Link_20__28_user_29_" text:visited-style-name="Index_20_Link_20__28_user_29_"><text:span text:style-name="T45"><text:tab/>87</text:span></text:a></text:p>
          <text:p text:style-name="P5"><text:a xlink:type="simple" xlink:href="#__RefHeading___Toc424222717" text:style-name="Index_20_Link_20__28_user_29_" text:visited-style-name="Index_20_Link_20__28_user_29_"><text:span text:style-name="T48">伍、我國檢察官偵辦侵害營業秘密案件之現實、困境與建議</text:span></text:a><text:a xlink:type="simple" xlink:href="#__RefHeading___Toc424222717" text:style-name="Index_20_Link_20__28_user_29_" text:visited-style-name="Index_20_Link_20__28_user_29_"><text:span text:style-name="T49">—</text:span></text:a><text:a xlink:type="simple" xlink:href="#__RefHeading___Toc424222717" text:style-name="Index_20_Link_20__28_user_29_" text:visited-style-name="Index_20_Link_20__28_user_29_"><text:span text:style-name="T48">心得與建議</text:span></text:a><text:a xlink:type="simple" xlink:href="#__RefHeading___Toc424222717" text:style-name="Index_20_Link_20__28_user_29_" text:visited-style-name="Index_20_Link_20__28_user_29_"><text:span text:style-name="T45"><text:tab/>89</text:span></text:a></text:p>
          <text:p text:style-name="P6"><text:a xlink:type="simple" xlink:href="#__RefHeading___Toc424222718" text:style-name="Index_20_Link_20__28_user_29_" text:visited-style-name="Index_20_Link_20__28_user_29_"><text:span text:style-name="T46">一、依案件的流程發展分析檢察官偵辦侵害營業秘密案件之挑戰與方法</text:span></text:a><text:a xlink:type="simple" xlink:href="#__RefHeading___Toc424222718" text:style-name="Index_20_Link_20__28_user_29_" text:visited-style-name="Index_20_Link_20__28_user_29_"><text:span text:style-name="T45"><text:tab/>89</text:span></text:a></text:p>
          <text:p text:style-name="P2"><text:a xlink:type="simple" xlink:href="#__RefHeading___Toc424222719" text:style-name="Index_20_Link_20__28_user_29_" text:visited-style-name="Index_20_Link_20__28_user_29_"><text:span text:style-name="T46">（一）我國檢察官受限的起訴裁量權</text:span></text:a><text:a xlink:type="simple" xlink:href="#__RefHeading___Toc424222719" text:style-name="Index_20_Link_20__28_user_29_" text:visited-style-name="Index_20_Link_20__28_user_29_"><text:span text:style-name="T45"><text:tab/>90</text:span></text:a></text:p>
          <text:p text:style-name="P2"><text:a xlink:type="simple" xlink:href="#__RefHeading___Toc424222720" text:style-name="Index_20_Link_20__28_user_29_" text:visited-style-name="Index_20_Link_20__28_user_29_"><text:span text:style-name="T46">（二）司法警察報請檢察官指揮或告訴人提出告訴類型</text:span></text:a><text:a xlink:type="simple" xlink:href="#__RefHeading___Toc424222720" text:style-name="Index_20_Link_20__28_user_29_" text:visited-style-name="Index_20_Link_20__28_user_29_"><text:span text:style-name="T45"><text:tab/>90</text:span></text:a></text:p>
          <text:p text:style-name="P8"><text:a xlink:type="simple" xlink:href="#__RefHeading___Toc424222721" text:style-name="Index_20_Link_20__28_user_29_" text:visited-style-name="Index_20_Link_20__28_user_29_"><text:span text:style-name="T45">１、通訊監察<text:tab/>90</text:span></text:a></text:p>
          <text:p text:style-name="P8"><text:a xlink:type="simple" xlink:href="#__RefHeading___Toc424222722" text:style-name="Index_20_Link_20__28_user_29_" text:visited-style-name="Index_20_Link_20__28_user_29_"><text:span text:style-name="T45">２、策反共犯<text:tab/>90</text:span></text:a></text:p>
          <text:p text:style-name="P8"><text:a xlink:type="simple" xlink:href="#__RefHeading___Toc424222723" text:style-name="Index_20_Link_20__28_user_29_" text:visited-style-name="Index_20_Link_20__28_user_29_"><text:span text:style-name="T45">３、臥底偵查或有合作之證人<text:tab/>91</text:span></text:a></text:p>
          <text:p text:style-name="P8"><text:a xlink:type="simple" xlink:href="#__RefHeading___Toc424222724" text:style-name="Index_20_Link_20__28_user_29_" text:visited-style-name="Index_20_Link_20__28_user_29_"><text:span text:style-name="T45">４、搜索扣押<text:tab/>93</text:span></text:a></text:p>
          <text:p text:style-name="P8"><text:a xlink:type="simple" xlink:href="#__RefHeading___Toc424222725" text:style-name="Index_20_Link_20__28_user_29_" text:visited-style-name="Index_20_Link_20__28_user_29_"><text:span text:style-name="T45">５、鑑定<text:tab/>93</text:span></text:a></text:p>
          <text:p text:style-name="P2"><text:a xlink:type="simple" xlink:href="#__RefHeading___Toc424222726" text:style-name="Index_20_Link_20__28_user_29_" text:visited-style-name="Index_20_Link_20__28_user_29_"><text:span text:style-name="T46">（三）司法警察移送類型</text:span></text:a><text:a xlink:type="simple" xlink:href="#__RefHeading___Toc424222726" text:style-name="Index_20_Link_20__28_user_29_" text:visited-style-name="Index_20_Link_20__28_user_29_"><text:span text:style-name="T45"><text:tab/>94</text:span></text:a></text:p>
          <text:p text:style-name="P8"><text:a xlink:type="simple" xlink:href="#__RefHeading___Toc424222727" text:style-name="Index_20_Link_20__28_user_29_" text:visited-style-name="Index_20_Link_20__28_user_29_"><text:span text:style-name="T45">１、將前僱主公司的資訊（包含營業秘密）複製到自己的儲存裝置作為工具套件的抗辯<text:tab/>94</text:span></text:a></text:p>
          <text:p text:style-name="P8"><text:a xlink:type="simple" xlink:href="#__RefHeading___Toc424222728" text:style-name="Index_20_Link_20__28_user_29_" text:visited-style-name="Index_20_Link_20__28_user_29_"><text:span text:style-name="T45">２、不知道該資訊是營業秘密<text:tab/>95</text:span></text:a></text:p>
          <text:p text:style-name="P8"><text:a xlink:type="simple" xlink:href="#__RefHeading___Toc424222729" text:style-name="Index_20_Link_20__28_user_29_" text:visited-style-name="Index_20_Link_20__28_user_29_"><text:span text:style-name="T45">３、該資訊係其平行發展而來，非得自於告訴人：<text:tab/>95</text:span></text:a></text:p>
          <text:p text:style-name="P8"><text:a xlink:type="simple" xlink:href="#__RefHeading___Toc424222730" text:style-name="Index_20_Link_20__28_user_29_" text:visited-style-name="Index_20_Link_20__28_user_29_"><text:span text:style-name="T45">４、該資訊已公開揭露而不符合營業秘密之要件<text:tab/>95</text:span></text:a></text:p>
          <text:p text:style-name="P8"><text:a xlink:type="simple" xlink:href="#__RefHeading___Toc424222731" text:style-name="Index_20_Link_20__28_user_29_" text:visited-style-name="Index_20_Link_20__28_user_29_"><text:span text:style-name="T45">５、該資訊係透過還原工程所得：<text:tab/>96</text:span></text:a></text:p>
          <text:p text:style-name="P2"><text:a xlink:type="simple" xlink:href="#__RefHeading___Toc424222732" text:style-name="Index_20_Link_20__28_user_29_" text:visited-style-name="Index_20_Link_20__28_user_29_"><text:span text:style-name="T46">（四）公訴階段</text:span></text:a><text:a xlink:type="simple" xlink:href="#__RefHeading___Toc424222732" text:style-name="Index_20_Link_20__28_user_29_" text:visited-style-name="Index_20_Link_20__28_user_29_"><text:span text:style-name="T45"><text:tab/>96</text:span></text:a></text:p>
          <text:p text:style-name="P6"><text:a xlink:type="simple" xlink:href="#__RefHeading___Toc424222733" text:style-name="Index_20_Link_20__28_user_29_" text:visited-style-name="Index_20_Link_20__28_user_29_"><text:span text:style-name="T46">二、借鏡美國司法部之侵害營業秘密刑事案件檢核表</text:span></text:a><text:a xlink:type="simple" xlink:href="#__RefHeading___Toc424222733" text:style-name="Index_20_Link_20__28_user_29_" text:visited-style-name="Index_20_Link_20__28_user_29_"><text:span text:style-name="T45"><text:tab/>96</text:span></text:a></text:p>
        </text:index-body>
      </text:table-of-content>
      <text:h text:style-name="P34" text:outline-level="1"><text:bookmark-start text:name="__RefHeading___Toc424222633"/><text:soft-page-break/><text:span text:style-name="T2">壹、前言</text:span><text:bookmark-end text:name="__RefHeading___Toc424222633"/></text:h>
      <text:h text:style-name="P26" text:outline-level="2"><text:bookmark-start text:name="__RefHeading___Toc424222634"/>一、問題之緣起<text:bookmark-end text:name="__RefHeading___Toc424222634"/></text:h>
      <text:p text:style-name="Standard"><text:span text:style-name="T41"><text:s text:c="4"/></text:span><text:span text:style-name="T40">記得小時候第一次讀到普羅米修斯為人類偷火種</text:span><text:span text:style-name="T58"><text:note text:id="ftn1" text:note-class="footnote"><text:note-citation>1</text:note-citation><text:note-body><text:p text:style-name="Footnote"><text:span text:style-name="T20"><text:s/></text:span><text:span text:style-name="T17">關於這則希臘神話，請參見http://en.wikipedia.org/wiki/Prometheus（最後造訪日：2015年6月10日）。</text:span></text:p></text:note-body></text:note></text:span><text:span text:style-name="T40">的故事時，心中浮現了疑問：作為人類的我們，當然感謝普羅米修斯，因為人類有了火就不用在黑暗中恐懼，也能煮熟食物預防疾病，更能退卻進犯的野獸。但是宙斯的憤怒也不是沒有道理的，因為人類有了天神專用的火，那神與人的距離就大大拉近了。無怪乎宙斯會用鐵鏈將普羅米修斯綁在高加索山上，令大鷲每天啄食普羅米修斯會不斷重生的肝臟。用人類的觀點來看，普羅米修斯是有再造之恩的英雄；但用宙斯的眼光判斷，普羅米修斯卻是斷送天神優勢的叛徒。在普羅米修斯不是為了自己私利而是為了人類才盜火的情境裡，到底要用誰的角度來判斷普羅米修斯的是非？</text:span></text:p>
      <text:p text:style-name="Standard"><text:span text:style-name="T40">　　待長大唸了法律系之後，1996年某日在圖書館翻閱司法院公報，恰巧看到營業秘密法業經總統令公布，翻了條文發現該法對營業秘密的定義與民事救濟的管道，回想起普羅米修斯的故事：人類無法使用火，因此火不是一般涉及該類資訊之人所知者，因此具有秘密性；而火帶來健康、光明等優勢，原本是天神與人類天壤之別的分野，自屬因其秘密性而具有實際或潛在的經濟價值；而宙斯將火放在奧林帕斯的天庭裡，絕非人類可以接近使用之處，所以具有合理之安全措施。再仔細思考，火不是精神創作的產物，也不用經過專利申請審核程序而應公開其專利內容，於是當下發現：原來普羅米修斯盜火的行為違反了營業秘密法。只是實定法上的規定，無法消解我到底應該用神或人的角度來判斷普羅米修斯的行為；而且當下覺得營業秘密法只有民事救濟管道，宙斯此種酷刑實在太殘忍了。</text:span></text:p>
      <text:p text:style-name="Standard"><text:span text:style-name="T40">　　過了幾年考上律師後，曾在一間臺北的事務所短暫實習了3週，最深的印象是老闆某日突然提到了四維案（該案詳見本文貳的介紹），當場大罵美國聯邦調查局與司法部如何狡詐，美國經濟間諜法有多麼的可怕，才了解美國的營業秘密保護除了民事途徑外，尚有刑事追訴管道。自此開始接觸了一些美國經濟間諜法的案例，才發現幾個重要的判決都涉及臺灣公司</text:span><text:span text:style-name="T58"><text:note text:id="ftn2" text:note-class="footnote"><text:note-citation>2</text:note-citation><text:note-body><text:p text:style-name="Footnote"><text:span text:style-name="T20"><text:s/></text:span><text:span text:style-name="T17">除四維案外，美國經濟間諜法的Leading case是涉及永豐餘公司的United States v. Hsu（亦詳見本文貳的介紹）。</text:span></text:p></text:note-body></text:note></text:span><text:span text:style-name="T40">。當時天真的想法直覺認為，雖然這些臺灣公司或當事人都堅稱自己無辜，但他／她們是否就像普羅米修斯一樣到天神之國（美國）竊取火種（涉案的營業秘密），來造福人類（增加臺灣公司的企業競爭力而賺取外匯、增加就業機會）？</text:span></text:p>
      <text:p text:style-name="P39"><text:soft-page-break/><text:span text:style-name="T40">只是這樣的想法沒有持續太久，我國就陸續發生了致福案</text:span><text:span text:style-name="T58"><text:note text:id="ftn3" text:note-class="footnote"><text:note-citation>3</text:note-citation><text:note-body><text:p text:style-name="Footnote"><text:span text:style-name="T20"><text:s/></text:span><text:span text:style-name="T17">約略之介紹請見第肆章。</text:span></text:p></text:note-body></text:note></text:span><text:span text:style-name="T40">等案件，才讓我發現不是所有的案件都像普羅米修斯一樣發生在不同國界中，國境之內的自然人、法人間也會產生相同的問題。其後短短的數年間，臺灣的高科技資訊產業蓬勃發展，我國公司所掌握的營業秘密已然成為外國公司覬覦的對象</text:span><text:span text:style-name="T58"><text:note text:id="ftn4" text:note-class="footnote"><text:note-citation>4</text:note-citation><text:note-body><text:p text:style-name="Footnote"><text:span text:style-name="T20"><text:s/></text:span><text:span text:style-name="T17">例如宏達電子簡志霖案、台積電梁孟松案等，惟後者係以民事途徑為救濟。請分別參見http://www.appledaily.com.tw/appledaily/article/headline/20130901/35263164/、http://www.appledaily.com.tw/appledaily/article/headline/20130901/35263164/（最後瀏覽日均為2015年6月10日）。</text:span></text:p></text:note-body></text:note></text:span><text:span text:style-name="T40">。至此，我們似乎就與其他的資訊產業大國一樣，不再與普羅米修斯站在同一陣線，也可以說發現了很多侵害營業秘密的人根本不像普羅米修斯，而是想趁機收成他人努力成果的不勞而獲者，因此營業秘密的刑事立法也成為我國實務與學界的共同看法</text:span><text:span text:style-name="T58"><text:note text:id="ftn5" text:note-class="footnote"><text:note-citation>5</text:note-citation><text:note-body><text:p text:style-name="Footnote"><text:span text:style-name="T20"><text:s/></text:span><text:span text:style-name="T17">請參見智慧財產法院100年度刑智上訴字第14號判決、林志潔，我國營業秘密法刑罰化之評析，台灣法學雜誌，第248期，頁61(2014年)；李治安、馮震宇，臺灣營業秘密侵害訴訟之實證研究，月旦法學雜誌，第216期，頁171-173(2013年)、。</text:span></text:p></text:note-body></text:note></text:span><text:span text:style-name="T40">。而2013年間支援同事兼好友執行本質為侵害營業秘密案件之搜索時，更讓我深刻體會到在激烈商場競爭中侵害營業秘密對企業之傷害，甚至對我國整體產業鏈的危機</text:span><text:span text:style-name="T58"><text:note text:id="ftn6" text:note-class="footnote"><text:note-citation>6</text:note-citation><text:note-body><text:p text:style-name="Footnote"><text:span text:style-name="T20"><text:s/></text:span><text:span text:style-name="T17">朱敬一，不容奧客對台灣科技產業侵門踏戶，風傳媒，2015年6月11日，http://www.storm.mg/article/52646（最後瀏覽日：2015年6月11日）。</text:span></text:p></text:note-body></text:note></text:span><text:span text:style-name="T40">。作為身負犯罪偵查與人權保障任務的檢察官，究竟要如何遂行偵查手段與適用法律，才能保護被害人的營業秘密，又不致於過度侵害被告的職業自由、公平商業競爭，以兼顧整體社會科技、經濟之發展，遂成為腦中盤旋不止的疑問。</text:span></text:p>
      <text:h text:style-name="P26" text:outline-level="2"><text:bookmark-start text:name="__RefHeading___Toc424222635"/>二、進修之目的與過程<text:bookmark-end text:name="__RefHeading___Toc424222635"/></text:h>
      <text:p text:style-name="Standard"><text:span text:style-name="T40">　　為解答前述困惑，遂申請本次進修，以期釐清相關問題與爭議</text:span><text:span text:style-name="T58"><text:note text:id="ftn7" text:note-class="footnote"><text:note-citation>7</text:note-citation><text:note-body><text:p text:style-name="Footnote"><text:span text:style-name="T20"><text:s/></text:span><text:span text:style-name="T17">此段落係關於問題緣起之主觀動機，非關營業秘密的歷史流變。至於營業秘密在美國的歷史發展，請參見Mark A. Lemley, The Surprising Virtues of Treating Trade Secrets as IP Rights, 61 Stan. L. Rev. 311, 315-319 (2008).</text:span></text:p></text:note-body></text:note></text:span><text:span text:style-name="T40">。而選擇美國作為進修國的原因，是因為美國係全球主要之貿易市場，亦為我國重要之經貿夥伴，因此美國經濟間諜法的發展對於我國有相當重要的影響力。但是美國係屬英美法系而我國屬於大陸法系，如果僅直接閱讀相關之美國文獻，往往因為欠缺對該法系所必備之前理解，以致產生望文生義之誤讀結果。此外，在赴美之前雖已蒐集若干關於營業秘密的中文文獻，再據文中之註釋查找相關的英文文獻，也以Google、法務部提供之LexisNexis系統檢索相關之判決與學術文獻，但因為對美國的法制體系欠缺全盤理解，因此常事倍功半而無法掌握重點。而進修之目的正在於排除這些困難，避免以零散的資料以管窺天，而能以宏觀及完整的視野觀注此議題。</text:span></text:p>
      <text:p text:style-name="Standard"><text:span text:style-name="T40">　　抵達康乃爾大學法學院後，承指導老師Jack G. Clarke Professor of Far East Legal Studies講座Annelise Riles教授提點了論文的方向與選課的方針，以建構本文所必備的前理解。在此必須說明，大部分的法學院都是在智慧財產權法（含</text:span><text:soft-page-break/><text:span text:style-name="T40">專利法、商標法、著作權法、營業秘密法）課程中，花1至2堂課的時間介紹營業秘密法，僅有少數的法學院開設營業秘密法的課程。且依據教學大網所示</text:span><text:span text:style-name="T58"><text:note text:id="ftn8" text:note-class="footnote"><text:note-citation>8</text:note-citation><text:note-body><text:p text:style-name="Footnote"><text:span text:style-name="T20"><text:s/></text:span><text:span text:style-name="T17">例如George Mason大學法學院的課綱http://www.law.gmu.edu/assets/files/academics/schedule/2014/spring/Chiang_TradeSecrets-S.pdf、休士頓大學法學院課綱http://law.uh.edu/assignments/spring2014/12637.pdf</text:span><text:span text:style-name="Internet_20_link"><text:span text:style-name="T17">（</text:span></text:span><text:span text:style-name="T17">最後瀏覽日均為2015年6月10日）。</text:span></text:p></text:note-body></text:note></text:span><text:span text:style-name="T40">，開有營業秘密法課程的學校，其重點仍在民事的統一營業秘密法典及相關案例，而非刑事規範的經濟間諜法。而本研究之焦點在於經濟間諜法在實務及學說的見解及發展，毋寧更像是跨課程的組合，所以上、下學期各正式旁聽</text:span><text:span text:style-name="T58"><text:note text:id="ftn9" text:note-class="footnote"><text:note-citation>9</text:note-citation><text:note-body><text:p text:style-name="Footnote"><text:span text:style-name="T20"><text:s/></text:span><text:span text:style-name="T17">擔任康乃爾大學的訪問學者無法選修該校課程，但經授課老師同意旁聽後，得將老師簽名的同意書交給法學院註冊組，以取得使用教學平臺Black Board的權利。</text:span></text:p></text:note-body></text:note></text:span><text:span text:style-name="T40">10學分</text:span><text:span text:style-name="T58"><text:note text:id="ftn10" text:note-class="footnote"><text:note-citation>10</text:note-citation><text:note-body><text:p text:style-name="Footnote"><text:span text:style-name="T20"><text:s/></text:span><text:span text:style-name="T17">我選的這些課程幾乎都是JD所選修或必修的課程，甚少LLM學生（雖然也有LLM學生選修憲法，但都被安排至特定班級），每天所閱讀的文獻量加起來約60至80頁。雖然利用週五至週日沒有課的時候全天的提前閱讀指定教材，仍然在週一至週四過著睡眠不足的生活。然而在此仍強調讀完指定教材的重要性，除了一開始上課時聽力較差，如果沒有讀完指定教材將導致上課聽不懂外，更因為美國法學院採取蘇格拉底教學法，如果欠缺討論基礎將無法跟上老師及同學思考的速度及深度。</text:span></text:p></text:note-body></text:note></text:span><text:span text:style-name="T40">的課程與參與了若干定期及不定期的研討會，茲述如下：</text:span></text:p>
      <text:p text:style-name="P15">（一）上學期</text:p>
      <text:p text:style-name="Standard"><text:span text:style-name="T40">　１、憲法(Constitutional Law)：該課程係由Robert S. Stevens講座Michael C. Dorf教授授課，透過Dorf教授蘇格拉底氏的教學法與其對憲法的獨到詮釋，讓我以往對美國憲法支離破碎的認識，得以有體系及脈絡的理解。特別是美國憲法經常是各種法律的思考原點，透過這堂課讓我得以建立最根基的背景知識。此外，Dorf教授勤於在網路上針對時事寫作Verdict專欄</text:span><text:span text:style-name="T58"><text:note text:id="ftn11" text:note-class="footnote"><text:note-citation>11</text:note-citation><text:note-body><text:p text:style-name="Footnote"><text:span text:style-name="T20"><text:s/></text:span><text:span text:style-name="T17">https://verdict.justia.com/author/dorf.</text:span></text:p></text:note-body></text:note></text:span><text:span text:style-name="T40">及部落格Dorf on law</text:span><text:span text:style-name="T59"><text:note text:id="ftn12" text:note-class="footnote"><text:note-citation>12</text:note-citation><text:note-body><text:p text:style-name="Footnote"><text:span text:style-name="T20"><text:s/></text:span><text:span text:style-name="T17">http://www.dorfonlaw.org/.</text:span></text:p></text:note-body></text:note></text:span><text:span text:style-name="T40">，除了能掌握美國最新的議題外，更能從中習得教授之思考方式，讓我獲益良多。</text:span></text:p>
      <text:p text:style-name="Standard"><text:span text:style-name="T40">　２、證據法(Evidence)：我國刑事訴訟法雖自2003年修法時引進傳聞法則，但整體思惟模式、法律規定與司法實務仍與美國相距甚大。本課程由Sherry F. Colb教授所授課，完整的討論相關法制度的思考原點，對於往後閱讀司法判決中關於證據能力爭議助益甚大。</text:span></text:p>
      <text:p text:style-name="Standard"><text:span text:style-name="T40">　３、東亞法律與文化(East Law and Culture)：本課程由筆者此研究之指導老師Annelise Riles教授授課，因為教授除了具有人類學博士與法律博士的學位外，更精通英文、法文、日文、中文，其以法律人類學的角度開創了比較法的新視野。該課程隔週邀請一位來自來東亞之法律研究者進行報告，由參與之同學、教授及Clarke Far East研究團隊成員（來自日本、中國、韓國的博士後研究員各1名）提問。Riles教授常以其淵博的學識與跨領域的視角，提出發人省思的問題，進而思考規範及文化的關係</text:span><text:bookmark-start text:name="_Ref421951972"/><text:span text:style-name="T58"><text:note text:id="ftn13" text:note-class="footnote"><text:note-citation>13</text:note-citation><text:note-body><text:p text:style-name="Footnote"><text:span text:style-name="T20"><text:s/></text:span><text:span text:style-name="T17">關於Annelise Riles教授學術思想的中文文獻介紹，請參閱郭書琴，2013 法理學經典導讀：Documents: Artifacts of Modern Knowledge之簡報檔及從美國法律人類學家Annelise Riles的法律民族誌研究談法律學科整合研究乙文，台灣法理學會、臺灣大學人權暨法理學研究中心與台灣法學會基礎法學委員會主辦（2013年4月30日）。此可由法理學經典系列導讀網站找到這2份資料：https://classicsintro.wordpress.com/2013/05/13/2013-法理學經典導讀：documents-artifacts-of- modern-knowledge-ppt-pdf/（最後瀏覽日：2015年6月11日）。</text:span></text:p></text:note-body></text:note></text:span><text:bookmark-end text:name="_Ref421951972"/><text:span text:style-name="T40">。</text:span></text:p>
      <text:p text:style-name="P15"><text:soft-page-break/>（二）下學期</text:p>
      <text:p text:style-name="Standard"><text:span text:style-name="T40">　１、刑事訴訟法調查編(Criminal Procedure – Investigations)：本課程由Sherry F. Colb教授所授課，沿襲了教授在證據法課程的授課風格，並仔細分析不同判例歧異背後所代表的意義，進而批判判例的論證方式。Colb教授是位善良而聰明的人，從她對當代美國警察與檢察體系作法的評論，也時時讓我自省在犯罪偵查之實效性與其負面效果究竟應如何拿捏</text:span><text:span text:style-name="T58"><text:note text:id="ftn14" text:note-class="footnote"><text:note-citation>14</text:note-citation><text:note-body><text:p text:style-name="Footnote"><text:span text:style-name="T20"><text:s/></text:span><text:span text:style-name="T17">Colb教授的專長除了證據法、刑事訴訟法外，尚有動物權利法，且身體力行而茹素。最近Colb在The Rutgers Journal of Law and Religion企畫猶太人的身分認同如何鼓舞學術工作的專題中，發表了DECODING “NEVER AGAIN”乙文，娓娓道來其家族在二次世界大戰期間如何受到納粹迫害，剖析她個人的學術思考如何受到家庭潛移默化的影響，頗值一讀。See http://lawandreligion.com/sites/lawandreligion.com/files/Colb_Formatted.pdf.</text:span></text:p></text:note-body></text:note></text:span><text:span text:style-name="T40">。</text:span></text:p>
      <text:p text:style-name="P15">　２、刑法(CRIMINAL LAW)：Stephen P. Garvey授課的刑法完整的介紹美國刑法在普通法及模範刑法典上之重要原則，與若干重要的犯罪類型。要理解美國經濟間諜法的刑罰規定，最直接的背景知識都來自於這一堂課。</text:p>
      <text:p text:style-name="P15">　３、行政法(ADMINISTRATIVE LAW)：此堂課由Jed Stiglitz教授授課，選擇這堂課的原因在於美國的檢察官被定位為行政權的行使，固然其訴追犯罪之職權應依刑事訴訟法為之，但是其他行政權之行使（如執行驅逐出境的命令）應循何種規範，則應回歸行政法之範疇。Jed Stiglitz教授上課以問答的方式，讓相關爭議及脈絡一一浮現，雖然龐大的閱讀份量讓人每天睡眠不足，但是完整上完上千頁的行政法教科書後，使我對美國人民與政府間的關係有更深的了解。</text:p>
      <text:p text:style-name="P15">（三）固定參與之定期研討會</text:p>
      <text:p text:style-name="P15">　１、教師工作坊(Faculty Workshop)：每週邀請一位法學院教授至教師工作坊發表最新研究之論文，且只開放給法學院教師、S.J.D.博士生、訪問教授及學者。這是筆者最喜歡的定期研討會，除了能聽到各大學法學院教授之研究成果外，聆聽校內教師所提出之質疑、評論或意見，往往有著滿滿的收穫。</text:p>
      <text:p text:style-name="P15">　２、國際法與國際關係專題研究(The International Law/International Relations Colloquium)：本課程係法學院的Odette Lienau教授與政府系的Sarah Kreps教授合授，隔週上課一次，並以研討會之方式進行。邀請校內或校外專精國際法或國際關係的教授發表論文，並由選課的學生擔任評論人，並開放選課以外的學生參與。因為營業秘密的議題常涉及國際企業間之競爭與國家安全問題，參與此專題研究能加強對此議題的敏銳度。</text:p>
      <text:p text:style-name="Standard"><text:span text:style-name="T40">　３、Berger國際法律研究計畫(THE BERGER INTERNATIONAL LEGAL STUDIES PROGRAM)：該計畫約2週會邀請一位非美國籍之學者（主要是歐陸、英國、愛爾蘭、加拿大、澳州）發表論文，並接受提問。雖然這系列的講座內容五花八門而非有體系的安排，但從中可查覺不同國家所各自關心的議題，及解決該議題所用的論述方法是什麼，讓我深刻受到不同國家的法律帶來的衝擊。</text:span></text:p>
      <text:p text:style-name="P15">　　此外，康乃爾大學法學院圖書館有豐富的藏書，且圖書館24小時開放，隨時都可在內翻閱及借還圖書，院方也為訪問學者準備了一間4人的辦公室，並配置電腦及印表機以利研究工作。此外，院方也提供West Law、NexisLexis系統、Bloomberg Law、Hein Online、Jstor、Wiley Online Library等系統供訪問學者使用，<text:soft-page-break/>而享有豐富的研究資源。</text:p>
      <text:p text:style-name="Standard"><text:span text:style-name="T40">　　我除了跟著旁聽課程的進度閱讀指定教材外，也利用時間在圖書館以檢索系統查找及翻閱相關文獻，一開始因為背景知識不足，找到的資料常常未與研究主題契合，但是隨著背景知識不斷地拓展，與閱讀已蒐集的文獻使自己對此議題越來越熟悉後，漸漸的就得心應手了，也在此同時完成了幾次的期中報告。後來發現Hein Online可依文章或作者的引註量排序，以此篩選出在此領域中的重要文獻，再依文章出版日期降冪排序而找出最新的文獻，至此就美國司法判決與期刊論文的掌握可謂大致完成，而進入大量閱讀後的組織及書寫程序。</text:span></text:p>
      <text:h text:style-name="P26" text:outline-level="2"><text:bookmark-start text:name="__RefHeading___Toc424222636"/>三、研究方法、範圍與架構<text:bookmark-end text:name="__RefHeading___Toc424222636"/></text:h>
      <text:h text:style-name="P28" text:outline-level="3"><text:bookmark-start text:name="__RefHeading___Toc424222637"/>（一）研究方法<text:bookmark-end text:name="__RefHeading___Toc424222637"/></text:h>
      <text:p text:style-name="Standard"><text:span text:style-name="T41"><text:s text:c="4"/></text:span><text:span text:style-name="T40">本文所採用的研究方法是傳統的比較法方法</text:span><text:span text:style-name="T58"><text:note text:id="ftn15" text:note-class="footnote"><text:note-citation>15</text:note-citation><text:note-body><text:p text:style-name="Footnote"><text:span text:style-name="T20"><text:s/></text:span><text:span text:style-name="T17">因有幸得到Annelise Riles教授指導，本文原欲採取法律人類學的角度，藉由觀察異國文化與本國文化的比較，加深對自身文化及法律系統的了解，再由文化的角度而掌握人民的法意識，請參閱郭書琴，前註（註</text:span><text:span text:style-name="T17"><text:note-ref text:note-class="footnote" text:reference-format="category-and-value" text:ref-name="ftn0">錯誤：找不到參照來源</text:note-ref></text:span><text:span text:style-name="T17">），頁3-6。然而筆者完全未受過人類學的任何訓練，此種方法固然極具吸引力，但因欠缺使用該等工具之能力，為免流於主觀，最後只好作罷。</text:span></text:p></text:note-body></text:note></text:span><text:span text:style-name="T40">與文獻分析法。以前者而言，因為法學的任務在於促進對本國現行法制、法律問題及其解決方法的理解，以協助法律發展</text:span><text:span text:style-name="T58"><text:note text:id="ftn16" text:note-class="footnote"><text:note-citation>16</text:note-citation><text:note-body><text:p text:style-name="Footnote"><text:span text:style-name="T20"><text:s/></text:span><text:span text:style-name="T17">Karl Larenz著，陳愛娥譯，法學方法論，頁131(1996年)。</text:span></text:p></text:note-body></text:note></text:span><text:span text:style-name="T40">。而我國於2013年甫在營業秘密法增定刑罰規定，因此不論在法釋義學或裁判實務上對於相關的概念都未累積足夠的討論與答案。藉由比較外國法與本國法的異同來理解法律思惟的方式與構成，探討如何透過不同的法規範結構及釋義方法，以達成保護相同或相似法益的效果，可使本國法的闡釋與應用更為妥適</text:span><text:span text:style-name="T58"><text:note text:id="ftn17" text:note-class="footnote"><text:note-citation>17</text:note-citation><text:note-body><text:p text:style-name="Footnote"><text:span text:style-name="T20"><text:s/></text:span><text:span text:style-name="T17">Christian Starck著，林三欽譯，公法上之法學比較，臺大法學論叢，28卷4期，頁359(1999年)。</text:span></text:p></text:note-body></text:note></text:span><text:span text:style-name="T40">。且在外國法上已備受批評或爭議之處，更可謂他山之石可以攻錯，作為避免重蹈覆轍之殷鑑。選擇美國法作為比較對象的原因已如前述，而本文另選擇日本作為比較法的對象。因為日本在法制上與我國同屬大陸法系，在刑法與刑事訴訟法上的體系亦較為相似，且日本與我國在社會、文化環境上的類似性</text:span><text:span text:style-name="T58"><text:note text:id="ftn18" text:note-class="footnote"><text:note-citation>18</text:note-citation><text:note-body><text:p text:style-name="Footnote"><text:span text:style-name="T20"><text:s/></text:span><text:span text:style-name="T17">請參閱李鴻禧，通往研究憲法的迂迴之路，收於：違憲審查論，頁24(1999年)。</text:span></text:p></text:note-body></text:note></text:span><text:span text:style-name="T40">，本質上具有高度的參考價值。又日本為制定侵害營業秘密的刑罰規定，與因應立法後的漏洞之多次修法，曾多次委託學者專家研究各國關於營業秘密的法制</text:span><text:span text:style-name="T58"><text:note text:id="ftn19" text:note-class="footnote"><text:note-citation>19</text:note-citation><text:note-body><text:p text:style-name="Footnote"><text:span text:style-name="T20"><text:s/></text:span><text:span text:style-name="T17">請參閱山口厚編，不正競争防止法を活用した知的財産の保護強化に関する調査研究報告書，（2005年）；TMI総合法律事務所，諸外国の訴訟手続における営業秘密保護の在り方等に関する調査研究報告(2010年2月)；株式会社三菱総合研究所，諸外国における営業秘密保護制度に関する調査研究報告書(2014年)。</text:span></text:p></text:note-body></text:note></text:span><text:span text:style-name="T40">，其立法及修法過程亦深值參考。</text:span></text:p>
      <text:p text:style-name="Standard"><text:span text:style-name="T40">　　另以文獻分析法而言，本文著眼於案例法與實定法均屬主要法源，而法學論文等則屬於次要法源</text:span><text:span text:style-name="T58"><text:note text:id="ftn20" text:note-class="footnote"><text:note-citation>20</text:note-citation><text:note-body><text:p text:style-name="Footnote"><text:span text:style-name="T20"><text:s/></text:span><text:span text:style-name="T17">William Burnham著，林利芝譯，英美法導論，頁64-66(2002)。</text:span></text:p></text:note-body></text:note></text:span><text:span text:style-name="T40">，因此在資料蒐集上係以實定法與相關司法判決作為主</text:span><text:soft-page-break/><text:span text:style-name="T40">軸，再佐以法學論文對前揭主要法源的詮釋為輔。而美國相關文獻的蒐集與分析已如前述，係以Hein Online的文章、作者引註數量與最新文獻作為蒐集標準；而日本法部分因其立法較晚，文獻資料數量遠不及美國，且司法判決並未全部對外公開檢索，因此儘可能蒐集相關學術論文及研究報告以補足之。當然，蒐集相關資料之後經過篩選，與本文密切相關者約僅存一半；閱讀相關司法判決與論文再擇選具有獨到或精辟想法者，再扣除其他英雄所見略同者，即本文所引註之相關文獻。本文將在自身脈絡下介紹及分析該等文獻，並提出本文淺見</text:span><text:span text:style-name="T58"><text:note text:id="ftn21" text:note-class="footnote"><text:note-citation>21</text:note-citation><text:note-body><text:p text:style-name="Footnote"><text:span text:style-name="T20"><text:s/></text:span><text:span text:style-name="T17">就此之學術文獻分析方法，係參考清華大學名譽教授彭明輝老師所建議之方法，請參見彭明輝，學術文獻回顧與分析的程序與技巧，清大彭明輝的部落格，2011年4月19日，http://mhperng.blogspot.com/2011/04/literature-survey_18.html （最後瀏覽日：2015年6月11日）。</text:span></text:p></text:note-body></text:note></text:span><text:span text:style-name="T40">，以達成檢察實務偵辦此類案件的實用性。</text:span></text:p>
      <text:h text:style-name="P28" text:outline-level="3"><text:bookmark-start text:name="__RefHeading___Toc424222638"/>（二）研究範圍<text:bookmark-end text:name="__RefHeading___Toc424222638"/></text:h>
      <text:p text:style-name="Standard"><text:span text:style-name="T40">　　雖然法務部所提供挑選之題目是「營業秘密之保護」，然而概稱營業秘密之保護可能包含了私人企業為保護自身營業秘密所應建構之環境</text:span><text:bookmark-start text:name="_Ref421883117"/><text:span text:style-name="T58"><text:note text:id="ftn22" text:note-class="footnote"><text:note-citation>22</text:note-citation><text:note-body><text:p text:style-name="Footnote"><text:span text:style-name="T20"><text:s/></text:span><text:span text:style-name="T17">See David Quinto &amp; Stuart Singer, Trade Secrets: Law and Practice, 195-237(2009).</text:span></text:p></text:note-body></text:note></text:span><text:bookmark-end text:name="_Ref421883117"/><text:span text:style-name="T40">、僱用或中止僱用員工所應循之步驟及方法</text:span><text:span text:style-name="T58"><text:note text:id="ftn23" text:note-class="footnote"><text:note-citation>23</text:note-citation><text:note-body><text:p text:style-name="Footnote"><text:span text:style-name="T20"><text:s/></text:span><text:span text:style-name="T17">See David Quinto &amp; Stuart Singer, </text:span><text:span text:style-name="T22">supra</text:span><text:span text:style-name="T17"> note </text:span><text:span text:style-name="T17"><text:note-ref text:note-class="footnote" text:reference-format="category-and-value" text:ref-name="ftn0">錯誤：找不到參照來源</text:note-ref></text:span><text:span text:style-name="T17">, at 239-263.</text:span></text:p></text:note-body></text:note></text:span><text:span text:style-name="T40">、民事救濟途徑與刑事訴追管道。當然若以企業或企業律師的觀點來看，必須建構上述環境與應用適當的民、刑事救濟途徑，才能成功保護營業秘密。但是本文擬以檢察官訴追營業秘密侵害案件作為核心，因此不論是美國法、日本法或我國法制，均將範圍侷限於侵害營業秘密之刑罰規定。</text:span></text:p>
      <text:h text:style-name="P28" text:outline-level="3"><text:bookmark-start text:name="__RefHeading___Toc424222639"/>（三）本文架構<text:bookmark-end text:name="__RefHeading___Toc424222639"/></text:h>
      <text:p text:style-name="Standard"><text:span text:style-name="T40">　　首先在第二章介紹美國法制對於營業秘密的刑罰規定，以歷史的剖面觀察在經濟間諜法制定之前，美國以國內贓物法、郵件詐欺及通訊法、電腦詐欺及濫用法作為刑事訴追依據的缺點，進而指出制定經濟間諜法後又面對了如何的批評與挑戰，及其後為填補漏洞或消除爭議所進行之修法。最後則介紹數則闡釋經濟間諜法概念的重要司法判決，例如United States v. Hsu、United States v. Krumrei、United States v. Yang、United States v. Lange、United States v. Shiah與United States v. Aleynikov等案案件，以掌握美國司法實務適用該法所面對的挑戰及回應。</text:span></text:p>
      <text:p text:style-name="Standard"><text:span text:style-name="T40">　　第三章以法制史的角度引介日本在不正競爭防止法內制定營業秘密刑事處罰前之案例，探討斯時所適用的刑法規定，並檢討這些規定在適用上的牽強與漏洞。其後介紹日本不正競爭防止法所增定關於營業秘密保護之刑罰規定與刑事特別程序，兼論歷次為填補漏洞所為之修法。</text:span></text:p>
      <text:p text:style-name="Standard"><text:span text:style-name="T40">　　第四章先介紹我國營業秘密法增定刑罰規定前，司法實務處理被告侵害營業秘密之刑事依據及該等規定無法涵括之處。其次則說明我國營業秘密法對營業秘密之定義與2013年增定刑罰之規定，並從前述美國、日本的學說及司法判決所提供之觀點，檢討我國規定之得失及適用上可能出現之問題。</text:span></text:p>
      <text:p text:style-name="Standard"><text:soft-page-break/><text:span text:style-name="T40">　　第五章則以我國檢察官偵辦侵害營業秘密案件之現實、困境與建議，作為本次進修之心得與建議。本文先依案件的流程發展與借鏡美國檢察實務之作法，分析我國檢察官偵辦侵害營業秘密案件之挑戰與方法，兼及被告可能會有之抗辯及因應之道；最後則介紹美國司法部之侵害營業秘密刑事案件檢核表，蓋該表可應用在檢核涉案的資訊是否構成營業秘密，以利我國檢察官要求告訴人提出相應資訊、釋明聲請法院核發令狀之理由與檢視本案是否已達到起訴門檻所用。</text:span></text:p>
      <text:p text:style-name="Standard"><text:span text:style-name="T40">　　又因本文之篇幅較長，為免查閱註腳不便之困擾，因此每章之註腳均重新編碼，且各章註腳所稱之「前註」均指各章自身之註腳編號，併此指明。</text:span></text:p>
      <text:h text:style-name="P37" text:outline-level="1"><text:bookmark-start text:name="__RefHeading___Toc424222640"/><text:span text:style-name="T14">貳、美國法制對於營業秘密之保護</text:span><text:bookmark-end text:name="__RefHeading___Toc424222640"/></text:h>
      <text:h text:style-name="P26" text:outline-level="2"><text:bookmark-start text:name="__RefHeading___Toc424222641"/>一、美國關於營業秘密保護法制刑罰規定之演變<text:bookmark-end text:name="__RefHeading___Toc424222641"/></text:h>
      <text:h text:style-name="P28" text:outline-level="3"><text:bookmark-start text:name="__RefHeading___Toc424222642"/>（一）美國制定法的法律體系<text:bookmark-end text:name="__RefHeading___Toc424222642"/></text:h>
      <text:p text:style-name="Standard"><text:span text:style-name="T40">　　美國是憲政聯邦共和制(constitutional federal republic)的國家，其制定法的法律體系由聯邦法律及州法共同組成。雖然聯邦制定法的法律效力高於州制定法</text:span><text:span text:style-name="T58"><text:note text:id="ftn24" text:note-class="footnote"><text:note-citation>24</text:note-citation><text:note-body><text:p text:style-name="Footnote"><text:span text:style-name="T20"><text:s/></text:span><text:span text:style-name="T17">William Burnham著，林利芝譯，英美法導論，頁45-46(2002)。</text:span></text:p></text:note-body></text:note></text:span><text:span text:style-name="T40">，但是聯邦法律只能在聯邦憲法允許的範圍內規範各州事務，因此州法律仍有著相當重要的地位。尤應說明者，我國雖然實施地方自治，但迥異於美國的憲政聯邦共和制，蓋依我國地方制度法第26條第2項、第3項規定：「直轄市法規、縣</text:span><text:span text:style-name="T41"> </text:span><text:span text:style-name="T40">(市) 規章就違反地方自治事項之行政業務者，得規定處以罰鍰或其他種類之行政罰。但法律另有規定者，不在此限。其為罰鍰之處罰，逾期不繳納者，得依相關法律移送強制執行」、「前項罰鍰之處罰，最高以新臺幣10萬元為限；並得規定連續處罰之。其他行政罰之種類限於勒令停工、停止營業、吊扣執照或其他一定期限內限制或禁止為一定行為之不利處分」；亦即我國地方自治的範疇至多只能訂定行政罰，而無制定刑罰權的餘地。惟美國的州法則允許州自身擁有刑罰權，且州刑罰權的執法主體即屬州政府，聯邦政府並無越疽代疱的空間。</text:span></text:p>
      <text:p text:style-name="Standard"><text:span text:style-name="T40">　　由於美國各州都擁有自己的制定法，甚至州內部的市鎮也有自己的法令，為了減少各州或地區產生的法律衝突及執法困擾，美國法律協會(American Bar Association)所成立的統一州法全國委員會會議(National Conference of Commissioners on Uniform State Laws)擬定了很多的統一法典。這些法典並非由聯邦議會或州議會所提案，而是由前揭會議委託學者專家擬定草案，再經過公開的辯論、聽證及修改程序而定案。各州的立法機關可以決定採取全部或部分的統一法典而成為州法的內容，使各州的制定法趨於一致</text:span><text:span text:style-name="T58"><text:note text:id="ftn25" text:note-class="footnote"><text:note-citation>25</text:note-citation><text:note-body><text:p text:style-name="Footnote"><text:span text:style-name="T20"><text:s/></text:span><text:span text:style-name="T17">何家弘，法律英語，頁23(2009)。</text:span></text:p></text:note-body></text:note></text:span><text:span text:style-name="T40">。</text:span></text:p>
      <text:h text:style-name="P28" text:outline-level="3"><text:bookmark-start text:name="__RefHeading___Toc424222643"/>（二）美國關於營業秘密保護的刑事相關法律<text:bookmark-end text:name="__RefHeading___Toc424222643"/></text:h>
      <text:p text:style-name="Standard"><text:span text:style-name="T40">　　在美國關於營業秘密保護的相關法制上，就可看出前述美國制定法上的特色。如果把範圍限定在美國以刑罰化的措施來保護營業秘密之法制上</text:span><text:bookmark-start text:name="_Ref402718384"/><text:span text:style-name="T58"><text:note text:id="ftn26" text:note-class="footnote"><text:note-citation>26</text:note-citation><text:note-body><text:p text:style-name="Footnote"><text:span text:style-name="T20"><text:s/></text:span><text:span text:style-name="T17">關於美國經濟間諜法的立法沿革，可參照曾勝珍，美國有關經濟間諜相關立法與沿革之介紹，收於：論我國經濟間諜法立法之必要性</text:span><text:span text:style-name="T20">—</text:span><text:span text:style-name="T17">以美國法制為中心，頁34以下(2007)。</text:span></text:p></text:note-body></text:note></text:span><text:bookmark-end text:name="_Ref402718384"/><text:span text:style-name="T40">，現行法制包含了</text:span><text:bookmark-start text:name="OLE_LINK2"/><text:span text:style-name="T40">國內贓物法(National Stolen Property Act)</text:span><text:bookmark-end text:name="OLE_LINK2"/><text:span text:style-name="T40">、營業秘密法(Trade Secrets Act)、郵件詐欺及通訊法規(Mail and Wire Fraud Statues)、</text:span><text:bookmark-start text:name="OLE_LINK1"/><text:span text:style-name="T40">電腦詐欺及濫用法</text:span><text:bookmark-end text:name="OLE_LINK1"/><text:soft-page-break/><text:span text:style-name="T40">(Computer Fraud and Abuse Act)、各州的州法與經濟間諜法(Economic Espionage Act of 1996)</text:span><text:span text:style-name="T59"> </text:span><text:bookmark-start text:name="_Ref419381635"/><text:span text:style-name="T59"><text:note text:id="ftn27" text:note-class="footnote"><text:note-citation>27</text:note-citation><text:note-body><text:p text:style-name="Footnote"><text:span text:style-name="T20"><text:s/></text:span><text:span text:style-name="T17">有關營業秘密保護在美國普通法上的發展，請參見Adam Cohen, </text:span><text:span text:style-name="T22">Securing Trade Secrets in the Information Age: Upgrading the Economic Espionage Act after United States v. Aleynikov</text:span><text:span text:style-name="T17">, 30 Yale J. on Reg. 189, 194-199 (2013).</text:span></text:p></text:note-body></text:note></text:span><text:bookmark-end text:name="_Ref419381635"/><text:span text:style-name="T40">。</text:span></text:p>
      <text:h text:style-name="P31" text:outline-level="4">　<text:bookmark-start text:name="__RefHeading___Toc424222644"/>１、1934年制定之國內贓物法(National Stolen Property Act，簡稱NSPA)<text:bookmark-end text:name="__RefHeading___Toc424222644"/></text:h>
      <text:p text:style-name="Standard"><text:span text:style-name="T40">　　該法即18 U.S.C. §2314（即聯邦法典第18編的第2314條），而18 U.S.C. §2314、§2315通常又被稱為跨州贓物運送法(Interstate Transportation of Stolen Property Act，簡稱ITSP)。於1996年之經濟間諜法制定之前，本法係用以訴追侵害營業秘密行為的主要聯邦刑事法規。該法規定：任何人如知悉跨州或跨國交易中所運輸、傳輸或轉送價值為5000美元以上的商品、器具、貨物、證券或金錢，乃是被竊取、侵占或詐欺而來者，將處以刑罰規定。儘管該法制定之初並非在保護營業秘密，但聯邦下級法院曾認定如果所竊取的有體財產中包含營業秘密，那也在本法的射程範圍內</text:span><text:bookmark-start text:name="_Ref411352496"/><text:span text:style-name="T58"><text:note text:id="ftn28" text:note-class="footnote"><text:note-citation>28</text:note-citation><text:note-body><text:p text:style-name="Footnote"><text:span text:style-name="T20"><text:s/></text:span><text:span text:style-name="T24">Lara Kasten &amp; Jenna Przybylski, </text:span><text:span text:style-name="T23">I</text:span><text:span text:style-name="T68">ntellectual Property Crimes</text:span><text:span text:style-name="T24">, 51 Am. Crim. L. Rev. 1377, 1388(2014).</text:span></text:p></text:note-body></text:note></text:span><text:bookmark-end text:name="_Ref411352496"/><text:span text:style-name="T40">。由於本法係聯邦議會基於聯邦憲法有關商業性條款(commercial clasue)的授權所定，因此一定要有跨州或跨國的運輸態樣才屬本法規範的行為，蓋若不作出此等限制，將會有聯邦政府侵越州自治權的違憲問題。</text:span></text:p>
      <text:p text:style-name="Standard"><text:span text:style-name="T40">　　而聯邦法院對於遭竊取的營業秘密是否限於物理性的傳輸則存有不同看法，有認為必須作出此等限制，亦有認為透過電子通訊的方式傳輸亦該當本法的要件</text:span><text:bookmark-start text:name="_Ref421913190"/><text:span text:style-name="T58"><text:note text:id="ftn29" text:note-class="footnote"><text:note-citation>29</text:note-citation><text:note-body><text:p text:style-name="Footnote"><text:span text:style-name="T20"><text:s/></text:span><text:span text:style-name="T24">Lara Kasten &amp; Jenna Przybylski, </text:span><text:span text:style-name="T23">supra</text:span><text:span text:style-name="T24"> note </text:span><text:span text:style-name="T24"><text:note-ref text:note-class="footnote" text:reference-format="category-and-value" text:ref-name="ftn0">錯誤：找不到參照來源</text:note-ref></text:span><text:span text:style-name="T24">, at 1388-1389.</text:span></text:p></text:note-body></text:note></text:span><text:bookmark-end text:name="_Ref421913190"/><text:span text:style-name="T40">。因為聯邦最高法院於1985年的</text:span><text:span text:style-name="T54">dowling</text:span><text:span text:style-name="T59"><text:note text:id="ftn30" text:note-class="footnote"><text:note-citation>30</text:note-citation><text:note-body><text:p text:style-name="Footnote"><text:span text:style-name="T20"><text:s/></text:span><text:span text:style-name="T17">Dowling v. United States, 473 U.S. 207 (1985).</text:span></text:p></text:note-body></text:note></text:span><text:span text:style-name="T40">案判決中，推翻原審認定被告Dowling跨州運輸盜版貓王唱片之行為違反跨州贓物運送法的判決，認定國會制定跨州贓物運送法的目的並非將違反著作權法的行為刑罰化。雖然最高法院強調這個決定並不必然擴及係以竊盜或詐欺取得該等物品的情形，且各法院也未曾要求這些遭竊取或運輸之物品必須全然未經改變形態</text:span><text:bookmark-start text:name="_Ref411375117"/><text:span text:style-name="T58"><text:note text:id="ftn31" text:note-class="footnote"><text:note-citation>31</text:note-citation><text:note-body><text:p text:style-name="Footnote"><text:span text:style-name="T20"><text:s/></text:span><text:span text:style-name="T22">Dowling</text:span><text:span text:style-name="T17">, 473 U.S. at 216-217, 226. James H.A. Pooley &amp; Mark A. Lemley &amp; Peter J. Toren, </text:span><text:span text:style-name="T22">Understanding the Economic Espionage Act of 1996</text:span><text:span text:style-name="T17">, 5 Tex. Intell. Prop. L.J. 177, 181(1997).</text:span></text:p></text:note-body></text:note></text:span><text:bookmark-end text:name="_Ref411375117"/><text:span text:style-name="T40">。但是聯邦最高法院也特別強調，這些以跨州贓物運送法起訴的案件，一定是要涉及有形的商品、器具、貨物而遭竊盜、轉換或詐欺而取得的情形。條文中的基本構成要件要素依常識來理解，就是指這些遭竊盜、轉換或詐欺而取得的商品、器具、貨物，與原本的商品、器具、貨物是相同的。換言之，條文清楚的期待遭不法取得的物品與最後被運輸、傳輸、輸送的物品，應具有外在形體上的同一性</text:span><text:span text:style-name="T58"><text:note text:id="ftn32" text:note-class="footnote"><text:note-citation>32</text:note-citation><text:note-body><text:p text:style-name="Footnote"><text:span text:style-name="T20"><text:s/></text:span><text:span text:style-name="T22">Dowling</text:span><text:span text:style-name="T17">, 473 U.S. at 216. 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81.</text:span></text:p></text:note-body></text:note></text:span><text:span text:style-name="T40">。</text:span></text:p>
      <text:p text:style-name="Standard"><text:span text:style-name="T40">　　聯邦第十巡迴上訴法院於1991年的</text:span><text:span text:style-name="T54">Brown</text:span><text:span text:style-name="T59"><text:note text:id="ftn33" text:note-class="footnote"><text:note-citation>33</text:note-citation><text:note-body><text:p text:style-name="Footnote"><text:span text:style-name="T20"><text:s/></text:span><text:span text:style-name="T17">United States v. Brown, 925 F.2d 1301 (10th Cir. N.M. 1991).</text:span></text:p></text:note-body></text:note></text:span><text:span text:style-name="T40">案中，乃是直接針對跨州贓物運送法得否適用在營業秘密等無體財產權所作之判決</text:span><text:span text:style-name="T58"><text:note text:id="ftn34" text:note-class="footnote"><text:note-citation>34</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80.</text:span></text:p></text:note-body></text:note></text:span><text:span text:style-name="T40">。該判決認為U.S.C. §2314所謂商品、器具、貨物得否包含無體財產權，實堪存疑。該案大陪審團認為</text:span><text:soft-page-break/><text:span text:style-name="T40">Brown跨州運輸電腦程式、軟體與原始碼(source code)的行為違反U.S.C. §2314而予起訴，Brown在審理中請求撤銷起訴，並主張：依據聯邦最高法院在Dowling案表示的見解，檢方無法證明他傳輸的原始碼乃是U.S.C. §2314所規範的有體商品、器具或貨物。而檢方亦承認無法證明Brown藉被害人之有體物來製作原始碼的複製品以供使用（例如使用公司的硬碟或使用屬於公司的有體財產）。一審法院判決認定原始碼本身無法被認定屬於商品、器具或貨物的任何一種。上訴法院亦同意一審法院的看法，並援引</text:span><text:span text:style-name="T54">Dowling</text:span><text:span text:style-name="T40">案的見解而表示：單純的智慧財產權（例如被告所占用的原始碼）並不能被涵括在U.S.C. §2314的保護範圍內，它有可能以有形的方式展現，例如將之書寫在一張紙上，但就智慧財產權本身而言仍是無形的，而且無法構成U.S.C. §2314、§2315意義下遭竊盜、轉換或詐欺而取得的商品、器具、貨物</text:span><text:span text:style-name="T58"><text:note text:id="ftn35" text:note-class="footnote"><text:note-citation>35</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81-182.</text:span></text:p></text:note-body></text:note></text:span><text:span text:style-name="T40">。</text:span></text:p>
      <text:p text:style-name="Standard"><text:span text:style-name="T40">　　但是也有法院採取相異的見解，例如在</text:span><text:span text:style-name="T54">Riggs</text:span><text:span text:style-name="T59"><text:note text:id="ftn36" text:note-class="footnote"><text:note-citation>36</text:note-citation><text:note-body><text:p text:style-name="Footnote"><text:span text:style-name="T20"><text:s/></text:span><text:span text:style-name="T17">United States v. Riggs, 739 F. Supp. 414 (N.D. Ill. 1990)。</text:span></text:p></text:note-body></text:note></text:span><text:span text:style-name="T40">案件中Riggs與Neidorf被控通訊詐欺與跨州運輸贓物，因為Riggs非法存取南方貝爾資料網路(Southern Bell Data Network)，並且找到該網路中涉及南方貝爾公司專有的重要資料，Riggs將之下載至其位在亞特蘭大的住家電腦，並複製一份資料給他的朋友Neidorf，Neidorf將這份資料下載至其放在密蘇里大學的家用電腦中。Neidorf經過修訂以移除涉及南方貝爾公司的資訊後，在其擔任共同編輯的電腦駭客新聞信中，以Phrack的名義發表這些資訊。因此Riggs和Neidorf被控告違反通訊詐欺、國內贓物法與1986年的電腦詐欺及濫用法</text:span><text:span text:style-name="T58"><text:note text:id="ftn37" text:note-class="footnote"><text:note-citation>37</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82.</text:span></text:p></text:note-body></text:note></text:span><text:span text:style-name="T40">。Neidorf辯稱電腦化的文字資料並不構成U.S.C. §2314所規範的商品、器具或貨物，因為國內贓物法的適用範圍不及於無體電腦資訊的竊取。但是法院並不接受這種辯解，並指出：Neidorf在傳送這些資料前，先經由其位在密蘇里州的電腦存取南方貝爾公司的資訊，代表這些資訊已經藉由電腦產生的電磁脈衝跨越了州際，自屬於U.S.C. §2314處罰的範圍。因為該法處罰的重點不在電磁脈衝是不是U.S.C. §2314所稱的商品、器具、貨物，而是南方貝爾公司的專有資訊是否在法規的範圍內構成了商品、器具、貨物。據此，法院認為Neidorf所傳輸而跨越了州際的資訊，清楚地構成U.S.C. §2314所稱之傳輸商品、器具、貨物；且沒有理由將Neidorf把資訊儲存在電腦裡的行為，與將資訊列印出來的行為予以區分，不管是哪種情形，資訊都是可傳輸、存取、甚至適合銷售</text:span><text:span text:style-name="T58"><text:note text:id="ftn38" text:note-class="footnote"><text:note-citation>38</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82-183.</text:span></text:p></text:note-body></text:note></text:span><text:span text:style-name="T40">。</text:span></text:p>
      <text:p text:style-name="Standard"><text:span text:style-name="T40">　　但學者直指</text:span><text:span text:style-name="T54">Riggs</text:span><text:span text:style-name="T40">案的見解並不正確，因為該案法官認為並無必要探究被告所傳送的資訊是否構成商品、器具、貨物的原因，在於被告既然可以非法存取這些資訊，就使得這些資訊得以觸及、傳送或銷售，而成立U.S.C. §2314所稱的</text:span><text:bookmark-start text:name="OLE_LINK3"/><text:bookmark-start text:name="OLE_LINK4"/><text:span text:style-name="T40">商品、器具、貨物</text:span><text:bookmark-end text:name="OLE_LINK3"/><text:bookmark-end text:name="OLE_LINK4"/><text:span text:style-name="T40">。但這樣的思惟方式沒有考慮到，U.S.C. §2314的處罰對象不在</text:span><text:soft-page-break/><text:span text:style-name="T40">竊盜行為本身，而是把「跨州運送」所竊取商品、器具、貨物的行為刑罰化。換言之，該案法院認為竊取無體財產應與竊取有體財產等同視之。但這樣的論理方式如果適用到所有的無體財產，恐怕超越了立法者當時的預見與意向，也讓存取(access)與轉移(transfer)之間的界限不復存在。況且如果行為人竊取專利發明，並將製成品與所竊得之專利說明書透過跨州商業而為運送，其即可能違反U.S.C. §2314。但這非但超越了立法者當時的意向，亦與聯邦最高法院前述dowling案的見解不符。</text:span><text:span text:style-name="T58"><text:note text:id="ftn39" text:note-class="footnote"><text:note-citation>39</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83-184.</text:span></text:p></text:note-body></text:note></text:span></text:p>
      <text:p text:style-name="Standard"><text:span text:style-name="T40">　　從另一方面來看，聯邦最高法院在</text:span><text:span text:style-name="T54">Brown</text:span><text:span text:style-name="T40">案中已清楚表示，U.S.C. §2314唯有在被告侵害(misappropriate)的無體物是包含在有體物的情形才能適用。例如被告侵害的營業秘密是寫在被害人所有的紙上，縱使這張紙本身的價值並不顯著，其價值源自無形的營業秘密上，此時仍可適用U.S.C. §2314</text:span><text:span text:style-name="T59"><text:note text:id="ftn40" text:note-class="footnote"><text:note-citation>40</text:note-citation><text:note-body><text:p text:style-name="Footnote"><text:span text:style-name="T20"><text:s/></text:span><text:span text:style-name="T17">J</text:span><text:bookmark-start text:name="OLE_LINK5"/><text:bookmark-start text:name="OLE_LINK6"/><text:span text:style-name="T17">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84.</text:span><text:bookmark-end text:name="OLE_LINK5"/><text:bookmark-end text:name="OLE_LINK6"/></text:p></text:note-body></text:note></text:span><text:span text:style-name="T40">。然而在電子化環境日增的情形下，竊取營業秘密者可輕易的透過電子化方式將營業秘密傳送到世界各地，而不用借助被害人所有的實體財產作為媒介，這就使得U.S.C. §2314的保護範圍有所不足。而且同樣是竊取營業秘密的行為，只是一個是被告將營業秘密儲放在被害人所有的磁碟片，另一個則未透過被害人所有的有體財產作為儲存媒介，對於得否適用U.S.C. §2314卻截然不同，實在欠缺堅強的理由</text:span><text:span text:style-name="T58"><text:note text:id="ftn41" text:note-class="footnote"><text:note-citation>41</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85.</text:span></text:p></text:note-body></text:note></text:span><text:span text:style-name="T40">。況且如果純粹以人類記憶方式不法取得營業秘密，則毫無爭議的不能適用本法</text:span><text:span text:style-name="T58"><text:note text:id="ftn42" text:note-class="footnote"><text:note-citation>42</text:note-citation><text:note-body><text:p text:style-name="Footnote"><text:span text:style-name="T20"><text:s/></text:span><text:span text:style-name="T17">曾勝珍，前註（註</text:span><text:span text:style-name="T17"><text:note-ref text:note-class="footnote" text:reference-format="category-and-value" text:ref-name="ftn0">錯誤：找不到參照來源</text:note-ref></text:span><text:span text:style-name="T17">），頁49。</text:span></text:p></text:note-body></text:note></text:span><text:span text:style-name="T40">。從而，美國國會即以此案例為發端而另定1996年的經濟間諜法</text:span><text:span text:style-name="T58"><text:note text:id="ftn43" text:note-class="footnote"><text:note-citation>43</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85.</text:span></text:p></text:note-body></text:note></text:span><text:span text:style-name="T40">。</text:span></text:p>
      <text:h text:style-name="P31" text:outline-level="4">　<text:bookmark-start text:name="__RefHeading___Toc424222645"/>２、營業秘密法(Trade Secrets Act)<text:bookmark-end text:name="__RefHeading___Toc424222645"/></text:h>
      <text:p text:style-name="Standard"><text:span text:style-name="T40">　　美國在聯邦法規層級並無一般性的營業秘密法，因為營業秘密法通常屬於州法。惟隨著超過40州都採取統一營業秘密法典(Uniform Trade Secret Act)後，該統一法典成為營業秘密法的基準。在此之前各州是以侵權行為法整編(Restatement of Torts)作為適用標準，而統一營業秘密法典雖採取不少侵權行為法整編的概念，但二者仍有不同。更甚者，在各州之間因為所採取統一營業秘密法典的版本互異、內容有別，且各州法院對該州的營業秘密法的解釋亦異，因此各州就該法的適用仍存有很大歧異</text:span><text:span text:style-name="T58"><text:note text:id="ftn44" text:note-class="footnote"><text:note-citation>44</text:note-citation><text:note-body><text:p text:style-name="Footnote"><text:span text:style-name="T20"><text:s/></text:span><text:span text:style-name="T17">STEPHEN M. MCJOHN, INTELLECTUAL PROPERTY 444(3th ed. 2009). </text:span></text:p></text:note-body></text:note></text:span><text:span text:style-name="T40">。此外統一營業秘密法典的救濟途徑係以民事程序為之，欠缺相關之刑責規定，而被認為遏止竊取營業秘密之效果不足</text:span><text:span text:style-name="T58"><text:note text:id="ftn45" text:note-class="footnote"><text:note-citation>45</text:note-citation><text:note-body><text:p text:style-name="Footnote"><text:span text:style-name="T20"><text:s/></text:span><text:span text:style-name="T17">曾勝珍，前註（註</text:span><text:span text:style-name="T17"><text:note-ref text:note-class="footnote" text:reference-format="category-and-value" text:ref-name="ftn0">錯誤：找不到參照來源</text:note-ref></text:span><text:span text:style-name="T17">），頁36-37。</text:span></text:p></text:note-body></text:note></text:span><text:span text:style-name="T40">。</text:span></text:p>
      <text:p text:style-name="Standard"><text:span text:style-name="T40">　　美國聯邦議會雖曾於1948年，在聯邦法律第18號法典中制定第1905條、第1906條、第1907條及第1909條規定，以保護私人之營業秘密，且將違反者</text:span><text:soft-page-break/><text:span text:style-name="T40">科以刑罰</text:span><text:span text:style-name="T58"><text:note text:id="ftn46" text:note-class="footnote"><text:note-citation>46</text:note-citation><text:note-body><text:p text:style-name="Footnote"><text:span text:style-name="T20"><text:s/></text:span><text:span text:style-name="T17">曾勝珍，前註（註</text:span><text:span text:style-name="T17"><text:note-ref text:note-class="footnote" text:reference-format="category-and-value" text:ref-name="ftn0">錯誤：找不到參照來源</text:note-ref></text:span><text:span text:style-name="T17">），頁35。</text:span></text:p></text:note-body></text:note></text:span><text:span text:style-name="T40">。然而該規定僅處罰政府僱員未經許可揭露個人資訊的情形，並不適用在非政府僱員侵害營業秘密的狀況，且違反者亦僅處以輕罪(misdemeanor sanction)，因此美國的聯邦檢察官鮮少依此條文起訴</text:span><text:span text:style-name="T58"><text:note text:id="ftn47" text:note-class="footnote"><text:note-citation>47</text:note-citation><text:note-body><text:p text:style-name="Footnote"><text:span text:style-name="T20"><text:s/></text:span><text:span text:style-name="T24">Lara Kasten &amp; Jenna Przybylski, </text:span><text:span text:style-name="T23">supra</text:span><text:span text:style-name="T24"> note </text:span><text:span text:style-name="T24"><text:note-ref text:note-class="footnote" text:reference-format="category-and-value" text:ref-name="ftn0">錯誤：找不到參照來源</text:note-ref></text:span><text:span text:style-name="T24">, at 1391.</text:span></text:p></text:note-body></text:note></text:span><text:span text:style-name="T40">。</text:span></text:p>
      <text:h text:style-name="P31" text:outline-level="4">　<text:bookmark-start text:name="__RefHeading___Toc424222646"/>３、郵件詐欺及通訊法規(Mail and Wire Fraud Statues)<text:bookmark-end text:name="__RefHeading___Toc424222646"/></text:h>
      <text:p text:style-name="Standard"><text:span text:style-name="T40">　　本法即18 U.S.C. §§1341與1343（即聯邦法律第18號法典的第1341與1343條），其規定：任何謀劃係為獲取財產而藉由虛假偽裝或表現為之者，如涉及郵件使用或跨州有線傳輸，即有本法之適用。美國的聯邦上訴法院認為竊取營業秘密的案件縱使沒有前揭跨州贓物運送法之適用，仍可適用本法</text:span><text:span text:style-name="T58"><text:note text:id="ftn48" text:note-class="footnote"><text:note-citation>48</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85.</text:span></text:p></text:note-body></text:note></text:span><text:span text:style-name="T40">。換言之，本法對於使用或嘗試使用郵件或通訊服務而為詐欺犯行者，科以刑罰規範，且不像前述的國內贓物法案，本法可適用在竊取（包含營業秘密的）無體物之情形。因為本法使用「財產」(property)一語作為行為客體，其範圍較跨州贓物運送法所使用之「商品、器具、貨物」(goods, wares and merchandise)等語為廣。例如聯邦第四巡迴上訴法院在United States v. Seidlitz, 589 F.2d 152 (4th Cir. Md. 1978)一案中，被告依其對前僱主電腦系統的了解，而進入該電腦系統並下載電腦資料，法院認為本案中的電腦軟體正屬於本法規範的「財產」範圍。因為被告的前僱主已經投資大量金錢來修正電腦系統以合乎自身需求，使這套系統已具有競爭價值，且該僱主也採取多個步驟以防止客戶及員工以外的人使用該系統。所以，已有充足的證據讓陪審團認定儲存在電腦中的資訊，乃是1343條所稱的財產</text:span><text:span text:style-name="T58"><text:note text:id="ftn49" text:note-class="footnote"><text:note-citation>49</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85-186.</text:span></text:p></text:note-body></text:note></text:span><text:span text:style-name="T40">。</text:span></text:p>
      <text:p text:style-name="Standard"><text:span text:style-name="T40">　　但是本法對營業秘密的保護仍有不足，蓋使用郵件、通訊、收音機或電視以進行詐騙，乃是本法的構成要件要素</text:span><text:span text:style-name="T58"><text:note text:id="ftn50" text:note-class="footnote"><text:note-citation>50</text:note-citation><text:note-body><text:p text:style-name="Footnote"><text:span text:style-name="T26"><text:s/></text:span><text:span text:style-name="T24">Lara Kasten &amp; Jenna Przybylski, </text:span><text:span text:style-name="T23">supra</text:span><text:span text:style-name="T24"> note </text:span><text:span text:style-name="T24"><text:note-ref text:note-class="footnote" text:reference-format="category-and-value" text:ref-name="ftn0">錯誤：找不到參照來源</text:note-ref></text:span><text:span text:style-name="T24">, at 1392.</text:span></text:p></text:note-body></text:note></text:span><text:span text:style-name="T40">。而且本法亦無從跨越前述</text:span><text:span text:style-name="T54">Brown案</text:span><text:span text:style-name="T40">所建立的門檻，因為濫用營業秘密的行為通常不涉及使用跨州的郵件或有線傳輸；而且竊取營業秘密的行為通常只是複製資訊而已，不一定會詐騙被害人以取得資訊，因此不構成本法之犯行</text:span><text:span text:style-name="T58"><text:note text:id="ftn51" text:note-class="footnote"><text:note-citation>51</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86.</text:span></text:p></text:note-body></text:note></text:span><text:span text:style-name="T40">。</text:span></text:p>
      <text:h text:style-name="P31" text:outline-level="4"><text:soft-page-break/>　<text:bookmark-start text:name="__RefHeading___Toc424222647"/>４、電腦詐欺及濫用法(Computer Fraud and Abuse Act)<text:bookmark-end text:name="__RefHeading___Toc424222647"/></text:h>
      <text:p text:style-name="Standard"><text:span text:style-name="T40">　　美國聯邦法規第18號法典第1030條即俗稱的電腦詐欺及濫用法，該條對於侵占儲存在受保護電腦中的營業秘密者，施以刑事制裁及民事賠償。雖然本法不是針對營業秘密的保護而制定的條文，但是侵占營業秘密者有可能違反本法。特別是18 U.S.C. §1030(a)(2)(C)禁止未經授權而以跨州或跨國傳輸的方式，由受保護的電腦中取得資訊；18 U.S.C. §1030(a)(4)將意圖詐欺或取得有價值物品而侵入受保護電腦的行為，科予以刑事製裁；18 U.S.C. §1030(a)(5)禁止意圖造成損害而無故侵入受保護之電腦</text:span><text:bookmark-start text:name="_Ref411362347"/><text:span text:style-name="T58"><text:note text:id="ftn52" text:note-class="footnote"><text:note-citation>52</text:note-citation><text:note-body><text:p text:style-name="Footnote"><text:span text:style-name="T20"><text:s/></text:span><text:span text:style-name="T24">Lara Kasten &amp; Jenna Przybylski, </text:span><text:span text:style-name="T23">supra</text:span><text:span text:style-name="T24"> note </text:span><text:span text:style-name="T24"><text:note-ref text:note-class="footnote" text:reference-format="category-and-value" text:ref-name="ftn0">錯誤：找不到參照來源</text:note-ref></text:span><text:span text:style-name="T24">, at 1393;</text:span><text:span text:style-name="T17"> Kurt Calia, David Fagan et al., Economic Espionage and Trade Secret Theft: An Overview of The Legal Landscape and Policy Responses, 9-10 (Sep. 6, 2013), http://homelandsecurity.gwu.edu/sites/homelandsecurity.gwu.edu/files/downloads/Covington_SpecialIssueBrief.pdf, at 9-10</text:span><text:span text:style-name="T24">.</text:span></text:p></text:note-body></text:note></text:span><text:bookmark-end text:name="_Ref411362347"/><text:span text:style-name="T40">。</text:span></text:p>
      <text:h text:style-name="P31" text:outline-level="4">　<text:bookmark-start text:name="__RefHeading___Toc424222648"/>５、各州州法<text:bookmark-end text:name="__RefHeading___Toc424222648"/></text:h>
      <text:p text:style-name="Standard"><text:span text:style-name="T40">　　除了聯邦法規對於竊取或侵占營業秘密的刑事制裁外，各州州法亦有規範來對抗竊取、使用或揭露他人營業秘密的行為。有些州針對營業秘密制定州刑法以保護之，例如紐約州對於未經授權使用或侵入電腦即有刑罰規定，且對於不法使用機密科學素材乙事訂有刑則</text:span><text:span text:style-name="T58"><text:note text:id="ftn53" text:note-class="footnote"><text:note-citation>53</text:note-citation><text:note-body><text:p text:style-name="Footnote"><text:span text:style-name="T20"><text:s/></text:span><text:span text:style-name="T17">Kurt Calia, David Fagan et al.,, </text:span><text:span text:style-name="T22">supra</text:span><text:span text:style-name="T17"> note </text:span><text:span text:style-name="T17"><text:note-ref text:note-class="footnote" text:reference-format="category-and-value" text:ref-name="ftn0">錯誤：找不到參照來源</text:note-ref></text:span><text:span text:style-name="T17">, at 10-11</text:span><text:span text:style-name="T24">.</text:span></text:p></text:note-body></text:note></text:span><text:span text:style-name="T40">。有些州則透過解釋的方法將原本州刑法的範圍涵括到營業秘密上，儘管這些州刑法原本並未明示可適用在營業秘密上；有些州則未將侵害營業秘密的行為予以刑罰化，而是採取統一營業秘密法的作法，透過民事救濟的途徑來保護營業秘密</text:span><text:span text:style-name="T58"><text:note text:id="ftn54" text:note-class="footnote"><text:note-citation>54</text:note-citation><text:note-body><text:p text:style-name="Footnote"><text:span text:style-name="T20"><text:s/></text:span><text:span text:style-name="T24">Lara Kasten &amp; Jenna Przybylski, </text:span><text:span text:style-name="T23">supra</text:span><text:span text:style-name="T24"> note </text:span><text:span text:style-name="T24"><text:note-ref text:note-class="footnote" text:reference-format="category-and-value" text:ref-name="ftn0">錯誤：找不到參照來源</text:note-ref></text:span><text:span text:style-name="T24">, at 1394.</text:span></text:p></text:note-body></text:note></text:span><text:span text:style-name="T40">。簡言之，美國50州與哥倫比亞特區就營業秘密保護與刑法規定的對應關係並不一致，就有無在刑法中特別規定侵害營業秘密的刑罰規定、是否將營業秘密限定在科學技術資料、是否限於有體物、有無推定該營業秘密確屬秘密等規定</text:span><text:span text:style-name="T58"><text:note text:id="ftn55" text:note-class="footnote"><text:note-citation>55</text:note-citation><text:note-body><text:p text:style-name="Footnote"><text:span text:style-name="T20"><text:s/></text:span><text:span text:style-name="T17">就此日本大阪學院大學法學部教授全理其，曾就美國各州規範之差異製作翔實圖表可供參考。</text:span><text:span text:style-name="T29">請參見全理其</text:span><text:span text:style-name="T31">，刑事法におけるトレード・シークレット保護の限界(4)日・米・中の比較研究，法学雑誌，43卷1号，頁85-86(1996年)。</text:span></text:p></text:note-body></text:note></text:span><text:span text:style-name="T40">，均大相逕庭。是以，以下在討論美國營業秘密的刑罰規定時，即不再將各州州法之規範納入討論範圍。</text:span></text:p>
      <text:p text:style-name="Standard"><text:span text:style-name="T41"><text:s text:c="4"/></text:span><text:span text:style-name="T40">況且各州州法在保護營業秘密上，主要還是植基於民事救濟的管道，亦即藉由承認侵害營業秘密構成侵權行為的一種，抑或執行契約中關於資訊使用之約定條款。然而很多公司放棄民事救濟的管道，因為民事救濟常耗費鉅額的費用又不必然成功，且私人或公司也缺少調查的專家及必要資源來證明被告侵害營業秘密，何況縱然得到勝訴判決被告經常無力履行判決(judgment proof)</text:span><text:span text:style-name="T59"><text:note text:id="ftn56" text:note-class="footnote"><text:note-citation>56</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86.</text:span></text:p></text:note-body></text:note></text:span><text:span text:style-name="T40">。</text:span></text:p>
      <text:h text:style-name="P31" text:outline-level="4">　<text:bookmark-start text:name="__RefHeading___Toc424222649"/>６、1996年制定之經濟間諜法(Economic Espionage Act of 1996，簡稱EEA)<text:bookmark-end text:name="__RefHeading___Toc424222649"/></text:h>
      <text:p text:style-name="Standard"><text:span text:style-name="T40">　　經濟間諜法不是一部獨立的法典，而是在聯邦法律的第18號法典（即聯邦</text:span><text:soft-page-break/><text:span text:style-name="T40">刑法）中增訂第90章規定第1831條至第1839條，引註上稱為1996年經濟間諜法</text:span><text:bookmark-start text:name="_Ref402717990"/><text:span text:style-name="T58"><text:note text:id="ftn57" text:note-class="footnote"><text:note-citation>57</text:note-citation><text:note-body><text:p text:style-name="Footnote"><text:span text:style-name="T20"><text:s/></text:span><text:span text:style-name="T17">See HEDIEH NASHERI, ECONOMIC ESPIONAGE AND INDUSTRIAL SPYING 185-188(2005)；章忠信，經濟間諜法案簡介，著作權筆記，2001年11月25日完成，2011年11月22日更新，http://www.copyrightnote.org/crnote/bbs.php?board=8&amp;act=read&amp;id=10（最後瀏覽日：2014年11月2日）。</text:span></text:p></text:note-body></text:note></text:span><text:bookmark-end text:name="_Ref402717990"/><text:span text:style-name="T40">。該法案的立法緣由係因應外國政府竊取美國公司的營業秘密，而由聯邦議會所制定用以提供制裁竊取營業秘密之刑事與民事處罰。而該法除訴追以外國政府或外國企業為行為主體之營業秘密竊取行為，也兼具訴追圖利外國政府之竊取營業秘密行為，就這兩種情形均課予較高的處罰；此外也處罰圖利非營業秘密正當權源者的竊取營業秘密行為，而這種情形是美國司法實務上更為常見的態樣</text:span><text:bookmark-start text:name="_Ref402719416"/><text:span text:style-name="T58"><text:note text:id="ftn58" text:note-class="footnote"><text:note-citation>58</text:note-citation><text:note-body><text:p text:style-name="P19"><text:span text:style-name="T71"><text:s/></text:span><text:span text:style-name="T70">Lara Kasten &amp; Jenna Przybylski, </text:span><text:span text:style-name="T72">supra</text:span><text:span text:style-name="T70"> note </text:span><text:span text:style-name="T70"><text:note-ref text:note-class="footnote" text:reference-format="category-and-value" text:ref-name="ftn0">錯誤：找不到參照來源</text:note-ref></text:span><text:span text:style-name="T70">, at 1380-1381(2014).</text:span></text:p></text:note-body></text:note></text:span><text:bookmark-end text:name="_Ref402719416"/><text:span text:style-name="T40">。</text:span></text:p>
      <text:p text:style-name="Standard"><text:span text:style-name="T41"><text:s text:c="4"/></text:span><text:span text:style-name="T40">這是首部將營業秘密的保護由民事救濟提升至聯邦刑法規範的法律</text:span><text:span text:style-name="T58"><text:note text:id="ftn59" text:note-class="footnote"><text:note-citation>59</text:note-citation><text:note-body><text:p text:style-name="Footnote"><text:span text:style-name="T20"><text:s/></text:span><text:span text:style-name="T17">章忠信，前註（註</text:span><text:span text:style-name="T17"><text:note-ref text:note-class="footnote" text:reference-format="category-and-value" text:ref-name="ftn0">錯誤：找不到參照來源</text:note-ref></text:span><text:span text:style-name="T17">）。</text:span></text:p></text:note-body></text:note></text:span><text:span text:style-name="T40">，而且明文規定營業秘密之範圍包含了有形及無形物的樣式，並使美國聯邦司法部可調查及訴追發生在美國境內外的經濟間諜行為，無論犯罪工具是否使用網路</text:span><text:span text:style-name="T58"><text:note text:id="ftn60" text:note-class="footnote"><text:note-citation>60</text:note-citation><text:note-body><text:p text:style-name="Footnote"><text:span text:style-name="T20"><text:s/></text:span><text:span text:style-name="T17">曾勝珍，前註（註</text:span><text:span text:style-name="T17"><text:note-ref text:note-class="footnote" text:reference-format="category-and-value" text:ref-name="ftn0">錯誤：找不到參照來源</text:note-ref></text:span><text:span text:style-name="T17">），頁34。</text:span></text:p></text:note-body></text:note></text:span><text:span text:style-name="T40">。美國聯邦議會於2012年時修定該法，將原本經濟間諜法無法含括不擬進入商業市場交易之電腦原始碼的立法漏洞予以填補</text:span><text:bookmark-start text:name="_Ref402771161"/><text:span text:style-name="T58"><text:note text:id="ftn61" text:note-class="footnote"><text:note-citation>61</text:note-citation><text:note-body><text:p text:style-name="Footnote"><text:span text:style-name="T20"><text:s/></text:span><text:span text:style-name="T17">Kurt Calia, </text:span><text:span text:style-name="T22">supra</text:span><text:span text:style-name="T17"> note </text:span><text:span text:style-name="T17"><text:note-ref text:note-class="footnote" text:reference-format="category-and-value" text:ref-name="ftn0">錯誤：找不到參照來源</text:note-ref></text:span><text:span text:style-name="T17">, at 11. 這是透過將原本條文「包含為此所生產的產品或已置身於此的產品」(included in a product that is produced for or placed in)等字樣刪除，而新增「產品或服務使用或打算使用於」(a product or service used in or intended for use in)等文字而為之，詳見後述第1832條之條文解析與United Sates v. Aleynikov案例介紹。</text:span></text:p></text:note-body></text:note></text:span><text:bookmark-end text:name="_Ref402771161"/><text:span text:style-name="T40">。同使提高原本1996年經濟間諜法案第1831(1)條的刑度，並指示美國量刑委員會(United States Sentencing Commission)研究斯時美國量刑指南(United States Sentencing Guidelines)就經濟間諜與竊取營業秘密之標準；隨後美國量刑委員會據此於2013年修正此部分的量刑指南</text:span><text:span text:style-name="T58"><text:note text:id="ftn62" text:note-class="footnote"><text:note-citation>62</text:note-citation><text:note-body><text:p text:style-name="Footnote"><text:span text:style-name="T20"><text:s/></text:span><text:span text:style-name="T24">Lara Kasten &amp; Jenna Przybylski, </text:span><text:span text:style-name="T23">supra</text:span><text:span text:style-name="T24"> note </text:span><text:span text:style-name="T24"><text:note-ref text:note-class="footnote" text:reference-format="category-and-value" text:ref-name="ftn0">錯誤：找不到參照來源</text:note-ref></text:span><text:span text:style-name="T24">, at 1384.</text:span></text:p></text:note-body></text:note></text:span><text:span text:style-name="T40">。嗣於2013年6月20日，有美國聯邦國會議員提議：將在經濟間諜法案中增定民事救濟的規定，同時將電腦詐欺及濫用法中若干竊取電腦資料的行為態樣予以刪除，以避免在該法中的重復訴追，或在聯邦法律與州法間的重復訴追</text:span><text:span text:style-name="T58"><text:note text:id="ftn63" text:note-class="footnote"><text:note-citation>63</text:note-citation><text:note-body><text:p text:style-name="Footnote"><text:span text:style-name="T20"><text:s/></text:span><text:span text:style-name="T24">Lara Kasten &amp; Jenna Przybylski, </text:span><text:span text:style-name="T23">supra</text:span><text:span text:style-name="T24"> note </text:span><text:span text:style-name="T24"><text:note-ref text:note-class="footnote" text:reference-format="category-and-value" text:ref-name="ftn0">錯誤：找不到參照來源</text:note-ref></text:span><text:span text:style-name="T24">, at 1387. 此草案即所謂的Aaron’s Law，蓋電腦詐欺及濫用法案可能會對一行為處罰數次，或是在社群網站虛構年齡或在工作場所檢查私人郵件都可能違反本法，因此產生限縮法適用範圍之議。See Zoe Lofgren &amp; Ron Wyden, Aaron Swartz, </text:span><text:span text:style-name="T23">Introducing Aaron’s Law, a Desperately Needed Reform of the Computer Fraud and Abuse Act</text:span><text:span text:style-name="T24">, WIRED</text:span><text:span text:style-name="T24"> </text:span><text:span text:style-name="T24">(Jun 20, 2013, 9:30 AM), http://www.wired.com/2013/06/aarons-law-is-finally-here/.</text:span></text:p></text:note-body></text:note></text:span><text:span text:style-name="T40">。亦有提案建議在經濟間諜法中增定對被害者的保護措施，使其可依反犯罪組織侵蝕合法組織法(Racketeer Influenced and Corrupt Organizations Act)提出請求</text:span><text:span text:style-name="T58"><text:note text:id="ftn64" text:note-class="footnote"><text:note-citation>64</text:note-citation><text:note-body><text:p text:style-name="Footnote"><text:span text:style-name="T20"><text:s/></text:span><text:span text:style-name="T24">Lara Kasten &amp; Jenna Przybylski, </text:span><text:span text:style-name="T23">supra</text:span><text:span text:style-name="T24"> note </text:span><text:span text:style-name="T24"><text:note-ref text:note-class="footnote" text:reference-format="category-and-value" text:ref-name="ftn0">錯誤：找不到參照來源</text:note-ref></text:span><text:span text:style-name="T24">, at 1387.</text:span></text:p></text:note-body></text:note></text:span><text:span text:style-name="T40">。</text:span></text:p>
      <text:p text:style-name="Standard"><text:span text:style-name="T40">　　正因為本法是美國在聯邦法規層次中，明確規範營業秘密保護之刑罰化規定，也是我國營業秘密法增訂刑罰規定的重要參考對象，因此另以次節介紹與討論該法之構成要件</text:span><text:span text:style-name="T58"><text:note text:id="ftn65" text:note-class="footnote"><text:note-citation>65</text:note-citation><text:note-body><text:p text:style-name="Footnote"><text:span text:style-name="T20"><text:s/></text:span><text:span text:style-name="T17">本文在組織上面對一個難題，亦即在此處、本章第二節(一)、(二)均會介紹美國經濟間諜法，只是此處重在美國其他法規無法完全解決營業秘密保護的誕生背景；本章第二節(一)先介紹各條文在美國刑法上的獨特意義與歷史流變，再綜合比較各條文的適用情形；本章第二節(二)則介紹美國司法實務在適用經濟間諜法，針對個案所為之詮釋。這樣的安排主要突顯美國經濟間諜法的不同面向的課題，但無可避免（雖然本文竭力避免）仍會有些許重疊之處。</text:span></text:p></text:note-body></text:note></text:span><text:span text:style-name="T40">。</text:span></text:p>
      <text:h text:style-name="P26" text:outline-level="2"><text:bookmark-start text:name="__RefHeading___Toc424222650"/><text:soft-page-break/>二、美國經濟間諜法之條文解析與案例研究<text:bookmark-end text:name="__RefHeading___Toc424222650"/></text:h>
      <text:h text:style-name="P23" text:outline-level="3"><text:bookmark-start text:name="__RefHeading___Toc424222651"/><text:span text:style-name="T11">（一）美國聯邦法典第18編(刑法與刑事程序)第90章(營業秘密保護)之各條規定</text:span><text:bookmark-start text:name="_Ref418411645"/><text:span text:style-name="T64"><text:note text:id="ftn66" text:note-class="footnote"><text:note-citation>66</text:note-citation><text:note-body><text:p text:style-name="Footnote"><text:span text:style-name="T20"><text:s/></text:span><text:span text:style-name="T17">經濟部智慧財產局網站之營業秘密專區的譯文，將Title 18譯為第18節，見http://www.tipo.gov.tw/ct.asp?xItem=155712&amp;ctNode=6743&amp;mp=1（最後瀏覽日：2015年5月1日）；然而在法規的Title應譯為標題、名稱，見薛波主編，元照英美法詞典，頁1345(2003年)，因此筆者將之譯為第18編。以下各條條文，原則上均以前揭經濟部智慧財產局網站的中譯條文為主軸，然該譯文非屬最新條文，且部分條文之翻譯仍有改進空間，因此筆者參酌最新條文再酌予修改未洽之處，特此說明。</text:span></text:p></text:note-body></text:note></text:span><text:bookmark-end text:name="_Ref418411645"/><text:span text:style-name="T11">與分析</text:span><text:bookmark-end text:name="__RefHeading___Toc424222651"/></text:h>
      <text:h text:style-name="P23" text:outline-level="4"><text:span text:style-name="T52">　</text:span><text:bookmark-start text:name="__RefHeading___Toc424222652"/><text:span text:style-name="T52">１、第1831條</text:span><text:span text:style-name="T60"><text:note text:id="ftn67" text:note-class="footnote"><text:note-citation>67</text:note-citation><text:note-body><text:p text:style-name="Footnote"><text:span text:style-name="T20"><text:s/></text:span><text:span text:style-name="T17">§ 1831. Economic espionage(effective: January 14, 2013)</text:span></text:p><text:p text:style-name="P3">(a) In general.--Whoever, intending or knowing that the offense will benefit any foreign government, foreign instrumentality, or foreign agent, knowingly--</text:p><text:p text:style-name="P3">(1) steals, or without authorization appropriates, takes, carries away, or conceals, or by fraud, artifice, or deception obtains a trade secret;</text:p><text:p text:style-name="P3">(2) without authorization copies, duplicates, sketches, draws, photographs, downloads, uploads, alters, destroys, photocopies, replicates, transmits, delivers, sends, mails, communicates, or conveys a trade secret;</text:p><text:p text:style-name="P3">(3) receives, buys, or possesses a trade secret, knowing the same to have been stolen or appropriated, obtained, or converted without authorization;</text:p><text:p text:style-name="P3">(4) attempts to commit any offense described in any of paragraphs (1) through (3); or</text:p><text:p text:style-name="P3">(5) conspires with one or more other persons to commit any offense described in any of paragraphs (1) through (3), and one or more of such persons do any act to effect the object of the conspiracy, shall, except as provided in subsection (b), be fined not more than $5,000,000 or imprisoned not more than 15 years, or both.</text:p><text:p text:style-name="P3">(b) Organizations.--Any organization that commits any offense described in subsection (a) shall be fined not more than the greater of $10,000,000 or 3 times the value of the stolen trade secret to the organization, including expenses for research and design and other costs of reproducing the trade secret that the organization has thereby avoided.</text:p></text:note-body></text:note></text:span><text:span text:style-name="T52">（經濟間諜罪</text:span><text:bookmark-start text:name="_Ref418342326"/><text:span text:style-name="T60"><text:note text:id="ftn68" text:note-class="footnote"><text:note-citation>68</text:note-citation><text:note-body><text:p text:style-name="Footnote"><text:span text:style-name="T20"><text:s/></text:span><text:span text:style-name="T17">本條文之翻譯亦參考林志潔教授之譯文，見林志潔，營業秘密刑罰化之探討，2014台美營業秘密研討會，經濟部智慧財產局主辦，2014年3月31日。</text:span></text:p></text:note-body></text:note></text:span><text:bookmark-end text:name="_Ref418342326"/><text:span text:style-name="T52">）</text:span><text:bookmark-end text:name="__RefHeading___Toc424222652"/></text:h>
      <text:p text:style-name="P43"><text:span text:style-name="T54">(a)總論：任何人蓄意(intent)或明知(knowing)</text:span><text:bookmark-start text:name="_Ref418444275"/><text:span text:style-name="T62"><text:note text:id="ftn69" text:note-class="footnote"><text:note-citation>69</text:note-citation><text:note-body><text:p text:style-name="Footnote"><text:span text:style-name="T20"><text:s/></text:span><text:span text:style-name="T17">經濟部智慧財產局網站營業秘密專區將之譯為意圖或知曉，但此處的intent（即general intent）及knowing在美國刑法上乃是不同程度的主觀要件，即蓄意及明知。而我國刑法上的意圖乃是特殊主觀構成要件要素，類比於美國法上的specific intent，也就是指特殊的主觀要素而超越了一般犯行所要求的主觀要件，在條文中常以with the intent to do something的型式表達，見Joshua Dressler &amp; Stephen P. Garvey, Cases and Materials on Criminal Law, 158-159 (6</text:span><text:span text:style-name="T65">th</text:span><text:span text:style-name="T17"> ed. 2012).</text:span></text:p></text:note-body></text:note></text:span><text:bookmark-end text:name="_Ref418444275"/><text:span text:style-name="T54">其侵犯行為將裨益任何外國政府、外國機構或外國代理人，且故意：</text:span></text:p>
      <text:p text:style-name="P44">(1)竊取或未經授權占有、持有、奪取或隱匿，或以詐欺、詐術或欺騙獲得營業秘密；</text:p>
      <text:p text:style-name="P44">(2)未經授權的複製(copies)、製作副本(duplicates)、速寫速描(sketches)、描繪、<text:soft-page-break/>攝影、下載、上傳、轉換、毀損、影印、重製、傳送、交付、發送、郵寄、通訊或輸送營業秘密；</text:p>
      <text:p text:style-name="P44">(3)收受、購買或持有營業秘密，且明知該相同營業秘密係未經授權而被竊取、占有、取得或轉換；</text:p>
      <text:p text:style-name="P44">(4)為上述(1)至(3)所述之任一罪行而未遂；或</text:p>
      <text:p text:style-name="P43"><text:span text:style-name="T54">(5)與一人或多人共謀上述(1)至(3)所述之任一犯行，且上述之一人或多人已為有助於達成共謀目標之行為，除(b)節規定外，處500萬美元以下之罰金或15年以下有期徒刑或二者併科。</text:span></text:p>
      <text:p text:style-name="P43"><text:span text:style-name="T54">(b)組織：任何組織為上述(a)節所述之任何罪行，處1000萬美元以下罰金，或對該組織而言該所竊取營業秘密價值的3倍，其中所稱之價值包含該組織因此避免研究、設計與其他再製該營業秘密的花費。</text:span></text:p>
      <text:p text:style-name="Standard"><text:span text:style-name="T40">　　就(a)項所稱之主觀要件蓄意(purpose)與故意(knowledge)而言，伊利諾上訴法院在PEOPLE v. CONLEY</text:span><text:span text:style-name="T59"><text:note text:id="ftn70" text:note-class="footnote"><text:note-citation>70</text:note-citation><text:note-body><text:p text:style-name="Footnote"><text:span text:style-name="T20"><text:s/></text:span><text:span text:style-name="T17">People v. Conley, 187 Ill. App. 3d 234 (Ill. App. Ct. 1st Dist. 1989).</text:span></text:p></text:note-body></text:note></text:span><text:span text:style-name="T40">一案中指出，蓄意係指某人蓄意或蓄意地行動，以達成某項結果，或從事某項法規所描述被界定為犯罪的行為，而其有意識的目標或目的，是為了達成該結果或參與該行為者。明知則是指某人知悉或知其所為的行動，其行為結果被法規範界定為犯罪，且其有意識的知道這樣的結果實際上很可能是緣自於其行為。在STATE v. NATIONS</text:span><text:span text:style-name="T59"><text:note text:id="ftn71" text:note-class="footnote"><text:note-citation>71</text:note-citation><text:note-body><text:p text:style-name="Footnote"><text:span text:style-name="T20"><text:s/></text:span><text:span text:style-name="T17">State v. Nations, 676 S.W.2d 282 (Mo. Ct. App. 1984).</text:span></text:p></text:note-body></text:note></text:span><text:span text:style-name="T40">乙案中，法院強調明知(knowing)係指被告知道相關的事實要件，且此所稱的知道是高度可能性的認知(aware of a high probability)，如果被告並不知道或拒絕知道相關的事實，只會構成過失(reckless)而已。參照模範刑法典(American Law Institute Model Penal Code) 2.02條即知，蓄意(purpose)與故意(knowledge)都是被告知道或相信會有特定情形發生，而蓄意的情形是被告的意識對象是造成某種結果，而明知的狀況則是被告相信他的舉止實際上極可能造成某種結果</text:span><text:span text:style-name="T58"><text:note text:id="ftn72" text:note-class="footnote"><text:note-citation>72</text:note-citation><text:note-body><text:p text:style-name="Footnote"><text:span text:style-name="T20"><text:s/></text:span><text:span text:style-name="T17">Joshua Dressler &amp; Stephen P. Garvey,</text:span><text:span text:style-name="T22"> supra</text:span><text:span text:style-name="T17"> note </text:span><text:span text:style-name="T17"><text:note-ref text:note-class="footnote" text:reference-format="category-and-value" text:ref-name="ftn0">錯誤：找不到參照來源</text:note-ref></text:span><text:span text:style-name="T17"><text:note-ref text:note-class="footnote" text:reference-format="category-and-value" text:ref-name="ftn0">錯誤：找不到參照來源</text:note-ref></text:span><text:span text:style-name="T17">, at 161.</text:span></text:p></text:note-body></text:note></text:span><text:span text:style-name="T40">。美國普通法上的主觀要件可分為蓄意、明知、惡意、有意、過失、重大過失、腐化等，而模範刑法典則只分為蓄意、故意、過失、重大過失。如果對照第1831條之用語與前揭PEOPLE v. CONLEY乙案的闡示，則其主觀要件應與模範刑法典一致。至於我國刑法第10條第1項、第2項分別規定：「行為人對於構成犯罪之事實，明知並有意使其發生者，為故意」、「行為人對於構成犯罪之事實，預見其發生而其發生並不違背其本意者，以故意論」。參照經濟間諜法第1831條的蓄意或知悉均屬被告知道或相信會有特定情形發生，只是後者之行動在本質上或行為人的行為舉止上不具有目的性而已</text:span><text:span text:style-name="T58"><text:note text:id="ftn73" text:note-class="footnote"><text:note-citation>73</text:note-citation><text:note-body><text:p text:style-name="Footnote"><text:span text:style-name="T20"><text:s/></text:span><text:span text:style-name="T17">Joshua Dressler &amp; Stephen P. Garvey,</text:span><text:span text:style-name="T22"> supra</text:span><text:span text:style-name="T17"> note </text:span><text:span text:style-name="T17"><text:note-ref text:note-class="footnote" text:reference-format="category-and-value" text:ref-name="ftn0">錯誤：找不到參照來源</text:note-ref></text:span><text:span text:style-name="T17">, at 161.</text:span></text:p></text:note-body></text:note></text:span><text:span text:style-name="T40">。職是之故，蓄意或知悉似應對應或接近我國刑法第10條第1項之明知故</text:span><text:soft-page-break/><text:span text:style-name="T40">意</text:span><text:span text:style-name="T58"><text:note text:id="ftn74" text:note-class="footnote"><text:note-citation>74</text:note-citation><text:note-body><text:p text:style-name="Footnote"><text:span text:style-name="T20"><text:s/></text:span><text:span text:style-name="T17">筆者在此未使用肯定語句的原因在於，我國刑法第10條第2項「預見其發生而其發生並不違背其本意者」之語句，並未特別強調行為人認為結果有高度發生可能性；所以如果行為人只是認為有可能發生（但並非有高度發生的可能性），且其發生不違背其本意者，雖構成我國刑法第10條第2項之間接故意，但不成立美國刑法上的knowing。反之，行為人認為結果有高度發生可能性，但不是百分之百肯定者，則其有可能落入刑法第10條第2項之不確定故意。但此乃我國及美國刑法在分類基準之不同，本難完全對應專業語彙，但為期表達knowing之主觀程度高於我國刑法第10條第2項之不確定故意，因此本文仍譯為明知。</text:span></text:p></text:note-body></text:note></text:span><text:span text:style-name="T40">，此或屬knowing一般在翻譯上均譯為明知</text:span><text:span text:style-name="T58"><text:note text:id="ftn75" text:note-class="footnote"><text:note-citation>75</text:note-citation><text:note-body><text:p text:style-name="Footnote"><text:span text:style-name="T20"><text:s/></text:span><text:span text:style-name="T17">見薛波主編，前註（</text:span><text:span text:style-name="T17"><text:note-ref text:note-class="footnote" text:reference-format="category-and-value" text:ref-name="ftn0">錯誤：找不到參照來源</text:note-ref></text:span><text:span text:style-name="T17">），頁772。</text:span></text:p></text:note-body></text:note></text:span><text:span text:style-name="T40">之原因。</text:span></text:p>
      <text:p text:style-name="Standard"><text:span text:style-name="T40">　　倘若有人明知其侵犯行為將裨益外國政府、外國機構或外國代理人，但欠缺圖利之意圖，例如電腦駭客在網路之留言板張貼有關防務合約的內容，且存疑的知悉(arguably knows)其行為將裨益外國政府，即使該駭客係基於完全不同的目的張貼該內容，仍可能違反本條之規定，而非第1832條之規定。但另因本條要求行為人必須知悉外國政府會獲利於此項資訊，所以行為人如果欠缺對此項結果之明知，則不違反本條</text:span><text:span text:style-name="T58"><text:note text:id="ftn76" text:note-class="footnote"><text:note-citation>76</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98.</text:span></text:p></text:note-body></text:note></text:span><text:span text:style-name="T40">。又非所有之外國公司涉及經濟間諜行為均應依本條訴追，除非有足夠的證據顯示外國政府支持或協調情報蒐集</text:span><text:span text:style-name="T58"><text:note text:id="ftn77" text:note-class="footnote"><text:note-citation>77</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98.</text:span></text:p></text:note-body></text:note></text:span><text:span text:style-name="T40">。</text:span></text:p>
      <text:p text:style-name="Standard"><text:span text:style-name="T40">　　(a)項第(1)款列出了數種不正取得營業秘密的情形，而此款源自於營業秘密的民事法律中對不正當手段取得營業秘密的規範。特別是竊取、詐欺、詐術或欺騙，即對應至民事法律中禁止非法及不道德之商業行為。本法亦創設未經營業秘密所有人授權的占有(appropriate)、持有(take)，這二種類型在民事營業秘密法律上長久以來被認為是合法行為，例如在對街觀察競爭對手的物體特色。而在立法紀錄上顯示立法者不打算禁止粗野的競爭行為，且欲賦予大量的競爭性情報蒐集行為適當且合法的地位。是以，實務上是否會處罰這種在民事法規上合法的行為，實不無疑問</text:span><text:span text:style-name="T58"><text:note text:id="ftn78" text:note-class="footnote"><text:note-citation>78</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92-193.</text:span></text:p></text:note-body></text:note></text:span><text:span text:style-name="T40">。</text:span></text:p>
      <text:p text:style-name="Standard"><text:span text:style-name="T40">　　(a)項第(2)款亦採取涵蓋範圍廣泛的立法方式，給予營業秘密所有人控制大量活動的權利，諸如製作營業秘密副本、傳輸或破壞營業秘密。且此款比統一營業秘密法典包含更多的行為態樣，且其不像本條項第(1)款，而不限於透過不正當之方法所取得之秘密。即使合法取得之秘密，如果符合本款之要件，亦可能依本款成立營業秘密之侵害。在民事的統一營業秘密法典中，雖然禁止使用某些合法取得之營業秘密，但前提為雙方存在保密關係。反之本法並未要求雙方必須存在保密關係，只要該營業秘密確實存在秘密性，營業秘密的所有人即有資格尋求司法部的協助，來避免任何人從事本款所規定之行為，即使該秘密所在的商品係被告合法取得者。因此經濟間諜法意含著營業秘密所有人與其他全體人類存在著保密關係，這代表立法者認為營業秘密法植基於財產權理論，而非侵權行為或契約關係</text:span><text:bookmark-start text:name="_Ref420662097"/><text:span text:style-name="T58"><text:note text:id="ftn79" text:note-class="footnote"><text:note-citation>79</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93-194. 另請參見Geraldine Szott Moohr, </text:span><text:span text:style-name="T22">Problematic Role of Criminal Law in Regulating Use of Information: The Case of the Economic Espionage Act</text:span><text:span text:style-name="T17">, 80 N.C. L. Rev. 853, 898-899 (2001-2002).</text:span></text:p></text:note-body></text:note></text:span><text:bookmark-end text:name="_Ref420662097"/><text:span text:style-name="T40">。進而言之，本法禁止轉換(altering)、毀損(destroying)營業秘密也</text:span><text:soft-page-break/><text:span text:style-name="T40">是超越了傳統營業秘密保護的規範，而使本法的適用範圍可能及於物體上的蓄意破壞與電腦駭客</text:span><text:span text:style-name="T58"><text:note text:id="ftn80" text:note-class="footnote"><text:note-citation>80</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93-194. 又應注意者係第1832條因有特殊主觀要件的要求，因此與此處之解釋不同。</text:span></text:p></text:note-body></text:note></text:span><text:span text:style-name="T40">。</text:span></text:p>
      <text:p text:style-name="Standard"><text:span text:style-name="T40">　　本項第(3)款源於統一營業秘密法典中，若知悉所取得之資訊係出於意外或錯誤，卻仍予使用或揭露者應予處罰之規定</text:span><text:span text:style-name="T58"><text:note text:id="ftn81" text:note-class="footnote"><text:note-citation>81</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97.</text:span></text:p></text:note-body></text:note></text:span><text:span text:style-name="T40">。</text:span></text:p>
      <text:p text:style-name="Standard"><text:span text:style-name="T40">　　(a)項第(4)款之未遂犯規定，依美國模範刑法典5.05條第1項規定，原則上係與其欲完成的犯罪為同一級別與程度，但在觸犯死罪或一級重罪而未遂時，則論以二級重罪。惟這並非表示法院在量刑時將既遂與未遂等同視之，依聯邦量刑指南所示：未遂犯應減輕三級，但是被告如認為其已成功完成達成實體罪(substantive offense)所必要者，或情況顯示要不是發生被告遭到逮捕或類似事件以致其中止等超乎被告可控制的情形，被告幾乎已完成所有犯行者，則不予減輕</text:span><text:span text:style-name="T58"><text:note text:id="ftn82" text:note-class="footnote"><text:note-citation>82</text:note-citation><text:note-body><text:p text:style-name="Footnote"><text:span text:style-name="T20"><text:s/></text:span><text:span text:style-name="T17">United States Sentencing Commission, Guidelines Manual, §2X1.1 (Nov. 2014).</text:span></text:p></text:note-body></text:note></text:span><text:span text:style-name="T40">。對照我國刑法第</text:span><text:span text:style-name="T41"> </text:span><text:span text:style-name="T40">25條第2項規定：「未遂犯之處罰，以有特別規定者為限，並得按既遂犯之刑減輕之。」在條文構造上與美國並無太大差異。然而我國司法實務常援引刑法第66條本文：「有期徒刑、拘役、罰金減輕者，減輕其刑至二分之一」之規定，使同一案件之既遂犯與未遂犯科處的刑度比例可達二比一，致我國的未遂犯在量刑上可能較美國低。</text:span></text:p>
      <text:p text:style-name="Standard"><text:span text:style-name="T40">　　(a)項第5款之共謀行為(conspiracy)是美國刑法上的基本假定與特色，其與我國法上對於共謀共同正犯的理解迥異</text:span><text:span text:style-name="T58"><text:note text:id="ftn83" text:note-class="footnote"><text:note-citation>83</text:note-citation><text:note-body><text:p text:style-name="Footnote"><text:span text:style-name="T20"><text:s/></text:span><text:span text:style-name="T17">第一次知道這個重大差異，是參與2014台美營業秘密研討會時，林志潔教授在演講中特別強調才讓筆者留意此點不同，特此致謝。</text:span></text:p></text:note-body></text:note></text:span><text:span text:style-name="T40">，蓋美國的共謀行為與實體罪(substantive offense)</text:span><text:span text:style-name="T59"><text:note text:id="ftn84" text:note-class="footnote"><text:note-citation>84</text:note-citation><text:note-body><text:p text:style-name="Footnote"><text:span text:style-name="T20"><text:s/></text:span><text:span text:style-name="T17">「指自身已構成犯罪而不依賴其他罪行的罪行」，參見薛波主編，前註（</text:span><text:span text:style-name="T17"><text:note-ref text:note-class="footnote" text:reference-format="category-and-value" text:ref-name="ftn0">錯誤：找不到參照來源</text:note-ref></text:span><text:span text:style-name="T17"><text:note-ref text:note-class="footnote" text:reference-format="direction" text:ref-name="ftn0">錯誤：找不到參照來源</text:note-ref></text:span><text:span text:style-name="T17">），頁1304。</text:span></text:p></text:note-body></text:note></text:span><text:span text:style-name="T40">是獨立而不同的犯罪。因為集體的犯罪協議比起個人的犯罪，意味著對公眾更大的潛在威脅。齊心協力的行動不但增加成功完成犯罪目標之可能性，也減少只有個人行動時常會偏離犯罪行為路徑的機會。集體協議去達成犯罪目標，通常會使犯罪造成的結果遠較個人獨立完成犯罪時更為複雜，使其危險性不僅侷限在其欲達成的特定結果，也不止在其協議所欲達成的目的而已</text:span><text:span text:style-name="T58"><text:note text:id="ftn85" text:note-class="footnote"><text:note-citation>85</text:note-citation><text:note-body><text:p text:style-name="Footnote"><text:span text:style-name="T20"><text:s/></text:span><text:span text:style-name="T17">Callanan v. United States, 364 U. S. 587(1961)，轉引自Joshua Dressler &amp; Stephen P. Garvey,</text:span><text:span text:style-name="T22"> supra</text:span><text:span text:style-name="T17"> note </text:span><text:span text:style-name="T17"><text:note-ref text:note-class="footnote" text:reference-format="category-and-value" text:ref-name="ftn0">錯誤：找不到參照來源</text:note-ref></text:span><text:span text:style-name="T17">, at 778.</text:span></text:p></text:note-body></text:note></text:span><text:span text:style-name="T40">。是以，被告一旦有共謀行為即成立本款犯罪。而依循普通法的解釋，如果被告除共謀行為外，另著手為實體罪之實施而未遂或既遂，則該共謀行為不會被該未遂或既遂的實體犯罪所吸收，而是獨立成罪</text:span><text:span text:style-name="T58"><text:note text:id="ftn86" text:note-class="footnote"><text:note-citation>86</text:note-citation><text:note-body><text:p text:style-name="Footnote"><text:span text:style-name="T20"><text:s/></text:span><text:span text:style-name="T17">Callanan v. United States, 364 U. S. 587, 593–594(1961)。</text:span></text:p></text:note-body></text:note></text:span><text:span text:style-name="T40">。但模範刑法典第1.07(1)(b)則改弦易轍，認為此種情形被告雖會被分別起訴共謀行為與實體犯罪的既遂或未遂，但是法院只會判處一個罪行，除非檢察官能證明該共謀行為另涉及其他犯罪，而該其他犯罪尚未著手實施者。另依模範刑法典5.03(1)(a)(b)之定義，共謀行為是指行為人故意促成或便利他人實施犯罪，且同意該他人從事構成犯罪之既、未遂或教唆行為者，抑或同意該他人協助犯罪之計畫或為該犯罪之既、未遂或教唆</text:span><text:soft-page-break/><text:span text:style-name="T40">行為者。從而，本款共謀行為之涵括範圍甚廣。</text:span></text:p>
      <text:p text:style-name="Standard"><text:span text:style-name="T40">　　而美國於2012年修正本條的內容</text:span><text:span text:style-name="T58"><text:note text:id="ftn87" text:note-class="footnote"><text:note-citation>87</text:note-citation><text:note-body><text:p text:style-name="Footnote"><text:span text:style-name="T20"><text:s/></text:span><text:span text:style-name="T17">Pub.L. 112-269, § 2, Jan. 14, 2013, 126 Stat. 2442.</text:span></text:p></text:note-body></text:note></text:span><text:span text:style-name="T40">，並稱本條可引註為「外國與經濟間諜懲罰加強法案」(Foreign and Economic Espionage Penalty Enhancement Act of 2012)，且將§1831(a)(5)的罰金額度由50萬美金提高為500萬美金，亦將§1831(b)的處罰增列「對該組織而言該所竊取營業秘密價值的3倍，其中所稱之價值包含該組織因此避免研究、設計與其他再製該營業秘密的花費」。此外，該法案亦要求美國量刑委員會針對傳送、著手傳送所竊取之營業秘密至美國境外的經濟間諜行為，提高其在量刑指南的刑度，以增加適度之威懾(deterrence)效果，反應該等犯行的嚴重性。</text:span></text:p>
      <text:h text:style-name="P23" text:outline-level="4"><text:span text:style-name="T52">　</text:span><text:bookmark-start text:name="__RefHeading___Toc424222653"/><text:span text:style-name="T52">２、第1832條</text:span><text:span text:style-name="T60"><text:note text:id="ftn88" text:note-class="footnote"><text:note-citation>88</text:note-citation><text:note-body><text:p text:style-name="Footnote"><text:span text:style-name="T20"><text:s/></text:span><text:span text:style-name="T17">§ 1832. Theft of trade secrets (effective: December 28, 2012)</text:span></text:p><text:p text:style-name="P3">(a) Whoever, with intent to convert a trade secret, that is related to a product or service used in or intended for use in interstate or foreign commerce, to the economic benefit of anyone other than the owner thereof, and intending or knowing that the offense will, injure any owner of that trade secret, knowingly--</text:p><text:p text:style-name="P3">(1) steals, or without authorization appropriates, takes, carries away, or conceals, or by fraud, artifice, or deception obtains such information;</text:p><text:p text:style-name="P3">(2) without authorization copies, duplicates, sketches, draws, photographs, downloads, uploads, alters, destroys, photocopies, replicates, transmits, delivers, sends, mails, communicates, or conveys such information;</text:p><text:p text:style-name="P3">(3) receives, buys, or possesses such information, knowing the same to have been stolen or appropriated, obtained, or converted without authoriza</text:p><text:p text:style-name="P3">tion;</text:p><text:p text:style-name="P3">(4) attempts to commit any offense described in paragraphs (1) through (3); or</text:p><text:p text:style-name="P3">(5) conspires with one or more other persons to commit any offense described in paragraphs (1) through (3), and one or more of such persons do any act to effect the object of the conspiracy, shall, except as provided in subsection (b), be fined under this title or imprisoned not more than 10 years, or both.</text:p><text:p text:style-name="P3">(b) Any organization that commits any offense described in subsection (a) shall be fined not more than $5,000,000.</text:p></text:note-body></text:note></text:span><text:span text:style-name="T52">（竊取營業秘密罪</text:span><text:span text:style-name="T60"><text:note text:id="ftn89" text:note-class="footnote"><text:note-citation>89</text:note-citation><text:note-body><text:p text:style-name="Footnote"><text:span text:style-name="T20"><text:s/></text:span><text:span text:style-name="T17">此處主要係援引林志潔教授之譯文再為修改，見林志潔，前註（</text:span><text:span text:style-name="T17"><text:note-ref text:note-class="footnote" text:reference-format="category-and-value" text:ref-name="ftn0">錯誤：找不到參照來源</text:note-ref></text:span><text:span text:style-name="T17">）。至此處譯文與林教授相異者，由筆者自負文責。</text:span></text:p></text:note-body></text:note></text:span><text:span text:style-name="T52">）</text:span><text:bookmark-end text:name="__RefHeading___Toc424222653"/></text:h>
      <text:p text:style-name="P44">(a)任何人意圖侵占營業秘密，而該秘密係與用於或欲用與州際或外國商業的產品或服務相關者，而為除所有人以外之任何人的經濟利益，且蓄意或明知其犯行將損害營業秘密的所有人，而故意</text:p>
      <text:p text:style-name="P44">(1)竊取或未經授權占有、持有、奪取或隱匿，或以詐欺、詐術或欺騙獲得此等資訊；</text:p>
      <text:p text:style-name="P44">(2) 未經授權的複製(copies)、製作副本(duplicates)、速寫速描(sketches)、描繪、攝影、下載、上傳、轉換、毀損、影印、重製、傳送、交付、發送、郵寄、通訊或輸送該等資訊；</text:p>
      <text:p text:style-name="P44">(3)收受、購買或持有此等資訊，且明知該相同資訊係未經授權而被竊取、占有、獲得或轉換；</text:p>
      <text:p text:style-name="P44">(4)為上述(1)至(3)所述之任一罪行而未遂；或</text:p>
      <text:p text:style-name="P43"><text:span text:style-name="T54">(5)與一人或多人共謀上述(1)至(3)所述之任一犯行，且上述之一人或多人</text:span><text:soft-page-break/><text:span text:style-name="T54">已為有助於達成共謀目標之行為，除(b)節規定外，依本項處以罰金或10年以下有期徒刑或二者併科。</text:span></text:p>
      <text:p text:style-name="P44">(b)任何組織為上述(a)節所述之罪行，處500萬美元以下罰金。</text:p>
      <text:p text:style-name="Standard"><text:span text:style-name="T41"><text:s text:c="2"/></text:span><text:span text:style-name="T40">　本條(a)項的規定大致與第1831條(a)項之規定相同，最大的相異之處在於本條不限外國的經濟間諜行為，也多了「任何人意圖侵占營業秘密」等語，此處之意圖(intent)乃是specific intent，與第1831條的蓄意(intent)為general intent有別，而與我國刑法上的意圖概念大致相當。據此，本條(b)項所定禁止轉換(altering)、毀損(destroying)營業秘密，文義上雖使本法的適用範圍及於物體上的蓄意破壞與電腦駭客，惟本條必須具有侵占營業秘密意圖之主觀構成要件要素，因此排除「非基於經濟目的動機者」適用本條之餘地。也就是其目的不在收受任何財務利益者不受本條規範，因此多數涉及電腦駭客的案件並無適用本條餘地</text:span><text:span text:style-name="T58"><text:note text:id="ftn90" text:note-class="footnote"><text:note-citation>90</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94.</text:span></text:p></text:note-body></text:note></text:span><text:span text:style-name="T40">。另本項之另一個爭議在於還原工程(reverse engineering)是否應受到本項之規制。蓋最高法院曾視還原工程為州營業秘密法的中心，且以此為允許州營業秘密法與聯邦專利與著作權保護法制得以和平共存之理由(KEWANEE v. BICRON, 416 U.S. 470 [U.S. 1974])。但本項文字並未明文禁止</text:span></text:p>
      <text:p text:style-name="Standard"><text:span text:style-name="T40">或允許還原工程，如果只是藉由觀看或品嘗合法取得的商品，來決定該商品之內容物為何，並未違反本項規定。但是如果還原工程係使用反編譯(decompilation)的方式來取得電腦程式，則其勢必涉及到未經授權的複製(copies)而違反本項規定；惟電腦程式設計師在統一營業秘密法、著作權法與普通法，在特定情形下允許反編譯電腦程式</text:span><text:span text:style-name="T58"><text:note text:id="ftn91" text:note-class="footnote"><text:note-citation>91</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95-196.</text:span></text:p></text:note-body></text:note></text:span><text:span text:style-name="T40">。何以立法者會允許這種轉變，而破壞了傳統上在智慧財產權所有人與競爭者的平衡，而且幾乎毫不作聲地規定在刑事法規中，實在令人驚訝；如何藉此項條文來打擊資訊竊取案件中無法令人忍受或惡名昭彰的惡行，而非用來打擊其他當屬合法的還原工程行為，則賴司法實務之解釋</text:span><text:span text:style-name="T58"><text:note text:id="ftn92" text:note-class="footnote"><text:note-citation>92</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96-197. 有關還原工程是否受到經濟間諜法規制之中文文獻，請參見曾勝珍著，美國經濟間諜法初探，收於：論我國經濟間諜法立法之必要性</text:span><text:span text:style-name="T20">—</text:span><text:span text:style-name="T17">以美國法制為中心，頁114-115(2007)。</text:span></text:p></text:note-body></text:note></text:span><text:span text:style-name="T40">。</text:span></text:p>
      <text:p text:style-name="Standard"><text:span text:style-name="T40">　　另美國於2012年修正本條的內容</text:span><text:span text:style-name="T58"><text:note text:id="ftn93" text:note-class="footnote"><text:note-citation>93</text:note-citation><text:note-body><text:p text:style-name="Footnote"><text:span text:style-name="T20"><text:s/></text:span><text:span text:style-name="T17">PL 112-236, December 28, 2012, 126 Stat 1627.</text:span></text:p></text:note-body></text:note></text:span><text:span text:style-name="T40">，並稱本條可引註為「竊取營業秘密之解釋法案」(Theft of Trade Secrets Clarification Act of 2012)，將原本條文「包含為此所生產的產品或已置身於此的產品」(included in a product that is produced for or placed in)</text:span><text:span text:style-name="T59"><text:note text:id="ftn94" text:note-class="footnote"><text:note-citation>94</text:note-citation><text:note-body><text:p text:style-name="Footnote"><text:span text:style-name="T20"><text:s/></text:span><text:span text:style-name="T17">經濟部智慧財產局之營業秘密專區中，將之譯為「該秘密係相關或包括於州際或外國貿易所製造或儲存之商品」。惟若參照United States v. Aleynikov乙案中，美國第二巡迴上訴法院對produced for及placed in的詮釋，筆者認應將placed in譯為已置身於州際、外國貿易或與之相關的商業或市場活動者，較符合其原意。</text:span></text:p></text:note-body></text:note></text:span><text:span text:style-name="T40">等字樣刪除，而新增「產品或服務使用或打算使用於」(a product or service used in or intended for use in)等文字。因為原本的文字只提及產品(product)，看似排除關於服務(services)的營業秘密侵害，然而這違反了第1839</text:span><text:soft-page-break/><text:span text:style-name="T40">條擴大營業秘密保護範圍的精神；其次，原本的文字似乎要求營業秘密的所有人，在商業上實際製造或銷售的產品中，包含或使用該營業秘密，而這會造成經濟間諜法無法保護負面的專門技術(negative know-how)，也無從保護公司已發現但並未使用的資訊，而此二者在統一營業秘密法典(UTSA)均受到保護（惟在侵權行為法整編中則未受保護）</text:span><text:span text:style-name="T58"><text:note text:id="ftn95" text:note-class="footnote"><text:note-citation>95</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200-201.</text:span></text:p></text:note-body></text:note></text:span><text:span text:style-name="T40">。當然，在舊法的文義範圍內，控方亦能主張在相同的科技領域中，該營業秘密若與商業產品有關，即使該營業秘密尚未加入該產品亦屬之；且控方亦能主張被告將該營業秘密加入商業性產品，即該當經濟間諜法所規定的責任</text:span><text:span text:style-name="T58"><text:note text:id="ftn96" text:note-class="footnote"><text:note-citation>96</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201.</text:span></text:p></text:note-body></text:note></text:span><text:span text:style-name="T40">。為了避免本條涵括範圍過小的爭議，遂修正本條之條文。</text:span></text:p>
      <text:p text:style-name="Standard"><text:span text:style-name="T40">　　又本條強調被告必須明知其觸犯條文所列的侵害行為，且其行為必須出於意圖侵占營業秘密，而為除營業秘密所有人以外之人的經濟上利益者。如欠缺上述主觀要件者，例如出於疏忽或非基於商業性目的而觸犯本條者（如誤以為該資訊為免費者），則不觸犯本條。且統一營業秘密法典並未要求民事被告必須知悉該資訊的營業秘密性，而是認為該資訊若屬秘密，則被告本應知悉其當有秘密性。此外，民事的營業秘密相關法律未要求被告應蓄意或明知其行為對原告的潛在經濟損失；經濟間諜法與此不同，而排除被告不知道其行為錯誤時的處罰</text:span><text:span text:style-name="T58"><text:note text:id="ftn97" text:note-class="footnote"><text:note-citation>97</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99-200.</text:span></text:p></text:note-body></text:note></text:span><text:span text:style-name="T40">。</text:span></text:p>
      <text:p text:style-name="P15">　　除上述之外，本條(a)項其餘第(1)至(3)款之侵害行為態樣、第(4)款之未遂與第(5)款之共謀行為，其意涵均與前揭第1831條各款相同，於此不再重述。</text:p>
      <text:h text:style-name="P23" text:outline-level="4"><text:span text:style-name="T52">　</text:span><text:bookmark-start text:name="__RefHeading___Toc424222654"/><text:span text:style-name="T52">３、第1833條</text:span><text:span text:style-name="T60"><text:note text:id="ftn98" text:note-class="footnote"><text:note-citation>98</text:note-citation><text:note-body><text:p text:style-name="Footnote"><text:span text:style-name="T20"><text:s/></text:span><text:span text:style-name="T17">§ 1833. Exceptions to prohibitions (effective: October 11, 1996)</text:span></text:p><text:p text:style-name="P3">This chapter does not prohibit--</text:p><text:p text:style-name="P3">(1) any otherwise lawful activity conducted by a governmental entity of the United States, a State, or a political subdivision of a State; or</text:p><text:p text:style-name="P3">(2) the reporting of a suspected violation of law to any governmental entity of the United States, a State, or a political subdivision of a State, if such entity has lawful authority with respect to that violation.</text:p></text:note-body></text:note></text:span><text:span text:style-name="T52">（禁止之例外）</text:span><text:bookmark-end text:name="__RefHeading___Toc424222654"/></text:h>
      <text:p text:style-name="P44">本章並不禁止</text:p>
      <text:p text:style-name="P44">(1)任何美國聯邦政府、州政府或州政府下屬的分支機構(a political subdivision of a State)等政府實體，所從事之合法活動；或</text:p>
      <text:p text:style-name="P44">(2) 任何美國聯邦政府、州政府或州政府下屬的分支機構等政府實體涉嫌違反本法之情形，若該等實體就違反本法情形有合法授權者。</text:p>
      <text:p text:style-name="P39"><text:span text:style-name="T40">本條將本法的適用範圍予以限縮，第(1)款是有關法律執行的例外，亦即允許繼續進行合法的調查、保護或情報工作；第(2)款則是其他政府活動的例外，即准許對執法機關提供涉嫌犯罪活動的報告</text:span><text:span text:style-name="T58"><text:note text:id="ftn99" text:note-class="footnote"><text:note-citation>99</text:note-citation><text:note-body><text:p text:style-name="Footnote"><text:span text:style-name="T20"><text:s/></text:span><text:span text:style-name="T17">Megan K. Maher &amp; Jon Michael Thompson, </text:span><text:span text:style-name="T22">INTELLECTUAL PROPERTY CRIMES</text:span><text:span text:style-name="T17">, 39 Am. Crim. L. Rev. 763, 770(2002).</text:span></text:p></text:note-body></text:note></text:span><text:span text:style-name="T40">。</text:span></text:p>
      <text:h text:style-name="P23" text:outline-level="4"><text:soft-page-break/><text:span text:style-name="T52">　</text:span><text:bookmark-start text:name="__RefHeading___Toc424222655"/><text:span text:style-name="T52">４、第1834條</text:span><text:span text:style-name="T60"><text:note text:id="ftn100" text:note-class="footnote"><text:note-citation>100</text:note-citation><text:note-body><text:p text:style-name="Footnote"><text:span text:style-name="T20"><text:s/></text:span><text:span text:style-name="T17">§ 1834. Criminal forfeiture (effective: October 13, 2008)</text:span></text:p><text:p text:style-name="P3">Forfeiture, destruction, and restitution relating to this chapter shall be subject to section 2323, to the extent provided in that section, in addition to any other similar remedies provided by law.</text:p></text:note-body></text:note></text:span><text:span text:style-name="T52">（刑事沒收）</text:span><text:bookmark-end text:name="__RefHeading___Toc424222655"/></text:h>
      <text:p text:style-name="P44">關於本章的沒收、銷燬或回復原狀應依第2323條之規定為之，除其他法律有提供相似救濟外，均依該條規定為之。</text:p>
      <text:p text:style-name="P39"><text:span text:style-name="T40">美國於2008年通過智慧財產權資源及組織優先法案(Prioritizing Recources and Organization for Intellectual Property Act of 2008)</text:span><text:span text:style-name="T59"><text:note text:id="ftn101" text:note-class="footnote"><text:note-citation>101</text:note-citation><text:note-body><text:p text:style-name="Footnote"><text:span text:style-name="T20"><text:s/></text:span><text:span text:style-name="T17">PL 110–403, October 13, 2008, 122 Stat 4256.</text:span></text:p></text:note-body></text:note></text:span><text:span text:style-name="T40">，並在該法案第207條納入經濟間諜法第1834條，並將該條由原文：「a.法院在依本章對犯罪者處以刑罰時，除其他任何應處之刑罰外，應命令沒收犯罪者</text:span><text:span text:style-name="T41"> </text:span><text:span text:style-name="T40">1. 因該違法結果直接或間接取得之任何財產所構成或得來之任何收益；2. 任何犯罪者之財產以任何方法或部分使用或意圖使用於實行或幫助該犯罪，經法院斟酌該犯罪財產使用之動機，範圍，及比例而判斷決定者。b.依本條所沒收之財產，任何相關之扣押及處分，及任何相關之行政或司法程序，應依照1970年藥物濫用預防及控制法(21 U.S.C. 853)第413條之規定，除了該條節(d)與(j)項不適用於本條之沒收」</text:span><text:span text:style-name="T58"><text:note text:id="ftn102" text:note-class="footnote"><text:note-citation>102</text:note-citation><text:note-body><text:p text:style-name="Footnote"><text:span text:style-name="T20"><text:s/></text:span><text:span text:style-name="T17">此處譯文直接援引經濟部智慧財產局網站營業秘密專區（</text:span><text:a xlink:type="simple" xlink:href="http://www.tipo.gov.tw/ct.asp?xItem=155712&amp;ctNode=6743&amp;mp=1，最後瀏覽日：2015" text:style-name="Internet_20_link" text:visited-style-name="Visited_20_Internet_20_Link"><text:span text:style-name="Internet_20_link"><text:span text:style-name="T17">http://www.tipo.gov.tw/ct.asp?xItem=155712&amp;ctNode=6743&amp;mp=1，最後瀏覽日：2015</text:span></text:span></text:a><text:span text:style-name="T17">年5月6日）的譯文，惟將section改譯為條，subsection 改譯為項，以符合我國法條體例。</text:span></text:p></text:note-body></text:note></text:span><text:span text:style-name="T40">，改為目前之條文。而本條文所指「關於本章的沒收、銷燬或回復原狀應依第2323條之規定為之」，其所稱之第2323條即18 U.S.C.A. 2323</text:span><text:span text:style-name="T59"><text:note text:id="ftn103" text:note-class="footnote"><text:note-citation>103</text:note-citation><text:note-body><text:p text:style-name="Footnote"><text:span text:style-name="T20"><text:s/></text:span><text:span text:style-name="T17">(a) Civil forfeiture.--</text:span></text:p><text:p text:style-name="P3">(1) Property subject to forfeiture.--The following property is subject to forfeiture to the United States Government:</text:p><text:p text:style-name="P3">(A) Any article, the making or trafficking of which is, prohibited under section 506 of title 17, or section 2318, 2319, 2319A, 2319B, or 2320, or chapter 90, of this title.</text:p><text:p text:style-name="P3">(B) Any property used, or intended to be used, in any manner or part to commit or facilitate the commission of an offense referred to in subparagraph (A).</text:p><text:p text:style-name="P3">(C) Any property constituting or derived from any proceeds obtained directly or indirectly as a result of the commission of an offense referred to in subparagraph (A).</text:p><text:p text:style-name="P3">(2) Procedures.--The provisions of chapter 46 relating to civil forfeitures shall extend to any seizure or civil forfeiture under this section. For seizures made under this section, the court shall enter an appropriate protective order with respect to discovery and use of any records or information that has been seized. The protective order shall provide for appropriate procedures to ensure that confidential, private, proprietary, or privileged information contained in such records is not improperly disclosed or used. At the conclusion of the forfeiture proceedings, unless otherwise requested by an agency of the United States, the court shall order that any property forfeited under paragraph (1) be destroyed, or otherwise disposed of according to law.</text:p><text:p text:style-name="P3">(b) Criminal forfeiture.--</text:p><text:p text:style-name="P3">(1) Property subject to forfeiture.--The court, in imposing sentence on a person convicted of an offense under section 506 of title 17, or section 2318, 2319, 2319A, 2319B, or 2320, or chapter 90, of this title, shall order, in addition to any other sentence imposed, that the person forfeit to the United States Government any property subject to forfeiture under subsection (a) for that offense.</text:p><text:p text:style-name="P3">(2) Procedures.--</text:p><text:p text:style-name="P3">(A) In general.--The forfeiture of property under paragraph (1), including any seizure and disposition of the property and any related judicial or administrative proceeding, shall be governed by the procedures set forth in section 413 of the Comprehensive Drug Abuse Prevention and Control Act of 1970 (21 U.S.C. 853), other than subsection (d) of that section.</text:p><text:p text:style-name="P3">(B) Destruction.--At the conclusion of the forfeiture proceedings, the court, unless otherwise requested by an agency of the United States shall order that any--</text:p><text:p text:style-name="P3">(i) forfeited article or component of an article bearing or consisting of a counterfeit mark be destroyed or otherwise disposed of according to law; and</text:p><text:p text:style-name="P3">(ii) infringing items or other property described in subsection (a)(1)(A) and forfeited under paragraph (1) of this subsection be destroyed or otherwise disposed of according to law.</text:p><text:p text:style-name="P3">(c) Restitution.--When a person is convicted of an offense under section 506 of title 17 or section 2318, 2319, 2319A, 2319B, or 2320, or chapter 90, of this title, the court, pursuant to sections 3556, 3663A, and 3664 of this title, shall order the person to pay restitution to any victim of the offense as an offense against property referred to in section 3663A(c)(1)(A)(ii) of this title.</text:p></text:note-body></text:note></text:span><text:span text:style-name="T40">，該條為美國法制規範</text:span><text:soft-page-break/><text:span text:style-name="T40">沒收、銷燬及回復原狀的重要規範，該條明定違反第90章者可適用其所規定之民、刑事沒收規定，而第90章即是同號（即第18號）法典第90章，也就是營業秘密之保護（即第1831條至第1839條）</text:span><text:span text:style-name="T58"><text:note text:id="ftn104" text:note-class="footnote"><text:note-citation>104</text:note-citation><text:note-body><text:p text:style-name="Footnote"><text:span text:style-name="T20"><text:s/></text:span><text:span text:style-name="T17">關於18 U.S.C.A. 2323之中文文獻，請參見陳昱奉，數位化時代之犯罪偵查與網路自由</text:span></text:p><text:p text:style-name="Footnote"><text:span text:style-name="T20">─</text:span><text:span text:style-name="T17">從民事對物沒收機制出發，2012年公務出國研究報告，頁14-16。</text:span></text:p></text:note-body></text:note></text:span><text:span text:style-name="T40">。</text:span></text:p>
      <text:p text:style-name="Standard"><text:span text:style-name="T41"><text:s text:c="4"/></text:span><text:span text:style-name="T40">原本的條文面臨了幾個問題：相關的程序與手段都是以聯邦政府而非被害人為考慮重點，只是在立法紀錄中顯示被害人得在沒收程序中請求賠償；其次，沒收藥物的相關規範中，授予並提供司法部長得以拍賣或其他可行的商業手段來處分沒收的藥物，但這種程序適用到營業秘密案件，將使出價最高的買受人取得含有被害人營業秘密的商品，對被害人至為不利；此時必須適用第853條(n)項的特別程序，要求被害人得訴求法院交付該等沒收物予伊，或請求將這些物品銷燬</text:span><text:span text:style-name="T58"><text:note text:id="ftn105" text:note-class="footnote"><text:note-citation>105</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202-203.</text:span></text:p></text:note-body></text:note></text:span><text:span text:style-name="T40">。是以，在修法之後第2323條提供了針對智慧財產權侵害的沒收、銷燬及歸還程序，以減少前揭爭議。</text:span></text:p>
      <text:h text:style-name="P23" text:outline-level="4"><text:span text:style-name="T52">　</text:span><text:bookmark-start text:name="__RefHeading___Toc424222656"/><text:span text:style-name="T52">５、第1835條</text:span><text:span text:style-name="T60"><text:note text:id="ftn106" text:note-class="footnote"><text:note-citation>106</text:note-citation><text:note-body><text:p text:style-name="Footnote"><text:span text:style-name="T20"><text:s/></text:span><text:span text:style-name="T17">§ 1835. Orders to preserve confidentiality (effective: October 11, 1996)</text:span></text:p><text:p text:style-name="P3">In any prosecution or other proceeding under this chapter, the court shall enter such orders and take such other action as may be necessary and appropriate to preserve the confidentiality of trade secrets, consistent with the requirements of the Federal Rules of Criminal and Civil Procedure, the Federal Rules of Evidence, and all other applicable laws. An interlocutory appeal by the United States shall lie from a decision or order of a district court authorizing or directing the disclosure of any trade secret.</text:p></text:note-body></text:note></text:span><text:span text:style-name="T52">（保持機密命令</text:span><text:span text:style-name="T60"><text:note text:id="ftn107" text:note-class="footnote"><text:note-citation>107</text:note-citation><text:note-body><text:p text:style-name="Footnote"><text:span text:style-name="T20"><text:s/></text:span><text:span text:style-name="T17">本條譯文亦參照章忠信教授之譯文，見章忠信，美國一九九六年經濟間諜法案(中譯文)，http://www.copyrightnote.org/ArticleContent.aspx?ID=23&amp;aid=502（最後瀏覽日：2015年4月30日）。</text:span></text:p></text:note-body></text:note></text:span><text:span text:style-name="T52">）</text:span><text:bookmark-end text:name="__RefHeading___Toc424222656"/></text:h>
      <text:p text:style-name="P43"><text:span text:style-name="T54">依本章所提起之公訴或其他程序中，法院應正式提出必要且適當之命令或採取其他行動，以保持營業秘密的機密性，而與聯邦刑事與民事訴訟規則、聯邦證據規則與其他可適用的法律一致。美國聯邦之中間裁決上訴就任何營業秘密的揭露，應基於地方法院之裁定(decision)或命令的授權或指示為之</text:span><text:span text:style-name="T40">。</text:span></text:p>
      <text:p text:style-name="Standard"><text:span text:style-name="T40">　　本條是特別為了提供依本法所提起公訴案件之保護而設，以避免營業秘密在系爭案件中遭到進一步的揭露，以此鼓勵憂慮營業秘密在訴訟過程中擴大損害的營業秘密所有人，得在其營業秘密遭到侵害時得勇於提供相關訊息。且司法部長亦得發動分離的民事程序，以禁止在公訴期間持續發生侵害營業秘密行為</text:span><text:span text:style-name="T58"><text:note text:id="ftn108" text:note-class="footnote"><text:note-citation>108</text:note-citation><text:note-body><text:p text:style-name="Footnote"><text:span text:style-name="T20"><text:s/></text:span><text:span text:style-name="T17">Spencer Simon, The Economic Espionage Act of 1996, 13 Berkeley Tech. L.J. 305, 313-314(1998).</text:span></text:p></text:note-body></text:note></text:span><text:span text:style-name="T40">。</text:span></text:p>
      <text:h text:style-name="P23" text:outline-level="4"><text:soft-page-break/><text:span text:style-name="T52">　</text:span><text:bookmark-start text:name="__RefHeading___Toc424222657"/><text:span text:style-name="T52">６、第1836條</text:span><text:span text:style-name="T60"><text:note text:id="ftn109" text:note-class="footnote"><text:note-citation>109</text:note-citation><text:note-body><text:p text:style-name="Footnote"><text:span text:style-name="T20"><text:s/></text:span><text:span text:style-name="T17">§ 1836. Civil proceedings to enjoin violations(effective: November 2, 2002)</text:span></text:p><text:p text:style-name="P3">(a) The Attorney General may, in a civil action, obtain appropriate injunctive relief against any violation of this chapter.</text:p><text:p text:style-name="P3">(b) The district courts of the United States shall have exclusive original jurisdiction of civil actions under this section.</text:p></text:note-body></text:note></text:span><text:span text:style-name="T52">（依民事程序而取得禁制令）</text:span><text:bookmark-end text:name="__RefHeading___Toc424222657"/></text:h>
      <text:p text:style-name="P44">(a)司法部長在民事訴訟中得取得適當之禁制令，以對抗任何違反本章的行為。</text:p>
      <text:p text:style-name="P44">(b)美國聯邦地方法院依本條規定，具有排他的民事訴訟初審管轄權。</text:p>
      <text:p text:style-name="Standard"><text:span text:style-name="T40">　　美國於2002年通過21世紀授權撥款法案(21st Century Department of Justice Appropriations Authorization Act)，其中在第4章2002年刑法技術性增修法案(</text:span><text:span text:style-name="T69">CRIMINAL LAW TECHNICAL AMENDMENTS ACT OF 2002</text:span><text:span text:style-name="T40">)之第4002條(e)(9)(A)之「違反本條」修定為「違反本章」</text:span><text:span text:style-name="T58"><text:note text:id="ftn110" text:note-class="footnote"><text:note-citation>110</text:note-citation><text:note-body><text:p text:style-name="Footnote"><text:span text:style-name="T20"><text:s/></text:span><text:span text:style-name="T17">即指第18號法典第90章之營業秘密保護。</text:span></text:p></text:note-body></text:note></text:span><text:span text:style-name="T40">，並將(9)(B)之「違反本項」修定為「違反本條」。該次修正應只是調整法條用語，使之與條文結構相符。</text:span></text:p>
      <text:p text:style-name="Standard"><text:span text:style-name="T40">　　至於禁制令之發布，在違反營業秘密保護之民事案件中，州法院本即有權發布。本條授予聯邦法官管轄權以發布禁制令，其實益當在被告為外國人之情況；蓋聯邦法院所發布之禁制令的地理範圍較州法院為廣，藉此維持現狀或避免被害人之營業秘密公諸於眾</text:span><text:span text:style-name="T58"><text:note text:id="ftn111" text:note-class="footnote"><text:note-citation>111</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203.</text:span></text:p></text:note-body></text:note></text:span><text:span text:style-name="T40">。</text:span></text:p>
      <text:h text:style-name="P23" text:outline-level="4"><text:span text:style-name="T52">　</text:span><text:bookmark-start text:name="__RefHeading___Toc424222658"/><text:span text:style-name="T52">７、第1837條</text:span><text:span text:style-name="T60"><text:note text:id="ftn112" text:note-class="footnote"><text:note-citation>112</text:note-citation><text:note-body><text:p text:style-name="Footnote"><text:span text:style-name="T20"><text:s/></text:span><text:span text:style-name="T17">§ 1837. Applicability to conduct outside the United States (effective: October 11, 1996)</text:span></text:p><text:p text:style-name="P3">(1) the offender is a natural person who is a citizen or permanent resident alien of the United States, or an organization organized under the laws of the United States or a State or political subdivision thereof; or</text:p><text:p text:style-name="P3">(2) an act in furtherance of the offense was committed in the United States.</text:p></text:note-body></text:note></text:span><text:span text:style-name="T52">（美國境外行為之適用性）</text:span><text:bookmark-end text:name="__RefHeading___Toc424222658"/></text:h>
      <text:p text:style-name="P44">本章在下述情形亦適用於發生在美國境外之行為：</text:p>
      <text:p text:style-name="P44">(1)犯罪者為自然人且為美國之公民或永久居民，或依據美國聯邦、州或下屬分支機構之法規範而成立之組織；或</text:p>
      <text:p text:style-name="P44">(2)犯罪之促成行為(an act in furtherance of the offence)發生於美國境內。</text:p>
      <text:p text:style-name="Standard"><text:span text:style-name="T40">　　本條所納入美國境外犯罪行為之範圍甚廣，使本法不只適用在行為表現完全在美國境內的行為，亦兼含對國外之密謀詭計，而犯罪之促成行為發生於美國境內者。這種立法目的是為了達到扼止諸多發生在美國境外的國外經濟間諜行為，但也造成本條的射程範圍含括不少本質上純屬外國事務的行為。例如假設阿爾及利亞政府透過經濟間諜，取得屬於突尼西亞公司的營業秘密，只要犯罪之促成行為發生在美國境內，該經濟間諜行為即違反本法規定，使美國得訴追此行為</text:span><text:span text:style-name="T58"><text:note text:id="ftn113" text:note-class="footnote"><text:note-citation>113</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204.</text:span></text:p></text:note-body></text:note></text:span><text:span text:style-name="T40">。又本條(1)項更將純然屬於國外侵害營業秘密的行為，僅因行為人係美國公民、永久居民或公司，就使美國得訴追其犯行。假設某位持有美國永久居留</text:span><text:soft-page-break/><text:span text:style-name="T40">權之中國人，為中國政府之利益竊取俄羅斯的營業秘密，該行為仍違反本法，即使美國與本件侵害營業秘密的行為並無任何關連</text:span><text:span text:style-name="T58"><text:note text:id="ftn114" text:note-class="footnote"><text:note-citation>114</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204.</text:span></text:p></text:note-body></text:note></text:span><text:span text:style-name="T40">。</text:span></text:p>
      <text:p text:style-name="Standard"><text:span text:style-name="T40">　　此種使美國取得廣泛境外犯罪行為管轄權之立法方式，或許得以確保美國對抗外國經濟間諜行為之正當利益，而美國的司法部可能基於司法訴追資源的因素，與避免無謂涉入外國事務之考量，會要求該案件要有一定之國家利益在其中或與之關連</text:span><text:span text:style-name="T58"><text:note text:id="ftn115" text:note-class="footnote"><text:note-citation>115</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204.</text:span></text:p></text:note-body></text:note></text:span><text:span text:style-name="T40">。蓋美國的檢察官就起訴決定擁有廣泛的裁量權，根據統計美國檢察官起訴的案件少於全部案件的百分之二</text:span><text:span text:style-name="T58"><text:note text:id="ftn116" text:note-class="footnote"><text:note-citation>116</text:note-citation><text:note-body><text:p text:style-name="Footnote"><text:span text:style-name="T20"><text:s/></text:span><text:span text:style-name="T17">ERWIN CHEMERINSKY &amp; LAURIE L. LEVENSON, CRIMINAL PROCEDURE: INVESTIGATION, 32 (2</text:span><text:span text:style-name="T65">nd</text:span><text:span text:style-name="T17"> ed. 2013).</text:span></text:p></text:note-body></text:note></text:span><text:span text:style-name="T40">。此與我國刑事訴訟法第251條第1項規定：「檢察官依偵查所得之證據，足認被告有犯罪嫌疑者，應提起公訴」所採取之起訴法定主義，實有不同</text:span><text:span text:style-name="T58"><text:note text:id="ftn117" text:note-class="footnote"><text:note-citation>117</text:note-citation><text:note-body><text:p text:style-name="Footnote"><text:span text:style-name="T20"><text:s/></text:span><text:span text:style-name="T17">惟美國檢察官的裁量權並非毫無節制，請參見ERWIN CHEMERINSKY &amp; LAURIE L. LEVENSON, </text:span><text:span text:style-name="T22">supra</text:span><text:span text:style-name="T17"> note , at 37-51，又此部分之中文譯作可參見Joshua Dressler、Alan C. Michaels著，魏曉娜譯，美國刑事訴訟法精解第二卷．刑事審判，頁114-123。</text:span></text:p></text:note-body></text:note></text:span><text:span text:style-name="T40">。</text:span></text:p>
      <text:h text:style-name="P23" text:outline-level="4"><text:span text:style-name="T52">　</text:span><text:bookmark-start text:name="__RefHeading___Toc424222659"/><text:span text:style-name="T52">８、第1838條</text:span><text:span text:style-name="T60"><text:note text:id="ftn118" text:note-class="footnote"><text:note-citation>118</text:note-citation><text:note-body><text:p text:style-name="Footnote"><text:span text:style-name="T20"><text:s/></text:span><text:span text:style-name="T17">§ 1838. Construction with other laws (effective: October 11, 1996)</text:span></text:p><text:p text:style-name="P3">This chapter shall not be construed to preempt or displace any other remedies, whether civil or criminal, provided by United States Federal, State, commonwealth, possession, or territory law for the misappropriation of a trade secret, or to affect the otherwise lawful disclosure of information by any Government employee under section 552 of title 5 (commonly known as the Freedom of Information Act).</text:p></text:note-body></text:note></text:span><text:span text:style-name="T52">（與其他法律之解釋關係）</text:span><text:bookmark-end text:name="__RefHeading___Toc424222659"/></text:h>
      <text:p text:style-name="P43"><text:span text:style-name="T54">本章不應被解釋為優先或取代任何其他的美國聯邦、州、自由邦(commonwealth)</text:span><text:span text:style-name="T62"><text:note text:id="ftn119" text:note-class="footnote"><text:note-citation>119</text:note-citation><text:note-body><text:p text:style-name="Footnote"><text:span text:style-name="T20"><text:s/></text:span><text:span text:style-name="T17">智慧財產局的營業秘密專區及章忠信教授均將其譯為自治區，惟commonwealth意指「擁有對其切身事務的自治權，但又構成更大政府（或國家）的不可缺少的組成部分的法治團體（或國家）」，見薛波主編，前註（</text:span><text:span text:style-name="T17"><text:note-ref text:note-class="footnote" text:reference-format="category-and-value" text:ref-name="ftn0">錯誤：找不到參照來源</text:note-ref></text:span><text:span text:style-name="T17">），頁265。而北馬里亞納群島自由邦(Commonwealth of the Northern Mariana Islands)即屬美國的自由邦，請參見http://zh.wikipedia.org/wiki/自由邦_美國(最後瀏覽日：2015年5月4日)。</text:span></text:p></text:note-body></text:note></text:span><text:span text:style-name="T54">、領地或領域等法規範所規定之侵害營業秘密的救濟措施（無論為民事或刑事），或影響任何政府僱員依聯邦第5號法典第552條（通常被稱為資訊自由法）所為之合法資訊揭露</text:span><text:span text:style-name="T40">。</text:span></text:p>
      <text:p text:style-name="Standard"><text:span text:style-name="T40">　　此條係揭示本法不優先於其他法律之原則，因此其他聯邦法律或州法要求合法揭露的資訊（例如依資訊自由法合法請求揭示之資訊），不得執本法規定而予拒絕</text:span><text:span text:style-name="T58"><text:note text:id="ftn120" text:note-class="footnote"><text:note-citation>120</text:note-citation><text:note-body><text:p text:style-name="Footnote"><text:span text:style-name="T20"><text:s/></text:span><text:span text:style-name="T17">Chris Carr, Jack Morton &amp; Jeffry Furniss, Economic Espionage Act: Bear Trap or Mousetrap, 8 Tex. Intell. Prop. L. J. 159, 180 (1999-2000).</text:span></text:p></text:note-body></text:note></text:span><text:span text:style-name="T40">。此外，遭竊取營業秘密之被害人，得擁有大量的可能途徑以資反擊而不限於本法，但被害人的律師必須在選擇救濟管道與考量美國聯邦調查局及司法部的可能要求間審慎考慮，不能不當的宣稱將予刑事訴追而在繫屬中的民事事件得利，否則即與律師倫理規範相悖；比較好的作法是僅告知聯邦調查局並由政府進行調查，而非威脅另造</text:span><text:span text:style-name="T58"><text:note text:id="ftn121" text:note-class="footnote"><text:note-citation>121</text:note-citation><text:note-body><text:p text:style-name="Footnote"><text:span text:style-name="T20"><text:s/></text:span><text:span text:style-name="T17">Pamela B. Stuart, </text:span><text:span text:style-name="T22">Criminalization of Trade Secret Theft: The Economic Espionage Act of 1996</text:span><text:span text:style-name="T17">, 4 ILSA J. Int'l &amp; Comp. L. 373, 381 (1997-1998).</text:span></text:p></text:note-body></text:note></text:span><text:span text:style-name="T40">。</text:span></text:p>
      <text:h text:style-name="P23" text:outline-level="4"><text:soft-page-break/><text:span text:style-name="T52">　</text:span><text:bookmark-start text:name="__RefHeading___Toc424222660"/><text:span text:style-name="T52">９、第1839條</text:span><text:span text:style-name="T60"><text:note text:id="ftn122" text:note-class="footnote"><text:note-citation>122</text:note-citation><text:note-body><text:p text:style-name="Footnote"><text:span text:style-name="T20"><text:s/></text:span><text:span text:style-name="T17">§ 1839. Definitions (effective: October 11, 1996)</text:span></text:p><text:p text:style-name="P3">As used in this chapter--</text:p><text:p text:style-name="P3">(1) the term “foreign instrumentality” means any agency, bureau, ministry, component, institution, association, or any legal, commercial, or business organization, corporation, firm, or entity that is substantially owned, controlled, sponsored, commanded, managed, or dominated by a foreign government;</text:p><text:p text:style-name="P3">(2) the term “foreign agent” means any officer, employee, proxy, servant, delegate, or representative of a foreign government;</text:p><text:p text:style-name="P3">(3) the term “trade secret” means all forms and types of financial, business, scientific, technical, economic, or engineering information, including patterns, plans, compilations, program devices, formulas, designs, prototypes, methods, techniques, processes, procedures, programs, or codes, whether tangible or intangible, and whether or how stored, compiled, or memorialized physically, electronically, graphically, photographically, or in writing if--</text:p><text:p text:style-name="P3">(A) the owner thereof has taken reasonable measures to keep such information secret; and</text:p><text:p text:style-name="P3">(B) the information derives independent economic value, actual or potential, from not being generally known to, and not being readily ascertainable through proper means by, the public; and</text:p><text:p text:style-name="P3">(4) the term “owner”, with respect to a trade secret, means the person or entity in whom or in which rightful legal or equitable title to, or license in, the trade secret is reposed.</text:p></text:note-body></text:note></text:span><text:span text:style-name="T52">（定義）</text:span><text:bookmark-end text:name="__RefHeading___Toc424222660"/></text:h>
      <text:p text:style-name="P44">本章用語定義如下：</text:p>
      <text:p text:style-name="P43"><text:span text:style-name="T54">(1)「外國機構」，指任何由外國政府所實質擁有、控制、支持、指揮、管理，或掌控的任何代表處、局、部、組成部分(component)</text:span><text:span text:style-name="T62"><text:note text:id="ftn123" text:note-class="footnote"><text:note-citation>123</text:note-citation><text:note-body><text:p text:style-name="Footnote"><text:span text:style-name="T20"><text:s/></text:span><text:span text:style-name="T17">智慧財產局的營業秘密專區及章忠信教授均將其譯為主管機關，惟主管機關應係competent authority，而此處為component，故譯為組成部分。</text:span></text:p></text:note-body></text:note></text:span><text:span text:style-name="T54">、機構、協會或任何法律上、商業上或企業的組織、公司、非法人商務團體(firm)公司或實體。</text:span></text:p>
      <text:p text:style-name="P44">(2)「外國代理人」，指外國政府之任何官員、僱員、代理人、職員、得到授權的受任人或代表。</text:p>
      <text:p text:style-name="P43"><text:span text:style-name="T54">(3)「營業秘密」，指所有形式與種類的財務、商業、科學、技術、經濟或工程資訊，包括樣式、計劃、編輯、程式設備、配方、設計、樣板(prototypes)、方法、技術、程序、製程、程式，或編碼(codes)，不論其為有形或無形，也不論是否或如何儲存、編輯，或是否以有體、電子、圖像或照像方式記載，或以書寫方式且：</text:span></text:p>
      <text:p text:style-name="P44">(A)該等資訊之所有人已採取合理措施以確保其秘密性；</text:p>
      <text:p text:style-name="P44">(B)該等資訊非屬大眾所大致知悉，且無法經由適當之方式輕易地辨識，因此具有事實上或潛在的獨立的經濟價值。</text:p>
      <text:p text:style-name="P43"><text:span text:style-name="T54">(4)關於營業秘密之「所有人」，係指對於該營業秘密具有合法權利或衡平法上的所有權，或經授權得使用該營業秘密之自然人或實體(entity</text:span><text:span text:style-name="T62"><text:note text:id="ftn124" text:note-class="footnote"><text:note-citation>124</text:note-citation><text:note-body><text:p text:style-name="Footnote"><text:span text:style-name="T20"><text:s/></text:span><text:span text:style-name="T17">智慧財產局的營業秘密專區及章忠信教授均將其譯為法人，但entity包含法人、合夥、信託、外國政府等概念在內，見薛波主編，前註（</text:span><text:span text:style-name="T17"><text:note-ref text:note-class="footnote" text:reference-format="category-and-value" text:ref-name="ftn0">錯誤：找不到參照來源</text:note-ref></text:span><text:span text:style-name="T17">），頁477，故將之直譯為實體。</text:span></text:p></text:note-body></text:note></text:span><text:span text:style-name="T54">)</text:span><text:span text:style-name="T40">。</text:span></text:p>
      <text:p text:style-name="Standard"><text:span text:style-name="T40">　　本條第(3)項是對營業秘密的定義，其主要係源自統一營業秘密法典(UTSA)，但卻採取更為廣泛的範圍。何以立法者會採取擴張營業秘密的作法並不清楚，因為統一營業秘密法典已被擴張性的解釋，經濟間諜法可依現有的民事標準，將相同類型的資訊認為屬於營業秘密即可。而且讓人感到驚訝的是，州法規範營業秘密的刑法範圍，通常較民事範圍為窄，例如加州只針對竊取科學</text:span><text:soft-page-break/><text:span text:style-name="T40">或科技資訊的營業秘密予以刑罰，但本法第1839條卻明定竊取商業或財務資訊（或許包含某些內部人交易的型態），也屬於營業秘密的範疇</text:span><text:span text:style-name="T58"><text:note text:id="ftn125" text:note-class="footnote"><text:note-citation>125</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89.</text:span></text:p></text:note-body></text:note></text:span><text:span text:style-name="T40">。其次，經濟間諜法明示的擴張營業秘密的範圍來涵括各種資訊樣態，無論是實體的或非實體的，也不論是否或如何儲存、編輯、有體的、電子的、圖像的、照像的或書寫的資訊。條文用語使用無形體的資訊(intangible information)與是否或如何(whether or how)等用語，強烈地顯示不止儲存在電子形式的資訊在本條範圍內，甚至包含資訊「儲存」在個人的記憶中也都能以竊取營業秘密追訴。但學者建議解讀時應特別留意立法過程的紀錄顯示，前員工如果僅從原本的職務中取得一般性的技能、知識或產業經驗，不應受到本法之追訴</text:span><text:span text:style-name="T58"><text:note text:id="ftn126" text:note-class="footnote"><text:note-citation>126</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89-190.</text:span></text:p></text:note-body></text:note></text:span><text:span text:style-name="T40">。</text:span></text:p>
      <text:p text:style-name="Standard"><text:span text:style-name="T40">　　再者，本法第(3)項(a)(b)款就合理性預防措施之要求，亦源自於統一營業秘密法典，並賦予秘密的所有人(owner)應採取預防措施以保護營業秘密的義務。秘密所有人的定義在本法第(4)項，即指對於該營業秘密具有合法權利或衡平法上的所有權，或經授權得使用該營業秘密之自然人或實體。在條文中「經授權得使用」的意思為何並不明確，似乎假定係單一的營業秘密權利人，並預期該所有人係唯一的被授權人。但是這個條款也可能被解讀為，任何被授權使用該營業秘密者均屬所有人，依本條款之規定也都負有採取適當防護措施之責任，因此任何一名被授權人若未能採取適當的預防措施，就可能威脅該資訊構成營業秘密的地位。這種解讀方式將造成營業秘密的地位相當脆弱，因為營業秘密所有人無法完全掌握他人管理秘密之狀況</text:span><text:span text:style-name="T58"><text:note text:id="ftn127" text:note-class="footnote"><text:note-citation>127</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90.</text:span></text:p></text:note-body></text:note></text:span><text:span text:style-name="T40">。而向公眾揭露營業秘密雖會終止對該該秘密之保護，但合理預防措施的主要目標在於確保：營業秘密所有人認為該秘密具有價值且具有秘密性，並告知潛在的被告該資訊係屬秘密。職是之故，合理預防措施的標準應持續聚焦在營業秘密授權人(licensor)與圍繞在產業的經濟情勢。與此相仿，在無法預料或無可預見的情形下意外揭露營業秘密者，其營業秘密性不應自然而然地遭到破壞，即使該揭露的受益人就其使用或揭露該資訊並無刑事責任</text:span><text:span text:style-name="T58"><text:note text:id="ftn128" text:note-class="footnote"><text:note-citation>128</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90-191.</text:span></text:p></text:note-body></text:note></text:span><text:span text:style-name="T40">。</text:span></text:p>
      <text:p text:style-name="Standard"><text:span text:style-name="T40">　　最後，本法與統一營業秘密法在「秘密性」的要求亦存在不同之處。在統一營業秘密法中資訊是否具有秘密性，以該資訊是否係眾所週知，且其他得由該資訊之揭露或使用而獲取經濟價值之人，無法透過適當途徑而輕易查知者為斷。簡言之，其強調之重點在於該資訊所有人之競爭對手，是否實際上知悉或能輕易發現該秘密。相對於此，本法將相關人士由競爭者變更為公眾。何以立法者會變更這項作法並不清楚，但一個可能性是為了急遽降低秘密性的門檻，特別是為了因應高科技產業的需求</text:span><text:span text:style-name="T58"><text:note text:id="ftn129" text:note-class="footnote"><text:note-citation>129</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91.</text:span></text:p></text:note-body></text:note></text:span><text:span text:style-name="T40">。但學者對此標準提出質疑，舉例熱學的定理在科</text:span><text:soft-page-break/><text:span text:style-name="T40">學界是週知的知識，卻罕為大部分的公眾所普遍知悉，若認為科學界普知的熱學定理構成營業秘密，恐將過度擴大本法的適用範圍。是以，解釋上仍應以對該資訊存有經濟利益者，是否能輕易發現該秘密為標準</text:span><text:span text:style-name="T58"><text:note text:id="ftn130" text:note-class="footnote"><text:note-citation>130</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91.</text:span></text:p></text:note-body></text:note></text:span><text:span text:style-name="T40">。</text:span></text:p>
      <text:p text:style-name="Standard"><text:span text:style-name="T40">　　附帶提到，本條文雖未特別提及營業秘密必須要有足資識別的特性，但在立法的過程中可看出立法者有此要求。此要求與民事的營業秘密法規不同，因為在民事上原則並不要求原告起訴時要表明其遭竊取之營業秘密的足資識別特性；縱有此要求，原告仍可在訴訟中改變對其營業秘密之描述。但立法者明確在經濟間諜法的立法紀錄中表示：依本法提起之公訴一定要建立在遭竊取或侵害的資訊係特定之個體</text:span><text:span text:style-name="T58"><text:note text:id="ftn131" text:note-class="footnote"><text:note-citation>131</text:note-citation><text:note-body><text:p text:style-name="Footnote"><text:span text:style-name="T20"><text:s/></text:span><text:span text:style-name="T17">James H.A. Pooley &amp; Mark A. Lemley &amp; Peter J. Toren, </text:span><text:span text:style-name="T22">supra</text:span><text:span text:style-name="T17"> note </text:span><text:span text:style-name="T17"><text:note-ref text:note-class="footnote" text:reference-format="category-and-value" text:ref-name="ftn0">錯誤：找不到參照來源</text:note-ref></text:span><text:span text:style-name="T17">, at 191.</text:span></text:p></text:note-body></text:note></text:span><text:span text:style-name="T40">，足見此乃本法與統一營業秘密法典之相異處。</text:span></text:p>
      <text:h text:style-name="P23" text:outline-level="3"><text:bookmark-start text:name="__RefHeading___Toc424222661"/><text:span text:style-name="T11">（二）美國關於經濟間諜法之重要判決</text:span><text:span text:style-name="T64"><text:note text:id="ftn132" text:note-class="footnote"><text:note-citation>132</text:note-citation><text:note-body><text:p text:style-name="Footnote"><text:span text:style-name="T20"><text:s/></text:span><text:span text:style-name="T17">依據Szott Moohr教授在案例教科書所選的判決，尚包含United States v. Martin, 228 F.3d 1 (1st Cir. Me. 2000)，但是筆者認為該案在經濟間諜法的主要爭點在於共謀行為的要件，本文所介紹的其他司法判決已含蓋此部分；而員工轉職自由的部分，United States v. Shiah更具代表性，因此不再介紹此判決，合先敘明。至於就Martin案之介紹及評註，請參見Geraldine Szott Moohr, </text:span><text:span text:style-name="T22">supra</text:span><text:span text:style-name="T17"> note </text:span><text:span text:style-name="T17"><text:note-ref text:note-class="footnote" text:reference-format="category-and-value" text:ref-name="ftn0">錯誤：找不到參照來源</text:note-ref></text:span><text:span text:style-name="T17">, at 178-186.</text:span></text:p></text:note-body></text:note></text:span><text:bookmark-end text:name="__RefHeading___Toc424222661"/></text:h>
      <text:h text:style-name="P23" text:outline-level="4"><text:span text:style-name="T52">　</text:span><text:bookmark-start text:name="__RefHeading___Toc424222662"/><text:span text:style-name="T52">１、United States v. Hsu</text:span><text:span text:style-name="T61"><text:note text:id="ftn133" text:note-class="footnote"><text:note-citation>133</text:note-citation><text:note-body><text:p text:style-name="Footnote"><text:span text:style-name="T20"><text:s/></text:span><text:span text:style-name="T17">本案的法院裁判有4份，首先是美國聯邦東賓州地方法院所發布有利被告之保護性命令(protective order)，亦即United States v. Hsu, 982 F. Supp. 1022 (E.D. Pa. 1997)。檢方對此上訴，美國第三巡迴上訴法院作成United States v. Hsu, 155 F.3d 189 (3d Cir. Pa. 1998)之裁判，撤銷原審之保護性命令並發回重新為之。聯邦東賓州地方法院再根據前揭上訴法院之意旨，重為United States v. Hsu, 185 F.R.D. 192 (E.D. Pa. 1999)之裁定。被告等再主張經濟間諜法之條文文義模糊不清而違憲，聯邦東賓州地方法院以United States v. Hsu, 40 F. Supp. 2d 623 (E.D. Pa. 1999)裁判予以駁回。本案是第1件針對經濟間諜法所為判決，其中涉及議題既深且廣，惟本文著重在美國第三巡迴上訴法院作成</text:span><text:span text:style-name="T22">Hsu</text:span><text:span text:style-name="T17">, 155 F.3d 189討論就被告所欲竊取者，是否以真正的營業秘密為前提，與聯邦東賓州地方法院以</text:span><text:span text:style-name="T22">Hsu</text:span><text:span text:style-name="T17">, 40 F. Supp. 2d 623所論述經濟間諜法文義並未達到違憲的模糊程度等節。至於聯邦東賓州地方法院重為限制性保護性命令所為之</text:span><text:span text:style-name="T22">Hsu</text:span><text:span text:style-name="T17">, 185 F.R.D. 192之裁判，因非本文主軸而予割愛。</text:span></text:p></text:note-body></text:note></text:span><text:bookmark-end text:name="__RefHeading___Toc424222662"/></text:h>
      <text:p text:style-name="Standard"><text:span text:style-name="T40">　（１）本案起訴書認定之事實：徐凱樂(Kai-Lo Hsu)、何小台(Chester S. Ho)、周華萍(Jessica Chou)等人於1995年6月7日起，即共謀要竊取Bristiol公司關於紫杉酚(Taxol</text:span><text:span text:style-name="T59"><text:note text:id="ftn134" text:note-class="footnote"><text:note-citation>134</text:note-citation><text:note-body><text:p text:style-name="Footnote"><text:span text:style-name="T20"><text:s/></text:span><text:span text:style-name="T17">該商品的中文名稱為「汰癌勝」。</text:span></text:p></text:note-body></text:note></text:span><text:span text:style-name="T40">)之營業秘密。蓋周華萍當時職於臺灣之永豐紙業公司擔任事業發展部經理，希望能從John Hartmann處獲取關於紫杉酚之資訊，實際上Hartmann是聯邦調查局的臥底幹員，但周華萍卻誤認其為科技資訊掮客。從1995年8月28日起至1996年1月12日止，周華萍反復與Hartmann聯絡來獲取關於紫杉酚之製造技術與銷售量，而這些聯繫最終決定於1996年2月27日在洛杉磯舉行Hartmann與徐凱樂（時任永豐紙業公司的技術主管）的會議。在會議中徐凱樂告知Hartmann：永豐紙業公司有意多角化經營而跨足生物科技領域，並介紹先進國家之技術至臺灣。當Hartmann回應Bristol公司可能不欲與永豐紙</text:span><text:soft-page-break/><text:span text:style-name="T40">業公司分享其技術秘密時，徐凱樂即回應其會以其他方法取得，並表示欲支付報酬給願意提供機密紫杉酚原料配方的Bristol公司員工</text:span><text:span text:style-name="T58"><text:note text:id="ftn135" text:note-class="footnote"><text:note-citation>135</text:note-citation><text:note-body><text:p text:style-name="Footnote"><text:span text:style-name="T20"><text:s/></text:span><text:span text:style-name="T17">United States v. Hsu, 155 F.3d 189,</text:span><text:span text:style-name="T17"> </text:span><text:span text:style-name="T17">191-192(3d Cir. Pa. 1998).</text:span></text:p></text:note-body></text:note></text:span><text:span text:style-name="T40">。</text:span></text:p>
      <text:p text:style-name="Standard"><text:span text:style-name="T40">　　徐凱樂、周華萍在其後的14個月，與Hartmann多次討論如何移轉紫杉酚技術，與磋商取得Bristol公司營業秘密的代價。Hartmann後來回復有1名不廉潔之Bristol公司的科學家有意願出售紫杉酚的資訊給永豐紙業公司，實際上該不廉潔的科學家係與聯邦調查局合作。周華萍於1997年3月13日以電子郵件回復Hartmann，表明永豐紙業所需之核心技術並欲完成交易，並表示願意提供總價40萬美元的現金、股票與使用費(royalties)給該科學家，以交換紫杉酚的營業秘密。此外，周華萍與徐凱樂有目的性的開始安排雙方於1997年的會議，其目的係永豐紙業公司為了確認該不廉潔科學家的可靠性，並決定Hartmann是否真的能夠生產周華萍與徐凱樂所要求之紫杉酚的營業秘密。Hartmann同意舉行該次會議，於1997年6月14日，其與Bristol公司的科學家及3名永豐紙業的代表（包括徐凱樂、何小台及1名身分未確定的科學家），在費城的四季大飯店的房間會面。何小台乃是國立交通大學的教授，受永豐紙業公司所託參與會議以評估該紫杉酚技術。會議中Bristol公司的科學家解釋紫杉酚的製造背景與歷史，並展示了一些Bristol公司的文件，其中標明了紫杉酚的特殊技術程序與屬於製成藥品的科學數據，而這些文件都標註著Bristol公司所有及極機密的字樣，起訴書中並稱這些文件包含該公司的營業秘密。徐凱樂、何小台及另名永豐紙業公司的科學家在會議中檢閱這些文件，並詢問了關於關於紫杉酚科技專業領域的大量問題。當Hartmann及Bristol公司的科學家離開房間後，聯邦調查局幹員隨即衝進房間並逮捕徐凱樂及何小台</text:span><text:span text:style-name="T58"><text:note text:id="ftn136" text:note-class="footnote"><text:note-citation>136</text:note-citation><text:note-body><text:p text:style-name="Footnote"><text:span text:style-name="T20"><text:s/></text:span><text:span text:style-name="T22">Hsu</text:span><text:span text:style-name="T17">, 155 F.3d at 192-193.</text:span></text:p></text:note-body></text:note></text:span><text:span text:style-name="T40">。</text:span></text:p>
      <text:p text:style-name="Standard"><text:span text:style-name="T40">　（２）聯邦東賓州地方法院的審理過程：本案由大陪審團決定起訴，起訴的罪名包括第1832條(a)項(4)款之竊取營業秘密未遂罪及第(5)款之共謀竊取營業秘密罪。被告等在起訴後不久，即要求揭示徐凱樂及何小台在會議中所看到的資料，檢方隨即提起保護性命令來防止Bristol公司的營業秘密被揭露。聯邦東賓州地方法院以United States v. Hsu, 982 F. Supp. 1022 (E.D. Pa. 1997)判決採取被告之見解，認為基於被告訴訟防禦之目的，被害人的機密資料應開示予被告辯護團隊之特定成員（例如律師、專家證人），再於案結終結時銷燬該等資料，檢方對此結果旋即提起上訴</text:span><text:span text:style-name="T58"><text:note text:id="ftn137" text:note-class="footnote"><text:note-citation>137</text:note-citation><text:note-body><text:p text:style-name="Footnote"><text:span text:style-name="T20"><text:s/></text:span><text:span text:style-name="T22">Hsu</text:span><text:span text:style-name="T17">, 155 F.3d at 193.</text:span></text:p></text:note-body></text:note></text:span><text:span text:style-name="T40">。</text:span></text:p>
      <text:p text:style-name="Standard"><text:span text:style-name="T40">　（３）美國聯邦第三巡迴上訴法院United States v. Hsu, 155 F.3d 189 (3d Cir. Pa. 1998)之見解：因為檢方所起訴的罪名是經濟間諜法第1832條(a)項(4)款之竊取營業秘密未遂罪及第(5)款之共謀竊取營業秘密罪，因此要先解決的問題是本案究竟有無被告所主張法律上不可能(legal impossibility)的適用。若本案確有法律上不可能這種辯解的適用空間，則被告等當時所閱覽的文件是否確實是Bristol公司的營業秘密，則會成為爭點；反之，若本案並無適用法律上不可能這種辯解的空間，則無庸討論當時揭露給被告等之文件是否是真正的營業秘密。</text:span></text:p>
      <text:p text:style-name="Standard"><text:soft-page-break/><text:span text:style-name="T40">　　</text:span><text:span text:style-name="T73">①</text:span><text:span text:style-name="T40">普通法將不可能分為法律上不可能及事實上不可能(factual impossibility)，並認為前者可構成有效的辯解。換言之，法律上不可能係指雖有此故意存在，但縱然行為完成者，也不會成立犯罪者；而事實上不可能則指因為存在著行為人所不知的外在情狀，或超越其所能控制之情形，方使犯罪無法成立。前者之例如向屍體射擊，但自認為是向活人射擊且具有謀殺之故意，此時縱然完成其犯罪行為，仍不構成謀殺罪。後者之例如行為人朝床上開槍，並認為被害人就在床上，然而被害人實際上並不在床上，此時係存在著行為人所不知的外在情狀方使犯罪不能既遂。然而法律上不可能及事實上不可能的界限模楜，在法律上不可能的情形也常可被解釋為事實上不可能，因此在所有的巡迴上訴法院中，只有第三巡迴上訴法院持續認為法律上不可能可作為被告的有效辯解。</text:span><text:span text:style-name="T58"><text:note text:id="ftn138" text:note-class="footnote"><text:note-citation>138</text:note-citation><text:note-body><text:p text:style-name="Footnote"><text:span text:style-name="T20"><text:s/></text:span><text:span text:style-name="T22">Hsu</text:span><text:span text:style-name="T17">, 155 F.3d at 199.</text:span></text:p></text:note-body></text:note></text:span><text:span text:style-name="T40">但第三巡迴上訴法院在United States v. Everett, 700 F.2d 900 (3d Cir. Pa. 1983)乙案就法律上不可能的適用作了限縮，亦即如果立法者制定未遂犯的處罰目的，在於全面適用該法規，即可認為立法者指示排除法律上不可能的適用。而審視經濟間諜法的立法歷史後，可認為立法者無意允許在竊取營業秘密未遂的犯行中，允許法律上不可能的辯解。由該法的立法目的可知立法者無意允許被告適用法律上不可能的防禦方法，且該法的立法歷程明確顯示該法作為廣泛性的聯邦刑事法規，是為了更佳的促進此種犯罪的調查與追訴，而對扼止竊取營業秘密的行為提供系統化的方法。倘若肯認法律上不可能的辯解，將迫使執法人員在臥底偵查中使用真正的營業秘密，而立法者不可能期待這樣的結果。從而，普通法上就法律上不可能之辯解，於經濟間諜法的未遂態樣並無適用空間</text:span><text:span text:style-name="T58"><text:note text:id="ftn139" text:note-class="footnote"><text:note-citation>139</text:note-citation><text:note-body><text:p text:style-name="Footnote"><text:span text:style-name="T20"><text:s/></text:span><text:span text:style-name="T22">Hsu</text:span><text:span text:style-name="T17">, 155 F.3d at 199-203.</text:span></text:p></text:note-body></text:note></text:span><text:span text:style-name="T40">。</text:span></text:p>
      <text:p text:style-name="Standard"><text:span text:style-name="T40">　　</text:span><text:span text:style-name="T73">②</text:span><text:span text:style-name="T40">而法律上不可能在被告等之共謀行為亦無適用空間，因為第三巡迴上訴法院雖曾承認未遂行為有適用法律上不可能的前例，但所有的巡迴上訴法律均未曾承認共謀行為有適用法律上不可能的空間。簡言之，共謀行為者所追求的縱使是不可能完成的目標，亦不影響共謀行為的成立。因為共謀行為和未遂犯所處理之議題迥異，前者係將犯罪的協議當作是對社會秩序的重大威脅，而允許單獨對協議犯罪且其行為已顯露企求達成前揭協議之行為者科以刑罰。從而，法律上不可能之辯解於共謀行為並無適用餘地</text:span><text:span text:style-name="T58"><text:note text:id="ftn140" text:note-class="footnote"><text:note-citation>140</text:note-citation><text:note-body><text:p text:style-name="Footnote"><text:span text:style-name="T20"><text:s/></text:span><text:span text:style-name="T22">Hsu</text:span><text:span text:style-name="T17">, 155 F.3d at 203-204.</text:span></text:p></text:note-body></text:note></text:span><text:span text:style-name="T40">。</text:span></text:p>
      <text:p text:style-name="Standard"><text:span text:style-name="T40">　　</text:span><text:span text:style-name="T73">③</text:span><text:span text:style-name="T40">因此美國第三巡迴上訴法院撤銷原審之保護性命令，並發回重為判決。</text:span></text:p>
      <text:p text:style-name="Standard"><text:span text:style-name="T40">　（４）聯邦東賓州地方法院對經濟間諜法用語是否模糊而違憲之見解：被告等嗣又主張，經濟間諜法第1832條所稱該秘密係用於或欲用於為州際或國外貿易所生產或已置身於此者，其中「係用於或欲用於」等用語並不明確；且第1839條第(3)項對營業秘密的語義模糊而違反了正當法律程序，因為該條所稱應以「合理措施」以確保其秘密性等語，欠缺對合理措施的定義。且何謂「非屬大眾所大致知悉」，抑或無法經由適當之方式「輕易地辨識」，均有欠明確</text:span><text:span text:style-name="T58"><text:note text:id="ftn141" text:note-class="footnote"><text:note-citation>141</text:note-citation><text:note-body><text:p text:style-name="Footnote"><text:span text:style-name="T20"><text:s/></text:span><text:span text:style-name="T17">United States v. Hsu, 40 F. Supp. 2d 623.</text:span><text:span text:style-name="T17"> 626</text:span><text:span text:style-name="T17"> (E.D. Pa. 1999).</text:span></text:p></text:note-body></text:note></text:span><text:span text:style-name="T40">。惟聯邦東賓州地方法院以United States v. Hsu, 40 F. Supp. 2d 623 (E.D. Pa. 1999)判決表示，</text:span><text:soft-page-break/><text:span text:style-name="T40">唯有立法者能夠沒有困難的選擇更清楚、精確的語言，卻不為之時，才構成違憲的模糊</text:span><text:span text:style-name="T58"><text:note text:id="ftn142" text:note-class="footnote"><text:note-citation>142</text:note-citation><text:note-body><text:p text:style-name="Footnote"><text:span text:style-name="T20"><text:s/></text:span><text:span text:style-name="T22">Hsu</text:span><text:span text:style-name="T17">, 40 F. Supp. 2d at 626.</text:span></text:p></text:note-body></text:note></text:span><text:span text:style-name="T40">。因此：</text:span></text:p>
      <text:p text:style-name="Standard"><text:span text:style-name="T40">　　</text:span><text:span text:style-name="T73">①</text:span><text:span text:style-name="T40">經濟間諜法第1832條之「係用於或欲用於」等用語並非不可接受的模糊，蓋此用語依一般的智能即可理解，特別是被告等顯然精通於第一代與第二代紫杉酚科技的關係。況且徐凱樂曾向Hartmann表示何以他對利用組織培養(tissue culture)技術來生產紫杉酚特別有興趣，自難認為不知「係用於或欲用於」為何意</text:span><text:span text:style-name="T58"><text:note text:id="ftn143" text:note-class="footnote"><text:note-citation>143</text:note-citation><text:note-body><text:p text:style-name="Footnote"><text:span text:style-name="T20"><text:s/></text:span><text:span text:style-name="T22">Hsu</text:span><text:span text:style-name="T17">, 40 F. Supp. 2d at 628-629.</text:span></text:p></text:note-body></text:note></text:span><text:span text:style-name="T40">。</text:span></text:p>
      <text:p text:style-name="Standard"><text:span text:style-name="T40">　　</text:span><text:span text:style-name="T73">②</text:span><text:span text:style-name="T40">同法第1839條第(3)項所用之「合理措施」，其中「合理」乃是法條經常出現之用語。且本法對營業秘密的定義源自統一營業秘密法典而僅作些微調整，後者又係高達40州及哥倫比亞特區所採用之原型，實難認為「合理措施」一語有何模糊之處。況且徐凱樂、周華萍明知無法透過取得授權或聯合經營的方式來取得紫杉酚的技術，而欲以其他方式取得，甚至想透過不廉潔的Bristol公司的員工取得。足見徐凱樂知悉Bristol公司採取不少步驟來保持此獨家技術，其所稱不知「合理措施」為何意，純屬詭辯</text:span><text:span text:style-name="T58"><text:note text:id="ftn144" text:note-class="footnote"><text:note-citation>144</text:note-citation><text:note-body><text:p text:style-name="Footnote"><text:span text:style-name="T20"><text:s/></text:span><text:span text:style-name="T22">Hsu</text:span><text:span text:style-name="T17">, 40 F. Supp. 2d at 628.</text:span></text:p></text:note-body></text:note></text:span><text:span text:style-name="T40">。</text:span></text:p>
      <text:p text:style-name="Standard"><text:span text:style-name="T40">　　</text:span><text:span text:style-name="T73">③</text:span><text:span text:style-name="T40">至於何謂「非屬大眾所大致知悉」，抑或無法經由適當之方式「輕易地辨識」，聯邦東賓州地方法院承認此等用語確實晦暗難明，而存在不少爭議。但是本案臥底幹員於1997年6月14日揭示給被告等觀看的文件，是否經過適當的編輯而將營業秘密去除，需要科技的專門知識而超越法院的能力，考量到法院至少有一般人的智能，則前揭「非屬大眾所大致知悉」、「輕易地辨識」等用語尚難認係達到違憲的模糊程度。況觀諸本案的電子郵件、電話聯絡與交談內容都顯示，周華萍與徐凱樂知悉渠等無法透過合法或公開的方法，得到第二代紫杉酚的技術或授權，而必須與不廉潔的Bristol公司員工接洽，周華萍與徐凱樂的談話中也已表明這樣的行為並不合法。也因為被告等在本案中係遭起訴竊取營業秘密未遂罪與共謀竊取營業秘密罪，因此法院在此放下對經濟間諜法文字的不安，而駁回被告等之主張</text:span><text:span text:style-name="T58"><text:note text:id="ftn145" text:note-class="footnote"><text:note-citation>145</text:note-citation><text:note-body><text:p text:style-name="Footnote"><text:span text:style-name="T20"><text:s/></text:span><text:span text:style-name="T22">Hsu</text:span><text:span text:style-name="T17">, 40 F. Supp. 2d at 629-631.</text:span></text:p></text:note-body></text:note></text:span><text:span text:style-name="T40">。</text:span></text:p>
      <text:p text:style-name="Standard"><text:span text:style-name="T40">　（５）後續發展：徐凱樂於1999年3月31日選擇對共謀竊取營業秘密罪為認罪之表示，並接受2年的緩刑與1萬美元之罰金，而檢方則撤回其他的起訴罪名。另於1999年年初，檢方亦撤回所有對何小台的起訴罪名。至於周華萍因居住在臺灣，且臺灣與美國並未簽訂引渡條約，因此遭發布聯邦逮捕令</text:span><text:span text:style-name="T58"><text:note text:id="ftn146" text:note-class="footnote"><text:note-citation>146</text:note-citation><text:note-body><text:p text:style-name="Footnote"><text:span text:style-name="T20"><text:s/></text:span><text:span text:style-name="T17">HEDIEH NASHERI, </text:span><text:span text:style-name="T22">supra</text:span><text:span text:style-name="T17"> note </text:span><text:span text:style-name="T17"><text:note-ref text:note-class="footnote" text:reference-format="category-and-value" text:ref-name="ftn0">錯誤：找不到參照來源</text:note-ref></text:span><text:span text:style-name="T17">, at 147.</text:span></text:p></text:note-body></text:note></text:span><text:span text:style-name="T40">。</text:span></text:p>
      <text:h text:style-name="P23" text:outline-level="4"><text:span text:style-name="T52">　</text:span><text:bookmark-start text:name="__RefHeading___Toc424222663"/><text:span text:style-name="T52">２、United States v. Krumrei</text:span><text:span text:style-name="T61"><text:note text:id="ftn147" text:note-class="footnote"><text:note-citation>147</text:note-citation><text:note-body><text:p text:style-name="Footnote"><text:span text:style-name="T20"><text:s/></text:span><text:span text:style-name="T17">United States v. Krumrei, 258 F.3d 535 (6th Cir. Mich. 2001).</text:span></text:p></text:note-body></text:note></text:span><text:bookmark-end text:name="__RefHeading___Toc424222663"/></text:h>
      <text:p text:style-name="Standard"><text:span text:style-name="T40">　（１）本案事實：於1990年代中期，Wilsonart公司發展出新的隔板層壓板面強化處理技術(a new process for applying hard coating to the laminate contact surfaces of caul plates)，並由位在密西根州的Vactec公司協助研究、發展與測試</text:span><text:soft-page-break/><text:span text:style-name="T40">新的處理技術。Vactec公司的老闆Robert Amis轉而與另一間同州的Federal Industrial公司合作，由後者協助準備用來測試處理程序所必要的磁控激射渡膜機(planar magnetron sputter coating machine)。被告David T. Krumrei則係Federal Industrial公司員工，協助Amis準備鍍膜機。Wilsonart公司斥資並努力確保其員工都能保護該公司所有的科技及商業資訊，且Wilsonart公司與Amis達成了就有關工作事項絕對守密的口頭協議，其後並將之形之於文字。在被告Krumrei任職期間，被告透過觀察施備與詢問Amis的方法來獲取機密資訊。於1996年年初，被告Krumrei聯絡Wilsonart公司的主要競爭對手CSR公司，表明可擔任CSR公司的顧問以提供Wilsonart公司的鍍膜程序技術。CSR公司其後聯絡Wilsonart公司告知被告之上開行為，Wilsonart公司於是開始展開調查行動，並僱用Ken Taylor佯裝為CSR公司的代表來接近被告。被告與Ken Taylor經過多次討論後，被告表明願以35萬美元之代價出售相關資訊。最終被告與Ken Taylor在夏威夷會面，在一場由聯邦調查局監控的會議中，被告揭露Wilsonart公司的製程資訊。在本案起訴之後，被告主張法院應駁回起訴，因為經濟間諜法對營業秘密的定義已達違憲的模糊程度，惟聯邦地方法院駁回被告之聲請。其後被告為有條件的認罪協商，而保留被告對地方法院駁回其前述聲請的上訴權利。被告因而提起本件上訴，並主張經濟間諜法已達違憲程度之模糊</text:span><text:span text:style-name="T58"><text:note text:id="ftn148" text:note-class="footnote"><text:note-citation>148</text:note-citation><text:note-body><text:p text:style-name="Footnote"><text:span text:style-name="T20"><text:s/></text:span><text:span text:style-name="T22">Krumrei</text:span><text:span text:style-name="T17">, 258 F.3d at 536-537.</text:span></text:p></text:note-body></text:note></text:span><text:span text:style-name="T40">。</text:span></text:p>
      <text:p text:style-name="Standard"><text:span text:style-name="T40">　（２）美國聯邦第三巡迴上訴法院之判決：在刑事法律中法條文字模糊與否的標準，係取決於一般人無法理解該法律所禁止的行為是什麼，或是該法律鼓勵恣意或歧視性的執法，乃United States v. Avant, 907 F.2d 623 (6th Cir. Tenn. 1990) 所確認之見解。而被告的舉證責任應證明該法律適用到其個案，存有條文模糊不清之情形為必要，不能僅以假設的案例主張該法律有模糊不清之情形。再參酌前述</text:span><text:span text:style-name="T54">Hsu</text:span><text:span text:style-name="T40">乙案的見解，被告若知道該資訊係私有且知其行為違法，則該法律對被告而言即無模糊不清之處。本案證據顯示被告Krumrei知道其無資格販售這些機密資訊，在被告認罪答辯的聽審程序中，被告自陳知道這些資訊是Wilsonart公司所有。且被告無需得知Wilsonart公司對這些營業秘密採取了哪些特定的保護措施，被告只要知道這些資訊係他人所有即可。因此確認地方法院的裁定合法，並駁回被告之聲請</text:span><text:span text:style-name="T58"><text:note text:id="ftn149" text:note-class="footnote"><text:note-citation>149</text:note-citation><text:note-body><text:p text:style-name="Footnote"><text:span text:style-name="T20"><text:s/></text:span><text:span text:style-name="T22">Krumrei</text:span><text:span text:style-name="T17">, 258 F.3d at 538-539.</text:span></text:p></text:note-body></text:note></text:span><text:span text:style-name="T40">。</text:span></text:p>
      <text:h text:style-name="P23" text:outline-level="4"><text:soft-page-break/><text:span text:style-name="T52">　</text:span><text:bookmark-start text:name="__RefHeading___Toc424222664"/><text:span text:style-name="T52">３、United States v. Yang</text:span><text:span text:style-name="T61"><text:note text:id="ftn150" text:note-class="footnote"><text:note-citation>150</text:note-citation><text:note-body><text:p text:style-name="Footnote"><text:span text:style-name="T20"><text:s/></text:span><text:span text:style-name="T17">United States v. Yang, 281 F.3d 534 (6th Cir. Ohio 2002). 另應說明的是，關於本案的中文文獻雖然不少，但鮮有完整介紹訴訟流程者。本案於West Law及LexisNexis系統中可搜尋到的資料，其進程為美國北俄亥俄州聯邦地方法院對被告等聲請重新審判為駁回之裁定(United States v. Yang, 74 F. Supp. 2d 724 [N.D. Ohio 1999])；其後被告與檢方均提起上訴，美國聯邦第六上訴巡迴法院駁回部分上訴，亦撤銷部分原判決及發回重新量刑(United States v. Yang, 281 F.3d 534 [6th Cir. Ohio 2002])；隨後被告等向美國聯邦最高法院聲請移審令(writ of certiorari)，惟遭駁回(Yang v. United States, 537 U.S. 1170 [2003])；其後美國聯邦第六上訴巡迴法院駁回被告楊斌彥、楊慧貞之上訴，因渠等於判決後返回臺灣不歸，但認為原審就四維公司的量刑違反憲法增修條文第6條，因而發回重新量刑(United States v. Yang, 144 Fed. Appx. 521 [6th Cir. Ohio 2005])；其後四維公司針對地方法院的量刑判決提起上訴，美國聯邦第六上訴巡迴法院認為原審之量刑程序及實體均無違誤，遂駁回其上訴(United States v. Four Pillars Enter. Co., 253 Fed. Appx. 502</text:span><text:span text:style-name="T17"> </text:span><text:span text:style-name="T17">[6th Cir. Ohio 2007])，全案因此確定。又本案雖係第一個依經濟間諜法起訴之案件，惟並非第一個判決或判決確定的案件，且不少立論援引自前揭的United States v. Hsu（徐凱樂）案，因此影響力遠不及於前述幾個判決。如果從West Law及LexisNexis系統觀之，該案引起學界觀注部分在於量刑部分而非經濟間諜法之適用。是以，本文將重點放在美國聯邦第六上訴巡迴法院2002年之判決，蓋該判決涵括了經濟間諜法的要件、針對檢察偵查措施的評價與法院量刑的檢討等議題。</text:span></text:p></text:note-body></text:note></text:span><text:bookmark-end text:name="__RefHeading___Toc424222664"/></text:h>
      <text:p text:style-name="Standard"><text:span text:style-name="T40">　（１）本案事實：四維公司是由楊斌彥擔任董事長之臺灣公司，而Avery Dennison公司（下稱Avery公司）則是美國公司，且係四維公司在粘著劑商品的主要競爭對手。李天宏博士是臺灣人，並自1986年起受僱於Avery公司從事科學研究及粘著劑之研發。於1989年李天宏返臺進行簡報時，四維公司的高副董事長介紹李天宏予楊斌彥(Pin Yen Yang)及其女楊慧貞(Sally Yang)，楊斌彥請李天宏擔任四維公司之顧問，並給予1年2萬5000美元之顧問費，雙方協議就此保密，李天宏隨後收受四維公司簽發之支票。李天宏返美後與楊斌彥、楊慧貞保持聯繫並描述他將提供的資訊內容，且表示部分資料乃是Avery公司的機密。於1989年8月8日，李天宏寄送2份Avery公司的液流學報告，楊氏父女回應表示這些資訊對四維公司極有幫助。李天宏持續提供楊氏父女可供四維公司使用，由Avery公司所研發之新型丙稀酸粘著劑資訊，楊氏父女其後寄送由四維公司利用前揭資訊所製造之粘著劑樣本，李天宏則測試這些樣本，並提供Avery公司依同一粘著劑配方所生產之對照組</text:span><text:span text:style-name="T58"><text:note text:id="ftn151" text:note-class="footnote"><text:note-citation>151</text:note-citation><text:note-body><text:p text:style-name="Footnote"><text:span text:style-name="T20"><text:s/></text:span><text:span text:style-name="T22">Yan</text:span><text:span text:style-name="T17">g, 281 F.3d at 540.</text:span></text:p></text:note-body></text:note></text:span><text:span text:style-name="T40">。</text:span></text:p>
      <text:p text:style-name="Standard"><text:span text:style-name="T40">　　當美國聯邦調查局查知李天宏的工業間諜行為後即予詢問，李天宏承認其與楊氏父女及四維公司的關係，並提供他自1989年起的活動資料給檢方，並同意配合檢方的誘捕行動(sting operation)以逮捕並追訴楊氏父女。不久之後，楊斌彥告訴李天宏：他將在1997年的夏天到美國，李天宏即回復屆時伊將提供新的乳膠塗料資料給楊斌彥，並詢問楊斌彥對Avery公司在亞洲的佈局是否感到興趣，楊斌彥回復其確實感到興趣。於1997年9月4日，李天宏入住在俄亥俄州西湖市(Westlake)的旅館，楊氏父女即與李天宏約定在該旅館房間碰面。李天宏同意聯邦調查局在此次會議中側錄。而在會議過程中，李天宏出示由聯邦調查局所提供、關於Avery公司新的黏著劑產品之專利申請資料，該文件明確標明為機密，且李天宏亦強調此係Avery公司的機密財產。在楊斌彥的指示下，楊氏父女開始將標明為機密的封緘撕開，並與李天宏討論李天宏前提供給四維公司的資</text:span><text:soft-page-break/><text:span text:style-name="T40">訊。就在會議結束後，楊氏父女在持有前揭機密文件的情況下遭聯邦調查局幹員逮捕</text:span><text:span text:style-name="T58"><text:note text:id="ftn152" text:note-class="footnote"><text:note-citation>152</text:note-citation><text:note-body><text:p text:style-name="Footnote"><text:span text:style-name="T20"><text:s/></text:span><text:span text:style-name="T22">Yan</text:span><text:span text:style-name="T17">g, 281 F.3d at 540-541.</text:span></text:p></text:note-body></text:note></text:span><text:span text:style-name="T40">。</text:span></text:p>
      <text:p text:style-name="Standard"><text:span text:style-name="T40">　（２）起訴法條與聯邦地方法院判決見解：原本檢察官起訴之法條高達21項，但嗣後自行撤回其中的7項指控。陪審團就郵件詐欺部分認定不構成犯罪，但就共謀竊取營業秘密與竊取營業秘密未遂2項指控則認定有罪</text:span><text:span text:style-name="T58"><text:note text:id="ftn153" text:note-class="footnote"><text:note-citation>153</text:note-citation><text:note-body><text:p text:style-name="Footnote"><text:span text:style-name="T20"><text:s/></text:span><text:span text:style-name="T17">United States v. Yang, 74 F. Supp. 2d 724,</text:span><text:span text:style-name="T17"> 727</text:span><text:span text:style-name="T17"> (N.D. Ohio 1999).</text:span></text:p></text:note-body></text:note></text:span><text:span text:style-name="T40">。有趣的是，聯邦地方法院將3名被告（即楊斌彥、楊慧貞及四維公司）依量刑指南的刑度下修了14級，但又提高了對四維公司的罰金級數而成為最高的500萬美元。主筆的法官在判決的備忘意見書(memorandum opinion)中表示：「在我的經驗中，不曾有被害人在刑事訴追案件中像Avery公司一樣，扮演那麼直接的角色；隨著Avery公司的參與和檢方的默許，使本案成為Avery公司復仇的工具，而非為了尋求正義。Avery公司作為積極的訴訟參與者，有時甚至主導操作訴訟程序，使檢方的法庭活動成為其填補損失的手段，且嘗試操控量刑高低」，因此對被告等下修高達14級的量刑級數</text:span><text:span text:style-name="T58"><text:note text:id="ftn154" text:note-class="footnote"><text:note-citation>154</text:note-citation><text:note-body><text:p text:style-name="Footnote"><text:span text:style-name="T20"><text:s/></text:span><text:span text:style-name="T22">Yan</text:span><text:span text:style-name="T17">g, 281 F.3d at 545.</text:span></text:p></text:note-body></text:note></text:span><text:span text:style-name="T40">。</text:span></text:p>
      <text:p text:style-name="P15">　（３）聯邦第六巡迴上訴法院於2002年之判決見解：</text:p>
      <text:p text:style-name="Standard"><text:span text:style-name="T40">　　</text:span><text:span text:style-name="T73">①</text:span><text:span text:style-name="T40">被告等首先辯稱：檢方無法證明被告等試圖竊取者係真正的營業秘密，而法院採為裁判基礎的前例</text:span><text:span text:style-name="T54">Hsu</text:span><text:span text:style-name="T40">案，認為被起訴涉犯經濟間諜法之未遂犯和共謀犯無從適用法律上不能之辯解，乃錯誤之認定。惟聯邦第六巡迴上訴法院不採被告之辯解，肯認聯邦第三巡迴上訴法院在</text:span><text:span text:style-name="T54">Hsu</text:span><text:span text:style-name="T40">案的見解，認為立法者在經濟間諜法的立法目的，正在於提供執法人員廣泛的工具來打擊竊取營業秘密的行為。倘若贊同被告等之上訴理由，檢方將不再有能力協助有意願和政府合作以將罪犯繩之以法的人民，並且迫使檢方將營業秘密揭示給極有嫌疑欲竊取該秘密者，如此將使經濟間諜法的執行功效遭破壞迨盡。另依模範刑法典5.01(1)(c)之規定：被告在其相信狀況確實如此的情形下，蓄意作為或不作為以實施某項作為或不作為，而得以構成其計畫中足以達成犯罪的實質步驟者，縱未遂亦處罰之</text:span><text:span text:style-name="T58"><text:note text:id="ftn155" text:note-class="footnote"><text:note-citation>155</text:note-citation><text:note-body><text:p text:style-name="Footnote"><text:span text:style-name="T20"><text:s/></text:span><text:span text:style-name="T17">原文為：Purposely does or omits to do anything that, under the circumstances as he believes them to be, is an act or omission constituting a substantial step … planned to culminate in his commission of the crime.</text:span></text:p></text:note-body></text:note></text:span><text:span text:style-name="T40">。本案中楊氏父女相信李天宏所提供之資訊屬於Avery公司，且渠等已著手實施竊取營業秘密之行為，則渠等縱然未實際拿到營業秘密並無妨。況且楊氏父女意圖竊取營業秘密，並已採取足以構成犯罪之實質步驟，自屬構成經濟間諜法第1832條(a)項(4)款之竊取營業秘密未遂罪</text:span><text:span text:style-name="T58"><text:note text:id="ftn156" text:note-class="footnote"><text:note-citation>156</text:note-citation><text:note-body><text:p text:style-name="Footnote"><text:span text:style-name="T20"><text:s/></text:span><text:span text:style-name="T22">Yang</text:span><text:span text:style-name="T17">, 281 F.3d at 543-544.</text:span></text:p></text:note-body></text:note></text:span><text:span text:style-name="T40">。另就被告之共謀罪行而言，因為非法協議的成立不待目標之達成，而共謀行為的目標是否自始客觀無法成立與該協議成立與否並無關聯。從而，共謀者協議違反某項實體罪名，然其客觀上不可能達成者，無礙渠等共謀罪之成立。就本案觀之，楊氏父女意圖竊取營業秘密並同意與李天宏在旅館房間見面，已採取明顯的行為以趨向犯罪的成立，確實違反經濟間諜法第1832條(a)項(5)款之共謀竊取營業秘密罪。因為共謀行為的</text:span><text:soft-page-break/><text:span text:style-name="T40">成立，僅以參與共謀者達成複數的合意以完成共同及非法的計畫即為已足</text:span><text:span text:style-name="T58"><text:note text:id="ftn157" text:note-class="footnote"><text:note-citation>157</text:note-citation><text:note-body><text:p text:style-name="Footnote"><text:span text:style-name="T20"><text:s/></text:span><text:span text:style-name="T22">Yang</text:span><text:span text:style-name="T17">, 281 F.3d at 542-544.</text:span></text:p></text:note-body></text:note></text:span><text:span text:style-name="T40">。</text:span></text:p>
      <text:p text:style-name="Standard"><text:span text:style-name="T40">　　</text:span><text:span text:style-name="T73">②</text:span><text:span text:style-name="T40">被告楊慧貞又辯稱：聯邦調查局在其與李天宏於旅館房間會晤時所側錄之錄音帶，並未取得法院許可之令狀而違憲，且該錄音帶包含一小段李天宏不在房間內的錄音，所以不能作為證據使用。然而該錄音係取得李天宏之同意，而楊氏父女自願進入該房間與李天宏進行會議及談話，因此無法主張有合法的隱私期待。而紀錄顯示側錄人員曾受指示，必須在李天宏在場時才能進行錄音，但技術人員操作失誤以致包含李天宏未在場時的錄音。且紀錄顯示檢方發現此錯誤後，立即重新剪輯錄音帶內容以刪除未經授權之錄音時間。該未經刪除之錄音版本亦提供予被告等，且該未經授權部分之錄音部分無助於本案之追訴。是以，檢方對此並無惡意，自難執此認定該證據不能使用</text:span><text:span text:style-name="T58"><text:note text:id="ftn158" text:note-class="footnote"><text:note-citation>158</text:note-citation><text:note-body><text:p text:style-name="Footnote"><text:span text:style-name="T20"><text:s/></text:span><text:span text:style-name="T22">Yang</text:span><text:span text:style-name="T17">, 281 F.3d at 548.</text:span></text:p></text:note-body></text:note></text:span><text:span text:style-name="T40">。</text:span></text:p>
      <text:p text:style-name="Standard"><text:span text:style-name="T40">　　</text:span><text:span text:style-name="T73">③</text:span><text:span text:style-name="T40">就量刑的議題而言，原審並未提出如何或為何Avery公司參與訴訟得以減輕被告等之可責性或渠等犯罪之嚴重性，抑或Avery公司在追訴程序中的參與如何構成量刑委員會所規範未適當考慮之加重或減輕的事由及級別。況且被害人參與訴訟的行為與被告的罪行或本質或其量刑之程度並無關連性，因此原審就被告等之量刑乃濫用其裁量權</text:span><text:span text:style-name="T58"><text:note text:id="ftn159" text:note-class="footnote"><text:note-citation>159</text:note-citation><text:note-body><text:p text:style-name="Footnote"><text:span text:style-name="T20"><text:s/></text:span><text:span text:style-name="T22">Yang</text:span><text:span text:style-name="T17">, 281 F.3d at 546-547.</text:span></text:p></text:note-body></text:note></text:span><text:span text:style-name="T40">。</text:span></text:p>
      <text:h text:style-name="P23" text:outline-level="4"><text:span text:style-name="T52">　</text:span><text:bookmark-start text:name="__RefHeading___Toc424222665"/><text:span text:style-name="T52">４、United States v. Lange</text:span><text:span text:style-name="T61"><text:note text:id="ftn160" text:note-class="footnote"><text:note-citation>160</text:note-citation><text:note-body><text:p text:style-name="Footnote"><text:span text:style-name="T20"><text:s/></text:span><text:span text:style-name="T17">United States v. Lange, 312 F.3d 263 (7th Cir. Wis. 2002). 另本案被告上訴所爭執者除其欲販賣者是否構成營業秘密外，亦包含2個量刑上的爭點，惟後者的問題著重在美國量刑指南上，與本文主軸不同故略而不論，合先敘明。</text:span></text:p></text:note-body></text:note></text:span><text:bookmark-end text:name="__RefHeading___Toc424222665"/></text:h>
      <text:p text:style-name="Standard"><text:span text:style-name="T40">　（１）本案事實：RAPCO公司是為零件市場製造飛機零件的公司，其購買原始的設備零件，再予分解而辯識並估量每個部分。這個最初的還原工程步驟通常是由像被告Lange這樣的繪圖員所從事，並作出一系列的測量與草圖。然而只是知道飛機的煞車設備組合起來的樣子，並不足以讓RAPCO公司得以製造複製品，尚需解決如何以相同或更好的技術規格來作出替代品。零件市場的製造商必須經過不同的合金與合成物實驗，直到每個零件裝配都達成聯邦飛航局(Federal Aviation Administration)所訂定的程序與產品要求，才能得到該局的許可銷售；而這些實驗的費用所費不貲，單以測力計的實驗而言就必須花費7萬5000美元。但是如果製造商能夠證明其所生產的零件，與其他業經驗證的零件具有組成與生產流程的同一性，則可省去這些實驗與測試的流程與花費。而被告Lange因不滿RAPCO公司而離職，並欲出售可供證明與RAPCO公司獲得認證之零件具有同一性的資訊。Lange透過網際網路表示願以10萬美元出售含有盜版的AutoCAD繪圖軟體（亦為</text:span></text:p>
      <text:p text:style-name="Standard"><text:span text:style-name="T40">RAPCO公司用以儲存、維護其草圖的軟體）及特定資訊。一位Lange試圖兜售這些資訊的對象通知RAPCO公司，RAPCO公司再轉知聯邦調查局。Lange之後即遭逮捕，且其磋商內容遭錄音而足以作為判決有罪之基礎，唯一的爭議是這些資訊是否滿足經濟間諜法對營業秘密的定義。聯邦東威斯康辛地方法院判處被告</text:span><text:soft-page-break/><text:span text:style-name="T40">未經所有人同意而販售營業秘密未遂罪，被告因此提起上訴</text:span><text:span text:style-name="T58"><text:note text:id="ftn161" text:note-class="footnote"><text:note-citation>161</text:note-citation><text:note-body><text:p text:style-name="Footnote"><text:span text:style-name="T20"><text:s/></text:span><text:span text:style-name="T22">Lange</text:span><text:span text:style-name="T17">, 312 F.3d at 264-265.</text:span></text:p></text:note-body></text:note></text:span><text:span text:style-name="T40">。</text:span></text:p>
      <text:p text:style-name="P15">　（２）聯邦第七巡迴上訴法院之判決見解：</text:p>
      <text:p text:style-name="Standard"><text:span text:style-name="T41"><text:s text:c="2"/></text:span><text:span text:style-name="T40">　</text:span><text:span text:style-name="T73">①</text:span><text:span text:style-name="T40">被告Lange辯稱RAPCO公司並未採取合理的措施來保護營業秘密。然而法院指出該公司將所有的草圖與製造資訊都存放在電腦輔助設計(CAD)室內，且敏感性資訊的份數都控制在最小程度，多餘的副本均用碎紙機銷燬；而部分資訊另行以密碼編碼，只有少數人知道解碼的方法；草圖與其他製造資訊都標示著「RAPCO公司智慧財產權」的警語；所有員工均接獲其工作中所接觸的資訊屬於機密的通知；沒有一間RAPCO公司的轉包商，能得到完整原理圖的副本；藉著區隔供應商工作內容的方式，來確保沒有人能重製RAPCO公司的產品。因此，縱然RAPCO公司並未要求供應商簽署保密協定，無礙於認定其已採取合理的措施來保護營業秘密，因為其以分隔任務的行動而非守密的承諾來保護營業秘密。縱然被告陳稱每個工程師與繪圖員都知道何處可以拿到電腦輔助設計室的鑰匙，然而不讓員工接觸營業秘密並非採取合理措施的要件，否則就沒有人能夠完成任何工作。相同的，承包商收到設計圖時亦然，這也是為什麼將營業秘密向供應商公開並不會影響到營業秘密的成立</text:span><text:span text:style-name="T58"><text:note text:id="ftn162" text:note-class="footnote"><text:note-citation>162</text:note-citation><text:note-body><text:p text:style-name="Footnote"><text:span text:style-name="T20"><text:s/></text:span><text:span text:style-name="T22">Lange</text:span><text:span text:style-name="T17">, 312 F.3d at 266.</text:span></text:p></text:note-body></text:note></text:span><text:span text:style-name="T40">。</text:span></text:p>
      <text:p text:style-name="Standard"><text:span text:style-name="T40">　　</text:span><text:span text:style-name="T73">②</text:span><text:span text:style-name="T40">營業秘密的第二個要件是，該等資訊非屬大眾(public)所大致知悉，且無法經由適當之方式輕易地辨識，因此具有事實上或潛在的獨立的經濟價值。就此被告辯稱本案所涉及到的資訊都是透過還原工程而來，每個人都可以像RAPCO公司一樣買原始零件，再予拆解及測量，最後再製造副本，所以這屬於大眾得輕易識別的資訊，不符合營業秘密的要件。而檢方則主張大眾也就是馬路上的一般人(general public)，根本不可能透過還原工程的技術來重製飛機煞車裝置。然而何謂「大眾」在經濟間諜法並未給一個清楚的答案，有可能像檢方所言係指「一般大眾」，但也有可能是指「受過良好教育的大眾」或「有經濟上重大利益的大眾」。就此自應回歸該法所要提供的功能為何，來決定何謂「大眾」；特別是涉及刑事處罰的法律如果有模糊不清之處，則該等文字的解讀必須不能造成對大眾的突襲。雖然聯邦第三巡迴上訴法院在United States v. Hsu案件中，認為大眾係指「一般大眾」，但此點對該案的主文無關緊要，而該判決亦未特別說明理由，且亦有學者反對此種涵括範圍甚廣的論點</text:span><text:span text:style-name="T58"><text:note text:id="ftn163" text:note-class="footnote"><text:note-citation>163</text:note-citation><text:note-body><text:p text:style-name="Footnote"><text:span text:style-name="T20"><text:s/></text:span><text:span text:style-name="T22">Lange</text:span><text:span text:style-name="T17">, 312 F.3d at 266.</text:span></text:p></text:note-body></text:note></text:span><text:span text:style-name="T40">。</text:span></text:p>
      <text:p text:style-name="Standard"><text:span text:style-name="T40">　　使用「一般大眾」的標準來界定營業秘密的缺點在於，一般大眾所不知道的事務，常常是工程師、科學家所熟知者，所以無從區別商業上有價值的秘密與複雜難懂但為圈內人週知的資訊。假設被告擬以1美元販售亞佛加厥常數(Avgadro’s number)即6.02 x 10</text:span><text:span text:style-name="T59">23</text:span><text:span text:style-name="T40">，這是一個重要的常數且自1909年起即為化學家所知悉，但不是一般大眾所知道的。然而在此假設情形我們並不會認定亞佛加厥常數是營業秘密。又例如大部分的人都知道E=mc</text:span><text:span text:style-name="T59">2</text:span><text:span text:style-name="T40">，但是一般大眾不清楚這代表什麼意義，也不知道如何有成效地使用它。針對上面的論述，一種可能的回應是亞佛加厥常數雖然不是一般大眾所大致知悉者，但是可被認為得經由適當之</text:span><text:soft-page-break/><text:span text:style-name="T40">方式輕易地辨識，因為這出現在許多的科學參考書中。相同的，一個人也可以造訪圖書館，並閱讀關於愛因斯坦著名方程式的討論。但這種使用「可經由適當之方式輕易地辨識」來補救採取「一般大眾」標準的方式，似乎是將後者當作更具有科學知識的情形，這反而突顯出採用「一般大眾」標準是否妥當的問題。如果由統一營業秘密法典第1條第(4)項來看，其以該資訊是否係眾所週知，且其他得由該資訊之揭露或使用而獲取經濟價值之人，無法透過適當途徑而輕易查知，來決定是否為營業秘密。檢方具此指稱因為經濟間諜法源自統一營業秘密法典，卻將「其他得由該資訊之揭露或使用而獲取經濟價值之人」改為公眾(public)，足見此處之公眾係指一般大眾(general public)。但我們也可以說此處的公眾只是一種簡單的說法，其意指有經濟利益相關的公眾(the economically relevant public)。如果觀察經濟間諜法第1839條(3)項(B)款可知，其大體來講乃是涉及到經濟價值的來源，也就是可使用該資訊來從事創造經濟價值者，並不知道該資訊，且無法經由適當之方式輕易地辨識該資訊。換言之，不論是「公眾」或「可經由適當之方式輕易地辨識」等二個詞彙，都應被理解為聚焦在資訊的潛在使用者或其代理人上，也就是有相同能力來識別該資訊的人(persons who have the same ability to ascertain the information)。而在本案中就是飛機零件的工程師或製造商，而有充分方法來對競爭者的產品實行還原工程者。在本案中RAPCO公司藉著不讓對手知道秘密，而從其設計與測試的工作中獲取報酬。因此在本案中並無必要決定公眾是否是指一般大眾，因這些具有經濟價值的資訊非一般大眾、受過教育的大眾、有商業關聯之大眾或其他明智的代理人可輕易辨識者</text:span><text:span text:style-name="T58"><text:note text:id="ftn164" text:note-class="footnote"><text:note-citation>164</text:note-citation><text:note-body><text:p text:style-name="Footnote"><text:span text:style-name="T20"><text:s/></text:span><text:span text:style-name="T22">Lange</text:span><text:span text:style-name="T17">, 312 F.3d at 267-268.</text:span></text:p></text:note-body></text:note></text:span><text:span text:style-name="T40">。</text:span></text:p>
      <text:p text:style-name="Standard"><text:span text:style-name="T40">　　</text:span><text:span text:style-name="T73">③</text:span><text:span text:style-name="T40">最後，檢方主張本案乃是起訴被告未經所有人同意而販售營業秘密未遂罪，因此被告即使並未持有真正的營業秘密，只要其主觀上認為他持有營業秘密，即構成未遂之處罰。這個論點主要源自於</text:span><text:span text:style-name="T54">Hsu</text:span><text:span text:style-name="T40">案，其後又被</text:span><text:span text:style-name="T54">Yang</text:span><text:span text:style-name="T40">案所遵循。法院大致同意前述判決的意見，但強調不可單以被告主觀上的想法作為判決有罪的依據，必須被告採取了朝向完成犯罪的實質步驟方屬之，也就是若未遭阻礙犯罪即會成立。試圖販售含有營業秘密的碟磁片是有責的實質步驟；而從前僱主處竊取可能含有營業秘密的資料者，可稱為朝向完成販售營業秘密之實質步驟的準備。在本案中，被告雖辯稱其所販售者不過是任何人都可利用卡尺來測量拆解後零件的數據而已，所以不屬於營業秘密。但是沒有人會願意支付10萬美元來取得只有界限與範圍的數據，而且被告也對其客戶表示這些資訊不只這個價格。因為被告想要賣的其實是已完成的規格與工程圖表，這包含了合金的資訊、燒結細節的測試結果、製造成品的計畫等，而這些是取得聯邦飛航局認可該零件與其他已經通過認證者具有同一性的資料。這些細節資料具有事實上或潛在的獨立經濟價值，且非屬大眾所大致知悉，亦無法經由適當之方式輕易地辨識者，自屬營業秘密。</text:span></text:p>
      <text:p text:style-name="P15">　（４）綜此，聯邦第七巡迴上訴法院駁回被告之上訴而維持原判決。</text:p>
      <text:h text:style-name="P23" text:outline-level="4"><text:soft-page-break/><text:span text:style-name="T52">　</text:span><text:bookmark-start text:name="__RefHeading___Toc424222666"/><text:span text:style-name="T52">５、United States v. Shiah</text:span><text:span text:style-name="T61"><text:note text:id="ftn165" text:note-class="footnote"><text:note-citation>165</text:note-citation><text:note-body><text:p text:style-name="Footnote"><text:span text:style-name="T20"><text:s/></text:span><text:span text:style-name="T17">United States v. Shiah, 2008 U.S. Dist. LEXIS 11973 (C.D. Cal. Feb. 19, 2008).</text:span><text:span text:style-name="T17"> 又West Law系統雖未收錄此判決，惟可在聯邦加州中部地區法院之網站中查閱，請參見</text:span><text:span text:style-name="T17">http://court.cacd.uscourts.gov/cacd/recentpubop.nsf/0/37d207fcb9587a30882573f400620823/$FILE/SACR06-92DOC.pdf（最後造訪日：2015日6月20日）。</text:span></text:p></text:note-body></text:note></text:span><text:bookmark-end text:name="__RefHeading___Toc424222666"/></text:h>
      <text:p text:style-name="Standard"><text:span text:style-name="T40">　（１）本案事實：Tien Shiah在臺灣出生並在很小的時候即移民到加拿大，其後在加拿大完成學業後，於2001年1月12日受僱於Broadcom公司擔任乙太網路行銷團隊的產品線經理，該團隊負責公司的高速乙太網路產品。於2003年夏天時，該團隊中另有2名產品線經理是Youngblood與Lakhani，Young則是這3名產品線經理的直接主管。Broadcom公司的三大客戶分別是Dell、IBM及HP，占了該產品全部營的百分之七十。被告一開始負責Dell及IBM的部分，後來於2003年年初調整職務改為負責Dell及全部的亞洲市場直到離職為止。被告初入Broadcom公司時即簽署保密協定，該協定表明被告應對機密資訊守密，不得將之揭露給第三人，亦不得利用公司或客戶的機密資訊，縱然在離職後亦然。被告得到公司所配發的筆記型電腦，Young告訴被告在公司外的地方可以利用該筆記型電腦工作。但是被告並未受到公司關於機密資訊認定標準的教育或訓練課程，而是和其他公司員工一樣，以其個人的常識來判斷該資訊是否屬於機密。於2003年春天時，Broadcom公司對被告舉行非正式的同儕評價考核，Young告知被告考核的結果及考核中對被告所為之嚴厲批評，特別是Young指出被告因為對發展中的技術不夠熟悉，無法勝任產品線經理對客戶的行銷工作，因此之前才會被調整職務。此外，Young解釋被告並未適當地密切注意客戶在其產品中採用Broadcom公司裝置的情形，且評價考核的結果亦稱被告需要更積極地行銷乙太網路產品給他的客戶</text:span><text:span text:style-name="T58"><text:note text:id="ftn166" text:note-class="footnote"><text:note-citation>166</text:note-citation><text:note-body><text:p text:style-name="Footnote"><text:span text:style-name="T20"><text:s/></text:span><text:span text:style-name="T22">Shiah</text:span><text:span text:style-name="T17">, 2008 U.S. Dist. LEXIS at 3-8.</text:span></text:p></text:note-body></text:note></text:span><text:span text:style-name="T40">。</text:span></text:p>
      <text:p text:style-name="Standard"><text:span text:style-name="T41"><text:s text:c="4"/></text:span><text:span text:style-name="T40">在此評核之後，被告感到他的工作表現未被賞識，遂開始尋找其他的工作機會。於2003年7月14日，被告提出正式的求職申請給Marvell公司，這是Broadcom公司的競爭者之一。一週之後，Marvell公司提供被告產品行銷主管之職位，且給予15萬美元之年薪、股票選擇權及2萬5000元之搬家費用，這比被告在Broadcom公司的年薪高了5萬元。被告接受了這份工作，並表示將於2003年8月25日開始這份工作，但並未立刻告知Broadcom公司這個訊息。被告原訂於同年8月4日告知Young關於離職之事，但因為Young外出而延至8月7日才提出辭呈，並表示8月12日後將離職。於2003年7月14日也就是被告提出正式的求職申請給Marvell公司的同一天，被告購買了外接式硬碟，打算將他在Broadcom公司所累積的資料及文件都複製在該外接式硬碟中作為「工具套件」(toolkit)使用。從2003年7月開始，被告開始建立其工具套件，這段時間被告收到眾多在其筆記型電腦以外的資訊（包含起訴書附件1、2、4的資料），並於同年8月4日，將大約4700個檔案從其筆記型電腦中複製到外接式硬碟裡。於同日下午，被告又收到新的電子郵件所附加之資料（即起訴書附件9），被告隨</text:span><text:soft-page-break/><text:span text:style-name="T40">即將之複製到其外接式硬碟。於8月5日，被告進入Broadcom公司的內部網站並存取需要密碼才能進入的Docsafe資料夾，並下載5份資料，這些資料都與被告負責的編號5788乙太網路設備有關。於8月6日，被告又下載6份額外的資料至其外接式硬碟，另於8月7日復下載了2份資料至其外接式硬碟。在複製這些資料之後，被告並未採取任何步驟來隱匿其下載之軌跡，或隱藏其曾下載這些檔案的事實。同年8月9日時，被告又將主要部分的檔案從外接式硬碟備份到光碟中。另於2003年8月8日，Broadcom公司的人力資源人員Sullivan及公司內部法律顧問Whitley對被告進行離職訪談，期間Whitley告訴被告保護Broadcom公司機密資料的重要性，與禁止被告分享Broadcom公司的機密資料給Marvell公司。雖然被告詢問何種資訊被Broadcom公司認為是機密，但Whitley拒絕回答這個問題亦未給予指引，只表示被告可自行請教律師。且Whitely雖然要求被告在離職前除去所有Broadcom公司的文件，但未要求被告交回所複製的檔案</text:span><text:span text:style-name="T58"><text:note text:id="ftn167" text:note-class="footnote"><text:note-citation>167</text:note-citation><text:note-body><text:p text:style-name="Footnote"><text:span text:style-name="T20"><text:s/></text:span><text:span text:style-name="T22">Shiah</text:span><text:span text:style-name="T17">, 2008 U.S. Dist. LEXIS at 8-14.</text:span></text:p></text:note-body></text:note></text:span><text:span text:style-name="T40">。</text:span></text:p>
      <text:p text:style-name="Standard"><text:span text:style-name="T40">　　被告於2003年8月25日起至Marvell公司上班，擔任該公司的乙太網路的行銷主管，主要負責將該公司的產品行銷到個人電腦之客戶。且被告在到職的第一天就簽署了保密協定，同意不會不當地使用或揭露任何前僱主或同等權利者私人擁有的資訊或營業秘密。而被告於2003年9月8日將起訴書附件5、6之資料，從其前揭作為「工具套件」的外接式硬碟複製到其在Marvell公司的筆記型電腦；同年月16日復將起訴書附件7、8、9之資料，從其前揭作為「工具套件」的外接式硬碟複製到其在Marvell公司的筆記型電腦。又於同年月12日、17日、22日，將部分資料（雖未列在起訴書內）從作為「工具套件」的外接式硬碟複製到其在Marvell公司的筆記型電腦。而這些「工具套件」中的資料，都是被告前述從Broadcom公司所取得者</text:span><text:span text:style-name="T58"><text:note text:id="ftn168" text:note-class="footnote"><text:note-citation>168</text:note-citation><text:note-body><text:p text:style-name="Footnote"><text:span text:style-name="T20"><text:s/></text:span><text:span text:style-name="T22">Shiah</text:span><text:span text:style-name="T17">, 2008 U.S. Dist. LEXIS at 27-39.</text:span></text:p></text:note-body></text:note></text:span><text:span text:style-name="T40">。</text:span></text:p>
      <text:p text:style-name="Standard"><text:span text:style-name="T41"><text:s text:c="4"/></text:span><text:span text:style-name="T40">Broadcom公司在被告離職後展開內部調查，並複製了被告離職前所使用的電腦硬碟，但結果不盡理想；而原先配發給被告所使用的筆記型電腦，則已配發給其他人使用。於2003年9月10日，Broadcom公司提出一份備忘錄給聯邦助理檢察官，表示被告有相當理由違反經濟間諜法第1832條及其他聯邦法律。檢方依Broadcom公司所提供的資料，認為資料係透過被告在Broadcom公司的筆記型電腦所存取及刪除，聯邦調查局並於同年9月23日搜索被告的公寓並在該處停留約4小時，依搜索票扣得被告的外接式硬碟及其中所含的4700份Broadcom公司檔案。被告在聯邦調查局幹員抵達時非常合作，並表示他一向有保持複本的紀錄，例如銀行及大學的紀錄。然而被告亦表示這些資料僅作為個人使用，並無意提供給新僱主；被告在搜索過程中反復重申其無意欺騙任何人。約3年後，被告於2006年5月10日遭到起訴，起訴罪名是違反經濟間諜法第1832條(a)項，首先是竊取及侵害營業秘密，其次是複製及製作營業秘密的副本，第三則是持有竊取的營業秘密</text:span><text:span text:style-name="T58"><text:note text:id="ftn169" text:note-class="footnote"><text:note-citation>169</text:note-citation><text:note-body><text:p text:style-name="Footnote"><text:span text:style-name="T20"><text:s/></text:span><text:span text:style-name="T22">Shiah</text:span><text:span text:style-name="T17">, 2008 U.S. Dist. LEXIS at 42-44.</text:span></text:p></text:note-body></text:note></text:span><text:span text:style-name="T40">。</text:span></text:p>
      <text:p text:style-name="Standard"><text:soft-page-break/><text:span text:style-name="T40">　（２）聯邦地方法院判決見解：法院將經濟間諜法第1832條(a)項之構成要件予以拆解，逐一檢視檢方所提出之證據是否已超越合理之懷疑而可合致該要件，茲述如下：</text:span></text:p>
      <text:p text:style-name="Standard"><text:span text:style-name="T40">　　</text:span><text:span text:style-name="T73">①</text:span><text:span text:style-name="T40">侵害、未經授權製作副本與所擁有的資訊中包含關於Broadcom公司的跨州與國際貿易資訊者：法院認為聯邦調查局於2003年9月26日搜索被告公寓時所扣得之外接式硬碟與光碟片，內含4700個Broadcom公司的檔案（其中包含被告遭起訴所竊取的9份文件），而這些文件確實是被告所複製，且離職時未經Broadcom公司同意就將這些檔案帶走。因此檢方就此要件之證明已超越合理之懷疑</text:span><text:span text:style-name="T58"><text:note text:id="ftn170" text:note-class="footnote"><text:note-citation>170</text:note-citation><text:note-body><text:p text:style-name="Footnote"><text:span text:style-name="T20"><text:s/></text:span><text:span text:style-name="T22">Shiah</text:span><text:span text:style-name="T17">, 2008 U.S. Dist. LEXIS at 53.</text:span></text:p></text:note-body></text:note></text:span><text:span text:style-name="T40">。</text:span></text:p>
      <text:p text:style-name="Standard"><text:span text:style-name="T40">　　</text:span><text:span text:style-name="T73">②</text:span><text:span text:style-name="T40">電腦資料中包含一個以上的營業秘密</text:span></text:p>
      <text:p text:style-name="Standard"><text:span text:style-name="T40">　　Ａ、資訊的獨立經濟價值來自其非屬大眾所大致知悉或可輕易辨識者：被告所複製的文件中包含了大眾不知道的資訊，例如在起訴文件1與5的資訊就可讓Broadcom公司的競爭者，藉著了解Broadcom公司的定價結構與從供應商處取得更好的優惠條件來達成有效的競爭；而起訴文件2至5包含未發表產品的資訊，若揭露給競爭者將使Broadcom公司喪失研究與發展優勢；起訴文件5含有關於使用閘道的數量之資訊，若競爭者得知此資訊將可藉著使用較少的閘道，來達到甚至超越Broadcom公司產品的效能；如果揭露起訴文件6、7、9的消費者資訊，將傷害Broadcom公司的消費者關係，因為消費者希望能就這些資訊保持隱私；起訴文件7包含內部的修訂與價格數量資訊，若予揭露將使競爭者得對某些產品重新配置資源以增加競爭力；如果消費者知道起訴文件8所載其他消費者的折讓空間，也就會要求Broadcom公司提供較高的折讓空間而降低Broadcom公司的利潤。是以，檢方就此要件之證明已超越合理之懷疑。但是法院也指出，部分資訊的經濟價值並非源自於大眾不知道這些資訊，因為這裡面雖然有機密資訊，但也有公共資訊與被告任職在Broadcom公司所取得的一般性知識及技能，而這些資訊是立法者明文排除在經濟間諜法的範圍外。儘管如此，每份文件中都存在一些經濟價值來自大眾所未知悉的資訊，所以檢方的證明仍然滿足該要件的要求</text:span><text:span text:style-name="T58"><text:note text:id="ftn171" text:note-class="footnote"><text:note-citation>171</text:note-citation><text:note-body><text:p text:style-name="Footnote"><text:span text:style-name="T20"><text:s/></text:span><text:span text:style-name="T22">Shiah</text:span><text:span text:style-name="T17">, 2008 U.S. Dist. LEXIS at 56-60.</text:span></text:p></text:note-body></text:note></text:span><text:span text:style-name="T40">。　　</text:span></text:p>
      <text:p text:style-name="Standard"><text:span text:style-name="T40">　　Ｂ、採取合理的保護措施來保護資訊的秘密性：法院認定雖然Broadcom公司仍有改進空間，但其採取的保護措施已達到合理的程度，但也指出本案係發生於2003年，隨著時間的經過，對於保護措施合理與否的標準將越形嚴格。法院亦認定經濟間諜法並非要求公司不能將營業秘密告知員工，因為若是如此則無法完成任何工作。但是原本公司的員工在離職時若持有機密資訊，於其離職時自有可能將資訊散布給公眾，Broadcom公司所採取的以下措施被認定為合理的防護措施：Broadcom公司要求員工簽署保密協定，該協定明定員工離職時不可帶走機密資訊；且該公司透過資訊工程團隊以防火牆、資料交換協定、入侵偵測軟體、存取內部網路的密碼、內部網路與網際網路的中介層來保護這些機密資訊；</text:span><text:soft-page-break/><text:span text:style-name="T40">而員工以實體外的方式取得資訊時，Broadcom公司依協議要求員工不可揭露，並追蹤存取的路徑與將文件標示為機密；最後，Broadcom公司亦維持高度安全的實體隔離措施</text:span><text:span text:style-name="T58"><text:note text:id="ftn172" text:note-class="footnote"><text:note-citation>172</text:note-citation><text:note-body><text:p text:style-name="Footnote"><text:span text:style-name="T20"><text:s/></text:span><text:span text:style-name="T22">Shiah</text:span><text:span text:style-name="T17">, 2008 U.S. Dist. LEXIS at 60-62.</text:span></text:p></text:note-body></text:note></text:span><text:span text:style-name="T40">。</text:span></text:p>
      <text:p text:style-name="Standard"><text:span text:style-name="T40">　　但是法院也指出Broadcom公司採取的措施存在著幾個缺點，以致無法有效的維持秘密資訊。首先，Broadcom公司應對哪些資訊屬於機密及應如何處理這些資訊為必要的教育訓練。且Broadcom公司應在被告離職時詳加解釋保密協定的相關條款，特別是被告詢問何種資訊被Broadcom公司認為是機密，但Broadcom公司只回應被告可自行諮詢律師。這種只是嚇唬被告而非告知準則的方式，不應該是Broadcom公司的目標。而且Broadcom公司在對被告為離職面談時，並非由熟悉被告的直接主管為之，且告知被告不能帶走任何資訊，這種為公司利益而將限制最大化的方式，將對員工選擇職業與在該工作中取得一般性技能與知識的自由產生嚴重的寒蟬效應，然而立法者從未試圖要限制員工在工作中取得一般性的知識及技能。最後，Broadcom公司在得知被告要去Marvell公司後，可在被告離職時檢查其電腦，即可發現被告複製了上千份的文件檔案而立刻質問被告。比起事後另行調查被告的行為再對被告提出告訴，這毋寧是更有效的方法。簡言之，Broadcom公司如果在被告離職時即時檢查被告的電腦，並質問何以複製了上千個電腦檔案，被告的回應對於其意圖的證明力就極為可信；如果被告當時對這些檔案的用途說謊，檢方就有堅強的證據來建立被告的意圖而可超越合理的懷疑。倘若被告的直接上級主管參與被告的離職面談，他就能針對特定的文件而提出特定的問題來質問被告，如果被告說謊，法院就有足夠的證據來判處被告有罪。然而Broadcom公司選擇等待一陣子之後才展開私下調查，這已經錯失了很多潛在不利於被告的證據，也未能避免自身機密資訊流出</text:span><text:span text:style-name="T58"><text:note text:id="ftn173" text:note-class="footnote"><text:note-citation>173</text:note-citation><text:note-body><text:p text:style-name="Footnote"><text:span text:style-name="T20"><text:s/></text:span><text:span text:style-name="T22">Shiah</text:span><text:span text:style-name="T17">, 2008 U.S. Dist. LEXIS at 62-69.</text:span></text:p></text:note-body></text:note></text:span><text:span text:style-name="T40">。</text:span></text:p>
      <text:p text:style-name="Standard"><text:span text:style-name="T41"><text:s text:c="4"/></text:span><text:span text:style-name="T40">儘管如此，Broadcom公司仍然滿足採取合理保護措施之要件，因為該公司員工證稱渠等一般皆能理解何種資訊屬於機密，且該公司的企業文化一向重視機密資訊的價值與保護，所以檢方的證明仍然滿足該要件的要求。然而法院亦指出很多資訊的價值具有時效性，隨著時間的經過有些資訊有可能不再被認為是營業秘密。例如關於價格與產品的資訊，必然會因為新契約與產品的發展而改變。在被告離職之後，很多的資訊在極短的時間內已經變的無關緊要。所以被告所複製的文件中雖然包含營業秘密的資訊，但這些資訊與皇冠上的珠寶不同，其價值並非永恆不變。何況Broadcom公司亟欲保護這些機密資訊的理由除了經濟價值外，另一個理由是為了避免客戶間得知彼此所購買的價格差異甚大，以避免減少產業的競爭性與降低員工跳槽至對手公司工作的可能性。但是加州是個強調創造力與就業自由流通的市場，Broadcom公司不能以此扼阻員工的流動，如果法院全盤接受Broadcom公司將私有資訊與營業秘密資訊混為一談的見解，將會嚴重阻礙競爭，因此法院必須將營業秘密的範圍嚴格限制在經濟間諜法所設定</text:span><text:soft-page-break/><text:span text:style-name="T40">的定義中</text:span><text:span text:style-name="T58"><text:note text:id="ftn174" text:note-class="footnote"><text:note-citation>174</text:note-citation><text:note-body><text:p text:style-name="Footnote"><text:span text:style-name="T20"><text:s/></text:span><text:span text:style-name="T22">Shiah</text:span><text:span text:style-name="T17">, 2008 U.S. Dist. LEXIS at 68-70.</text:span></text:p></text:note-body></text:note></text:span><text:span text:style-name="T40">。</text:span></text:p>
      <text:p text:style-name="Standard"><text:span text:style-name="T40">　　</text:span><text:span text:style-name="T73">③</text:span><text:span text:style-name="T40">被告明知該電腦資訊含有一個以上的營業秘密：被告明白表示其知悉起訴文件9應該含有Broadcom公司認為是機密的資訊；至於起訴文件2、3、4則明白標示為機密文件。此外，由被告在任職之初簽署保密協定，與離職面談時再度被提醒保護機密資訊的重要性等情況證據可知，被告已知悉其所複製的電腦資訊中含有營業秘密。況且Broadcom公司縱然未區別公司的私有資訊與營業秘密資訊的差異，但是被告既然是產品線的行銷經理，自然知道有些資訊的經濟價值來自於其非公眾所週知。是以，檢方就此要件之證明已超越合理的懷疑</text:span><text:span text:style-name="T58"><text:note text:id="ftn175" text:note-class="footnote"><text:note-citation>175</text:note-citation><text:note-body><text:p text:style-name="Footnote"><text:span text:style-name="T20"><text:s/></text:span><text:span text:style-name="T22">Shiah</text:span><text:span text:style-name="T17">, 2008 U.S. Dist. LEXIS at 71-73.</text:span></text:p></text:note-body></text:note></text:span><text:span text:style-name="T40">。</text:span></text:p>
      <text:p text:style-name="Standard"><text:span text:style-name="T40">　　</text:span><text:span text:style-name="T73">④</text:span><text:span text:style-name="T40">意圖侵占營業秘密而為了除所有人以外之任何人的經濟利益，且蓄意或明知其犯行將損害營業秘密的所有人：被告辯稱其僅將複製的檔案當作是自己的「工具套件」而已，且依照自己的判斷來決定哪些資訊屬於機密，又有哪些可以揭露。從被告所複製的檔案包含了營業秘密文件與非機密文件的情形來看，其所言非全不可信。再者，被告甫離職時對於公司的資訊也都還記在腦海中，無論是對所複製的電腦檔案或腦海中的記憶，他都是依其理解來判斷是否屬於機密資訊。觀諸起訴文件1至4可知，其均屬被告在業務上收受電子郵件所得者且之後亦未為存取，足見被告想要複製其在Broadcom公司任職時的全部檔案、資料，並在之後僅使用非機密資訊部分的辯詞，尚屬可信。而被告雖於2003年9月5日存取起訴文件5之檔案，但是被告只是要複製該檔案第1頁的格式至新的檔案而已，並沒有任何的營業秘密被複製到該新的檔案中。其次被告雖存取起訴文件6的檔案，但他辯稱作為行銷主管，他只是要了解整個市場規模而已，而這些銷售數量資訊是公眾所可獲取並非營業秘密。再者，被告辯稱其於2003年9月16日存取起訴文件7、8、9只是要複核其另行取得關於電腦製造商的數量資訊而已。就此，檢方未能證明被告使用這些檔案的機密機資在Marvell公司上，無法將被告存取這些檔案認定為是對營業秘密資訊的惡意使用或其他使用</text:span><text:span text:style-name="T58"><text:note text:id="ftn176" text:note-class="footnote"><text:note-citation>176</text:note-citation><text:note-body><text:p text:style-name="Footnote"><text:span text:style-name="T20"><text:s/></text:span><text:span text:style-name="T22">Shiah</text:span><text:span text:style-name="T17">, 2008 U.S. Dist. LEXIS at 73-84.</text:span></text:p></text:note-body></text:note></text:span><text:span text:style-name="T40">。</text:span></text:p>
      <text:p text:style-name="Standard"><text:span text:style-name="T40">　　儘管被告存取這些檔案的行為非常可疑，但是無法以此推測被告確有侵占營業秘密的意圖。檢方雖然主張應綜觀一切的情狀來認定被告有侵占之意圖，但是考量到被告作為工程師，卻未在其用以存取broadcom公司資料的筆記型電腦中，採取任何步驟來隱匿其下載軌跡之證據；而且亦無證據顯示被告在Marvell公司時有散布這些營業秘密資訊，足認被告已自我設限以存取這些資訊，也未將機密資訊交給Marvell公司的員工。最後，被告在Marvell公司任職時有充份地機會使用這些複製自broadcom公司的資訊，但並無充分地證據顯示這些營業秘密資訊有使用在被告所從事的產品中。如果被告確有侵占broadcom公司營業秘密的意圖，大可在簡報或產品文件中使用這些營業秘密，亦可直接將營業秘密交給Marvell公司的人員，但並無證據顯示被告曾作過這些事情。是以，縱使被告存取某些broadcom公司資訊的行為確屬可疑，但就認定被告有侵占意圖乙節，尚未超越合理之懷疑。縱然被告很可能必須負民事責任，但是如果沒有更充</text:span><text:soft-page-break/><text:span text:style-name="T40">份地證據就認定被告有罪，將造成員工為了避免遭到刑事訴追的風險而避免轉職，因為員工轉職時不論是有形的或在腦海中的，都會帶著先前所任職公司的資訊</text:span><text:span text:style-name="T58"><text:note text:id="ftn177" text:note-class="footnote"><text:note-citation>177</text:note-citation><text:note-body><text:p text:style-name="Footnote"><text:span text:style-name="T20"><text:s/></text:span><text:span text:style-name="T22">Shiah</text:span><text:span text:style-name="T17">, 2008 U.S. Dist. LEXIS at 84-91.</text:span></text:p></text:note-body></text:note></text:span><text:span text:style-name="T40">。</text:span></text:p>
      <text:p text:style-name="Standard"><text:span text:style-name="T40">　　</text:span><text:span text:style-name="T73">⑤</text:span><text:span text:style-name="T40">綜此，檢方就被告在Marvell公司所用的資訊，不只是得自於broadcom公司的一般性知識、技能或資訊乙節，其證明無法超過合理之懷疑，因此判處被告無罪</text:span><text:span text:style-name="T58"><text:note text:id="ftn178" text:note-class="footnote"><text:note-citation>178</text:note-citation><text:note-body><text:p text:style-name="Footnote"><text:span text:style-name="T20"><text:s/></text:span><text:span text:style-name="T22">Shiah</text:span><text:span text:style-name="T17">, 2008 U.S. Dist. LEXIS at 93.</text:span></text:p></text:note-body></text:note></text:span><text:span text:style-name="T40">。</text:span></text:p>
      <text:h text:style-name="P23" text:outline-level="4"><text:span text:style-name="T52">　</text:span><text:bookmark-start text:name="__RefHeading___Toc424222667"/><text:span text:style-name="T52">６、United States v. Aleynikov</text:span><text:span text:style-name="T61"><text:note text:id="ftn179" text:note-class="footnote"><text:note-citation>179</text:note-citation><text:note-body><text:p text:style-name="Footnote"><text:span text:style-name="T20"><text:s/></text:span><text:span text:style-name="T17">United States v. Aleynikov, 676 F.3d 71 (2d Cir. N.Y. 2012).</text:span></text:p></text:note-body></text:note></text:span><text:bookmark-end text:name="__RefHeading___Toc424222667"/></text:h>
      <text:p text:style-name="Standard"><text:span text:style-name="T40">　（１）本案事實</text:span><text:span text:style-name="T58"><text:note text:id="ftn180" text:note-class="footnote"><text:note-citation>180</text:note-citation><text:note-body><text:p text:style-name="Footnote"><text:span text:style-name="T20"><text:s/></text:span><text:span text:style-name="T22">Aleynikov</text:span><text:span text:style-name="T17">, 676 F.3d at 73-74.</text:span></text:p></text:note-body></text:note></text:span><text:span text:style-name="T40">：Aleynikov是電腦程式設計師，2007年5月至2009年6月任職在Goldman Sachs公司，負責發展該公司所有之高頻率交易(high-frequency tading，簡稱HTF)系統的電腦原始碼(source code)，該系統係指可在證券及期貨交易中，以極短時間作成大量交易而尋求獲利的機制，這些交易係基於快速的市場發展與過往交易的資料所為之演算而來。而Aleynikov的工作聚焦在該程式原始碼的基礎程式，藉由交易系統與監測系統表現來促進信息流量。高頻率交易是個競爭激烈的商業，且得否成功很大部分取決於資料的處理速度是否來得及掌握稍縱即逝的市場機會。Goldman公司嚴密的守護系統各部分的安全性，且不授權該系統給任何人使用。另該公司的政策亦嚴格限制Aleynikov持有任何公司的資訊，即使那屬於Aleynikov所創造的智慧財產權；且Aleynikov如果離開該公司，亦不得持有或使用該等資訊。於2009年時，Aleynikov的年薪達40萬美元，係該公司25人程式設計師團隊中最高薪者，而其於2009年4月則接受Teza公司的邀請擔任執行副總裁，Teza公司正試圖發展自己的高頻率交易系統。Aleynikov在新公司的年薪超過100萬美元，並負責發展Teza公司高頻交易系統中關於市場流通性及基礎結構的部分。Teza公司的創辦人於2009年5月底以電子郵件與Aleynikov聯絡，表明其期待Aleynikov能於6個月內發展出功能齊備的系統，而這通常需要數個程式設計師的團隊以數年完成。Aleynikov於任職Goldman公司的最後一天，將該公司超過50萬行的高頻率交易系統原始碼，加密並上傳至位在德國的伺服器，包括基礎架構實質部分的原始碼，與部分演算與市場資訊流通性數據。某部分的原始碼與程式相關，而這些程式能獨立運作Goldman公司的其餘系統，並能與競爭者的系統融為一體。在完成原始碼的上傳後，Aleynikov隨即刪除加密程式與電腦的歷程紀錄；並在返回New Jersey的家後，將儲存在德國伺服器的原始碼下載至家中電腦，並將部分資料複製至其擁有的其他電腦設備。於2009年7月2日，Aleynikov前往Chicago參加</text:span><text:span text:style-name="T42">Teza</text:span><text:span text:style-name="T40">公司的會議，並將Goldman公司的部分原始碼儲存在隨身碟及筆記型電腦中。當Aleynikov翌日返家時，在Newark機場遭到FBI幹員的逮捕。</text:span></text:p>
      <text:p text:style-name="Standard"><text:soft-page-break/><text:span text:style-name="T40">　（２）起訴法條</text:span><text:span text:style-name="T58"><text:note text:id="ftn181" text:note-class="footnote"><text:note-citation>181</text:note-citation><text:note-body><text:p text:style-name="Footnote"><text:span text:style-name="T20"><text:s/></text:span><text:span text:style-name="T22">Aleynikov</text:span><text:span text:style-name="T17">, 676 F.3d at 74-75.</text:span></text:p></text:note-body></text:note></text:span><text:span text:style-name="T40">：檢察官首先起訴Aleynikov違反經濟間諜法(EEA)，因其所下載之營業秘密乃是相關或涵括在為州際或國外貿易所生產或已置身於此的產品，且其具有侵占該營業秘密並損害所有人之意圖，並為所有人以外之其他人之經濟利益者。其次則起訴其違反國內贓物法(NSPA)，蓋其知悉跨州或跨國交易中所運輸、傳輸或轉送價值為5000美元以上的商品、器具、貨物、證券或金錢，乃是被竊取、侵占或詐欺而來者，違反聯邦第18號法典第2314條之規定。第三個起訴法條則是被告違反電腦詐欺及濫用法，即聯邦第18號法典第1030條之規定。</text:span></text:p>
      <text:p text:style-name="Standard"><text:span text:style-name="T40">　（３）聯邦地方法院判決見解</text:span><text:span text:style-name="T58"><text:note text:id="ftn182" text:note-class="footnote"><text:note-citation>182</text:note-citation><text:note-body><text:p text:style-name="Footnote"><text:span text:style-name="T20"><text:s/></text:span><text:span text:style-name="T22">Aleynikov</text:span><text:span text:style-name="T17">, 676 F.3d at 75.</text:span></text:p></text:note-body></text:note></text:span><text:span text:style-name="T40">：就起訴書第1項罪名而言，聯邦地方法院認為被告竊取之原始碼係屬營業秘密，且該原始碼所構成的高頻率交易系統乃是為跨州交易所製作。因為該系統便利了在財經市場（例如紐約證券交易所與NASDAQ）中交易的快速執行，其主要目的正在於參與州際與國際商業。就起訴書第2項罪名，聯邦地方法院亦予以肯認，認為Goldman公司的高頻率交易系統，構成國內贓物法所稱遭竊取之商品，縱然原始碼並非有體物，但它含有交易系統中高度機密的營業秘密，且對想從事或提高高頻率交易的公司而言具有非常高的價值。至於起訴書第3項罪名，聯邦地方法院則認為並不成立，因為被告當時乃是有權存取Goldman公司的電腦，且未逾其被授權之範圍。換言之，被告乃經合法授權而使用電腦，縱然有侵害營業秘密之情形仍不能適用電腦詐欺及濫用法。</text:span></text:p>
      <text:p text:style-name="P15">　（４）聯邦第二巡迴上訴法院判決見解：</text:p>
      <text:p text:style-name="Standard"><text:span text:style-name="T40">　　其首先援引United States v. Bottone, 365 F.2d 389 (2d Cir. N.Y. 1966)案來檢視本案是否違反國內贓物法，蓋</text:span><text:span text:style-name="T54">Bottone</text:span><text:span text:style-name="T40">案樹立該法的犯罪客體必須以有體物為限，而此見解又為美國聯邦最高法院</text:span><text:span text:style-name="T54">Dowling</text:span><text:span text:style-name="T40">案所確認。是以，被告Aleynikov所竊取的既是無體財產，又係純粹的無體財產形式而未以硬碟或隨身碟等有體物形式來儲存原始碼，所以不該當有形體竊盜的形式，自不違反國內贓物法。縱然Aleynikov隨後以筆記型電腦及隨身碟儲存原始碼而至Chicago，但是這仍不違反國內贓物法，除非運輸該商品時還認識到係「相同之物」遭到竊取(the good is transported with knowledge that “the same＂has been stolen)。因為該法預設遭竊取之物在遭竊取時係商品(good)或器具(ware)，亦即不法取得之物品與最終被運輸者必須具備物理上的同一性。從而，嗣後將無體財產權儲存在有體的媒介中，不會將無體財產權轉換為遭竊取的商品，自無本條之適用</text:span><text:span text:style-name="T58"><text:note text:id="ftn183" text:note-class="footnote"><text:note-citation>183</text:note-citation><text:note-body><text:p text:style-name="Footnote"><text:span text:style-name="T20"><text:s/></text:span><text:span text:style-name="T22">Aleynikov</text:span><text:span text:style-name="T17">, 676 F.3d at 76-78.</text:span></text:p></text:note-body></text:note></text:span><text:span text:style-name="T40">。</text:span></text:p>
      <text:p text:style-name="Standard"><text:span text:style-name="T41"><text:s text:c="2"/></text:span><text:span text:style-name="T40">　其次，起訴書認定Aleynikov違反經濟間諜法第1832條，但是該條規定：被告意圖侵占之營業秘密，必須是相關或涵括在為州際或國外貿易所生產或已置身於此的產品，且其具有侵占該營業秘密並損害所有人之意圖，並為所有人以外之其他人之經濟利益，且蓄意或明知該犯行會侵害營業秘密所有人。其中「該產品必須是為州際或國外貿易所生產(produced for)或已置身於此(placed in)」等</text:span><text:soft-page-break/><text:span text:style-name="T40">語句，乃是第1832條與第1831條在要件上的重大差異。所謂「已置身於此」(placed in)係指產品已經被引進至商業活動中，並已達到市場交易之程度(products have already been introduced into the stream of commerce and have reached the marketplace)；而商品如果尚未置身於此，但仍持續發展或預備為市場交易，則可被稱為是係為州際或國外貿易所生產(produced for)。例如商品的樣機(prototypes)雖尚未置身於商業活動或市場交易中，卻是商業間諜所覬覦的客體，因此立法者將營業秘密的保護範圍由已置身於商業的產品，延伸至為州際或國外貿易等商業活動所生產者。然而聯邦地方法院將為州際或國外貿易所生產者的概念過度擴張，認為高頻率交易系統係為州際貿易所生產者，因Goldman公司購買、發展或改良該系統之程式的目的，正在於參與州際及國際貿易；蓋該公司使用這套系統在不同的金融市場進行快速而大量的交易，並使該公司每年能因此大量獲利。簡言之，在這種解釋方法下，只要目的是為了便利或參與州際或國外貿易的商品，即可被認為是為了州際或國外貿易等商業活動所生產者</text:span><text:span text:style-name="T58"><text:note text:id="ftn184" text:note-class="footnote"><text:note-citation>184</text:note-citation><text:note-body><text:p text:style-name="Footnote"><text:span text:style-name="T20"><text:s/></text:span><text:span text:style-name="T22">Aleynikov</text:span><text:span text:style-name="T17">, 676 F.3d at 80.</text:span></text:p></text:note-body></text:note></text:span><text:span text:style-name="T40">。</text:span></text:p>
      <text:p text:style-name="Standard"><text:span text:style-name="T40">　　然而依據法律解釋的基本標準，法條的文字必須在其上下文的語境中理解，且考量到其在整體法律架構中的位置，亦即從周圍之文字間來掌握其意義。既然每個實際售出或授權之商品也都具有參與商業的目的，那每個置身於商業活動的商品也就必然是為參與商業活動所生產者，如此將使「置身於商業活動的商品」這個類別成為贅文。然而一個重要的法學解釋準則乃是，法規的解釋必須考量到對於全部條文所造成的效果，不應該使部分條文變成無法實施、多餘、無效或無關緊要的規範；特別在犯罪行為構成要件要素的解釋上，更應遭循此原則。尤其經濟間諜法乃緊接在1995年後的United States v. Lopez, 514 U.S. 549 (U.S. 1995)案後所制定，而</text:span><text:span text:style-name="T54">Lopez</text:span><text:span text:style-name="T40">案係宣告國會的商業條款權限必須限於實際影響州際商業之活動(substantially affect interstate commerce)；如果國會要賦予經濟間諜法第1832條如此廣泛的射程範圍，國會就應該在法條文字上明示其基於商業性條款之規制權力。何況Goldman公司並不打算將其高頻率交易系統售予或授權給其他人，而是儘可能的維護該系統的秘密性。因為該系統為Goldman公司帶來的鉅大收益的原因，正有賴於其他人無法使用該系統，所以該系統並非為了進入商業交易而設計，Aleynikov竊取原始碼的行為自不違反經濟間諜法</text:span><text:span text:style-name="T58"><text:note text:id="ftn185" text:note-class="footnote"><text:note-citation>185</text:note-citation><text:note-body><text:p text:style-name="Footnote"><text:span text:style-name="T20"><text:s/></text:span><text:span text:style-name="T22">Aleynikov</text:span><text:span text:style-name="T17">, 676 F.3d at 80-82.</text:span></text:p></text:note-body></text:note></text:span><text:span text:style-name="T40">。</text:span></text:p>
      <text:p text:style-name="Standard"><text:span text:style-name="T40">　　綜此，被告Aleynikov遭起訴國內贓物法及經濟間諜法之罪名均不成立。另外，當立法者所定的犯罪構成要件可被解釋成兩種不同的說法，且二者均屬可能及適當的解釋，而法院選擇較為嚴格的解釋方法時，立法者應就法條文字作出清楚及明確的回應，附此敘明</text:span><text:span text:style-name="T58"><text:note text:id="ftn186" text:note-class="footnote"><text:note-citation>186</text:note-citation><text:note-body><text:p text:style-name="Footnote"><text:span text:style-name="T20"><text:s/></text:span><text:span text:style-name="T22">Aleynikov</text:span><text:span text:style-name="T17">, 676 F.3d at 82.</text:span></text:p></text:note-body></text:note></text:span><text:span text:style-name="T40">。</text:span></text:p>
      <text:p text:style-name="Standard"><text:span text:style-name="T40">　（５）立法者的回應：美國國會於2012年修正本條的內容</text:span><text:span text:style-name="T41"> </text:span><text:span text:style-name="T40">，將原本條文「包含為此所生產的產品或已置身於此的產品」(included in a product that is produced for or placed in) 等字樣刪除，而新增「產品或服務使用或打算使用於」(a product or service used in or intended for use in)等文字，使條文修正成為「而該秘密係與</text:span><text:soft-page-break/><text:span text:style-name="T40">用於或欲用與州際或外國商業的產品或服務相關者」，終使Aleynikov案中所發現的立法漏洞得以填補。至此，包含程式原始碼或公司的研究發展內容只要欲使其用於商業活動，無論其本身是否欲為市場交易，均得為本法保護之客體</text:span><text:span text:style-name="T58"><text:note text:id="ftn187" text:note-class="footnote"><text:note-citation>187</text:note-citation><text:note-body><text:p text:style-name="Footnote"><text:span text:style-name="T20"><text:s/></text:span><text:span text:style-name="T17">Adam Cohen, </text:span><text:span text:style-name="T22">supra</text:span><text:span text:style-name="T17"> note </text:span><text:span text:style-name="T17"><text:note-ref text:note-class="footnote" text:reference-format="category-and-value" text:ref-name="ftn0">錯誤：找不到參照來源</text:note-ref></text:span><text:span text:style-name="T17">, at 223.</text:span></text:p></text:note-body></text:note></text:span><text:span text:style-name="T40">。</text:span></text:p>
      <text:h text:style-name="P26" text:outline-level="2"><text:bookmark-start text:name="__RefHeading___Toc424222668"/>三、小結<text:bookmark-end text:name="__RefHeading___Toc424222668"/></text:h>
      <text:p text:style-name="P39"><text:span text:style-name="T40">由美國法關於營業秘密保護法制刑罰規定的流變可知，自始因為民事途徑及相關的刑罰規定不足以保護營業秘密，因此才有經濟間諜法之制定。然而將之刑罰化猶如刀之兩刃，雖然保護了營業秘密所有人，但也帶來若干缺點。例如員工的轉職自由就是首當其衝者，使員工無法藉由轉職以增加收入，更可能因遭到本法追訴致使喪失工作機會而傷害員工及其家庭；更甚者，員工也失去了可與僱主協議調高薪資的機會，因為員工無法轉職到願意高薪聘用他們的公司</text:span><text:span text:style-name="T58"><text:note text:id="ftn188" text:note-class="footnote"><text:note-citation>188</text:note-citation><text:note-body><text:p text:style-name="Footnote"><text:span text:style-name="T20"><text:s/></text:span><text:span text:style-name="T17">Geraldine Szott Moohr, </text:span><text:span text:style-name="T22">supra</text:span><text:span text:style-name="T17"> note </text:span><text:span text:style-name="T17"><text:note-ref text:note-class="footnote" text:reference-format="category-and-value" text:ref-name="ftn0">錯誤：找不到參照來源</text:note-ref></text:span><text:span text:style-name="T17">, at 904-906.</text:span></text:p></text:note-body></text:note></text:span><text:span text:style-name="T40">。縱然立法者明白表示員工得自於前僱主的一般性知識、技能或資訊等節不屬營業秘密，但是隨著經濟間諜法規範圍的寬廣程度，與實際適用上的模糊地帶，還是可能會對員工轉職帶來寒蟬效應</text:span><text:span text:style-name="T58"><text:note text:id="ftn189" text:note-class="footnote"><text:note-citation>189</text:note-citation><text:note-body><text:p text:style-name="Footnote"><text:span text:style-name="T20"><text:s/></text:span><text:span text:style-name="T17">Geraldine Szott Moohr, </text:span><text:span text:style-name="T22">supra</text:span><text:span text:style-name="T17"> note </text:span><text:span text:style-name="T17"><text:note-ref text:note-class="footnote" text:reference-format="category-and-value" text:ref-name="ftn0">錯誤：找不到參照來源</text:note-ref></text:span><text:span text:style-name="T17">, at 904-906.</text:span></text:p></text:note-body></text:note></text:span><text:span text:style-name="T40">。此外，經濟間諜法採取的第三人條款也可能會減少公司聘僱他公司前員工的情形，因為第三人如果明知而持有或接收非法取得的營業秘密，亦負有刑事責任。是以，謹慎的經營者可能降低聘僱來自競爭對手公司前員工的意願</text:span><text:span text:style-name="T58"><text:note text:id="ftn190" text:note-class="footnote"><text:note-citation>190</text:note-citation><text:note-body><text:p text:style-name="Footnote"><text:span text:style-name="T20"><text:s/></text:span><text:span text:style-name="T17">Geraldine Szott Moohr, </text:span><text:span text:style-name="T22">supra</text:span><text:span text:style-name="T17"> note </text:span><text:span text:style-name="T17"><text:note-ref text:note-class="footnote" text:reference-format="category-and-value" text:ref-name="ftn0">錯誤：找不到參照來源</text:note-ref></text:span><text:span text:style-name="T17">, at 904-907.</text:span></text:p></text:note-body></text:note></text:span><text:span text:style-name="T40">。此外，造成限制員工轉職自由的效應不單影響了員工及其家庭，對整個社會也造成不利影響。因為轉職員工可以最有效地使用這些營業秘密，而能增進整體的經濟福祉，也能減少特定公司的壟斷權力，而能以降低商品或服務價格的方式回饋消費者</text:span><text:span text:style-name="T58"><text:note text:id="ftn191" text:note-class="footnote"><text:note-citation>191</text:note-citation><text:note-body><text:p text:style-name="Footnote"><text:span text:style-name="T20"><text:s/></text:span><text:span text:style-name="T17">Geraldine Szott Moohr, </text:span><text:span text:style-name="T22">supra</text:span><text:span text:style-name="T17"> note </text:span><text:span text:style-name="T17"><text:note-ref text:note-class="footnote" text:reference-format="category-and-value" text:ref-name="ftn0">錯誤：找不到參照來源</text:note-ref></text:span><text:span text:style-name="T17">, at 907-908.</text:span></text:p></text:note-body></text:note></text:span><text:span text:style-name="T40">。</text:span></text:p>
      <text:p text:style-name="Standard"><text:span text:style-name="T41"><text:s text:c="4"/></text:span><text:span text:style-name="T40">另外隨著經濟間諜法保護範圍的擴大與提供有效的刑事救濟管道後，也可能造成第二代產品的研發者害怕所使用的資訊是營業秘密，而遲滯研發的成果。因為營業秘密原本有漏洞的本質係與公共政策一致，藉這種方式使後繼的研發者能在公平與誠實的方法取得營業秘密時，作出原本營業秘密所有人所無法預見的成果</text:span><text:span text:style-name="T58"><text:note text:id="ftn192" text:note-class="footnote"><text:note-citation>192</text:note-citation><text:note-body><text:p text:style-name="Footnote"><text:span text:style-name="T20"><text:s/></text:span><text:span text:style-name="T17">Geraldine Szott Moohr, </text:span><text:span text:style-name="T22">supra</text:span><text:span text:style-name="T17"> note </text:span><text:span text:style-name="T17"><text:note-ref text:note-class="footnote" text:reference-format="category-and-value" text:ref-name="ftn0">錯誤：找不到參照來源</text:note-ref></text:span><text:span text:style-name="T17">, at 910-911.</text:span></text:p></text:note-body></text:note></text:span><text:span text:style-name="T40">。而且隨著營業秘密保護法制的嚴密建構，也可能減少研發者對專利權的依賴。因為取得專利有其要件又必須付費，此外還必須公開專利之內容，如果採用營業秘密的方式保護就沒有這些顧慮。但是過度依賴營業秘密來保護研發內容，將造成資訊要花更久的時間才會到達公眾的領域。相較起以專利保護的情形，後繼的發明者可能要付更長期的授權費用才能使用營業秘密，足見增加營業秘密的保護可能增加創新的成本</text:span><text:span text:style-name="T58"><text:note text:id="ftn193" text:note-class="footnote"><text:note-citation>193</text:note-citation><text:note-body><text:p text:style-name="Footnote"><text:span text:style-name="T20"><text:s/></text:span><text:span text:style-name="T17">Geraldine Szott Moohr, </text:span><text:span text:style-name="T22">supra</text:span><text:span text:style-name="T17"> note </text:span><text:span text:style-name="T17"><text:note-ref text:note-class="footnote" text:reference-format="category-and-value" text:ref-name="ftn0">錯誤：找不到參照來源</text:note-ref></text:span><text:span text:style-name="T17">, at 913-914.</text:span></text:p></text:note-body></text:note></text:span><text:span text:style-name="T40">。</text:span></text:p>
      <text:p text:style-name="Standard"><text:span text:style-name="T41"><text:s text:c="4"/></text:span><text:span text:style-name="T40">由是可知，美國的司法實務判決在第一個</text:span><text:span text:style-name="T54">Hsu</text:span><text:span text:style-name="T40">案中，在營業秘密成立要件：</text:span><text:soft-page-break/><text:span text:style-name="T40">「該等資訊非屬大眾所大致知悉，且無法經由適當之方式輕易地辨識，因此具有事實上或潛在的獨立的經濟價值」，其中對「大眾」一語之標準，係採取最寬鬆的「一般大眾」標準，惟至</text:span><text:span text:style-name="T54">Lange</text:span><text:span text:style-name="T40">案中，法院已表示該大眾應被理解為聚焦在資訊的潛在使用者或其代理人上，也就是有相同能力來識別該資訊的人。又例如</text:span><text:span text:style-name="T54">Hsu</text:span><text:span text:style-name="T40">與</text:span><text:span text:style-name="T54">Yang</text:span><text:span text:style-name="T40">兩案中，法院均認為被告即使並未持有真正的營業秘密，只要其主觀上認為他持有營業秘密，即構成未遂之處罰，也就是接近美國模範刑法典之見解。但在</text:span><text:span text:style-name="T54">Lange</text:span><text:span text:style-name="T40">乙案中，法院則強調不可單以被告主觀上的想法作為判決有罪的依據，必須被告採取了朝向完成犯罪的實質步驟方成立未遂罪。此外，</text:span><text:span text:style-name="T54">Lange</text:span><text:span text:style-name="T40">案的告訴人RAPCO公司就是以還原工程的方法，拆解所購買的原始設備零件，再予分解而辯識並估量每個部分，其後進行相關測試與實驗，因此取得聯邦飛航局之認證。法院雖未言明，惟RAPCO公司既然在此過程中所取得之資訊可被承認是營業秘密，似已承認還原工程在經濟間諜法中的合法性。其後在</text:span><text:span text:style-name="T54">Shiah</text:span><text:span text:style-name="T40">案中，法院則認為被告雖然該當經濟間諜法第1832條的客觀要件，但欠缺侵占營業秘密的主觀意圖而判決被告無罪。且法院在判決理由中強調員工轉職自由的重要性，並指摘告訴人Broadcom公司不可藉由擴張營業秘密的範圍至非機密性的私有資訊，而扼阻員工的流動。由此足見美國的法院亦察覺過度擴張營業秘密保護的刑罰化界限可能帶來的流弊，而欲在保護營業秘密與員工轉職自由間取得平衡。</text:span></text:p>
      <text:h text:style-name="P36" text:outline-level="1"><text:bookmark-start text:name="__RefHeading___Toc424222669"/>參、日本法制對於營業秘密之保護<text:bookmark-end text:name="__RefHeading___Toc424222669"/></text:h>
      <text:p text:style-name="Standard"><text:span text:style-name="T40">　　日本對於營業秘密保護在法學上的落實，開始於1974年（昭和49年）法務省在「改正刑法草案」第318條制定洩露企業秘密罪，然而當時就有論者主張不應在刑法中增訂此條文，而應在「不正競爭防止法」（相當於我國的公平交易法）新設企業秘密侵害罪。其主要的理由在於產業間諜的案件不適宜在以保護財產法益為中心意旨的刑法中制定，否則恐怕會有逾越刑法原欲保護的法益範疇。而企業秘密的保護主要是在保障公平自由的商業競爭環境，自然應在不正競爭防止法中制定；加諸刑法的謙抑性與犯罪構成要件明確化的考量，如果在刑法典本身無法增定諸多關於營業秘密的立法定義，恐怕也不適宜貿然將對營業秘密保護的條文直接定在刑法中</text:span><text:bookmark-start text:name="_Ref408904616"/><text:span text:style-name="T58"><text:note text:id="ftn194" text:note-class="footnote"><text:note-citation>194</text:note-citation><text:note-body><text:p text:style-name="Footnote"><text:span text:style-name="T21"><text:s/></text:span><text:span text:style-name="T29">加</text:span><text:span text:style-name="T31">藤佐千夫，刑事罰による営業秘密の保護と不正競争防止法の変遷，中京法学，44卷3・4号，頁264(2010年)。</text:span></text:p></text:note-body></text:note></text:span><text:bookmark-end text:name="_Ref408904616"/><text:span text:style-name="T40">。不過當時的輿論及公民團體對於為了保護營業秘密所作的刑事立法非常反感，認為洩露企業秘密罪的保護客體既然限於技術上的祕密，營業秘密是否在保護範圍內即非無疑；而且何謂「秘密」的概念並不明確，對於公司員工的離職及轉職自由也會產生莫大拘束</text:span><text:bookmark-start text:name="_Ref408998362"/><text:span text:style-name="T58"><text:note text:id="ftn195" text:note-class="footnote"><text:note-citation>195</text:note-citation><text:note-body><text:p text:style-name="Footnote"><text:span text:style-name="T21"><text:s/></text:span><text:span text:style-name="T29">一</text:span><text:bookmark-start text:name="OLE_LINK24"/><text:span text:style-name="T29">原亞貴子，不正競争防止法による営業秘密の刑事法的保護，商学討究，56</text:span><text:span text:style-name="T31">卷2・3号，頁281</text:span><text:span text:style-name="T29"> (2005年)。</text:span><text:bookmark-end text:name="OLE_LINK24"/></text:p></text:note-body></text:note></text:span><text:bookmark-end text:name="_Ref408998362"/><text:span text:style-name="T40">。加之當時日本發生多起的公害問題，如果將內部告發（即所謂吹哨者）或媒體報導都當作違法洩露企業營業秘密來看的話，也會有侵害言論自由的疑慮</text:span><text:span text:style-name="T58"><text:note text:id="ftn196" text:note-class="footnote"><text:note-citation>196</text:note-citation><text:note-body><text:p text:style-name="Footnote"><text:span text:style-name="T20"><text:s/></text:span><text:span text:style-name="T17">加藤佐千夫，註（</text:span><text:span text:style-name="T17"><text:note-ref text:note-class="footnote" text:reference-format="category-and-value" text:ref-name="ftn0">錯誤：找不到參照來源</text:note-ref></text:span><text:span text:style-name="T17">），頁271。</text:span></text:p></text:note-body></text:note></text:span><text:span text:style-name="T40">。因此該改正刑法草案在「法制審議會（刑事法部會）」或「通產省」的議程中雖然一直都有討論，但都沒有獲得結果</text:span><text:span text:style-name="T58"><text:note text:id="ftn197" text:note-class="footnote"><text:note-citation>197</text:note-citation><text:note-body><text:p text:style-name="Footnote"><text:span text:style-name="T20"><text:s/></text:span><text:span text:style-name="T17">加藤佐千夫，註（</text:span><text:span text:style-name="T17"><text:note-ref text:note-class="footnote" text:reference-format="category-and-value" text:ref-name="ftn0">錯誤：找不到參照來源</text:note-ref></text:span><text:span text:style-name="T17">），頁265。</text:span></text:p></text:note-body></text:note></text:span><text:span text:style-name="T40">，遑論營業秘密保護的刑罰規定應該定在刑法或不正競爭防止法中。</text:span></text:p>
      <text:p text:style-name="Standard"><text:span text:style-name="T40">　　一直到1989年（平成元年）後，隨著其他東亞諸國的競爭力日益增加，而日本的競爭力日益低下，且各國都倡議應將營業秘密之保護刑罰化，日本始全面認為戰略性地創造、保護、活用優良的發明等智慧財產權，才能構築高附加價值的經濟、社會系統</text:span><text:span text:style-name="T58"><text:note text:id="ftn198" text:note-class="footnote"><text:note-citation>198</text:note-citation><text:note-body><text:p text:style-name="Footnote"><text:span text:style-name="T21"><text:s/></text:span><text:span text:style-name="T29">四條北斗，営業秘密の刑法的保護の必要性について営業秘密の刑法的保護の研究・序説，大阪経大論集・6</text:span><text:bookmark-start text:name="OLE_LINK34"/><text:bookmark-start text:name="OLE_LINK35"/><text:span text:style-name="T29">4巻4号，頁</text:span><text:bookmark-end text:name="OLE_LINK34"/><text:bookmark-end text:name="OLE_LINK35"/><text:span text:style-name="T29">77（2013年）；一原亞貴子，註（</text:span><text:span text:style-name="T29"><text:note-ref text:note-class="footnote" text:reference-format="category-and-value" text:ref-name="ftn0">錯誤：找不到參照來源</text:note-ref></text:span><text:span text:style-name="T29">），頁281-282。</text:span></text:p></text:note-body></text:note></text:span><text:span text:style-name="T40">。在新興國家的崛起與日本自身對智慧財產權的關心與日增加的氛圍下，日本於1990年（平成2年）對於營業秘密的保護引進</text:span><text:bookmark-start text:name="OLE_LINK56"/><text:bookmark-start text:name="OLE_LINK57"/><text:span text:style-name="T40">侵害排除請求權及侵害防止請求權</text:span><text:bookmark-end text:name="OLE_LINK56"/><text:bookmark-end text:name="OLE_LINK57"/><text:span text:style-name="T40">（日文：差止請求権</text:span><text:span text:style-name="T58"><text:note text:id="ftn199" text:note-class="footnote"><text:note-citation>199</text:note-citation><text:note-body><text:p text:style-name="Footnote"><text:span text:style-name="T21"><text:s/></text:span><text:span text:style-name="T29">由日本不正競爭防止法第3條第1項規定：「不正競争によって営業上の利益を侵害され、又は侵害されるおそれがある者は、その営業上の利益を侵害する者又は侵害するおそれがある者に対し、その侵害の停止又は予防を請求することができる」可知，日本的「差止請求権」內容兼含我國的損害排除及防止請求權。</text:span></text:p></text:note-body></text:note></text:span><text:span text:style-name="T40">）與損害賠償請求權等民事上的保護規定，但此時並無相對應的刑事處罰。一直到2003年（平成15年）才終於導入營業秘密侵害罪；進一步在2005年、2006年（平成17年、18年）強化刑</text:span><text:soft-page-break/><text:span text:style-name="T40">事處罰；其後又於2009年(平成21年)修改若干營業秘密侵害罪的內容</text:span><text:span text:style-name="T58"><text:note text:id="ftn200" text:note-class="footnote"><text:note-citation>200</text:note-citation><text:note-body><text:p text:style-name="Footnote"><text:span text:style-name="T20"><text:s/></text:span><text:span text:style-name="T17">加藤佐千夫，註（1），頁265。</text:span></text:p></text:note-body></text:note></text:span><text:span text:style-name="T40">。在此擬先介紹日本關於營業秘密保護法制在刑事實體法上的沿革及問題點</text:span><text:span text:style-name="T58"><text:note text:id="ftn201" text:note-class="footnote"><text:note-citation>201</text:note-citation><text:note-body><text:p text:style-name="Footnote"><text:span text:style-name="T20"><text:s/></text:span><text:span text:style-name="T17">此部分的開展，原則上係以日本中京大學法學部前部長加藤佐千夫的前揭論文為主軸來介紹。蓋該文以時序方式介紹日本營業秘密的刑事處罰，相對起日本近年數篇關於營業秘密的論文或研究報告，該文內容雖有不夠深入之弊，但卻能清楚握整個法制的發展梗概及架構。至於此部分之中文文獻，請參考張靜，營業秘密法及相關智慧財產問題，1版，頁120-143（2014年）。</text:span></text:p></text:note-body></text:note></text:span><text:span text:style-name="T40">，再討論其對日本的刑事訴訟法有何特別規定。</text:span></text:p>
      <text:h text:style-name="P26" text:outline-level="2"><text:bookmark-start text:name="__RefHeading___Toc424222670"/>一、日本刑法關於財產犯罪的解釋及營業秘密的保護<text:bookmark-end text:name="__RefHeading___Toc424222670"/></text:h>
      <text:p text:style-name="Standard"><text:span text:style-name="T40">　　日本在不正競爭防止法制定營業秘密刑事處罰前，即已產生多起產業間諜事件或企業重要資訊遭到洩露的案件。但是在營業秘密屬於無形資訊的因素下，除了以刑法背信罪這種以加害於全體財產作為處罰要件的刑罰規定外，原本恐怕是不能以竊盜罪來處罰，蓋其係以「財物」概念為中心來保護個人或公司財產</text:span><text:span text:style-name="T58"><text:note text:id="ftn202" text:note-class="footnote"><text:note-citation>202</text:note-citation><text:note-body><text:p text:style-name="Footnote"><text:span text:style-name="T20"><text:s/></text:span><text:span text:style-name="T17">加</text:span><text:bookmark-start text:name="OLE_LINK7"/><text:bookmark-start text:name="OLE_LINK8"/><text:span text:style-name="T17">藤佐千夫，註（1），頁267。</text:span><text:bookmark-end text:name="OLE_LINK7"/><text:bookmark-end text:name="OLE_LINK8"/></text:p></text:note-body></text:note></text:span><text:span text:style-name="T40">。例如在綜合電腦案件中（東京地判昭和60年3月6日判時1147號162頁），任職在綜合電腦公司的A與B二人，本來只能幫具有契約關係的報紙經銷處安裝用來開發及管理顧客的程式，但Ａ與B二人卻未取得公司的同意，擅自幫沒有契約關係的報紙經銷處安裝該程式</text:span><text:span text:style-name="T58"><text:note text:id="ftn203" text:note-class="footnote"><text:note-citation>203</text:note-citation><text:note-body><text:p text:style-name="Footnote"><text:span text:style-name="T17">園田寿，刑法における情報の位置づけ，</text:span><text:a xlink:type="simple" xlink:href="http://sonoda.e-jurist.net/text/jouhou.html（最後瀏覽日：2015" text:style-name="Internet_20_link" text:visited-style-name="Visited_20_Internet_20_Link"><text:span text:style-name="Internet_20_link"><text:span text:style-name="T17">http://sonoda.e-jurist.net/text/jouhou.html（最後瀏覽日：2015</text:span></text:span></text:a><text:span text:style-name="T17">年1月13日）。又此例為加藤佐千夫教授前揭文所舉，惟因行文過於簡略而看不清楚行為主體是誰，所以另外尋找網路資源，附此敘明。</text:span></text:p></text:note-body></text:note></text:span><text:span text:style-name="T40">。這種財物並未移動而受損，但實際上卻產生資訊移轉的情形，日本實務認為構成違背任務的財產加害行為而適用背信罪</text:span><text:span text:style-name="T58"><text:note text:id="ftn204" text:note-class="footnote"><text:note-citation>204</text:note-citation><text:note-body><text:p text:style-name="Footnote"><text:span text:style-name="T20"><text:s/></text:span><text:span text:style-name="T17">加</text:span><text:bookmark-start text:name="OLE_LINK12"/><text:bookmark-start text:name="OLE_LINK13"/><text:span text:style-name="T17">藤佐千夫，註（1），頁267。</text:span><text:bookmark-end text:name="OLE_LINK12"/><text:bookmark-end text:name="OLE_LINK13"/></text:p></text:note-body></text:note></text:span><text:span text:style-name="T40">。但是背信罪畢竟要以全體財產作為觀察對象，沒辦法應用到各別財物的侵害，因此日本司法實務的作法就是將營業秘密化身為承載這些秘密資訊的紙張、磁碟片本身，將之視為財物而得以財產犯罪的相關規範論處。這些規範主要就是竊盜罪、詐欺罪、侵占罪及贓物罪</text:span><text:span text:style-name="T58"><text:note text:id="ftn205" text:note-class="footnote"><text:note-citation>205</text:note-citation><text:note-body><text:p text:style-name="Footnote"><text:span text:style-name="T20"><text:s/></text:span><text:span text:style-name="T17">加藤佐千夫，註（1），頁267-268。</text:span></text:p></text:note-body></text:note></text:span><text:span text:style-name="T40">。</text:span></text:p>
      <text:h text:style-name="P28" text:outline-level="3"><text:bookmark-start text:name="__RefHeading___Toc424222671"/>(一)以竊盜罪作為適用規範的案例<text:bookmark-end text:name="__RefHeading___Toc424222671"/></text:h>
      <text:p text:style-name="Standard"><text:span text:style-name="T40">　　在大日本印刷案件中（東京地判昭和40年6月26日判時419號14頁），大日本印刷公司的職員Ａ勸</text:span><text:bookmark-start text:name="OLE_LINK9"/><text:span text:style-name="T40">凸版印刷公司</text:span><text:bookmark-end text:name="OLE_LINK9"/><text:span text:style-name="T40">的職員Ｂ，將屬於凸版印刷公司營業秘密的書面</text:span><text:bookmark-start text:name="OLE_LINK10"/><text:bookmark-start text:name="OLE_LINK11"/><text:span text:style-name="T40">請示及裁決一覽表</text:span><text:bookmark-end text:name="OLE_LINK10"/><text:bookmark-end text:name="OLE_LINK11"/><text:span text:style-name="T40">（日文：稟議決裁一覧表），以公司內的影印機及感光紙複印後再賣給Ａ。Ａ的辯護人主張Ａ只不過是竊取一張感光紙而已，但日本東京地方法院裁判認為：Ａ唆使Ｂ使用凸版印刷公司的影印機及感光紙，來獲取該公司所有的機密文書，從整體來看這已經不是單單竊取一張感光紙而已，而與竊取該公司所有的請示及裁決一覽表無異。簡言之，透過該公司的感光紙及影印機複印該公司營業秘密，並將該營業秘密帶出公司的行為，應該作為整體觀察而處罰。這種解釋方式實際上是將影印公司營業秘密的竊取資訊行為，</text:span><text:soft-page-break/><text:span text:style-name="T40">交織在竊盜一張感光紙中，實質上等於是處罰竊取營業秘密本身的行為</text:span><text:span text:style-name="T58"><text:note text:id="ftn206" text:note-class="footnote"><text:note-citation>206</text:note-citation><text:note-body><text:p text:style-name="Footnote"><text:span text:style-name="T20"><text:s/></text:span><text:span text:style-name="T17">加藤佐千夫，註（1），頁268。</text:span></text:p></text:note-body></text:note></text:span><text:span text:style-name="T40">。只是這樣的解釋方式著眼於營業秘密具體化的載體仍屬公司所有，惟以該影印紙的所有權歸屬此種偶然要素來決定是否成立竊盜罪，恐非合理</text:span><text:bookmark-start text:name="_Ref409983414"/><text:span text:style-name="T58"><text:note text:id="ftn207" text:note-class="footnote"><text:note-citation>207</text:note-citation><text:note-body><text:p text:style-name="Footnote"><text:span text:style-name="T21"><text:s/></text:span><text:span text:style-name="T29">南雲亮志，トレード・シークレットの刑事的保護について</text:span><text:span text:style-name="T21">―</text:span><text:span text:style-name="T29">刑法・不正競争防止法の観点から，立命館法政論集，第3号，頁131(2005年)。</text:span></text:p></text:note-body></text:note></text:span><text:bookmark-end text:name="_Ref409983414"/><text:span text:style-name="T40">。</text:span></text:p>
      <text:p text:style-name="Standard"><text:span text:style-name="T41"><text:s text:c="2"/></text:span><text:span text:style-name="T40">　其次，在早稻田大學入學考題竊盜事件中（東京高判昭和56年8月25日判時1032號），受託幫助考生以不正當方法入學的早稻田大學職員，與印刷廠的員工共謀竊取該校的入學測驗考題，並以1000萬日圓的代價賣給考生。辯護人主張入學測驗考題並不該當竊盜罪中的財物。對此，東京高等法院認為：直到考試結束為止，考題都必須絕對保密，因為這是機密性極高的重要文書，縱然本來不是具有經濟性的交易對象，也沒有客觀上的交易價格，但是在入學考試之前，卻有很多人想要支付高額金錢取得考題內容。被告等人在本案中係於入學考試前，將該入學試題用紙以1000萬日圓的對價，賣給希望藉取得該入學試題而能得到模範解答以進入早稻田大學之人，因此本件的入學考試試卷自然該當於竊盜罪的客體，而不採取辯護人的主張。換言之，縱然入學考試卷這張紙本身並不具有價值，但因為它是考題的化身而可以成為竊盜罪的客體</text:span><text:span text:style-name="T58"><text:note text:id="ftn208" text:note-class="footnote"><text:note-citation>208</text:note-citation><text:note-body><text:p text:style-name="Footnote"><text:span text:style-name="T20"><text:s/></text:span><text:span text:style-name="T17">加藤佐千夫，註（1），頁268-269。</text:span></text:p></text:note-body></text:note></text:span><text:span text:style-name="T40">。</text:span></text:p>
      <text:p text:style-name="Standard"><text:span text:style-name="T40">　　另外在建設調查會事件中（東京地判昭和55年2月14日判時957號118頁）中，建設調查會公司的業務內容是發行登載與建築業相關之事業資訊的刊物，而該公司員工Ａ在離職轉換工作之前，先將作為公司機密資料的訂戶名冊帶出公司外影印，約2週後才返還公司。辯護人主張Ａ的行為只構成使用竊盜，欠缺竊盜罪必須有不法所有意圖的要件，但這樣的主張不被法院接受。法院認為：本件訂戶名冊的經濟上價值，就是名冊所記載的內容本身，複印這些內容並移轉給原本任職公司的對手公司，足見被告確有利用這些訂戶名冊的意思，而有排除原權利者並將該訂戶名冊的內容當作自己物品來利用的情形，自屬具有不法所有的意思。這與普通的文書因未經允許僅一時使用，而欠缺不法所有意圖的情形不同。簡言之，該判決肯認具有價值的營業秘密會成為竊盜罪的客體</text:span><text:span text:style-name="T58"><text:note text:id="ftn209" text:note-class="footnote"><text:note-citation>209</text:note-citation><text:note-body><text:p text:style-name="Footnote"><text:span text:style-name="T20"><text:s/></text:span><text:span text:style-name="T17">加</text:span><text:bookmark-start text:name="OLE_LINK14"/><text:bookmark-start text:name="OLE_LINK15"/><text:span text:style-name="T17">藤佐千夫，註（1），頁269。</text:span><text:bookmark-end text:name="OLE_LINK14"/><text:bookmark-end text:name="OLE_LINK15"/></text:p></text:note-body></text:note></text:span><text:span text:style-name="T40">。</text:span></text:p>
      <text:h text:style-name="P28" text:outline-level="3"><text:bookmark-start text:name="__RefHeading___Toc424222672"/>(二)適用業務上侵占罪之事例<text:bookmark-end text:name="__RefHeading___Toc424222672"/></text:h>
      <text:p text:style-name="Standard"><text:span text:style-name="T40">　　在鐘淵化學公司事件中（大阪地判昭和42年5月31日判時494號74頁），該公司的代理技術課長Ａ要退休時，將其職務上所保管的藥品及新產品開發文獻資料帶走並轉售予同業，法院因此認為Ａ構成業務侵占罪</text:span><text:span text:style-name="T58"><text:note text:id="ftn210" text:note-class="footnote"><text:note-citation>210</text:note-citation><text:note-body><text:p text:style-name="Footnote"><text:span text:style-name="T20"><text:s/></text:span><text:span text:style-name="T17">加</text:span><text:bookmark-start text:name="OLE_LINK16"/><text:bookmark-start text:name="OLE_LINK17"/><text:span text:style-name="T17">藤佐千夫，註（1），頁270。</text:span><text:bookmark-end text:name="OLE_LINK16"/><text:bookmark-end text:name="OLE_LINK17"/></text:p></text:note-body></text:note></text:span><text:span text:style-name="T40">。另外在新潟鐵工事件中（東京地判昭和60年2月13日判時1146號23頁），法院將不法所有意圖的概念擴大，該案係新潟鐵工公司的職員Ａ負責開發相關的電腦技術，卻將該公司開發的電腦系統機密資料帶出公司複印，隨後再返還公司。法院在此案件中認為Ａ具有不法所有意圖而構成業務侵占罪</text:span><text:span text:style-name="T58"><text:note text:id="ftn211" text:note-class="footnote"><text:note-citation>211</text:note-citation><text:note-body><text:p text:style-name="Footnote"><text:span text:style-name="T20"><text:s/></text:span><text:span text:style-name="T17">加藤佐千夫，註（1），頁270。</text:span></text:p></text:note-body></text:note></text:span><text:span text:style-name="T40">。</text:span></text:p>
      <text:h text:style-name="P28" text:outline-level="3"><text:bookmark-start text:name="__RefHeading___Toc424222673"/><text:soft-page-break/>(三)適用贓物罪的情形<text:bookmark-end text:name="__RefHeading___Toc424222673"/></text:h>
      <text:p text:style-name="Standard"><text:span text:style-name="T40">　　在肯定前揭案例可以成立竊盜罪或侵占罪的情形下，如果是有償的受讓該等營業秘密資料自然會有刑事處罰的問題。例如第三人買受前述之大日本印刷事件或鐘淵化學事件中的公司機密資料，會成立故買贓物罪。但若在前述建設調查會事件或新潟鐵工事件中，以複印方式取得機密資料者，因為複印本並非機密資料本身，所以在販售該複印本的情形，除非買主與正犯間具有事前同謀而成立竊盜或侵占共犯的情形外，買主不會成立故買贓物罪。因為故買贓物罪中所稱因財產犯罪而取得之物，不包含複印之物在內</text:span><text:span text:style-name="T58"><text:note text:id="ftn212" text:note-class="footnote"><text:note-citation>212</text:note-citation><text:note-body><text:p text:style-name="Footnote"><text:span text:style-name="T20"><text:s/></text:span><text:span text:style-name="T17">加藤佐千夫，註（1），頁270-271。</text:span></text:p></text:note-body></text:note></text:span><text:span text:style-name="T40">。</text:span></text:p>
      <text:h text:style-name="P26" text:outline-level="2"><text:bookmark-start text:name="__RefHeading___Toc424222674"/>二、日本於2003年後在不正競爭防止法陸續增定、修改的刑事罰<text:bookmark-end text:name="__RefHeading___Toc424222674"/></text:h>
      <text:p text:style-name="Standard"><text:span text:style-name="T40">　　日本於2003年（平成15年）開始在不正競爭防止法導入對於營業秘密保護的刑事罰規定；2年後擴充處罰的範圍，使之及於對離職者的處罰、國外犯的處罰，並加重了法定刑；又於2006年（平成18年）將個人犯罪的法定刑再度提高；其後於2009年（平成21年）為因應資訊產業及網路化的進展使侵害營業秘密越形容易，並顧及企業相互間為達成夥伴關係而相互交流資訊的必要，再次修定相關刑事處罰的規定；嗣於</text:span><text:bookmark-start text:name="OLE_LINK51"/><text:span text:style-name="T40">2011年（平成23年）</text:span><text:bookmark-end text:name="OLE_LINK51"/><text:span text:style-name="T40">又增定法院審理營業秘密案件的特別刑事程序規定</text:span><text:bookmark-start text:name="_Ref409183596"/><text:span text:style-name="T58"><text:note text:id="ftn213" text:note-class="footnote"><text:note-citation>213</text:note-citation><text:note-body><text:p text:style-name="Footnote"><text:span text:style-name="T20"><text:s/></text:span><text:span text:style-name="T17">加藤佐千夫，註（1），頁272,277-278；又日本經濟產業省在其官方網站中，就「不正競争防止法のこれまでの改正」有著詳細的資料可以參考，包含各該次的修正資料、新舊條文對照表、「産業構造審議会知的財産政策部会不正競争防止小委員会、技術情報の保護等の在り方に関する小委員会」的報告書等，</text:span><text:a xlink:type="simple" xlink:href="http://www.meti.go.jp/policy/economy/chizai/chiteki/kaisei_archive.html#h15（最後瀏覽日：2015" text:style-name="Internet_20_link" text:visited-style-name="Visited_20_Internet_20_Link"><text:span text:style-name="Internet_20_link"><text:span text:style-name="T17">http://www.meti.go.jp/policy/economy/chizai/chiteki/kaisei_archive.html#h15</text:span></text:span></text:a><text:a xlink:type="simple" xlink:href="http://www.meti.go.jp/policy/economy/chizai/chiteki/kaisei_archive.html#h15（最後瀏覽日：2015" text:style-name="Internet_20_link" text:visited-style-name="Visited_20_Internet_20_Link"><text:span text:style-name="Internet_20_link"><text:span text:style-name="T75">（最後瀏覽日：2015</text:span></text:span></text:a><text:span text:style-name="T17">年1月14日）。</text:span><text:span text:style-name="T29">又歷次立法增修之處的簡明圖表，可參見末吉亙，営業秘密</text:span><text:span text:style-name="T21"> </text:span><text:span text:style-name="T29">: 保護の経緯と秘密管理性，東京大学法科大学院ローレビュー，9卷，頁169-170（2014年）。</text:span></text:p></text:note-body></text:note></text:span><text:bookmark-end text:name="_Ref409183596"/><text:span text:style-name="T40">。以下為行文之便，在釐清日本對於營業秘密的定義後，就不逐一介紹歷次的法規內容，而以2009年（平成21年）的刑事罰規定為主，並於相關處說明修定之沿革與理由；最後再介紹2011年（平成23年）所增定之刑事特別程序。</text:span></text:p>
      <text:h text:style-name="P28" text:outline-level="3"><text:bookmark-start text:name="__RefHeading___Toc424222675"/>(一)日本對於營業秘密的定義<text:bookmark-end text:name="__RefHeading___Toc424222675"/></text:h>
      <text:p text:style-name="Standard"><text:span text:style-name="T41"><text:s text:c="4"/></text:span><text:span text:style-name="T40">依2012年（平成24年）日本不正競爭防止法第2條第6項規定：「</text:span><text:span text:style-name="T44">本法中所稱之『營業秘密』，係指作為秘密管理的生產方法、銷售方法或其他對事業活動有用之技術上或營業上的資訊，且非公開周知者」</text:span><text:bookmark-start text:name="_Ref409176579"/><text:span text:style-name="T63"><text:note text:id="ftn214" text:note-class="footnote"><text:note-citation>214</text:note-citation><text:note-body><text:p text:style-name="Footnote"><text:span text:style-name="T20"><text:s/></text:span><text:span text:style-name="T17">此</text:span><text:bookmark-start text:name="OLE_LINK42"/><text:bookmark-start text:name="OLE_LINK43"/><text:span text:style-name="T17">部分之譯文，係援引行政院公平交易委員會網站提供之中譯日本不正競爭防法（</text:span><text:bookmark-end text:name="OLE_LINK42"/><text:bookmark-end text:name="OLE_LINK43"/><text:span text:style-name="T17">http://www.ftc.gov.tw/upload/16d353c0-936a-45e1-8a33-40e90841d39b.doc）之譯文，再酌予修改部分文字。</text:span></text:p></text:note-body></text:note></text:span><text:bookmark-end text:name="_Ref409176579"/><text:span text:style-name="T44">。因此營業秘密的三要件即：</text:span><text:soft-page-break/><text:span text:style-name="T44">秘密管理性、有用性、非公知性。就秘密管理性而言，此要件不以營業秘密的所有人主觀上有將之當作秘密的意思為已足，尚須符合從員工或其他外部人的角度來看，該營業秘密在客觀上亦具有當作秘密來管理的狀況才行；具體而言，必須存在存取的限制，使他人能夠在客觀上認識此為營業秘密</text:span><text:bookmark-start text:name="_Ref409098147"/><text:span text:style-name="T63"><text:note text:id="ftn215" text:note-class="footnote"><text:note-citation>215</text:note-citation><text:note-body><text:p text:style-name="Footnote"><text:span text:style-name="T20"><text:s/></text:span><text:span text:style-name="T17">南雲亮志，註（</text:span><text:span text:style-name="T17"><text:note-ref text:note-class="footnote" text:reference-format="category-and-value" text:ref-name="ftn0">錯誤：找不到參照來源</text:note-ref></text:span><text:span text:style-name="T17">），頁149。。</text:span></text:p></text:note-body></text:note></text:span><text:bookmark-end text:name="_Ref409098147"/><text:span text:style-name="T44">。其次，有用性是指關於技術的資訊或在營業活動中能使用、利用的資訊，亦即企業在進行產品與服務的生產、販賣、研究開發等事業上客觀有用者，該資訊本身能被使用或利用在事業活動上，或是使用或利用該資訊可達成節省費用、改善經營效率等目標；縱然不是現在的事業活動所必要使用或利用的資訊仍屬之</text:span><text:span text:style-name="T63"><text:note text:id="ftn216" text:note-class="footnote"><text:note-citation>216</text:note-citation><text:note-body><text:p text:style-name="Footnote"><text:span text:style-name="T20"><text:s/></text:span><text:span text:style-name="T17">南雲亮志，註（</text:span><text:span text:style-name="T17"><text:note-ref text:note-class="footnote" text:reference-format="category-and-value" text:ref-name="ftn0">錯誤：找不到參照來源</text:note-ref></text:span><text:span text:style-name="T17">），頁149。</text:span></text:p></text:note-body></text:note></text:span><text:span text:style-name="T44">。換言之，縱使該資訊僅具有潛在價值，例如在實驗失敗的過程中所發現可避免日後失敗的資訊，或其他意外所得的寶貴資訊，這些負面資訊也合於有用性的要件</text:span><text:bookmark-start text:name="_Ref409098076"/><text:span text:style-name="T63"><text:note text:id="ftn217" text:note-class="footnote"><text:note-citation>217</text:note-citation><text:note-body><text:p text:style-name="Footnote"><text:span text:style-name="T20"><text:s/></text:span><text:span text:style-name="T17">経済産業省経済産業政策局知的財産政策室主編，営業秘密管理指針，頁16，東京：経済産業省（2013年）。</text:span></text:p></text:note-body></text:note></text:span><text:bookmark-end text:name="_Ref409098076"/><text:span text:style-name="T44">。最後，非公知性是指這些資訊並未記載在發行的刊物中，而且除了所有人自己外，一般人無法取得該資訊；所有人以外之人若基於所有人的管理行為而取得該資訊，則不論知悉該資訊的人數為何，都無礙於非公知性的成立</text:span><text:span text:style-name="T63"><text:note text:id="ftn218" text:note-class="footnote"><text:note-citation>218</text:note-citation><text:note-body><text:p text:style-name="Footnote"><text:span text:style-name="T20"><text:s/></text:span><text:span text:style-name="T17">南雲亮志，註（</text:span><text:span text:style-name="T17"><text:note-ref text:note-class="footnote" text:reference-format="category-and-value" text:ref-name="ftn0">錯誤：找不到參照來源</text:note-ref></text:span><text:span text:style-name="T17">），頁149-150。</text:span></text:p></text:note-body></text:note></text:span><text:span text:style-name="T44">。</text:span></text:p>
      <text:h text:style-name="P28" text:outline-level="3"><text:bookmark-start text:name="__RefHeading___Toc424222676"/>(二)2009年修正之日本不正競爭防止法第21條第1項關於營業秘密保護之刑事罰規定<text:bookmark-end text:name="__RefHeading___Toc424222676"/></text:h>
      <text:p text:style-name="Standard"><text:span text:style-name="T41"><text:s text:c="2"/></text:span><text:span text:style-name="T40">　該條項即日本不正競爭法就營業秘密保護之刑事罰規定所在，於2011年修法中亦未進行修正，其規定：若符合該條項各款之一者，可處10年以下有期徒刑，科或併科1000萬日圓以下罰金。茲將各款引述及說明如下</text:span><text:bookmark-start text:name="_Ref409077677"/><text:span text:style-name="T58"><text:note text:id="ftn219" text:note-class="footnote"><text:note-citation>219</text:note-citation><text:note-body><text:p text:style-name="Footnote"><text:span text:style-name="T20"><text:s/></text:span><text:span text:style-name="T17">此部分之譯文，係以前述行政院公平交易委員會網站提供之中譯日本不正競爭防法為主軸。然該譯文雖稱最後修定日為2009年4月30日法律第30號，可是條文卻是2009年之前的舊版本。因此另再參酌陳郁廷，外國經濟間諜與營業秘密刑事規制之研究，收於：劉尚志編，2014年第18屆全國科技法律研討會論文集，頁114（2014年）之譯文。</text:span></text:p></text:note-body></text:note></text:span><text:bookmark-end text:name="_Ref409077677"/><text:span text:style-name="T40">。</text:span></text:p>
      <text:h text:style-name="P31" text:outline-level="4">　　<text:bookmark-start text:name="__RefHeading___Toc424222677"/>１、第1款<text:bookmark-start text:name="OLE_LINK22"/><text:bookmark-start text:name="OLE_LINK23"/>（不正取得罪）<text:bookmark-end text:name="__RefHeading___Toc424222677"/></text:h>
      <text:p text:style-name="P39"><text:span text:style-name="T40">以取得不正利益為目的，或以施加對所有人之損害為目的，</text:span><text:bookmark-end text:name="OLE_LINK22"/><text:bookmark-end text:name="OLE_LINK23"/><text:span text:style-name="T40">而以詐欺等行為（係指欺騙人、對人施加暴行，或脅迫人之行為。以下在同條之情形皆同）或管理侵害行為（係指竊取財物、侵入設施或非法存取行為［此係指關於禁止非法存取的相關法律即平成11年法律第128號，其中第2條第4項規定所稱之非法存取]，或其他有害於所有人管理之行為，以下皆同）而取得營業秘密者。</text:span></text:p>
      <text:p text:style-name="Standard"><text:span text:style-name="T40">　　本款又稱為不正取得罪</text:span><text:bookmark-start text:name="_Ref409075500"/><text:span text:style-name="T58"><text:note text:id="ftn220" text:note-class="footnote"><text:note-citation>220</text:note-citation><text:note-body><text:p text:style-name="Footnote"><text:span text:style-name="T21"><text:s/></text:span><text:span text:style-name="T29">一原亞貴子，営業秘密侵害罪に係る不正競争防止法の平成一二年改正について，岡山大学法学会雑誌，60卷3号，頁478 (2011年)。</text:span></text:p></text:note-body></text:note></text:span><text:bookmark-end text:name="_Ref409075500"/><text:span text:style-name="T40">，首應說明者，在2009年修法之前，日本不正競爭防止法第21條第1項各款之主觀構成要件皆係</text:span><text:bookmark-start text:name="OLE_LINK25"/><text:bookmark-start text:name="OLE_LINK26"/><text:span text:style-name="T40">意圖以不公平競爭之目的</text:span><text:bookmark-end text:name="OLE_LINK25"/><text:bookmark-end text:name="OLE_LINK26"/><text:span text:style-name="T40">，至本次修法時則均修改為以取得不正利益為目的，或以施加對所有人之損害為目</text:span><text:soft-page-break/><text:span text:style-name="T40">的。蓋於2005年（平成17年）時，曾發生俄羅斯駐日本經濟商業代表處職員從日本電子機器製造商員工處，不正當地取得作為秘密來管理的光學通信用的相關設備，但因為難認該行為人具有不正競爭的目的，因此不該當2009年修法之前的不正競爭防止法</text:span><text:span text:style-name="T58"><text:note text:id="ftn221" text:note-class="footnote"><text:note-citation>221</text:note-citation><text:note-body><text:p text:style-name="Footnote"><text:span text:style-name="T20"><text:s/></text:span><text:span text:style-name="T17">加藤佐千夫，註（</text:span><text:span text:style-name="T17"><text:note-ref text:note-class="footnote" text:reference-format="category-and-value" text:ref-name="ftn0">錯誤：找不到參照來源</text:note-ref></text:span><text:span text:style-name="T17">），頁278。</text:span></text:p></text:note-body></text:note></text:span><text:span text:style-name="T40">。又如於2009年（平成21年）在本款修正前，有位證券公司的代理經理將149萬筆顧客資訊下載至光碟中再帶回家複製，並將其中5萬筆資料以電子郵件傳送的方式賣給蒐集個人資料的業者。該案無法論以營業秘密罪，只能論以竊盜及非法存取罪</text:span><text:span text:style-name="T58"><text:note text:id="ftn222" text:note-class="footnote"><text:note-citation>222</text:note-citation><text:note-body><text:p text:style-name="Footnote"><text:span text:style-name="T20"><text:s/></text:span><text:span text:style-name="T17">加藤佐千夫，註（</text:span><text:span text:style-name="T17"><text:note-ref text:note-class="footnote" text:reference-format="category-and-value" text:ref-name="ftn0">錯誤：找不到參照來源</text:note-ref></text:span><text:span text:style-name="T17">），頁279。</text:span></text:p></text:note-body></text:note></text:span><text:span text:style-name="T40">。因為舊法必須有不公平競爭的目的，所以主觀構成要件已不相合。因此，修法時將主觀構成要件予以修改，惟「經濟通產省知的財產政策室」特別說明在下述的情形不能認為具有圖利或加害的目的：</text:span><text:span text:style-name="T73">①</text:span><text:span text:style-name="T40">為了實現公益目的，例如對企業不法行為的內部告發資訊；</text:span><text:span text:style-name="T73">②</text:span><text:span text:style-name="T40">為了實現勞工的正當權利，工會內部（如上部團體等）揭露在勞資協商時取得的營業秘密；</text:span><text:span text:style-name="T73">③</text:span><text:span text:style-name="T40">為了加班的目的，經過有權限上司的允許而將載有營業秘密的文書或光碟等帶回家</text:span><text:span text:style-name="T58"><text:note text:id="ftn223" text:note-class="footnote"><text:note-citation>223</text:note-citation><text:note-body><text:p text:style-name="Footnote"><text:span text:style-name="T20"><text:s/></text:span><text:span text:style-name="T17">一原亞貴子，註（</text:span><text:span text:style-name="T17"><text:note-ref text:note-class="footnote" text:reference-format="category-and-value" text:ref-name="ftn0">錯誤：找不到參照來源</text:note-ref></text:span><text:span text:style-name="T17">），頁482-483。</text:span></text:p></text:note-body></text:note></text:span><text:span text:style-name="T40">。只是學者指出，像新聞媒體報導企業的秘密不法行為、企業內部告發或工會以揭露營業秘密作為談判手段等活動，是否不成立加害的意圖實有疑慮，恐怕要透過日本刑法第35條的正當行為來排除本款之適用</text:span><text:span text:style-name="T58"><text:note text:id="ftn224" text:note-class="footnote"><text:note-citation>224</text:note-citation><text:note-body><text:p text:style-name="Footnote"><text:span text:style-name="T20"><text:s/></text:span><text:span text:style-name="T17">加藤佐千夫，註（1），頁283-284；一原亞貴子，註（</text:span><text:span text:style-name="T17"><text:note-ref text:note-class="footnote" text:reference-format="category-and-value" text:ref-name="ftn0">錯誤：找不到參照來源</text:note-ref></text:span><text:span text:style-name="T17">），頁483。</text:span></text:p></text:note-body></text:note></text:span><text:span text:style-name="T40">。</text:span></text:p>
      <text:p text:style-name="P15">　　至於前揭外國政府不當的使用營業秘密，或是公司員工販售顧客資料給與該公司並無競爭關係的蒐集個資者，在舊法因欠缺意圖以不公平競爭之目的的要件而不成罪，在新法則會構成犯罪。</text:p>
      <text:p text:style-name="Standard"><text:span text:style-name="T40">　　又於2007年（平成19年），在日本汽車製造公司任職的中國籍員工，下載作為秘密管理的製品圖資料，並以隨身碟將前揭資料複製後再帶回家，該行為人辯稱其將秘密帶回家的動機是為了研究，倘若該資料尚未使用或未經揭露，則該行為人不構成2009年修法之前的不正競爭防止法</text:span><text:span text:style-name="T58"><text:note text:id="ftn225" text:note-class="footnote"><text:note-citation>225</text:note-citation><text:note-body><text:p text:style-name="Footnote"><text:span text:style-name="T20"><text:s/></text:span><text:span text:style-name="T17">加藤佐千夫，註（1），頁278。</text:span></text:p></text:note-body></text:note></text:span><text:span text:style-name="T40">。因為在本次修法前，違反營業秘密保護罪之基本行為態樣係使用或揭露，換言之，係著重在非法取得營業秘密後的使用或揭露行為，也就是違法性最高的行為才當成犯罪行為類型。惟在本次修法後，因為行為階段移置營業秘密的非法取得，所以只要前揭案件的行為人係以詐欺或侵害管理營業秘密的手段取得營業秘密，即會該當本款的規定</text:span><text:span text:style-name="T58"><text:note text:id="ftn226" text:note-class="footnote"><text:note-citation>226</text:note-citation><text:note-body><text:p text:style-name="Footnote"><text:span text:style-name="T20"><text:s/></text:span><text:span text:style-name="T17">加藤佐千夫，註（1），頁272-273。</text:span></text:p></text:note-body></text:note></text:span><text:span text:style-name="T40">。換言之，本條係以竊取營業秘密作為核心性的法益侵害行為來理解</text:span><text:span text:style-name="T58"><text:note text:id="ftn227" text:note-class="footnote"><text:note-citation>227</text:note-citation><text:note-body><text:p text:style-name="Footnote"><text:span text:style-name="T20"><text:s/></text:span><text:span text:style-name="T17">加</text:span><text:bookmark-start text:name="OLE_LINK27"/><text:span text:style-name="T17">藤佐千夫，註（1），頁273。</text:span><text:bookmark-end text:name="OLE_LINK27"/></text:p></text:note-body></text:note></text:span><text:span text:style-name="T40">。</text:span></text:p>
      <text:h text:style-name="P31" text:outline-level="4">　　<text:bookmark-start text:name="__RefHeading___Toc424222678"/>２、第2款（不正取得罪）<text:bookmark-end text:name="__RefHeading___Toc424222678"/></text:h>
      <text:p text:style-name="P39"><text:span text:style-name="T40">以獲取不正利益為目的或以施加損害於其所有人為目的，而使用或揭露由詐欺等行為或侵害管理行為所取得之營業秘密者。</text:span></text:p>
      <text:p text:style-name="Standard"><text:span text:style-name="T40">　　本款與第1款均被稱為不正取得罪</text:span><text:bookmark-start text:name="_Ref409076249"/><text:span text:style-name="T58"><text:note text:id="ftn228" text:note-class="footnote"><text:note-citation>228</text:note-citation><text:note-body><text:p text:style-name="Footnote"><text:span text:style-name="T20"><text:s/></text:span><text:span text:style-name="T17">経済産業省経済産業政策局知的財産政策室主編，註（</text:span><text:span text:style-name="T17"><text:note-ref text:note-class="footnote" text:reference-format="category-and-value" text:ref-name="ftn0">錯誤：找不到參照來源</text:note-ref></text:span><text:span text:style-name="T17">），頁24。</text:span></text:p></text:note-body></text:note></text:span><text:bookmark-end text:name="_Ref409076249"/><text:span text:style-name="T40">，以獲取不正利益為目的或以施加損</text:span><text:soft-page-break/><text:span text:style-name="T40">害於其所有人為目的，而使用或揭露由詐欺等行為或侵害管理行為所取得之營業秘密者，不論是從營業秘密取得的確實性或取得的情報量等面向觀之，都是違法性最高的行為</text:span><text:span text:style-name="T58"><text:note text:id="ftn229" text:note-class="footnote"><text:note-citation>229</text:note-citation><text:note-body><text:p text:style-name="Footnote"><text:span text:style-name="T20"><text:s/></text:span><text:span text:style-name="T17">一原亞貴子，註（</text:span><text:span text:style-name="T17"><text:note-ref text:note-class="footnote" text:reference-format="category-and-value" text:ref-name="ftn0">錯誤：找不到參照來源</text:note-ref></text:span><text:span text:style-name="T17">），頁283；加藤佐千夫，註（1），頁273。</text:span></text:p></text:note-body></text:note></text:span><text:span text:style-name="T40">，自應設置處罰規定。</text:span></text:p>
      <text:h text:style-name="P31" text:outline-level="4">　　<text:bookmark-start text:name="__RefHeading___Toc424222679"/>３、第3款（不正領得罪）<text:bookmark-end text:name="__RefHeading___Toc424222679"/></text:h>
      <text:p text:style-name="P39"><text:bookmark-start text:name="OLE_LINK28"/><text:bookmark-start text:name="OLE_LINK29"/><text:span text:style-name="T40">接受營業秘密的所有人揭露營業秘密</text:span><text:bookmark-end text:name="OLE_LINK28"/><text:bookmark-end text:name="OLE_LINK29"/><text:span text:style-name="T40">，卻基於獲得不正利益之目的或加害於所有人的目的，而違背其營業秘密的管理任務，以下述方式之一領得</text:span><text:span text:style-name="T58"><text:note text:id="ftn230" text:note-class="footnote"><text:note-citation>230</text:note-citation><text:note-body><text:p text:style-name="Footnote"><text:span text:style-name="T20"><text:s/></text:span><text:span text:style-name="T17">此處何以保留日語原文「領得」，而不另作翻譯，其理由請見文後之說明。</text:span></text:p></text:note-body></text:note></text:span><text:span text:style-name="T40">營業秘密者：</text:span></text:p>
      <text:p text:style-name="P15">　　第1目：侵占存有營業秘密紀錄的儲存物等（即所謂記載或記錄營業秘密的文書、圖畫或紀錄等儲存物）或體現營業秘密之物。</text:p>
      <text:p text:style-name="P15">　　第2目、對存有營業秘密的儲存物、紀錄或體現該營業秘密之物品，予以複製者。</text:p>
      <text:p text:style-name="P15">　　第3目、對於存有營業秘密紀錄的儲存物等的記載或紀錄，應予刪除卻未予刪除，且佯稱該等記載或紀錄已經刪除者。</text:p>
      <text:p text:style-name="Standard"><text:span text:style-name="T40">　　本款被稱為不正領得罪</text:span><text:span text:style-name="T58"><text:note text:id="ftn231" text:note-class="footnote"><text:note-citation>231</text:note-citation><text:note-body><text:p text:style-name="Footnote"><text:span text:style-name="T20"><text:s/></text:span><text:span text:style-name="T17">経済産業省経済産業政策局知的財産政策室，註（</text:span><text:span text:style-name="T17"><text:note-ref text:note-class="footnote" text:reference-format="category-and-value" text:ref-name="ftn0">錯誤：找不到參照來源</text:note-ref></text:span><text:span text:style-name="T17"><text:note-ref text:note-class="footnote" text:reference-format="direction" text:ref-name="ftn0">錯誤：找不到參照來源</text:note-ref></text:span><text:span text:style-name="T17">），頁24。</text:span></text:p></text:note-body></text:note></text:span><text:span text:style-name="T40">，而所謂的「領得」的行為態樣就是指第1目至第3目的情形</text:span><text:span text:style-name="T58"><text:note text:id="ftn232" text:note-class="footnote"><text:note-citation>232</text:note-citation><text:note-body><text:p text:style-name="Footnote"><text:span text:style-name="T20"><text:s/></text:span><text:span text:style-name="T17">経済産業省経済産業政策局知的財産政策室，註（</text:span><text:span text:style-name="T17"><text:note-ref text:note-class="footnote" text:reference-format="category-and-value" text:ref-name="ftn0">錯誤：找不到參照來源</text:note-ref></text:span><text:span text:style-name="T17"><text:note-ref text:note-class="footnote" text:reference-format="direction" text:ref-name="ftn0">錯誤：找不到參照來源</text:note-ref></text:span><text:span text:style-name="T17">），頁24。</text:span></text:p></text:note-body></text:note></text:span><text:span text:style-name="T40">。因此處日文所使用的「領得」，其意涵異於同條第1、2款的「取得」，且與侵占（日文為「橫領」）的內容亦異，故直接保留「領得」之用語。</text:span></text:p>
      <text:p text:style-name="Standard"><text:span text:style-name="T41"><text:s text:c="4"/></text:span><text:span text:style-name="T40">在本款修正之前，公司的員工或顧客等</text:span><text:bookmark-start text:name="OLE_LINK30"/><text:bookmark-start text:name="OLE_LINK31"/><text:span text:style-name="T40">接受營業秘密的所有人揭露營業秘密</text:span><text:bookmark-end text:name="OLE_LINK30"/><text:bookmark-end text:name="OLE_LINK31"/><text:span text:style-name="T40">者，如果非法將營業秘密帶走也無法處罰，因為必須要到非法使用或公開的階段才能處罰。然而要如何證明行為人在擁有營業秘密的公司之外，使用或揭露該營業秘密，事實上難以證明。被害公司明明看著自己的營業秘密被帶走卻只能暗自哭泣而別無他法；再者，接受營業秘密的所有人揭露營業秘密而負有管理營業秘密任務者，違背其任務，將該秘密脫離原所有人的管理而欲為自己所利用或處分，這與不正使用或揭露營業秘密相同，都具有顯著的法益侵害高危險性</text:span><text:span text:style-name="T58"><text:note text:id="ftn233" text:note-class="footnote"><text:note-citation>233</text:note-citation><text:note-body><text:p text:style-name="Footnote"><text:span text:style-name="T20"><text:s/></text:span><text:span text:style-name="T17">一原亞貴子，註（</text:span><text:span text:style-name="T17"><text:note-ref text:note-class="footnote" text:reference-format="category-and-value" text:ref-name="ftn0">錯誤：找不到參照來源</text:note-ref></text:span><text:span text:style-name="T17">），頁480。</text:span></text:p></text:note-body></text:note></text:span><text:span text:style-name="T40">，所以制定本款將行為階段前置至領得該等營業秘密時。且為了杜絕爭議，明確規定複製營業秘密及負有刪除義務卻未予刪除的行為態樣。</text:span></text:p>
      <text:h text:style-name="P31" text:outline-level="4">　　<text:bookmark-start text:name="__RefHeading___Toc424222680"/>４、第4款（違背任務而侵害營業秘密罪）<text:bookmark-end text:name="__RefHeading___Toc424222680"/></text:h>
      <text:p text:style-name="P39"><text:span text:style-name="T40">接受營業秘密的所有人揭露營業秘密者，而違背關於其營業秘密的管理任務，而以前款第1至3目所定之方法取得營業秘密，並以得到不正利益為目的，或以施加損害於營業秘密所有人為目的，而違背其營業秘密的管理任務而使用或揭示營業秘密者。</text:span></text:p>
      <text:p text:style-name="Standard"><text:span text:style-name="T40">　　本款相對於第5款，其行為主體不限於在職之人，因此退職人員也可能依</text:span><text:soft-page-break/><text:span text:style-name="T40">本款而成為處罰對象</text:span><text:span text:style-name="T58"><text:note text:id="ftn234" text:note-class="footnote"><text:note-citation>234</text:note-citation><text:note-body><text:p text:style-name="Footnote"><text:span text:style-name="T20"><text:s/></text:span><text:span text:style-name="T17">加</text:span><text:bookmark-start text:name="OLE_LINK32"/><text:bookmark-start text:name="OLE_LINK33"/><text:span text:style-name="T17">藤佐千夫，註（1），頁273。</text:span><text:bookmark-end text:name="OLE_LINK32"/><text:bookmark-end text:name="OLE_LINK33"/></text:p></text:note-body></text:note></text:span><text:span text:style-name="T40">。</text:span></text:p>
      <text:h text:style-name="P31" text:outline-level="4">　　<text:bookmark-start text:name="__RefHeading___Toc424222681"/>５、第5款（從業人員違背營業秘密管理任務罪）<text:bookmark-end text:name="__RefHeading___Toc424222681"/></text:h>
      <text:p text:style-name="P39"><text:bookmark-start text:name="OLE_LINK18"/><text:bookmark-start text:name="OLE_LINK19"/><text:span text:style-name="T40">接受所有人揭露營業秘密之董事會成員（包含理事、董事、執行董事、執行業務之公司職員、監事或監察人或具有同等職務者。於下款亦同），或從業人員以得到不正利益為目的，或以施加損害於營業秘密所有人為目的，</text:span><text:bookmark-end text:name="OLE_LINK18"/><text:bookmark-end text:name="OLE_LINK19"/><text:span text:style-name="T40">違背營業秘密管理之任務，而使用或揭示該營業秘密者（前款所列者除外）。</text:span></text:p>
      <text:p text:style-name="Standard"><text:span text:style-name="T41"><text:s text:c="4"/></text:span><text:span text:style-name="T40">本款的行為主體在於在職員工，必須是公司內部員工而排除離職員工、顧客等外部人員。立法者將行為主體限定在內部者的考量是：營業秘密保持義務的內容範圍並不明確，如果範圍過大可能會造成交易關係的萎縮效果。另基於保障人民工作權中的轉職自由，因此也將離職員工排除在外</text:span><text:span text:style-name="T58"><text:note text:id="ftn235" text:note-class="footnote"><text:note-citation>235</text:note-citation><text:note-body><text:p text:style-name="Footnote"><text:span text:style-name="T20"><text:s/></text:span><text:span text:style-name="T17">加藤佐千夫，註（1），頁273-274。</text:span></text:p></text:note-body></text:note></text:span><text:span text:style-name="T40">。不過最後這個考量，因為離職員工產生違反營業秘密的案件日增，因此後來於2005年（平成17年）又有了第6款之修定。</text:span></text:p>
      <text:h text:style-name="P23" text:outline-level="4"><text:span text:style-name="T15">　　</text:span><text:bookmark-start text:name="__RefHeading___Toc424222682"/><text:span text:style-name="T52">６、第6款（離職後使用或揭露營業秘密罪）</text:span><text:bookmark-end text:name="__RefHeading___Toc424222682"/></text:h>
      <text:p text:style-name="P39"><text:span text:style-name="T40">接受所有人揭露營業秘密之董事會成員或從業人員，</text:span><text:bookmark-start text:name="OLE_LINK20"/><text:bookmark-start text:name="OLE_LINK21"/><text:span text:style-name="T40">以得到不正利益為目的，或以施加損害於營業秘密所有人為目的，</text:span><text:bookmark-end text:name="OLE_LINK20"/><text:bookmark-end text:name="OLE_LINK21"/><text:span text:style-name="T40">於在職期間違背其營業秘密管理任務，而申請營業秘密之揭露，或接受營業秘密使用或揭露之請託，而於離職後使用或揭露該營業秘密者（第四款所列者除外）</text:span></text:p>
      <text:p text:style-name="Standard"><text:span text:style-name="T40">　　本款係因應日本社會層出不窮地發生離職者侵犯營業秘密的問題所修定，因此本款是否侵害人民在憲法上的工作權保障即是注目焦點。而立法者認為本款已將構成要件限縮在於任職期間違背其營業秘密管理任務，而申請營業秘密之揭露，或接受營業秘密使用或揭露之請託，因此無礙於人民選擇工作的自由</text:span><text:span text:style-name="T58"><text:note text:id="ftn236" text:note-class="footnote"><text:note-citation>236</text:note-citation><text:note-body><text:p text:style-name="Footnote"><text:span text:style-name="T20"><text:s/></text:span><text:span text:style-name="T17">一</text:span><text:bookmark-start text:name="OLE_LINK36"/><text:bookmark-start text:name="OLE_LINK37"/><text:span text:style-name="T17">原亞貴子，註（</text:span><text:span text:style-name="T17"><text:note-ref text:note-class="footnote" text:reference-format="category-and-value" text:ref-name="ftn0">錯誤：找不到參照來源</text:note-ref></text:span><text:span text:style-name="T17">），頁287。</text:span><text:bookmark-end text:name="OLE_LINK36"/><text:bookmark-end text:name="OLE_LINK37"/></text:p></text:note-body></text:note></text:span><text:span text:style-name="T40">。但是本款的適用範圍不僅包含行為人將營業秘密複製在儲存工具內，也含括行為人以記憶之方式取得。然而在轉換工作的情形中，如果是在工作中要找尋其他的工作機會，恐怕有可能會觸犯本款。特別是在獵人頭公司主動聯繫而轉換工作的情形，轉職者本身的技術、才能都是選取人才的評價重點，通常也都被轉職後的公司要求必須要活用之前的工作經驗。在這種情形下，會不會被認定是受到請託而揭露先前任職公司的營業秘密，恐怕就會成為問題</text:span><text:span text:style-name="T58"><text:note text:id="ftn237" text:note-class="footnote"><text:note-citation>237</text:note-citation><text:note-body><text:p text:style-name="Footnote"><text:span text:style-name="T20"><text:s/></text:span><text:span text:style-name="T17">一原亞貴子，註（</text:span><text:span text:style-name="T17"><text:note-ref text:note-class="footnote" text:reference-format="category-and-value" text:ref-name="ftn0">錯誤：找不到參照來源</text:note-ref></text:span><text:span text:style-name="T17">），頁287。</text:span></text:p></text:note-body></text:note></text:span><text:span text:style-name="T40">。</text:span></text:p>
      <text:h text:style-name="P31" text:outline-level="4">　　<text:bookmark-start text:name="__RefHeading___Toc424222683"/>７、第7款（第三人惡意取得營業秘密罪）<text:bookmark-end text:name="__RefHeading___Toc424222683"/></text:h>
      <text:p text:style-name="P39"><text:span text:style-name="T40">以得到不正利益為目的，或以施加損害於營業秘密所有人為目的，而取得以第2款或第3款所定方式所揭露的營業秘密，並予以使用或揭露者。</text:span></text:p>
      <text:p text:style-name="Standard"><text:span text:style-name="T40">　　在本款增定前，如果Ａ公司的職員Ｘ單獨將屬於Ａ公司營業秘密的顧客名冊拿出來，嗣後與Ａ公司具有競爭關係的Ｂ公司董事Ｙ為了要購買該顧客名冊</text:span><text:soft-page-break/><text:span text:style-name="T40">而與Ｘ交涉，在這種情形，因為Ｙ縱然在取得該本顧客名冊時知道此係Ｘ不法取得，然而此與Ｘ非法將該Ａ公司顧客名冊帶走的行為無關，因此Ｙ不能以侵害營業秘密罪處罰。但在本款修正之後，如果Ｘ揭露營業秘密的行為態樣符合第21條第1項第2款、第3款之方式，則取得營業秘密的Ｙ即能依本款論處</text:span><text:span text:style-name="T58"><text:note text:id="ftn238" text:note-class="footnote"><text:note-citation>238</text:note-citation><text:note-body><text:p text:style-name="Footnote"><text:span text:style-name="T20"><text:s/></text:span><text:span text:style-name="T17">一</text:span><text:bookmark-start text:name="OLE_LINK38"/><text:bookmark-start text:name="OLE_LINK39"/><text:span text:style-name="T17">原亞貴子，註（</text:span><text:span text:style-name="T17"><text:note-ref text:note-class="footnote" text:reference-format="category-and-value" text:ref-name="ftn0">錯誤：找不到參照來源</text:note-ref></text:span><text:span text:style-name="T17">），頁288。</text:span><text:bookmark-end text:name="OLE_LINK38"/><text:bookmark-end text:name="OLE_LINK39"/></text:p></text:note-body></text:note></text:span><text:span text:style-name="T40">。</text:span></text:p>
      <text:p text:style-name="Standard"><text:span text:style-name="T41"><text:s text:c="4"/></text:span><text:span text:style-name="T40">在本款修正之前，取得營業秘密者若是惡意的第二次取得者，即可能成立共同正犯。例如掮客Ｚ藉Ａ公司的員工Ｘ將屬於該公司營業秘密的顧客名冊帶出來，行為者Ｘ如果構成第21條第1項第2款、第3款之正犯，則Ｚ會成立教唆犯或共謀共同正犯。但是Ｚ將該顧客名冊賣給與Ａ公司有競爭關係的Ｂ社董事Ｙ時，Ｙ縱然知道該顧客名冊的來源為何，不構成侵害營業秘密罪。但在增定本款後，惡意的二次取得者（即掮客Ｚ）仍可能成立正犯，而作為支持者的共犯（即Ｂ社董事Ｙ）也可能受到處罰。簡言之，Ｘ與取得營業秘密的掮客Ｚ成立本款的正犯，而從Ｚ取得營業秘密的Ｙ則可作為共犯處罰之</text:span><text:span text:style-name="T58"><text:note text:id="ftn239" text:note-class="footnote"><text:note-citation>239</text:note-citation><text:note-body><text:p text:style-name="Footnote"><text:span text:style-name="T20"><text:s/></text:span><text:span text:style-name="T17">一</text:span><text:bookmark-start text:name="OLE_LINK40"/><text:bookmark-start text:name="OLE_LINK41"/><text:span text:style-name="T17">原亞貴子，註（</text:span><text:span text:style-name="T17"><text:note-ref text:note-class="footnote" text:reference-format="category-and-value" text:ref-name="ftn0">錯誤：找不到參照來源</text:note-ref></text:span><text:span text:style-name="T17">），頁288。</text:span><text:bookmark-end text:name="OLE_LINK40"/><text:bookmark-end text:name="OLE_LINK41"/></text:p></text:note-body></text:note></text:span><text:span text:style-name="T40">。</text:span></text:p>
      <text:p text:style-name="Standard"><text:span text:style-name="T40">　　惟應與此辨明的是，日本不正競爭防止法第2條第1項第5款、第6款、第8款、第9款，分別就第二次取得者之情形規定如下</text:span><text:span text:style-name="T58"><text:note text:id="ftn240" text:note-class="footnote"><text:note-citation>240</text:note-citation><text:note-body><text:p text:style-name="Footnote"><text:span text:style-name="T20"><text:s/></text:span><text:span text:style-name="T17">此部分之譯文，係以行政院公平交易委員會網站提供之中譯日本不正競爭防法為本修改，註（</text:span><text:span text:style-name="T17"><text:note-ref text:note-class="footnote" text:reference-format="category-and-value" text:ref-name="ftn0">錯誤：找不到參照來源</text:note-ref></text:span><text:span text:style-name="T17">）。</text:span></text:p></text:note-body></text:note></text:span><text:span text:style-name="T40">：「知悉營業秘密係由不當取得行為涉入而來，或因重大過失在不知的情況下，取得營業秘密或使用、揭露所取得之營業秘密的行為」（第5款）、「</text:span><text:span text:style-name="T44">在取得之後，知悉營業秘密係不當取得行為涉入而來，或因重大過失在不知的情況下，使用、揭露所取得之營業秘密的行為</text:span><text:span text:style-name="T40">」（第6款）、「</text:span><text:span text:style-name="T44">知悉該營業秘密係不當揭露行為而來（係指於前款規定之情形，因同款規定之目的而揭露該營業秘密之行為，或違反法律上之保密義務而揭露該營業秘密之行為，以下皆同）、或係因不當揭露行為涉入而來者，或因重大過失在不知之情況下，取得營業秘密或使用、揭露所取得之營業秘密的行為</text:span><text:span text:style-name="T40">」（第8款）、「</text:span><text:span text:style-name="T44">在取得之後，知悉該營業秘密係不當揭露行為而來，或因不當揭露行為涉入而來者，因重大過失在不知之情況下，使用、揭露所取得之營業秘密的行為</text:span><text:span text:style-name="T40">」（第9款）；又依同法第21條第2項第1款規定：「符合以下各款之一者，處5年以下徒刑，科或併科500萬日圓以下罰金。一、以不當之目的，進行第2條第1項第1款或第13款所列之不公平競爭者」。惟該等規範係針對第二次取得者</text:span><text:span text:style-name="T58"><text:note text:id="ftn241" text:note-class="footnote"><text:note-citation>241</text:note-citation><text:note-body><text:p text:style-name="Footnote"><text:span text:style-name="T20"><text:s/></text:span><text:span text:style-name="T17">就第二次取得者之詳細介紹，可參照張靜，註（8），頁83-95。</text:span></text:p></text:note-body></text:note></text:span><text:span text:style-name="T40">（即上例中之掮客Ｚ），且保護之法益及處罰之態樣係著眼於公正競爭之角度，而非侵害營業秘密，顯與同法第21條第1項第7款係規範第三人（即上例中之Ｂ社董事Ｙ）惡意取得營業秘密之形態不同。</text:span></text:p>
      <text:h text:style-name="P31" text:outline-level="4">　　<text:bookmark-start text:name="__RefHeading___Toc424222684"/>８、小結<text:bookmark-end text:name="__RefHeading___Toc424222684"/></text:h>
      <text:p text:style-name="P39"><text:span text:style-name="T40">整體而言，日本不正競爭防止法第21條第1項各款之規定，係回應了該國刑法修正草案第318條引起爭議之營業秘密概念的不確定性、對勞工離職或轉職自由的限制、新聞採訪及報導自由的侵害等議題</text:span><text:span text:style-name="T58"><text:note text:id="ftn242" text:note-class="footnote"><text:note-citation>242</text:note-citation><text:note-body><text:p text:style-name="Footnote"><text:span text:style-name="T20"><text:s/></text:span><text:span text:style-name="T17">南雲亮志，註（</text:span><text:span text:style-name="T17"><text:note-ref text:note-class="footnote" text:reference-format="category-and-value" text:ref-name="ftn0">錯誤：找不到參照來源</text:note-ref></text:span><text:span text:style-name="T17">），頁153。</text:span></text:p></text:note-body></text:note></text:span><text:span text:style-name="T40">。在歷次的修法中，也是發現</text:span><text:soft-page-break/><text:span text:style-name="T40">原本條文有涵括範圍過窄的問題而予修正，確可供我國參考。然而亦有日本學者批評，這種擴大營業秘密保護範圍而將處罰階段前置的立法方式，造成日常業務活動與刑事罰的構成要件重疊性升高，恐怕會使正當業務發生萎縮現象與非效率化，且對於一般人民的轉職自由也產生過度的限制；加諸如果被告無法正確理解營業秘密的三要件，而法官、檢察官及辯護人亦未細究此點，將使冤罪率提高</text:span><text:bookmark-start text:name="_Ref410509758"/><text:span text:style-name="T58"><text:note text:id="ftn243" text:note-class="footnote"><text:note-citation>243</text:note-citation><text:note-body><text:p text:style-name="Footnote"><text:span text:style-name="T21"><text:s/></text:span><text:span text:style-name="T29">帖佐隆，判例評釈「ぱちんこ還元率等」不正競争防止法等刑事事件（不正競争防止法21条1項（営業秘密における刑事罰規定）の適用について），パテント，63卷6號，頁35-36（2010年）。</text:span></text:p></text:note-body></text:note></text:span><text:bookmark-end text:name="_Ref410509758"/><text:span text:style-name="T40">。這部分的爭論究竟孰優孰劣，應檢視日本實務之發展方見真章。可惜的是日本法院實務適用不正競爭防止法第21條第1項各款者，截至2011年為止只有1件</text:span><text:span text:style-name="T58"><text:note text:id="ftn244" text:note-class="footnote"><text:note-citation>244</text:note-citation><text:note-body><text:p text:style-name="Footnote"><text:span text:style-name="T20"><text:s/></text:span><text:span text:style-name="T17">一原亞貴子，註（</text:span><text:span text:style-name="T17"><text:note-ref text:note-class="footnote" text:reference-format="category-and-value" text:ref-name="ftn0">錯誤：找不到參照來源</text:note-ref></text:span><text:span text:style-name="T17">），頁477,489。又日本司法實務的檢索，目前係建置在「裁判所」網頁下的裁判例情報中（http://www.courts.go.jp/app/hanrei_jp/search1），筆者自行檢索的結果，並未在前揭裁判例情報中找到適用不正競爭防止法第21條第1項各款之判決（最後瀏覽日：2015年1月31日）。而本文中所提到唯一一件的判決，係出自日本學者之論文中，嗣於文後之註腳中再行註明出處。</text:span></text:p></text:note-body></text:note></text:span><text:span text:style-name="T40">，並將於本章最後討論該件判決。</text:span></text:p>
      <text:h text:style-name="P28" text:outline-level="3"><text:bookmark-start text:name="__RefHeading___Toc424222685"/>（三）其他在日本不正競爭防止法所定的重要刑事實體規定<text:bookmark-end text:name="__RefHeading___Toc424222685"/></text:h>
      <text:h text:style-name="P23" text:outline-level="4"><text:span text:style-name="T52">　　</text:span><text:bookmark-start text:name="__RefHeading___Toc424222686"/><text:span text:style-name="T52">１、該法侵害營業秘密罪屬告訴乃論罪</text:span><text:bookmark-end text:name="__RefHeading___Toc424222686"/></text:h>
      <text:p text:style-name="P39"><text:span text:style-name="T40">依日本不正競爭法第21條第3項規定，該條第1項各款之罪均屬告訴乃論罪。因為被害公司的營業秘密有可能經由法院的審理程序反而擴散開來，企業必須詳加考慮是否會受到更多損害。為保護企業的個別財產利益，因此讓企業能自由選擇是否進行刑事訴追，遂將之設為告訴乃論之罪</text:span><text:span text:style-name="T58"><text:note text:id="ftn245" text:note-class="footnote"><text:note-citation>245</text:note-citation><text:note-body><text:p text:style-name="Footnote"><text:span text:style-name="T20"><text:s/></text:span><text:span text:style-name="T17">南雲亮志，註（</text:span><text:span text:style-name="T17"><text:note-ref text:note-class="footnote" text:reference-format="category-and-value" text:ref-name="ftn0">錯誤：找不到參照來源</text:note-ref></text:span><text:span text:style-name="T17">），頁142。</text:span></text:p></text:note-body></text:note></text:span><text:span text:style-name="T40">。</text:span></text:p>
      <text:h text:style-name="P45" text:outline-level="4"><text:span text:style-name="T53"><text:s text:c="2"/></text:span><text:bookmark-start text:name="__RefHeading___Toc424222687"/><text:span text:style-name="T52">２、該法侵害營業秘密罪之國外犯規定</text:span><text:bookmark-end text:name="__RefHeading___Toc424222687"/></text:h>
      <text:p text:style-name="P39"><text:span text:style-name="T40">該法第21條第4款規定，第1項第2款或第4款至第7款之罪，於詐欺等行為或侵害管理行為或接受營業秘密所有人揭露營業秘密時，關於在日本國内所管理的營業秘密，對於在日本國外犯上述之罪者亦適用之。此規定是2005年（平成17年）新設的規定，簡單來說就是在日本國內所管理的營業秘密，如果在國外使用或揭露者亦應處罰。在此款增定之前，係依營業秘密的使用或揭露地點來決定是否可以處罰：在日本國內竊取營業秘密的產業間諜，如在日本國內揭露該營業秘密的情形可以處罰；若是持往國外再揭露給海外的競爭者，則不可以處罰。本款增定之後，只要作為客體的營業秘密是在日本國內所管理即為已足，至於非法取得的詐欺等行為及管理侵害行為不以在日本國內實施為必要。在日本國境外遂行詐欺或非法存取等行為而取得營業秘密，並予使用或揭露者，亦得適用該法侵害營業秘密罪而處罰</text:span><text:span text:style-name="T58"><text:note text:id="ftn246" text:note-class="footnote"><text:note-citation>246</text:note-citation><text:note-body><text:p text:style-name="Footnote"><text:span text:style-name="T20"><text:s/></text:span><text:span text:style-name="T17">一</text:span><text:bookmark-start text:name="OLE_LINK44"/><text:bookmark-start text:name="OLE_LINK54"/><text:span text:style-name="T17">原亞貴子，註（</text:span><text:span text:style-name="T17"><text:note-ref text:note-class="footnote" text:reference-format="category-and-value" text:ref-name="ftn0">錯誤：找不到參照來源</text:note-ref></text:span><text:span text:style-name="T17">），頁300-301。</text:span><text:bookmark-end text:name="OLE_LINK44"/><text:bookmark-end text:name="OLE_LINK54"/></text:p></text:note-body></text:note></text:span><text:span text:style-name="T40">。</text:span></text:p>
      <text:h text:style-name="P31" text:outline-level="4"><text:soft-page-break/>　　<text:bookmark-start text:name="__RefHeading___Toc424222688"/>３、兩罰規定<text:bookmark-end text:name="__RefHeading___Toc424222688"/></text:h>
      <text:p text:style-name="P39"><text:span text:style-name="T40">該法第22條第1項規定，法人的代表人，或法人、自然人的代理人、使用人，或其他從業人員，關於該法人或自然人之業務，為前條第1項第1款、第2款、第7款或第2項規定之行為時，除處罰行為人外，對該法人科3億日圓以下罰金，對該自然人則科該條之罰金</text:span><text:span text:style-name="T58"><text:note text:id="ftn247" text:note-class="footnote"><text:note-citation>247</text:note-citation><text:note-body><text:p text:style-name="Footnote"><text:span text:style-name="T20"><text:s/></text:span><text:span text:style-name="T17">此部分之譯文，係參考行政院公平交易委員會網站提供之中譯日本不正競爭防法，註（</text:span><text:span text:style-name="T17"><text:note-ref text:note-class="footnote" text:reference-format="category-and-value" text:ref-name="ftn0">錯誤：找不到參照來源</text:note-ref></text:span><text:span text:style-name="T17">）。</text:span></text:p></text:note-body></text:note></text:span><text:span text:style-name="T40">。因該項第3款至第5款之法人即被害人故未納入處罰範圍，但何以第6款並無處罰法人之規定，學者即認理由不明</text:span><text:span text:style-name="T58"><text:note text:id="ftn248" text:note-class="footnote"><text:note-citation>248</text:note-citation><text:note-body><text:p text:style-name="Footnote"><text:span text:style-name="T20"><text:s/></text:span><text:span text:style-name="T17">一原亞貴子，註（</text:span><text:span text:style-name="T17"><text:note-ref text:note-class="footnote" text:reference-format="category-and-value" text:ref-name="ftn0">錯誤：找不到參照來源</text:note-ref></text:span><text:span text:style-name="T17">），頁298。</text:span></text:p></text:note-body></text:note></text:span><text:span text:style-name="T40">。依日本實務見解，法人對於員工的選任、監督及防止員工其他違法行為負有必要的注意義務，且推定法人具有過失；但如果法人能證明自己已盡到注意義務，則能免除其刑事責任（最判昭40.3.26）</text:span><text:bookmark-start text:name="_Ref409274382"/><text:span text:style-name="T58"><text:note text:id="ftn249" text:note-class="footnote"><text:note-citation>249</text:note-citation><text:note-body><text:p text:style-name="Footnote"><text:span text:style-name="T21"><text:s/></text:span><text:span text:style-name="T29">山</text:span><text:bookmark-start text:name="OLE_LINK45"/><text:span text:style-name="T29">口厚編，不正競争防止法を活用した知的財産の保護強化に</text:span><text:bookmark-end text:name="OLE_LINK45"/><text:span text:style-name="T29">関する調査研究報告書，頁103-104（2005年）。</text:span></text:p></text:note-body></text:note></text:span><text:bookmark-end text:name="_Ref409274382"/><text:span text:style-name="T40">。</text:span></text:p>
      <text:h text:style-name="P48" text:outline-level="3"><text:bookmark-start text:name="__RefHeading___Toc424222689"/>（四）日本不正競防防止法關於營業秘密保護之特別刑事程序規範<text:bookmark-end text:name="__RefHeading___Toc424222689"/></text:h>
      <text:p text:style-name="Standard"><text:span text:style-name="T41"><text:s text:c="4"/></text:span><text:span text:style-name="T40">日本於2011年（平成23年）在不正競爭防止法第23條至第31條增定第6章刑事訴訴程序特別規定專章</text:span><text:span text:style-name="T58"><text:note text:id="ftn250" text:note-class="footnote"><text:note-citation>250</text:note-citation><text:note-body><text:p text:style-name="Footnote"><text:span text:style-name="T20"><text:s/></text:span><text:span text:style-name="T17">相關的立法資料可參見日本經濟產業省官方網站（見註</text:span><text:span text:style-name="T17"><text:note-ref text:note-class="footnote" text:reference-format="category-and-value" text:ref-name="ftn0">錯誤：找不到參照來源</text:note-ref></text:span><text:span text:style-name="T17">）之資料。比較可惜的是，該次關於刑事訴訟特別規定的立法理由，僅提及：「關於營業秘密罪的刑事程序中，為了要保護營業秘密必須必要之措施」，實嫌簡略，http://www.meti.go.jp/policy/economy/chizai/chiteki/pdf/03_joubun-riyu.pdf（最後瀏覽日：2015年1月16日）。</text:span></text:p></text:note-body></text:note></text:span><text:span text:style-name="T40">，以下分別介紹各該條文的內容</text:span><text:span text:style-name="T58"><text:note text:id="ftn251" text:note-class="footnote"><text:note-citation>251</text:note-citation><text:note-body><text:p text:style-name="Footnote"><text:span text:style-name="T20"><text:s/></text:span><text:span text:style-name="T17">此部分的條文僅張靜律師著作中有摘取部分條文而予中譯，註（8），頁141-143，尚無完整中譯版本，因此以下條文均為筆者參照日本官方的日</text:span><text:bookmark-start text:name="OLE_LINK46"/><text:span text:style-name="T17">本法令外国語訳データベースシステム（</text:span><text:bookmark-end text:name="OLE_LINK46"/><text:span text:style-name="T17">http://www.japaneselawtranslation.go.jp/?re=01），其中對於不正競爭防止法的日文條文及其英文翻譯所自行翻譯。筆者一度對是否於各該中譯條文處引出原文感到猶豫，惟筆者最終考量因自身之日文能力有限，特別是法條之翻譯難度又高於一般之學術論著，所翻譯之條文恐難達信達雅之程度，爰於各該中譯條文中以註腳附上前揭日本官方的法令データ提供システム（http://law.e-gov.go.jp/cgi-bin/idxsearch.cgi，最後瀏覽日：2015年1月17日）之日文條文原文。以下即不再逐一說明各該中譯條文註腳處之原文條文出處，合先敘明。</text:span></text:p></text:note-body></text:note></text:span><text:span text:style-name="T40">。</text:span></text:p>
      <text:h text:style-name="Heading_20_4" text:outline-level="4"><text:soft-page-break/><text:span text:style-name="T32">　　</text:span><text:bookmark-start text:name="__RefHeading___Toc424222690"/><text:span text:style-name="T32">１、第23條（秘匿營業秘密的裁定）</text:span><text:span text:style-name="T66"><text:note text:id="ftn252" text:note-class="footnote"><text:note-citation>252</text:note-citation><text:note-body><text:p text:style-name="Footnote"><text:span text:style-name="T21"><text:s/></text:span><text:span text:style-name="T29">第二十三条　裁判所は、第二十一条第一項の罪又は前条第一項（第二十一条第一項第一号、第二号及び第七号に係る部分に限る。）の罪に係る事件を取り扱う場合において、当該事件の被害者若しくは当該被害者の法定代理人又はこれらの者から委託を受けた弁護士から、当該事件に係る営業秘密を構成する情報の全部又は一部を特定させることとなる事項を公開の法廷で明らかにされたくない旨の申出があるときは、被告人又は弁護人の意見を聴き、相当と認めるときは、その範囲を定めて、当該事項を公開の法廷で明らかにしない旨の決定をすることができる。</text:span></text:p><text:p text:style-name="P4">２　前項の申出は、あらかじめ、検察官にしなければならない。この場合において、検察官は、意見を付して、これを裁判所に通知するものとする。</text:p><text:p text:style-name="P4">３　裁判所は、第一項に規定する事件を取り扱う場合において、検察官又は被告人若しくは弁護人から、被告人その他の者の保有する営業秘密を構成する情報の全部又は一部を特定させることとなる事項を公開の法廷で明らかにされたくない旨の申出があるときは、相手方の意見を聴き、当該事項が犯罪の証明又は被告人の防御のために不可欠であり、かつ、当該事項が公開の法廷で明らかにされることにより当該営業秘密に基づく被告人その他の者の事業活動に著しい支障を生ずるおそれがあると認める場合であって、相当と認めるときは、その範囲を定めて、当該事項を公開の法廷で明らかにしない旨の決定をすることができる。</text:p><text:p text:style-name="P4">４　裁判所は、第一項又は前項の決定（以下「秘匿決定」という。）をした場合において、必要があると認めるときは、検察官及び被告人又は弁護人の意見を聴き、決定で、営業秘密構成情報特定事項（秘匿決定により公開の法廷で明らかにしないこととされた営業秘密を構成する情報の全部又は一部を特定させることとなる事項をいう。以下同じ。）に係る名称その他の表現に代わる呼称その他の表現を定めることができる。</text:p><text:p text:style-name="P4">５　裁判所は、秘匿決定をした事件について、営業秘密構成情報特定事項を公開の法廷で明らかにしないことが相当でないと認めるに至ったとき、又は刑事訴訟法（昭和二十三年法律第百三十一号）第三百十二条の規定により罰条が撤回若しくは変更されたため第一項に規定する事件に該当しなくなったときは、決定で、秘匿決定の全部又は一部及び当該秘匿決定に係る前項の決定（以下「呼称等の決定」という。）の全部又は一部を取り消さなければならない。</text:p></text:note-body></text:note></text:span><text:bookmark-end text:name="__RefHeading___Toc424222690"/></text:h>
      <text:p text:style-name="P16">　　第1項：法院在適用涉及第21條第1項之罪、或前條第1項（限於有關第21第1項第1款、第2款及第7款部分）情形，該案件的被害人、該被害人的法定代理人或由受前述之人所委託之律師，關於該足以讓營業秘密之一部或全部被識別的事項，得申請公開法庭不要公開，法院在聽取被告或辯護人意見後，認為具有相當理由時，得定其範圍，作出在公開法庭中就該事項不為公開之裁定。</text:p>
      <text:p text:style-name="P16">　　第2項：前項之申請，應事前透過檢察官為之。在此情形，檢察官應檢附意見通知法院。</text:p>
      <text:p text:style-name="P16">　　第3項：法院在適用第1項規定事件時，被告或他人仍保有構成營業秘密資訊的全部或一部，而就該足以讓營業秘密被識別之事項，因檢察官、被告或辯護人主張不要在公開法庭公開者，得聽取對造之意見，該事項若屬對犯罪之證明或被告之防禦所不可欠缺，且該事項在公開法庭公開會對被告或他人的事業活動產生顯著影響時，即應認為相當，而應定其範圍，作出就該當事項不在公開法庭公開之裁定。</text:p>
      <text:p text:style-name="P16">　　第4項：法院在第1項或前項裁定（下稱秘匿裁定）時，在認為必要的情形時，於聽取檢察官、被告或辯護人之意見後，得就該足以讓營業秘密被識別之事項（即依秘匿裁定而不顯示在公開法庭的該足以讓營業秘密之一部或全部被識別的事項。以下均同）的名稱，裁定以其他的代稱來表現。</text:p>
      <text:p text:style-name="P15"><text:soft-page-break/>　　第5項：法院在秘匿裁定事件中，於認定該足以讓營業秘密被識別之事項如在公開法庭不予公開並不合宜時，或依刑事訴訟法（昭和23年法律第131號）第312條規定在撤回或變更起訴法條，而不再合於第1項要件時，應以裁定撤銷秘匿裁定的全部或一部及關於該秘匿裁定的前項裁定。</text:p>
      <text:h text:style-name="P7" text:outline-level="4">　　<text:bookmark-start text:name="__RefHeading___Toc424222691"/>２、第24條（起訴書朗讀方式的特別規定）<text:bookmark-end text:name="__RefHeading___Toc424222691"/></text:h>
      <text:p text:style-name="P40">有秘匿裁定時，依刑事訴訟法第291條第1項朗讀起訴書時，就該足以讓營業秘密被識別之事項，應以不予表明之方式為之。在此種情形，檢察官必須向被告出示起訴書。</text:p>
      <text:h text:style-name="Heading_20_4" text:outline-level="4"><text:span text:style-name="T32">　　</text:span><text:bookmark-start text:name="__RefHeading___Toc424222692"/><text:span text:style-name="T32">３、第25條（詢問等之限制）</text:span><text:span text:style-name="T66"><text:note text:id="ftn253" text:note-class="footnote"><text:note-citation>253</text:note-citation><text:note-body><text:p text:style-name="Footnote"><text:span text:style-name="T21"><text:s/></text:span><text:span text:style-name="T29">第二十五条　裁判長は、秘匿決定があった場合において、訴訟関係人のする尋問又は陳述が営業秘密構成情報特定事項にわたるときは、これを制限することにより、犯罪の証明に重大な支障を生ずるおそれがある場合又は被告人の防御に実質的な不利益を生ずるおそれがある場合を除き、当該尋問又は陳述を制限することができる。訴訟関係人の被告人に対する供述を求める行為についても、同様とする。</text:span></text:p><text:p text:style-name="P4">２　刑事訴訟法第二百九十五条第四項及び第五項の規定は、前項の規定による命令を受けた検察官又は弁護士である弁護人がこれに従わなかった場合について準用する。</text:p></text:note-body></text:note></text:span><text:bookmark-end text:name="__RefHeading___Toc424222692"/></text:h>
      <text:p text:style-name="P15">　　第1項：審判長在有秘匿裁定的情形，在訴訟關係人的詢問或陳述涉及足以讓營業秘密被識別之事項時，除了此限制會對證明犯罪產生重大障礙或對被告的防禦產生實質上不利益的情形外，得限制該詢問或陳述。對作為訴訟關係人的被告詢問時，亦同。</text:p>
      <text:p text:style-name="Standard"><text:span text:style-name="T40">　　第2項：刑事訴訟法第295條第4項及第5項規定，於受到前項規定命令的檢察官、辯護人不依從該命令者，準用之。</text:span></text:p>
      <text:h text:style-name="Heading_20_4" text:outline-level="4"><text:span text:style-name="T32">　　</text:span><text:bookmark-start text:name="__RefHeading___Toc424222693"/><text:span text:style-name="T32">４、第26條（審判期日外的證人詰問等）</text:span><text:span text:style-name="T66"><text:note text:id="ftn254" text:note-class="footnote"><text:note-citation>254</text:note-citation><text:note-body><text:p text:style-name="Footnote"><text:span text:style-name="T29">第二十六条　裁判所は、秘匿決定をした場合において、証人、鑑定人、通訳人若しくは翻訳人を尋問するとき、又は被告人が任意に供述をするときは、検察官及び被告人又は弁護人の意見を聴き、証人、鑑定人、通訳人若しくは翻訳人の尋問若しくは供述又は被告人に対する供述を求める行為若しくは被告人の供述が営業秘密構成情報特定事項にわたり、かつ、これが公開の法廷で明らかにされることにより当該営業秘密に基づく被害者、被告人その他の者の事業活動に著しい支障を生ずるおそれがあり、これを防止するためやむを得ないと認めるときは、公判期日外において当該尋問又は刑事訴訟法第三百十一条第二項及び第三項に規定する被告人の供述を求める手続をすることができる。</text:span></text:p><text:p text:style-name="P4">２　刑事訴訟法第百五十七条第一項及び第二項、第百五十八条第二項及び第三項、第百五十九条第一項、第二百七十三条第二項、第二百七十四条並びに第三百三条の規定は、前項の規定による被告人の供述を求める手続について準用する。この場合において、同法第百五十七条第一項、第百五十八条第三項及び第百五十九条第一項中「被告人又は弁護人」とあるのは「弁護人、共同被告人又はその弁護人」と、同法第百五十八条第二項中「被告人及び弁護人」とあるのは「弁護人、共同被告人及びその弁護人」と、同法第二百七十三条第二項中「公判期日」とあるのは「不正競争防止法第二十六条第一項の規定による被告人の供述を求める手続の期日」と、同法第二百七十四条中「公判期日」とあるのは「不正競争防止法第二十六条第一項の規定による被告人の供述を求める手続の日時及び場所」と、同法第三百三条中「証人その他の者の尋問、検証、押収及び捜索の結果を記載した書面並びに押収した物」とあるのは「不正競争防止法第二十六条第一項の規定による被告人の供述を求める手続の結果を記載した書面」と、「証拠書類又は証拠物」とあるのは「証拠書類」と読み替えるものとする。</text:p></text:note-body></text:note></text:span><text:bookmark-end text:name="__RefHeading___Toc424222693"/></text:h>
      <text:p text:style-name="P15">　　第1項：法院在行秘匿裁定之情形，於詢問證人、鑑定人、通譯、翻譯或被<text:soft-page-break/>告為任意陳述時，經聽取檢察官及被告或辯護人的意見後，如證人、鑑定人、通譯或翻譯的詢問、供述、請求被告陳述或被告之供述中，<text:bookmark-start text:name="OLE_LINK52"/><text:bookmark-start text:name="OLE_LINK53"/>涉及足以讓營業秘密被識別之事項<text:bookmark-end text:name="OLE_LINK52"/><text:bookmark-end text:name="OLE_LINK53"/>者，且此等事項在公開法庭揭示者，將對被害人、被告或其他人基於該營業秘密所為的事業活動產生顯著障礙者，此時為防止發生此種情形不得不然時，該詢問或依刑事訴訟法第311條第2項及第3項規定進行請求被告供述之程序，得選在審判期日外進行。</text:p>
      <text:p text:style-name="P13"><text:span text:style-name="T57"><text:s text:c="4"/></text:span><text:span text:style-name="T8">第2項：刑事訴訟法第157條第1項及第2項、第158條第2項及第3項、第159條第1項、第273條第2項、第274條及第303條之規定，於依前項規定進行請求被告供述之程序準用之。在此種情形，同法第157條第1項、第158條第3項及第159條第1項中所稱之「被告或辯護人」、「辯護人、共同被告或其辯護人」、與同法第273條第2項中的「審判期日」、「依不正競爭防止法第26條第１項規定請求被告供述的程序期日」、同法第303條中「記載證人及他人的詢問、檢查、搜索、扣押結果的書面及扣押之物」、「依不正競爭防止法第26條第1項規定記載請求被告供述程序結果的書面」、「證據書類或證物」，均以「證據書類」代替之。</text:span></text:p>
      <text:h text:style-name="Heading_20_4" text:outline-level="4"><text:span text:style-name="T32">　　</text:span><text:bookmark-start text:name="__RefHeading___Toc424222694"/><text:span text:style-name="T32">５、第27條（關於記載詢問事項要領之書面的提示命令）</text:span><text:span text:style-name="T66"><text:note text:id="ftn255" text:note-class="footnote"><text:note-citation>255</text:note-citation><text:note-body><text:p text:style-name="Footnote"><text:span text:style-name="T21"><text:s/></text:span><text:span text:style-name="T29">第二十七条　裁判所は、呼</text:span><text:bookmark-start text:name="OLE_LINK47"/><text:bookmark-start text:name="OLE_LINK48"/><text:span text:style-name="T29">称等</text:span><text:bookmark-end text:name="OLE_LINK47"/><text:bookmark-end text:name="OLE_LINK48"/><text:span text:style-name="T29">の決定をし、又は前条第一項の規定により尋問若しくは被告人の供述を求める手続を公判期日外においてする旨を定めるに当たり、必要があると認めるときは、検察官及び被告人又は弁護人に対し、訴訟関係人のすべき尋問若しくは陳述又は被告人に対する供述を求める行為に係る事項の要領を記載した書面の提示を命ずることができる。</text:span></text:p></text:note-body></text:note></text:span><text:bookmark-end text:name="__RefHeading___Toc424222694"/></text:h>
      <text:p text:style-name="P40">法院作出代稱等裁定，或依前條第1項規定為詢問或請求被告供述之程序而於審判期日外另定期日為之者，如認必要時，得命檢察官及被告或辯護人提出記載渠等擬對全部訴訟關係人詢問、陳述或請求被告供述事項之要旨的書面。</text:p>
      <text:h text:style-name="P23" text:outline-level="4"><text:span text:style-name="T52">　　</text:span><text:bookmark-start text:name="__RefHeading___Toc424222695"/><text:span text:style-name="T52">６、第28條（證據書類朗讀方式之特別規定）</text:span><text:span text:style-name="T60"><text:note text:id="ftn256" text:note-class="footnote"><text:note-citation>256</text:note-citation><text:note-body><text:p text:style-name="Footnote"><text:span text:style-name="T21"><text:s/></text:span><text:span text:style-name="T29">第二十八条　秘匿決定があったときは、刑事訴訟法第三百五条第一項又は第二項の規定による証拠書類の朗読は、営業秘密構成情報特定事項を明らかにしない方法でこれを行うものとする。</text:span></text:p></text:note-body></text:note></text:span><text:bookmark-end text:name="__RefHeading___Toc424222695"/></text:h>
      <text:p text:style-name="P40">在有秘匿裁定時，依刑事訴訟法第305條第1項或第2項朗讀證據書類時，就足以讓營業秘密被識別之事項，應以不揭示的方式為之。</text:p>
      <text:h text:style-name="P23" text:outline-level="4"><text:span text:style-name="T52">　　</text:span><text:bookmark-start text:name="__RefHeading___Toc424222696"/><text:span text:style-name="T52">７、第29條（在審理期日前之準備程序等所為裁定）</text:span><text:span text:style-name="T60"><text:note text:id="ftn257" text:note-class="footnote"><text:note-citation>257</text:note-citation><text:note-body><text:p text:style-name="Footnote"><text:span text:style-name="T21"><text:s/></text:span><text:span text:style-name="T29">第二十九条　次に掲げる事項は、公判前整理手続及び期日間整理手続において行うことができる。</text:span></text:p><text:p text:style-name="P4">一　秘匿決定若しくは呼称等の決定又はこれらの決定を取り消す決定をすること。</text:p><text:p text:style-name="P4">二　第二十六条第一項の規定により尋問又は被告人の供述を求める手続を公判期日外においてする旨を定めること。</text:p></text:note-body></text:note></text:span><text:bookmark-end text:name="__RefHeading___Toc424222696"/></text:h>
      <text:p text:style-name="P40">下列事項得在審理期日前之準備程序及其期間之程序中為之。</text:p>
      <text:p text:style-name="P15">　　第1目：秘匿裁定或代稱等裁定或撤銷該等裁定之裁定。</text:p>
      <text:p text:style-name="P15">　　第2目：裁定有關依第26條第1項裁定在審理期日外進行詢問或請求被告供述之程序。</text:p>
      <text:h text:style-name="Heading_20_4" text:outline-level="4"><text:soft-page-break/><text:span text:style-name="T32">　　</text:span><text:bookmark-start text:name="__RefHeading___Toc424222697"/><text:span text:style-name="T32">８、第30條（揭示證據時請求隱匿營業秘密）</text:span><text:span text:style-name="T66"><text:note text:id="ftn258" text:note-class="footnote"><text:note-citation>258</text:note-citation><text:note-body><text:p text:style-name="Footnote"><text:span text:style-name="T21"><text:s/></text:span><text:span text:style-name="T29">第三十条　検察官又は弁護人は、第二十三条第一項に規定する事件について、刑事訴訟法第二百九十九条第一項の規定により証拠書類又は証拠物を閲覧する機会を与えるに当たり、第二十三条第一項又は第三項に規定する営業秘密を構成する情報の全部又は一部を特定させることとなる事項が明らかにされることにより当該営業秘密に基づく被害者、被告人その他の者の事業活動に著しい支障を生ずるおそれがあると認めるときは、相手方に対し、その旨を告げ、当該事項が、犯罪の証明若しくは犯罪の捜査又は被告人の防御に関し必要がある場合を除き、関係者（被告人を含む。）に知られないようにすることを求めることができる。ただし、被告人に知られないようにすることを求めることについては、当該事項のうち起訴状に記載された事項以外のものに限る。</text:span></text:p><text:p text:style-name="P4">２　前項の規定は、検察官又は弁護人が刑事訴訟法第二編第三章第二節第一款第二目（同法第三百十六条の二十八第二項において準用する場合を含む。）の規定による証拠の開示をする場合について準用する。</text:p></text:note-body></text:note></text:span><text:bookmark-end text:name="__RefHeading___Toc424222697"/></text:h>
      <text:p text:style-name="P15">　　第1項：檢察官或辯護人就第23條第1項規定之事件，依刑事訴訟法第299條第1項之規定應予閱覽證據書類或證物之機會，惟如將符合第23條第1項或第3項所稱足以讓營業秘密之全部或一部被識別之事項予以揭示，會對被害人、被告或他人基於該營業秘密之事業活動產生顯著障礙時，檢察官或辯護人得通知對造此種情形，除該等事項對於犯罪的證明或犯罪的搜索或關於被告防禦的必要情形外，得請求不讓關係人（包含被告）知悉。但請求不讓被告知悉該等事項者，以該等事項係起訴書所載事項以外者為限。</text:p>
      <text:p text:style-name="P15">　　第2項：前項規定，於檢察官或辯護人依刑事訴訟法第2編第3章第2節第1款第2目（包含準用同法第316條之28第2項的情形）規定，揭示相關證據的情形，準用之。</text:p>
      <text:h text:style-name="P23" text:outline-level="4"><text:span text:style-name="T52">　　</text:span><text:bookmark-start text:name="__RefHeading___Toc424222698"/><text:span text:style-name="T52">９、第31條（委任最高法院制定規則）</text:span><text:span text:style-name="T60"><text:note text:id="ftn259" text:note-class="footnote"><text:note-citation>259</text:note-citation><text:note-body><text:p text:style-name="Footnote"><text:span text:style-name="T21"><text:s/></text:span><text:span text:style-name="T29">第三十一条　この法律に定めるもののほか、第二十三条から前条までの規定の実施に関し必要な事項は、最高裁判所規則で定める。</text:span></text:p></text:note-body></text:note></text:span><text:bookmark-end text:name="__RefHeading___Toc424222698"/></text:h>
      <text:p text:style-name="P40">除本法律所定者外，關於實施第23條至前條規定的必要事項委由最高法院訂定規則。</text:p>
      <text:h text:style-name="P31" text:outline-level="4">　　<text:bookmark-start text:name="__RefHeading___Toc424222699"/>10、小結<text:bookmark-end text:name="__RefHeading___Toc424222699"/></text:h>
      <text:p text:style-name="P39"><text:span text:style-name="T40">有日本學者指出，因日本憲法第82條第2項要求裁判必須公開，導致日本法院若要審理日本與美國就智慧財產權之紛爭時，必須依循憲法第82條所定嚴格的裁判公開原則，以致美國認為在日本進行的訴訟程序過程中，反而會揭示更多的營業秘密給更多人知道，因此無法有效利用該等訴訟程序以尋求救濟。日本受此壓力遂逐次在民事程序以迄刑事程序引進部分審理不公開之機制</text:span><text:span text:style-name="T58"><text:note text:id="ftn260" text:note-class="footnote"><text:note-citation>260</text:note-citation><text:note-body><text:p text:style-name="Footnote"><text:span text:style-name="T21"><text:s/></text:span><text:span text:style-name="T29">笹</text:span><text:bookmark-start text:name="OLE_LINK49"/><text:bookmark-start text:name="OLE_LINK50"/><text:span text:style-name="T29">田榮司，刑事裁判手続における審理非公開の可能性，收於山口厚編，註（</text:span><text:span text:style-name="T29"><text:note-ref text:note-class="footnote" text:reference-format="category-and-value" text:ref-name="ftn0">錯誤：找不到參照來源</text:note-ref></text:span><text:span text:style-name="T29">），頁15。</text:span><text:bookmark-end text:name="OLE_LINK49"/><text:bookmark-end text:name="OLE_LINK50"/></text:p></text:note-body></text:note></text:span><text:span text:style-name="T40">。然而在不正競爭防止法增定刑事程序的特別規定前，日本學界、輿論對於得否為保護營業秘密而引入審理不公開即多所爭議。因為日本憲法第82條規定，如果全體法官均認為公開審理會有妨害善良風俗及公共秩序時，法院審訊時得不公開。但如果是政治犯罪、關於出版之犯罪、關於憲法第3章保護國民權利事件，一般應</text:span><text:soft-page-break/><text:span text:style-name="T40">公開審理。而所稱關於憲法第3章保護國民權利事件，一般即認為是刑事案件，因此原則上應公開審理。此外，被告縱然自願放棄公開審理之權利，法院亦不能行非公開審理程序，否則違反審理公開原則乃是絕對上訴事由</text:span><text:span text:style-name="T58"><text:note text:id="ftn261" text:note-class="footnote"><text:note-citation>261</text:note-citation><text:note-body><text:p text:style-name="Footnote"><text:span text:style-name="T20"><text:s/></text:span><text:span text:style-name="T17">笹田榮司，註（</text:span><text:span text:style-name="T17"><text:note-ref text:note-class="footnote" text:reference-format="category-and-value" text:ref-name="ftn0">錯誤：找不到參照來源</text:note-ref></text:span><text:span text:style-name="T17">），頁15。</text:span></text:p></text:note-body></text:note></text:span><text:span text:style-name="T40">。由不正競爭防止法第6章的刑事訴訟程序特別規定觀之，立法者為迴避此一憲法的問題，刻意在法條中強調係公開審理程序中，就涉及得供識別營業秘密資訊之事項予以秘匿、代稱或限制詰問權，希冀將此爭議由憲法層次降低到刑事訴訟法的位階</text:span><text:span text:style-name="T58"><text:note text:id="ftn262" text:note-class="footnote"><text:note-citation>262</text:note-citation><text:note-body><text:p text:style-name="Footnote"><text:span text:style-name="T21"><text:s/></text:span><text:span text:style-name="T29">惟仍有學者批判，這種將刑事裁判程序秘密化的作法，非但會造成被告遭受冤獄的可能性大增，恐怕也有害智慧財產權，例如帖</text:span><text:bookmark-start text:name="OLE_LINK55"/><text:span text:style-name="T29">佐隆，営業秘密に係る刑事訴訟における秘密裁判手続導入論についての考察，パテント，64卷6號，頁61-63（2011年）。</text:span><text:span text:style-name="T17">帖</text:span><text:bookmark-end text:name="OLE_LINK55"/><text:span text:style-name="T17">佐隆教授的見解固非無見，特別是日本憲法嚴格要求審判公開，不正競爭法卻規定於審理期日外另定期日以詢問證人、鑑定人之規定。惟其論點未充份顧及在審理中揭示營業秘密可能對告訴人、第三人甚至被告帶來的衝擊，及其產生畏懼利用司法救濟管道的寒蟬效應。且公開審理的要求與被告遭受冤獄的可能性大增部分，帖佐隆教授之連結亦有跳躍思考之情形。然而因為我國之公開審理原則並非定於憲法中，對此要求之強度與日本不同，固不擬於此深入探討。</text:span></text:p></text:note-body></text:note></text:span><text:span text:style-name="T40">，以求營業秘密保護與公開審理原則之平衡。</text:span></text:p>
      <text:h text:style-name="P23" text:outline-level="2"><text:bookmark-start text:name="__RefHeading___Toc424222700"/><text:span text:style-name="T7">三、日本之實務見解</text:span><text:bookmark-end text:name="__RefHeading___Toc424222700"/></text:h>
      <text:p text:style-name="Standard"><text:span text:style-name="T40">　　前文曾經提及日本法院實務適用不正競爭防止法第21條第1項各款者，截至2011年為止只有1件，就是仙台地方法院2009年7月16日的小鋼珠（柏青哥）對顧客還元率及營業額事件</text:span><text:span text:style-name="T58"><text:note text:id="ftn263" text:note-class="footnote"><text:note-citation>263</text:note-citation><text:note-body><text:p text:style-name="Footnote"><text:span text:style-name="T20"><text:s/></text:span><text:span text:style-name="T17">要特別說明的是，日本司法實務對於營業秘密的成立三要件、離退職員工競業禁止、員工離退職與營業秘密等關係，已作出不少重要判決，惟都是針對民事上的損害賠償、侵害排除及侵害防止請求權的判決。</text:span><text:span text:style-name="T29">請參見田村善之，営業秘密の不正利用行為をめぐる裁判例の動向と法的な課題，パテント，66卷6號，頁79以下（2013年）。</text:span><text:span text:style-name="T17">又田村教授在該文中特別指出，判斷員工之離退職是否構成侵權行為法所要求的不法侵害行為時，如果是個別員工的離職，如果沒有不正當利用營業秘密的行為，亦無違反競業競止契約約定時，原則應尊重該員工之職業選擇自由，而認為並無不法性；然而如果員工集體離職至某間特定公司，除非是出自不滿原公司經營者方針且為原公司所知悉者外，即應認為著眼於侵害原公司的業務而具有不法性，請參見該文頁97-99。此雖未解決員工離、轉職在營業秘密保護之刑事罰適用問題，但亦提供另一個思考方向。</text:span></text:p></text:note-body></text:note></text:span><text:span text:style-name="T40">。該案件之被告以前任職在Ａ小鋼珠公司，因此擁有該公司電子郵件帳戶之密碼，竟然以該密碼登入Ａ公司電子郵件帳戶，非法存取Ａ公司記載關於對顧客還元率成數</text:span><text:span text:style-name="T58"><text:note text:id="ftn264" text:note-class="footnote"><text:note-citation>264</text:note-citation><text:note-body><text:p text:style-name="Footnote"><text:span text:style-name="T21"><text:s/></text:span><text:span text:style-name="T29">依筆者查詢日本網頁之說明，所謂「パチンコ還元率」簡單來說即是「掛け金に対してどのくらいの戻しがあるか」（http://matutakesamurai.blog.fc2.com/blog-entry-45.html，最後瀏覽日：2015年2月1日），意即投入小鋼珠遊戲中之金額，依該機器勝負比率操作後，可拿回之金額。</text:span></text:p></text:note-body></text:note></text:span><text:span text:style-name="T40">及銷售金額的電子郵件，將之列印後，再利用不知情的郵局員工寄送給同在仙台市經營小鋼珠的Ｂ公司及Ｃ公司，使這2間小鋼珠的店主得以知悉A公司的前揭資訊。嗣A公司知悉後對被告提出告訴，被告因此被起訴不正存取禁止法第8條第1項、第3條第1項、第2項第1款與不正競爭防止法第21條第1項第1款</text:span><text:bookmark-start text:name="_Ref410552218"/><text:span text:style-name="T58"><text:note text:id="ftn265" text:note-class="footnote"><text:note-citation>265</text:note-citation><text:note-body><text:p text:style-name="Footnote"><text:span text:style-name="T21"><text:s/></text:span><text:span text:style-name="T29">一原亜貴子，</text:span><text:span text:style-name="T76">不正アクセス行為により取得したパチンコ店の割数及び売上金額等を競合パチンコ店へ開示した行為につき、不正取得後営業秘密開示罪の成立が認められた事例（仙台地裁平成二一年七月一六日判決）</text:span><text:span text:style-name="T29">，</text:span><text:span text:style-name="T76">岡山大學法學會雜誌</text:span><text:span text:style-name="T29">，60卷3號，頁551-552（2011年）；帖佐隆，註（</text:span><text:span text:style-name="T29"><text:note-ref text:note-class="footnote" text:reference-format="category-and-value" text:ref-name="ftn0">錯誤：找不到參照來源</text:note-ref></text:span><text:span text:style-name="T29">），頁29。</text:span></text:p></text:note-body></text:note></text:span><text:bookmark-end text:name="_Ref410552218"/><text:span text:style-name="T40">。仙台地方法院基於上述之事實，認為被告除了構成不正存取禁止法外，因其所取得</text:span><text:bookmark-start text:name="OLE_LINK58"/><text:bookmark-start text:name="OLE_LINK59"/><text:span text:style-name="T40">Ａ公司關於顧客還元率</text:span><text:soft-page-break/><text:span text:style-name="T40">成數及營業金額等資訊</text:span><text:bookmark-end text:name="OLE_LINK58"/><text:bookmark-end text:name="OLE_LINK59"/><text:span text:style-name="T40">，乃是小鋼珠店家的重要營業秘密；且其隨後又將之郵寄給在同市經營小鋼珠生意的Ｂ及Ｃ公司，危及實際上的公平競爭，顯見其確有基於不正競爭之目的</text:span><text:span text:style-name="T58"><text:note text:id="ftn266" text:note-class="footnote"><text:note-citation>266</text:note-citation><text:note-body><text:p text:style-name="Footnote"><text:span text:style-name="T20"><text:s/></text:span><text:span text:style-name="T17">該案被告行為時係2008年，因此並非適用2009年（平成21年）所修正之不正競爭防止法，所以法律所要求之主觀要件仍係基於不正競爭之目的。</text:span></text:p></text:note-body></text:note></text:span><text:span text:style-name="T40">，因此認定被告亦觸犯不正競爭防止法第21條第1項，遂判處被告有期徒刑2年，緩刑3年</text:span><text:span text:style-name="T58"><text:note text:id="ftn267" text:note-class="footnote"><text:note-citation>267</text:note-citation><text:note-body><text:p text:style-name="Footnote"><text:span text:style-name="T20"><text:s/></text:span><text:span text:style-name="T17">一原亜貴子，</text:span><text:span text:style-name="T77">註（</text:span><text:span text:style-name="T77"><text:note-ref text:note-class="footnote" text:reference-format="category-and-value" text:ref-name="ftn0">錯誤：找不到參照來源</text:note-ref></text:span><text:span text:style-name="T77">）</text:span><text:span text:style-name="T17">，頁552；帖佐隆，註（</text:span><text:span text:style-name="T17"><text:note-ref text:note-class="footnote" text:reference-format="category-and-value" text:ref-name="ftn0">錯誤：找不到參照來源</text:note-ref></text:span><text:span text:style-name="T17">），頁29-30。</text:span></text:p></text:note-body></text:note></text:span><text:span text:style-name="T40">。</text:span></text:p>
      <text:p text:style-name="Standard"><text:span text:style-name="T40">　　針對該案判決，日本學者認為主要之爭議在於，被告取得之Ａ公司顧客還元率成數及營業金額等資訊，是否構成營業秘密，特別是該等資訊是否符合營業秘密成立三要件中的有用性及祕密管理性。就有用性之要件而論，有學者認為小鋼珠店家把對客人的還元率或營業額當作營業秘密的動機，簡單來說就只是考慮社會對自身表現的觀感（日文：世間体）而已。換句話說，如果大家都知道每個店家的還元率是多少，就會知道哪個店家的還元率比較低，去那裡能夠獲得的利益較少。為了迴避這種批評，小鋼珠店家才會把對客人的還元率當作秘密來保護。而小鋼珠店家縱然經過自身的努力或嘗試錯誤才得到理想的對客人還元率成數，也難認為其可利用該資訊而獲取競爭優勢，顯與營業秘密要件中所要求的有用性不符</text:span><text:span text:style-name="T58"><text:note text:id="ftn268" text:note-class="footnote"><text:note-citation>268</text:note-citation><text:note-body><text:p text:style-name="Footnote"><text:span text:style-name="T20"><text:s/></text:span><text:span text:style-name="T17">帖佐隆，註（</text:span><text:span text:style-name="T29"><text:note-ref text:note-class="footnote" text:reference-format="category-and-value" text:ref-name="ftn0">錯誤：找不到參照來源</text:note-ref></text:span><text:span text:style-name="T17">），頁33。</text:span></text:p></text:note-body></text:note></text:span><text:span text:style-name="T40">。但也有學者正確指出，如果單看1日的對客人還原率，的確難認為可藉此取得競爭優勢；但如果該資料是累積了數週甚至數月之久，再互核其他營業上的數據資料，確有可能供小鋼珠店家利用在營業活動上而成為自身經營的優勢。如果其他與之有競爭關係的小鋼珠店家取得該等資訊，亦有助於強化經營活動的競爭力。換言之，單純1日的對客人還原率或僅只是營業金額的資訊，確難認為符合有用性之要件；但如果包含了一段期間之對客人還元率成數或營業金額等資訊，又有其他的資訊與之搭配，綜合該等資訊進行解讀而能達成有效分析並改善經營效率的成果，即可認為符合營業秘密有用性的要件</text:span><text:span text:style-name="T58"><text:note text:id="ftn269" text:note-class="footnote"><text:note-citation>269</text:note-citation><text:note-body><text:p text:style-name="Footnote"><text:span text:style-name="T20"><text:s/></text:span><text:span text:style-name="T17">一</text:span><text:bookmark-start text:name="OLE_LINK60"/><text:span text:style-name="T17">原亜貴子，</text:span><text:span text:style-name="T77">註（</text:span><text:span text:style-name="T77"><text:note-ref text:note-class="footnote" text:reference-format="category-and-value" text:ref-name="ftn0">錯誤：找不到參照來源</text:note-ref></text:span><text:span text:style-name="T77">）</text:span><text:span text:style-name="T17">，頁554。</text:span><text:bookmark-end text:name="OLE_LINK60"/></text:p></text:note-body></text:note></text:span><text:span text:style-name="T40">。</text:span></text:p>
      <text:p text:style-name="Standard"><text:span text:style-name="T41"><text:s text:c="4"/></text:span><text:span text:style-name="T40">至於本案中對客人還原率及營業金額等資訊的保管，是否符合營業秘密三要件中的秘密管理性，則是本案判決備受抨擊之處。因為</text:span><text:span text:style-name="T44">秘密管理性不以營業秘密的所有人主觀上有將之當作秘密的意思為已足，尚須符合從員工或其他外部人的角度來看，該營業秘密在客觀上亦具有當作秘密來管理的狀況才行。換言之，營業秘密的保護課予持有該營業秘密者必須施以適當之管理措施，否則該資訊即不能稱為營業秘密。這與在公共場所放置腳踏車卻未上鎖導致腳踏車被偷，或是將錢包忘在公共場所，行為人仍分別成立竊盜罪、侵占遺失物罪的情形不同</text:span><text:span text:style-name="T63"><text:note text:id="ftn270" text:note-class="footnote"><text:note-citation>270</text:note-citation><text:note-body><text:p text:style-name="Footnote"><text:span text:style-name="T20"><text:s/></text:span><text:span text:style-name="T17">一原亜貴子，</text:span><text:span text:style-name="T77">註（</text:span><text:span text:style-name="T77"><text:note-ref text:note-class="footnote" text:reference-format="category-and-value" text:ref-name="ftn0">錯誤：找不到參照來源</text:note-ref></text:span><text:span text:style-name="T77">）</text:span><text:span text:style-name="T17">，頁555。</text:span></text:p></text:note-body></text:note></text:span><text:span text:style-name="T44">。以本案之情形觀之，被告在任職中多次在自宅以個人電腦接收Ａ公司的電子郵件，甚至在離職後仍能繼續接收Ａ公司的電子郵件，這代表Ａ公司並未在被告離職之後變更密碼，顯見Ａ公司並未限定存取電子郵件之主體，且未採取充分措施來避免無權限之人存取電子郵件</text:span><text:span text:style-name="T63"><text:note text:id="ftn271" text:note-class="footnote"><text:note-citation>271</text:note-citation><text:note-body><text:p text:style-name="Footnote"><text:span text:style-name="T20"><text:s/></text:span><text:span text:style-name="T17">一原亜貴子，</text:span><text:span text:style-name="T77">註（</text:span><text:span text:style-name="T77"><text:note-ref text:note-class="footnote" text:reference-format="category-and-value" text:ref-name="ftn0">錯誤：找不到參照來源</text:note-ref></text:span><text:span text:style-name="T77">）</text:span><text:span text:style-name="T17">，頁556；帖佐隆，註（</text:span><text:span text:style-name="T17"><text:note-ref text:note-class="footnote" text:reference-format="category-and-value" text:ref-name="ftn0">錯誤：找不到參照來源</text:note-ref></text:span><text:span text:style-name="T17">），頁31。</text:span></text:p></text:note-body></text:note></text:span><text:span text:style-name="T44">。其次，</text:span><text:span text:style-name="T40">對客人還原率及營業金額等資訊</text:span><text:soft-page-break/><text:span text:style-name="T40">如果是直接記載於電子郵件本文，顯見Ａ公司並未採取適當之保護措施；如果是用附加檔案之方式寄送，則該附加檔案是否採取加密的方式來保護，即涉及Ａ公司是否善盡保密管理之責任，可惜由該案判決之事實中無從得知具體狀況</text:span><text:span text:style-name="T58"><text:note text:id="ftn272" text:note-class="footnote"><text:note-citation>272</text:note-citation><text:note-body><text:p text:style-name="Footnote"><text:span text:style-name="T20"><text:s/></text:span><text:span text:style-name="T17">一原亜貴子，</text:span><text:span text:style-name="T77">註（</text:span><text:span text:style-name="T77"><text:note-ref text:note-class="footnote" text:reference-format="category-and-value" text:ref-name="ftn0">錯誤：找不到參照來源</text:note-ref></text:span><text:span text:style-name="T77">）</text:span><text:span text:style-name="T17">，頁556。</text:span></text:p></text:note-body></text:note></text:span><text:span text:style-name="T40">。至於企業是否盡到保密管理之責而合於秘密管理性之要件，並無統一之基準，而須視具體狀況個別判斷。易言之，所要求秘密資訊管理的程度與態樣，取決於作為秘密來管理的資訊之性質、保存的形態與企業規模大小而定</text:span><text:bookmark-start text:name="_Ref410571953"/><text:span text:style-name="T58"><text:note text:id="ftn273" text:note-class="footnote"><text:note-citation>273</text:note-citation><text:note-body><text:p text:style-name="Footnote"><text:span text:style-name="T27"><text:s/></text:span><text:span text:style-name="T28">末吉亙，営業秘密</text:span><text:span text:style-name="T27"> </text:span><text:span text:style-name="T28">: 保護の経緯と秘密管理性，東京大学法科大学院ローレビュー，9卷，頁166-167（2014年）</text:span></text:p></text:note-body></text:note></text:span><text:bookmark-end text:name="_Ref410571953"/><text:span text:style-name="T40">。且日本民事司法實務上，對於秘密管理性的要求亦無統一的抽象基準，而是回歸到個案判斷而寬嚴不一</text:span><text:span text:style-name="T58"><text:note text:id="ftn274" text:note-class="footnote"><text:note-citation>274</text:note-citation><text:note-body><text:p text:style-name="Footnote"><text:span text:style-name="T26"><text:s/></text:span><text:span text:style-name="T28">末吉亙，註（</text:span><text:span text:style-name="T28"><text:note-ref text:note-class="footnote" text:reference-format="category-and-value" text:ref-name="ftn0">錯誤：找不到參照來源</text:note-ref></text:span><text:span text:style-name="T28">），頁167。</text:span></text:p></text:note-body></text:note></text:span><text:span text:style-name="T40">。然而學者也直指日本之不正競爭法乃是10年以下有期徒刑或科或併科1000萬日圓以下罰金之罪，其刑罰不可謂不重，除參酌前揭個案之標準外，亦應謹慎採取民事實務上比較嚴格的秘密管理基準，以符合刑法應予國民之預測可能性</text:span><text:span text:style-name="T58"><text:note text:id="ftn275" text:note-class="footnote"><text:note-citation>275</text:note-citation><text:note-body><text:p text:style-name="Footnote"><text:span text:style-name="T20"><text:s/></text:span><text:span text:style-name="T17">一原亜貴子，</text:span><text:span text:style-name="T77">註（</text:span><text:span text:style-name="T77"><text:note-ref text:note-class="footnote" text:reference-format="category-and-value" text:ref-name="ftn0">錯誤：找不到參照來源</text:note-ref></text:span><text:span text:style-name="T77">）</text:span><text:span text:style-name="T17">，頁556。</text:span></text:p></text:note-body></text:note></text:span><text:span text:style-name="T40">。</text:span></text:p>
      <text:p text:style-name="P13"><text:span text:style-name="T57"><text:s text:c="4"/></text:span><text:span text:style-name="T8">由該案判決可知，除了不正競爭法第22條第1項所規定侵害營業秘密保護之各種行為態樣外，系爭之資訊是否成立營業秘密，也往往是關鍵所在。</text:span></text:p>
      <text:h text:style-name="P35" text:outline-level="1"><text:bookmark-start text:name="__RefHeading___Toc424222701"/>肆、我國法制對於營業秘密之保護<text:bookmark-end text:name="__RefHeading___Toc424222701"/></text:h>
      <text:p text:style-name="P15">　　隨著我國產業的升級與經濟間諜事件層出不窮的發生，我國於1996年制定營業秘密法，但是該法只有規範民事責任，至於刑事責任部分仍回歸刑法之各罪處斷。以下擬先介紹營業秘密法增定刑罰規定前之相關刑事規定，並分析該等構成要件何以無法保護營業秘密；其次再介紹營業秘密法對於營業秘密之定義，與2013年在該法增定第13條之1至第13條之4等的刑罰規定及評析；最後則介紹幾個在司法實務上尚屬少見之適用2013年新增營業秘密法刑罰規定之案例。</text:p>
      <text:h text:style-name="P26" text:outline-level="2"><text:bookmark-start text:name="__RefHeading___Toc424222702"/>一、營業秘密法增定刑罰規定前之相關刑事規定<text:bookmark-end text:name="__RefHeading___Toc424222702"/></text:h>
      <text:p text:style-name="Standard"><text:span text:style-name="T40">　　在2013年增定營業秘密法之刑罰規定前，司法實務主要係以刑法第317條、第318條、第318條之1、第359條及第342條追訴被告侵害營業秘密保護之刑事依據</text:span><text:bookmark-start text:name="_Ref421912435"/><text:span text:style-name="T58"><text:note text:id="ftn276" text:note-class="footnote"><text:note-citation>276</text:note-citation><text:note-body><text:p text:style-name="Footnote"><text:span text:style-name="T20"><text:s/></text:span><text:span text:style-name="T17">李治安、馮震宇，臺灣營業秘密侵害訴訟之實證研究，月旦法學雜誌，第216期，頁167(2013年)。</text:span></text:p></text:note-body></text:note></text:span><text:bookmark-end text:name="_Ref421912435"/><text:span text:style-name="T40">。</text:span></text:p>
      <text:h text:style-name="P28" text:outline-level="3"><text:bookmark-start text:name="__RefHeading___Toc424222703"/>（一）刑法第317條與第318條之2<text:bookmark-end text:name="__RefHeading___Toc424222703"/></text:h>
      <text:p text:style-name="P15">　１、刑法第317條規定：「依法令或契約有守因業務知悉或持有工商秘密之義務，而無故洩漏之者，處1年以下有期徒刑、拘役或1000元以下罰金」；同法第318條之2規定：「利用電腦或其相關設備犯第三百十六條至第三百十八條之罪者，加重其刑至二分之一」。</text:p>
      <text:p text:style-name="Standard"><text:span text:style-name="T40">　２、然而本條所稱之工商秘密是否即等同於營業秘密法第2條所稱之營業秘密，實務及學說上存有不同之見解。臺灣臺南地方法院103年度易字第704號判決將二者等同視之，並指出：「按刑法第317條洩漏業務上知悉之工商秘密罪之構成要件，係以行為人屬依法令或契約有守秘密義務之人，而無故洩漏因業務知悉或持有之工商秘密為要件。次按刑法第317條之罪，必須洩漏者為『工商秘密』，始足當之，而所謂『工商秘密』，係指工業上或商業上之秘密事實、事項、物品或資料，而非可舉以告人者而言，重在經濟效益之保護。又刑法第317條係24年1月1日所訂定，至今未曾修正，且刑法對所謂『工商秘密』亦未予以定義。而我國為保障營業秘密，維護產業倫理與競爭秩序，調和社會公共利益，業於85年1月17日制定『營業秘密法』，該法第2條規定：『本法所稱營業秘密，係指方法、技術、製程、配方、程式、設計或其他可用於生產、銷售或經營之資訊，而符合左列要件者：一、非一般涉及該類資訊之人所知者。二、因其秘密性而具有實際或潛在之經濟價值者。三、所有人已採取合理之保密措施者。』，自得作為刑法『工</text:span><text:soft-page-break/><text:span text:style-name="T40">商秘密』此一要件判斷上之參考。再按依營業秘密法第2條規定，得作為該法保護對象之營業秘密，固以具有秘密性（非一般涉及該類資訊之人所知）、經濟價值（因其秘密性而具有實際或潛在之經濟價值）、保密措施（所有人已採取合理之保密措施），且可用於生產、銷售或經營之資訊，始足稱之。惟同法第1條既規定：『為保障營業秘密，維護產業倫理與競爭秩序，調和社會公共利益，特制定本法』，是於判斷爭執之資訊是否符合上開營業秘密要件時，自應以第１條規定之立法目的為重要依據。若僅表明名稱、地址、連絡方式之客戶名單，可於市場上或專業領域內依一定方式查詢取得，且無涉其他類如客戶之喜好、特殊需求、相關背景、內部連絡及決策名單等經整理、分析之資訊，即難認有何秘密</text:span><text:span text:style-name="T41"> <text:s text:c="3"/></text:span><text:span text:style-name="T40">性及經濟價值；又市場中之商品交易價格並非一成不變，銷售價格之決定，復與成本、利潤等經營策略有關，於無其他類如以競爭對手之報價為基礎而同時為較低金額之報價，俾取得訂約機會之違反產業倫理或競爭秩序等特殊因素介入時</text:span><text:span text:style-name="T41"> </text:span><text:span text:style-name="T40">，亦難以該行為人曾接觸之商品交易價格資訊逕認具有經濟價值，以調和社會公共利益（最高法院99年度台上字第2425號民事判決要旨可參）」。採取相類似標準的司法實務，尚有臺灣高等法院臺中分院102年度上易字第1077號、臺灣桃園地方法院100年度簡上字第616號、臺灣新竹地方法院102年度智易字第10號（即友達案）、103年度智簡字第3號與臺灣臺中地方法院100年度易字第2502號等判決。</text:span></text:p>
      <text:p text:style-name="Standard"><text:span text:style-name="T40">　３、惟智慧財產法院100年度刑智上訴字第14號判決（即晨星案）則持不同見解，並認為：「查我國現行刑法中，針對不法侵害秘密之行為，依照被侵害秘密類型之不同，究屬國防、公務秘密抑或人民私領域內秘密而異其規範。其中關於侵害人民私領域內秘密法益之罪章，乃規定於刑法第28章妨害秘密罪章之第315 條至第319 條共計10條文。依照立法沿革，中華民國刑法在17年立法時，妨害秘密罪章之相關規定，係沿襲8 年刑法第2 次修正草案之體例，其原始條文內容更可追溯清朝宣統2 年公布之大清新刑律；其後，儘管刑法於24年再次修正公布，以致章次、條號均有所變動，並就妨害書信秘密罪增加拘役之處罰，基本上妨害秘密罪章中之其他條文，仍沿襲17年版本而未見變動。據此，可見現行刑法中妨害秘密罪章之原始初貌，始見於大清新刑律，獨立成章則乃8 年刑法第2 次修正草案所採，並為其後17年、24年等歷次中華民國刑法修正版本所承，延續直至迄今（陳彥嘉，保護營業秘密之刑事立法</text:span><text:span text:style-name="T41">─</text:span><text:span text:style-name="T40">臺灣法與德國法的比較研究，國立東華大學財經法律研究所碩士論文，第30頁）。在此意義下，依前述刑法草擬與修正當時之立法背景而言，『營業秘密』一詞未必存在，且要求營業秘密須滿足『秘密性』、『價值性』與『合理保護措施』等三大要件，亦不見得當然存在，則依此推論，刑法上所謂之工商秘密，其範圍即有可能大於營業秘密，何況依當時制定該法之意旨，乃在保護『工商秘密』。是以，將『工商秘密』與『營業秘密』劃上等號或全然否同之作法，即均非妥適，關鍵係如何在不違反罪刑法定原則之前提下，拿捏其中解釋之界線（陳彥嘉，同前，第62頁），而符合立法規範意旨之『工商秘密』，應係指工業或商業上之發明或經營計劃具</text:span><text:soft-page-break/><text:span text:style-name="T40">有不公開之性質者，均屬之，舉凡工業上之製造秘密、專利品之製造方法、商業之營運計畫、企業之資產負債情況及客戶名錄等，就工商營運利益如屬不能公開之資料，均屬本罪所應加以保護之工商秘密（林山田，刑法各罪論〔上冊〕，增訂4 版，第285 頁）」。林志潔教授傾向此見解，認為工商秘密不須具備經濟價值性，只要符合不公開之要件即可</text:span><text:bookmark-start text:name="_Ref421912536"/><text:span text:style-name="T58"><text:note text:id="ftn277" text:note-class="footnote"><text:note-citation>277</text:note-citation><text:note-body><text:p text:style-name="Footnote"><text:span text:style-name="T20"><text:s/></text:span><text:span text:style-name="T17">林志潔，我國營業秘密法刑罰化之評析，台灣法學雜誌，第248期，頁62-63(2014年)。</text:span></text:p></text:note-body></text:note></text:span><text:bookmark-end text:name="_Ref421912536"/><text:span text:style-name="T40">。從而，欲以刑法第317條之來保護營業秘密即已存在本質上的困境。</text:span></text:p>
      <text:p text:style-name="Standard"><text:span text:style-name="T40">　４、其次，刑法第317條的行為主體係「依法令或契約有守因業務知悉或持有工商秘密之義務」者，而行為手段為「無故洩漏」之。換言之，本條之規範模式係身分犯</text:span><text:span text:style-name="T58"><text:note text:id="ftn278" text:note-class="footnote"><text:note-citation>278</text:note-citation><text:note-body><text:p text:style-name="Footnote"><text:span text:style-name="T20"><text:s/></text:span><text:span text:style-name="T17">張靜，營業秘密法及相關智慧財產問題，1版，頁481（2014年）。</text:span></text:p></text:note-body></text:note></text:span><text:span text:style-name="T40">，若無此身分之人必須與有此身分之人共犯之，才能依刑法第31條第1項論以共犯。若未具備此身分犯者或未與具此身分者共同犯之，即無論處本條之可能。再者，被告若是在任職某間公司期間合法取得祕密資訊，惟離職時拒絕交還、刪除或銷燬該等資訊者，即非「無故洩漏」而無本條之適用</text:span><text:span text:style-name="T58"><text:note text:id="ftn279" text:note-class="footnote"><text:note-citation>279</text:note-citation><text:note-body><text:p text:style-name="Footnote"><text:span text:style-name="T20"><text:s/></text:span><text:span text:style-name="T17">李治安、馮震宇（註</text:span><text:span text:style-name="T17"><text:note-ref text:note-class="footnote" text:reference-format="category-and-value" text:ref-name="ftn0">錯誤：找不到參照來源</text:note-ref></text:span><text:span text:style-name="T17">），頁171。</text:span></text:p></text:note-body></text:note></text:span><text:span text:style-name="T40">。況刑法第317條之最重本刑為1年以下有期徒刑，縱該當同法318條之2規定利用電腦或其相關設備犯之者，亦僅加重其刑至二分之一，與營業秘密侵害行為可能造成公司存亡之風險相比，實屬過低。</text:span></text:p>
      <text:h text:style-name="P28" text:outline-level="3"><text:bookmark-start text:name="__RefHeading___Toc424222704"/>（二）刑法第318條<text:bookmark-end text:name="__RefHeading___Toc424222704"/></text:h>
      <text:p text:style-name="P39"><text:span text:style-name="T40">本條規定「公務員或曾任公務員之人，無故洩漏因職務知悉或持有他人之工商秘密者，處二年以下有期徒刑、拘役或二千元以下罰金」。與刑法第317條的問題類似：本條的工商秘密得否等同於營業秘密已有爭議；且本條之行為主體係公務員或曾任公務員之人，若未具有此身分者，或未與具有此身分者共犯之，則無成立本條之空間；況本條行為手段是「無故洩漏」因職務知悉或持有他人之工商秘密者，若被告拒絕交還、刪除或銷燬該等資訊者，即非「無故洩漏」而無本條之適用。</text:span></text:p>
      <text:h text:style-name="P28" text:outline-level="3"><text:bookmark-start text:name="__RefHeading___Toc424222705"/>（三）刑法第359條<text:bookmark-end text:name="__RefHeading___Toc424222705"/></text:h>
      <text:p text:style-name="P13"><text:span text:style-name="T57"><text:s text:c="2"/></text:span><text:span text:style-name="T8">１、刑法第359條規定：「無故取得、刪除或變更他人電腦或其相關設備之電磁紀錄，致生損害於公眾或他人者，處5年以下有期徒刑、拘役或科或併科20萬元以下罰金」。惟本條規定之行為態樣既為：「無故取得、刪除或變更」他人電腦或其相關設備之電磁紀錄，則被告如果是合法有權取得電磁紀錄檔案，即非無故而無本條之適用。例如智慧財產法院100年度刑智上訴字第14號判決（即晨星案）指出：「刑法第359 條無故取得電磁紀錄罪中所謂之『無故取得他人</text:span><text:span text:style-name="T57"> <text:s text:c="3"/></text:span><text:span text:style-name="T8">電腦之電磁紀錄』，係以無權侵入系統為前提，由此而接觸、刺探未獲授權存取之電磁紀錄，並將電磁紀錄予以複製而言」、「刑法第359 條無故取得電磁紀錄罪中所謂之『無故取得他人電腦之電磁紀錄』，係以無權侵入系統為前提，由此而接觸、刺探未獲授權存取之電磁紀錄，並將電磁紀錄予以複製而言。是以，基於</text:span><text:soft-page-break/><text:span text:style-name="T8">憲法為保障人權意旨所肯認之罪刑法定原則，如行為人係合法取得他人營業秘密之電磁紀錄，其後加以不法使用或不法洩漏時，除依其情節可能該當刑法第317、318、318 之1、318 之2、335、336、342 條等條文之構成要件或民事侵權行為責任外，尚不得謂行為人亦該當刑法第359條之刑事責任」、「我國就營業秘密保護之刑事立法規範密度有所不足，尤其係針對『合法取得營業秘密後之不法使用』、『不法取得營業秘密後之不法洩漏』、『不法取得營業秘密後之不法使用』等行為態樣，缺乏完整之處罰依據，已如前述，本件被告既係合法有權取得如附件一、如附表一編號1 、3 至11所示之電磁紀錄檔案，即與刑法第359 條之『無故取得電磁紀錄』，係指：『以無權侵入系統為前提，由此而接觸、刺探到未獲授權存取之電磁紀錄，並將電磁紀錄予以複製』之構成要件有異」。</text:span></text:p>
      <text:p text:style-name="Standard"><text:span text:style-name="T40">　２、再者，本條亦要求行為須「致生損害於公眾或他人」，然而電磁紀錄本無物理上的形體，不易證明侵害該無體財產權與損害間之關聯性</text:span><text:span text:style-name="T58"><text:note text:id="ftn280" text:note-class="footnote"><text:note-citation>280</text:note-citation><text:note-body><text:p text:style-name="Footnote"><text:span text:style-name="T20"><text:s/></text:span><text:span text:style-name="T17">李治安、馮震宇（註</text:span><text:span text:style-name="T17"><text:note-ref text:note-class="footnote" text:reference-format="category-and-value" text:ref-name="ftn0">錯誤：找不到參照來源</text:note-ref></text:span><text:span text:style-name="T17">），頁171-172。</text:span></text:p></text:note-body></text:note></text:span><text:span text:style-name="T40">，惟此係本條在立法宗旨上之必然。前揭智慧財產法院100年度刑智上訴字第14號判決（即晨星案）即正確指出：「再查立法者之所以在86年修正刑法第323 條而增列『電磁紀錄』視為以動產論後，繼續於92年提出第359 條（列為新增第36章妨害電腦使用罪章中條文之一），無非係因立法者認為並非所有應受刑法保護之資料皆具有財產價值，立法者對於電磁紀錄之保護，採取了不僅只是在保護財產之觀點，更著重於如電磁紀錄係未經同意而被無權取得時，由此導致刑法之保護法益可能遭致侵害之危險。而刑法第359 條之保護法益，除『資訊與資料之私密性、完整性、可使用性』外，同時還包含『實害』，因如僅意在保護『資訊與資料之私密性、完整性、可使用性』，則凡未經授權而取得他人持有中之未公開電磁紀錄，即已侵害資料隱私權，構成要件上毋須以『致生損害』為必要，立法者在該條文中添加『致生損害於公眾或他人』之構成要件，顯有意藉此限制本條之適用範圍（蔡蕙芳，同前，第156 至158 頁），以符刑法謙抑之要求，防止過度之處罰（李茂生，刑法新修妨害電腦使用罪章芻議〔上〕，臺灣本土法學雜誌第54期，第243 頁）」、「刑法第359 條無故取得電磁紀錄罪既以『致生損害』為要件，即係要求有事實上損害始克該當，應屬結果犯之規定，相對於『足以生損害』或『有受損害之虞』等危險犯之規定，係只要求有發生損害之危險為已足之情形，並不相同。在此意義下，僅只單純『得知』電磁紀錄之資訊內容，尚非屬本條所謂之『取得』，還須持有電磁紀錄之備份，並造成損害，方構成刑法第359 條之『取得』行為；且該條所謂之無故取得電磁紀錄，係以無權侵入系統為前提，由此而接觸、刺探到未獲授權存取之電磁紀錄，並將電磁紀錄予以複製而言（蔡蕙芳，同前，第163 至165 頁；林山田，刑法各罪論〔上冊〕，第555 頁）；至於依行為人身分原有接觸或控制電磁紀錄之權限，只是違反公司資訊安全規範將該等資訊帶回家工作時，因行為人並無洩漏之動機或目的，即不宜機械性使用刑法第359 條去保護屬於民事訴訟範圍之營業秘密爭執，以免逸脫電腦或網路犯罪之立法原意（張紹斌，刑法電腦專章及案例研究，軍法專刊第54卷第4 期，</text:span><text:soft-page-break/><text:span text:style-name="T40">第89、90頁）」。換言之，刑法第359條之保護法益本不在營業秘密之保護，自無法為求營業秘密保護之周延而對此要件作過度寬鬆之解釋，否則反而破壞該條之設計目的而使涵蓋範圍過廣。</text:span></text:p>
      <text:h text:style-name="P28" text:outline-level="3"><text:bookmark-start text:name="__RefHeading___Toc424222706"/>（四）刑法第342條<text:bookmark-end text:name="__RefHeading___Toc424222706"/></text:h>
      <text:p text:style-name="P15">　１、刑法第342條規定：「為他人處理事務，意圖為自己或第三人不法之利益，或損害本人之利益，而為違背其任務之行為，致生損害於本人之財產或其他利益者，處5年以下有期徒刑、拘役或科或併科50萬元以下罰金。前項之未遂犯罰之」。然而本條之行為主體限於為他人處理事務者，若未具有此身分，或未與具有此身分者共犯之，則無成立本條之空間。例如智慧財產法院100年度刑智上訴字第14號判決（即晨星案）即認定：「被告自聯發科公司離職後，已無為該公司處理事務之權限與義務，即無所謂『事務處分權限之濫用與信託義務之違背』等情況，被告將該等電磁紀錄檔案儲存並複製於晨星公司所配發之筆記型電腦內之行為，亦與刑法第342 條背信罪之構成要件不符」。</text:p>
      <text:p text:style-name="Standard"><text:span text:style-name="T40">　２、又所謂「為他人處理事務」限於對內關係而非對向關係，例如臺灣士林地方法院100年度易字第249號判決即指出：「刑法第342 條規定之背信罪，係以『為他人處理事務，意圖為自己或第三人不法之利益，或損害本人之利益，而為違背其任務之行為，致生損害於本人之財產或其他利益』，為其構成要件。所謂為他人處理事務，係指受他人委任，而為其處理事務而言，亦即行為人所處理之事務，必須具有『他屬性』如係屬於自己之事務或工作行為，並非為他人處理事務，自無由構成背信罪。申言之，刑法第342 條背信罪之主體須為他人處理事務之人，即其為他人處理事務，本其對他人（本人）之內部關係，負有基於一定之注意而處理該本人事務之法的任務，因之，其為他人處理事務，係基於對內關係，並非對向關係，是基於誠實義務，並非基於交易上信義誠實之原則，例如買賣契約之單純當事人乃對向關係，非為他人處理事務，其未履行給付義務，僅生是否有背交易上信義誠實之原則，並非違背其誠實義務，與背信罪之要件不合（最高法院71年度台上字第1159號判決意旨參照）」。從而，有部分司法實務</text:span><text:span text:style-name="T58"><text:note text:id="ftn281" text:note-class="footnote"><text:note-citation>281</text:note-citation><text:note-body><text:p text:style-name="Footnote"><text:span text:style-name="T20"><text:s/></text:span><text:span text:style-name="T17">另有不少判決採取相同見解，請參見李治安、馮震宇（註</text:span><text:span text:style-name="T17"><text:note-ref text:note-class="footnote" text:reference-format="category-and-value" text:ref-name="ftn0">錯誤：找不到參照來源</text:note-ref></text:span><text:span text:style-name="T17">），頁171之整理。</text:span></text:p></text:note-body></text:note></text:span><text:span text:style-name="T40">認為：公司與員工所簽訂之保密契約係賦予員工不作為義務，難謂員工為公司處理之事務。例如前揭臺灣士林地方法院100年度易字第249號判決即揭示：「按不得將其於任職期間所知悉之營業秘密洩漏予第三人之『保密義務』約款，乃企業者與勞動者在勞動契約內約束勞工不得洩漏關於任職期間所知悉之營業秘密予其他企業工作之不作為給付之約定，是以勞動者不得洩漏營業秘密為契約義務內容，此條款在性質上顯屬企業者與勞動者間對向性之約定（與報酬給付之對向性），其內容僅係勞動者自己之不作為義務，而根本不含企業者之事務，更不具有『為』企業者處理事務之內涵，要非勞動者為企業者處理企業事務之約定及踐履，勞動者縱違反而洩漏其所知悉之營業秘密約款，除</text:span><text:soft-page-break/><text:span text:style-name="T40">依其情節是否另構成妨害秘密外，亦僅生其不履行給付（不作為）義務之問題，尚無成立背信罪之可言。再按刑法第342 條之背信罪，需以損害本人之財產利益為構成要件，是故必須行為人主觀上有損害之故意認識，客觀上亦造成財產利益之損害，始足構成背信罪責（最高法院30年上字第1210號判例及87年度台上字第3704號判決參照）」。</text:span></text:p>
      <text:p text:style-name="P46"><text:span text:style-name="T40">４、但是亦有司法實務採取不同見解，認為被告所簽訂的聘僱合約書中若有保密條款即負有保密義務，其洩漏機密資訊予他人之行為即屬違背任務之行為。例如臺灣高等法院92年度上易字第527號判決即認為：「被告乙</text:span><text:span text:style-name="T41">○○</text:span><text:span text:style-name="T40">與告訴人致福公司間簽訂之聘僱合約書第8條、第10條分別明文規定：『乙方（即被告乙</text:span><text:span text:style-name="T41">○○</text:span><text:span text:style-name="T40">）同意採取必要措施維持其於受聘期間所知悉或所持有之機密資訊，非經甲方（即告訴人致福公司）書面同意，不得洩漏、告知、交付或移轉他人或對外發表出版。．．』、『本合約所稱機密資訊者，係指乙方於受聘期間作開發、收集、或因職務關係而取得或知悉甲方（含關係企業）及員工以外之人所不知經甲方註明或標示（機密）、限閱或其他同義字等一切商業上、技術上或生產上之秘密資訊。為方便瞭解，茲列舉可能具機密性質之資訊者並說明如下：發現、構想、概念、各發展階之軟體原始碼、目的碼、構圖、產品規格、流程圖、研究、發展、製程、流程、特殊製造或生產方法、機器裝置、模具或其他設備以及專門技術或其他文件資料、品質控制度或相關資料、行銷技巧與資料、行銷與發展計劃、客戶名單及關於客戶、價格或定價政策、財務資料等』，有聘僱合約書在卷可稽，足見被告乙</text:span><text:span text:style-name="T41">○○</text:span><text:span text:style-name="T40">於受聘期間作開發、收集、或因職務關係而取得，或知悉甲方（含關係企業）及員工以外之人所不知經甲方註明或標示（機密）、限閱或其他同義字等一切商業上、技術上或生產上之秘密資訊，諸如各發展階之研究、發展、製程、流程、特殊製造或生產方法、機器裝置或其他設備、發展計劃等，均屬具有機密性質之資訊，自有採取必要措施維持其於受聘期間所知悉或持有之告訴人公司機密資訊之保密義務」、「被告乙</text:span><text:span text:style-name="T41">○○</text:span><text:span text:style-name="T40">當時擔任致福公司無線事業部研發部門副理，乃為致福公司處理事務之人，竟違背其保守機密資訊之義務，利用職務之便，將其於受聘期間所知悉之具有機密性之上開機器裝置及設備等資訊洩漏予被告甲</text:span><text:span text:style-name="T41">○○</text:span><text:span text:style-name="T40">，使告訴人致福公司耗費3年多來的研發時間及龐大研發經費成本所得儀器設備之經驗，為仁寶公司所知悉，難謂其無違背任務，而仁寶公司可藉由上開資訊之取得而縮短研發GSM行動電話系統所需時間，並減少研發所需支出之人力費用，使仁寶公司能快速切入新一代行動電話之開發，而與告訴人公司從事商業競爭，有如前述，足見被告已有違反其任務之行為，且告訴人致福公司亦受有喪失日後取得前開優勢利益之損害」。就前者之見解而言，符合我國司法實務在背信罪嚴格區分係自己之工作行為或為他人處理事務之例</text:span><text:span text:style-name="T58"><text:note text:id="ftn282" text:note-class="footnote"><text:note-citation>282</text:note-citation><text:note-body><text:p text:style-name="Footnote"><text:span text:style-name="T20"><text:s/></text:span><text:span text:style-name="T17">參見最高法院50台上字第158號判例。</text:span></text:p></text:note-body></text:note></text:span><text:span text:style-name="T40">，但是一概將行為人所負之不作為義務一律劃歸為「自己工作行為」而非「為他人處理事務」，恐不當限縮本條之適用。蓋這種思考模式將背信罪限縮在行為人已實際從事應允為他人處理之特定事務，惟以行為或不行為的方式違背其任務者；反之，若行為人並非實際</text:span><text:soft-page-break/><text:span text:style-name="T40">從事應允為他人處理之特定事務，而係以不作為之方式違反其附隨義務而違背其任務，則屬自己工作之行為而不構成背信罪，只能論以民事上之債務不履行。然而我國司法實務承認違反附隨義務亦構成背信罪</text:span><text:span text:style-name="T58"><text:note text:id="ftn283" text:note-class="footnote"><text:note-citation>283</text:note-citation><text:note-body><text:p text:style-name="Footnote"><text:span text:style-name="T20"><text:s/></text:span><text:span text:style-name="T17">參見臺灣高等法院刑事判決102年度上易字第2008號</text:span></text:p></text:note-body></text:note></text:span><text:span text:style-name="T40">，何以認為違反附隨義務中之不作為義務即非為他人處理事務？然此等司法實務既不在少數，益見以背信罪來保護營業秘密實有不足。</text:span></text:p>
      <text:h text:style-name="P23" text:outline-level="2"><text:bookmark-start text:name="__RefHeading___Toc424222707"/><text:span text:style-name="T7">二、營業秘密定義、不公開審理與營業秘密法增定刑罰規定之介紹及評析</text:span><text:bookmark-end text:name="__RefHeading___Toc424222707"/></text:h>
      <text:p text:style-name="Standard"><text:span text:style-name="T40">　　營業秘密法係1996年1月17日所制定公布，並於2013年1月30日增定公布第13條之1至第13條之4等刑罰規定。惟探討該等刑罰規定前，必先理解我國法對營業秘密之定義，與2007年經總統令公布之智慧財產案件審理法中關於得不公開審理之規定，再逐一分析2013年增定刑罰之規定，茲述如下。</text:span></text:p>
      <text:h text:style-name="P23" text:outline-level="3"><text:bookmark-start text:name="__RefHeading___Toc424222708"/><text:span text:style-name="T11">（一）營業秘密法第2條</text:span><text:span text:style-name="T12">—</text:span><text:span text:style-name="T11">營業秘密之定義</text:span><text:bookmark-end text:name="__RefHeading___Toc424222708"/></text:h>
      <text:p text:style-name="P15">　１、營業秘密法第2條：「本法所稱營業秘密，係指方法、技術、製程、配方、程式、設計或其他可用於生產、銷售或經營之資訊，而符合左列要件者：</text:p>
      <text:p text:style-name="P15">一、非一般涉及該類資訊之人所知者。</text:p>
      <text:p text:style-name="P15">二、因其秘密性而具有實際或潛在之經濟價值者。</text:p>
      <text:p text:style-name="P15">三、所有人已採取合理之保密措施者」。</text:p>
      <text:p text:style-name="Standard"><text:span text:style-name="T40">　　由該等條文觀之，我國對營業秘密之定義與美國、日本相似，且我國對於第1款秘密性係採「非一般涉及該類資訊之人所知者」的標準，可免去美國法上就秘密性標準應採取「一般大眾標準」、「受過良好教育大眾標準」或「有經濟上重大利益標準」之爭議。此處所謂「非一般涉及該類資訊之人所知者」，即與前述</text:span><text:span text:style-name="T54">Lange</text:span><text:span text:style-name="T40">案所指應著眼於「以該資訊的潛在使用者或代理人」之標準相同。美中不足的是，在秘密性要求中未有類似美國法上「且無法經由適當之方式輕易地辨識」之要件。惟我國司法實務上已採取類似見解來限縮秘密性的範圍，例如臺灣新竹地方法院102年度智易字第10號判決即認定：「華星公司規劃報告之『4 mask』技術圖檔所表達者為，僅係4mask 流程之概念性說明，即於將5 道光罩製程縮減為4 道光罩時，其所採取之步驟為第一道濕蝕刻、第二道乾蝕刻、第三道濕蝕刻、第四道乾蝕刻，然此步驟已於上述93年6 月1 日公告之中華民國專利公報編號589663號『平片顯示器及其製造方法』專利案及PKLT弘榮光罩公司2006年網站上有關於Slit Mas k文章中所揭露，上開製程顯已不具有秘密性。除此之外華星公司規劃報告之『4 mask技術』圖檔，並未說明任何有關製作流程的參數，</text:span><text:soft-page-break/><text:span text:style-name="T40">例如：光組材料、曝光的強度、曝光的時間、曝光的波長、乾蝕刻的氣體選擇、氣體的流量、氣體混和的比例、濕蝕刻溶液選擇、溶液的比例、蝕刻時間等等，他人經由上開圖檔概念性的表達，由其本身的經驗嘗試錯誤實驗後調整所需的參數，最才可製作出產品。是華星公司規劃報告之「4 mask技術」圖檔與告訴人公司『AUO、RD000』之4mask 圖檔比對結果，渠等對於4 道光罩的製程雖均採第一道濕蝕刻、第二道乾蝕刻、第三道濕蝕刻、第四道乾蝕刻，然此步驟既已於其他文獻、專利案中已揭露，即無秘密性可言」，即非直接認定此資訊為被告所知，而是被告可由適當之方式輕易地辨識該資訊。</text:span></text:p>
      <text:p text:style-name="Standard"><text:span text:style-name="T40">　２、又美國經濟間諜法第1839條的條文用語使用無形體的資訊(intangible information)與是否或如何(whether or how)等用語，顯示包含「儲存」在個人記憶中的資訊，亦屬該法的射程範圍內；惟立法過程的紀錄則顯示，前員工如果僅僅從原本的職務中取得一般性的技能、知識或產業經驗，不應受到該法之追訴。我國雖未特別強調資訊包含「無形體」者，但是資訊在中文文義上本與載體無涉，而可包含無形體者在內。而員工從原本的職務中取得一般性的技能、知識或產業經驗，應與美國法作同一解釋，排除在營業秘密法的保護範圍內，否則將嚴重限制員工的職業自由。</text:span></text:p>
      <text:p text:style-name="Standard"><text:span text:style-name="T40">　３、另日本法上認為具有經濟價值性的資訊，包含使用或利用該資訊可達成節省費用、改善經營效率等目標者，縱然不是現在的事業活動所必要使用或利用的資訊仍屬之。換言之，縱使該資訊僅具有潛在價值，例如在實驗失敗的過程中仍會產生可避免日後失敗或其他意外所得的寶貴資訊，這些負面資訊也合於有用性的要件。此等看法足資作為解釋上的參考，蓋如果得到可避免日後失敗的資訊，正如同在選擇題中已可刪去數種選項，難謂不具有經濟價值</text:span><text:span text:style-name="T58"><text:note text:id="ftn284" text:note-class="footnote"><text:note-citation>284</text:note-citation><text:note-body><text:p text:style-name="Footnote"><text:span text:style-name="T20"><text:s/></text:span><text:span text:style-name="T17">惟有學者反對此種實驗失敗而得的負面資訊得作為營業秘密保護的對象，因為營業秘密法制在於鼓勵研究與創新，負面資訊可避免不同研究者重蹈覆轍，在總體經濟層面有助於研究與發展。See Amir H. Khoury, </text:span><text:span text:style-name="T22">The Case against the Protection of Negative Trade Secrets: Sisyphus' Entrepreneurship</text:span><text:span text:style-name="T17">, 54 IDEA 431, 449-476(2014).</text:span></text:p></text:note-body></text:note></text:span><text:span text:style-name="T40">。不過要特別注意的是，參酌營業秘密法第1條規定：「為保障營業秘密，維護產業倫理與競爭秩序，調和社會公共利益，特制定本法。本法未規定者，適用其他法律之規定」之　法目的，同法第2條第2款應作目的論解釋而認為，隱瞞法律上應予公開之事或違法之事而藉此秘密性而獲利者，並非該款所指之經濟價值性。換言之，本文認為該經濟價值性應係合法資訊的非周知性所帶來的價值利益，而非將非法資訊予以隱匿之利益。倘若該營業秘密係不合工法的施作方法、不合食品衛生標準的製程及配方所製成，則應否認其符合經濟價值性之要件。因為該等資訊縱使公開，因其他理性之人不會利用這些違法資訊來生產、銷售或經營上，足見該等資訊的經濟價值非來自別人無法使用之秘密性，而是來自於逃避查緝的秘密性。又例如原屋主不希望公開其所委託之住宅係凶宅乙事，而房屋仲介業者卻予公開者，亦不能認為違反營業秘密法。臺灣高等法院104年度上訴字第339號判決即指出：「所謂『凶宅』係指曾發生兇殺或自殺致死情事之房屋，『海砂屋』則稱為『高氯離子混凝土建築物』，係指建築物之混凝土，經鑑定認其氯離子含量超過</text:span><text:soft-page-break/><text:span text:style-name="T40">設計環境條件下之國家標準值，認定必須加勁補強、防蝕處理或拆除重建（臺北市高氯離子混凝土建築物善後處理自治條例第2條規定參照），短期會使牆面滲出白色痕漬即『壁癌』，長期則會加速腐蝕鋼筋，造成混凝土塊剝落，嚴重損害房屋的結構體，衡諸一般常情，社會大眾對凶宅或海砂屋建物，大多存有嫌惡畏懼之心理，對居住其內之住戶而言，除對居住品質有極大擔憂外，在心理層面上更有嚴重之負面影響。因此，此類凶宅或海砂屋建物，會嚴重影響購買意願及價格，並造成該等建物之市場接受程度及交易價格低落，故被告獲悉本件房屋及其他數筆房屋為凶宅或海砂屋之資訊，在房地產交易市場及實務經驗中，並無加以利用而獲利之可能」、「查房屋是否為凶宅等特殊狀況，除房屋之所有權人可得而知外，周遭鄰居、當地村里長、警察機關等亦應有所耳聞，則被告所提供上開告訴人公司之屋況資訊即是否具有秘密性，亦即非一般涉及該類資訊之人所知不無疑問。原審並說明：『凶宅』、『海砂屋』等，社會大眾對之大多存有嫌惡畏懼之心理，造成該等建物之市場接受程度及交易價格低落，故被告獲悉本件房屋及其他數筆房屋為凶宅或海砂屋之資訊，在房地產交易市場及實務經驗中，並無加以利用而獲利之可能」。</text:span></text:p>
      <text:h text:style-name="Heading_20_3" text:outline-level="3"><text:bookmark-start text:name="__RefHeading___Toc424222709"/><text:span text:style-name="T36">（二）智慧財產案件審理法第24條</text:span><text:span text:style-name="T37">—</text:span><text:span text:style-name="T36">得不公開審理與限制閱覽</text:span><text:bookmark-end text:name="__RefHeading___Toc424222709"/></text:h>
      <text:p text:style-name="Standard"><text:span text:style-name="T40">　　智慧財產案件審理法第24條規定：「訴訟資料涉及營業秘密者，法院得依聲請不公開審判；亦得依聲請或依職權限制卷宗或證物之檢閱、抄錄或攝影。」據此，侵害營業秘密之刑事案件得依聲請不公開審判，法院亦得依聲請或依職權限制卷宗或證物之檢閱、抄錄或攝影，以避免被害人之營業秘密在訴訟過程中遭到洩露而擴大損害</text:span><text:span text:style-name="Footnote_20_Symbol"><text:span text:style-name="T41"><text:note text:id="ftn285" text:note-class="footnote"><text:note-citation>285</text:note-citation><text:note-body><text:p text:style-name="Footnote"><text:span text:style-name="T78"><text:s/></text:span>至於智慧財產案件審理法第11條至第15條之秘密保持命令，係規定在該法第二章民事訴訟中，因此限於民事訴訟程序始能適用。相同見解請參見熊誦梅，要多秘密才秘密，收於：當公法遇上私法<text:span text:style-name="T78">—</text:span>臺灣智慧財產訴訟制度之今昔，頁168(2011年)。又熊法官該文對我國秘密保持命令制度及其適用有翔實介紹，極具參考價值。</text:p></text:note-body></text:note></text:span></text:span><text:span text:style-name="T40">。</text:span></text:p>
      <text:h text:style-name="P23" text:outline-level="3"><text:bookmark-start text:name="__RefHeading___Toc424222710"/><text:span text:style-name="T11">（三）營業秘密法第13條之1—侵害營業秘密之刑事處罰</text:span><text:bookmark-end text:name="__RefHeading___Toc424222710"/></text:h>
      <text:p text:style-name="P15">　１、營業秘密法第13條之1規定：「意圖為自己或第三人不法之利益，或損害營業秘密所有人之利益，而有下列情形之一，處5年以下有期徒刑或拘役，得併科新臺幣100元以上1000萬元以下罰金：</text:p>
      <text:p text:style-name="P15">一、以竊取、侵占、詐術、脅迫、擅自重製或其他不正方法而取得營業秘密，或取得後進而使用、洩漏者。</text:p>
      <text:p text:style-name="P15">二、知悉或持有營業秘密，未經授權或逾越授權範圍而重製、使用或洩漏該營業秘密者。</text:p>
      <text:p text:style-name="P15">三、持有營業秘密，經營業秘密所有人告知應刪除、銷毀後，不為刪除、銷毀或隱匿該營業秘密者。</text:p>
      <text:p text:style-name="P15">四、明知他人知悉或持有之營業秘密有前三款所定情形，而取得、使用或洩漏者。</text:p>
      <text:p text:style-name="P15">前項之未遂犯罰之。</text:p>
      <text:p text:style-name="P15"><text:soft-page-break/>科罰金時，如犯罪行為人所得之利益超過罰金最多額，得於所得利益之3倍範圍內酌量加重。」</text:p>
      <text:p text:style-name="Standard"><text:span text:style-name="T40">　　前已述及，在營業秘密法新增刑罰規定前，只能依刑法第317條、第318條、第318條之1、第359條及第342條處斷，而該等條文對於被告持有營業秘密，卻拒絕刪除、銷毀或隱匿該營業秘密者無法可罰。因此營業秘密法第13條之1第1項第3款增定：「持有營業秘密，經營業秘密所有人告知應刪除、銷毀後，不為刪除、銷毀或隱匿該營業秘密者」，來填補此漏洞</text:span><text:span text:style-name="T58"><text:note text:id="ftn286" text:note-class="footnote"><text:note-citation>286</text:note-citation><text:note-body><text:p text:style-name="Footnote"><text:span text:style-name="T20"><text:s/></text:span><text:span text:style-name="T17">李治安、馮震宇（註</text:span><text:span text:style-name="T17"><text:note-ref text:note-class="footnote" text:reference-format="category-and-value" text:ref-name="ftn0">錯誤：找不到參照來源</text:note-ref></text:span><text:span text:style-name="T17">），頁172。</text:span></text:p></text:note-body></text:note></text:span><text:span text:style-name="T40">。而本條項第1、2、4款則將處罰之行為前置，使行為人取得或重製營業秘密者即可處罰，而無待實際上之使用或洩露</text:span><text:span text:style-name="T58"><text:note text:id="ftn287" text:note-class="footnote"><text:note-citation>287</text:note-citation><text:note-body><text:p text:style-name="Footnote"><text:span text:style-name="T20"><text:s/></text:span><text:span text:style-name="T17">李治安、馮震宇（註</text:span><text:span text:style-name="T17"><text:note-ref text:note-class="footnote" text:reference-format="category-and-value" text:ref-name="ftn0">錯誤：找不到參照來源</text:note-ref></text:span><text:span text:style-name="T17">），頁172。</text:span></text:p></text:note-body></text:note></text:span><text:span text:style-name="T40">。</text:span></text:p>
      <text:p text:style-name="P15">　　但是對比美國經濟間諜法第1832條之規定：「(a)任何人意圖侵占營業秘密，而該秘密係與用於或欲用與州際或外國商業的產品或服務相關者，而為</text:p>
      <text:p text:style-name="Standard"><text:span text:style-name="T40">除所有人以外之任何人的經濟利益，且蓄意或明知其犯行將損害營業秘密的所有人，而故意：(1)竊取或未經授權占有、持有、奪取或隱匿，或以詐欺、詐術或欺騙獲得此等資訊；(2)未經授權的複製(copies)、製作副本(duplicates)、速寫速描(sketches)、描繪、攝影、下載、上傳、轉換、毀損、影印、重製、傳送、交付、發送、郵寄、通訊或輸送該等資訊；(3)收受、購買或持有此等資訊，且明知該相同資訊係未經授權而被竊取、占有、獲得或轉換」之規定可知，美國法在主觀要件上必須同時符合「為了除所有人以外之任何人的經濟利益，且蓄意或明知其犯行將損害營業秘密的所有人」，以防止刑罰範圍過大。而我國只要求「意圖為自己或第三人不法之利益，或損害營業秘密所有人之利益」，固然對營業秘密所有人之保護周全，但可能使刑罰範圍過廣</text:span><text:span text:style-name="T58"><text:note text:id="ftn288" text:note-class="footnote"><text:note-citation>288</text:note-citation><text:note-body><text:p text:style-name="Footnote"><text:span text:style-name="T20"><text:s/></text:span><text:span text:style-name="T17">林志潔（註</text:span><text:span text:style-name="T17"><text:note-ref text:note-class="footnote" text:reference-format="category-and-value" text:ref-name="ftn0">錯誤：找不到參照來源</text:note-ref></text:span><text:span text:style-name="T17">），頁65。</text:span></text:p></text:note-body></text:note></text:span><text:span text:style-name="T40">。</text:span></text:p>
      <text:p text:style-name="Standard"><text:span text:style-name="T41"><text:s text:c="2"/></text:span><text:span text:style-name="T40">　如果比較日本不正競爭法第21條第1項的規定：「若符合該條項各款之一者，可處10年以下有期徒刑，科或併科1000萬日圓以下罰金：一、以取得不正利益為目的，或以施加對所有人之損害為目的，而以詐欺等行為（係指欺騙人、對人施加暴行，或脅迫人之行為。以下在同條之情形皆同）或管理侵害行為（係指竊取財物、侵入設施或非法存取行為［此係指關於禁止非法存取的相關法律即平成11年法律第128號，其中第2條第4項規定所稱之非法存取]，或其他有害於所有人管理之行為，以下皆同）而取得營業秘密者。二、以獲取不正利益為目的或以施加損害於其所有人為目的，而使用或揭露由詐欺等行為或侵害管理行為所取得之營業秘密者。三、接受營業秘密的所有人揭露營業秘密，卻基於獲得不正利益之目的或加害於所有人的目的，而違背其營業秘密的管理任務，以下述方式之一領得營業秘密者：（一）侵占存有營業秘密紀錄的儲存物等（即所謂記載或記錄營業秘密的文書、圖畫或紀錄等儲存物）或體現營業秘密之物。（二）對存有營業秘密的儲存物、紀錄或體現該營業秘密之物品，予以複製者。（三）對於存有營業秘密紀錄的儲存物等的記載或紀錄，應予刪除卻未予刪除，且佯稱該等記載或紀錄已經刪除者。四、接受營業秘密的所有人揭露營業秘密者，而</text:span><text:soft-page-break/><text:span text:style-name="T40">違背關於其營業秘密的管理任務，而以前款第1至3目所定之方法取得營業秘密，並以得到不正利益為目的，或以施加損害於營業秘密所有人為目的，而違背其營業秘密的管理任務而使用或揭示營業秘密者。五、接受所有人揭露營業秘密之董事會成員（包含理事、董事、執行董事、執行業務之公司職員、監事或監察人或具有同等職務者。於下款亦同），或從業人員以得到不正利益為目的，或以施加損害於營業秘密所有人為目的，違背營業秘密管理之任務，而使用或揭示該營業秘密者（前款所列者除外）。六、接受所有人揭露營業秘密之董事會成員或從業人員，以得到不正利益為目的，或以施加損害於營業秘密所有人為目的，於在職期間違背其營業秘密管理任務，而申請營業秘密之揭露，或接受營業秘密使用或揭露之請託，而於離職後使用或揭露該營業秘密者（第四款所列者除外）。七、以得到不正利益為目的，或以施加損害於營業秘密所有人為目的，而取得以第2款或第3款所定方式所揭露的營業秘密，並予以使用或揭露者。」可知，日本法在主觀要件上雖類似我國的規定而採取以取得不正利益為目的，或以施加對所有人之損害為目的，然而除其第21條第1項第1、2款幾與我國營業秘密法第13條之1第1項第1款相同外，其第21條第1項第3、4款雖類似我國營業秘密法第13條之1第1項第2款，但卻以行為人違背關於其營業秘密的管理任務為要件，且第21條第1項第3款第3目尚須佯稱該等記載或紀錄已經刪除者方構成犯罪，實比我國僅以未經授權或逾越授權範圍為要件為嚴。而日本不正競爭防止法第21條第1項第5、6款，則係因其以行為人違背關於其營業秘密的管理任務為要件，故在行為主體上明定董事、監察人及離職員工等亦有適用，我國法因體例不同未作相似規定，但解釋上該等行為主體亦受本法之規範。</text:span></text:p>
      <text:h text:style-name="P23" text:outline-level="3"><text:bookmark-start text:name="__RefHeading___Toc424222711"/><text:span text:style-name="T11">（四）營業秘密法第13條之2—侵害營業秘密之刑事加重處罰</text:span><text:bookmark-end text:name="__RefHeading___Toc424222711"/></text:h>
      <text:p text:style-name="Standard"><text:span text:style-name="T40">　１、營業秘密法第13條之2規定：「意圖在外國、大陸地區、香港或澳門使用，而犯前條第1項各款之罪者，處1年以上10年以下有期徒刑，得併科新臺幣300萬元以上5000萬元以下之罰金。前項之未遂犯罰之。科罰金時，如犯罪行為人所得之利益超過罰金最多額，得於所得利益之2倍至10倍範圍內酌量加重。」但是對比美國經濟間諜法第1831條第1項之規定：「(a)總論：任何人蓄意(intent)或明知(knowing) 其侵犯行為將裨益任何外國政府、外國機構或外國代理人，且故意：(1)竊取或未經授權占有、持有、奪取或隱匿，或以詐欺、詐術或欺騙獲得營業秘密；(2)未經授權的複製(copies)、製作副本(duplicates)、速寫速描(sketches)、描繪、攝影、下載、上傳、轉換、毀損、影印、重製、傳送、交付、發送、郵寄、通訊或輸送營業秘密；(3)收受、購買或持有營業秘密，且明知該相同營業秘密係未經授權而被竊取、占有、取得或轉換；(4)為上述(1)至(3)所述之任一罪行而未遂；或(5)與一人或多人共謀上述(1)至(3)所述之任一犯行，且上述之一人或多人已為有助於達成共謀目標的行為，除(b)節規定外，處500萬美元以下之罰金或15年以下有期徒刑或二者併科。(b)組織：任何組織為上述(a)節所述之任何罪行，處1000萬美元以下罰金，或對該組織而言該所竊取營業秘密價值的3倍，</text:span><text:soft-page-break/><text:span text:style-name="T40">其中所稱之價值包含該組織因此避免研究、設計與其他再製該營業秘密的花費」，即知我國並非針對圖利外國政府、外國機構或外國代理人之經濟間諜行為另行立法，毋寧只是在相當於美國經濟間諜法第1832條之竊取營業秘密罪增加「意圖在外國、大陸地區、香港或澳門使用」之要件，並予加重其刑。然而第13條之1與第13條之2的行為態樣本質既無不同，意圖在外國、大陸地區、香港或澳門使用，也不等於圖利外國政府、外國機構或外國代理人，這種立法方式實有過苛之嫌</text:span><text:span text:style-name="T58"><text:note text:id="ftn289" text:note-class="footnote"><text:note-citation>289</text:note-citation><text:note-body><text:p text:style-name="Footnote"><text:span text:style-name="T20"><text:s/></text:span><text:span text:style-name="T17">林志潔（註</text:span><text:span text:style-name="T17"><text:note-ref text:note-class="footnote" text:reference-format="category-and-value" text:ref-name="ftn0">錯誤：找不到參照來源</text:note-ref></text:span><text:span text:style-name="T17">），頁65。</text:span></text:p></text:note-body></text:note></text:span><text:span text:style-name="T40">。</text:span></text:p>
      <text:p text:style-name="Standard"><text:span text:style-name="T40">　２、再者，我國刑法第5條、第6條分別列舉任何人及中華民國公務員在中華民國領域外所犯之罪仍適用中華民國刑法規定之情形，第7條則規定：「本法於中華民國人民在中華民國領域外犯前二條以外之罪，而其最輕本刑為3年以上有期徒刑者，適用之。但依犯罪地之法律不罰者，不在此限」。然我國營業秘密法第13條之1與第13條之2均非刑法第5條、第6條所列舉之罪，且均非最輕本刑為3年以上有期徒刑者，故無從適用刑法第7條之規定。而營業秘密法第13條之2的規範模式係「意圖在外國、大陸地區、香港或澳門使用，而犯前條第1項各款之罪者」，亦非域外侵害營業秘密罪之立法模式</text:span><text:bookmark-start text:name="_Ref421912600"/><text:span text:style-name="T58"><text:note text:id="ftn290" text:note-class="footnote"><text:note-citation>290</text:note-citation><text:note-body><text:p text:style-name="Footnote"><text:span text:style-name="T20"><text:s/></text:span><text:span text:style-name="T17">王銘勇，域外侵害營業秘密罪法制研析，收於：劉尚志編，2014年第18屆全國科技法律研討會論文集，頁100-102（2014年）。</text:span></text:p></text:note-body></text:note></text:span><text:bookmark-end text:name="_Ref421912600"/><text:span text:style-name="T40">。除前揭美國間諜法第1831條以國家安全及利益為主要考量之規定外，日本不正競爭防止法於2005年增定第21條第4款亦有域外侵害營業秘密之規定：「第1項第2款或第4款至第7款之罪，於詐欺等行為或侵害管理行為時或接受營業秘密所有人揭露營業秘密時，關於在日本國内所管理的營業秘密，對於在日本國外犯上述之罪者亦適用之」。基於全球化之後貿易競爭日漸激烈，且國際人員及資訊之往來頻繁，此種侵害尤甚於侵害營業秘密只發生在我國的情形，因此我國應就域外營業秘密侵害另定刑罰規定，以填補此部分之漏洞</text:span><text:span text:style-name="T58"><text:note text:id="ftn291" text:note-class="footnote"><text:note-citation>291</text:note-citation><text:note-body><text:p text:style-name="Footnote"><text:span text:style-name="T20"><text:s/></text:span><text:span text:style-name="T17">王銘勇（註</text:span><text:span text:style-name="T17"><text:note-ref text:note-class="footnote" text:reference-format="category-and-value" text:ref-name="ftn0">錯誤：找不到參照來源</text:note-ref></text:span><text:span text:style-name="T17">），頁105。</text:span></text:p></text:note-body></text:note></text:span><text:span text:style-name="T40">。</text:span></text:p>
      <text:p text:style-name="Standard"><text:span text:style-name="T40">　３、但應特別注意的是，我國之司法實務認為在大陸地區犯罪，仍應受中華民國法律之處罰，所以侵害營業秘密之行為地或結果地在中國大陸者，我國仍有審判權。例如臺灣桃園地方法院100年度簡上字第616號判決即表示：「按中華民國憲法第4 條明文：『中華民國領土，依其固有之疆域，非經國民大會之決議，不得變更之。』而國民大會亦未曾為變更領土之決議。又中華民國憲法增修條文第11條復規定：『自由地區與大陸地區間人民權利義務關係及其他事務之處理，得以法律為特別之規定。』且臺灣地區與大陸地區人民關係條例第2 條第2 款更指明：『大陸地區：指台灣地區以外之中華民國領土。』揭示大陸地區仍屬我中華民國之領土；該條例第75條復規定：『在大陸地區或在大陸船艦、航空器內犯罪，雖在大陸地區曾受處罰，仍得依法處斷。但得免其刑之全部或一部之執行。』據此，大陸地區現在雖因事實上之障礙為我國主權所不及，但在大陸地區犯罪，仍應受我國法律之處罰，即明示大陸地區猶屬我國領域，並未對其放棄主權（最高法院89年度台非字第94號判決意旨參照）。是以，本件李OO、江</text:span><text:soft-page-break/><text:span text:style-name="T40">OO所涉犯刑法第317 條之最重本刑為1 年以下有期徒刑，依刑法第7 條前段反面解釋，若於中華民國領域外犯該條之罪，我國法院原無審判權，惟中國大陸地區既屬我國領域，渠等犯罪地在大陸地區之江蘇省昆山市，本件當無刑法第7 條之適用，又被告等住所地均在本院轄區，本院有審判權自屬無疑，合先敘明」。姑且不論兩岸間在國際法上敏感的定性問題，我國對人民發生在兩岸間的民事事件尚需依臺灣地區與大陸地區人民關係條例來決定準據法，在涉及更高主權行使的刑事事件上，卻直接認定大陸地區猶屬我國領域，而認為我國法院有審判權乙節，實不無爭議</text:span><text:span text:style-name="T58"><text:note text:id="ftn292" text:note-class="footnote"><text:note-citation>292</text:note-citation><text:note-body><text:p text:style-name="Footnote"><text:span text:style-name="T20"><text:s/></text:span><text:span text:style-name="T17">王銘勇法官亦提出類似之質疑，見王銘勇（註</text:span><text:span text:style-name="T17"><text:note-ref text:note-class="footnote" text:reference-format="category-and-value" text:ref-name="ftn0">錯誤：找不到參照來源</text:note-ref></text:span><text:span text:style-name="T17">），頁104。</text:span></text:p></text:note-body></text:note></text:span><text:span text:style-name="T40">。</text:span></text:p>
      <text:h text:style-name="P23" text:outline-level="3"><text:bookmark-start text:name="__RefHeading___Toc424222712"/><text:span text:style-name="T11">（五）營業秘密法第13條之3—告訴乃論、撤回告訴範圍與身分加重其刑規定</text:span><text:bookmark-end text:name="__RefHeading___Toc424222712"/></text:h>
      <text:p text:style-name="Standard"><text:span text:style-name="T40">　１、營業秘密法第13條之3規定：「第13條之1之罪，須告訴乃論。對於共犯之一人告訴或撤回告訴者，其效力不及於其他共犯。公務員或曾任公務員之人，因職務知悉或持有他人之營業秘密，而故意犯前二條之罪者，加重其刑至二分之一。」將營業秘密法第13條之1定為告訴乃論之罪的原因，在於被害人可能顧及提出告訴將使營業秘密遭到侵害乙事公諸於世，可能不利於公司股價、市場占有率，甚至嚇走消費者與投資者</text:span><text:span text:style-name="T58"><text:note text:id="ftn293" text:note-class="footnote"><text:note-citation>293</text:note-citation><text:note-body><text:p text:style-name="Footnote"><text:span text:style-name="T20"><text:s/></text:span><text:span text:style-name="T17">Chris Carr, Jack Morton &amp; Jeffry Furniss, Economic Espionage Act: Bear Trap or Mousetrap, 8 Tex. Intell. Prop. L. J. 159, 167 (1999-2000).</text:span></text:p></text:note-body></text:note></text:span><text:span text:style-name="T40">；且被害人的營業秘密可能經由法院的審理程序而洩露，應詳加考慮是否因此受到更大損害。為了保護企業的個別財產利益，所以讓企業能自由選擇是否進行刑事訴追，遂將之設為告訴乃論之罪</text:span><text:span text:style-name="T58"><text:note text:id="ftn294" text:note-class="footnote"><text:note-citation>294</text:note-citation><text:note-body><text:p text:style-name="Footnote"><text:span text:style-name="T20"><text:s/></text:span><text:span text:style-name="T29">南雲亮志，トレード・シークレットの刑事的保護について</text:span><text:span text:style-name="T21">―</text:span><text:span text:style-name="T29">刑法・不正競争防止法の観点から，立命館法政論集，第3号，頁1</text:span><text:span text:style-name="T17">42</text:span><text:span text:style-name="T29">(2005年)</text:span><text:span text:style-name="T17">。</text:span></text:p></text:note-body></text:note></text:span><text:span text:style-name="T40">。日本不正競爭法第21條第3項規定：「該條第1項各款之罪均屬告訴乃論罪」，即基於相同之理由。然而我國營業秘密法第13條之2的規定與美國經濟間諜法第1831條截然不同，其目的不在保護國家利益與安全，亦與日本不正競爭法第21條第4款規範域外侵害營業秘密之行為態樣不同，顯見第13條之2的本質實與第13條之1殊無二致，卻未設計為告訴乃論之罪以尊重被害人之選擇，實有不妥。</text:span></text:p>
      <text:p text:style-name="Standard"><text:span text:style-name="T40">　２、又本條規定：「對於共犯之一人告訴或撤回告訴者，其效力不及於其他共犯」，使觸犯營業秘密法第13條之1之共犯可適用該窩裡反條款，提供相關之犯罪證據予被害人及檢方，以求換取不再訴追其刑事責任。又同法第13條之2雖非告訴乃論，惟證人保護法第2條於2014年6月18日經總統公布修正，增列第16款：「營業秘密法第13條之2之罪」為證人保護法所稱刑事案件，使之可適用證人保護法之證人保護措施，亦可適用該法第14條而減輕或免除其刑。由是即可能策動侵害營業秘密之共犯「窩裡反」，而追訴意圖在外國、大陸地區、香港或澳門使用而侵害營業秘密之案件。</text:span></text:p>
      <text:h text:style-name="P23" text:outline-level="3"><text:bookmark-start text:name="__RefHeading___Toc424222713"/><text:soft-page-break/><text:span text:style-name="T11">（六）營業秘密法第13條之4—法人與自然人兩罰規定</text:span><text:bookmark-end text:name="__RefHeading___Toc424222713"/></text:h>
      <text:p text:style-name="Standard"><text:span text:style-name="T40">　該條規定：「法人之代表人、法人或自然人之代理人、受雇人或其他從業人員，因執行業務，犯第13條之1、第13條之2之罪者，除依該條規定處罰其行為人外，對該法人或自然人亦科該條之罰金。但法人之代表人或自然人對於犯罪之發生，已盡力為防止行為者，不在此限」。此條似參考日本法而來，蓋日本不正競爭防止法第22條第1項規定：「法人的代表人，或法人、自然人的代理人、使用人，或其他從業人員，關於該法人或自然人之業務，為前條第1項第1款、第2款、第7款或第2項規定之行為時，除處罰行為人外，對該法人科3億日圓以下罰金，對該自然人則科該條之罰金」，幾乎與本條規定如出一轍。且本條亦接受日本實務（最判昭40.3.26）認為法人若能證明自己已盡到注意義務，則能免除其刑事責任之見解</text:span><text:span text:style-name="T58"><text:note text:id="ftn295" text:note-class="footnote"><text:note-citation>295</text:note-citation><text:note-body><text:p text:style-name="Footnote"><text:span text:style-name="T20"><text:s/></text:span><text:span text:style-name="T29">山口厚編，不正競争防止法を活用した知的財産の保護強化に関する調査研究報告書，頁103-104（2005年）。</text:span></text:p></text:note-body></text:note></text:span><text:span text:style-name="T40">，而明定於條文中。且依許玉秀大法官在大法官釋字第687號解釋部分協同意見書之旨，此種兩罰制的立法方式乃建立在受處罰者自身違反義務的行為上，符合罪責原則，且為我國常見之立法方式</text:span><text:span text:style-name="T58"><text:note text:id="ftn296" text:note-class="footnote"><text:note-citation>296</text:note-citation><text:note-body><text:p text:style-name="Footnote"><text:span text:style-name="T20"><text:s/></text:span><text:span text:style-name="T17">採取此種方式的法律，可參見許玉秀大法官在大法官釋字第687號解釋部分協同意見書中附表1的整理。</text:span></text:p></text:note-body></text:note></text:span><text:span text:style-name="T40">。</text:span></text:p>
      <text:h text:style-name="P26" text:outline-level="2"><text:bookmark-start text:name="__RefHeading___Toc424222714"/>三、適用2013年新增營業秘密法刑罰規定之案例觀察<text:bookmark-end text:name="__RefHeading___Toc424222714"/></text:h>
      <text:p text:style-name="Standard"><text:span text:style-name="T41"><text:s text:c="2"/></text:span><text:span text:style-name="T40">　因營業秘密法第13條之1至第13條之4係於2013年1 月30日甫公布，因此司法實務根據同法第13條之1及第13條之2所為判決甚少，以該等條文在法源法律網搜尋，若不計入不受理或管轄錯誤判決者，僅檢索到2則判決，分別介紹如下：</text:span></text:p>
      <text:h text:style-name="P28" text:outline-level="3"><text:bookmark-start text:name="__RefHeading___Toc424222715"/>（一）臺灣士林地方法院102年度自字第14號判決<text:bookmark-end text:name="__RefHeading___Toc424222715"/></text:h>
      <text:p text:style-name="P39"><text:span text:style-name="T40">該判決認定自訴人公司之中古車銷售價目表欠缺合理之保密措施及經濟價值性，非屬營業秘密法所稱之營業秘密，不構成同法第13條之1第1項第2款重製、使用並洩露營業秘密罪。蓋「依營業秘密法第2條規定，得作為該法保護對象之營業秘密，固以具有秘密性（非一般涉及該類資訊之人所知）、經濟價值（因其秘密性而具有實際或潛在之經濟價值）、保密措施（所有人已採取合理之保密措施），且可用於生產、銷售或經營之資訊，始足稱之。惟同法第一條既規定：『為保障營業秘密，維護產業倫理與競爭秩序，調和社會公共利益，特制定本法』，是於判斷爭執之資訊是否符合上開營業秘密要件時，自應以第1條規定之立法目的為重要依據。若僅表明名稱、地址、連絡方式之客戶名單，可於市場上或專業領域內依一定方式查詢取得，且無涉其他類如客戶之喜好、特殊需求、相關背景、內部連絡及決策名單等經整理、分析之資訊，即難認有何秘密性及經濟價值；又市場中之商品交易價格並非一成不變，銷售價格之決定，復與成本、</text:span><text:soft-page-break/><text:span text:style-name="T40">利潤等經營策略有關，於無其他類如以競爭對手之報價為基礎而同時為較低金額之報價，俾取得訂約機會之違反產業倫理或競爭秩序等特殊因素介入時，亦難以該行為人曾接觸之商品交易價格資訊逕認具有經濟價值，以調和社會公共利益，最高法院著有99年度台上字第2425號民事判決可資參照。所謂之合理之保密措施，應指將營業秘密交由特定人保管，限制相關人員取得該項營業秘密，並告知承辦人員保密之內容及保密方法，臺灣高等法院著有98年度上字第503 號民事判決可資參照」、「自訴人公司之中古車銷售價目表，係自訴人公司業務人員均得以閱覽之資訊，消費者並有閱覽該價目表之機會，顯見該中古車銷售價目表，並未採取交由特定人保管、限制相關人員取得等合理保密措施，難認符合『所有人已採取合理之保密措施者』之要件」、「自訴人公司銷售之中古車，其底價雖以密碼方式，掩飾於中古車銷售價目表內，己如前述，惟底價係自訴人公司預定之最低銷售價格，作為業務員與顧客議價之底限，固屬可用於銷售之資訊，然此僅為商業談判之底限或授權，而議價行為本即為買賣雙方在締約前所必然發生的買賣前準備。一般而言，顧客亦甚少預期表定之售價無法調整，反而多數認為表定之售價尚有議價空間，亦即底價乃著眼在議價談判面，並非因此可有效或大幅增進車輛本身之經濟價值，故上開中古車銷售價目表內之底價難認係具經濟價值之營業秘密」。</text:span></text:p>
      <text:h text:style-name="P28" text:outline-level="3"><text:bookmark-start text:name="__RefHeading___Toc424222716"/>（二）臺灣士林地方法院103年度智訴字第4號判決<text:bookmark-end text:name="__RefHeading___Toc424222716"/></text:h>
      <text:p text:style-name="Standard"><text:span text:style-name="T40">　１、被告為為印尼籍人士，受僱於台耘公司擔任業務專員，負責印尼地區靜電集塵器設備產品之銷售與開發工作。被告明知於任職台耘公司期間，其在職務上持有台耘公司之業務圖檔、說明書、作業流程、報價單、客戶訂單、客戶詢問事項、業務報告等營業秘密資料，依台耘公司規定，未經台耘公司之同意或授權，不得擅自重製。詎被告欲自台耘公司離職，意圖在印尼、泰國等外國地區使用前揭資訊，基於為自己不法之利益，接續於任職期間之數日，在台耘公司內，利用台耘公司配置予其使用之電子郵件信箱，將載有前述營業秘密檔案之電子郵件，轉寄至其私人使用之電子郵件信箱中，而未經授權重製台耘公司之業務圖檔、說明書、作業流程、報價單、客戶訂單、客戶詢問事項、業務報告等營業秘密資料，損害台耘公司之利益。被告於審理中為認罪之表示，法院因此改為簡式審判程序，並判處被告犯營業秘密法第13條之2意圖在外國使用而未經授權重製營業秘密罪，處有期徒刑1年1月，緩刑2年。</text:span></text:p>
      <text:p text:style-name="Standard"><text:span text:style-name="T40">　２、本案可能因被告認罪之故，因此判決並未交待何以台耘公司之業務圖檔、說明書、作業流程、報價單、客戶訂單、客戶詢問事項、業務報告等資料，符合秘密性（非一般涉及該類資訊之人所知）、經濟價值（因其秘密性而具有實際或潛在之經濟價值）、保密措施（所有人已採取合理之保密措施）等要件之要求。且除被告之自白外，有何補強證據可認定被告意圖在外國、大陸地區、香港或澳門使用前開資訊，判決亦未明確交待。如果對應前述美國</text:span><text:span text:style-name="T54">Aleynikov</text:span><text:span text:style-name="T40">案判決，本案被告的行為是否可能只是為了建立自己的工具庫，而不具有為自己或第三人不</text:span><text:soft-page-break/><text:span text:style-name="T40">法之利益，或損害營業秘密所有人利益之意圖？綜此，本案與前述日本仙台地方法院2009年7月16日的小鋼珠（柏青哥）對顧客還元率及營業額事件相同，均因被告認罪而未再檢視營業秘密之成立要件。因筆者未能檢視卷內資料，所以不代表卷內證據就構成營業秘密法第13條之2乙節未超越合理之懷疑，法官極可能只是因為被告認罪且卷證資料足資補強，始未詳細說明判決理由。然而營業秘密法第13條之2之刑度甚重，倘被告因有刑法第75條及第75條之1的撤銷緩刑事由以致緩刑遭撤銷，其於本案所判處有期徒刑1年1月之刑期並無易科罰金或易服社會勞務之可能，故法官為判決時宜詳加檢視及說明相關要件始為正辦。</text:span></text:p>
      <text:h text:style-name="P38" text:outline-level="1"><text:bookmark-start text:name="__RefHeading___Toc424222717"/><text:span text:style-name="T8">伍、我國檢察官偵辦侵害營業秘密案件之現實、困境與建議</text:span><text:span text:style-name="T57">—</text:span><text:span text:style-name="T8">心得與建議</text:span><text:bookmark-end text:name="__RefHeading___Toc424222717"/></text:h>
      <text:p text:style-name="P20"><text:span text:style-name="T40">　　前面敘及了美國、日本及我國營業秘密之法制，惟各國檢察官行使職權之內容及方法各異，是以他人之石固能攻錯，仍應考量相異之處而無法全然繼受。以下擬先介紹我國檢察官在承辦此等案件時可能遇到的現實與困境</text:span><text:span text:style-name="T58"><text:note text:id="ftn297" text:note-class="footnote"><text:note-citation>297</text:note-citation><text:note-body><text:p text:style-name="Footnote"><text:span text:style-name="T20"><text:s/></text:span><text:span text:style-name="T17">應特別說明者係，臺灣高等法院檢察署102年6月28日檢紀經字第10280000340號函附經濟部智慧財產局102年5月27日「營業秘密法修正內容及實務議題座談會」會議紀錄、102年7月18日檢紀經字第10280000440號函附法務部調查局「如何妥適執行『增修營業秘密法刑事責任部分條文』」專題報告、103年5月1日檢紀經字第10380000780號函附經濟部智慧財產局研擬之「營業秘密刑事案件偵辦流程圖」、「偵辦營業秘密刑事案件應注意事項」、「2014年臺美營業秘密研討會會場提問Q&amp;A紀錄」等，均有足資參考之意見。又前揭資料雖均非機密，惟或屬內部資料、或屬尚未定案者，故本文不介紹等資料內容，以免橫生無謂困擾，僅於此處提供相關文號以供查詢，合先敘明。</text:span></text:p></text:note-body></text:note></text:span><text:span text:style-name="T40">，並在適當之處引介美國檢察實務之作法</text:span><text:span text:style-name="T58"><text:note text:id="ftn298" text:note-class="footnote"><text:note-citation>298</text:note-citation><text:note-body><text:p text:style-name="Footnote"><text:span text:style-name="T20"><text:s/></text:span><text:span text:style-name="T17">在現有文獻中並未找到日本檢察廳所編輯之辦案手冊，或日本檢察官撰寫關於偵辦此類案件的論文，因此無法借鏡日本的偵查經驗。</text:span></text:p></text:note-body></text:note></text:span><text:span text:style-name="T40">，與借境美國檢察實務討論侵害營業秘密案件的常見抗辯及因應之道；最後則介紹美國聯邦檢察官追訴智慧財產權犯罪(Prosecuting Intellectual Property Crimes)手冊所提供的侵害營業秘密刑事案件檢核表，作為我國檢察官偵辦類此案件的參考。</text:span></text:p>
      <text:h text:style-name="P27" text:outline-level="2"><text:bookmark-start text:name="__RefHeading___Toc424222718"/>一、依案件的流程發展分析檢察官偵辦侵害營業秘密案件之挑戰與方法<text:bookmark-end text:name="__RefHeading___Toc424222718"/></text:h>
      <text:p text:style-name="P17">　　以下分類項下的各種方法並非不可互為流用，本文只是強調在該分類下特別具有優勢的作法為何。且偵查方法本因人、因案而異，隨著調查過程中所不斷發現的證據而具有高度變異性，不能僅以事後的結果論而認定偵查手法之良窳，亦難謂有統一的標準作業流程。本文於此僅欲拋磚引玉提供此類案件在偵查中可能的作法，合先敘明。而且不厭其煩地再三強調，營業秘密之刑罰規定固有保護<text:soft-page-break/>告訴人之優點，但也可能過度侵害被告之職業自由與危害總體經濟等負面效應，在執法過程中務必衡平天秤的兩端審慎為之。</text:p>
      <text:h text:style-name="P29" text:outline-level="3"><text:bookmark-start text:name="__RefHeading___Toc424222719"/>（一）我國檢察官受限的起訴裁量權<text:bookmark-end text:name="__RefHeading___Toc424222719"/></text:h>
      <text:p text:style-name="P20"><text:span text:style-name="T40">　　美國的檢察官擁有廣泛的起訴裁量權已如前述，因此告訴人必須竭力地說服檢察官起訴，並提供證據筆記本給檢察官參考，該筆記本的內容包含：1.本案相關的刑事法規；2.分析支持各項刑事犯罪構成要件的證據；3.分析被告所竊取或試圖竊取之營業秘密之價值；4.證人名單，包含姓名、住址、電話；5.關於被告的詳細資訊（包含姓名、住址、電話）；5.被害人用以保護營業秘密的程序；6.何以只藉民事程序不足以提供適當之救濟途徑；7.刑事訴追可帶來潛在的威懾價值等</text:span><text:span text:style-name="T58"><text:note text:id="ftn299" text:note-class="footnote"><text:note-citation>299</text:note-citation><text:note-body><text:p text:style-name="Footnote"><text:span text:style-name="T20"><text:s/></text:span><text:span text:style-name="T17">David Quinto &amp; Stuart Singer, Trade Secrets: Law and Practice, 271-272(2009).</text:span></text:p></text:note-body></text:note></text:span><text:span text:style-name="T40">。但是我國刑事訴訟法第231條第1項規定：「檢察官因告訴、告發、自首或其他情事知有犯罪嫌疑者，應即開始偵查。」縱然告訴人或司法警察移送之案件距起訴門檻差距甚大，檢察官仍應依職權調查相關事證。此規定對於檢察官執行職務之公允與避免外在壓力固有助益，但也造成部分告訴人幾近零成本之利用刑事訴追手段，達到干擾被告或項莊舞劍志在沛公的效果。然而若要成功的刑事訴追侵害營業秘密犯行，首重告訴人與檢察官的充分配合與提供相關資料，檢察官若未能得到告訴人配合，則連本案所涉及之資訊是否確屬營業秘密都無法確認。因此本文建議我國檢察官如果確認告訴人提出合法告訴，且被告並無營業秘密法第3條至第7條可合法使用該營業秘密之情形者，即可借鏡美國司法部之侵害營業秘密刑事案件檢核表（詳後述），要求告訴人填具該表以盡其協力之義務，再針對該檢核表顯示案件何者的證據較為堅強、何處薄弱，而行後續之偵查作為。</text:span></text:p>
      <text:h text:style-name="P29" text:outline-level="3"><text:bookmark-start text:name="__RefHeading___Toc424222720"/>（二）司法警察報請檢察官指揮或告訴人提出告訴類型<text:bookmark-end text:name="__RefHeading___Toc424222720"/></text:h>
      <text:p text:style-name="P17">　此類案件的特色在於案件尚在發展中，因此可運用的偵查手段也較多元，例如：</text:p>
      <text:h text:style-name="P32" text:outline-level="4"><text:soft-page-break/>　<text:bookmark-start text:name="__RefHeading___Toc424222721"/>１、通訊監察<text:bookmark-end text:name="__RefHeading___Toc424222721"/></text:h>
      <text:p text:style-name="P41">如果被告意圖在外國、大陸地區、香港或澳門使用該營業秘密者，依通訊保障及監察法第5條第1項第16款之規定，若有事實足認被告或犯罪嫌疑人有該罪嫌，並危害國家安全、經濟秩序或社會秩序情節重大，而有相當理由可信其通訊內容與本案有關，且不能或難以其他方法蒐集或調查證據者，得聲請法院發通訊監察書。</text:p>
      <text:h text:style-name="P32" text:outline-level="4">　<text:bookmark-start text:name="__RefHeading___Toc424222722"/>２、策反共犯<text:bookmark-end text:name="__RefHeading___Toc424222722"/></text:h>
      <text:p text:style-name="P41">營業秘密法第13之3規定：「對於共犯之一人告訴或撤回告訴者，其效力不及於其他共犯」，使觸犯營業秘密法第13條之1者之共犯可能適用該窩裡反條款，提供相關之犯罪證據予被害人及檢方，以求換取不再訴追其刑事責任。又同法第13條之2雖非告訴乃論，惟證人保護法第2條於2014年6月18日經總統公布修正，增列第16款：「營業秘密法第13條之2之罪」為證人保護法所稱刑事案件，使之可適用證人保護法之證人保護措施，亦可能適用該法第14條而減輕或免除其刑。由是，而可能策動侵害營業秘密之共犯「窩裡反」，而追訴意圖在外國、大陸地區、香港或澳門使用而侵害營業秘密之案件</text:p>
      <text:h text:style-name="P32" text:outline-level="4">　<text:bookmark-start text:name="__RefHeading___Toc424222723"/>３、臥底偵查或有合作之證人<text:bookmark-end text:name="__RefHeading___Toc424222723"/></text:h>
      <text:p text:style-name="P20"><text:span text:style-name="T40">　　美國檢察實務認為在侵害營業秘密案件中最佳之偵查作法，是臥底偵查或與證人合作使被告上鈎，例如在United States v. Williams(526 F.3d 1312, 11</text:span><text:span text:style-name="T59">th</text:span><text:span text:style-name="T40"> Cir. 2008 )案件中，數名被告欲竊取其等所任職之可口可樂公司的獨門配方，並向百事可樂公司表示此一訊息，經百事可樂公司通知可口可樂公司後，可口可樂公司隨即通知美國聯邦調查局。經聯邦調查局在被告等的工作區域架設監視錄影機，與對其中1位被告進行通訊監察後，確認了其他共犯的身分。而被告等與臥底的聯邦調查局幹員進行電子郵件通信，欲販售可口可樂的營業秘密配方給該幹員，隨後並舉行磋商該資訊售價的會議，經該幹員全程錄影。透過對電子郵件的搜索令狀、法院允許的通訊監察、會議的錄影帶、被告辦公區域的監視器、監視等手段，</text:span><text:soft-page-break/><text:span text:style-name="T40">以2個月的時間成功掌握該犯罪的範圍、本質而查獲全部共犯</text:span><text:bookmark-start text:name="_Ref421544040"/><text:span text:style-name="T58"><text:note text:id="ftn300" text:note-class="footnote"><text:note-citation>300</text:note-citation><text:note-body><text:p text:style-name="Footnote"><text:span text:style-name="T20"><text:s/></text:span><text:span text:style-name="T17">Mark L. Krotoski, </text:span><text:span text:style-name="T22">common issues and challenges in prosecuting trade secret and economic espionage act cases</text:span><text:span text:style-name="T17">, 57 U.S. ATTY’S BULL. 2, 11-12(2009). 另應說明者，該案之價值在於成功的偵查作為，至於法律面上並無太大的爭議，因此本文未在前揭重要之美國司法判決中介紹此案件。</text:span></text:p></text:note-body></text:note></text:span><text:bookmark-end text:name="_Ref421544040"/><text:span text:style-name="T40">。此外，前述之</text:span><text:span text:style-name="T54">Hsu、Krumrei、Yang</text:span><text:span text:style-name="T40">與</text:span><text:span text:style-name="T54">Lange</text:span><text:span text:style-name="T40">等案件皆係以臥底偵查或與證人合作，而以釣魚方式進行犯罪偵查。</text:span></text:p>
      <text:p text:style-name="P17">　　就我國而言，我國司法實務認為：「所謂『陷害教唆』，係指行為人原不具犯罪之故意，純因司法警察之設計教唆，始萌生犯意，進而實施犯罪構成要件之行為者而言；而刑事偵查技術上所謂之『釣魚』，係指對於原已犯罪或具有犯罪故意之人，以設計引誘之方式，迎合其要求，使其暴露犯罪事證，再加以逮捕或偵辦者而言；此項誘捕行為，並無故入人罪之教唆犯意，更不具使人發生犯罪決意之行為。故依『釣魚』方式所取得之證據資料，若不違背正當法定程序，原則上尚非無證據能力」，有最高法院104年台上字第40號判決可資參照。然「若行為人原無犯罪之意思，純因偵查機關之設計誘陷，以唆使其萌生犯意，待其形式上符合著手於犯罪行為之實行時，再予逮捕者，乃違法之誘捕偵查；縱其目的在於查緝犯罪，但其手段顯然違反憲法對於基本人權之保障，且已逾越偵查犯罪之必要程度，對於公共利益之維護並無意義，亦即造成基本權之干預，且欠缺正當性，其因此等違反法定程序所取得之證據資料，應不具有證據能力」，復有最高法院104年台上字第264號判決足佐。是以，此種以臥底偵查或相配合之證人為「釣魚」之偵查方式，亦可行之於我國。</text:p>
      <text:p text:style-name="P20"><text:span text:style-name="T40">　　又我國司法實務亦與</text:span><text:span text:style-name="T54">Hsu</text:span><text:span text:style-name="T40">案相似，認為「不能未遂，係指已著手於犯罪之實行，但其行為未至侵害法益，且又無危險者；其雖與一般障礙未遂同未對法益造成侵害，然須並無侵害法益之危險，始足當之。判斷有無侵害法益之危險，應綜合行為時客觀上通常一般人所認識及行為人主觀上特別認識之事實為基礎，再本諸客觀上一般人依其知識、經驗及觀念所公認之因果法則而為判斷，非單純以行為人主觀上所認知或以客觀上真正存在之事實情狀為基礎，更非依循行為</text:span><text:soft-page-break/><text:span text:style-name="T40">人主觀上所想像之因果法則判斷認定之。若行為人之行為有侵害法益之危險，而僅因一時、偶然之原因，致未對法益造成侵害，則為障礙未遂，非不能未遂。行為人係利用不知情之他人前往領取自大陸地區私運入台，裝有愷他命之15箱螺絲起子，該15箱螺絲起子內裝之愷他命雖於高雄港遭關稅局人員查獲取出扣押，致實際上不能發生運送愷他命之犯罪結果；然此係因被查扣之偶發因素，致未竟其功，並非無侵害法益之危險，原判決認其所為係屬障礙未遂，而非不能未遂；經核並無適用法則不當之違背法令」（最高法院101年台上字第1570號判決參照）、「不能犯，其行為有無危險，究應如何判斷，學說看法固見紛歧，有所謂『具體危險說』（以行為當時一般人所認識之事實以及行為人所特別認識之事實作為判斷基礎，再以一般人之角度判斷該行為有無導致犯罪結果之具體危險。若有危險，則非不能犯），及『重大無知說』（以行為人主觀上所認識的事實為基礎，再以一般人之角度加以評價行為人是否重大無知。若非『重大無知』，即非不能犯）之分。惟就實質之內容觀察，不論係採何一說法，均係以客觀上一般人依其知識、經驗及觀念所公認之因果法則判斷危險之有無，故絕大部分所導出之結論，並無二致。惟在罪刑法定主義要求下，刑法之法律文字應符合明確性，使人民知所遵循。刑法第26條有關不能犯之規定，既未如德國刑法針對『重大無知』加以規範，且『無危險』與『重大無知』在文義上復相去太遠，甚難畫上等號。故『重大無知』不宜作為有無危險之唯一判準，僅得作為認定有無危險之參考之一。詳言之，行為若出於重大無知，致無法益侵害及公共秩序干擾之危險</text:span></text:p>
      <text:p text:style-name="P14"><text:span text:style-name="T8">，固可認定其為『無危險』，但若非出於重大無知，亦可能符合『無危險』之要件，即『無危險』不以重大無知為限。另所謂『危險』，不能純以法益是否受損為唯一標準，如行為人所為引起群眾之不安，造成公共安寧之干擾，並動搖公眾對法秩序有效性之信賴，破壞法和平性者，亦係有危險。即此處所謂之『危險』，包含對於公共秩序及法秩序之危險，始不致過度悖離人民之法感情」（最高法院</text:span><text:span text:style-name="T57"> <text:s text:c="5"/></text:span><text:span text:style-name="T8">101年度台上字第4645號判決參照）。是以，以「釣魚」之方式偵查時，縱未以</text:span><text:soft-page-break/><text:span text:style-name="T8">告訴人真正的營業秘密作為誘餌，亦當無妨。</text:span></text:p>
      <text:p text:style-name="P17">　　只是在採用這種偵查方式時，切勿以陷害教唆之方式為之，除所獲得之證據將被法院排除外，將自陷為企業間商場競爭的馬前卒，而失去偵查機關應有之客觀中立角色。</text:p>
      <text:h text:style-name="P30" text:outline-level="4"><text:span text:style-name="T57"><text:s text:c="2"/></text:span><text:bookmark-start text:name="__RefHeading___Toc424222724"/><text:span text:style-name="T8">４、搜索扣押</text:span><text:bookmark-end text:name="__RefHeading___Toc424222724"/></text:h>
      <text:p text:style-name="P42"><text:span text:style-name="T40">搜索扣押被告使用之電腦、可攜式儲存裝置、電子郵件、雲端儲存空間、辦公處所及住處之實體資料，也是取得證據的重要方法，特別是在被告準備將竊取或侵占之營業秘密交予他人時，為免對被害人產生進一步之損害，必須立刻向法院聲請搜索票進行搜索。但這種偵查方式的缺點，在於可能無法完全掌握被告犯罪的歷史性證據（包含計畫與預備行為）</text:span><text:span text:style-name="T58"><text:note text:id="ftn301" text:note-class="footnote"><text:note-citation>301</text:note-citation><text:note-body><text:p text:style-name="Footnote"><text:span text:style-name="T20"><text:s/></text:span><text:span text:style-name="T17">Mark L. Krotoski, </text:span><text:span text:style-name="T22">supra</text:span><text:span text:style-name="T17"> note </text:span><text:span text:style-name="T17"><text:note-ref text:note-class="footnote" text:reference-format="category-and-value" text:ref-name="ftn0">錯誤：找不到參照來源</text:note-ref></text:span><text:span text:style-name="T17">, at 13.</text:span></text:p></text:note-body></text:note></text:span><text:span text:style-name="T40">。此外，此時搜索扣押的對象經常是電磁紀錄，因此應採取查扣整台電腦，或複製相關檔案時一併對檔案的詳細資料拍照或截取螢幕畫面列印，以免日後對檔案的存取時間產生爭議。</text:span></text:p>
      <text:h text:style-name="P32" text:outline-level="4">　<text:bookmark-start text:name="__RefHeading___Toc424222725"/>５、鑑定<text:bookmark-end text:name="__RefHeading___Toc424222725"/></text:h>
      <text:p text:style-name="P41">因為被害人之營業秘密與被告被指控竊取的營業秘密，可能具有高度的專業性，如果被告爭執其所掌握之資訊異於告訴人之營業秘密，抑或告訴人之資訊不構成營業秘密者，則應由鑑定人鑑定之。例如在智慧財產法院100年度刑智上訴字第14號案件（即晨星案）中，法院即擇定鑑定人以確認告訴人之資訊是否構成營業秘密：「查本件如附件一、二、附表一所示之電磁紀錄檔案，究屬聯發科公司之營業秘密與否，已經原審傳訊證人即聯發科公司總經理辦公室技術處處長王繼輝到庭作證，而認均屬該公司之營業秘密。原審法院為避免有違利益衝突之原則，遂請檢、辯雙方陳報具備IC設計產業專業知能之人作鑑定一事表示意見（見原審卷(三)第240 頁），經檢察官陳報揚智科技股份有限公司專案主持人黎文利、國立臺灣大學電機工程學系呂學士教授（見原審卷(三)第242 頁、卷(四)第30頁）、原審法院依司法院所定專家諮詢名冊擇定（見審卷(三)第248 至257 頁）、辯護人陳報拓墣產業研究所數位電視產業資訊研究人員（見原審卷<text:soft-page-break/>(四)第1至13頁），嗣原審法院依呂學士教授建議選任國立清華大學資訊工程學系林永隆教授、國立交通大學研究發展處李鎮宜處長、國立臺灣科技大學電子工程系陳伯奇教授（見原審卷(四)第31至40頁）、告訴代理人陳報國立成功大學電機系李國君教授（見原審卷(四)第43至56頁）等程序後，因被告及辯護人對於李國君教授並無意見（見原審卷(四)第71頁），始由原審法院以專家諮詢方式訊問李國君。原審於99年9 月28日行審理程序時，因李國君教授專長為多媒體數位信號處理演算法、架構及超大型積體電路設計與單晶片系統整合、設計方法，且特別著重其曾任職美國多家半導體公司，對於DTV 相關專業技術、IC設計產業及公司均有相當瞭解（此所以本件經徵詢多位專家學者後，始確認李國君教授適任性之原因所在），具有類似『依特別知識得知親身經歷已往事實』之鑑定證人適格（刑事訴訟法第210 條參照），遂以證人身分對李國君教授行交互詰問，被告及辯護人當場亦未表示異議（此有審判筆錄及證人詰文在卷可證，見原審卷(四)第85至96頁），是縱認李國君教授應以鑑定人身分陳述意見，被告及辯護人既未當場表示異議，參照前述刑事妥速審判法之立法意旨，即不容當事人事後再以此作為爭執理由」。是以，如何在偵查中指定適合之鑑定人，使本案在起訴時即打下良好基礎，實屬重要之事。　　</text:p>
      <text:h text:style-name="P29" text:outline-level="3"><text:bookmark-start text:name="__RefHeading___Toc424222726"/>（三）司法警察移送類型<text:bookmark-end text:name="__RefHeading___Toc424222726"/></text:h>
      <text:p text:style-name="P17">　　此種案件在司法警察移送之時，就告訴人、被告及部分證人均已完成警詢，且可能已完成搜索扣押等強制處分。此時被告或辯護人極可能依司法警察的詢問內容，或是依據遭搜索或扣押的物品，而猜測被告所涉犯的案件事實為何。案件的發展至此，雖非不可能再為前述（二）的各種偵查方法，但機警的被告此時應已察覺事態不對而想到一些辯詞。因此本處擬以被告可能之辯詞作為主軸，以思考因應之道。</text:p>
      <text:h text:style-name="P32" text:outline-level="4"><text:soft-page-break/>　<text:bookmark-start text:name="__RefHeading___Toc424222727"/>１、將前僱主公司的資訊（包含營業秘密）複製到自己的儲存裝置作為工具套件的抗辯<text:bookmark-end text:name="__RefHeading___Toc424222727"/></text:h>
      <text:p text:style-name="P20"><text:span text:style-name="T40">　　此種抗辯即前述所介紹United States v. Shiah的案件類型，也就是被告行為合致所有的客觀構成要件，但欠缺侵占之主觀構成要件。當然要證明被告具有主觀要件的最佳證據，就是有直接證據證明被告將營業秘密揭露給新的僱主或第三人，但是被告遭搜索或逮捕的時間如果距離其離職不久，實不容易掌握此等證據，此時就必須觀察被告在侵害營業秘密的期間，有何異常之舉止或行動，藉此建立被告行為的情況證據</text:span><text:bookmark-start text:name="_Ref421911975"/><text:span text:style-name="T58"><text:note text:id="ftn302" text:note-class="footnote"><text:note-citation>302</text:note-citation><text:note-body><text:p text:style-name="Footnote"><text:span text:style-name="T20"><text:s/></text:span><text:span text:style-name="T17">UNITED STATES DEPARTMENT OF JUSTICE COMPUTER CRIME AND INTELLECTUAL PROPERTY SECTION, PROSECUTING INTELLECTUAL PROPERTY CRIMES, 193 (4</text:span><text:span text:style-name="T65">th</text:span><text:span text:style-name="T17"> ed. 2013).</text:span></text:p></text:note-body></text:note></text:span><text:bookmark-end text:name="_Ref421911975"/><text:span text:style-name="T40">。此時應考量以下幾點，來決定被告是否真的欠缺主觀構成要件抑或僅係辯詞而已</text:span><text:bookmark-start text:name="_Ref421911628"/><text:span text:style-name="T58"><text:note text:id="ftn303" text:note-class="footnote"><text:note-citation>303</text:note-citation><text:note-body><text:p text:style-name="Footnote"><text:span text:style-name="T20"><text:s/></text:span><text:span text:style-name="T17">Thomas Dougherty, Common Defenses in Theft of Trade Secret Cases, 57 U.S. ATTY’S BULL. 27, 28(2009).</text:span></text:p></text:note-body></text:note></text:span><text:bookmark-end text:name="_Ref421911628"/><text:span text:style-name="T40">：「(1)被告何時存取這些營業秘密資訊；(2)被告任職期間，是否取走其工作上所不需要的資訊；(3)被告存取的資訊，在其任職期間是否亦未有權限取得；(4)被竊取的營業秘密資訊是否被提供給被告新任職公司之人員，或是可能的新僱主；(5)雖然使用所侵害的營業秘密並非構成要件的要求，但要找到什麼樣的證據才足以支持被告有侵占營業秘密的意圖，與意圖傷害營業秘密所有人？」此外，本文認為</text:span><text:span text:style-name="T54">Shiah</text:span><text:span text:style-name="T40">所以嚴格認定被告之主觀要件，乃出於Broadcom公司將營業秘密的範圍過度擴大至所有的私有資訊，與該公司在被告已明白詢問何種資訊構成營業秘密時，非但未給予明確指示反而要被告自行找律師諮詢，使被告莫衷一是而過度限制其職業自由有關。因此，考量上述因素時，應掌握此核心精神方能在保護營業秘密，與保護員工選擇職業及執行工作的自由間取得平衡。</text:span></text:p>
      <text:h text:style-name="P32" text:outline-level="4">　<text:bookmark-start text:name="__RefHeading___Toc424222728"/>２、不知道該資訊是營業秘密<text:bookmark-end text:name="__RefHeading___Toc424222728"/></text:h>
      <text:p text:style-name="P20"><text:span text:style-name="T40">　　被告可能辯稱不知道其所侵害的資訊是營業秘密，但是正如</text:span><text:span text:style-name="T54">Krumrei</text:span><text:span text:style-name="T40">乙案的判決所指出：被告知道其並無資格販售這些機密資訊，也知道這些資訊是營業秘密所有人擁有即足。換言之，檢方所要證明的是被告的行動在其與營業秘密</text:span><text:soft-page-break/><text:span text:style-name="T40">所有人間的關係於本質上並未得到認可，而被告知道或應該知道這個事實</text:span><text:span text:style-name="T58"><text:note text:id="ftn304" text:note-class="footnote"><text:note-citation>304</text:note-citation><text:note-body><text:p text:style-name="Footnote"><text:span text:style-name="T20"><text:s/></text:span><text:span text:style-name="T17">Thomas Dougherty, </text:span><text:span text:style-name="T22">supra</text:span><text:span text:style-name="T17"> note </text:span><text:span text:style-name="T17"><text:note-ref text:note-class="footnote" text:reference-format="category-and-value" text:ref-name="ftn0">錯誤：找不到參照來源</text:note-ref></text:span><text:span text:style-name="T17">, at 29.</text:span></text:p></text:note-body></text:note></text:span><text:span text:style-name="T40">。反之，如果被告出於不知(ignorance)、錯誤或意外，或其在採取合理的步驟後確實相信該資訊並非他人所有或已得到同意者，則不應處罰。例如被告請求僱主同意其使用特定資訊且相信獲得許可者，則不該當主觀構成要件</text:span><text:span text:style-name="T58"><text:note text:id="ftn305" text:note-class="footnote"><text:note-citation>305</text:note-citation><text:note-body><text:p text:style-name="Footnote"><text:span text:style-name="T20"><text:s/></text:span><text:span text:style-name="T17">Thomas Dougherty, </text:span><text:span text:style-name="T22">supra</text:span><text:span text:style-name="T17"> note </text:span><text:span text:style-name="T17"><text:note-ref text:note-class="footnote" text:reference-format="category-and-value" text:ref-name="ftn0">錯誤：找不到參照來源</text:note-ref></text:span><text:span text:style-name="T17">, at 29.</text:span></text:p></text:note-body></text:note></text:span><text:span text:style-name="T40">。我國刑法第13條規範故意包含了直接故意與間接故意，因此在營業秘密法第13條之1第1項第1款至第3款之情形，被告縱非明知其侵害者係營業秘密，但如果知道其侵害行為在本質上並未得到營業秘密所有人之認可，當可認定具有間接故意。至於營業秘密法第13條之1第1項第4款係以明知為要件而應具有直接故意，自不待言。</text:span></text:p>
      <text:h text:style-name="P32" text:outline-level="4">　<text:bookmark-start text:name="__RefHeading___Toc424222729"/>３、該資訊係其平行發展而來，非得自於告訴人：<text:bookmark-end text:name="__RefHeading___Toc424222729"/></text:h>
      <text:p text:style-name="P20"><text:span text:style-name="T40">　　被告可能辯稱其依自身之努力而獨立發展出與告訴人相同的資訊，而非得自於告訴人。此種辯解非無成立空間，因為營業秘密不像專利擁有資訊或資料的獨占地位，告訴人以外之人仍可透過自己之研究與努力來研發出相同的資訊。但是如果有證據顯示被告所有之資訊係得自於告訴人之營業秘密，則此種辯解即無成立空間</text:span><text:span text:style-name="T58"><text:note text:id="ftn306" text:note-class="footnote"><text:note-citation>306</text:note-citation><text:note-body><text:p text:style-name="Footnote"><text:span text:style-name="T20"><text:s/></text:span><text:span text:style-name="T17">UNITED STATES DEPARTMENT OF JUSTICE COMPUTER CRIME AND INTELLECTUAL PROPERTY SECTION, </text:span><text:span text:style-name="T22">supra</text:span><text:span text:style-name="T17"> note </text:span><text:span text:style-name="T17"><text:note-ref text:note-class="footnote" text:reference-format="category-and-value" text:ref-name="ftn0">錯誤：找不到參照來源</text:note-ref></text:span><text:span text:style-name="T17">, at 198.</text:span></text:p></text:note-body></text:note></text:span><text:span text:style-name="T40">。</text:span></text:p>
      <text:h text:style-name="P32" text:outline-level="4">　<text:bookmark-start text:name="__RefHeading___Toc424222730"/>４、該資訊已公開揭露而不符合營業秘密之要件<text:bookmark-end text:name="__RefHeading___Toc424222730"/></text:h>
      <text:p text:style-name="P20"><text:span text:style-name="T41"><text:s text:c="4"/></text:span><text:span text:style-name="T40">營業秘密成立之三要件係秘密性、具有經濟價值與採取合理之保密措施，倘若該資訊已公開揭露即不符合秘密性之要求，而不構成營業秘密。就此，檢察官應與告訴人確認，涉訟的資訊並未在公共的研討會或文章揭露</text:span><text:span text:style-name="T58"><text:note text:id="ftn307" text:note-class="footnote"><text:note-citation>307</text:note-citation><text:note-body><text:p text:style-name="Footnote"><text:span text:style-name="T20"><text:s/></text:span><text:span text:style-name="T17">Thomas Dougherty, </text:span><text:span text:style-name="T22">supra</text:span><text:span text:style-name="T17"> note </text:span><text:span text:style-name="T17"><text:note-ref text:note-class="footnote" text:reference-format="category-and-value" text:ref-name="ftn0">錯誤：找不到參照來源</text:note-ref></text:span><text:span text:style-name="T17">, at 31.</text:span></text:p></text:note-body></text:note></text:span><text:span text:style-name="T40">。另一個情形是雙方就何人擁有營業秘密產生爭議，這種爭議常發生在告訴人、被告共同發展涉訟的資訊，但渠等對於該資訊的所有者權益(ownership interests)劃分不明確，此時該糾紛不宜以刑事追訴方式處理，而應以循民事途徑解決</text:span><text:span text:style-name="T58"><text:note text:id="ftn308" text:note-class="footnote"><text:note-citation>308</text:note-citation><text:note-body><text:p text:style-name="Footnote"><text:span text:style-name="T20"><text:s/></text:span><text:span text:style-name="T17">Thomas Dougherty, </text:span><text:span text:style-name="T22">supra</text:span><text:span text:style-name="T17"> note </text:span><text:span text:style-name="T17"><text:note-ref text:note-class="footnote" text:reference-format="category-and-value" text:ref-name="ftn0">錯誤：找不到參照來源</text:note-ref></text:span><text:span text:style-name="T17"> , at 31.</text:span></text:p></text:note-body></text:note></text:span><text:span text:style-name="T40">。</text:span></text:p>
      <text:h text:style-name="P32" text:outline-level="4"><text:soft-page-break/>　<text:bookmark-start text:name="__RefHeading___Toc424222731"/>５、該資訊係透過還原工程所得：<text:bookmark-end text:name="__RefHeading___Toc424222731"/></text:h>
      <text:p text:style-name="P20"><text:span text:style-name="T40">　　還原工程是否為營業秘密法所禁止，乃是美國經濟間諜法制定之始即備受爭議之議題，已如前述。然本文認為</text:span><text:span text:style-name="T54">Lange</text:span><text:span text:style-name="T40">案的告訴人RAPCO公司，就是以還原工程的方法拆解所購買的原始設備零件，再予分解而辯識並估量每個部分，其後進行相關測試與實驗，因此取得聯邦飛航局之認證。法院雖未言明，惟RAPCO公司既然在此過程中所取得之資訊可被承認是營業秘密，似已承認還原工程在經濟間諜法中的合法性。不過在此應特別注意，如果被告先以侵害秘密之方式取得包含該營業秘密之物，嗣再花費時間與昂貴的實驗程序以還原工程之方法取得該營業秘密者，即不能以原還工程主張免責</text:span><text:span text:style-name="T58"><text:note text:id="ftn309" text:note-class="footnote"><text:note-citation>309</text:note-citation><text:note-body><text:p text:style-name="Footnote"><text:span text:style-name="T20"><text:s/></text:span><text:span text:style-name="T17">Thomas Dougherty, </text:span><text:span text:style-name="T22">supra</text:span><text:span text:style-name="T17"> note </text:span><text:span text:style-name="T17"><text:note-ref text:note-class="footnote" text:reference-format="category-and-value" text:ref-name="ftn0">錯誤：找不到參照來源</text:note-ref></text:span><text:span text:style-name="T17">, at 31-32.</text:span></text:p></text:note-body></text:note></text:span><text:span text:style-name="T40">。例如在</text:span><text:span text:style-name="T54">Aleynikov</text:span><text:span text:style-name="T40">乙案中，被害人Goldman Sachs公司所開發的高頻率交易系統程式不對外販售；倘若行為人竊取該程式，再以還原工程之方法取得原始碼，因其一開始取得該營業秘密之方法非屬正當，即不能以還原工程作為有效抗辯。簡言之，為回應被告使用還原工程之方法而取得營業秘密之辯解，檢方首應確認被告是如何得到包含該營業秘密之物，若係不法取得者，即無再行主張還原工程辯解之餘地</text:span><text:span text:style-name="T58"><text:note text:id="ftn310" text:note-class="footnote"><text:note-citation>310</text:note-citation><text:note-body><text:p text:style-name="Footnote"><text:span text:style-name="T20"><text:s/></text:span><text:span text:style-name="T17">UNITED STATES DEPARTMENT OF JUSTICE COMPUTER CRIME AND INTELLECTUAL PROPERTY SECTION, </text:span><text:span text:style-name="T22">supra</text:span><text:span text:style-name="T17"> note </text:span><text:span text:style-name="T17"><text:note-ref text:note-class="footnote" text:reference-format="category-and-value" text:ref-name="ftn0">錯誤：找不到參照來源</text:note-ref></text:span><text:span text:style-name="T17">, at 200.</text:span></text:p></text:note-body></text:note></text:span><text:span text:style-name="T40">。</text:span></text:p>
      <text:h text:style-name="P29" text:outline-level="3"><text:bookmark-start text:name="__RefHeading___Toc424222732"/>（四）公訴階段<text:bookmark-end text:name="__RefHeading___Toc424222732"/></text:h>
      <text:p text:style-name="P20"><text:span text:style-name="T40">　　案件一旦移審到法院，則被告之辯護人即可閱覽限閱密件外的全部卷宗，而偵查中可能的破綻即可能被放大檢視，公訴檢察官於此之因應之道當與其他的案件無異，即填補偵查中可能的缺失並加強原本具有優勢證據的說服力，使法院綜觀全部證據並搭配論理法則及經驗法則後，得說服法院所有之證據均已超越合理之懷疑。而原先屬於檢方之友性證人甚至是窩裡反的被告兼證人，有可能在審理程序因受到壓力而變節，這些都是應該事前推演並作好交互詰問時的因應之道。反之，如果公訴檢察官閱卷後發現案件明顯存在有利被告之處，抑或隨著案件的發展而發現案件並不構成營業秘密之侵害，依刑事訴訟法第2條第1項規定：「實施刑事訴訟程序之公務員，就該管案件，應於被告有利及不利之情</text:span><text:soft-page-break/><text:span text:style-name="T40">形，一律注意」，必要時應與偵查檢察官、告訴人討論撤回起訴或撤回告訴之可能性，自不待言。</text:span></text:p>
      <text:h text:style-name="P33" text:outline-level="2"><text:bookmark-start text:name="__RefHeading___Toc424222733"/><text:span text:style-name="T7">二、借鏡美國司法部之侵害營業秘密刑事案件檢核表</text:span><text:span text:style-name="T67"><text:note text:id="ftn311" text:note-class="footnote"><text:note-citation>311</text:note-citation><text:note-body><text:p text:style-name="Footnote"><text:span text:style-name="T20"><text:s/></text:span><text:span text:style-name="T17">UNITED STATES DEPARTMENT OF JUSTICE COMPUTER CRIME AND INTELLECTUAL PROPERTY SECTION, </text:span><text:span text:style-name="T22">supra</text:span><text:span text:style-name="T17"> note </text:span><text:span text:style-name="T17"><text:note-ref text:note-class="footnote" text:reference-format="category-and-value" text:ref-name="ftn0">錯誤：找不到參照來源</text:note-ref></text:span><text:span text:style-name="T17">, at 459-464.</text:span></text:p></text:note-body></text:note></text:span><text:bookmark-end text:name="__RefHeading___Toc424222733"/></text:h>
      <text:p text:style-name="P20"><text:span text:style-name="T40">　　該檢核表係美國司法部在追訴智慧財產權犯罪手冊中所提供，用以供告訴人提供相關資訊釋明其資訊確屬營業秘密，使檢察官得以說服法院依經濟間諜法第1835規定裁定發布保持機密命令所用。惟本文認為此亦可供我國檢察官要求告訴人提出相應資訊、聲請法院核發令狀之釋明與檢視本案是否已達到起訴門檻所用，爰翻譯介紹如下：</text:span></text:p>
      <text:p text:style-name="P17">「（一）背景與聯絡資訊</text:p>
      <text:p text:style-name="P14"><text:span text:style-name="T8">　　</text:span><text:span text:style-name="T57">□</text:span><text:span text:style-name="T8">被害人姓名：</text:span></text:p>
      <text:p text:style-name="P14"><text:span text:style-name="T8">　　</text:span><text:span text:style-name="T57">□</text:span><text:span text:style-name="T8">主要地址：</text:span></text:p>
      <text:p text:style-name="P14"><text:span text:style-name="T8">　　</text:span><text:span text:style-name="T57">□</text:span><text:span text:style-name="T8">事業性質：</text:span></text:p>
      <text:p text:style-name="P14"><text:span text:style-name="T8">　　</text:span><text:span text:style-name="T57">□</text:span><text:span text:style-name="T8">主要聯絡人：</text:span></text:p>
      <text:p text:style-name="P14"><text:span text:style-name="T8">　　</text:span><text:span text:style-name="T57">□</text:span><text:span text:style-name="T8">工作之連絡電話：</text:span></text:p>
      <text:p text:style-name="P14"><text:span text:style-name="T8">　　</text:span><text:span text:style-name="T57">□</text:span><text:span text:style-name="T8">行動電話：</text:span></text:p>
      <text:p text:style-name="P14"><text:span text:style-name="T8">　　</text:span><text:span text:style-name="T57">□</text:span><text:span text:style-name="T8">Email：</text:span></text:p>
      <text:p text:style-name="P14"><text:span text:style-name="T57"><text:s text:c="4"/>□</text:span><text:span text:style-name="T8">傳真：</text:span></text:p>
      <text:p text:style-name="P17">（二）營業秘密的形容</text:p>
      <text:p text:style-name="P14"><text:span text:style-name="T8">　　</text:span><text:span text:style-name="T57">□</text:span><text:span text:style-name="T8">該營業秘密的一般性描述（例如來源碼、配方、技術、製程、設備）:</text:span></text:p>
      <text:p text:style-name="P14"><text:span text:style-name="T8">　　</text:span><text:span text:style-name="T57">□</text:span><text:span text:style-name="T8">使用以下所列的一種或數種估價方式以提供該營業秘密之價值：</text:span></text:p>
      <text:p text:style-name="P20">　　　</text:p>
      <table:table table:name="表格1" table:style-name="表格1">
        <table:table-column table:style-name="表格1.A"/>
        <table:table-column table:style-name="表格1.B"/>
        <table:table-row table:style-name="表格1.1">
          <table:table-cell table:style-name="表格1.A1" office:value-type="string">
            <text:p text:style-name="P17">估價</text:p>
          </table:table-cell>
          <table:table-cell table:style-name="表格1.B1" office:value-type="string">
            <text:p text:style-name="P17">方法</text:p>
          </table:table-cell>
        </table:table-row>
        <table:table-row table:style-name="表格1.1">
          <table:table-cell table:style-name="表格1.A1" office:value-type="string">
            <text:p text:style-name="P18"/>
          </table:table-cell>
          <table:table-cell table:style-name="表格1.B1" office:value-type="string">
            <text:p text:style-name="P17">發展該營業秘密之成本</text:p>
          </table:table-cell>
        </table:table-row>
        <table:table-row table:style-name="表格1.1">
          <table:table-cell table:style-name="表格1.A1" office:value-type="string">
            <text:p text:style-name="P18"/>
          </table:table-cell>
          <table:table-cell table:style-name="表格1.B1" office:value-type="string">
            <text:p text:style-name="P17">取得該營業秘密之價格（包含取得之日期與來源）</text:p>
          </table:table-cell>
        </table:table-row>
        <table:table-row table:style-name="表格1.1">
          <table:table-cell table:style-name="表格1.A1" office:value-type="string">
            <text:p text:style-name="P18"/>
          </table:table-cell>
          <table:table-cell table:style-name="表格1.B1" office:value-type="string">
            <text:p text:style-name="P17">如果販售之公平市場價格</text:p>
          </table:table-cell>
        </table:table-row>
      </table:table>
      <text:p text:style-name="P14"><text:soft-page-break/><text:span text:style-name="T57"><text:s text:c="2"/>□</text:span><text:span text:style-name="T8">提供最了解營業秘密估價者的姓名、職稱及聯絡資訊：</text:span></text:p>
      <text:p text:style-name="P17">（三）保護實體營業秘密所在位置而採取的措施</text:p>
      <text:p text:style-name="P14"><text:span text:style-name="T8">　</text:span><text:span text:style-name="T57">□</text:span><text:span text:style-name="T8">描述公司關於在辦公場所的進入及移動所採取的一般性安全常規，例如在辦公場所周圍設有圍牆、訪客管理系統、使用警報系統、自動上鎖的門或保全人員。</text:span></text:p>
      <text:p text:style-name="P14"><text:span text:style-name="T8">　</text:span><text:span text:style-name="T57">□</text:span><text:span text:style-name="T8">描述公司採取為了避免未經授權檢視或存取營業秘密的任何安全措施，例如上鎖的儲存設施或在入口處標示「僅限經授權人員」。</text:span></text:p>
      <text:p text:style-name="P14"><text:span text:style-name="T8">　</text:span><text:span text:style-name="T57">□</text:span><text:span text:style-name="T8">描述公司採取為追蹤員工存取營業秘密資料的協議，例如存取或返還該等資料的登記資料程序。</text:span></text:p>
      <text:p text:style-name="P14"><text:span text:style-name="T8">　</text:span><text:span text:style-name="T57">□</text:span><text:span text:style-name="T8">員工是否被要求配戴身分識別證？</text:span></text:p>
      <text:p text:style-name="P14"><text:span text:style-name="T8">　</text:span><text:span text:style-name="T57">□</text:span><text:span text:style-name="T8">公司是否有書面的安全方針？</text:span></text:p>
      <text:p text:style-name="P17">　　若是，請提供下列資料：</text:p>
      <text:p text:style-name="P14"><text:span text:style-name="T8">　　</text:span><text:span text:style-name="T57">○</text:span><text:span text:style-name="T8">該安全方針是否記入任何處理營業秘密資訊的方針？</text:span></text:p>
      <text:p text:style-name="P14"><text:span text:style-name="T8">　　</text:span><text:span text:style-name="T57">○</text:span><text:span text:style-name="T8">員工如何被告知該安全方針？</text:span></text:p>
      <text:p text:style-name="P14"><text:span text:style-name="T8">　　</text:span><text:span text:style-name="T57">○</text:span><text:span text:style-name="T8">員工是否被要求簽署書面的知悉安全方針確認書？</text:span></text:p>
      <text:p text:style-name="P14"><text:span text:style-name="T8">　</text:span><text:span text:style-name="T57">□</text:span><text:span text:style-name="T8">提供最了解安全方針事務者的姓名、職稱及聯絡資訊：</text:span></text:p>
      <text:p text:style-name="P14"><text:span text:style-name="T8">　</text:span><text:span text:style-name="T57">□</text:span><text:span text:style-name="T8">曾存取該營業秘密資訊的員工人數？</text:span></text:p>
      <text:p text:style-name="P14"><text:span text:style-name="T8">　</text:span><text:span text:style-name="T57">□</text:span><text:span text:style-name="T8">存取營業秘密的事由是否限於「需要知道」的基礎？</text:span></text:p>
      <text:p text:style-name="P17">　　若是，請描述如何的「需要知道」能被維持，而在任何方面都不會在別處被發現（例如閉門會議、在員工間、供應商間、員工與供應商間採取分隔的任務以限制相關知識的獲取）</text:p>
      <text:p text:style-name="P17">（四）機密與不揭露的協議</text:p>
      <text:p text:style-name="P14"><text:span text:style-name="T8">　</text:span><text:span text:style-name="T57">□</text:span><text:span text:style-name="T8">公司關於營業秘密事項，是否與員工及第三人達成機密與不揭露的協議？</text:span></text:p>
      <text:p text:style-name="P14"><text:span text:style-name="T8">　</text:span><text:span text:style-name="T57">□</text:span><text:span text:style-name="T8">公司是否建立與分送書面的機密方針給所有員工？</text:span></text:p>
      <text:p text:style-name="P14"><text:span text:style-name="T8">　</text:span><text:span text:style-name="T57">□</text:span><text:span text:style-name="T8">公司是否忠告員工關於公司營業秘密的方針？</text:span></text:p>
      <text:p text:style-name="P17">（五）以電子形式儲存的營業秘密</text:p>
      <text:p text:style-name="P20"><text:span text:style-name="T40">　</text:span><text:span text:style-name="T41">□</text:span><text:span text:style-name="T40">如果營業秘密是電腦的原始碼或其他以電子形式儲存的資訊，如何規範存取權限（例如員工配發專屬的使用者名稱、密碼，與電子儲存空間與資訊是否加</text:span><text:soft-page-break/><text:span text:style-name="T40">密）？</text:span></text:p>
      <text:p text:style-name="P14"><text:span text:style-name="T8">　</text:span><text:span text:style-name="T57">□</text:span><text:span text:style-name="T8">如果公司在電腦網路儲存營業秘密，該網路是否受防火牆保護？</text:span></text:p>
      <text:p text:style-name="P14"><text:span text:style-name="T8">　</text:span><text:span text:style-name="T57">□</text:span><text:span text:style-name="T8">是否允許遠端存取進入該電腦網路？</text:span></text:p>
      <text:p text:style-name="P17">　　若是，是否利用虛擬專用網路？</text:p>
      <text:p text:style-name="P14"><text:span text:style-name="T8">　</text:span><text:span text:style-name="T57">□</text:span><text:span text:style-name="T8">營業秘密是否存放在分離的電腦伺服器中？</text:span></text:p>
      <text:p text:style-name="P14"><text:span text:style-name="T8">　</text:span><text:span text:style-name="T57">□</text:span><text:span text:style-name="T8">公司是否禁止員工使用未經許可的電腦程式或未經允許的外部裝置（例如高容量的可攜式儲存裝置）？</text:span></text:p>
      <text:p text:style-name="P14"><text:span text:style-name="T8">　</text:span><text:span text:style-name="T57">□</text:span><text:span text:style-name="T8">公司是否留存電子存取紀錄（如電腦紀錄檔）？</text:span></text:p>
      <text:p text:style-name="P17">（六）文件管理</text:p>
      <text:p text:style-name="P14"><text:span text:style-name="T8">　</text:span><text:span text:style-name="T57">□</text:span><text:span text:style-name="T8">如果營業秘密包含文件，該等文件是否清楚標示「機密」或「專有」？</text:span></text:p>
      <text:p text:style-name="P14"><text:span text:style-name="T8">　</text:span><text:span text:style-name="T57">□</text:span><text:span text:style-name="T8">描述公司所採用的文件管理程序，例如限制文件存取、登錄方針。</text:span></text:p>
      <text:p text:style-name="P14"><text:span text:style-name="T8">　</text:span><text:span text:style-name="T57">□</text:span><text:span text:style-name="T8">關於文件管理程序是否有書面方針？</text:span></text:p>
      <text:p text:style-name="P17">　　若有，員工如何得到忠告？</text:p>
      <text:p text:style-name="P14"><text:span text:style-name="T8">　</text:span><text:span text:style-name="T57">□</text:span><text:span text:style-name="T8">提供最了解文件管理程序者的姓名、職稱及聯絡資訊：</text:span></text:p>
      <text:p text:style-name="P17">（七）員工管理</text:p>
      <text:p text:style-name="P14"><text:span text:style-name="T8">　</text:span><text:span text:style-name="T57">□</text:span><text:span text:style-name="T8">新進員工是否受到背景調查？</text:span></text:p>
      <text:p text:style-name="P14"><text:span text:style-name="T8">　</text:span><text:span text:style-name="T57">□</text:span><text:span text:style-name="T8">公司是否舉辦關於防護營業秘密步驟的經常性員工訓練？</text:span></text:p>
      <text:p text:style-name="P14"><text:span text:style-name="T8">　</text:span><text:span text:style-name="T57">□</text:span><text:span text:style-name="T8">公司是否進行「離職面談」來提醒即將離職的員工有關不揭露營業秘密的義務？</text:span></text:p>
      <text:p text:style-name="P20"><text:span text:style-name="T40">（八）描述營業秘密的侵害</text:span></text:p>
      <text:p text:style-name="P14"><text:span text:style-name="T8">　</text:span><text:span text:style-name="T57">□</text:span><text:span text:style-name="T8">請確認可疑嫌犯的姓名或位置，包括下列資訊</text:span></text:p>
      <text:p text:style-name="P14"><text:span text:style-name="T8">　　</text:span><text:span text:style-name="T57">○</text:span><text:span text:style-name="T8">姓名（嫌疑犯1）：</text:span></text:p>
      <text:p text:style-name="P14"><text:span text:style-name="T8">　　</text:span><text:span text:style-name="T57">○</text:span><text:span text:style-name="T8">電話號碼：</text:span></text:p>
      <text:p text:style-name="P14"><text:span text:style-name="T8">　　</text:span><text:span text:style-name="T57">○</text:span><text:span text:style-name="T8">Email：</text:span></text:p>
      <text:p text:style-name="P14"><text:span text:style-name="T8">　　</text:span><text:span text:style-name="T57">○</text:span><text:span text:style-name="T8">地址：</text:span></text:p>
      <text:p text:style-name="P14"><text:span text:style-name="T8">　　</text:span><text:span text:style-name="T57">○</text:span><text:span text:style-name="T8">現在的僱主（如果知道的話）：</text:span></text:p>
      <text:p text:style-name="P14"><text:span text:style-name="T8">　　</text:span><text:span text:style-name="T57">○</text:span><text:span text:style-name="T8">其他足資識別的特徵</text:span></text:p>
      <text:p text:style-name="P14"><text:soft-page-break/><text:span text:style-name="T8">　　</text:span><text:span text:style-name="T57">○</text:span><text:span text:style-name="T8">嫌疑的理由</text:span></text:p>
      <text:p text:style-name="P14"><text:span text:style-name="T8">　　</text:span><text:span text:style-name="T57">○</text:span><text:span text:style-name="T8">姓名（嫌疑犯1）：</text:span></text:p>
      <text:p text:style-name="P14"><text:span text:style-name="T8">　　</text:span><text:span text:style-name="T57">○</text:span><text:span text:style-name="T8">電話號碼：</text:span></text:p>
      <text:p text:style-name="P14"><text:span text:style-name="T8">　　</text:span><text:span text:style-name="T57">○</text:span><text:span text:style-name="T8">Email：</text:span></text:p>
      <text:p text:style-name="P14"><text:span text:style-name="T8">　　</text:span><text:span text:style-name="T57">○</text:span><text:span text:style-name="T8">地址：</text:span></text:p>
      <text:p text:style-name="P14"><text:span text:style-name="T8">　　</text:span><text:span text:style-name="T57">○</text:span><text:span text:style-name="T8">現在的僱主（如果知道的話）：</text:span></text:p>
      <text:p text:style-name="P14"><text:span text:style-name="T8">　　</text:span><text:span text:style-name="T57">○</text:span><text:span text:style-name="T8">其他足資識別的特徵</text:span></text:p>
      <text:p text:style-name="P14"><text:span text:style-name="T8">　　</text:span><text:span text:style-name="T57">○</text:span><text:span text:style-name="T8">嫌疑的理由</text:span></text:p>
      <text:p text:style-name="P20"><text:span text:style-name="T40">　</text:span><text:span text:style-name="T41">□</text:span><text:span text:style-name="T40">描述營業秘密的侵害如何被發現。</text:span></text:p>
      <text:p text:style-name="P20"><text:span text:style-name="T40">　</text:span><text:span text:style-name="T41">□</text:span><text:span text:style-name="T40">描述侵害的種類（例如竊盜、複製、繪製、照相、下載、上傳、轉換、破壞、傳輸、接受）</text:span></text:p>
      <text:p text:style-name="P20"><text:span text:style-name="T40">　</text:span><text:span text:style-name="T41">□</text:span><text:span text:style-name="T40">營業秘密之侵害是否有利於第三人，例如競爭者或其他事業體？</text:span></text:p>
      <text:p text:style-name="P17">　　若是，請指出該事業為何者及其位置</text:p>
      <text:p text:style-name="P20"><text:span text:style-name="T40">　</text:span><text:span text:style-name="T41">□</text:span><text:span text:style-name="T40">是否有任何資訊可認為該營業秘密的侵害有利於外國政府或外國政府的執行機構</text:span><text:span text:style-name="T58"><text:note text:id="ftn312" text:note-class="footnote"><text:note-citation>312</text:note-citation><text:note-body><text:p text:style-name="Footnote"><text:span text:style-name="T20"><text:s/></text:span><text:span text:style-name="T17">因為美國經濟間諜法第1831條對此種涉及國家安全的經濟間諜行為設有特別規定，因此將之設為重要檢核項目。我國營業秘密法固無此規定，惟當可作為刑法第57條量刑之審酌事項。</text:span></text:p></text:note-body></text:note></text:span><text:span text:style-name="T40">？</text:span></text:p>
      <text:p text:style-name="P17">　　若是，請指出該外國政府或執行機構為何，並描述該資訊。</text:p>
      <text:p text:style-name="P14"><text:span text:style-name="T8">　</text:span><text:span text:style-name="T57">□</text:span><text:span text:style-name="T8">如果嫌疑犯是現職或前員工，請敘述所有有效的「機密及不揭露協議」。</text:span></text:p>
      <text:p text:style-name="P20"><text:span text:style-name="T40">　</text:span><text:span text:style-name="T41">□</text:span><text:span text:style-name="T40">辨別任何與侵害營業秘密有關連的有形體位置，例如該營業秘密目前可能在何處被儲存或使用？</text:span></text:p>
      <text:p text:style-name="P20"><text:span text:style-name="T40">　</text:span><text:span text:style-name="T41">□</text:span><text:span text:style-name="T40">如果告訴人已就侵害營業秘密進行內部調查，請描述任何所得之證據與提出所能提供的任何調查報告。</text:span></text:p>
      <text:p text:style-name="P17">（九）民事執行程序</text:p>
      <text:p text:style-name="P14"><text:span text:style-name="T8">　</text:span><text:span text:style-name="T57">□</text:span><text:span text:style-name="T8">是否已對上述可指出之嫌犯提出民事執行程序？</text:span></text:p>
      <text:p text:style-name="P17">　　如是，請提供下列資訊：</text:p>
      <text:p text:style-name="P14"><text:span text:style-name="T8">　　</text:span><text:span text:style-name="T57">○</text:span><text:span text:style-name="T8">法院名稱及案號</text:span></text:p>
      <text:p text:style-name="P14"><text:soft-page-break/><text:span text:style-name="T8">　　</text:span><text:span text:style-name="T57">○</text:span><text:span text:style-name="T8">提出訴訟之日期</text:span></text:p>
      <text:p text:style-name="P14"><text:span text:style-name="T8">　　</text:span><text:span text:style-name="T57">○</text:span><text:span text:style-name="T8">律師姓名</text:span></text:p>
      <text:p text:style-name="P14"><text:span text:style-name="T8">　　</text:span><text:span text:style-name="T57">○</text:span><text:span text:style-name="T8">訴訟的狀態</text:span></text:p>
      <text:p text:style-name="P17">　　若否，請敘述是否預計提出民事訴訟。是何種類型的訴訟？預計何時提出？</text:p>
      <text:p text:style-name="P20"><text:span text:style-name="T40">　</text:span><text:span text:style-name="T41">□</text:span><text:span text:style-name="T40">請提供以上並未提到，但是可認為有益於本案刑事追訴的任何資訊。」</text:span></text:p>
      <text:p text:style-name="P17">　　本文必須特別強調並非所有檢核的項目均屬肯定，才會達到聲請法院核發令狀的釋明程度、起訴門檻或超越合理的懷疑，因為刑事偵查及公訴過程始終是動態過程，但藉此檢核表可較清楚地顯示本案的資訊構成營業秘密的強度為何。如果強度不足則應增強其他證據的蒐集以補強之；如果檢核的結果發現本案資訊根本不構成營業秘密，則應考慮是否回歸先前所介紹可能適用的刑法規範，抑或為不起訴處分。只是此檢核表側重在告訴人的資訊是否構成營業秘密方面，因此如何蒐集被告違反本法的主、客觀構成要件，仍應回歸一般偵查案件的法則及前述之討論，併此指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Endnote" style:family="paragraph" style:parent-style-name="Standard" style:class="extra">
      <style:paragraph-properties style:snap-to-layout-grid="fals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size-complex="10pt"/>
    </style:style>
    <style:style style:name="問候_20_字元" style:display-name="問候 字元" style:family="text" style:parent-style-name="預設段落字型">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結語_20_字元" style:display-name="結語 字元" style:family="text" style:parent-style-name="預設段落字型">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章節附註文字_20_字元" style:display-name="章節附註文字 字元" style:family="text" style:parent-style-name="預設段落字型"/>
    <style:style style:name="Endnote_20_Symbol" style:display-name="Endnote Symbol" style:family="text" style:parent-style-name="預設段落字型">
      <style:text-properties style:text-position="super 58%"/>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鮮明強調" style:family="text" style:parent-style-name="預設段落字型">
      <style:text-properties fo:color="#4f81bd" fo:font-style="italic" fo:font-weight="bold" style:font-style-asian="italic" style:font-weight-asian="bold" style:font-style-complex="italic"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text:page-number></text:p>
        <text:p text:style-name="Footer"/>
      </style:footer>
    </style:master-page>
    <style:master-page style:name="轉換_20_2" style:display-name="轉換 2" style:page-layout-name="Mpm2">
      <style:footer>
        <text:p text:style-name="MP1"><text:page-number text:select-page="current">11</text:page-number></text:p>
        <text:p text:style-name="Footer"/>
      </style:footer>
    </style:master-page>
    <style:master-page style:name="轉換_20_3" style:display-name="轉換 3" style:page-layout-name="Mpm2">
      <style:footer>
        <text:p text:style-name="MP1"><text:page-number text:select-page="current">12</text:page-number></text:p>
        <text:p text:style-name="Footer"/>
      </style:footer>
    </style:master-page>
    <style:master-page style:name="轉換_20_4" style:display-name="轉換 4" style:page-layout-name="Mpm2">
      <style:footer>
        <text:p text:style-name="MP1"><text:page-number text:select-page="current">51</text:page-number></text:p>
        <text:p text:style-name="Footer"/>
      </style:footer>
    </style:master-page>
    <style:master-page style:name="轉換_20_5" style:display-name="轉換 5" style:page-layout-name="Mpm2">
      <style:footer>
        <text:p text:style-name="MP1"><text:page-number text:select-page="current">69</text:page-number></text:p>
        <text:p text:style-name="Footer"/>
      </style:footer>
    </style:master-page>
    <style:master-page style:name="轉換_20_6" style:display-name="轉換 6" style:page-layout-name="Mpm2">
      <style:footer>
        <text:p text:style-name="MP1"><text:page-number text:select-page="current">85</text:page-number></text:p>
        <text:p text:style-name="Footer"/>
      </style:footer>
    </style:master-page>
    <style:master-page style:name="轉換_20_7" style:display-name="轉換 7" style:page-layout-name="Mpm2">
      <style:footer>
        <text:p text:style-name="MP1"><text:page-number text:select-page="current">10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g-yi Lin</meta:initial-creator>
    <meta:creation-date>2016-03-09T10:01:00</meta:creation-date>
    <dc:date>2016-03-09T10:09:34.766000000</dc:date>
    <meta:print-date>2015-07-11T06:04:00</meta:print-date>
    <meta:editing-cycles>3</meta:editing-cycles>
    <meta:editing-duration>PT8M50S</meta:editing-duration>
    <meta:generator>LibreOffice/5.0.5.2$Windows_x86 LibreOffice_project/55b006a02d247b5f7215fc6ea0fde844b30035b3</meta:generator>
    <meta:document-statistic meta:table-count="1" meta:image-count="0" meta:object-count="0" meta:page-count="101" meta:paragraph-count="963" meta:word-count="99650" meta:character-count="129171" meta:non-whitespace-character-count="124129"/>
  </office:meta>
</office:document-meta>
</file>