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 svg:font-family="??, SimSun"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OttawaX" svg:font-family="OttawaX,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28cm" fo:margin-left="-0.335cm" table:align="left" style:writing-mode="lr-tb"/>
    </style:style>
    <style:style style:name="表格1.A" style:family="table-column">
      <style:table-column-properties style:column-width="3.082cm"/>
    </style:style>
    <style:style style:name="表格1.B" style:family="table-column">
      <style:table-column-properties style:column-width="13.146cm"/>
    </style:style>
    <style:style style:name="表格1.1" style:family="table-row">
      <style:table-row-properties style:min-row-height="1.459cm" fo:keep-together="auto"/>
    </style:style>
    <style:style style:name="表格1.A1" style:family="table-cell">
      <style:table-cell-properties style:vertical-align="middle" fo:background-color="#969696" fo:padding-left="0.023cm" fo:padding-right="0.023cm" fo:padding-top="0.023cm" fo:padding-bottom="0cm" fo:border-left="1pt solid #000000" fo:border-right="1pt solid #000000" fo:border-top="0.5pt solid #000000" fo:border-bottom="0.5pt solid #000000" style:writing-mode="lr-tb">
        <style:background-image/>
      </style:table-cell-properties>
    </style:style>
    <style:style style:name="表格1.2" style:family="table-row">
      <style:table-row-properties style:min-row-height="1.787cm" fo:keep-together="auto"/>
    </style:style>
    <style:style style:name="表格1.A2"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1.B2" style:family="table-cell">
      <style:table-cell-properties style:vertical-align="middle" fo:padding="0cm" fo:border-left="0.5pt solid #000000" fo:border-right="1pt solid #000000" fo:border-top="none" fo:border-bottom="0.5pt solid #000000" style:writing-mode="lr-tb"/>
    </style:style>
    <style:style style:name="表格1.A3" style:family="table-cell">
      <style:table-cell-properties style:vertical-align="middle" fo:background-color="#c0c0c0" fo:padding-left="0.023cm" fo:padding-right="0.023cm" fo:padding-top="0.023cm" fo:padding-bottom="0cm" fo:border-left="1pt solid #000000" fo:border-right="1pt solid #000000" fo:border-top="0.5pt solid #000000" fo:border-bottom="0.5pt solid #000000" style:writing-mode="lr-tb">
        <style:background-image/>
      </style:table-cell-properties>
    </style:style>
    <style:style style:name="表格1.4" style:family="table-row">
      <style:table-row-properties style:min-row-height="3.186cm" fo:keep-together="always"/>
    </style:style>
    <style:style style:name="表格1.A4"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1.B4"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1.5" style:family="table-row">
      <style:table-row-properties style:min-row-height="1.025cm" fo:keep-together="always"/>
    </style:style>
    <style:style style:name="表格1.A5"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1.B5"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1.6" style:family="table-row">
      <style:table-row-properties style:min-row-height="1.138cm" fo:keep-together="always"/>
    </style:style>
    <style:style style:name="表格1.A6"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1.B6"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1.8" style:family="table-row">
      <style:table-row-properties style:min-row-height="1.831cm" fo:keep-together="always"/>
    </style:style>
    <style:style style:name="表格1.A8"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1.B8"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1.9" style:family="table-row">
      <style:table-row-properties style:min-row-height="1.279cm" fo:keep-together="auto"/>
    </style:style>
    <style:style style:name="表格1.A9" style:family="table-cell">
      <style:table-cell-properties style:vertical-align="middle" fo:padding-left="0.023cm" fo:padding-right="0.023cm" fo:padding-top="0.023cm" fo:padding-bottom="0cm" fo:border-left="0.5pt solid #000000" fo:border-right="none" fo:border-top="0.5pt solid #000000" fo:border-bottom="0.5pt solid #000000" style:writing-mode="lr-tb"/>
    </style:style>
    <style:style style:name="表格1.B9" style:family="table-cell">
      <style:table-cell-properties style:vertical-align="middle" fo:padding-left="0.34cm" fo:padding-right="0.023cm" fo:padding-top="0.023cm" fo:padding-bottom="0cm" fo:border-left="0.5pt solid #000000" fo:border-right="1pt solid #000000" fo:border-top="0.5pt solid #000000" fo:border-bottom="0.5pt solid #000000" style:writing-mode="lr-tb"/>
    </style:style>
    <style:style style:name="表格1.11" style:family="table-row">
      <style:table-row-properties style:min-row-height="1.819cm" fo:keep-together="auto"/>
    </style:style>
    <style:style style:name="表格1.A11" style:family="table-cell">
      <style:table-cell-properties style:vertical-align="middle" fo:padding-left="0.023cm" fo:padding-right="0.023cm" fo:padding-top="0.023cm" fo:padding-bottom="0cm" fo:border-left="1pt solid #000000" fo:border-right="none" fo:border-top="none" fo:border-bottom="none" style:writing-mode="lr-tb"/>
    </style:style>
    <style:style style:name="表格1.B11" style:family="table-cell">
      <style:table-cell-properties style:vertical-align="middle" fo:padding-left="0.34cm" fo:padding-right="0.023cm" fo:padding-top="0.023cm" fo:padding-bottom="0cm" fo:border-left="0.5pt solid #000000" fo:border-right="1pt solid #000000" fo:border-top="none" fo:border-bottom="none" style:writing-mode="lr-tb"/>
    </style:style>
    <style:style style:name="表格1.12" style:family="table-row">
      <style:table-row-properties style:min-row-height="1.956cm" fo:keep-together="auto"/>
    </style:style>
    <style:style style:name="表格1.A12" style:family="table-cell">
      <style:table-cell-properties style:vertical-align="middle" fo:padding-left="0.023cm" fo:padding-right="0.023cm" fo:padding-top="0.023cm" fo:padding-bottom="0cm" fo:border-left="0.5pt solid #000000" fo:border-right="none" fo:border-top="0.5pt solid #000000" fo:border-bottom="0.5pt solid #000000" style:writing-mode="lr-tb"/>
    </style:style>
    <style:style style:name="表格1.B12" style:family="table-cell">
      <style:table-cell-properties style:vertical-align="middle" fo:padding-left="0.34cm" fo:padding-right="0.023cm" fo:padding-top="0.023cm" fo:padding-bottom="0cm" fo:border-left="0.5pt solid #000000" fo:border-right="1pt solid #000000" fo:border-top="0.5pt solid #000000" fo:border-bottom="0.5pt solid #000000" style:writing-mode="lr-tb"/>
    </style:style>
    <style:style style:name="表格2" style:family="table">
      <style:table-properties style:width="16.228cm" fo:margin-left="-0.335cm" table:align="left" style:writing-mode="lr-tb"/>
    </style:style>
    <style:style style:name="表格2.A" style:family="table-column">
      <style:table-column-properties style:column-width="3.082cm"/>
    </style:style>
    <style:style style:name="表格2.B" style:family="table-column">
      <style:table-column-properties style:column-width="13.146cm"/>
    </style:style>
    <style:style style:name="表格2.1" style:family="table-row">
      <style:table-row-properties style:min-row-height="1.139cm" fo:keep-together="auto"/>
    </style:style>
    <style:style style:name="表格2.A1" style:family="table-cell">
      <style:table-cell-properties style:vertical-align="middle" fo:background-color="#969696" fo:padding-left="0.023cm" fo:padding-right="0.023cm" fo:padding-top="0.023cm" fo:padding-bottom="0cm" fo:border-left="1pt solid #000000" fo:border-right="1pt solid #000000" fo:border-top="0.5pt solid #000000" fo:border-bottom="0.5pt solid #000000" style:writing-mode="lr-tb">
        <style:background-image/>
      </style:table-cell-properties>
    </style:style>
    <style:style style:name="表格2.2" style:family="table-row">
      <style:table-row-properties style:min-row-height="1.349cm" fo:keep-together="auto"/>
    </style:style>
    <style:style style:name="表格2.A2"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2" style:family="table-cell">
      <style:table-cell-properties style:vertical-align="middle" fo:padding="0cm" fo:border-left="0.5pt solid #000000" fo:border-right="1pt solid #000000" fo:border-top="none" fo:border-bottom="0.5pt solid #000000" style:writing-mode="lr-tb"/>
    </style:style>
    <style:style style:name="表格2.3" style:family="table-row">
      <style:table-row-properties style:min-row-height="2.469cm" fo:keep-together="auto"/>
    </style:style>
    <style:style style:name="表格2.A3"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3" style:family="table-cell">
      <style:table-cell-properties style:vertical-align="middle" fo:padding="0cm" fo:border-left="0.5pt solid #000000" fo:border-right="1pt solid #000000" fo:border-top="none" fo:border-bottom="0.5pt solid #000000" style:writing-mode="lr-tb"/>
    </style:style>
    <style:style style:name="表格2.4" style:family="table-row">
      <style:table-row-properties style:min-row-height="1.115cm" fo:keep-together="auto"/>
    </style:style>
    <style:style style:name="表格2.A4"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4" style:family="table-cell">
      <style:table-cell-properties style:vertical-align="middle" fo:padding="0cm" fo:border-left="0.5pt solid #000000" fo:border-right="1pt solid #000000" fo:border-top="none" fo:border-bottom="0.5pt solid #000000" style:writing-mode="lr-tb"/>
    </style:style>
    <style:style style:name="表格2.5" style:family="table-row">
      <style:table-row-properties style:min-row-height="1.205cm" fo:keep-together="auto"/>
    </style:style>
    <style:style style:name="表格2.A5"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5" style:family="table-cell">
      <style:table-cell-properties style:vertical-align="middle" fo:padding="0cm" fo:border-left="0.5pt solid #000000" fo:border-right="1pt solid #000000" fo:border-top="none" fo:border-bottom="0.5pt solid #000000" style:writing-mode="lr-tb"/>
    </style:style>
    <style:style style:name="表格2.6" style:family="table-row">
      <style:table-row-properties style:min-row-height="1.388cm" fo:keep-together="always"/>
    </style:style>
    <style:style style:name="表格2.A6"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6"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2.7" style:family="table-row">
      <style:table-row-properties style:min-row-height="1.229cm" fo:keep-together="always"/>
    </style:style>
    <style:style style:name="表格2.A7"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7"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表格2.8" style:family="table-row">
      <style:table-row-properties style:min-row-height="1.476cm" fo:keep-together="always"/>
    </style:style>
    <style:style style:name="表格2.A8" style:family="table-cell">
      <style:table-cell-properties style:vertical-align="middle" fo:padding-left="0.023cm" fo:padding-right="0.023cm" fo:padding-top="0.023cm" fo:padding-bottom="0cm" fo:border-left="1pt solid #000000" fo:border-right="none" fo:border-top="none" fo:border-bottom="0.5pt solid #000000" style:writing-mode="lr-tb"/>
    </style:style>
    <style:style style:name="表格2.B8" style:family="table-cell">
      <style:table-cell-properties style:vertical-align="middle" fo:padding-left="0.34cm" fo:padding-right="0.023cm" fo:padding-top="0.023cm" fo:padding-bottom="0cm" fo:border-left="0.5pt solid #000000" fo:border-right="1pt solid #000000" fo:border-top="none" fo:border-bottom="0.5pt solid #000000" style:writing-mode="lr-tb"/>
    </style:style>
    <style:style style:name="P1" style:family="paragraph" style:parent-style-name="HTML_20_預設格式">
      <style:paragraph-properties fo:line-height="100%" fo:orphans="0" fo:widows="0">
        <style:tab-stops/>
      </style:paragraph-properties>
      <style:text-properties style:font-name="Times New Roman" fo:font-size="13pt" style:letter-kerning="true" style:font-name-asian="標楷體" style:font-size-asian="13pt" style:font-name-complex="Times New Roman" style:font-size-complex="13pt"/>
    </style:style>
    <style:style style:name="P2" style:family="paragraph" style:parent-style-name="HTML_20_預設格式">
      <style:paragraph-properties fo:line-height="100%" fo:orphans="0" fo:widows="0">
        <style:tab-stops/>
      </style:paragraph-properties>
      <style:text-properties fo:font-size="13pt" style:font-name-asian="標楷體" style:font-size-asian="13pt" style:font-size-complex="13pt"/>
    </style:style>
    <style:style style:name="P3" style:family="paragraph" style:parent-style-name="HTML_20_預設格式">
      <style:paragraph-properties fo:margin-left="0.212cm" fo:margin-right="0cm" fo:line-height="100%" fo:orphans="0" fo:widows="0" fo:text-indent="0cm" style:auto-text-indent="false">
        <style:tab-stops/>
      </style:paragraph-properties>
      <style:text-properties style:font-name="Times New Roman" fo:font-size="13pt" style:letter-kerning="true" style:font-name-asian="標楷體" style:font-size-asian="13pt" style:font-name-complex="Times New Roman" style:font-size-complex="13pt"/>
    </style:style>
    <style:style style:name="P4" style:family="paragraph" style:parent-style-name="Contents_20_1">
      <style:paragraph-properties fo:break-before="page"/>
    </style:style>
    <style:style style:name="P5" style:family="paragraph" style:parent-style-name="Text_20_body">
      <style:paragraph-properties fo:line-height="0.706cm"/>
      <style:text-properties style:font-name="細明體" fo:font-size="12pt" style:font-name-asian="細明體" style:font-size-asian="12pt" style:font-name-complex="細明體" style:font-size-complex="12pt"/>
    </style:style>
    <style:style style:name="P6" style:family="paragraph" style:parent-style-name="Text_20_body">
      <style:paragraph-properties fo:break-before="page"/>
    </style:style>
    <style:style style:name="P7" style:family="paragraph" style:parent-style-name="內文_20__28_Web_29_">
      <style:paragraph-properties fo:line-height="100%" fo:orphans="0" fo:widows="0"/>
      <style:text-properties fo:font-size="13pt" style:font-size-asian="13pt" style:font-size-complex="13pt"/>
    </style:style>
    <style:style style:name="P8" style:family="paragraph" style:parent-style-name="內文_20__28_Web_29_">
      <style:paragraph-properties fo:line-height="100%" fo:orphans="0" fo:widows="0"/>
      <style:text-properties fo:font-size="13pt" style:font-name-asian="標楷體" style:font-size-asian="13pt" style:font-size-complex="13pt"/>
    </style:style>
    <style:style style:name="P9" style:family="paragraph" style:parent-style-name="內文_20__28_Web_29_">
      <style:paragraph-properties fo:line-height="100%" fo:orphans="0" fo:widows="0"/>
      <style:text-properties fo:font-size="13pt" style:letter-kerning="true" style:font-name-asian="標楷體" style:font-size-asian="13pt" style:font-size-complex="13pt"/>
    </style:style>
    <style:style style:name="P10" style:family="paragraph" style:parent-style-name="內文_20__28_Web_29_">
      <style:paragraph-properties fo:margin-left="0.212cm" fo:margin-right="0cm" fo:line-height="100%" fo:orphans="0" fo:widows="0" fo:text-indent="0cm" style:auto-text-indent="false"/>
      <style:text-properties fo:font-size="13pt" style:letter-kerning="true" style:font-name-asian="標楷體" style:font-size-asian="13pt" style:font-size-complex="13pt"/>
    </style:style>
    <style:style style:name="P11" style:family="paragraph" style:parent-style-name="內文_20__28_Web_29_">
      <style:paragraph-properties fo:margin-left="0.212cm" fo:margin-right="0cm" fo:line-height="100%" fo:orphans="0" fo:widows="0" fo:text-indent="0cm" style:auto-text-indent="false"/>
      <style:text-properties fo:font-size="13pt" style:font-size-asian="13pt" style:font-size-complex="13pt"/>
    </style:style>
    <style:style style:name="P12" style:family="paragraph" style:parent-style-name="Standard">
      <style:text-properties style:font-name="新細明體" fo:font-size="14pt" fo:font-weight="bold" style:font-size-asian="14pt" style:font-weight-asian="bold" style:font-name-complex="新細明體" style:font-weight-complex="bold"/>
    </style:style>
    <style:style style:name="P13" style:family="paragraph" style:parent-style-name="Standard">
      <style:text-properties style:font-name="新細明體" fo:font-size="14pt" fo:font-weight="bold" style:font-size-asian="14pt" style:font-weight-asian="bold" style:font-name-complex="新細明體" style:font-weight-complex="bold"/>
    </style:style>
    <style:style style:name="P14" style:family="paragraph" style:parent-style-name="Standard">
      <style:text-properties style:font-name="新細明體" fo:font-size="14pt" style:font-size-asian="14pt" style:font-name-complex="新細明體"/>
    </style:style>
    <style:style style:name="P15" style:family="paragraph" style:parent-style-name="Standard">
      <style:text-properties style:font-name="新細明體" fo:font-size="14pt" style:font-size-asian="14pt" style:font-name-complex="新細明體"/>
    </style:style>
    <style:style style:name="P16" style:family="paragraph" style:parent-style-name="Standard">
      <style:paragraph-properties fo:line-height="100%" style:snap-to-layout-grid="false"/>
      <style:text-properties style:font-name="新細明體" fo:font-size="14pt" style:font-size-asian="14pt" style:font-name-complex="新細明體"/>
    </style:style>
    <style:style style:name="P17" style:family="paragraph" style:parent-style-name="Standard">
      <style:paragraph-properties fo:line-height="100%" style:snap-to-layout-grid="false"/>
      <style:text-properties style:font-name="新細明體" fo:font-size="14pt" style:font-size-asian="14pt" style:font-name-complex="新細明體" style:font-size-complex="26pt"/>
    </style:style>
    <style:style style:name="P18" style:family="paragraph" style:parent-style-name="Standard">
      <style:text-properties style:font-name="新細明體" fo:font-size="20pt" fo:font-weight="bold" style:font-size-asian="20pt" style:font-weight-asian="bold" style:font-name-complex="新細明體" style:font-weight-complex="bold"/>
    </style:style>
    <style:style style:name="P19" style:family="paragraph" style:parent-style-name="Standard">
      <style:paragraph-properties fo:line-height="100%" fo:text-align="center" style:justify-single-word="false" style:snap-to-layout-grid="false"/>
    </style:style>
    <style:style style:name="P20" style:family="paragraph" style:parent-style-name="Standard">
      <style:paragraph-properties fo:line-height="0.706cm" fo:text-align="center" style:justify-single-word="false" style:text-autospace="ideograph-alpha" style:vertical-align="auto" style:snap-to-layout-grid="false"/>
    </style:style>
    <style:style style:name="P21" style:family="paragraph" style:parent-style-name="Standard">
      <style:paragraph-properties fo:line-height="0.706cm" fo:text-align="center" style:justify-single-word="false" style:text-autospace="ideograph-alpha" style:vertical-align="auto" style:snap-to-layout-grid="false"/>
      <style:text-properties style:font-name="細明體" fo:font-weight="bold" style:font-name-asian="細明體" style:font-weight-asian="bold" style:font-name-complex="細明體"/>
    </style:style>
    <style:style style:name="P22" style:family="paragraph" style:parent-style-name="Standard">
      <style:paragraph-properties fo:line-height="0.635cm" fo:text-align="center" style:justify-single-word="false" style:text-autospace="ideograph-alpha" style:vertical-align="auto" style:snap-to-layout-grid="false"/>
      <style:text-properties style:font-name="細明體" fo:font-weight="bold" style:font-name-asian="細明體" style:font-weight-asian="bold" style:font-name-complex="細明體" style:font-size-complex="12pt"/>
    </style:style>
    <style:style style:name="P2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100%"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line-height="100%"/>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353cm"/>
      <style:text-properties fo:font-size="10pt" style:font-name-asian="Times New Roman" style:font-size-asian="10pt"/>
    </style:style>
    <style:style style:name="P27" style:family="paragraph" style:parent-style-name="Standard">
      <style:paragraph-properties fo:line-height="100%"/>
      <style:text-properties fo:font-size="13pt" style:font-size-asian="13pt" style:font-size-complex="13pt"/>
    </style:style>
    <style:style style:name="P28" style:family="paragraph" style:parent-style-name="Standard">
      <style:paragraph-properties fo:line-height="100%" fo:text-align="center" style:justify-single-word="false"/>
      <style:text-properties fo:font-size="13pt" style:font-size-asian="13pt" style:font-size-complex="13pt"/>
    </style:style>
    <style:style style:name="P29" style:family="paragraph" style:parent-style-name="Standard">
      <style:paragraph-properties fo:line-height="100%" fo:text-align="justify" style:justify-single-word="false"/>
      <style:text-properties fo:font-size="13pt" style:font-size-asian="13pt" style:font-size-complex="13pt"/>
    </style:style>
    <style:style style:name="P30" style:family="paragraph" style:parent-style-name="Standard">
      <style:paragraph-properties fo:line-height="100%"/>
      <style:text-properties fo:font-size="13pt" style:font-size-asian="13pt" style:font-size-complex="13pt"/>
    </style:style>
    <style:style style:name="P31" style:family="paragraph" style:parent-style-name="Standard">
      <style:paragraph-properties fo:line-height="100%" fo:text-align="center" style:justify-single-word="false"/>
      <style:text-properties fo:font-size="13pt" fo:font-weight="bold" style:font-name-asian="標楷體" style:font-size-asian="13pt" style:font-weight-asian="bold" style:font-size-complex="13pt" style:font-weight-complex="bold"/>
    </style:style>
    <style:style style:name="P32" style:family="paragraph" style:parent-style-name="Standard">
      <style:paragraph-properties fo:line-height="100%"/>
      <style:text-properties fo:font-size="13pt" style:font-name-asian="標楷體" style:font-size-asian="13pt" style:font-size-complex="13pt"/>
    </style:style>
    <style:style style:name="P33" style:family="paragraph" style:parent-style-name="Standard">
      <style:paragraph-properties fo:margin-left="0cm" fo:margin-right="0cm" fo:line-height="100%" fo:text-indent="6.001cm" style:auto-text-indent="false" style:snap-to-layout-grid="false">
        <style:tab-stops>
          <style:tab-stop style:position="6.985cm"/>
        </style:tab-stops>
      </style:paragraph-properties>
    </style:style>
    <style:style style:name="P34" style:family="paragraph" style:parent-style-name="Standard">
      <style:paragraph-properties fo:margin-left="0cm" fo:margin-right="0cm" fo:line-height="100%" fo:text-indent="6.001cm" style:auto-text-indent="false" style:snap-to-layout-grid="false">
        <style:tab-stops>
          <style:tab-stop style:position="3.81cm"/>
          <style:tab-stop style:position="6.985cm"/>
        </style:tab-stops>
      </style:paragraph-properties>
    </style:style>
    <style:style style:name="P35" style:family="paragraph" style:parent-style-name="Standard">
      <style:paragraph-properties fo:margin-left="0cm" fo:margin-right="0cm" fo:line-height="100%" fo:text-indent="6.001cm" style:auto-text-indent="false" style:snap-to-layout-grid="false">
        <style:tab-stops>
          <style:tab-stop style:position="6.985cm"/>
        </style:tab-stops>
      </style:paragraph-properties>
    </style:style>
    <style:style style:name="P36" style:family="paragraph" style:parent-style-name="Standard">
      <style:paragraph-properties fo:margin-left="0cm" fo:margin-right="0cm" fo:line-height="100%" fo:text-indent="6.001cm" style:auto-text-indent="false" style:snap-to-layout-grid="false">
        <style:tab-stops>
          <style:tab-stop style:position="6.985cm"/>
        </style:tab-stops>
      </style:paragraph-properties>
      <style:text-properties style:font-name="新細明體" fo:font-size="14pt" style:font-size-asian="14pt" style:font-name-complex="新細明體"/>
    </style:style>
    <style:style style:name="P37" style:family="paragraph" style:parent-style-name="Standard">
      <style:paragraph-properties fo:margin-left="6.345cm" fo:margin-right="0cm" fo:line-height="100%" fo:text-indent="-0.346cm" style:auto-text-indent="false" style:snap-to-layout-grid="false"/>
    </style:style>
    <style:style style:name="P38" style:family="paragraph" style:parent-style-name="Standard">
      <style:paragraph-properties fo:margin-left="6.341cm" fo:margin-right="0cm" fo:line-height="100%" fo:text-indent="2.118cm" style:auto-text-indent="false" style:snap-to-layout-grid="false"/>
    </style:style>
    <style:style style:name="P39" style:family="paragraph" style:parent-style-name="Standard">
      <style:paragraph-properties fo:margin-left="6.341cm" fo:margin-right="0cm" fo:line-height="100%" fo:text-indent="2.118cm" style:auto-text-indent="false" style:snap-to-layout-grid="false"/>
      <style:text-properties style:font-name="新細明體" fo:font-size="14pt" style:font-size-asian="14pt" style:font-name-complex="新細明體"/>
    </style:style>
    <style:style style:name="P40" style:family="paragraph" style:parent-style-name="Standard">
      <style:paragraph-properties fo:margin-top="0.176cm" fo:margin-bottom="0.176cm" loext:contextual-spacing="false" fo:line-height="0.564cm"/>
      <style:text-properties style:font-name="細明體" style:font-name-asian="細明體" style:font-name-complex="細明體" style:font-size-complex="12pt"/>
    </style:style>
    <style:style style:name="P41" style:family="paragraph" style:parent-style-name="Standard" style:list-style-name="WW8Num26">
      <style:paragraph-properties fo:margin-top="0.176cm" fo:margin-bottom="0.176cm" loext:contextual-spacing="false" fo:line-height="0.564cm"/>
      <style:text-properties style:font-name="細明體" fo:font-weight="bold" style:font-name-asian="細明體" style:font-weight-asian="bold" style:font-name-complex="細明體" style:font-weight-complex="bold"/>
    </style:style>
    <style:style style:name="P42" style:family="paragraph" style:parent-style-name="Standard" style:list-style-name="WW8Num26">
      <style:paragraph-properties fo:margin-top="0.176cm" fo:margin-bottom="0.176cm" loext:contextual-spacing="false" fo:line-height="0.706cm"/>
      <style:text-properties style:font-name="細明體" fo:font-weight="bold" style:font-name-asian="細明體" style:font-weight-asian="bold" style:font-name-complex="細明體"/>
    </style:style>
    <style:style style:name="P43" style:family="paragraph" style:parent-style-name="Standard" style:list-style-name="WW8Num26">
      <style:paragraph-properties fo:margin-top="0.176cm" fo:margin-bottom="0.176cm" loext:contextual-spacing="false" fo:line-height="0.564cm"/>
    </style:style>
    <style:style style:name="P44" style:family="paragraph" style:parent-style-name="Standard" style:list-style-name="WW8Num26">
      <style:paragraph-properties fo:margin-top="0.176cm" fo:margin-bottom="0.176cm" loext:contextual-spacing="false" fo:line-height="0.564cm"/>
      <style:text-properties fo:font-weight="bold" style:font-name-asian="細明體" style:font-weight-asian="bold" style:font-name-complex="細明體" style:font-weight-complex="bold"/>
    </style:style>
    <style:style style:name="P45" style:family="paragraph" style:parent-style-name="Standard" style:list-style-name="WW8Num26">
      <style:paragraph-properties fo:margin-top="0.176cm" fo:margin-bottom="0.176cm" loext:contextual-spacing="false" fo:line-height="0.706cm"/>
    </style:style>
    <style:style style:name="P46" style:family="paragraph" style:parent-style-name="Standard" style:list-style-name="WW8Num10">
      <style:paragraph-properties fo:margin-top="0.176cm" fo:margin-bottom="0.176cm" loext:contextual-spacing="false" fo:line-height="0.706cm"/>
    </style:style>
    <style:style style:name="P47" style:family="paragraph" style:parent-style-name="Standard" style:list-style-name="WW8Num9">
      <style:paragraph-properties fo:margin-top="0.176cm" fo:margin-bottom="0.176cm" loext:contextual-spacing="false" fo:line-height="0.706cm"/>
    </style:style>
    <style:style style:name="P48" style:family="paragraph" style:parent-style-name="Standard" style:list-style-name="WW8Num11">
      <style:paragraph-properties fo:margin-top="0.176cm" fo:margin-bottom="0.176cm" loext:contextual-spacing="false" fo:line-height="0.706cm"/>
    </style:style>
    <style:style style:name="P49" style:family="paragraph" style:parent-style-name="Standard" style:list-style-name="WW8Num9">
      <style:paragraph-properties fo:margin-top="0.176cm" fo:margin-bottom="0.176cm" loext:contextual-spacing="false" fo:line-height="0.706cm"/>
    </style:style>
    <style:style style:name="P50" style:family="paragraph" style:parent-style-name="Standard" style:list-style-name="WW8Num17">
      <style:paragraph-properties fo:margin-left="1.27cm" fo:margin-right="0cm" fo:margin-top="0.176cm" fo:margin-bottom="0.176cm" loext:contextual-spacing="false" fo:line-height="0.706cm" fo:text-indent="-0.85cm" style:auto-text-indent="false">
        <style:tab-stops>
          <style:tab-stop style:position="1.27cm"/>
        </style:tab-stops>
      </style:paragraph-properties>
    </style:style>
    <style:style style:name="P51" style:family="paragraph" style:parent-style-name="Standard" style:list-style-name="WW8Num26">
      <style:paragraph-properties fo:margin-left="1.06cm" fo:margin-right="0cm" fo:margin-top="0.176cm" fo:margin-bottom="0.176cm" loext:contextual-spacing="false" fo:line-height="0.706cm" fo:text-indent="-1.06cm" style:auto-text-indent="false">
        <style:tab-stops>
          <style:tab-stop style:position="1.058cm"/>
        </style:tab-stops>
      </style:paragraph-properties>
    </style:style>
    <style:style style:name="P52" style:family="paragraph" style:parent-style-name="Standard" style:list-style-name="WW8Num8">
      <style:paragraph-properties fo:margin-left="1.06cm" fo:margin-right="0cm" fo:margin-top="0.176cm" fo:margin-bottom="0.176cm" loext:contextual-spacing="false" fo:line-height="0.706cm" fo:text-indent="-1.06cm" style:auto-text-indent="false">
        <style:tab-stops>
          <style:tab-stop style:position="1.058cm"/>
        </style:tab-stops>
      </style:paragraph-properties>
    </style:style>
    <style:style style:name="P53" style:family="paragraph" style:parent-style-name="Standard" style:list-style-name="WW8Num26">
      <style:paragraph-properties fo:margin-left="1cm" fo:margin-right="0cm" fo:margin-top="0.176cm" fo:margin-bottom="0.176cm" loext:contextual-spacing="false" fo:line-height="0.564cm" fo:text-indent="-1cm" style:auto-text-indent="false">
        <style:tab-stops>
          <style:tab-stop style:position="1cm"/>
        </style:tab-stops>
      </style:paragraph-properties>
    </style:style>
    <style:style style:name="P54" style:family="paragraph" style:parent-style-name="Standard">
      <style:paragraph-properties fo:margin-left="1.693cm" fo:margin-right="0cm" fo:margin-top="0.176cm" fo:margin-bottom="0.176cm" loext:contextual-spacing="false" fo:line-height="0.564cm" fo:text-indent="0cm" style:auto-text-indent="false"/>
    </style:style>
    <style:style style:name="P55" style:family="paragraph" style:parent-style-name="Standard" style:list-style-name="WW8Num26">
      <style:paragraph-properties fo:margin-left="2cm" fo:margin-right="0cm" fo:margin-top="0.176cm" fo:margin-bottom="0.176cm" loext:contextual-spacing="false" fo:line-height="0.564cm" fo:text-indent="-0.499cm" style:auto-text-indent="false">
        <style:tab-stops>
          <style:tab-stop style:position="2cm"/>
        </style:tab-stops>
      </style:paragraph-properties>
    </style:style>
    <style:style style:name="P56" style:family="paragraph" style:parent-style-name="Standard" style:list-style-name="WW8Num26">
      <style:paragraph-properties fo:margin-left="2cm" fo:margin-right="0cm" fo:margin-top="0.176cm" fo:margin-bottom="0.176cm" loext:contextual-spacing="false" fo:line-height="0.564cm" fo:text-indent="-0.499cm" style:auto-text-indent="false">
        <style:tab-stops>
          <style:tab-stop style:position="2cm"/>
        </style:tab-stops>
      </style:paragraph-properties>
    </style:style>
    <style:style style:name="P57" style:family="paragraph" style:parent-style-name="Standard" style:list-style-name="WW8Num26">
      <style:paragraph-properties fo:margin-left="2cm" fo:margin-right="0cm" fo:margin-top="0.176cm" fo:margin-bottom="0.176cm" loext:contextual-spacing="false" fo:line-height="0.706cm" fo:text-indent="-0.499cm" style:auto-text-indent="false">
        <style:tab-stops/>
      </style:paragraph-properties>
    </style:style>
    <style:style style:name="P58" style:family="paragraph" style:parent-style-name="Standard" style:list-style-name="WW8Num26">
      <style:paragraph-properties fo:margin-left="2.501cm" fo:margin-right="0cm" fo:margin-top="0.176cm" fo:margin-bottom="0.176cm" loext:contextual-spacing="false" fo:line-height="0.564cm" fo:text-indent="-0.501cm" style:auto-text-indent="false"/>
    </style:style>
    <style:style style:name="P59" style:family="paragraph" style:parent-style-name="Standard" style:list-style-name="WW8Num26">
      <style:paragraph-properties fo:margin-left="2.54cm" fo:margin-right="0cm" fo:margin-top="0.176cm" fo:margin-bottom="0.176cm" loext:contextual-spacing="false" fo:line-height="0.564cm" fo:text-indent="-0.635cm" style:auto-text-indent="false"/>
    </style:style>
    <style:style style:name="P60" style:family="paragraph" style:parent-style-name="Standard">
      <style:paragraph-properties fo:margin-left="0.847cm" fo:margin-right="0cm" fo:margin-top="0.176cm" fo:margin-bottom="0.176cm" loext:contextual-spacing="false" fo:line-height="0.706cm" fo:text-indent="0.847cm" style:auto-text-indent="false"/>
    </style:style>
    <style:style style:name="P61" style:family="paragraph" style:parent-style-name="Standard" style:list-style-name="WW8Num17">
      <style:paragraph-properties fo:margin-left="2.251cm" fo:margin-right="0cm" fo:margin-top="0.176cm" fo:margin-bottom="0.176cm" loext:contextual-spacing="false" fo:line-height="0.706cm" fo:text-indent="-0.75cm" style:auto-text-indent="false">
        <style:tab-stops>
          <style:tab-stop style:position="2.251cm"/>
        </style:tab-stops>
      </style:paragraph-properties>
    </style:style>
    <style:style style:name="P62" style:family="paragraph" style:parent-style-name="Standard" style:list-style-name="WW8Num17">
      <style:paragraph-properties fo:margin-left="2.251cm" fo:margin-right="0cm" fo:margin-top="0.176cm" fo:margin-bottom="0.176cm" loext:contextual-spacing="false" fo:line-height="0.706cm" fo:text-indent="-0.75cm" style:auto-text-indent="false">
        <style:tab-stops>
          <style:tab-stop style:position="2.251cm"/>
        </style:tab-stops>
      </style:paragraph-properties>
    </style:style>
    <style:style style:name="P63" style:family="paragraph" style:parent-style-name="Standard" style:list-style-name="WW8Num17">
      <style:paragraph-properties fo:margin-left="3.387cm" fo:margin-right="0cm" fo:margin-top="0.176cm" fo:margin-bottom="0.176cm" loext:contextual-spacing="false" fo:line-height="0.706cm" fo:text-indent="-1.27cm" style:auto-text-indent="false"/>
    </style:style>
    <style:style style:name="P64" style:family="paragraph" style:parent-style-name="Standard" style:list-style-name="WW8Num24">
      <style:paragraph-properties fo:margin-left="3.387cm" fo:margin-right="0cm" fo:margin-top="0.176cm" fo:margin-bottom="0.176cm" loext:contextual-spacing="false" fo:line-height="0.706cm" fo:text-indent="-1.27cm" style:auto-text-indent="false"/>
    </style:style>
    <style:style style:name="P65" style:family="paragraph" style:parent-style-name="Standard" style:list-style-name="WW8Num27">
      <style:paragraph-properties fo:margin-left="3.387cm" fo:margin-right="0cm" fo:margin-top="0.176cm" fo:margin-bottom="0.176cm" loext:contextual-spacing="false" fo:line-height="0.706cm" fo:text-indent="-1.27cm" style:auto-text-indent="false">
        <style:tab-stops>
          <style:tab-stop style:position="3.387cm"/>
        </style:tab-stops>
      </style:paragraph-properties>
    </style:style>
    <style:style style:name="P66" style:family="paragraph" style:parent-style-name="Standard" style:list-style-name="WW8Num26">
      <style:paragraph-properties fo:margin-left="3.387cm" fo:margin-right="0cm" fo:margin-top="0.176cm" fo:margin-bottom="0.176cm" loext:contextual-spacing="false" fo:line-height="0.706cm" fo:text-indent="-1.27cm" style:auto-text-indent="false">
        <style:tab-stops>
          <style:tab-stop style:position="3.387cm"/>
        </style:tab-stops>
      </style:paragraph-properties>
    </style:style>
    <style:style style:name="P67" style:family="paragraph" style:parent-style-name="Standard" style:list-style-name="WW8Num17">
      <style:paragraph-properties fo:margin-left="3.251cm" fo:margin-right="0cm" fo:margin-top="0.176cm" fo:margin-bottom="0.176cm" loext:contextual-spacing="false" fo:line-height="0.706cm" fo:text-indent="-1.251cm" style:auto-text-indent="false"/>
    </style:style>
    <style:style style:name="P68" style:family="paragraph" style:parent-style-name="Standard" style:list-style-name="WW8Num19">
      <style:paragraph-properties fo:margin-left="3.251cm" fo:margin-right="0cm" fo:margin-top="0.176cm" fo:margin-bottom="0.176cm" loext:contextual-spacing="false" fo:line-height="0.706cm" fo:text-indent="-1.251cm" style:auto-text-indent="false"/>
    </style:style>
    <style:style style:name="P69" style:family="paragraph" style:parent-style-name="Standard" style:list-style-name="WW8Num4">
      <style:paragraph-properties fo:margin-left="3.251cm" fo:margin-right="0cm" fo:margin-top="0.176cm" fo:margin-bottom="0.176cm" loext:contextual-spacing="false" fo:line-height="0.706cm" fo:text-indent="-1.251cm" style:auto-text-indent="false"/>
    </style:style>
    <style:style style:name="P70" style:family="paragraph" style:parent-style-name="Standard" style:list-style-name="WW8Num19">
      <style:paragraph-properties fo:margin-left="3.251cm" fo:margin-right="0cm" fo:margin-top="0.176cm" fo:margin-bottom="0.176cm" loext:contextual-spacing="false" fo:line-height="0.706cm" fo:text-indent="-1.251cm" style:auto-text-indent="false"/>
    </style:style>
    <style:style style:name="P71" style:family="paragraph" style:parent-style-name="Standard" style:list-style-name="WW8Num17">
      <style:paragraph-properties fo:margin-left="3.251cm" fo:margin-right="0cm" fo:margin-top="0.176cm" fo:margin-bottom="0.176cm" loext:contextual-spacing="false" fo:line-height="0.706cm" fo:text-indent="-1.134cm" style:auto-text-indent="false"/>
    </style:style>
    <style:style style:name="P72" style:family="paragraph" style:parent-style-name="Standard" style:list-style-name="WW8Num26">
      <style:paragraph-properties fo:margin-left="2.328cm" fo:margin-right="0cm" fo:margin-top="0.176cm" fo:margin-bottom="0.176cm" loext:contextual-spacing="false" fo:line-height="0.706cm" fo:text-indent="-0.847cm" style:auto-text-indent="false">
        <style:tab-stops>
          <style:tab-stop style:position="2.328cm"/>
        </style:tab-stops>
      </style:paragraph-properties>
    </style:style>
    <style:style style:name="P73" style:family="paragraph" style:parent-style-name="Standard" style:list-style-name="WW8Num26">
      <style:paragraph-properties fo:margin-left="2.328cm" fo:margin-right="0cm" fo:margin-top="0.176cm" fo:margin-bottom="0.176cm" loext:contextual-spacing="false" fo:line-height="0.706cm" fo:text-indent="-0.847cm" style:auto-text-indent="false">
        <style:tab-stops/>
      </style:paragraph-properties>
    </style:style>
    <style:style style:name="P74" style:family="paragraph" style:parent-style-name="Standard" style:list-style-name="WW8Num26">
      <style:paragraph-properties fo:margin-left="2.963cm" fo:margin-right="0cm" fo:margin-top="0.176cm" fo:margin-bottom="0.176cm" loext:contextual-spacing="false" fo:line-height="0.706cm" fo:text-indent="-0.847cm" style:auto-text-indent="false"/>
    </style:style>
    <style:style style:name="P75" style:family="paragraph" style:parent-style-name="Standard" style:list-style-name="WW8Num26">
      <style:paragraph-properties fo:margin-left="1.058cm" fo:margin-right="0cm" fo:margin-top="0.176cm" fo:margin-bottom="0.176cm" loext:contextual-spacing="false" fo:line-height="0.706cm" fo:text-indent="-1.058cm" style:auto-text-indent="false">
        <style:tab-stops>
          <style:tab-stop style:position="1.058cm"/>
        </style:tab-stops>
      </style:paragraph-properties>
    </style:style>
    <style:style style:name="P76" style:family="paragraph" style:parent-style-name="Standard" style:list-style-name="WW8Num26">
      <style:paragraph-properties fo:margin-left="1.058cm" fo:margin-right="0cm" fo:margin-top="0.176cm" fo:margin-bottom="0.176cm" loext:contextual-spacing="false" fo:line-height="0.706cm" fo:text-indent="-1.058cm" style:auto-text-indent="false">
        <style:tab-stops>
          <style:tab-stop style:position="1.058cm"/>
        </style:tab-stops>
      </style:paragraph-properties>
    </style:style>
    <style:style style:name="P77" style:family="paragraph" style:parent-style-name="Standard" style:list-style-name="WW8Num26">
      <style:paragraph-properties fo:margin-left="1.482cm" fo:margin-right="0cm" fo:margin-top="0.176cm" fo:margin-bottom="0.176cm" loext:contextual-spacing="false" fo:line-height="0.706cm" fo:text-indent="-0.847cm" style:auto-text-indent="false">
        <style:tab-stops>
          <style:tab-stop style:position="1.482cm"/>
        </style:tab-stops>
      </style:paragraph-properties>
      <style:text-properties fo:font-weight="bold" style:font-name-asian="細明體" style:font-weight-asian="bold" style:font-name-complex="細明體" style:font-weight-complex="bold"/>
    </style:style>
    <style:style style:name="P78" style:family="paragraph" style:parent-style-name="Standard" style:list-style-name="WW8Num26">
      <style:paragraph-properties fo:margin-left="1.482cm" fo:margin-right="0cm" fo:margin-top="0.176cm" fo:margin-bottom="0.176cm" loext:contextual-spacing="false" fo:line-height="0.706cm" fo:text-indent="-0.847cm" style:auto-text-indent="false">
        <style:tab-stops>
          <style:tab-stop style:position="1.482cm"/>
        </style:tab-stops>
      </style:paragraph-properties>
      <style:text-properties fo:font-weight="bold" style:font-name-asian="細明體" style:font-weight-asian="bold" style:font-name-complex="Arial"/>
    </style:style>
    <style:style style:name="P79" style:family="paragraph" style:parent-style-name="Standard">
      <style:paragraph-properties fo:margin-left="1cm" fo:margin-right="0cm" fo:margin-top="0.176cm" fo:margin-bottom="0.176cm" loext:contextual-spacing="false" fo:line-height="0.706cm" fo:text-indent="0cm" style:auto-text-indent="false"/>
    </style:style>
    <style:style style:name="P80" style:family="paragraph" style:parent-style-name="Standard" style:list-style-name="WW8Num5">
      <style:paragraph-properties fo:margin-left="3.81cm" fo:margin-right="0cm" fo:margin-top="0.176cm" fo:margin-bottom="0.176cm" loext:contextual-spacing="false" fo:line-height="0.706cm" fo:text-indent="-0.635cm" style:auto-text-indent="false">
        <style:tab-stops/>
      </style:paragraph-properties>
    </style:style>
    <style:style style:name="P81" style:family="paragraph" style:parent-style-name="Standard" style:list-style-name="WW8Num5">
      <style:paragraph-properties fo:margin-left="3.81cm" fo:margin-right="0cm" fo:margin-top="0.176cm" fo:margin-bottom="0.176cm" loext:contextual-spacing="false" fo:line-height="0.706cm" fo:text-indent="-0.635cm" style:auto-text-indent="false">
        <style:tab-stops/>
      </style:paragraph-properties>
    </style:style>
    <style:style style:name="P82" style:family="paragraph" style:parent-style-name="Standard">
      <style:paragraph-properties fo:margin-left="1.494cm" fo:margin-right="0cm" fo:margin-top="0.176cm" fo:margin-bottom="0.176cm" loext:contextual-spacing="false" fo:line-height="0.706cm" fo:text-indent="-0.021cm" style:auto-text-indent="false">
        <style:tab-stops>
          <style:tab-stop style:position="0.751cm"/>
        </style:tab-stops>
      </style:paragraph-properties>
    </style:style>
    <style:style style:name="P83" style:family="paragraph" style:parent-style-name="Standard">
      <style:paragraph-properties fo:margin-left="1.27cm" fo:margin-right="0cm" fo:margin-top="0.176cm" fo:margin-bottom="0.176cm" loext:contextual-spacing="false" fo:line-height="0.706cm" fo:text-indent="-0.423cm" style:auto-text-indent="false"/>
    </style:style>
    <style:style style:name="P84" style:family="paragraph" style:parent-style-name="Standard" style:list-style-name="WW8Num26">
      <style:paragraph-properties fo:margin-left="2.752cm" fo:margin-right="0cm" fo:margin-top="0.176cm" fo:margin-bottom="0.176cm" loext:contextual-spacing="false" fo:line-height="0.706cm" fo:text-indent="-1.251cm" style:auto-text-indent="false">
        <style:tab-stops>
          <style:tab-stop style:position="2.752cm"/>
        </style:tab-stops>
      </style:paragraph-properties>
    </style:style>
    <style:style style:name="P85" style:family="paragraph" style:parent-style-name="Standard" style:list-style-name="WW8Num20">
      <style:paragraph-properties fo:margin-left="2.752cm" fo:margin-right="0cm" fo:margin-top="0.176cm" fo:margin-bottom="0.176cm" loext:contextual-spacing="false" fo:line-height="0.706cm" fo:text-indent="-1.251cm" style:auto-text-indent="false"/>
    </style:style>
    <style:style style:name="P86" style:family="paragraph" style:parent-style-name="Standard" style:list-style-name="WW8Num20">
      <style:paragraph-properties fo:margin-left="1.251cm" fo:margin-right="0cm" fo:margin-top="0.176cm" fo:margin-bottom="0.176cm" loext:contextual-spacing="false" fo:line-height="0.706cm" fo:text-indent="-0.499cm" style:auto-text-indent="false">
        <style:tab-stops>
          <style:tab-stop style:position="1.251cm"/>
        </style:tab-stops>
      </style:paragraph-properties>
    </style:style>
    <style:style style:name="P87" style:family="paragraph" style:parent-style-name="Standard" style:list-style-name="WW8Num20">
      <style:paragraph-properties fo:margin-left="1.251cm" fo:margin-right="0cm" fo:margin-top="0.176cm" fo:margin-bottom="0.176cm" loext:contextual-spacing="false" fo:line-height="0.706cm" fo:text-indent="-0.499cm" style:auto-text-indent="false">
        <style:tab-stops>
          <style:tab-stop style:position="1.251cm"/>
        </style:tab-stops>
      </style:paragraph-properties>
    </style:style>
    <style:style style:name="P88" style:family="paragraph" style:parent-style-name="Standard" style:list-style-name="WW8Num26">
      <style:paragraph-properties fo:margin-left="2.963cm" fo:margin-right="0cm" fo:margin-top="0.176cm" fo:margin-bottom="0.176cm" loext:contextual-spacing="false" fo:line-height="0.706cm" fo:text-indent="-0.635cm" style:auto-text-indent="false">
        <style:tab-stops/>
      </style:paragraph-properties>
    </style:style>
    <style:style style:name="P89" style:family="paragraph" style:parent-style-name="Standard">
      <style:paragraph-properties fo:margin-left="0.423cm" fo:margin-right="0cm" fo:line-height="100%" fo:text-indent="-0.423cm" style:auto-text-indent="false"/>
      <style:text-properties fo:font-size="13pt" style:font-size-asian="13pt" style:font-size-complex="13pt"/>
    </style:style>
    <style:style style:name="P90" style:family="paragraph" style:parent-style-name="Standard">
      <style:paragraph-properties fo:margin-left="5.292cm" fo:margin-right="0cm" fo:line-height="100%" fo:text-indent="-4.868cm" style:auto-text-indent="false"/>
      <style:text-properties fo:font-size="13pt" style:font-size-asian="13pt" style:font-size-complex="13pt"/>
    </style:style>
    <style:style style:name="P91" style:family="paragraph" style:parent-style-name="Standard">
      <style:paragraph-properties fo:margin-left="0cm" fo:margin-right="0cm" fo:line-height="100%" fo:text-indent="0.212cm" style:auto-text-indent="false"/>
      <style:text-properties fo:font-size="13pt" style:font-name-asian="標楷體" style:font-size-asian="13pt" style:font-size-complex="13pt"/>
    </style:style>
    <style:style style:name="P92" style:family="paragraph" style:parent-style-name="Standard">
      <style:paragraph-properties fo:margin-left="-0.102cm" fo:margin-right="0cm" fo:line-height="100%" fo:text-indent="0cm" style:auto-text-indent="false"/>
      <style:text-properties fo:font-size="13pt" style:font-name-asian="標楷體" style:font-size-asian="13pt" style:font-size-complex="13pt"/>
    </style:style>
    <style:style style:name="P93" style:family="paragraph" style:parent-style-name="Standard" style:master-page-name="Standard">
      <style:paragraph-properties style:page-number="auto"/>
      <style:text-properties style:font-name="新細明體" fo:font-size="14pt" fo:font-weight="bold" style:font-size-asian="14pt" style:font-weight-asian="bold" style:font-name-complex="新細明體" style:font-weight-complex="bold"/>
    </style:style>
    <style:style style:name="P94" style:family="paragraph" style:parent-style-name="Standard">
      <style:paragraph-properties fo:margin-left="0cm" fo:margin-right="0.635cm" fo:line-height="0.353cm" fo:text-indent="0cm" style:auto-text-indent="false"/>
      <style:text-properties fo:font-size="10pt" style:font-name-asian="Times New Roman" style:font-size-asian="10pt"/>
    </style:style>
    <style:style style:name="P95" style:family="paragraph" style:parent-style-name="Standard">
      <style:paragraph-properties fo:margin-left="19.126cm" fo:margin-right="0cm" fo:line-height="0.439cm" fo:text-indent="0cm" style:auto-text-indent="false"/>
    </style:style>
    <style:style style:name="P96" style:family="paragraph" style:parent-style-name="Standard">
      <style:paragraph-properties fo:margin-left="4.022cm" fo:margin-right="0cm" fo:margin-top="0.176cm" fo:margin-bottom="0.176cm" loext:contextual-spacing="false" fo:line-height="100%" fo:text-indent="0cm" style:auto-text-indent="false"/>
      <style:text-properties fo:font-size="13pt" style:font-size-asian="13pt" style:font-size-complex="13pt"/>
    </style:style>
    <style:style style:name="P97" style:family="paragraph" style:parent-style-name="壹_3001_前言" style:list-style-name="">
      <style:paragraph-properties fo:margin-left="0cm" fo:margin-right="0cm" fo:text-indent="0cm" style:auto-text-indent="false"/>
      <style:text-properties style:font-name="細明體" fo:font-size="12pt" fo:font-weight="bold" style:font-name-asian="細明體" style:font-size-asian="12pt" style:font-weight-asian="bold" style:font-name-complex="細明體" style:font-size-complex="12pt"/>
    </style:style>
    <style:style style:name="P98" style:family="paragraph" style:parent-style-name="壹_3001_前言" style:list-style-name="">
      <style:paragraph-properties fo:margin-left="0cm" fo:margin-right="0cm" fo:margin-top="0.176cm" fo:margin-bottom="0.176cm" loext:contextual-spacing="false" fo:text-indent="0cm" style:auto-text-indent="false"/>
    </style:style>
    <style:style style:name="P99" style:family="paragraph" style:parent-style-name="壹_3001_前言" style:list-style-name="WW8Num19">
      <style:paragraph-properties fo:margin-left="2.54cm" fo:margin-right="0cm" fo:margin-top="0.176cm" fo:margin-bottom="0.176cm" loext:contextual-spacing="false" fo:text-indent="-2.117cm" style:auto-text-indent="false"/>
    </style:style>
    <style:style style:name="P100" style:family="paragraph" style:parent-style-name="壹_3001_前言" style:list-style-name="WW8Num19">
      <style:paragraph-properties fo:margin-top="0.176cm" fo:margin-bottom="0.176cm" loext:contextual-spacing="false"/>
    </style:style>
    <style:style style:name="P101" style:family="paragraph" style:parent-style-name="壹_3001_前言" style:list-style-name="WW8Num24">
      <style:paragraph-properties fo:margin-left="1cm" fo:margin-right="0cm" fo:margin-top="0.176cm" fo:margin-bottom="0.176cm" loext:contextual-spacing="false" fo:text-indent="-1cm" style:auto-text-indent="false">
        <style:tab-stops>
          <style:tab-stop style:position="1cm"/>
        </style:tab-stops>
      </style:paragraph-properties>
      <style:text-properties fo:font-size="12pt" fo:font-weight="bold" style:font-name-asian="細明體" style:font-size-asian="12pt" style:font-weight-asian="bold" style:font-name-complex="細明體"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細明體" style:font-weight-asian="bold" style:font-weight-complex="bold"/>
    </style:style>
    <style:style style:name="T5" style:family="text">
      <style:text-properties fo:font-weight="bold" style:font-name-asian="細明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font-size-complex="11pt" style:font-weight-complex="bold"/>
    </style:style>
    <style:style style:name="T9" style:family="text">
      <style:text-properties fo:font-weight="bold" style:font-name-asian="Arial Unicode MS" style:font-weight-asian="bold" style:font-weight-complex="bold"/>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style:font-size-asian="14pt"/>
    </style:style>
    <style:style style:name="T12" style:family="text">
      <style:text-properties fo:font-size="14pt" style:font-size-asian="14pt" style:font-name-complex="新細明體"/>
    </style:style>
    <style:style style:name="T13" style:family="text">
      <style:text-properties fo:font-size="14pt" style:font-size-asian="14pt" style:font-name-complex="新細明體"/>
    </style:style>
    <style:style style:name="T14" style:family="text">
      <style:text-properties fo:font-size="14pt" style:font-size-asian="14pt"/>
    </style:style>
    <style:style style:name="T15" style:family="text">
      <style:text-properties style:font-name="新細明體" fo:font-size="14pt" style:font-size-asian="14pt" style:font-name-complex="新細明體"/>
    </style:style>
    <style:style style:name="T16" style:family="text">
      <style:text-properties style:font-name="新細明體" fo:font-size="14pt" style:font-size-asian="14pt"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size="20pt" fo:font-weight="bold" style:font-size-asian="20pt" style:font-weight-asian="bold" style:font-name-complex="新細明體" style:font-weight-complex="bold"/>
    </style:style>
    <style:style style:name="T20" style:family="text">
      <style:text-properties style:font-name="新細明體" fo:font-size="26pt" style:font-size-asian="26pt" style:font-name-complex="新細明體" style:font-size-complex="26pt"/>
    </style:style>
    <style:style style:name="T21" style:family="text">
      <style:text-properties style:font-name="新細明體" fo:font-size="26pt" style:font-size-asian="26pt" style:font-name-complex="新細明體" style:font-size-complex="26pt"/>
    </style:style>
    <style:style style:name="T22" style:family="text">
      <style:text-properties style:font-name="新細明體" fo:letter-spacing="0.026cm" style:font-name-complex="MS Gothic"/>
    </style:style>
    <style:style style:name="T23" style:family="text">
      <style:text-properties style:font-name-complex="新細明體"/>
    </style:style>
    <style:style style:name="T24" style:family="text">
      <style:text-properties style:font-name-complex="新細明體"/>
    </style:style>
    <style:style style:name="T25" style:family="text">
      <style:text-properties fo:color="#000000" fo:font-size="26pt" style:font-size-asian="26pt" style:font-size-complex="26pt"/>
    </style:style>
    <style:style style:name="T26" style:family="text">
      <style:text-properties fo:color="#000000" fo:font-size="26pt" style:font-size-asian="26pt" style:font-size-complex="26pt"/>
    </style:style>
    <style:style style:name="T27" style:family="text">
      <style:text-properties fo:color="#000000" fo:font-size="26pt" style:font-name-asian="Times New Roman" style:font-size-asian="26pt" style:font-size-complex="26pt"/>
    </style:style>
    <style:style style:name="T28" style:family="text">
      <style:text-properties fo:color="#000000" style:font-name="細明體" style:text-underline-style="none" style:font-name-asian="細明體" style:font-name-complex="細明體"/>
    </style:style>
    <style:style style:name="T29" style:family="text">
      <style:text-properties fo:color="#000000" style:font-name="細明體" style:text-underline-style="none" fo:font-weight="bold" style:font-name-asian="細明體" style:font-weight-asian="bold" style:font-name-complex="細明體" style:font-size-complex="12pt"/>
    </style:style>
    <style:style style:name="T30" style:family="text">
      <style:text-properties fo:color="#000000" style:font-name-asian="標楷體" style:font-size-complex="7.5pt"/>
    </style:style>
    <style:style style:name="T31" style:family="text">
      <style:text-properties fo:color="#000000" style:font-name-asian="標楷體"/>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細明體" style:font-name-asian="細明體" style:font-name-complex="細明體"/>
    </style:style>
    <style:style style:name="T35" style:family="text">
      <style:text-properties style:font-name="細明體" style:font-name-asian="細明體" style:font-name-complex="細明體"/>
    </style:style>
    <style:style style:name="T36" style:family="text">
      <style:text-properties style:font-name="細明體" style:font-name-asian="細明體" style:font-name-complex="細明體" style:font-size-complex="12pt"/>
    </style:style>
    <style:style style:name="T37" style:family="text">
      <style:text-properties style:font-name="細明體" fo:font-size="12pt" style:font-name-asian="細明體" style:font-size-asian="12pt" style:font-name-complex="細明體" style:font-size-complex="12pt"/>
    </style:style>
    <style:style style:name="T38" style:family="text">
      <style:text-properties style:font-name="細明體" fo:font-size="12pt" style:font-name-asian="細明體" style:font-size-asian="12pt" style:font-name-complex="細明體" style:font-size-complex="12pt"/>
    </style:style>
    <style:style style:name="T39" style:family="text">
      <style:text-properties style:font-name="細明體" fo:font-size="12pt" fo:font-weight="bold" style:font-name-asian="細明體" style:font-size-asian="12pt" style:font-weight-asian="bold" style:font-name-complex="細明體" style:font-size-complex="12pt" style:font-weight-complex="bold"/>
    </style:style>
    <style:style style:name="T40" style:family="text">
      <style:text-properties style:font-name="細明體" fo:font-size="12pt" fo:font-weight="bold" style:font-name-asian="細明體" style:font-size-asian="12pt" style:font-weight-asian="bold" style:font-name-complex="細明體" style:font-size-complex="12pt"/>
    </style:style>
    <style:style style:name="T41" style:family="text">
      <style:text-properties style:font-name="細明體" fo:font-weight="bold" style:font-name-asian="細明體" style:font-weight-asian="bold" style:font-name-complex="細明體"/>
    </style:style>
    <style:style style:name="T42" style:family="text">
      <style:text-properties style:font-name="細明體" fo:font-weight="bold" style:font-name-asian="細明體" style:font-weight-asian="bold" style:font-name-complex="細明體" style:font-size-complex="12pt"/>
    </style:style>
    <style:style style:name="T43" style:family="text">
      <style:text-properties style:font-name="細明體" style:text-underline-style="none" style:font-name-asian="細明體" style:font-name-complex="細明體"/>
    </style:style>
    <style:style style:name="T44" style:family="text">
      <style:text-properties style:font-name="細明體" fo:language="fr" fo:country="FR" style:font-name-asian="細明體" style:language-asian="zh" style:country-asian="TW" style:font-name-complex="細明體"/>
    </style:style>
    <style:style style:name="T45" style:family="text">
      <style:text-properties style:font-name-asian="細明體"/>
    </style:style>
    <style:style style:name="T46" style:family="text">
      <style:text-properties style:font-name-asian="細明體" style:font-size-complex="12pt"/>
    </style:style>
    <style:style style:name="T47" style:family="text">
      <style:text-properties style:font-name-asian="細明體" style:font-name-complex="細明體"/>
    </style:style>
    <style:style style:name="T48" style:family="text">
      <style:text-properties style:font-name-asian="細明體" style:font-name-complex="細明體"/>
    </style:style>
    <style:style style:name="T49" style:family="text">
      <style:text-properties style:font-name-asian="細明體"/>
    </style:style>
    <style:style style:name="T50" style:family="text">
      <style:text-properties style:font-name-complex="細明體"/>
    </style:style>
    <style:style style:name="T51" style:family="text">
      <style:text-properties fo:font-size="12pt" style:font-size-asian="12pt" style:font-size-complex="12pt"/>
    </style:style>
    <style:style style:name="T52" style:family="text">
      <style:text-properties fo:font-size="12pt" fo:font-weight="bold" style:font-name-asian="細明體" style:font-size-asian="12pt" style:font-weight-asian="bold" style:font-name-complex="細明體" style:font-size-complex="12pt" style:font-weight-complex="bold"/>
    </style:style>
    <style:style style:name="T53" style:family="text">
      <style:text-properties fo:font-size="12pt" fo:font-weight="bold" style:font-name-asian="細明體" style:font-size-asian="12pt" style:font-weight-asian="bold" style:font-size-complex="12pt" style:font-weight-complex="bold"/>
    </style:style>
    <style:style style:name="T54" style:family="text">
      <style:text-properties fo:font-size="12pt" fo:letter-spacing="normal" style:letter-kerning="true" style:font-name-asian="細明體" style:font-size-asian="12pt"/>
    </style:style>
    <style:style style:name="T55" style:family="text">
      <style:text-properties fo:font-size="12pt" fo:letter-spacing="normal" style:letter-kerning="true" style:font-name-asian="細明體" style:font-size-asian="12pt" style:font-name-complex="細明體"/>
    </style:style>
    <style:style style:name="T56" style:family="text">
      <style:text-properties fo:font-size="12pt" fo:letter-spacing="normal" style:letter-kerning="true" style:font-name-asian="細明體" style:font-size-asian="12pt" style:font-name-complex="細明體"/>
    </style:style>
    <style:style style:name="T57" style:family="text">
      <style:text-properties fo:font-size="12pt" fo:letter-spacing="normal" style:letter-kerning="true" style:font-name-asian="細明體" style:font-size-asian="12pt"/>
    </style:style>
    <style:style style:name="T58" style:family="text">
      <style:text-properties fo:font-size="12pt" style:font-name-asian="新細明體" style:font-size-asian="12pt"/>
    </style:style>
    <style:style style:name="T59" style:family="text">
      <style:text-properties style:font-size-complex="12pt"/>
    </style:style>
    <style:style style:name="T60" style:family="text">
      <style:text-properties style:font-size-complex="12pt"/>
    </style:style>
    <style:style style:name="T61" style:family="text">
      <style:text-properties fo:language="fr" fo:country="FR" style:language-asian="zh" style:country-asian="TW"/>
    </style:style>
    <style:style style:name="T62" style:family="text">
      <style:text-properties fo:language="fr" fo:country="FR"/>
    </style:style>
    <style:style style:name="T63" style:family="text">
      <style:text-properties fo:letter-spacing="normal" style:letter-kerning="true"/>
    </style:style>
    <style:style style:name="T64" style:family="text">
      <style:text-properties style:letter-kerning="true"/>
    </style:style>
    <style:style style:name="T65" style:family="text">
      <style:text-properties style:letter-kerning="true" style:font-name-asian="標楷體" style:font-size-complex="11pt"/>
    </style:style>
    <style:style style:name="T66" style:family="text">
      <style:text-properties style:letter-kerning="true" style:font-name-asian="標楷體" style:language-asian="zh" style:country-asian="TW"/>
    </style:style>
    <style:style style:name="T67" style:family="text">
      <style:text-properties style:letter-kerning="true" style:font-name-asian="標楷體" style:language-asian="zh" style:country-asian="TW" style:font-size-complex="11pt"/>
    </style:style>
    <style:style style:name="T68" style:family="text">
      <style:text-properties style:letter-kerning="true" style:font-name-asian="標楷體" style:language-asian="zh" style:country-asian="TW" style:font-size-complex="11pt"/>
    </style:style>
    <style:style style:name="T69" style:family="text">
      <style:text-properties style:letter-kerning="true" style:font-name-asian="標楷體" style:language-asian="zh" style:country-asian="TW"/>
    </style:style>
    <style:style style:name="T70" style:family="text">
      <style:text-properties style:letter-kerning="true" style:font-name-asian="標楷體" style:font-size-complex="7.5pt"/>
    </style:style>
    <style:style style:name="T71" style:family="text">
      <style:text-properties style:letter-kerning="true" style:font-name-asian="標楷體"/>
    </style:style>
    <style:style style:name="T72" style:family="text">
      <style:text-properties fo:letter-spacing="0.018cm" fo:font-weight="bold" style:letter-kerning="true" style:font-weight-asian="bold"/>
    </style:style>
    <style:style style:name="T73" style:family="text">
      <style:text-properties fo:letter-spacing="0.018cm" fo:font-weight="bold" style:letter-kerning="true" style:font-weight-asian="bold"/>
    </style:style>
    <style:style style:name="T74" style:family="text">
      <style:text-properties fo:letter-spacing="0.018cm" style:letter-kerning="true"/>
    </style:style>
    <style:style style:name="T75" style:family="text">
      <style:text-properties fo:letter-spacing="0.018cm" style:letter-kerning="true"/>
    </style:style>
    <style:style style:name="T76" style:family="text">
      <style:text-properties style:font-size-complex="11pt"/>
    </style:style>
    <style:style style:name="T77" style:family="text">
      <style:text-properties style:font-size-complex="11pt"/>
    </style:style>
    <style:style style:name="T78" style:family="text">
      <style:text-properties style:font-name="MS Mincho" style:font-name-asian="MS Mincho" style:language-asian="ja" style:country-asian="JP" style:font-name-complex="MS Mincho"/>
    </style:style>
    <style:style style:name="T79" style:family="text">
      <style:text-properties style:font-name="MS Mincho" style:font-name-complex="MS Mincho"/>
    </style:style>
    <style:style style:name="T80" style:family="text">
      <style:text-properties style:font-name="MS Mincho" style:font-name-complex="MS Mincho"/>
    </style:style>
    <style:style style:name="T81" style:family="text">
      <style:text-properties style:font-name="Tahoma" style:font-name-complex="Tahoma"/>
    </style:style>
    <style:style style:name="T82" style:family="text">
      <style:text-properties style:font-name="標楷體" style:font-name-complex="標楷體"/>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font-size-complex="11pt"/>
    </style:style>
    <style:style style:name="T8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0" style:family="text">
      <style:text-properties style:font-name="標楷體" fo:font-weight="bold" style:font-name-asian="標楷體" style:font-weight-asian="bold" style:font-name-complex="標楷體"/>
    </style:style>
    <style:style style:name="T91" style:family="text">
      <style:text-properties style:font-name="標楷體" fo:font-weight="bold" style:font-name-asian="標楷體" style:font-weight-asian="bold" style:font-name-complex="標楷體"/>
    </style:style>
    <style:style style:name="T92" style:family="text">
      <style:text-properties style:font-name-complex="標楷體"/>
    </style:style>
    <style:style style:name="T93" style:family="text">
      <style:text-properties style:font-name-complex="標楷體"/>
    </style:style>
    <style:style style:name="T94" style:family="text">
      <style:text-properties fo:letter-spacing="0.026cm" style:font-name-asian="Times New Roman" style:font-name-complex="Times New Roman"/>
    </style:style>
    <style:style style:name="T95" style:family="text">
      <style:text-properties fo:letter-spacing="0.026cm" style:font-name-complex="MS Gothic"/>
    </style:style>
    <style:style style:name="T96" style:family="text">
      <style:text-properties fo:language="es" fo:country="ES"/>
    </style:style>
    <style:style style:name="T97" style:family="text">
      <style:text-properties fo:language="de" fo:country="DE" style:font-name-complex="Arial"/>
    </style:style>
    <style:style style:name="T98" style:family="text">
      <style:text-properties style:font-name-asian="標楷體"/>
    </style:style>
    <style:style style:name="T99" style:family="text">
      <style:text-properties style:font-name-asian="標楷體" style:language-asian="zh" style:country-asian="TW"/>
    </style:style>
    <style:style style:name="T100" style:family="text">
      <style:text-properties style:font-name-asian="標楷體" style:language-asian="zh" style:country-asian="TW"/>
    </style:style>
    <style:style style:name="T101" style:family="text">
      <style:text-properties style:font-name-asian="標楷體" style:language-asian="zh" style:country-asian="TW" style:font-size-complex="11pt"/>
    </style:style>
    <style:style style:name="T102" style:family="text">
      <style:text-properties style:font-name-asian="標楷體" style:font-size-complex="11pt"/>
    </style:style>
    <style:style style:name="T103" style:family="text">
      <style:text-properties style:font-name-asian="標楷體" style:font-size-complex="11pt"/>
    </style:style>
    <style:style style:name="T104" style:family="text">
      <style:text-properties style:font-name-asian="標楷體"/>
    </style:style>
    <style:style style:name="T105" style:family="text">
      <style:text-properties fo:font-size="11pt" fo:font-weight="bold" style:font-size-asian="11pt" style:font-weight-asian="bold" style:font-weight-complex="bold"/>
    </style:style>
    <style:style style:name="T106" style:family="text">
      <style:text-properties fo:font-size="11pt" fo:font-weight="bold" style:font-name-asian="Arial Unicode MS" style:font-size-asian="11pt" style:font-weight-asian="bold" style:font-size-complex="11pt" style:font-weight-complex="bold"/>
    </style:style>
    <style:style style:name="T107" style:family="text">
      <style:text-properties fo:font-size="11pt" style:font-size-asian="11pt"/>
    </style:style>
    <style:style style:name="T108" style:family="text">
      <style:text-properties fo:font-size="11pt" style:font-size-asian="11pt" style:font-size-complex="11pt"/>
    </style:style>
    <style:style style:name="T109" style:family="text">
      <style:text-properties fo:font-size="11pt" style:font-size-asian="11pt" style:font-size-complex="11pt"/>
    </style:style>
    <style:style style:name="T110" style:family="text">
      <style:text-properties fo:font-size="11pt" style:font-name-asian="Arial Unicode MS" style:font-size-asian="11pt" style:font-size-complex="11pt"/>
    </style:style>
    <style:style style:name="T111" style:family="text">
      <style:text-properties fo:font-size="11pt" style:font-name-asian="Arial Unicode MS" style:font-size-asian="11pt" style:font-size-complex="11pt"/>
    </style:style>
    <style:style style:name="T112" style:family="text">
      <style:text-properties style:font-name-asian="Arial Unicode MS"/>
    </style:style>
    <style:style style:name="T113" style:family="text">
      <style:text-properties style:font-name-asian="Arial Unicode MS"/>
    </style:style>
    <style:style style:name="T114" style:family="text">
      <style:text-properties style:language-asian="zh" style:country-asian="TW"/>
    </style:style>
    <style:style style:name="T115" style:family="text">
      <style:text-properties style:font-name="Times New Roman" style:letter-kerning="true" style:font-name-asian="標楷體" style:font-name-complex="Times New Roman"/>
    </style:style>
    <style:style style:name="T116" style:family="text">
      <style:text-properties style:font-name="Times New Roman" style:letter-kerning="true" style:font-name-asian="標楷體" style:font-name-complex="Times New Roman" style:font-size-complex="11pt"/>
    </style:style>
    <style:style style:name="T117" style:family="text">
      <style:text-properties style:font-name="Times New Roman" style:letter-kerning="true" style:font-name-complex="Times New Roman"/>
    </style:style>
    <style:style style:name="T118" style:family="text">
      <style:text-properties style:text-position="-4% 100%" fo:font-size="11pt" fo:letter-spacing="0.004cm" style:font-size-asian="11pt" style:font-size-complex="11pt"/>
    </style:style>
    <style:style style:name="T119" style:family="text">
      <style:text-properties style:text-position="-4% 100%" fo:font-size="11pt" fo:letter-spacing="-0.002cm" style:font-size-asian="11pt" style:font-size-complex="11pt"/>
    </style:style>
    <style:style style:name="T120" style:family="text">
      <style:text-properties style:text-position="-4% 100%" fo:font-size="11pt" fo:letter-spacing="0.002cm" style:font-size-asian="11pt" style:font-size-complex="11pt"/>
    </style:style>
    <style:style style:name="T121" style:family="text">
      <style:text-properties style:text-position="-4% 100%" fo:font-size="11pt" style:font-size-asian="11pt" style:font-size-complex="11pt"/>
    </style:style>
    <style:style style:name="T122" style:family="text">
      <style:text-properties style:text-position="-4% 100%" fo:font-size="11pt" fo:letter-spacing="-0.007cm" style:font-size-asian="11pt" style:font-size-complex="11pt"/>
    </style:style>
    <style:style style:name="T123" style:family="text">
      <style:text-properties style:text-position="-4% 100%" fo:font-size="11pt" fo:letter-spacing="-0.004cm" style:font-size-asian="11pt" style:font-size-complex="11pt"/>
    </style:style>
    <style:style style:name="T124" style:family="text">
      <style:text-properties style:text-position="-4% 100%" fo:font-size="11pt" fo:letter-spacing="-0.005cm" style:font-size-asian="11pt" style:font-size-complex="11pt"/>
    </style:style>
    <style:style style:name="T1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2"/>
      <text:p text:style-name="P18">出國報告（出國類別：其他）</text:p>
      <text:p text:style-name="P12"/>
      <text:p text:style-name="P14"/>
      <text:p text:style-name="P14"/>
      <text:p text:style-name="P14"/>
      <text:p text:style-name="P14"/>
      <text:p text:style-name="P14"/>
      <text:p text:style-name="P14"/>
      <text:p text:style-name="P14"/>
      <text:p text:style-name="P14"/>
      <text:p text:style-name="P19"><text:span text:style-name="T25">出席</text:span><text:span text:style-name="T25">「第</text:span><text:span text:style-name="T25">11</text:span><text:span text:style-name="T25">屆東亞競爭政策高峰會議」及「第</text:span><text:span text:style-name="T25">9</text:span><text:span text:style-name="T25">屆東亞競爭法與政策會議」</text:span></text:p>
      <text:p text:style-name="P19"><text:span text:style-name="T27"><text:s text:c="2"/></text:span><text:span text:style-name="T25"><text:line-break/></text:span><text:span text:style-name="T25">出國報</text:span><text:span text:style-name="T20">告</text:span></text:p>
      <text:p text:style-name="P17"/>
      <text:p text:style-name="P16"/>
      <text:p text:style-name="P16"/>
      <text:p text:style-name="P16"/>
      <text:p text:style-name="P16"/>
      <text:p text:style-name="P16"/>
      <text:p text:style-name="P16"/>
      <text:p text:style-name="P16"/>
      <text:p text:style-name="P36">服務機關：公平交易委員會</text:p>
      <text:p text:style-name="P37"><text:span text:style-name="T15">姓名職稱：邱副主任委員永和</text:span></text:p>
      <text:p text:style-name="P38"><text:span text:style-name="T15">胡副處長祖舜</text:span></text:p>
      <text:p text:style-name="P39">林專員文宏</text:p>
      <text:p text:style-name="P34"><text:span text:style-name="T15">派赴國家：越南</text:span></text:p>
      <text:p text:style-name="P33"><text:span text:style-name="T12">出國期間：</text:span><text:span text:style-name="T11">104</text:span><text:span text:style-name="T12">年</text:span><text:span text:style-name="T11">8</text:span><text:span text:style-name="T12">月</text:span><text:span text:style-name="T11">24</text:span><text:span text:style-name="T12">日至</text:span><text:span text:style-name="T11">27</text:span><text:span text:style-name="T12">日</text:span></text:p>
      <text:p text:style-name="P33"><text:span text:style-name="T12">報告日期：</text:span><text:span text:style-name="T11">104</text:span><text:span text:style-name="T12">年</text:span><text:span text:style-name="T12">10</text:span><text:span text:style-name="T12">月</text:span><text:span text:style-name="T12">20</text:span><text:span text:style-name="T15">日</text:span></text:p>
      <text:p text:style-name="P33"/>
      <text:p text:style-name="P6"><text:span text:style-name="T37"/></text:p>
      <text:p text:style-name="P6"><text:span text:style-name="T37"/></text:p>
      <text:p text:style-name="Text_20_body"><text:span text:style-name="T37">出席</text:span><text:span text:style-name="T37">「第</text:span><text:span text:style-name="T37">11</text:span><text:span text:style-name="T37">屆東亞競爭政策高峰會議」及「第</text:span><text:span text:style-name="T37">9</text:span><text:span text:style-name="T37">屆東亞競爭法與政策會議」</text:span></text:p>
      <text:p text:style-name="P5"/>
      <text:p text:style-name="P21">目 <text:s text:c="5"/>次</text:p>
      <text:p text:style-name="P21"/>
      <text:p text:style-name="Contents_20_1">壹、目的……………………………………………………………………1</text:p>
      <text:p text:style-name="Contents_20_1">貳<text:span text:style-name="Internet_20_link"><text:span text:style-name="T28">、</text:span></text:span>會議<text:span text:style-name="Internet_20_link"><text:span text:style-name="T28">背景………………………………</text:span></text:span>…<text:span text:style-name="Internet_20_link"><text:span text:style-name="T28">…</text:span></text:span>……<text:span text:style-name="Internet_20_link"><text:span text:style-name="T28">……………………1</text:span></text:span></text:p>
      <text:p text:style-name="Contents_20_1"><text:span text:style-name="Internet_20_link"><text:span text:style-name="T28">參</text:span></text:span>、會議紀要………………………………………………………………<text:span text:style-name="Internet_20_link"><text:span text:style-name="T28">1</text:span></text:span></text:p>
      <text:p text:style-name="Contents_20_1"><text:span text:style-name="Internet_20_link"><text:span text:style-name="T28">肆</text:span></text:span><text:span text:style-name="Internet_20_link"><text:span text:style-name="T43">、</text:span></text:span><text:span text:style-name="Internet_20_link"><text:span text:style-name="T28">心得及建議事項……………………………</text:span></text:span>…<text:span text:style-name="Internet_20_link"><text:span text:style-name="T28">………</text:span></text:span>……<text:span text:style-name="Internet_20_link"><text:span text:style-name="T28">…………16</text:span></text:span></text:p>
      <text:p text:style-name="P20"><text:span text:style-name="Internet_20_link"><text:span text:style-name="T29"/></text:span></text:p>
      <text:p text:style-name="P22"/>
      <text:p text:style-name="P4"><text:span text:style-name="T61">壹、</text:span><text:span text:style-name="T34">目的</text:span></text:p>
      <text:list xml:id="list2043120880139483388" text:style-name="WW8Num17">
        <text:list-item>
          <text:p text:style-name="P50">「<text:span text:style-name="T62">東亞</text:span>競爭政策高峰會議」係由日本公平交易委員會於2005年倡議發起，每年於東亞主要城市舉行，邀集東亞競爭政策高階官員，<text:span text:style-name="T45">以論壇方式討論東亞區域競爭相關議題</text:span><text:span text:style-name="T62">；</text:span>「東亞競爭法及政策會議」<text:span text:style-name="T62">為日方自2004年起，為強化東亞經濟體對於競爭議題相互瞭解發起之國際會議</text:span>。今年由越南競爭局與日方共同於胡志明市舉辦。</text:p>
        </text:list-item>
        <text:list-item>
          <text:p text:style-name="P50"><text:span text:style-name="T47">本會與日本、韓國公平交易委員會、澳洲競爭及消費者委員會併列競爭法技術輸出國，</text:span><text:span text:style-name="T47">因執法成效卓著，本會自首屆</text:span><text:span text:style-name="T47">高</text:span>峰會議<text:span text:style-name="T47">起即受日本之邀與會，與各國交換競爭政策及執法之近況與發展。</text:span><text:span text:style-name="T47">又東南亞國協（ASEAN，東協）國家對我國經貿重要性與日俱增，而參加</text:span>「<text:span text:style-name="T62">東亞</text:span>競爭政策高峰會議」與「東亞競爭法及政策會議」成員包含東協國家。由於<text:span text:style-name="T47">諸多國際因素限制，</text:span>本會目前直接參與東協競爭政策相關活動仍有困難，藉由<text:span text:style-name="T47">參與前揭國際會議，有助我國與</text:span><text:span text:style-name="T47">東協</text:span><text:span text:style-name="T47">各國競爭法主管機關首長及高階官員建立友誼，並有益於我國際交流合作業務之推展。同時利用與會之便，與日、韓、</text:span><text:span text:style-name="T47">澳</text:span><text:span text:style-name="T47">等國競爭法主管機關首長</text:span><text:span text:style-name="T47">及高階官員</text:span><text:span text:style-name="T47">進行雙邊會談，就共同關注的議題交換意見，</text:span><text:span text:style-name="T47">加強彼此交流合作</text:span><text:span text:style-name="T47">。</text:span></text:p>
        </text:list-item>
      </text:list>
      <text:p text:style-name="P98"><text:span text:style-name="T39">貳、</text:span><text:span text:style-name="T52">會議背景</text:span></text:p>
      <text:list xml:id="list4009430657347210504" text:style-name="WW8Num19">
        <text:list-item>
          <text:p text:style-name="P99"><text:span text:style-name="T55">主題：「第</text:span><text:span text:style-name="T55">11</text:span><text:span text:style-name="T55">屆東亞競爭政策高峰會議」及「第</text:span><text:span text:style-name="T55">9</text:span><text:span text:style-name="T55">屆東亞競爭法與政策會議」。</text:span></text:p>
        </text:list-item>
        <text:list-item>
          <text:p text:style-name="P100"><text:span text:style-name="T58">時</text:span><text:span text:style-name="T55">間：</text:span><text:span text:style-name="T54">10</text:span><text:span text:style-name="T54">4</text:span><text:span text:style-name="T55">年</text:span><text:span text:style-name="T54">8</text:span><text:span text:style-name="T55">月</text:span><text:span text:style-name="T54">25</text:span><text:span text:style-name="T55">日至</text:span><text:span text:style-name="T54">26</text:span><text:span text:style-name="T55">日，共</text:span><text:span text:style-name="T54">2</text:span><text:span text:style-name="T55">天。</text:span></text:p>
        </text:list-item>
        <text:list-item>
          <text:p text:style-name="P100"><text:span text:style-name="T58">地點：</text:span><text:span text:style-name="T54">越南胡志明市西貢喜來登飯店（</text:span><text:span text:style-name="T54">Sheraton Saigon Hotel &amp; Towers</text:span><text:span text:style-name="T54">）</text:span><text:span text:style-name="T54">。</text:span></text:p>
        </text:list-item>
      </text:list>
      <text:list xml:id="list6857624574646833902" text:style-name="WW8Num24">
        <text:list-item>
          <text:list>
            <text:list-item>
              <text:p text:style-name="P101">會議紀要</text:p>
            </text:list-item>
          </text:list>
        </text:list-item>
      </text:list>
      <text:list xml:id="list5898971963085210343" text:style-name="WW8Num26">
        <text:list-item>
          <text:p text:style-name="P51"><text:span text:style-name="T72">8</text:span><text:span text:style-name="T72">月</text:span><text:span text:style-name="T72">25</text:span><text:span text:style-name="T72">日「第</text:span><text:span text:style-name="T72">11</text:span><text:span text:style-name="T72">屆東亞競爭政策高峰會議」：</text:span><text:span text:style-name="T32"> </text:span></text:p>
          <text:list>
            <text:list-item>
              <text:p text:style-name="P43">與會人員：<text:span text:style-name="T47">「第</text:span><text:span text:style-name="T47">11</text:span><text:span text:style-name="T47">屆東亞競爭政策高峰會議」計有來自</text:span><text:span text:style-name="T47">澳洲、汶萊、柬埔寨、寮國、中國大陸、印尼、日本、韓國、馬來西亞、蒙古、菲律賓、新加坡、泰國、越南、香港及我國等競爭法主管機關首長或代表及</text:span>國際組織<text:span text:style-name="T47">約</text:span><text:span text:style-name="T45">40</text:span>人出席<text:span text:style-name="T47">。</text:span></text:p>
            </text:list-item>
          </text:list>
        </text:list-item>
        <text:list-item>
          <text:p text:style-name="P53"><text:span text:style-name="T45">本次會議議程分為</text:span><text:span text:style-name="T45">（一）東亞競爭政策與法律之最新發展與未來展望</text:span><text:span text:style-name="T45">（</text:span><text:span text:style-name="T45">Recent Developments and Future Prospects of Competition Policy and Law in East Asia</text:span><text:span text:style-name="T45">）</text:span><text:span text:style-name="T45">、（二）東亞區域有效執法合作：技術援助活動與東亞峰會所扮演之角色</text:span><text:span text:style-name="T45">（</text:span><text:span text:style-name="T45">Toward Effective Regional Enforcement Cooperation in East Asia including Technical Assistance Activities and the Role of the EATOP Meeting</text:span><text:span text:style-name="T45">）、</text:span><text:span text:style-name="T45">（三）東亞峰會之未來展望</text:span><text:span text:style-name="T45">（</text:span><text:span text:style-name="T45">Future Prospects of the EATOP Meeting</text:span><text:span text:style-name="T45">）等場次依序進行。</text:span></text:p>
          <text:list>
            <text:list-item>
              <text:p text:style-name="P44"><text:soft-page-break/>東亞競爭政策與法律之最新發展與未來展望</text:p>
            </text:list-item>
          </text:list>
        </text:list-item>
      </text:list>
      <text:p text:style-name="P54">分別由柬埔寨、新加坡、香港、<text:span text:style-name="T47">印尼</text:span><text:span text:style-name="T47">、</text:span><text:span text:style-name="T47">寮國</text:span><text:span text:style-name="T47">、</text:span>中國大陸<text:span text:style-name="T47">、</text:span><text:span text:style-name="T47">馬來西亞</text:span><text:span text:style-name="T47">、</text:span><text:span text:style-name="T47">蒙古</text:span><text:span text:style-name="T47">、</text:span><text:span text:style-name="T47">緬甸</text:span><text:span text:style-name="T47">、</text:span><text:span text:style-name="T47">菲律賓</text:span><text:span text:style-name="T47">、</text:span><text:span text:style-name="T47">泰國</text:span>分享執法與法制革新最新發展，重點分別如下：</text:p>
      <text:list xml:id="list113860871340747" text:continue-numbering="true" text:style-name="WW8Num26">
        <text:list-item>
          <text:list>
            <text:list-item>
              <text:list>
                <text:list-item>
                  <text:list>
                    <text:list-item>
                      <text:list>
                        <text:list-item>
                          <text:list>
                            <text:list-item>
                              <text:p text:style-name="P55">柬埔寨：由法制局Mr. Komira Sieng報告現況：</text:p>
                              <text:list>
                                <text:list-item>
                                  <text:list>
                                    <text:list-item>
                                      <text:p text:style-name="P58">競爭法草案：刻由商務部競爭工作小組與國際專家討論<text:span text:style-name="T47">，並</text:span><text:span text:style-name="T47">與民間及政府相關部門舉行公開諮商</text:span><text:span text:style-name="T47">，</text:span><text:span text:style-name="T47">據以修訂</text:span>競爭法草案<text:span text:style-name="T47">，</text:span><text:span text:style-name="T47">盼調查程序及柬埔寨競爭委員會能更符合該國現況</text:span><text:span text:style-name="T74">。</text:span></text:p>
                                    </text:list-item>
                                    <text:list-item>
                                      <text:p text:style-name="P58">討論範圍與未來展望：討論範圍包括豁免<text:span text:style-name="T47">、</text:span><text:span text:style-name="T47">組織架構</text:span><text:span text:style-name="T47">、</text:span><text:span text:style-name="T47">處分內容等</text:span><text:span text:style-name="T47">，</text:span><text:span text:style-name="T47">草案俟提交政府行政部門部長會議通過後即送柬國議會</text:span><text:span text:style-name="T74">。</text:span></text:p>
                                    </text:list-item>
                                    <text:list-item>
                                      <text:p text:style-name="P58"><text:span text:style-name="T74">面臨挑戰</text:span>：人力資源及<text:span text:style-name="T47">對政府</text:span><text:span text:style-name="T47">、</text:span><text:span text:style-name="T47">事業</text:span>與消費者倡議活動的預算不足<text:span text:style-name="T47">、</text:span><text:span text:style-name="T47">缺乏對目的事業主管機關</text:span><text:span text:style-name="T47">、</text:span><text:span text:style-name="T47">政策制定者之能力建置等</text:span><text:span text:style-name="T74">。</text:span></text:p>
                                    </text:list-item>
                                  </text:list>
                                </text:list-item>
                              </text:list>
                            </text:list-item>
                            <text:list-item>
                              <text:p text:style-name="P55">新加坡競爭局（CCS）：</text:p>
                              <text:list>
                                <text:list-item>
                                  <text:list>
                                    <text:list-item>
                                      <text:p text:style-name="P58">卡特爾：2014年首次2宗國際卡特爾處分<text:span text:style-name="T47">，</text:span>分別為軸承與貨運承攬業案件<text:span text:style-name="T47">，</text:span>均透過寬恕政策申請<text:span text:style-name="T74">。</text:span></text:p>
                                    </text:list-item>
                                    <text:list-item>
                                      <text:p text:style-name="P58"><text:span text:style-name="T47">結合</text:span>：禁止Parway of RadLink併購申請案<text:span text:style-name="T47">，</text:span><text:span text:style-name="T47">CCS認為此案對健康照護市場成本產生衝擊</text:span><text:span text:style-name="T47">，</text:span><text:span text:style-name="T47">導致競爭疑慮</text:span><text:span text:style-name="T74">。</text:span><text:span text:style-name="T47">而本案各事業雖放棄結合</text:span><text:span text:style-name="T47">，</text:span><text:span text:style-name="T47">惟賣方仍另覓新買主</text:span><text:span text:style-name="T74">。</text:span></text:p>
                                    </text:list-item>
                                    <text:list-item>
                                      <text:p text:style-name="P58">倡議：對政府部門倡議活動由2013年12次提昇至2014年31次，另於國際競爭網絡（ICN）與世界銀行舉辦之競爭倡議競賽中獲獎，該局並於文官學院（Civil Service College）以演講方式倡議促進競爭之政策與法規。</text:p>
                                    </text:list-item>
                                    <text:list-item>
                                      <text:p text:style-name="P58">國際活動：成功申辦2016年ICN年會、舉辦東協競爭專家小組（ASEAN Experts Group on Competition，AEGC）倡議企業遵法、主辦2015年6月OECD/KPC首長倡議研討會等。</text:p>
                                    </text:list-item>
                                  </text:list>
                                </text:list-item>
                              </text:list>
                            </text:list-item>
                            <text:list-item>
                              <text:p text:style-name="P55">香港競爭事務委員會（HKCC）高級行政總監Ms. Rose Webb報告該會近況：</text:p>
                              <text:list>
                                <text:list-item>
                                  <text:list>
                                    <text:list-item>
                                      <text:p text:style-name="P58">香港競爭條例（Hong Kong Competition Ordinance）預定於2015年底全面施行<text:span text:style-name="T17">，</text:span><text:span text:style-name="T17">該會刻正積極對事業群體</text:span><text:span text:style-name="T17">、</text:span><text:span text:style-name="T17">社會大眾</text:span><text:span text:style-name="T17">、</text:span><text:span text:style-name="T17">媒體展開教育宣導</text:span><text:span text:style-name="T74">。</text:span></text:p>
                                    </text:list-item>
                                    <text:list-item>
                                      <text:p text:style-name="P58"><text:span text:style-name="T17">事業群體係</text:span>針對中小企業，從2014年中起即舉辦逾160場次說明與研討會。於社會大眾則透過電視、廣播、大眾運輸廣告、YouTube宣導<text:span text:style-name="T17">競爭之利益</text:span><text:span text:style-name="T17">，</text:span><text:span text:style-name="T17">並於會議現場並播放「競爭有道」</text:span>（Compete with Integrity）系列電視短片<text:span text:style-name="T74">。HKCC並草擬指導原則以協助香港事業遵循</text:span>競爭條例<text:span text:style-name="T74">。</text:span></text:p>
                                    </text:list-item>
                                  </text:list>
                                </text:list-item>
                              </text:list>
                            </text:list-item>
                            <text:list-item>
                              <text:p text:style-name="P55">印尼商業競爭監督委員會（KPPU）委員Dr. Munrokhim Misanam報告該會組織與執法近況：</text:p>
                              <text:list>
                                <text:list-item>
                                  <text:list>
                                    <text:list-item>
                                      <text:p text:style-name="P58"><text:soft-page-break/>緣於1997/1998年印尼發生之金融風暴<text:span text:style-name="T17">，</text:span><text:span text:style-name="T17">該國檢討認為</text:span>欠缺競爭政策為發生主因之一<text:span text:style-name="T17">，</text:span>爰於1999年制定競爭法<text:span text:style-name="T17">，</text:span><text:span text:style-name="T17">包含執法</text:span><text:span text:style-name="T17">、</text:span><text:span text:style-name="T17">政策</text:span>（倡議）改革<text:span text:style-name="T17">、</text:span><text:span text:style-name="T17">結合管制等</text:span><text:span text:style-name="T74">。</text:span></text:p>
                                    </text:list-item>
                                    <text:list-item>
                                      <text:p text:style-name="P58">2014年卡特爾與結合案件：共計有57件卡特爾調查案件<text:span text:style-name="T17">，</text:span>其中32件為圍標案<text:span text:style-name="T17">，</text:span><text:span text:style-name="T17">而公共採購佔</text:span>調查案件<text:span text:style-name="T17">56%</text:span><text:span text:style-name="T74">。</text:span>同年尚<text:span text:style-name="T74">有52件結合案與4件諮詢案</text:span><text:span text:style-name="T17">，</text:span><text:span text:style-name="T17">主要為農業</text:span><text:span text:style-name="T17">、</text:span><text:span text:style-name="T17">金融服務</text:span><text:span text:style-name="T17">、</text:span><text:span text:style-name="T17">電信業</text:span><text:span text:style-name="T74">。</text:span></text:p>
                                    </text:list-item>
                                    <text:list-item>
                                      <text:p text:style-name="P58"><text:span text:style-name="T47">挑戰</text:span>：<text:span text:style-name="T47">KPPU面臨調查權限不足</text:span><text:span text:style-name="T17">、</text:span><text:span text:style-name="T17">事業遵法意願低落</text:span><text:span text:style-name="T17">、</text:span><text:span text:style-name="T17">政府政策與競爭背道而馳</text:span><text:span text:style-name="T17">、</text:span><text:span text:style-name="T17">結合審查體制效率不彰</text:span><text:span text:style-name="T74">。</text:span></text:p>
                                    </text:list-item>
                                    <text:list-item>
                                      <text:p text:style-name="P58"><text:span text:style-name="T47">最新發展</text:span>：<text:span text:style-name="T47">KPPU研擬</text:span>將競爭政策納入主要政府政策中<text:span text:style-name="T17">，</text:span><text:span text:style-name="T17">並透過修法以加強執法與結合效率</text:span><text:span text:style-name="T74">。</text:span></text:p>
                                    </text:list-item>
                                  </text:list>
                                </text:list-item>
                              </text:list>
                            </text:list-item>
                            <text:list-item>
                              <text:p text:style-name="P55"><text:span text:style-name="T47">寮國</text:span>：</text:p>
                              <text:list>
                                <text:list-item>
                                  <text:list>
                                    <text:list-item>
                                      <text:p text:style-name="P58">沿革與發展：2004年寮國政府頒布交易競爭法令（Decree on Trade Competition）以規範獨占與不公平競爭<text:span text:style-name="T17">，</text:span><text:span text:style-name="T17">促進公平競爭</text:span><text:span text:style-name="T74">。</text:span>寮國工商部（MoIC）2013年6月設立競爭法起草委員會<text:span text:style-name="T17">，</text:span><text:span text:style-name="T17">旨在研習東協與國際與競爭事務相關法規</text:span><text:span text:style-name="T17">，</text:span><text:span text:style-name="T17">成員包括國民大會</text:span><text:span text:style-name="T17">、</text:span><text:span text:style-name="T17">政府部門</text:span><text:span text:style-name="T17">、</text:span><text:span text:style-name="T17">人民最高法院</text:span><text:span text:style-name="T17">、</text:span><text:span text:style-name="T17">法務部與內政部等</text:span><text:span text:style-name="T74">。參考內容除前述</text:span>交易競爭法令<text:span text:style-name="T17">，</text:span><text:span text:style-name="T17">尚</text:span><text:span text:style-name="T74">包括</text:span><text:span text:style-name="T17">東協競爭法最佳範例與國際實務經驗</text:span><text:span text:style-name="T17">、</text:span><text:span text:style-name="T17">赴印尼與越南研習</text:span><text:span text:style-name="T17">、</text:span><text:span text:style-name="T17">舉辦國內企業與政府諮商研討會等</text:span><text:span text:style-name="T74">。</text:span></text:p>
                                    </text:list-item>
                                    <text:list-item>
                                      <text:p text:style-name="P58"><text:span text:style-name="T74">挑戰與未來發展</text:span>：競爭法在寮國為全新概念<text:span text:style-name="T17">，</text:span><text:span text:style-name="T17">政府部門</text:span><text:span text:style-name="T17">、</text:span><text:span text:style-name="T17">民間企業與社群認識有限</text:span><text:span text:style-name="T17">，</text:span><text:span text:style-name="T17">當局亦面臨缺乏人力與財務支援窘境</text:span><text:span text:style-name="T74">。寮國刻正籌設競爭委員會及競爭局</text:span><text:span text:style-name="T17">、</text:span><text:span text:style-name="T17">派遣官員赴東協成員國學習</text:span><text:span text:style-name="T17">、</text:span><text:span text:style-name="T17">辦理倡議與能力建置活動等</text:span><text:span text:style-name="T74">。</text:span></text:p>
                                    </text:list-item>
                                  </text:list>
                                </text:list-item>
                              </text:list>
                            </text:list-item>
                            <text:list-item>
                              <text:p text:style-name="P55">中國大陸商務部反壟斷局（MOFCOM）Ms. Di Xiao報告：</text:p>
                              <text:list>
                                <text:list-item>
                                  <text:list>
                                    <text:list-item>
                                      <text:p text:style-name="P59">中國大陸反壟斷法於2008年施行，反壟斷機構係採雙層制：由國務院設立反壟斷委員會負責組織、協調、指導反壟斷業務，3大執法機構分工為：國家發展改革委員會（NDRC）價格監督檢查與反壟斷局查處價格壟斷、商務部職責為對經營者集中行為進行反壟斷審查、國家工商行政管理總局（SAIC）負責價格以外之反壟斷執法<text:span text:style-name="T45">。</text:span></text:p>
                                    </text:list-item>
                                    <text:list-item>
                                      <text:p text:style-name="P59"><text:span text:style-name="T74">2014年結合管制立法發展包括</text:span>：關於經營者集中簡易案件適用標準暫行規定、關於經營者集中簡易案件申報指導意見、關於經營者集中申報指導意見、關於經營者集中附加限制性條件規定<text:span text:style-name="T74">。</text:span></text:p>
                                    </text:list-item>
                                    <text:list-item>
                                      <text:p text:style-name="P59"><text:span text:style-name="T74">隨著</text:span>中國大陸<text:span text:style-name="T74">經濟蓬勃發展及對反壟斷法認知提升</text:span>，結合審查申請案件與日俱增，渠認為商務部已成為事業申報國際結合案件之反托拉斯機關之一，該部盼與其他競爭法主管機關增加溝通與合作<text:span text:style-name="T45">。</text:span></text:p>
                                    </text:list-item>
                                  </text:list>
                                </text:list-item>
                              </text:list>
                            </text:list-item>
                            <text:list-item>
                              <text:p text:style-name="P55">緬甸商業暨消費者事務司（DCCA）競爭政策組副科長Mr. Han Lin Zaw報告現況與展望：</text:p>
                              <text:list>
                                <text:list-item>
                                  <text:list>
                                    <text:list-item>
                                      <text:p text:style-name="P58"><text:soft-page-break/>緬甸競爭法草案始於2011年，於2015年2月24日緬甸總統簽署制定<text:span text:style-name="T45">。</text:span></text:p>
                                    </text:list-item>
                                    <text:list-item>
                                      <text:p text:style-name="P58"><text:span text:style-name="T45">競爭法草案內容分13章</text:span><text:span text:style-name="T17">，</text:span><text:span text:style-name="T17">涵蓋所有事業</text:span><text:span text:style-name="T17">，</text:span><text:span text:style-name="T17">由競爭委員會監理公平競爭</text:span><text:span text:style-name="T17">、</text:span><text:span text:style-name="T17">反壟斷</text:span><text:span text:style-name="T17">、</text:span><text:span text:style-name="T17">濫用市場力</text:span><text:span text:style-name="T17">、</text:span><text:span text:style-name="T17">結合</text:span><text:span text:style-name="T17">，</text:span><text:span text:style-name="T17">乃至違法處分</text:span><text:span text:style-name="T74">。</text:span></text:p>
                                    </text:list-item>
                                    <text:list-item>
                                      <text:p text:style-name="P58"><text:span text:style-name="T74">提昇競爭法瞭解</text:span>：<text:span text:style-name="T74">舉辦</text:span>對外諮詢意見<text:span text:style-name="T17">、</text:span><text:span text:style-name="T17">翻譯東協競爭區域指導手冊</text:span><text:span text:style-name="T17">、</text:span><text:span text:style-name="T17">報紙期刊專文</text:span><text:span text:style-name="T17">、</text:span><text:span text:style-name="T17">臉書與網頁</text:span><text:span text:style-name="T17">、</text:span><text:span text:style-name="T17">研討會</text:span><text:span text:style-name="T17">、</text:span><text:span text:style-name="T17">教育訓練等</text:span><text:span text:style-name="T74">活動。</text:span></text:p>
                                    </text:list-item>
                                    <text:list-item>
                                      <text:p text:style-name="P58"><text:span text:style-name="T74">未來將致力</text:span>競爭法相關法規之制定<text:span text:style-name="T17">、</text:span><text:span text:style-name="T17">競爭委員會設立</text:span><text:span text:style-name="T17">、</text:span><text:span text:style-name="T17">與其他機關合作等</text:span>，惟緬甸<text:span text:style-name="T74">亦面臨與寮國相近之</text:span><text:span text:style-name="T17">挑戰</text:span><text:span text:style-name="T74">。</text:span></text:p>
                                    </text:list-item>
                                  </text:list>
                                </text:list-item>
                              </text:list>
                            </text:list-item>
                            <text:list-item>
                              <text:p text:style-name="P55"><text:span text:style-name="T74">馬來西亞競爭委員會</text:span>（MyCC）法務處處長Mrs. Khairul Bariyyah Mohamed報告：</text:p>
                              <text:list>
                                <text:list-item>
                                  <text:list>
                                    <text:list-item>
                                      <text:p text:style-name="P59">2015年MyCC專注於競爭法（Competition Act 2010）及競爭委員會法（Competition Commission Act 2010）修法事，惟馬國結合法制尚未納入競爭法，仍屬馬國證券委員會職掌<text:span text:style-name="T74">。</text:span></text:p>
                                    </text:list-item>
                                    <text:list-item>
                                      <text:p text:style-name="P59">MyCC倡議計畫包括：分別於大專院校<text:span text:style-name="T17">、</text:span><text:span text:style-name="T17">中小企業</text:span><text:span text:style-name="T17">、</text:span><text:span text:style-name="T17">政府部門</text:span><text:span text:style-name="T17">、</text:span><text:span text:style-name="T17">專門職業團體</text:span>進行倡議活動以提昇競爭法認知<text:span text:style-name="T74">。</text:span></text:p>
                                    </text:list-item>
                                    <text:list-item>
                                      <text:p text:style-name="P59"><text:span text:style-name="T74">未來展望</text:span>：在增進社會大眾與事業對競爭法認知方面，2015至2017年擇定食品、健康照顧、交通運輸、專門職業團體等優先產業，另事業遵法、與消費者團體合作亦為MyCC未來工作重點<text:span text:style-name="T74">。</text:span></text:p>
                                    </text:list-item>
                                  </text:list>
                                </text:list-item>
                              </text:list>
                            </text:list-item>
                            <text:list-item>
                              <text:p text:style-name="P55"><text:span text:style-name="T74">菲律賓</text:span><text:span text:style-name="T76">司法部競爭辦</text:span><text:span text:style-name="T17">公室</text:span>（OFC）<text:span text:style-name="T17">助理部長</text:span><text:span text:style-name="T76">M</text:span><text:span text:style-name="T76">r. </text:span><text:span text:style-name="T76">Geronimo L.</text:span><text:span text:style-name="T76"> </text:span><text:span text:style-name="T76">SY</text:span>報告：</text:p>
                              <text:list>
                                <text:list-item>
                                  <text:list>
                                    <text:list-item>
                                      <text:p text:style-name="P59"><text:span text:style-name="T74">菲律賓競爭法</text:span>（Philippine Competition Act，PCA）旨在整合及更新既有競爭法令，並強化/建立由<text:span text:style-name="T76">競爭辦</text:span><text:span text:style-name="T17">公室導入之競爭革新</text:span>，PCA法規<text:span text:style-name="T74">主要規範</text:span>：反競爭協議<text:span text:style-name="T17">、</text:span><text:span text:style-name="T17">濫用優勢地位</text:span><text:span text:style-name="T17">、</text:span><text:span text:style-name="T17">結合等限制市場競爭行為</text:span>，適用對象為從事交易之自然人或事業<text:span text:style-name="T74">。</text:span></text:p>
                                    </text:list-item>
                                    <text:list-item>
                                      <text:p text:style-name="P59">該法於2015年7月21日獲菲國總統批准，<text:span text:style-name="T74">內容包括行政</text:span><text:span text:style-name="T17">、</text:span><text:span text:style-name="T17">民事與刑事責任</text:span><text:span text:style-name="T74">。競爭法主管機關除</text:span><text:span text:style-name="T76">司法部競爭辦</text:span><text:span text:style-name="T17">公室專責初步調查與卡特爾告發外</text:span>，菲律賓競爭委員會（Philippine Competition Commission，PCC）為附屬總統辦公室之準司法機關，就違反<text:span text:style-name="T74">競爭法</text:span>案件進行檢視<text:span text:style-name="T74">。</text:span></text:p>
                                    </text:list-item>
                                    <text:list-item>
                                      <text:p text:style-name="P59"><text:span text:style-name="T74">2014-2015年工作重點</text:span>：<text:span text:style-name="T74">針對大蒜及洋蔥之貿易商與進口商聯合行為執法</text:span><text:span text:style-name="T17">、</text:span><text:span text:style-name="T17">制定結合法規</text:span><text:span text:style-name="T17">、</text:span><text:span text:style-name="T17">頒布執法處理原則</text:span><text:span text:style-name="T17">、</text:span><text:span text:style-name="T17">加強對立法與政策制定者</text:span><text:span text:style-name="T17">、</text:span><text:span text:style-name="T17">司法人員</text:span><text:span text:style-name="T17">、</text:span><text:span text:style-name="T17">事業</text:span><text:span text:style-name="T17">、</text:span><text:span text:style-name="T17">消費者團體</text:span><text:span text:style-name="T17">、</text:span><text:span text:style-name="T17">媒體與學界倡議</text:span><text:span text:style-name="T74">。</text:span></text:p>
                                    </text:list-item>
                                    <text:list-item>
                                      <text:p text:style-name="P59"><text:span text:style-name="T74">未來展望</text:span>：重塑競爭與管制機關改革<text:span text:style-name="T17">、</text:span><text:span text:style-name="T17">提升專業執法能量</text:span><text:span text:style-name="T17">、</text:span><text:span text:style-name="T17">廣泛政府倡議</text:span><text:span text:style-name="T74">。</text:span></text:p>
                                    </text:list-item>
                                  </text:list>
                                </text:list-item>
                              </text:list>
                            </text:list-item>
                            <text:list-item>
                              <text:p text:style-name="P55">泰國內貿廳貿易競爭局競爭委員會（OTCC）國際事務科科長Mr. Urajitt Chittasevi報告：</text:p>
                              <text:list>
                                <text:list-item>
                                  <text:list>
                                    <text:list-item>
                                      <text:p text:style-name="P59">泰國競爭法於1999年施行，除採行預算法程序之國營事業與行政行為外，該法適用於所有事業，規範限制競爭協議<text:span text:style-name="T17">、</text:span><text:span text:style-name="T17">濫用市場地位</text:span><text:span text:style-name="T17">、</text:span><text:span text:style-name="T17">結合及</text:span><text:soft-page-break/><text:span text:style-name="T17">不公平競爭行為</text:span><text:span text:style-name="T74">。</text:span></text:p>
                                    </text:list-item>
                                    <text:list-item>
                                      <text:p text:style-name="P59"><text:span text:style-name="T74">OTCC研議修法</text:span><text:span text:style-name="T17">內容包括</text:span>：組織架構<text:span text:style-name="T17">、</text:span><text:span text:style-name="T17">職權</text:span><text:span text:style-name="T17">、</text:span><text:span text:style-name="T17">將國營事業納入競爭法適用範圍</text:span><text:span text:style-name="T17">、</text:span><text:span text:style-name="T17">寬恕政策</text:span><text:span text:style-name="T17">、</text:span><text:span text:style-name="T17">刑罰與行政罰等改革</text:span>，<text:span text:style-name="T74">刻正檢視市場優勢地位標準</text:span><text:span text:style-name="T17">、</text:span><text:span text:style-name="T17">結合門檻等規範</text:span><text:span text:style-name="T74">。</text:span></text:p>
                                    </text:list-item>
                                    <text:list-item>
                                      <text:p text:style-name="P59"><text:span text:style-name="T74">OTCC自1999至2014年已調查處理95件案件</text:span>，其中<text:span text:style-name="T17">濫用市場地位18件</text:span><text:span text:style-name="T17">、</text:span><text:span text:style-name="T17">限制性協議24件</text:span><text:span text:style-name="T17">、</text:span><text:span text:style-name="T17">不公平競爭53件</text:span><text:span text:style-name="T74">。</text:span></text:p>
                                    </text:list-item>
                                  </text:list>
                                </text:list-item>
                              </text:list>
                            </text:list-item>
                            <text:list-item>
                              <text:p text:style-name="P55">中國大陸工商行政管理總局（SAIC）反壟斷與反不正當競爭執法局Mr. Nan Shi報告：</text:p>
                              <text:list>
                                <text:list-item>
                                  <text:list>
                                    <text:list-item>
                                      <text:p text:style-name="P59">自2008年8月至2015年8月，SAIC共審理49件反壟斷案件，其中23件已結案<text:span text:style-name="T74">。</text:span></text:p>
                                    </text:list-item>
                                    <text:list-item>
                                      <text:p text:style-name="P59">行政規章與<text:span text:style-name="T74">程序</text:span><text:span text:style-name="T17">：</text:span><text:span text:style-name="T17">於</text:span>2015年8月1日施行<text:span text:style-name="T17">關於禁止濫用智慧財產權排除</text:span><text:span text:style-name="T17">、</text:span><text:span text:style-name="T17">限制競爭行為之規定</text:span>，在<text:span text:style-name="T74">程序上</text:span>則加強執法透明性與案件有關各方之法律權利<text:span text:style-name="T74">。</text:span></text:p>
                                    </text:list-item>
                                    <text:list-item>
                                      <text:p text:style-name="P59"><text:span text:style-name="T74">未來展望</text:span><text:span text:style-name="T17">：</text:span><text:span text:style-name="T17">強化</text:span>反壟斷執法<text:span text:style-name="T17">、</text:span><text:span text:style-name="T17">補充法令規章</text:span><text:span text:style-name="T17">、</text:span>反壟斷處理原則<text:span text:style-name="T17">、</text:span><text:span text:style-name="T17">產業政策與競爭政策協調</text:span><text:span text:style-name="T74">。</text:span></text:p>
                                    </text:list-item>
                                  </text:list>
                                </text:list-item>
                              </text:list>
                            </text:list-item>
                            <text:list-item>
                              <text:p text:style-name="P55"><text:span text:style-name="T74">越南競爭局</text:span>（VCA）國際合作處副處長Mr. Le Thanh Son：</text:p>
                              <text:list>
                                <text:list-item>
                                  <text:list>
                                    <text:list-item>
                                      <text:p text:style-name="P59">自2005年越南競爭法施行以來，VCA歷年來對限制競爭案件多採取主動調查（initial investigation），近來積極就建築陶瓷<text:span text:style-name="T17">、</text:span><text:span text:style-name="T17">電影</text:span><text:span text:style-name="T17">、</text:span><text:span text:style-name="T17">牛奶</text:span><text:span text:style-name="T17">、</text:span><text:span text:style-name="T17">瓦斯及水泥等產業市場進行主動調查及蒐集資訊</text:span><text:span text:style-name="T74">。</text:span></text:p>
                                    </text:list-item>
                                    <text:list-item>
                                      <text:p text:style-name="P59"><text:span text:style-name="T74">2014年制定法令規章</text:span>：<text:span text:style-name="T74">違反競爭法課處罰鍰</text:span><text:span text:style-name="T17">、</text:span><text:span text:style-name="T17">多層次傳銷管理</text:span><text:span text:style-name="T17">、</text:span><text:span text:style-name="T17">競爭議會之功能</text:span><text:span text:style-name="T17">、</text:span><text:span text:style-name="T17">職權</text:span><text:span text:style-name="T17">、</text:span><text:span text:style-name="T17">組織架構等</text:span><text:span text:style-name="T74">法規。</text:span></text:p>
                                    </text:list-item>
                                    <text:list-item>
                                      <text:p text:style-name="P59"><text:span text:style-name="T74">除透過舉辦東協會議及系列研討會的方式進行教育宣導與倡議</text:span>，<text:span text:style-name="T74">同時進行檢視與出版研究報告，例如</text:span>：執行競爭法10週年評估<text:span text:style-name="T17">、</text:span><text:span text:style-name="T17">目的事業主管機關與競爭有關法規之</text:span><text:span text:style-name="T74">檢視。</text:span></text:p>
                                    </text:list-item>
                                    <text:list-item>
                                      <text:p text:style-name="P59"><text:span text:style-name="T74">未來方向</text:span>：<text:span text:style-name="T74">將致力提升調查能力</text:span><text:span text:style-name="T17">、</text:span><text:span text:style-name="T17">檢視與改革法規</text:span><text:span text:style-name="T17">、</text:span><text:span text:style-name="T17">創造競爭文化</text:span><text:span text:style-name="T74">。</text:span></text:p>
                                    </text:list-item>
                                  </text:list>
                                </text:list-item>
                              </text:list>
                            </text:list-item>
                          </text:list>
                        </text:list-item>
                      </text:list>
                    </text:list-item>
                  </text:list>
                </text:list-item>
              </text:list>
            </text:list-item>
            <text:list-item>
              <text:p text:style-name="P41">東亞區域有效執法合作：技術援助活動與東亞峰會所扮演之角色。</text:p>
            </text:list-item>
          </text:list>
        </text:list-item>
      </text:list>
      <text:p text:style-name="P60"><text:span text:style-name="T47">第一</text:span><text:span text:style-name="T47">場次</text:span><text:span text:style-name="T47">由</text:span>印尼商業競爭監督委員會（KPPU）委員Ms. Sakarmi<text:span text:style-name="T47">擔任主持人，</text:span><text:span text:style-name="T47">柬埔寨商務部（MOC）內貿廳主任秘書</text:span><text:span text:style-name="T76">M</text:span><text:span text:style-name="T76">r.</text:span><text:span text:style-name="T76">Sovicheat PENN</text:span><text:span text:style-name="T47">、日本公平交易委員會（JFTC）課長補佐櫻井裕介、菲律賓</text:span><text:span text:style-name="T76">司法部競爭辦</text:span><text:span text:style-name="T17">公室</text:span>（OFC）<text:span text:style-name="T17">助理部長</text:span><text:span text:style-name="T76">M</text:span><text:span text:style-name="T76">r. </text:span><text:span text:style-name="T76">Geronimo L.</text:span><text:span text:style-name="T76"> </text:span><text:span text:style-name="T76">SY</text:span><text:span text:style-name="T47">、日本</text:span>國際協力機構<text:span text:style-name="T47">（JICA）駐越南競爭局顧問山下博之擔任報告人，分別就各國經驗說明技術援助活動與執法合作執法之方式與成效，重點</text:span><text:span text:style-name="T47">分</text:span><text:span text:style-name="T47">述</text:span><text:span text:style-name="T47">如下：</text:span><text:span text:style-name="T32"> </text:span></text:p>
      <text:list xml:id="list113860883285123" text:continue-list="list2043120880139483388" text:style-name="WW8Num17">
        <text:list-item>
          <text:list>
            <text:list-item>
              <text:list>
                <text:list-item>
                  <text:list>
                    <text:list-item>
                      <text:p text:style-name="P61"><text:soft-page-break/><text:span text:style-name="T47">MOC</text:span><text:span text:style-name="T45">：</text:span></text:p>
                      <text:list>
                        <text:list-item>
                          <text:list>
                            <text:list-item>
                              <text:list>
                                <text:list-item>
                                  <text:p text:style-name="P63"><text:span text:style-name="T47">P氏認為有效跨境執法</text:span><text:span text:style-name="T45">首先</text:span><text:span text:style-name="T47">應有合作機制</text:span><text:span text:style-name="T23">，</text:span><text:span text:style-name="T47">然受限各</text:span><text:span text:style-name="T45">國法制標準及對法律解釋不一</text:span><text:span text:style-name="T47">、各</text:span><text:span text:style-name="T45">機關間執法經驗不足等因素</text:span><text:span text:style-name="T23">，</text:span><text:span text:style-name="T23">渠主張</text:span>：<text:span text:style-name="T23">競爭法匯流與程序調和</text:span><text:span text:style-name="T47">（如東協之競爭政策區域處理原則、企業競爭政策/競爭法手冊）、建立新區域合作架構、</text:span><text:span text:style-name="T45">善用現有合作平臺</text:span><text:span text:style-name="T47">（如ICN卡特爾執法非機密資訊分享架構及結合審查合作等）</text:span>。</text:p>
                                </text:list-item>
                                <text:list-item>
                                  <text:p text:style-name="P63"><text:span text:style-name="T47">至於建立新區域合作架構方面</text:span><text:span text:style-name="T23">，</text:span><text:span text:style-name="T47">P氏認為現有東亞峰會為年度會議形式</text:span><text:span text:style-name="T23">，</text:span><text:span text:style-name="T23">尚</text:span><text:span text:style-name="T47">無類似</text:span><text:span text:style-name="T45">行動綱領之</text:span><text:span text:style-name="T47">具體計畫</text:span><text:span text:style-name="T45">，若以</text:span><text:span text:style-name="T47">東亞峰會出發點</text:span><text:span text:style-name="T45">，或可朝區域網絡方式，讓有意領導者得以系統整合方式提供協助，如此對於需要國更有助益</text:span><text:span text:style-name="T23">。</text:span></text:p>
                                </text:list-item>
                              </text:list>
                            </text:list-item>
                          </text:list>
                        </text:list-item>
                      </text:list>
                    </text:list-item>
                    <text:list-item>
                      <text:p text:style-name="P61"><text:span text:style-name="T47">JFTC</text:span><text:span text:style-name="T45">：</text:span></text:p>
                      <text:list>
                        <text:list-item>
                          <text:list>
                            <text:list-item>
                              <text:list>
                                <text:list-item>
                                  <text:p text:style-name="P63"><text:span text:style-name="T47">櫻井</text:span><text:span text:style-name="T45">氏首先從日</text:span><text:span text:style-name="T47">、</text:span><text:span text:style-name="T45">韓</text:span><text:span text:style-name="T47">、中、澳、星等</text:span><text:span text:style-name="T45">國競爭法主管機關偵辦國際卡特爾案件及課處巨額罰鍰說明東亞執法網絡合作之重要性</text:span><text:span text:style-name="T23">，</text:span><text:span text:style-name="T23">再以東亞峰會係各國機關首長與高階官員與會及技術援助整合場合</text:span><text:span text:style-name="T23">，</text:span><text:span text:style-name="T23">據以突顯該會議為現今17個</text:span><text:span text:style-name="T45">競爭法主管</text:span><text:span text:style-name="T23">機關執法合作及交流平臺之功能性</text:span>。</text:p>
                                </text:list-item>
                                <text:list-item>
                                  <text:p text:style-name="P63"><text:span text:style-name="T45">提升技術援助效率</text:span>：JFTC<text:span text:style-name="T45">透過</text:span>發展評估問卷<text:span text:style-name="T47">（development survey）、</text:span>技術援助清單<text:span text:style-name="T45">與</text:span>技術援助工作小組聯絡人名單<text:span text:style-name="T45">等工具，每年更新以瞭解各競爭法主管機關最新法制與執法現況，再依技術輸出國規劃辦理活動內容及技術接受國需求情形，進行整合並洽排技術援助活動，避免資源重複浪費以提升成效</text:span><text:span text:style-name="T23">。</text:span></text:p>
                                </text:list-item>
                                <text:list-item>
                                  <text:p text:style-name="P63">JFTC舉辦<text:span text:style-name="T45">技術援助活動方式</text:span>：團體訓練課程<text:span text:style-name="T47">（如JICA、ADBI）</text:span>及個別國家援助計畫<text:span text:style-name="T47">（如越南、菲律賓）</text:span><text:span text:style-name="T45">，前者從2014年11月起納入非洲競爭法主管機關，而後者於2015年9月最新</text:span>援助計畫<text:span text:style-name="T45">對象為蒙古與印尼</text:span><text:span text:style-name="T23">。</text:span></text:p>
                                </text:list-item>
                                <text:list-item>
                                  <text:p text:style-name="P63">技術援助<text:span text:style-name="T45">需求調查</text:span><text:span text:style-name="T23">：內容以反競爭協議、市場/政策研究、濫用優勢地位為首要，至於舉辦方式則以區域研討會、赴</text:span><text:span text:style-name="T45">技術輸出國實習訓練及合辦市場研究之接受度最高</text:span><text:span text:style-name="T23">。</text:span></text:p>
                                </text:list-item>
                              </text:list>
                            </text:list-item>
                          </text:list>
                        </text:list-item>
                      </text:list>
                    </text:list-item>
                    <text:list-item>
                      <text:p text:style-name="P61">OFC：<text:span text:style-name="T32"> </text:span></text:p>
                      <text:list>
                        <text:list-item>
                          <text:list>
                            <text:list-item>
                              <text:list>
                                <text:list-item>
                                  <text:p text:style-name="P67">S氏從菲國觀點分別說明執法合作與技術援助之關聯與重要性<text:span text:style-name="T23">。</text:span>鑒於<text:soft-page-break/>事業間互動或跨境活動日趨頻繁<text:span text:style-name="T17">，</text:span>亟需實質與程序議題合作<text:span text:style-name="T17">，</text:span>合作機制<text:span text:style-name="T47">可經由正式與非正式管道</text:span><text:span text:style-name="T17">，</text:span><text:span text:style-name="T17">前者如</text:span><text:span text:style-name="T47">：</text:span><text:span text:style-name="T47">共同法律協助協定</text:span><text:span text:style-name="T47">（</text:span><text:span text:style-name="T47">Mutual Legal Assistance Treaty，MLAT</text:span><text:span text:style-name="T47">）</text:span><text:span text:style-name="T23">、合作備忘錄</text:span><text:span text:style-name="T47">（</text:span><text:span text:style-name="T47">MOUs</text:span><text:span text:style-name="T47">）</text:span><text:span text:style-name="T17">、</text:span><text:span text:style-name="T17">聯合行為涉案事業申請保密</text:span><text:span text:style-name="T47">權利放棄聲明（</text:span><text:span text:style-name="T47">confidentiality </text:span><text:span text:style-name="T47">waiver</text:span><text:span text:style-name="T47">s</text:span><text:span text:style-name="T47">）</text:span><text:span text:style-name="T17">等</text:span><text:span text:style-name="T17">，</text:span><text:span text:style-name="T17">後者為透過會議與交換人員互動等聯繫管道</text:span><text:span text:style-name="T17">。</text:span></text:p>
                                </text:list-item>
                                <text:list-item>
                                  <text:p text:style-name="P67"><text:span text:style-name="T17">執法合作可能面臨如下的挑戰</text:span><text:span text:style-name="T17">：</text:span><text:span text:style-name="T17">跨境多元歧異的法制體系</text:span><text:span text:style-name="T23">、執法經驗嫻熟與新興競爭法執法機關間之阻礙、司法對於機密資訊認定之差異、資源與執法能力限制等</text:span><text:span text:style-name="T17">。</text:span><text:span text:style-name="T17">渠認為前揭難題可透過整合途徑</text:span><text:span text:style-name="T23">與合作架構、資訊分享網絡、能力建置加以改善</text:span><text:span text:style-name="T17">。</text:span></text:p>
                                </text:list-item>
                                <text:list-item>
                                  <text:p text:style-name="P67">以菲國經驗為例，與OFC洽簽合作備忘錄對象包括：JFTC、ACCC、<text:span text:style-name="T17">奧地利聯邦競爭局</text:span><text:span text:style-name="T17">，</text:span><text:span text:style-name="T17">範圍主要為資訊交換</text:span><text:span text:style-name="T17">、</text:span><text:span text:style-name="T17">執法通知</text:span><text:span text:style-name="T17">、</text:span><text:span text:style-name="T17">技術援助</text:span><text:span text:style-name="T17">。</text:span></text:p>
                                </text:list-item>
                                <text:list-item>
                                  <text:p text:style-name="P67"><text:span text:style-name="T17">未來工作</text:span>計畫：除了將於2015年11月3-6日於馬尼拉舉辦區域合作架構研討會來探討可能的合作備忘錄，刻正與印尼KPPU及新加坡CCS商討<text:span text:style-name="T17">簽署合作備忘錄之可能性</text:span><text:span text:style-name="T17">，</text:span><text:span text:style-name="T17">並持續推動卡特爾跨境執法合作</text:span><text:span text:style-name="T17">、</text:span><text:span text:style-name="T17">國際與國內倡議等工作</text:span><text:span text:style-name="T17">。</text:span></text:p>
                                </text:list-item>
                              </text:list>
                            </text:list-item>
                          </text:list>
                        </text:list-item>
                      </text:list>
                    </text:list-item>
                    <text:list-item>
                      <text:p text:style-name="P61">JICA：</text:p>
                      <text:list>
                        <text:list-item>
                          <text:list>
                            <text:list-item>
                              <text:list>
                                <text:list-item>
                                  <text:p text:style-name="P71">山下博之先生以越南競爭局執法10周年為題，首先說明國際合作背景：越南過去10年未有國際執法合作案件，然隨著外國直接投資<text:span text:style-name="T32">﹙</text:span>FDI﹚、自由貿易協定<text:span text:style-name="T32">﹙</text:span>FTA﹚、跨太平洋戰略經濟夥伴協定<text:span text:style-name="T32">﹙</text:span>TPP﹚、東協經濟社群<text:span text:style-name="T32">﹙</text:span>AEC﹚等經濟全球化風潮來臨，預期越南未來10年之跨境案件數量將不斷增加。</text:p>
                                </text:list-item>
                                <text:list-item>
                                  <text:p text:style-name="P71"><text:span text:style-name="T17">越南從事國際執法合作遭</text:span>遇困難主要來自4方面：不同法制體系與競爭法適用方式、欠缺執法經驗與能力、對競爭法認<text:span text:style-name="T17">知及大眾支持不足</text:span><text:span text:style-name="T17">、</text:span><text:span text:style-name="T17">欠缺合</text:span>作架構。承此，越南競爭局過去10年致力於配合日本國際協力機構技術援助及建構國際合作架構加以改善。技術援助方面包含競爭法執法及競爭政策實行之能力建置計畫（2008-2012）、競爭法/競爭政策法制架構改善計畫（2012-2015），不僅透過對越南競爭法檢討報告、事業調查與專家訪談報告、競爭法檢討研討會等方式對法制進行體檢，亦舉辦各種訓練課程來改善調查技巧及倡議活動；至於在建構國際合作架構則藉由雙邊（與俄羅斯及日本簽署合作備忘錄、與韓國及歐盟之自由貿易協定）與多邊（東亞峰會、<text:span text:style-name="T17">東協競爭</text:span><text:soft-page-break/><text:span text:style-name="T17">專家小組</text:span><text:span text:style-name="T17">、</text:span><text:span text:style-name="T17">亞太經濟合作</text:span><text:span text:style-name="T17">、</text:span><text:span text:style-name="T17">國際競爭網絡等</text:span><text:span text:style-name="T17">）</text:span><text:span text:style-name="T17">管道來加強國際合作</text:span><text:span text:style-name="T17">。</text:span></text:p>
                                </text:list-item>
                                <text:list-item>
                                  <text:p text:style-name="P67"><text:span text:style-name="T17">預期</text:span><text:span text:style-name="T47">越南競爭局未來</text:span><text:span text:style-name="T17">10年主要變革有3</text:span><text:span text:style-name="T17">：</text:span><text:span text:style-name="T78">①</text:span><text:span text:style-name="T17">競爭法在法制體制面上將致力於與產業法規調和</text:span><text:span text:style-name="T17">，</text:span><text:span text:style-name="T78">②</text:span><text:span text:style-name="T17">藉由執法來改變大眾對於競爭法的認知</text:span><text:span text:style-name="T17">，</text:span><text:span text:style-name="T78">③</text:span><text:span text:style-name="T17">國際合作方面</text:span><text:span text:style-name="T17">，</text:span><text:span text:style-name="T17">渠主張運用東協及東亞峰會等正式及非正式管道進行改善</text:span><text:span text:style-name="T17">。</text:span></text:p>
                                </text:list-item>
                              </text:list>
                            </text:list-item>
                          </text:list>
                        </text:list-item>
                      </text:list>
                    </text:list-item>
                  </text:list>
                </text:list-item>
              </text:list>
            </text:list-item>
          </text:list>
        </text:list-item>
      </text:list>
      <text:list xml:id="list113860914811523" text:continue-list="list113860871340747" text:style-name="WW8Num26">
        <text:list-item>
          <text:list>
            <text:list-item>
              <text:p text:style-name="P42">東亞峰會之未來展望</text:p>
            </text:list-item>
          </text:list>
        </text:list-item>
      </text:list>
      <text:p text:style-name="P60"><text:span text:style-name="T47">本場次</text:span><text:span text:style-name="T45">由</text:span><text:span text:style-name="T47">日本公平交易委員會（JFTC）副主任秘書</text:span><text:span text:style-name="T45">南部利之</text:span><text:span text:style-name="T47">擔任主持人，</text:span><text:span text:style-name="T45">澳洲競爭及消費者委員會（ACCC）主任委員Mr. Rodney Graham Sims、本會副主任委員邱永和、馬來西亞競爭局（MyCC）委員Mr. Dato</text:span><text:span text:style-name="T45">’</text:span><text:span text:style-name="T45"> Gan Khuan Poh、</text:span>印尼商業競爭監督委員會（KPPU）主任委員Mr. Syarkawi Rauf<text:span text:style-name="T45">擔任報告人，分別依各自經驗就東亞峰會之未來展望提出報告與建議，分述如下</text:span><text:span text:style-name="T23">：</text:span></text:p>
      <text:list xml:id="list113860036680704" text:continue-numbering="true" text:style-name="WW8Num26">
        <text:list-item>
          <text:list>
            <text:list-item>
              <text:list>
                <text:list-item>
                  <text:list>
                    <text:list-item>
                      <text:list>
                        <text:list-item>
                          <text:list>
                            <text:list-item>
                              <text:p text:style-name="P72"><text:span text:style-name="T45">ACCC</text:span><text:span text:style-name="T45">：</text:span></text:p>
                            </text:list-item>
                          </text:list>
                        </text:list-item>
                      </text:list>
                    </text:list-item>
                  </text:list>
                </text:list-item>
              </text:list>
            </text:list-item>
          </text:list>
        </text:list-item>
      </text:list>
      <text:list xml:id="list113860261866146" text:continue-list="list6857624574646833902" text:style-name="WW8Num24">
        <text:list-item>
          <text:list>
            <text:list-item>
              <text:list>
                <text:list-item>
                  <text:list>
                    <text:list-item>
                      <text:list>
                        <text:list-item>
                          <text:p text:style-name="P64"><text:span text:style-name="T45">S氏首先從東亞峰會現今扮演競爭政策意見交流與技術援助整合的功能進行說明</text:span><text:span text:style-name="T47">，</text:span><text:span text:style-name="T47">然受到東亞區域競爭法國家數目增加</text:span><text:span text:style-name="T45">、</text:span><text:span text:style-name="T45">經濟活動蓬勃發展</text:span><text:span text:style-name="T45">、</text:span><text:span text:style-name="T45">跨國交易成長等影響</text:span><text:span text:style-name="T47">，</text:span><text:span text:style-name="T47">進而引起</text:span><text:span text:style-name="T45">東亞峰會未來應</text:span><text:span text:style-name="T47">專注本業或修正調整之議論</text:span><text:span text:style-name="T45">。</text:span></text:p>
                        </text:list-item>
                        <text:list-item>
                          <text:p text:style-name="P64"><text:span text:style-name="T45">S氏認為此刻為評估東亞峰會未來走向良好時機</text:span><text:span text:style-name="T47">，</text:span><text:span text:style-name="T47">尤應對於</text:span><text:span text:style-name="T45">競爭法執法機關執法合作的支援</text:span><text:span text:style-name="T47">，</text:span><text:span text:style-name="T47">而</text:span><text:span text:style-name="T45">合作的利益可從一般與特定個案分別加以說明</text:span><text:span text:style-name="T47">，</text:span><text:span text:style-name="T47">前者</text:span><text:span text:style-name="T45">包括</text:span><text:span text:style-name="T45">：</text:span><text:span text:style-name="T45">機關間經驗分享與相互學習</text:span><text:span text:style-name="T45">、</text:span><text:span text:style-name="T45">合作或有助於法律與程序的一致性發展</text:span><text:span text:style-name="T45">、</text:span><text:span text:style-name="T45">提升對於醞釀中議題的瞭解</text:span><text:span text:style-name="T45">、</text:span><text:span text:style-name="T45">技術援助等</text:span><text:span text:style-name="T34">；</text:span><text:span text:style-name="T47">後者則</text:span><text:span text:style-name="T45">包括</text:span><text:span text:style-name="T45">：</text:span><text:span text:style-name="T45">如卡特爾偵測之行動資訊分享</text:span><text:span text:style-name="T45">、</text:span><text:span text:style-name="T45">資訊評估協助</text:span><text:span text:style-name="T45">、</text:span><text:span text:style-name="T45">對妨礙交易秩序行為採取協同行動</text:span><text:span text:style-name="T45">、</text:span><text:span text:style-name="T45">進而採行一致的矯正措施</text:span><text:span text:style-name="T45">。</text:span></text:p>
                        </text:list-item>
                      </text:list>
                    </text:list-item>
                  </text:list>
                </text:list-item>
              </text:list>
            </text:list-item>
          </text:list>
        </text:list-item>
      </text:list>
      <text:list xml:id="list113859868974258" text:continue-list="list113860036680704" text:style-name="WW8Num26">
        <text:list-item>
          <text:list>
            <text:list-item>
              <text:list>
                <text:list-item>
                  <text:list>
                    <text:list-item>
                      <text:list>
                        <text:list-item>
                          <text:list>
                            <text:list-item>
                              <text:p text:style-name="P72"><text:span text:style-name="T45">本會</text:span><text:span text:style-name="T45">：</text:span></text:p>
                              <text:list>
                                <text:list-item>
                                  <text:list>
                                    <text:list-item>
                                      <text:p text:style-name="P74"><text:span text:style-name="T45">公平交易法之法制變革</text:span><text:span text:style-name="T45">：</text:span><text:span text:style-name="T45">於2011年正式導入實施「寬恕政策」</text:span><text:span text:style-name="T45">、</text:span><text:span text:style-name="T45">2012年2月更名為「公平交易委員會」及成立「資訊及經濟分析室」外，再進一步說明2015年2月4日公布施行之修正條文，重點包括：</text:span><text:span text:style-name="T78">①</text:span><text:span text:style-name="T45">事業結合申報銷售金額門檻應將關係企業</text:span><text:span text:style-name="T45">（含兄弟公司）</text:span><text:span text:style-name="T45">之銷售金額一併計入</text:span><text:span text:style-name="T45">；</text:span><text:span text:style-name="T45">結合案件</text:span><text:span text:style-name="T45">得</text:span><text:span text:style-name="T45">延長審理期間，由30日增為60日；</text:span><text:span text:style-name="T78">②</text:span><text:span text:style-name="T45">增訂聯合行為合意推定</text:span><text:span text:style-name="T45">規定</text:span><text:span text:style-name="T45">及例外許可概括條款；</text:span><text:span text:style-name="T78">③</text:span><text:span text:style-name="T45">依據不同違法行為類型，訂定不同之罰鍰額度，並提高限制競爭行為之罰鍰額度；</text:span><text:span text:style-name="T78">④</text:span><text:span text:style-name="T45">延長行政裁處權之時效；</text:span><text:span text:style-name="T78">⑤</text:span><text:span text:style-name="T45">免</text:span><text:span text:style-name="T45">除訴願程序，對公平會所為之處分或決定不服</text:span><text:soft-page-break/><text:span text:style-name="T45">者，得直接向法院提起行政訴訟;</text:span><text:span text:style-name="T78">⑥</text:span><text:span text:style-name="T45">增訂中止調查制度等。另為強化聯合行為查處效率，</text:span><text:span text:style-name="T45">2015年6月24日</text:span><text:span text:style-name="T45">亦修正增訂公平交易法第47條之1，授權公平會得依法設立反托拉斯基金，並研議檢舉獎金制度。</text:span></text:p>
                                    </text:list-item>
                                    <text:list-item>
                                      <text:p text:style-name="P74"><text:span text:style-name="T45">東亞區域合作與東亞峰會未來展望之建議</text:span><text:span text:style-name="T45">：</text:span><text:span text:style-name="T78">①</text:span><text:span text:style-name="T45">完善各成員國的競爭法制及給予必要的能力建置協助，使各成員國的競爭法主管機關均有能力查處反競爭案件，尚可調合並消弭彼此間的執法差異。</text:span><text:span text:style-name="T78">②</text:span><text:span text:style-name="T45">「東亞競爭網絡」</text:span><text:span text:style-name="T32">﹙</text:span><text:span text:style-name="T45">East-Asia Competition Network，EACN</text:span><text:span text:style-name="T45">﹚</text:span><text:span text:style-name="T45">的建立，未來在適當的時機下，不應排除成立「東亞競爭網絡」的可能性。東亞各國已漸次實施競爭法，再加上地理位置、文化背景相似，可透過議題導向</text:span><text:span text:style-name="T32">﹙</text:span><text:span text:style-name="T45">project-oriented</text:span><text:span text:style-name="T45">﹚</text:span><text:span text:style-name="T45">方式，定期舉行雙邊或複邊的會談，增進活絡區域內國與國間的經濟活動。</text:span></text:p>
                                    </text:list-item>
                                  </text:list>
                                </text:list-item>
                              </text:list>
                            </text:list-item>
                            <text:list-item>
                              <text:p text:style-name="P72"><text:span text:style-name="T45">MyCC</text:span><text:span text:style-name="T45">：</text:span></text:p>
                            </text:list-item>
                          </text:list>
                        </text:list-item>
                      </text:list>
                    </text:list-item>
                  </text:list>
                </text:list-item>
              </text:list>
            </text:list-item>
          </text:list>
        </text:list-item>
      </text:list>
      <text:list xml:id="list5233484654761062093" text:style-name="WW8Num27">
        <text:list-item>
          <text:p text:style-name="P65"><text:span text:style-name="T45">馬來西亞競爭法於2010年頒布，旨在藉由促進與保護競爭程序以促進經濟發展，進而達到保護消費者利益</text:span><text:span text:style-name="T45">。</text:span><text:span text:style-name="T45">該法扮演鼓勵效率</text:span><text:span text:style-name="T45">、</text:span><text:span text:style-name="T45">創新與企業家精神，以達到價格更具競爭性</text:span><text:span text:style-name="T45">、</text:span><text:span text:style-name="T45">改善商品與服務品質</text:span><text:span text:style-name="T45">、</text:span><text:span text:style-name="T45">使消費者獲得更多選擇之目的</text:span><text:span text:style-name="T45">。</text:span><text:span text:style-name="T45">另依競爭委員會法第39條，負責馬國國內貿易與消費者保護事務之部長，得就MyCC與其它部會或涉外事務，扮演居間協調角色</text:span><text:span text:style-name="T45">。</text:span></text:p>
        </text:list-item>
        <text:list-item>
          <text:p text:style-name="P65"><text:span text:style-name="T45">競爭合作事務：於馬國國內藉由赴它機關實習或聯合受訓的方式進行能力建置，在國際上則透過國際競爭網絡</text:span><text:span text:style-name="T45">、</text:span><text:span text:style-name="T45">東協競爭法專家小組</text:span><text:span text:style-name="T45">、</text:span><text:span text:style-name="T45">自由貿易協定等國際與區域組織</text:span><text:span text:style-name="T45">、</text:span><text:span text:style-name="T45">與外國機關於特定領域以簽署瞭解備忘錄來增進執法合作與共同利益</text:span><text:span text:style-name="T45">。</text:span><text:span text:style-name="T45">此外，MyCC並與其他機關對馬國市場有重大影響案件共同進行調查</text:span><text:span text:style-name="T45">。</text:span></text:p>
        </text:list-item>
        <text:list-item>
          <text:p text:style-name="P65"><text:span text:style-name="T45">MyCC末於東亞峰會未來展望方面亦論及東亞競爭網絡</text:span><text:span text:style-name="T32">﹙</text:span><text:span text:style-name="T45">East Asia Competition Network</text:span><text:span text:style-name="T45">﹚</text:span><text:span text:style-name="T45">概念，包括亞洲執法者論壇</text:span><text:span text:style-name="T45">、</text:span><text:span text:style-name="T45">有效技術援助</text:span><text:span text:style-name="T45">、</text:span><text:span text:style-name="T45">國際執法合作等想法</text:span><text:span text:style-name="T45">。</text:span></text:p>
        </text:list-item>
      </text:list>
      <text:list xml:id="list113860676053670" text:continue-list="list113859868974258" text:style-name="WW8Num26">
        <text:list-item>
          <text:list>
            <text:list-item>
              <text:list>
                <text:list-item>
                  <text:list>
                    <text:list-item>
                      <text:list>
                        <text:list-item>
                          <text:list>
                            <text:list-item>
                              <text:p text:style-name="P72"><text:span text:style-name="T45">KPPU</text:span><text:span text:style-name="T45">：</text:span></text:p>
                              <text:list>
                                <text:list-item>
                                  <text:list>
                                    <text:list-item>
                                      <text:list>
                                        <text:list-item>
                                          <text:p text:style-name="P66"><text:span text:style-name="T45">KPPU主任委員首先說明東亞峰會現況係競爭法主管機關高階官員作為資訊交換與協調能力建置活動平臺</text:span><text:span text:style-name="T47">，</text:span><text:span text:style-name="T47">進而論述與APEC</text:span><text:span text:style-name="T81">競爭政策暨法律工作小組</text:span><text:span text:style-name="T32">﹙</text:span><text:span text:style-name="T45">CPLG</text:span><text:span text:style-name="T45">﹚、</text:span><text:span text:style-name="T45">國際競爭網絡</text:span><text:span text:style-name="T32">﹙</text:span><text:span text:style-name="T45">ICN</text:span><text:span text:style-name="T45">﹚</text:span><text:span text:style-name="T45">的差異</text:span><text:span text:style-name="T45">：</text:span><text:span text:style-name="T47">前者係以結構改革成果</text:span><text:span text:style-name="T47">，</text:span><text:span text:style-name="T47">著重於政策討論</text:span><text:span text:style-name="T34">；</text:span><text:span text:style-name="T47">後者</text:span><text:span text:style-name="T45">則為改善競爭法主管</text:span><text:soft-page-break/><text:span text:style-name="T45">機關能力與發展</text:span><text:span text:style-name="T45">。</text:span></text:p>
                                        </text:list-item>
                                        <text:list-item>
                                          <text:p text:style-name="P66"><text:span text:style-name="T45">區域合作之契機</text:span><text:span text:style-name="T45">：</text:span><text:span text:style-name="T45">從已</text:span><text:span text:style-name="T34">公開的資訊乃至</text:span><text:span text:style-name="T47">一定程度的機密資訊</text:span><text:span text:style-name="T34">交換</text:span><text:span text:style-name="T45">、</text:span><text:span text:style-name="T45">執法活動通知</text:span><text:span text:style-name="T45">、</text:span><text:span text:style-name="T45">競爭政策議題討論</text:span><text:span text:style-name="T45">、</text:span><text:span text:style-name="T45">人員交換及能力建置</text:span><text:span text:style-name="T45">。</text:span><text:span text:style-name="T45">KPPU主任委員另分享東協競爭高層會議</text:span><text:span text:style-name="T32">﹙</text:span><text:span text:style-name="T45">ASEAN High Level Meeting <text:s/>on Competition</text:span><text:span text:style-name="T34">，</text:span><text:span text:style-name="T45">AHLMC</text:span><text:span text:style-name="T45">﹚</text:span><text:span text:style-name="T47">，</text:span><text:span text:style-name="T47">該會議高階官員</text:span><text:span text:style-name="T32">﹙</text:span><text:span text:style-name="T45">或機關首長</text:span><text:span text:style-name="T32">﹚</text:span><text:span text:style-name="T47">為討論與交換跨境競爭執法議題之會議</text:span><text:span text:style-name="T47">，</text:span><text:span text:style-name="T47">又維繫承諾應將人力與財力等機關可用資源列入考量</text:span><text:span text:style-name="T45">。</text:span></text:p>
                                        </text:list-item>
                                        <text:list-item>
                                          <text:p text:style-name="P66"><text:span text:style-name="T45">對於東亞峰會之期盼方向</text:span><text:span text:style-name="T45">：</text:span><text:span text:style-name="T45">能否扮演如國際競爭網絡之區域形式</text:span><text:span text:style-name="T34">？成為提供與東亞國家利益相關之</text:span><text:span text:style-name="T45">競爭執法議題</text:span><text:span text:style-name="T34">論壇</text:span><text:span text:style-name="T45">、</text:span><text:span text:style-name="T45">作為機關首長齊聚討論當今競爭法執法有關之全球性議題</text:span><text:span text:style-name="T32">﹙</text:span><text:span text:style-name="T45">例如</text:span><text:span text:style-name="T45">：</text:span><text:span text:style-name="T45">結合評估方法的調整</text:span><text:span text:style-name="T32">﹚</text:span><text:span text:style-name="T34">論壇</text:span><text:span text:style-name="T45">、</text:span><text:span text:style-name="T45">持續專注技術援助整合</text:span><text:span text:style-name="T45">。</text:span></text:p>
                                        </text:list-item>
                                      </text:list>
                                    </text:list-item>
                                  </text:list>
                                </text:list-item>
                              </text:list>
                            </text:list-item>
                          </text:list>
                        </text:list-item>
                      </text:list>
                    </text:list-item>
                  </text:list>
                </text:list-item>
              </text:list>
            </text:list-item>
            <text:list-item>
              <text:p text:style-name="P45"><text:span text:style-name="T82">閉幕式：</text:span><text:span text:style-name="T92">分別</text:span><text:span text:style-name="T82">由</text:span><text:span text:style-name="T45">越南競爭局副局長Mr. Trinh Anh Tuan</text:span><text:span text:style-name="T34">、</text:span><text:span text:style-name="T34">日本公平會</text:span>主任委員杉本和行先生與<text:span text:style-name="T92">亞洲開發銀行研究院（</text:span>ADBI<text:span text:style-name="T92">）</text:span><text:span text:style-name="T92">副院長柳卜煥博士致閉幕詞</text:span>，2015年將由韓國公平會<text:span text:style-name="T32">﹙</text:span>KFTC﹚於韓國與首爾國際競爭論壇（Seoul International Competition Forum）銜接舉辦。</text:p>
            </text:list-item>
          </text:list>
        </text:list-item>
        <text:list-item>
          <text:p text:style-name="P75"><text:span text:style-name="T2">8月26日</text:span><text:span text:style-name="T4">「</text:span><text:span text:style-name="T2">東亞競爭法及政策會議</text:span><text:span text:style-name="T4">」：</text:span>各國與會人員及<text:span text:style-name="T47">越南</text:span><text:span text:style-name="T47">產官學界約</text:span><text:span text:style-name="T47">40</text:span><text:span text:style-name="T47">餘人出席。</text:span></text:p>
        </text:list-item>
        <text:list-item>
          <text:p text:style-name="P75">本次高峰會議程分為「由企業遵法以提昇競爭文化」、「數個競爭法主管機關與產業主管機關協調之最佳範例」、「技術援助及其他活動」及明年東亞峰會主辦國報告等場次依序進行，<text:span text:style-name="T47">其重點分別如下：</text:span></text:p>
          <text:list>
            <text:list-item>
              <text:p text:style-name="P77">由企業遵法以提昇競爭文化</text:p>
            </text:list-item>
          </text:list>
        </text:list-item>
      </text:list>
      <text:p text:style-name="P79"><text:span text:style-name="T32"><text:s text:c="4"/></text:span><text:span text:style-name="T47">本場次</text:span><text:span text:style-name="T45">由越南競爭局</text:span><text:span text:style-name="T47">（VCA）</text:span><text:span text:style-name="T45">副局長Mr. Trinh Anh Tuan</text:span><text:span text:style-name="T47">擔任主持人，</text:span><text:span text:style-name="T45">澳洲競爭及消費者委員會（ACCC）</text:span>「競爭執法處」處長<text:span text:style-name="T45">Mr.</text:span>Marcus Bezzi、新加坡競爭局<text:span text:style-name="T45">（CCS）資深助理科長Ms. Serene Seet</text:span>、、日本公平會<text:span text:style-name="T45">（JFTC）主任委員</text:span>杉本和行<text:span text:style-name="T47">、</text:span>韓國公平會<text:span text:style-name="T45">（KFTC）副科長Mr. Taemo Ku</text:span><text:span text:style-name="T47">、</text:span><text:span text:style-name="T47">越南Allens律師事務所胡志明市辦公室合夥人Ms. Linh Khanh Bui</text:span><text:span text:style-name="T45">擔任報告人</text:span><text:span text:style-name="T45">：</text:span></text:p>
      <text:list xml:id="list113860178634314" text:continue-numbering="true" text:style-name="WW8Num26">
        <text:list-item>
          <text:list>
            <text:list-item>
              <text:list>
                <text:list-item>
                  <text:list>
                    <text:list-item>
                      <text:list>
                        <text:list-item>
                          <text:list>
                            <text:list-item>
                              <text:p text:style-name="P57">ACCC<text:span text:style-name="T45">：</text:span></text:p>
                            </text:list-item>
                          </text:list>
                        </text:list-item>
                      </text:list>
                    </text:list-item>
                  </text:list>
                </text:list-item>
              </text:list>
            </text:list-item>
          </text:list>
        </text:list-item>
      </text:list>
      <text:list xml:id="list113860317586447" text:continue-list="list4009430657347210504" text:style-name="WW8Num19">
        <text:list-item>
          <text:list>
            <text:list-item>
              <text:list>
                <text:list-item>
                  <text:list>
                    <text:list-item>
                      <text:p text:style-name="P68"><text:span text:style-name="T45">B氏首先說明</text:span>ACCC為執行澳洲競爭及消費者法之<text:span text:style-name="T45">獨立機關</text:span>，除促進競爭與矯正市場失靈，兼保護消費者利益/安全及維護市場公平交易。該會每年修正執法與遵法優先項目，包括<text:span text:style-name="T45">：</text:span>卡特爾行為<text:span text:style-name="T47">、</text:span><text:span text:style-name="T47">反競</text:span><text:soft-page-break/><text:span text:style-name="T47">爭協議及實例</text:span><text:span text:style-name="T47">、</text:span><text:span text:style-name="T47">市場力量不當使用等</text:span><text:span text:style-name="T47">。</text:span></text:p>
                    </text:list-item>
                    <text:list-item>
                      <text:p text:style-name="P68">ACCC透過提升事業認知<text:span text:style-name="T47">、</text:span><text:span text:style-name="T47">免除及合作政策</text:span><text:span text:style-name="T47">、</text:span><text:span text:style-name="T47">刑事處分等方式作為</text:span><text:span text:style-name="T45">打擊卡特爾之遵法策略</text:span>，該會透過Twitter<text:span text:style-name="T47">、</text:span>Facebook及Youtube等社群媒體，並對於供應商<text:span text:style-name="T47">、</text:span><text:span text:style-name="T47">採購人員</text:span><text:span text:style-name="T47">、</text:span><text:span text:style-name="T47">決策者辦理</text:span>卡特爾<text:span text:style-name="T47">認知研討會</text:span>，<text:span text:style-name="T47">亦透過法院判決等來達成嚇阻效果</text:span>，據以提昇競爭文化<text:span text:style-name="T47">。</text:span></text:p>
                    </text:list-item>
                    <text:list-item>
                      <text:p text:style-name="P68">挑戰：將上述<text:span text:style-name="T47">區域</text:span><text:span text:style-name="T47">指導原則與</text:span><text:span text:style-name="T47">手冊</text:span><text:span text:style-name="T47">譯為東協各國語言、如何強化</text:span>競爭機關執法與倡議之核心能力等。</text:p>
                    </text:list-item>
                  </text:list>
                </text:list-item>
              </text:list>
            </text:list-item>
          </text:list>
        </text:list-item>
      </text:list>
      <text:list xml:id="list113861490070921" text:continue-list="list113860178634314" text:style-name="WW8Num26">
        <text:list-item>
          <text:list>
            <text:list-item>
              <text:list>
                <text:list-item>
                  <text:list>
                    <text:list-item>
                      <text:list>
                        <text:list-item>
                          <text:list>
                            <text:list-item>
                              <text:p text:style-name="P73"><text:span text:style-name="T45">CCS</text:span>：</text:p>
                            </text:list-item>
                          </text:list>
                        </text:list-item>
                      </text:list>
                    </text:list-item>
                  </text:list>
                </text:list-item>
              </text:list>
            </text:list-item>
          </text:list>
        </text:list-item>
      </text:list>
      <text:list xml:id="list113860654027063" text:continue-list="list113860317586447" text:style-name="WW8Num19">
        <text:list-item>
          <text:list>
            <text:list-item>
              <text:list>
                <text:list-item>
                  <text:list>
                    <text:list-item>
                      <text:list>
                        <text:list-item>
                          <text:p text:style-name="P68">形塑競爭遵法文化：從提昇法律認知及制度設計與程序兩方面說明，前者透過倡議，讓事業清楚瞭解法律規定與CCS執法方式<text:span text:style-name="T17">；</text:span>後者為棍棒<text:span text:style-name="T17">（</text:span>罰款<text:span text:style-name="T17">）</text:span>與胡蘿蔔<text:span text:style-name="T17">（寬恕政策）</text:span>，CCS對事業提倡競爭遵法計畫<text:span text:style-name="T17">（Competition Compliance Program</text:span>，CCP<text:span text:style-name="T17">）</text:span>，即事業建立正式內部遵法機制，包括<text:span text:style-name="T32">”</text:span>應作為與不應作為<text:span text:style-name="T32">”</text:span>事項查核表、持續性檢視員工行為、定期員工教育訓練以提昇對競爭法認知等。</text:p>
                        </text:list-item>
                        <text:list-item>
                          <text:p text:style-name="P68">企業提倡競爭遵法計畫之益處：不僅降低事業本身於初始涉及違法卡特爾案件之風險，且或有助減輕罰款。渠進一步指出有效競爭遵法計畫特點：積極落實執行、合適的政策與程序、獲得高層支持、持續訓練、定期評估與檢討，事業亦可與CCS合作查明違法事由以交換免除罰鍰。此外，CCS也透過對話、與其他競爭法執法機關間非正式執法網絡、人員交換等方式加強與外國競爭法執法機關合作。</text:p>
                        </text:list-item>
                      </text:list>
                    </text:list-item>
                  </text:list>
                </text:list-item>
              </text:list>
            </text:list-item>
          </text:list>
        </text:list-item>
      </text:list>
      <text:list xml:id="list113861345088463" text:continue-list="list113861490070921" text:style-name="WW8Num26">
        <text:list-item>
          <text:list>
            <text:list-item>
              <text:list>
                <text:list-item>
                  <text:list>
                    <text:list-item>
                      <text:list>
                        <text:list-item>
                          <text:list>
                            <text:list-item>
                              <text:p text:style-name="P73">JFTC：</text:p>
                            </text:list-item>
                          </text:list>
                        </text:list-item>
                      </text:list>
                    </text:list-item>
                  </text:list>
                </text:list-item>
              </text:list>
            </text:list-item>
          </text:list>
        </text:list-item>
      </text:list>
      <text:list xml:id="list7296492404296956238" text:style-name="WW8Num4">
        <text:list-item>
          <text:p text:style-name="P69">JFTC將嚴格執行獨占禁止法<text:span text:style-name="T17">（AMA）與協助事業遵法倡議</text:span>視為企業遵法雙輪，進而主張確保有效遵法措施，應包括：高階管理人員的承諾與履行、依實際現況建立遵法計畫、設立專責遵法制度部門、以整合方式成為企業一環。</text:p>
        </text:list-item>
        <text:list-item>
          <text:p text:style-name="P69">渠認確保有效遵法應包含3Ds，即：嚇阻<text:span text:style-name="T17">（Deterence）</text:span>、偵測<text:span text:style-name="T17">（Detection）</text:span>、損失控制<text:span text:style-name="T17">（Damage Control）</text:span>，具體措施如下：</text:p>
        </text:list-item>
      </text:list>
      <text:list xml:id="list7545723069086725230" text:style-name="WW8Num10">
        <text:list-item>
          <text:p text:style-name="P46">嚇阻：制定遵法守則、企業內部遵法訓練、法律諮詢內部自律規章、制定與有競爭關係事業締約規章等。</text:p>
        </text:list-item>
        <text:list-item>
          <text:p text:style-name="P46">偵測：查核、內部通報機制、企業內部寬恕政策。</text:p>
        </text:list-item>
        <text:list-item>
          <text:p text:style-name="P46"><text:soft-page-break/>損失控制：高層立即處理妥善處理、積極運用寬恕計畫、適度的內部調查。</text:p>
        </text:list-item>
      </text:list>
      <text:list xml:id="list113860944174695" text:continue-list="list7296492404296956238" text:style-name="WW8Num4">
        <text:list-item>
          <text:p text:style-name="P69">外國競爭法之遵法3大支柱，包括：母公司與海外子公司之整合行動、事業在各國營運對所在地競爭法認知之延伸行動、外國競爭法與日本法制差異特性之彈性行動。</text:p>
        </text:list-item>
      </text:list>
      <text:list xml:id="list113859865594135" text:continue-list="list113861345088463" text:style-name="WW8Num26">
        <text:list-item>
          <text:list>
            <text:list-item>
              <text:list>
                <text:list-item>
                  <text:list>
                    <text:list-item>
                      <text:list>
                        <text:list-item>
                          <text:list>
                            <text:list-item>
                              <text:p text:style-name="P73">KFTC：</text:p>
                            </text:list-item>
                          </text:list>
                        </text:list-item>
                      </text:list>
                    </text:list-item>
                  </text:list>
                </text:list-item>
              </text:list>
            </text:list-item>
          </text:list>
        </text:list-item>
      </text:list>
      <text:list xml:id="list1530434759382279524" text:style-name="WW8Num11">
        <text:list-item>
          <text:p text:style-name="P48">隨著經濟環境快速變遷，從競爭法主管機關採事後執法，轉變為激勵事業自願遵循競爭法令，認為決定遵法主要因素有3：巨額罰鍰及更正措施以嚇阻違法、在制度面上改善市場結構或法規鬆綁、提供誘因促使自願遵循競爭法。</text:p>
        </text:list-item>
        <text:list-item>
          <text:p text:style-name="P48">在推廣競爭文化方面，韓國採行如下作法：</text:p>
        </text:list-item>
      </text:list>
      <text:list xml:id="list5515215736850838496" text:style-name="WW8Num5">
        <text:list-item>
          <text:p text:style-name="P80">遵法計畫：採等級評估方式，從最優AAA至最低之D級，而遵法計畫事業從2001年14家逐年增加至2014年598家。</text:p>
        </text:list-item>
        <text:list-item>
          <text:p text:style-name="P80">分享成長協議：政府對大型企業以提供誘因及實行檢核方式，續由渠等分享自願遵循執行措施予小型企業，據以致力於改善生產、製造流程與產品品質，再由政府評估進展及改善制度。一般為協議簽署後1年，依實施績效數據及人員現場檢查方式，評估指標諸如事業忠於協議的程度、協議執行度、是否曾被命為更正違法措施、是否發現高層賄賂，提供誘因包括免於受檢查、於公共投標標單時獲額外分數。簽署協議的大型企業有192家，協力廠商多達28,000家。</text:p>
        </text:list-item>
        <text:list-item>
          <text:p text:style-name="P80">寬恕政策：論述寬恕政策意義、寬恕政策申請者與接受調查合作者時點及順位可獲免除罰鍰比例等差異，進而說明寬恕政策申請佔卡特爾案件比例從2010年51.4%（18/35）提升至2014年72.1%（44/61）。</text:p>
        </text:list-item>
        <text:list-item>
          <text:p text:style-name="P80">公共關係與教育活動：KFTC持續致力提昇競爭法執法公眾認知以創造自由與公平競爭環境，為反映社會環境變遷，在公共關係方面運用部落格、臉書、智慧型手機app等新通訊工具，並舉辦卡特爾論壇。</text:p>
        </text:list-item>
      </text:list>
      <text:list xml:id="list113860771597363" text:continue-list="list113859865594135" text:style-name="WW8Num26">
        <text:list-item>
          <text:list>
            <text:list-item>
              <text:list>
                <text:list-item>
                  <text:list>
                    <text:list-item>
                      <text:list>
                        <text:list-item>
                          <text:list>
                            <text:list-item>
                              <text:p text:style-name="P73"><text:span text:style-name="T47">Allens</text:span>：<text:span text:style-name="T32"> </text:span></text:p>
                            </text:list-item>
                          </text:list>
                        </text:list-item>
                      </text:list>
                    </text:list-item>
                  </text:list>
                </text:list-item>
              </text:list>
            </text:list-item>
          </text:list>
        </text:list-item>
      </text:list>
      <text:list xml:id="list8237756840806193766" text:style-name="WW8Num9">
        <text:list-item>
          <text:p text:style-name="P47"><text:soft-page-break/>首先從企業角度分析遵法計畫之益處：對外展示遵循競爭法承諾、員工（特別是行銷與銷售人員）、早期偵測、促進及時更正行動、降低（於書面資料或電子郵件）不合宜用語而導致被調查風險等。</text:p>
        </text:list-item>
        <text:list-item>
          <text:p text:style-name="P47">按<text:span text:style-name="T17">「</text:span>有效<text:span text:style-name="T17">」</text:span>意指為企業量身訂作、得傳遞清楚且全面之訊息，渠指出應專注於組織高風險部門，即與客戶與競爭者接觸者、銷售與行銷團隊、具優勢市場地位之事業群等，並留意具風險場合（客戶亦為競爭者、公會會議、合資經營等），再分別就一般與高風險員工提供不同方式的教育訓練，進而建立監測機制。</text:p>
        </text:list-item>
        <text:list-item>
          <text:p text:style-name="P47">亞太區域各國規定不盡相同，目前尚無一套放諸各國皆準之遵法方式，渠對事業提供如下建議：採保守且易於執行與監測方式、僅專注於高風險國家（依事業布局重要性及競爭法制規範成熟度）、專注於高風險員工（銷售與行銷團隊）。</text:p>
        </text:list-item>
      </text:list>
      <text:list xml:id="list113860526520416" text:continue-list="list113860771597363" text:style-name="WW8Num26">
        <text:list-item>
          <text:list>
            <text:list-item>
              <text:p text:style-name="P78">競爭法主管機關之獨立性及其對競爭法/政策有效執法之影響</text:p>
            </text:list-item>
          </text:list>
        </text:list-item>
      </text:list>
      <text:p text:style-name="P82"><text:span text:style-name="T45">第二場由新加坡競爭局（CCS）助理局長杜漢立主持</text:span>，<text:span text:style-name="T45">分別由本</text:span>會綜合規劃處副處長胡祖舜<text:span text:style-name="T45">、</text:span><text:span text:style-name="T45">印尼</text:span>商業競爭監督委員會（<text:span text:style-name="T45">KPPU</text:span>）<text:span text:style-name="T45">委員Mr. Munrokhim Misanam</text:span><text:span text:style-name="T45">、</text:span><text:span text:style-name="T45">馬來西亞競爭局（MyCC）法務處處長Mrs. Khairul Bariyyah Mohamed</text:span><text:span text:style-name="T45">、</text:span><text:span text:style-name="T45">越南競爭局</text:span><text:span text:style-name="T47">（VCA）反托拉斯調查科</text:span><text:span text:style-name="T45">科長Mr. Cao Xuan Hien</text:span><text:span text:style-name="T45">、</text:span><text:span text:style-name="T45">消費者與競爭法專家Ms. Alice Pham</text:span><text:span text:style-name="T45">擔任報告人</text:span><text:span text:style-name="T45">：</text:span></text:p>
      <text:p text:style-name="P83"><text:span text:style-name="T45">1. 本會：</text:span><text:span text:style-name="T34"> </text:span></text:p>
      <text:list xml:id="list113860611210491" text:continue-numbering="true" text:style-name="WW8Num26">
        <text:list-item>
          <text:list>
            <text:list-item>
              <text:list>
                <text:list-item>
                  <text:list>
                    <text:list-item>
                      <text:p text:style-name="P84"><text:span text:style-name="T45">首先說明競爭法主管機關為準司法機關，執法應避免受到來自政治干預與利益團體壓力等外部影響，而競爭法主管機關獨立性合適與否，則視其民主成熟程度</text:span><text:span text:style-name="T45">、</text:span><text:span text:style-name="T45">政治環境</text:span><text:span text:style-name="T45">、</text:span><text:span text:style-name="T45">政治人物與社會對於競爭議題的認知水準而定。</text:span></text:p>
                    </text:list-item>
                    <text:list-item>
                      <text:p text:style-name="P84"><text:span text:style-name="T45">獨立的標準可從法律</text:span><text:span text:style-name="T47">（De jure）與</text:span><text:span text:style-name="T45">事實</text:span><text:span text:style-name="T47">（De Facto）層面來思考</text:span><text:span text:style-name="T45">。前者係於立法上確保獨立性獲法制面保護，以本會為例：機關名稱不再冠行政院以彰顯獨立機關地位</text:span><text:span text:style-name="T45">、</text:span><text:span text:style-name="T45">行政救濟不經行政院訴願會</text:span><text:span text:style-name="T45">、</text:span><text:span text:style-name="T45">委員由行政院長提名經立法院同意後任命</text:span><text:span text:style-name="T45">、</text:span><text:span text:style-name="T45">設立經濟分析專責單位等</text:span><text:span text:style-name="T34">；</text:span><text:span text:style-name="T45">後者則為獲得政府高層支持</text:span><text:span text:style-name="T45">、</text:span><text:span text:style-name="T45">透過競爭法主管機關表現，例如對議會進行報告而非內閣</text:span><text:span text:style-name="T45">、</text:span><text:span text:style-name="T45">效力對象只限市場競爭，又競爭法主管機關恐僅因一次作為或處分而瞬間失去長期建立聲譽。</text:span></text:p>
                    </text:list-item>
                    <text:list-item>
                      <text:p text:style-name="P84"><text:span text:style-name="T45">結論：獨立性為競爭法執法起點而非終點</text:span><text:span text:style-name="T45">、</text:span><text:span text:style-name="T45">受干擾愈少則執法有效性</text:span><text:soft-page-break/><text:span text:style-name="T45">愈佳</text:span><text:span text:style-name="T45">、</text:span><text:span text:style-name="T45">獨立非孤立。</text:span></text:p>
                    </text:list-item>
                  </text:list>
                </text:list-item>
              </text:list>
            </text:list-item>
          </text:list>
        </text:list-item>
      </text:list>
      <text:list xml:id="list5587025718443115605" text:style-name="WW8Num20">
        <text:list-item>
          <text:p text:style-name="P86"><text:span text:style-name="T45">KPPU：</text:span></text:p>
          <text:list>
            <text:list-item>
              <text:list>
                <text:list-item>
                  <text:list>
                    <text:list-item>
                      <text:list>
                        <text:list-item>
                          <text:list>
                            <text:list-item>
                              <text:p text:style-name="P85"><text:span text:style-name="T45">M氏首先表示欠缺獨立性將導致公信度</text:span><text:span text:style-name="T45">、</text:span><text:span text:style-name="T45">課責性</text:span><text:span text:style-name="T45">、</text:span><text:span text:style-name="T45">行政效果低落，而達成獨立性需求有4面向，即組織架構</text:span><text:span text:style-name="T45">、</text:span><text:span text:style-name="T45">人力資源</text:span><text:span text:style-name="T45">、</text:span><text:span text:style-name="T45">設定優先目標</text:span><text:span text:style-name="T45">、</text:span><text:span text:style-name="T45">組織預算，分述如下：</text:span></text:p>
                            </text:list-item>
                          </text:list>
                        </text:list-item>
                      </text:list>
                    </text:list-item>
                  </text:list>
                </text:list-item>
              </text:list>
            </text:list-item>
          </text:list>
        </text:list-item>
      </text:list>
      <text:list xml:id="list113861641671241" text:continue-list="list113860611210491" text:style-name="WW8Num26">
        <text:list-item>
          <text:list>
            <text:list-item>
              <text:list>
                <text:list-item>
                  <text:list>
                    <text:list-item>
                      <text:list>
                        <text:list-item>
                          <text:p text:style-name="P88"><text:span text:style-name="T45">組織架構：機關應得自由調整其組織架構。印尼於1998年政策改革建立競爭政策、貪腐、選舉等3機關，印尼競爭法除賦予該機關案件調查與決定、對違法行為處分、提供政府機關競爭相關議題建言外，亦得自行調整組織架構。</text:span></text:p>
                        </text:list-item>
                        <text:list-item>
                          <text:p text:style-name="P88"><text:span text:style-name="T45">人力資源：KPPU委員之任命係採包括公眾意見之透明程序，成員組成平衡考量兼具高道德標準，該會並得自由選任職員</text:span>（<text:span text:style-name="T45">特別是執法同仁</text:span>）<text:span text:style-name="T45">。</text:span></text:p>
                        </text:list-item>
                        <text:list-item>
                          <text:p text:style-name="P88"><text:span text:style-name="T45">設定優先目標：彈性定義該會在執法與政策檢視面之優先目標。</text:span></text:p>
                        </text:list-item>
                        <text:list-item>
                          <text:p text:style-name="P88"><text:span text:style-name="T45">組織預算：認為應依國家資源設定競爭法主管機關預算。</text:span></text:p>
                        </text:list-item>
                      </text:list>
                    </text:list-item>
                  </text:list>
                </text:list-item>
              </text:list>
            </text:list-item>
          </text:list>
        </text:list-item>
      </text:list>
      <text:list xml:id="list113861401347386" text:continue-list="list5587025718443115605" text:style-name="WW8Num20">
        <text:list-item>
          <text:list>
            <text:list-item>
              <text:list>
                <text:list-item>
                  <text:list>
                    <text:list-item>
                      <text:list>
                        <text:list-item>
                          <text:list>
                            <text:list-item>
                              <text:p text:style-name="P85">完整的法定執法權為獨立性支柱外<text:span text:style-name="T17">，另說明以高度透明性獲取公眾信賴的重要</text:span><text:span text:style-name="T45">：公開的檢視程序</text:span>（<text:span text:style-name="T45">聽證、易於取得公開資訊、記者會</text:span>）<text:span text:style-name="T45">、公眾參與草擬處理原則</text:span>（團體討論<text:span text:style-name="T45">、事業建言</text:span>）<text:span text:style-name="T45">、公開內部行為準則及處分、事業有權對KPPU任何檢視提出抗辯</text:span><text:span text:style-name="T17">。最後強調競爭政策非自外於其他政府政策，成功與否端賴與其他政策相互配合</text:span><text:span text:style-name="T45">。</text:span></text:p>
                            </text:list-item>
                          </text:list>
                        </text:list-item>
                      </text:list>
                    </text:list-item>
                  </text:list>
                </text:list-item>
              </text:list>
            </text:list-item>
          </text:list>
        </text:list-item>
        <text:list-item>
          <text:p text:style-name="P86"><text:span text:style-name="T45">MyCC：M氏分就</text:span>該委員會組成<text:span text:style-name="T45">、財務獨立、MyCC扮演角色、調查權、決策</text:span>（<text:span text:style-name="T45">處分與建議</text:span>）等加以說明<text:span text:style-name="T17">。</text:span></text:p>
        </text:list-item>
        <text:list-item>
          <text:p text:style-name="P86"><text:span text:style-name="T45">VCA</text:span><text:span text:style-name="T34">：</text:span></text:p>
          <text:list>
            <text:list-item>
              <text:list>
                <text:list-item>
                  <text:list>
                    <text:list-item>
                      <text:list>
                        <text:list-item>
                          <text:list>
                            <text:list-item>
                              <text:p text:style-name="P85"><text:span text:style-name="T45">H氏說明</text:span><text:span text:style-name="T5">越南競爭局</text:span><text:span text:style-name="T45">係案件調查與不公平競爭案件處分機關</text:span><text:span text:style-name="T17">，至於</text:span><text:span text:style-name="T5">越南競爭委員會</text:span><text:span text:style-name="T45">（VCC，Vietnam Competition Council）</text:span><text:span text:style-name="T17">則為反托拉斯案件處分決定機關</text:span><text:span text:style-name="T45">，渠從組織設立、業務活動預算、首長任免、職員招募等方面，認為VCA與VCC未具完</text:span><text:span text:style-name="T17">全自主性。</text:span></text:p>
                            </text:list-item>
                            <text:list-item>
                              <text:p text:style-name="P85"><text:span text:style-name="T17">惟</text:span><text:span text:style-name="T45">前開機關</text:span><text:span text:style-name="T17">在接受調查</text:span><text:span text:style-name="T45">、處分對象、處分內容等方面之獨立程度已足以展現重要職能</text:span><text:span text:style-name="T17">，具體表</text:span><text:span text:style-name="T45">現在調查程序規則明確、VCC處分係由成員採多數決投票方式決定、處分在法院訴訟前得被挑戰之</text:span><text:span text:style-name="T17">申訴機制。</text:span></text:p>
                            </text:list-item>
                            <text:list-item>
                              <text:p text:style-name="P85"><text:soft-page-break/><text:span text:style-name="T17">實務面值得關注之處</text:span><text:span text:style-name="T34">：</text:span><text:span text:style-name="T94">①</text:span><text:span text:style-name="T34">對產業部門進行競爭政策倡議</text:span><text:span text:style-name="T45">（如產業法規之競爭檢視）</text:span><text:span text:style-name="T34">時</text:span><text:span text:style-name="T17">，</text:span><text:span text:style-name="T45">VCA的法制地位</text:span><text:span text:style-name="T17">。</text:span><text:span text:style-name="T94">②</text:span><text:span text:style-name="T95">當</text:span><text:span text:style-name="T45">同為內貿廳轄下國營事業與其他部會涉案時</text:span><text:span text:style-name="T17">，</text:span><text:span text:style-name="T45">VCA與VCC</text:span><text:span text:style-name="T17">未來在</text:span><text:span text:style-name="T45">處分的公正性能維持多久</text:span><text:span text:style-name="T17">。</text:span><text:span text:style-name="T94">③</text:span><text:span text:style-name="T95">當</text:span><text:span text:style-name="T34">成本大於效益時</text:span><text:span text:style-name="T17">，</text:span><text:span text:style-name="T34">保持2個獨立機關的模式是否允當</text:span><text:span text:style-name="T17">。</text:span></text:p>
                            </text:list-item>
                          </text:list>
                        </text:list-item>
                      </text:list>
                    </text:list-item>
                  </text:list>
                </text:list-item>
              </text:list>
            </text:list-item>
          </text:list>
        </text:list-item>
        <text:list-item>
          <text:p text:style-name="P86"><text:span text:style-name="T45">Ms. Alice Pham</text:span><text:span text:style-name="T34">：</text:span></text:p>
          <text:list>
            <text:list-item>
              <text:list>
                <text:list-item>
                  <text:list>
                    <text:list-item>
                      <text:list>
                        <text:list-item>
                          <text:list>
                            <text:list-item>
                              <text:p text:style-name="P85"><text:span text:style-name="T45">P氏除延續探討之前報告人關於獨立性內容</text:span><text:span text:style-name="T34">，渠認為具悠久歷史之美國司法部反托拉斯署與德國聯邦卡特爾署為最佳表率，而</text:span><text:span text:style-name="T45">競爭法主管機關執法能力主要取決於其公信力（credibility）或聲譽</text:span><text:span text:style-name="T22">。</text:span></text:p>
                            </text:list-item>
                            <text:list-item>
                              <text:p text:style-name="P85"><text:span text:style-name="T45">競爭法主管機關</text:span><text:span text:style-name="T34">身為政府一員，無法完全獨立於政府結構之外，然為確保競爭法有效執法，至少應於法律明定其得自由適用法規並為其處分負責，</text:span><text:span text:style-name="T22">又</text:span><text:span text:style-name="T34">處分決定過程應遵循法令準則而免於受到政治或利益團體壓力</text:span><text:span text:style-name="T22">。</text:span></text:p>
                            </text:list-item>
                          </text:list>
                        </text:list-item>
                      </text:list>
                    </text:list-item>
                  </text:list>
                </text:list-item>
              </text:list>
            </text:list-item>
          </text:list>
        </text:list-item>
      </text:list>
      <text:list xml:id="list113861462842534" text:continue-list="list113861641671241" text:style-name="WW8Num26">
        <text:list-item>
          <text:p text:style-name="P75"><text:span text:style-name="T96">閉幕式</text:span><text:span text:style-name="T97">：</text:span><text:span text:style-name="T82">由</text:span><text:span text:style-name="T45">越南競爭局副局長Mr. Trinh Anh Tuan</text:span><text:span text:style-name="T92">致閉幕詞</text:span><text:span text:style-name="T82">。</text:span></text:p>
        </text:list-item>
        <text:list-item>
          <text:p text:style-name="P75"><text:span text:style-name="T45">本次會議期間</text:span><text:span text:style-name="T47">，</text:span><text:span text:style-name="T45">邱副主任委員除與ACCC主任委員Rod Sims及JFTC</text:span><text:span text:style-name="T45">主任委員</text:span><text:span text:style-name="T45">杉本和行進行會談</text:span><text:span text:style-name="T47">，就雙方</text:span><text:span text:style-name="T45">關切議題及未來合作事項交換意見</text:span><text:span text:style-name="T82">。</text:span><text:span text:style-name="T45">邱副主任委員及其他成員亦利用藉本次會議機會與KPPU主任委員Syarkawi Rauf、KFTC競爭政策處國際合作科科長金成根及各國代表會面與交流。</text:span></text:p>
        </text:list-item>
      </text:list>
      <text:p text:style-name="P97">肆、心得與建議</text:p>
      <text:list xml:id="list1913651811248029189" text:style-name="WW8Num8">
        <text:list-item>
          <text:list>
            <text:list-item>
              <text:list>
                <text:list-item>
                  <text:p text:style-name="P52"><text:span text:style-name="T47">香港及東協國家於2015年底實施或導入競爭政策，顯示各國競爭法執法與交流合作將更趨密切，然各國經濟發展與競爭法/政策差異甚大，以東協國家為例，與馬來西亞</text:span><text:span text:style-name="T34">、菲律賓、汶萊、柬埔寨、寮國、緬甸等新興競爭法主管機關相較</text:span><text:span text:style-name="T47">，新加坡</text:span><text:span text:style-name="T34">、越南、印尼、泰國等國已分別有十餘年執法經驗</text:span><text:span text:style-name="T47">，又從日方在技術援助接受國的問卷答覆顯示，參與研討會為各國最普遍接受的活動方式，本會未來仍應持續以辦理區域研討會的方式積極與東協各國加強</text:span><text:span text:style-name="T47">實質交流合作</text:span>，<text:span text:style-name="T47">且於設定研討會主題時將各國競爭法/政策差異性納入考量。</text:span></text:p>
                </text:list-item>
                <text:list-item>
                  <text:p text:style-name="P52"><text:span text:style-name="T47">參與東亞峰會之成員</text:span>，即為東協10國加中國大陸<text:span text:style-name="T34">、日本、韓國、澳洲等國</text:span><text:span text:style-name="T47">，</text:span><text:span text:style-name="T47">近年來各國熱衷以洽簽自由貿易協定或合作備忘錄/協議方式加強彼此雙邊關係</text:span><text:span text:style-name="T47">，</text:span><text:span text:style-name="T47">我國因國際情勢無法參與東協相關活動</text:span><text:span text:style-name="T47">，</text:span><text:span text:style-name="T47">本會宜把握參加東亞峰會機會</text:span>，積極與各與會國高層官員互動，輔以前述技術援助活動，透過發揮多邊與雙邊活動之綜效，<text:span text:style-name="T34">除鞏固本會於東亞競爭法領域之地位</text:span>，並可<text:span text:style-name="T47">據與各國之</text:span><text:span text:style-name="T47">競爭機</text:span><text:span text:style-name="T34">關發展有</text:span><text:soft-page-break/><text:span text:style-name="T34">效、長期合作關係，進而達成</text:span><text:span text:style-name="T47">合作備忘錄之簽署</text:span><text:span text:style-name="T34">。</text:span></text:p>
                </text:list-item>
                <text:list-item>
                  <text:p text:style-name="P52"><text:span text:style-name="T47">本會曾於2012年東亞峰會提出</text:span><text:span text:style-name="T45">「東亞</text:span><text:span text:style-name="T47">競爭網絡」想法</text:span><text:span text:style-name="T47">，</text:span><text:span text:style-name="T47">今年於</text:span><text:span text:style-name="T45">「</text:span><text:span text:style-name="T47">東亞峰會之未來展望」場次再度提出</text:span><text:span text:style-name="T47">，</text:span><text:span text:style-name="T47">其他與會國如柬埔寨與馬來西亞亦不約而同於簡報中論及區域網絡相近概念</text:span><text:span text:style-name="T47">，</text:span><text:span text:style-name="T47">顯示</text:span><text:span text:style-name="T45">「東亞</text:span><text:span text:style-name="T47">競爭網絡」概念有逐漸蘊釀趨勢</text:span><text:span text:style-name="T47">，</text:span><text:span text:style-name="T47">亦可能成為東亞峰會未來發展選項</text:span><text:span text:style-name="T47">，</text:span><text:span text:style-name="T47">宜持續保持關注</text:span><text:span text:style-name="T34">。</text:span></text:p>
                </text:list-item>
                <text:list-item>
                  <text:p text:style-name="P52"><text:span text:style-name="T47">本次藉參與會議機會與澳洲</text:span><text:span text:style-name="T34">、越南、韓國多層次傳銷部門聯繫建立案件聯絡窗口</text:span><text:span text:style-name="T47">，</text:span><text:span text:style-name="T47">多獲正面回應</text:span><text:span text:style-name="T47">，</text:span><text:span text:style-name="T47">顯示競爭法執法的國際合作已普遍受到各國重視</text:span><text:span text:style-name="T47">，</text:span><text:span text:style-name="T47">未來執法合作方式將更多元頻繁，建議本會未來在舉辦國際會議或</text:span><text:span text:style-name="T47">技術援助</text:span><text:span text:style-name="T47">活動時</text:span><text:span text:style-name="T47">，</text:span><text:span text:style-name="T47">於業務許可範圍內宜盡量開放新進同仁的參與</text:span><text:span text:style-name="T47">，</text:span><text:span text:style-name="T47">增進同仁參與國際會議的經驗並強化參與國際相關事務的意願，為日後國際合作奠定厚實基礎。</text:span></text:p>
                </text:list-item>
              </text:list>
            </text:list-item>
          </text:list>
        </text:list-item>
      </text:list>
      <text:p text:style-name="P40"/>
      <text:p text:style-name="P40"/>
      <text:p text:style-name="P40"/>
      <text:p text:style-name="P23">議程</text:p>
      <text:p text:style-name="P28"><text:span text:style-name="T90">第11屆</text:span><text:span text:style-name="T90">東亞競爭</text:span><text:span text:style-name="T90">法與政策會議</text:span></text:p>
      <text:p text:style-name="P28"><text:span text:style-name="T90">第9屆東亞競爭</text:span><text:span text:style-name="T90">政策高峰會議<text:line-break/></text:span></text:p>
      <text:p text:style-name="P89"><text:span text:style-name="T88">1.</text:span><text:span text:style-name="T88">行程</text:span><text:span text:style-name="T88">Schedule</text:span><text:span text:style-name="T88"> </text:span></text:p>
      <text:p text:style-name="P90"><text:span text:style-name="T85">2015年8月25日(週二) <text:s/></text:span><text:span text:style-name="T90"><text:s/>「第11屆東亞競爭政策高峰會議」</text:span></text:p>
      <text:p text:style-name="P27"><text:span text:style-name="T85"><text:s text:c="2"/>2015年8月26日(週三) <text:s text:c="2"/></text:span><text:span text:style-name="T90">「第9屆東亞競爭法與政策會議」</text:span></text:p>
      <text:p text:style-name="P27"><text:span text:style-name="T88">2</text:span><text:span text:style-name="T88">.</text:span><text:span text:style-name="T88">會議地點Venue</text:span><text:span text:style-name="T90">：</text:span><text:span text:style-name="T31">西貢喜來登飯店（Sheraton Saigon Hotel &amp; Tower）</text:span></text:p>
      <text:p text:style-name="P25"/>
      <text:p text:style-name="P27"><text:span text:style-name="T32"><text:s/></text:span>(1)<text:line-break/></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8"><text:span text:style-name="T6">第11屆東亞競爭政策高峰會議</text:span></text:p>
          </table:table-cell>
          <table:covered-table-cell/>
        </table:table-row>
        <table:table-row table:style-name="表格1.2">
          <table:table-cell table:style-name="表格1.A2" office:value-type="string">
            <text:p text:style-name="P28">09:00 - 09:30</text:p>
            <text:p text:style-name="P28">09:30 - 09:40</text:p>
          </table:table-cell>
          <table:table-cell table:style-name="表格1.B2" office:value-type="string">
            <text:p text:style-name="P7"><text:span text:style-name="T66">報到</text:span><text:span text:style-name="T99"><text:line-break/></text:span><text:span text:style-name="T99">越南競爭局局長致詞</text:span></text:p>
          </table:table-cell>
        </table:table-row>
        <table:table-row table:style-name="表格1.1">
          <table:table-cell table:style-name="表格1.A3" table:number-columns-spanned="2" office:value-type="string">
            <text:p text:style-name="P31">東亞競爭政策與法律之最新發展與未來展望</text:p>
          </table:table-cell>
          <table:covered-table-cell/>
        </table:table-row>
        <text:soft-page-break/>
        <table:table-row table:style-name="表格1.4">
          <table:table-cell table:style-name="表格1.A4" office:value-type="string">
            <text:p text:style-name="P28"><text:span text:style-name="T98">09</text:span><text:span text:style-name="T98">:</text:span><text:span text:style-name="T98">40</text:span><text:span text:style-name="T98"> - </text:span><text:span text:style-name="T98">11</text:span><text:span text:style-name="T98">:</text:span><text:span text:style-name="T98">4</text:span><text:span text:style-name="T98">0</text:span></text:p>
          </table:table-cell>
          <table:table-cell table:style-name="表格1.B4" office:value-type="string">
            <text:p text:style-name="P27"><text:span text:style-name="T98">1.競爭機關分享2014-2015法制改革</text:span><text:span text:style-name="T85">、</text:span><text:span text:style-name="T98">執法發展及未來展望</text:span></text:p>
            <text:p text:style-name="P32">2.由蒙古、柬埔寨、新加坡、香港、印尼、寮國、中國大陸、緬甸、馬來西亞、菲律賓、泰國、越南等新興競爭法主管機關分別進行報告後開放討論</text:p>
          </table:table-cell>
        </table:table-row>
        <table:table-row table:style-name="表格1.5">
          <table:table-cell table:style-name="表格1.A5" office:value-type="string">
            <text:p text:style-name="P28"><text:span text:style-name="T98">11:40</text:span><text:span text:style-name="T98"> - </text:span><text:span text:style-name="T98">12:00</text:span></text:p>
          </table:table-cell>
          <table:table-cell table:style-name="表格1.B5" office:value-type="string">
            <text:p text:style-name="P32">合影</text:p>
          </table:table-cell>
        </table:table-row>
        <table:table-row table:style-name="表格1.6">
          <table:table-cell table:style-name="表格1.A6" office:value-type="string">
            <text:p text:style-name="P28"><text:span text:style-name="T98">12:00</text:span><text:span text:style-name="T98"> - </text:span><text:span text:style-name="T98">13:00</text:span></text:p>
          </table:table-cell>
          <table:table-cell table:style-name="表格1.B6" office:value-type="string">
            <text:p text:style-name="P8">午餐</text:p>
          </table:table-cell>
        </table:table-row>
        <table:table-row table:style-name="表格1.1">
          <table:table-cell table:style-name="表格1.A3" table:number-columns-spanned="2" office:value-type="string">
            <text:p text:style-name="P31">東亞區域有效執法合作：技術援助活動與東亞峰會所扮演之角色</text:p>
          </table:table-cell>
          <table:covered-table-cell/>
        </table:table-row>
        <table:table-row table:style-name="表格1.8">
          <table:table-cell table:style-name="表格1.A8" office:value-type="string">
            <text:p text:style-name="P28"><text:span text:style-name="T98">1</text:span><text:span text:style-name="T98">3</text:span><text:span text:style-name="T98">:</text:span><text:span text:style-name="T98">00</text:span><text:span text:style-name="T98"> - 1</text:span><text:span text:style-name="T98">4</text:span><text:span text:style-name="T98">:</text:span><text:span text:style-name="T98">15</text:span></text:p>
          </table:table-cell>
          <table:table-cell table:style-name="表格1.B8" office:value-type="string">
            <text:p text:style-name="P32">由柬埔寨、日本、菲律賓、越南等競爭法主管機關分別進行報告後開放討論</text:p>
          </table:table-cell>
        </table:table-row>
        <table:table-row table:style-name="表格1.9">
          <table:table-cell table:style-name="表格1.A9" office:value-type="string">
            <text:p text:style-name="P28"><text:span text:style-name="T98">1</text:span><text:span text:style-name="T98">4</text:span><text:span text:style-name="T98">:</text:span><text:span text:style-name="T98">15</text:span><text:span text:style-name="T98"> - 1</text:span><text:span text:style-name="T98">4</text:span><text:span text:style-name="T98">:</text:span><text:span text:style-name="T98">30</text:span></text:p>
          </table:table-cell>
          <table:table-cell table:style-name="表格1.B9" office:value-type="string">
            <text:p text:style-name="P1">中場休息</text:p>
          </table:table-cell>
        </table:table-row>
        <table:table-row table:style-name="表格1.1">
          <table:table-cell table:style-name="表格1.A3" table:number-columns-spanned="2" office:value-type="string">
            <text:p text:style-name="P31">東亞峰會之未來展望</text:p>
          </table:table-cell>
          <table:covered-table-cell/>
        </table:table-row>
        <table:table-row table:style-name="表格1.11">
          <table:table-cell table:style-name="表格1.A11" office:value-type="string">
            <text:p text:style-name="P28"><text:span text:style-name="T98">1</text:span><text:span text:style-name="T98">4</text:span><text:span text:style-name="T98">:</text:span><text:span text:style-name="T98">25</text:span><text:span text:style-name="T98"> - 1</text:span><text:span text:style-name="T98">5</text:span><text:span text:style-name="T98">:</text:span><text:span text:style-name="T98">15</text:span></text:p>
          </table:table-cell>
          <table:table-cell table:style-name="表格1.B11" office:value-type="string">
            <text:p text:style-name="P32">由澳洲、我國、印尼等國分別進行報告</text:p>
          </table:table-cell>
        </table:table-row>
        <table:table-row table:style-name="表格1.12">
          <table:table-cell table:style-name="表格1.A12" office:value-type="string">
            <text:p text:style-name="P28"><text:span text:style-name="T98">1</text:span><text:span text:style-name="T98">5</text:span><text:span text:style-name="T98">:</text:span><text:span text:style-name="T98">15</text:span><text:span text:style-name="T98"> - 1</text:span><text:span text:style-name="T98">5</text:span><text:span text:style-name="T98">:</text:span><text:span text:style-name="T98">35</text:span></text:p>
          </table:table-cell>
          <table:table-cell table:style-name="表格1.B12" office:value-type="string">
            <text:p text:style-name="P32">討論下屆2016年高峰會議主辦地點-由下屆主辦國進行簡報</text:p>
            <text:p text:style-name="P2">閉幕式</text:p>
          </table:table-cell>
        </table:table-row>
      </table:table>
      <text:p text:style-name="P24"/>
      <text:p text:style-name="P29"><text:span text:style-name="T90">(</text:span><text:span text:style-name="T90">2</text:span><text:span text:style-name="T90">) </text:span></text:p>
      <text:p text:style-name="P24"/>
      <table:table table:name="表格2" table:style-name="表格2">
        <table:table-column table:style-name="表格2.A"/>
        <table:table-column table:style-name="表格2.B"/>
        <table:table-row table:style-name="表格2.1">
          <table:table-cell table:style-name="表格2.A1" table:number-columns-spanned="2" office:value-type="string">
            <text:p text:style-name="P28"><text:span text:style-name="T6">第9屆東亞競爭法與政策會議</text:span></text:p>
          </table:table-cell>
          <table:covered-table-cell/>
        </table:table-row>
        <table:table-row table:style-name="表格2.2">
          <table:table-cell table:style-name="表格2.A2" office:value-type="string">
            <text:p text:style-name="P28">08:30 - 09:00</text:p>
          </table:table-cell>
          <table:table-cell table:style-name="表格2.B2" office:value-type="string">
            <text:p text:style-name="P10">報到</text:p>
          </table:table-cell>
        </table:table-row>
        <table:table-row table:style-name="表格2.3">
          <table:table-cell table:style-name="表格2.A3" office:value-type="string">
            <text:p text:style-name="P28">09:00 - 09:15</text:p>
          </table:table-cell>
          <table:table-cell table:style-name="表格2.B3" office:value-type="string">
            <text:p text:style-name="P11"><text:span text:style-name="T66">開幕式</text:span><text:span text:style-name="T66"><text:line-break/></text:span><text:span text:style-name="T66">越南競爭局局長、日本公平會主任委員、亞洲開發銀行院長致詞</text:span></text:p>
          </table:table-cell>
        </table:table-row>
        <table:table-row table:style-name="表格2.4">
          <table:table-cell table:style-name="表格2.A4" office:value-type="string">
            <text:p text:style-name="P28">09:15 - 10:30</text:p>
          </table:table-cell>
          <table:table-cell table:style-name="表格2.B4" office:value-type="string">
            <text:p text:style-name="P3">由企業遵法以提昇競爭文化</text:p>
          </table:table-cell>
        </table:table-row>
        <table:table-row table:style-name="表格2.5">
          <table:table-cell table:style-name="表格2.A5" office:value-type="string">
            <text:p text:style-name="P28">10:30 - 10:45</text:p>
          </table:table-cell>
          <table:table-cell table:style-name="表格2.B5" office:value-type="string">
            <text:p text:style-name="P91">中場休息</text:p>
          </table:table-cell>
        </table:table-row>
        <text:soft-page-break/>
        <table:table-row table:style-name="表格2.6">
          <table:table-cell table:style-name="表格2.A6" office:value-type="string">
            <text:p text:style-name="P28">10:45 - 12:00</text:p>
          </table:table-cell>
          <table:table-cell table:style-name="表格2.B6" office:value-type="string">
            <text:p text:style-name="P32">競爭主管機關之獨立性及其對競爭法/政策有效執法之影響</text:p>
          </table:table-cell>
        </table:table-row>
        <table:table-row table:style-name="表格2.7">
          <table:table-cell table:style-name="表格2.A7" office:value-type="string">
            <text:p text:style-name="P28">12:00 - 12:10</text:p>
          </table:table-cell>
          <table:table-cell table:style-name="表格2.B7" office:value-type="string">
            <text:p text:style-name="P9">閉幕式</text:p>
          </table:table-cell>
        </table:table-row>
        <table:table-row table:style-name="表格2.8">
          <table:table-cell table:style-name="表格2.A8" office:value-type="string">
            <text:p text:style-name="P28">12:10 - 13:10</text:p>
          </table:table-cell>
          <table:table-cell table:style-name="表格2.B8" office:value-type="string">
            <text:p text:style-name="P92">午餐</text:p>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 svg:font-family="??, SimSun" style:font-pitch="variable"/>
    <style:font-face style:name="SimSun" svg:font-family="SimSun, 宋体" style:font-pitch="variable"/>
    <style:font-face style:name="Angsana New" svg:font-family="'Angsana New'" style:font-family-generic="roman" style:font-pitch="variable"/>
    <style:font-face style:name="Batang" svg:font-family="Batang, 바탕"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OttawaX" svg:font-family="OttawaX,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fo:orphans="2" fo:widows="2" style:text-autospace="ideograph-alpha" style:vertical-align="auto"/>
      <style:text-properties style:font-name="Arial" fo:font-family="Arial" style:font-family-generic="swiss" style:font-pitch="variable" fo:font-size="10pt" fo:font-weight="bold" style:font-name-asian="SimSun" style:font-family-asian="SimSun, 宋体" style:font-pitch-asian="variable" style:font-size-asian="10pt" style:font-weight-asian="bold" style:font-name-complex="Angsana New" style:font-family-complex="'Angsana New'" style:font-family-generic-complex="roman" style:font-pitch-complex="variable"/>
    </style:style>
    <style:style style:name="Text_20_body" style:display-name="Text body" style:family="paragraph" style:parent-style-name="Standard" style:class="text">
      <style:paragraph-properties fo:line-height="100%" fo:text-align="center" style:justify-single-word="false" style:snap-to-layout-grid="false"/>
      <style:text-properties fo:font-size="26pt" fo:letter-spacing="-0.018cm" fo:font-weight="bold" style:font-size-asian="2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00%" fo:text-align="center" style:justify-single-word="false" fo:orphans="2" fo:widows="2" fo:keep-with-next="always" style:text-autospace="ideograph-alpha" style:vertical-align="auto"/>
      <style:text-properties fo:font-size="20pt" fo:font-weight="bold" style:font-size-asian="20pt" style:font-weight-asian="bold"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Heading_20_5" style:display-name="Heading 5" style:family="paragraph" style:parent-style-name="Standard" style:next-style-name="Text_20_body" style:default-outline-level="5" style:class="text">
      <style:paragraph-properties fo:margin-left="1.27cm" fo:margin-right="0cm" fo:margin-top="0cm" fo:margin-bottom="0.423cm" loext:contextual-spacing="false" fo:line-height="100%" fo:text-align="justify" style:justify-single-word="false" fo:orphans="2" fo:widows="2" fo:text-indent="-1.27cm" style:auto-text-indent="false" style:text-autospace="ideograph-alpha" style:vertical-align="auto">
        <style:tab-stops>
          <style:tab-stop style:position="1.27cm"/>
        </style:tab-stops>
      </style:paragraph-properties>
      <style:text-properties fo:font-size="11pt" fo:language="en" fo:country="GB" fo:font-style="italic" style:font-size-asian="11pt"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orphans="2" fo:widows="2" style:text-autospace="ideograph-alpha" style:vertical-align="auto"/>
      <style:text-properties fo:font-size="11pt" fo:language="en" fo:country="GB" fo:font-weight="bold" style:font-name-asian="Batang" style:font-family-asian="Batang, 바탕" style:font-family-generic-asian="roman" style:font-pitch-asian="variable" style:font-size-asian="11pt" style:font-weight-asian="bold" style:font-name-complex="Angsana New" style:font-family-complex="'Angsana New'" style:font-family-generic-complex="roman"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00%" fo:text-align="center" style:justify-single-word="false" fo:orphans="2" fo:widows="2" fo:keep-with-next="always" style:text-autospace="ideograph-alpha" style:vertical-align="auto"/>
      <style:text-properties fo:font-size="18pt" fo:font-weight="bold" style:font-name-asian="??" style:font-family-asian="??, SimSun" style:font-pitch-asian="variable" style:font-size-asian="18pt" style:language-asian="ja" style:country-asian="JP" style:font-weight-asian="bold" style:font-size-complex="18pt" style:font-weight-complex="bold"/>
    </style:style>
    <style:style style:name="Heading_20_9" style:display-name="Heading 9" style:family="paragraph" style:parent-style-name="Standard" style:next-style-name="Standard" style:default-outline-level="9" style:class="text">
      <style:paragraph-properties fo:line-height="100%" fo:text-align="end" style:justify-single-word="false" fo:orphans="2" fo:widows="2" fo:keep-with-next="always" style:text-autospace="ideograph-alpha" style:vertical-align="auto"/>
      <style:text-properties fo:font-size="18pt" fo:font-weight="bold" style:font-name-asian="MS Mincho" style:font-family-asian="'MS Mincho', 'ＭＳ 明朝'" style:font-family-generic-asian="modern" style:font-size-asian="18pt" style:language-asian="ja" style:country-asian="JP" style:font-weight-asian="bold" style:font-size-complex="18pt" style:font-weight-complex="bold"/>
    </style:style>
    <style:style style:name="日期" style:family="paragraph" style:parent-style-name="Standard" style:next-style-name="Standard">
      <style:paragraph-properties fo:text-align="end" style:justify-single-word="false"/>
      <style:text-properties fo:font-size="14pt" style:font-size-asian="14pt"/>
    </style:style>
    <style:style style:name="本文縮排_20_3" style:display-name="本文縮排 3" style:family="paragraph" style:parent-style-name="Standard">
      <style:paragraph-properties fo:margin-left="0cm" fo:margin-right="0cm" fo:margin-top="0cm" fo:margin-bottom="0.282cm" loext:contextual-spacing="false" fo:text-align="justify" fo:text-align-last="justify" style:justify-single-word="false" fo:text-indent="1.06cm" style:auto-text-indent="false">
        <style:tab-stops>
          <style:tab-stop style:position="1.769cm"/>
          <style:tab-stop style:position="4.2cm"/>
          <style:tab-stop style:position="5.86cm"/>
          <style:tab-stop style:position="8.047cm"/>
          <style:tab-stop style:position="10.368cm"/>
          <style:tab-stop style:position="12.379cm"/>
          <style:tab-stop style:position="14.898cm"/>
        </style:tab-stops>
      </style:paragraph-properties>
      <style:text-properties fo:color="#000000" style:font-name="OttawaX" fo:font-family="OttawaX, 'Courier New'" style:font-family-generic="swiss" style:font-pitch="variable" fo:letter-spacing="0.007cm" style:font-name-complex="OttawaX" style:font-family-complex="OttawaX, 'Courier New'" style:font-family-generic-complex="swiss" style:font-pitch-complex="variable"/>
    </style:style>
    <style:style style:name="本文縮排_20_2" style:display-name="本文縮排 2" style:family="paragraph" style:parent-style-name="Standard">
      <style:paragraph-properties fo:margin-left="0cm" fo:margin-right="0cm" fo:margin-top="0.282cm" fo:margin-bottom="0.282cm" loext:contextual-spacing="false" fo:text-align="justify" style:justify-single-word="false" fo:text-indent="1.06cm" style:auto-text-indent="false">
        <style:tab-stops>
          <style:tab-stop style:position="1.769cm"/>
          <style:tab-stop style:position="4.2cm"/>
          <style:tab-stop style:position="5.86cm"/>
          <style:tab-stop style:position="8.047cm"/>
          <style:tab-stop style:position="10.368cm"/>
          <style:tab-stop style:position="12.379cm"/>
          <style:tab-stop style:position="14.898cm"/>
        </style:tab-stops>
      </style:paragraph-properties>
      <style:text-properties fo:color="#000000" style:font-name="OttawaX" fo:font-family="OttawaX, 'Courier New'" style:font-family-generic="swiss" style:font-pitch="variable" fo:letter-spacing="0.007cm" style:font-name-complex="OttawaX" style:font-family-complex="OttawaX, 'Courier New'"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壹_3001_前言" style:display-name="壹、前言" style:family="paragraph" style:parent-style-name="Text_20_body_20_indent" style:list-style-name="WW8Num12">
      <style:paragraph-properties fo:margin-top="0.212cm" fo:margin-bottom="0.212cm" loext:contextual-spacing="false" fo:line-height="0.706cm" fo:text-align="justify" style:justify-single-word="false" style:text-autospace="ideograph-alpha" style:vertical-align="auto" style:snap-to-layout-grid="false"/>
      <style:text-properties fo:font-size="14pt" fo:letter-spacing="0.018cm" style:letter-kerning="true" style:font-name-asian="標楷體" style:font-family-asian="標楷體" style:font-family-generic-asian="script" style:font-size-asian="14pt"/>
    </style:style>
    <style:style style:name="日期標題" style:family="paragraph" style:parent-style-name="Text_20_body_20_indent">
      <style:paragraph-properties fo:margin-left="0cm" fo:margin-right="0cm" fo:margin-top="0.212cm" fo:margin-bottom="0.318cm" loext:contextual-spacing="false" fo:line-height="0.706cm" fo:text-align="justify" style:justify-single-word="false" fo:text-indent="0cm" style:auto-text-indent="false" style:text-autospace="ideograph-alpha" style:vertical-align="auto" style:snap-to-layout-grid="false"/>
      <style:text-properties fo:font-size="14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0cm"/>
          <style:tab-stop style:position="14.393cm"/>
          <style:tab-stop style:position="14.605cm"/>
          <style:tab-stop style:position="14.984cm" style:type="right" style:leader-style="dotted" style:leader-text="."/>
        </style:tab-stops>
      </style:paragraph-properties>
      <style:text-properties fo:text-transform="uppercase" fo:color="#000000" style:font-name="新細明體" fo:font-family="新細明體, PMingLiU" style:font-family-generic="roman" style:font-pitch="variable" fo:language="zh" fo:country="TW" fo:font-weight="bold" style:language-asian="zh" style:country-asian="TW" style:font-weight-asian="bold" style:font-name-complex="新細明體" style:font-family-complex="新細明體, PMingLiU"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樣式1" style:family="paragraph" style:parent-style-name="Heading_20_1" style:default-outline-level="" style:list-style-name="WW8Num2">
      <style:paragraph-properties fo:margin-left="0cm" fo:margin-right="0cm" fo:margin-top="0cm" fo:margin-bottom="0cm" loext:contextual-spacing="false" fo:line-height="0.706cm" fo:text-align="center" style:justify-single-word="false" fo:text-indent="0cm" style:auto-text-indent="false" style:text-autospace="ideograph-alpha" style:vertical-align="auto" style:snap-to-layout-grid="false">
        <style:tab-stops>
          <style:tab-stop style:position="0.635cm"/>
        </style:tab-stops>
      </style:paragraph-properties>
      <style:text-properties style:font-name="Times New Roman" fo:font-family="'Times New Roman'" style:font-family-generic="roman" style:font-pitch="variable" fo:font-size="16pt" style:letter-kerning="true" style:font-size-asian="16pt" style:font-name-complex="Times New Roman" style:font-family-complex="'Times New Roman'" style:font-family-generic-complex="roman" style:font-pitch-complex="variable"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list-style-name="WW8Num23">
      <style:paragraph-properties fo:margin-top="0.212cm" fo:margin-bottom="0.212cm" loext:contextual-spacing="false" style:line-height-at-least="0.706cm" style:text-autospace="ideograph-alpha" style:vertical-align="auto" style:snap-to-layout-grid="false"/>
      <style:text-properties fo:font-size="14pt" style:letter-kerning="true" style:font-size-asian="14pt" style:font-size-complex="14pt"/>
    </style:style>
    <style:style style:name="Footnote" style:family="paragraph" style:parent-style-name="Standard" style:class="extra">
      <style:paragraph-properties fo:line-height="100%" fo:orphans="2" fo:widows="2" style:text-autospace="ideograph-alpha" style:vertical-align="auto"/>
      <style:text-properties fo:font-size="10pt" style:font-size-asian="10pt"/>
    </style:style>
    <style:style style:name="子標題" style:family="paragraph" style:parent-style-name="Standard">
      <style:paragraph-properties fo:margin-left="1.905cm" fo:margin-right="0cm" fo:line-height="0.917cm" fo:text-align="justify" style:justify-single-word="false" fo:text-indent="-1.058cm" style:auto-text-indent="false" style:snap-to-layout-grid="false">
        <style:tab-stops>
          <style:tab-stop style:position="1.693cm"/>
        </style:tab-stops>
      </style:paragraph-properties>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weight-complex="bold"/>
    </style:style>
    <style:style style:name="附件標題" style:family="paragraph" style:parent-style-name="Heading_20_1" style:default-outline-level="" style:list-style-name="">
      <style:paragraph-properties fo:margin-left="1.058cm" fo:margin-right="0cm" fo:margin-top="0cm" fo:margin-bottom="0cm" loext:contextual-spacing="false" fo:line-height="100%" fo:text-indent="-0.635cm" style:auto-text-indent="false">
        <style:tab-stops>
          <style:tab-stop style:position="1.058cm"/>
        </style:tab-stops>
      </style:paragraph-properties>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Balloon_20_Text" style:display-name="Balloon Text" style:family="paragraph" style:parent-style-name="Standard">
      <style:paragraph-properties fo:line-height="100%" fo:orphans="2" fo:widows="2" style:text-autospace="ideograph-alpha" style:vertical-align="auto"/>
      <style:text-properties style:font-name="Arial" fo:font-family="Arial" style:font-family-generic="swiss" style:font-pitch="variable" fo:font-size="9pt" fo:language="en" fo:country="GB" style:font-name-asian="MS Gothic" style:font-family-asian="'MS Gothic', 'ＭＳ ゴシック'" style:font-family-generic-asian="modern"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line-height="100%" fo:orphans="2" fo:widows="2" style:text-autospace="ideograph-alpha" style:vertical-align="auto"/>
      <style:text-properties fo:font-size="10pt" fo:language="en" fo:country="GB" style:font-name-asian="MS Mincho" style:font-family-asian="'MS Mincho', 'ＭＳ 明朝'" style:font-family-generic-asian="modern" style:font-size-asian="10pt"/>
    </style:style>
    <style:style style:name="Comment_20_Subject" style:display-name="Comment Subject"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fo:line-height="100%" fo:orphans="2" fo:widows="2" style:text-autospace="ideograph-alpha" style:vertical-align="auto">
        <style:tab-stops>
          <style:tab-stop style:position="7.62cm" style:type="center"/>
          <style:tab-stop style:position="15.24cm" style:type="right"/>
        </style:tab-stops>
      </style:paragraph-properties>
      <style:text-properties style:font-name-asian="Batang" style:font-family-asian="Batang, 바탕" style:font-family-generic-asian="roman" style:font-pitch-asian="variable"/>
    </style:style>
    <style:style style:name="Default" style:family="paragraph">
      <style:paragraph-properties fo:orphans="0" fo:widows="0" style:text-autospace="non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CM1" style:family="paragraph" style:parent-style-name="Default" style:next-style-name="Default">
      <style:text-properties fo:color="#000000" fo:font-size="10pt" style:font-size-asian="10pt"/>
    </style:style>
    <style:style style:name="목록_20_단락" style:display-name="목록 단락" style:family="paragraph" style:parent-style-name="Standard">
      <style:paragraph-properties fo:margin-left="1.411cm" fo:margin-right="0cm" fo:line-height="100%" fo:text-align="justify" style:justify-single-word="false" fo:text-indent="0cm" style:auto-text-indent="false" style:vertical-align="auto"/>
      <style:text-properties style:font-name="Malgun Gothic" fo:font-family="'Malgun Gothic'" style:font-family-generic="swiss" style:font-pitch="variable" fo:font-size="10pt" style:letter-kerning="true" style:font-name-asian="Malgun Gothic" style:font-family-asian="'Malgun Gothic'" style:font-family-generic-asian="swiss" style:font-pitch-asian="variable" style:font-size-asian="10pt" style:language-asian="ko" style:country-asian="KR" style:font-name-complex="Malgun Gothic" style:font-family-complex="'Malgun Gothic'" style:font-family-generic-complex="swiss" style:font-pitch-complex="variable" style:font-size-complex="11pt"/>
    </style:style>
    <style:style style:name="本文_20_2" style:display-name="本文 2" style:family="paragraph" style:parent-style-name="Standard">
      <style:paragraph-properties fo:margin-left="2.54cm" fo:margin-right="0cm" fo:margin-top="0cm" fo:margin-bottom="0.423cm" loext:contextual-spacing="false" fo:line-height="100%" fo:text-align="justify" style:justify-single-word="false" fo:orphans="2" fo:widows="2" fo:text-indent="-1.27cm" style:auto-text-indent="false" style:text-autospace="ideograph-alpha" style:vertical-align="auto">
        <style:tab-stops>
          <style:tab-stop style:position="1.27cm"/>
          <style:tab-stop style:position="2.54cm"/>
        </style:tab-stops>
      </style:paragraph-properties>
      <style:text-properties fo:font-size="11pt" fo:language="en" fo:country="GB" style:font-size-asian="11pt"/>
    </style:style>
    <style:style style:name="本文_20_3" style:display-name="本文 3" style:family="paragraph" style:parent-style-name="Standard">
      <style:paragraph-properties fo:margin-left="3.81cm" fo:margin-right="0cm" fo:margin-top="0cm" fo:margin-bottom="0.423cm" loext:contextual-spacing="false" fo:line-height="100%" fo:text-align="justify" style:justify-single-word="false" fo:orphans="2" fo:widows="2" fo:text-indent="-1.27cm" style:auto-text-indent="false" style:text-autospace="ideograph-alpha" style:vertical-align="auto">
        <style:tab-stops>
          <style:tab-stop style:position="1.27cm"/>
          <style:tab-stop style:position="3.81cm"/>
        </style:tab-stops>
      </style:paragraph-properties>
      <style:text-properties fo:font-size="11pt" fo:language="en" fo:country="GB" style:font-size-asian="11pt"/>
    </style:style>
    <style:style style:name="Body_20_Text_20_4" style:display-name="Body Text 4" style:family="paragraph" style:parent-style-name="Standard">
      <style:paragraph-properties fo:margin-left="3.81cm" fo:margin-right="0cm" fo:margin-top="0cm" fo:margin-bottom="0.423cm" loext:contextual-spacing="false" fo:line-height="100%" fo:text-align="justify" style:justify-single-word="false" fo:orphans="2" fo:widows="2" fo:text-indent="-1.27cm" style:auto-text-indent="false" style:text-autospace="ideograph-alpha" style:vertical-align="auto">
        <style:tab-stops>
          <style:tab-stop style:position="1.27cm"/>
          <style:tab-stop style:position="3.81cm"/>
        </style:tab-stops>
      </style:paragraph-properties>
      <style:text-properties fo:font-size="11pt" fo:language="en" fo:country="GB" style:font-size-asian="11pt"/>
    </style:style>
    <style:style style:name="Title_20_2" style:display-name="Title 2" style:family="paragraph" style:parent-style-name="Standard">
      <style:paragraph-properties fo:line-height="100%" fo:text-align="center" style:justify-single-word="false" fo:orphans="2" fo:widows="2" style:text-autospace="ideograph-alpha" style:vertical-align="auto">
        <style:tab-stops>
          <style:tab-stop style:position="1.27cm"/>
        </style:tab-stops>
      </style:paragraph-properties>
      <style:text-properties fo:font-size="11pt" fo:language="en" fo:country="GB" style:text-underline-style="solid" style:text-underline-width="auto" style:text-underline-color="font-color" style:font-size-asian="11pt"/>
    </style:style>
    <style:style style:name="內文_20__28_Web_29_" style:display-name="內文 (Web)" style:family="paragraph" style:parent-style-name="Standard">
      <style:paragraph-properties fo:margin-top="0.176cm" fo:margin-bottom="0.176cm" loext:contextual-spacing="false" fo:line-height="100%" fo:orphans="2" fo:widows="2" style:text-autospace="ideograph-alpha" style:vertical-align="auto"/>
      <style:text-properties style:font-size-complex="12pt"/>
    </style:style>
    <style:style style:name="paranormaltext" style:family="paragraph" style:parent-style-name="Standard">
      <style:paragraph-properties fo:margin-top="0.176cm" fo:margin-bottom="0.176cm" loext:contextual-spacing="false" fo:line-height="100%" fo:orphans="2" fo:widows="2" style:text-autospace="ideograph-alpha" style:vertical-align="auto"/>
      <style:text-properties fo:font-size="10pt" style:font-size-asian="10pt"/>
    </style:style>
    <style:style style:name="純文字" style:family="paragraph" style:parent-style-name="Standard">
      <style:paragraph-properties fo:line-height="100%" style:text-autospace="ideograph-alpha"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autospace="ideograph-alpha" style:vertical-align="auto"/>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line-height="100%"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font-size-complex="12pt"/>
    </style:style>
    <style:style style:name="註解主旨" style:family="paragraph" style:parent-style-name="註解文字" style:next-style-name="註解文字">
      <style:paragraph-properties style:line-height-at-least="0.635cm" fo:orphans="0" fo:widows="0" style:text-autospace="none" style:vertical-align="baseline"/>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MS Mincho" style:font-family-asian="'MS Mincho', 'ＭＳ 明朝'" style:font-family-generic-asian="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MS Gothic" style:font-family-asian="'MS Gothic', 'ＭＳ ゴシック'" style:font-family-generic-asian="modern" style:font-name-complex="MS Gothic" style:font-family-complex="'MS Gothic', 'ＭＳ ゴシック'"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4z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4z4"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6z2" style:family="text"/>
    <style:style style:name="WW8Num16z3"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text-properties style:font-name-asian="細明體" style:font-family-asian="細明體, MingLiU" style:font-family-generic-asian="modern"/>
    </style:style>
    <style:style style:name="WW8Num17z6"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7z7" style:family="text"/>
    <style:style style:name="WW8Num17z8" style:family="text"/>
    <style:style style:name="WW8Num18z0" style:family="text">
      <style:text-properties style:font-name-asian="MS Gothic" style:font-family-asian="'MS Gothic', 'ＭＳ ゴシック'" style:font-family-generic-asian="modern" style:font-name-complex="MS Gothic" style:font-family-complex="'MS Gothic', 'ＭＳ ゴシック'"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letter-spacing="normal"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WW8Num19z2"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9z3"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20z1"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0z2" style:family="text"/>
    <style:style style:name="WW8Num20z3" style:family="text"/>
    <style:style style:name="WW8Num20z4" style:family="text"/>
    <style:style style:name="WW8Num20z5" style:family="text">
      <style:text-properties style:font-name="新細明體" fo:font-family="新細明體, PMingLiU" style:font-family-generic="roman" style:font-pitch="variable" fo:letter-spacing="0.026cm" fo:language="en" fo:country="US"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2"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4z3"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4"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6z1" style:family="text">
      <style:text-properties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26z2" style:family="text"/>
    <style:style style:name="WW8Num26z3"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26z4" style:family="text">
      <style:text-properties style:font-name="MS Gothic" fo:font-family="'MS Gothic', 'ＭＳ ゴシック'" style:font-family-generic="modern" fo:language="en" fo:country="US" style:font-name-asian="MS Gothic" style:font-family-asian="'MS Gothic', 'ＭＳ ゴシック'" style:font-family-generic-asian="modern" style:font-name-complex="MS Gothic" style:font-family-complex="'MS Gothic', 'ＭＳ ゴシック'" style:font-family-generic-complex="modern"/>
    </style:style>
    <style:style style:name="WW8Num26z5" style:family="text">
      <style:text-properties style:font-name="細明體" fo:font-family="細明體, MingLiU" style:font-family-generic="modern" style:font-name-asian="細明體" style:font-family-asian="細明體, MingLiU" style:font-family-generic-asian="modern"/>
    </style:style>
    <style:style style:name="WW8Num26z6" style:family="text"/>
    <style:style style:name="WW8Num26z7" style:family="text">
      <style:text-properties fo:letter-spacing="0.018cm" style:letter-kerning="true" style:font-name-asian="細明體" style:font-family-asian="細明體, MingLiU" style:font-family-generic-asian="modern"/>
    </style:style>
    <style:style style:name="WW8Num26z8"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7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moz-txt-citetags" style:family="text" style:parent-style-name="預設段落字型"/>
    <style:style style:name="註解參照" style:family="text">
      <style:text-properties fo:font-size="8pt" style:font-size-asian="8pt" style:font-size-complex="8pt"/>
    </style:style>
    <style:style style:name="fn_20_字元" style:display-name="fn 字元" style:family="text">
      <style:text-properties fo:language="en" fo:country="US" style:font-name-asian="新細明體" style:font-family-asian="新細明體, PMingLiU" style:font-family-generic-asian="roman" style:font-pitch-asian="variable" style:language-complex="ar" style:country-complex="SA"/>
    </style:style>
    <style:style style:name="_20_字元_20_字元1" style:display-name=" 字元 字元1" style:family="text">
      <style:text-properties style:font-name="Arial" fo:font-family="Arial" style:font-family-generic="swiss" style:font-pitch="variable" fo:language="en" fo:country="US" fo:font-weight="bold" style:font-name-asian="SimSun" style:font-family-asian="SimSun, 宋体" style:font-pitch-asian="variable" style:font-weight-asian="bold" style:font-name-complex="Angsana New" style:font-family-complex="'Angsana New'" style:font-family-generic-complex="roman"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text1" style:family="text">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3.5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4z4"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1, 2, 3,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prefix="("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0" style:num-suffix="、" style:num-format="壹, 貳, 參, ..."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2"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0" style:num-suffix="、" style:num-format="壹, 貳, 參, ..." text:start-value="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4z2"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4"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prefix="("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9" text:style-name="WW8Num26z8"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8z1"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name-asian="Times New Roman" style:font-size-asian="10pt"/>
    </style:style>
    <style:style style:name="MP2" style:family="paragraph" style:parent-style-name="Standard">
      <style:paragraph-properties fo:margin-left="19.126cm" fo:margin-right="0cm" fo:line-height="0.439cm" fo:text-indent="0cm" style:auto-text-indent="false"/>
    </style:style>
    <style:style style:name="MP3" style:family="paragraph" style:parent-style-name="Standard">
      <style:paragraph-properties fo:margin-left="0cm" fo:margin-right="0.635cm" fo:line-height="0.353cm" fo:text-indent="0cm" style:auto-text-indent="false"/>
      <style:text-properties fo:font-size="10pt" style:font-name-asian="Times New Roman" style:font-size-asian="10pt"/>
    </style:style>
    <style:style style:name="MT1" style:family="text"/>
    <style:style style:name="MT2" style:family="text">
      <style:text-properties style:text-position="-4% 100%" fo:font-size="11pt" fo:letter-spacing="0.004cm" style:font-size-asian="11pt" style:font-size-complex="11pt"/>
    </style:style>
    <style:style style:name="MT3" style:family="text">
      <style:text-properties style:text-position="-4% 100%" fo:font-size="11pt" fo:letter-spacing="-0.002cm" style:font-size-asian="11pt" style:font-size-complex="11pt"/>
    </style:style>
    <style:style style:name="MT4" style:family="text">
      <style:text-properties style:text-position="-4% 100%" fo:font-size="11pt" fo:letter-spacing="0.002cm" style:font-size-asian="11pt" style:font-size-complex="11pt"/>
    </style:style>
    <style:style style:name="MT5" style:family="text">
      <style:text-properties style:text-position="-4% 100%" fo:font-size="11pt" style:font-size-asian="11pt" style:font-size-complex="11pt"/>
    </style:style>
    <style:style style:name="MT6" style:family="text">
      <style:text-properties style:text-position="-4% 100%" fo:font-size="11pt" fo:letter-spacing="-0.007cm" style:font-size-asian="11pt" style:font-size-complex="11pt"/>
    </style:style>
    <style:style style:name="MT7" style:family="text">
      <style:text-properties style:text-position="-4% 100%" fo:font-size="11pt" fo:letter-spacing="-0.004cm" style:font-size-asian="11pt" style:font-size-complex="11pt"/>
    </style:style>
    <style:style style:name="MT8" style:family="text">
      <style:text-properties style:text-position="-4% 100%" fo:font-size="11pt" fo:letter-spacing="-0.005cm"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2.501cm" fo:margin-bottom="1.75cm" fo:margin-left="3cm" fo:margin-right="2.376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1"><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3">
      <style:header>
        <text:p text:style-name="MP1"><draw:frame draw:style-name="Mfr2" draw:name="框架4" text:anchor-type="char" svg:x="2.999cm" svg:y="2.24cm" svg:width="23.386cm" svg:height="0.46cm" draw:z-index="0"><draw:text-box><text:p text:style-name="MP2"><text:span text:style-name="MT2">T</text:span><text:span text:style-name="MT3">AD</text:span><text:span text:style-name="MT4">/</text:span><text:span text:style-name="MT5">F</text:span><text:span text:style-name="MT6">I</text:span><text:span text:style-name="MT4">(</text:span><text:span text:style-name="MT5">2008</text:span><text:span text:style-name="MT4">)</text:span><text:span text:style-name="MT7">1</text:span><text:span text:style-name="MT5">2</text:span><text:span text:style-name="MT4">/</text:span><text:span text:style-name="MT5">P</text:span><text:span text:style-name="MT3">A</text:span><text:span text:style-name="MT8">R</text:span><text:span text:style-name="MT2">T</text:span><text:span text:style-name="MT5">2</text:span></text:p></draw:text-box></draw:frame> </text:p>
      </style:header>
      <style:header-first>
        <text:p text:style-name="Header"/>
      </style:header-first>
      <style:footer>
        <text:p text:style-name="MP3"><draw:frame draw:style-name="Mfr1" draw:name="框架3" text:anchor-type="paragraph" svg:y="0.002cm" draw:z-index="0"><draw:text-box fo:min-height="0.058cm" fo:min-width="0cm"><text:p text:style-name="Footer"><text:span text:style-name="Page_20_Number"><text:page-number text:select-page="current">18</text:page-number></text:span></text:p></draw:text-box></draw:frame> </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研考會/省(市)研考會編號欗</dc:title>
    <meta:initial-creator>coa</meta:initial-creator>
    <meta:creation-date>2015-10-20T10:22:00</meta:creation-date>
    <dc:date>2016-03-16T11:38:59.400000000</dc:date>
    <meta:print-date>2015-10-20T10:15:00</meta:print-date>
    <meta:editing-cycles>7</meta:editing-cycles>
    <meta:editing-duration>PT47M52S</meta:editing-duration>
    <meta:generator>LibreOffice/5.0.5.2$Windows_x86 LibreOffice_project/55b006a02d247b5f7215fc6ea0fde844b30035b3</meta:generator>
    <meta:document-statistic meta:table-count="2" meta:image-count="0" meta:object-count="0" meta:page-count="21" meta:paragraph-count="226" meta:word-count="12532" meta:character-count="14857" meta:non-whitespace-character-count="14625"/>
  </office:meta>
</office:document-meta>
</file>