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MT Extra'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超明體" svg:font-family="華康超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349cm" fo:margin-left="-0.049cm" table:align="left" style:writing-mode="lr-tb"/>
    </style:style>
    <style:style style:name="表格1.A" style:family="table-column">
      <style:table-column-properties style:column-width="6.082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4.50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A4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6" style:family="table-row">
      <style:table-row-properties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細明體" fo:font-size="20pt" style:font-name-asian="細明體" style:font-size-asian="20pt" style:font-name-complex="細明體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細明體" fo:font-size="16pt" style:font-name-asian="細明體" style:font-size-asian="16pt" style:font-name-complex="細明體" style:font-size-complex="20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細明體" fo:font-size="16pt" style:font-name-asian="細明體" style:font-size-asian="16pt" style:font-name-complex="細明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細明體" fo:font-size="16pt" style:font-name-asian="細明體" style:font-size-asian="16pt" style:font-name-complex="細明體"/>
    </style:style>
    <style:style style:name="P7" style:family="paragraph" style:parent-style-name="Standard">
      <style:text-properties style:font-name="細明體" style:font-name-asian="細明體" style:font-name-complex="細明體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細明體" style:font-name-asian="細明體" style:font-name-complex="細明體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細明體" style:font-name-asian="細明體" style:font-name-complex="細明體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細明體" style:font-name-asian="細明體" style:font-name-complex="細明體" style:font-size-complex="12pt"/>
    </style:style>
    <style:style style:name="P11" style:family="paragraph" style:parent-style-name="Standard">
      <style:text-properties style:font-name="細明體" style:font-name-asian="細明體" style:font-name-complex="細明體"/>
    </style:style>
    <style:style style:name="P12" style:family="paragraph" style:parent-style-name="Standard">
      <style:paragraph-properties fo:text-align="center" style:justify-single-word="false"/>
      <style:text-properties style:font-name="細明體" fo:font-size="18pt" fo:letter-spacing="0.035cm" style:font-name-asian="細明體" style:font-size-asian="18pt" style:font-name-complex="細明體" style:font-size-complex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style:font-name-asian="標楷體"/>
    </style:style>
    <style:style style:name="P15" style:family="paragraph" style:parent-style-name="Standard">
      <style:paragraph-properties fo:text-align="justify" style:justify-single-word="false"/>
      <style:text-properties fo:color="#ff0000" style:font-name="細明體" style:font-name-asian="細明體" style:font-name-complex="細明體" style:font-size-complex="12pt"/>
    </style:style>
    <style:style style:name="P16" style:family="paragraph" style:parent-style-name="Standard">
      <style:paragraph-properties fo:line-height="0.882cm" fo:text-align="center" style:justify-single-word="false"/>
    </style:style>
    <style:style style:name="P17" style:family="paragraph" style:parent-style-name="Standard" style:list-style-name="WW8Num35">
      <style:paragraph-properties fo:line-height="0.882cm"/>
    </style:style>
    <style:style style:name="P18" style:family="paragraph" style:parent-style-name="Standard">
      <style:paragraph-properties fo:line-height="0.882cm"/>
      <style:text-properties fo:color="#000000"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P19" style:family="paragraph" style:parent-style-name="Standard">
      <style:paragraph-properties fo:line-height="0.882cm"/>
      <style:text-properties fo:color="#000000" style:font-name="細明體" fo:font-size="14pt" style:font-name-asian="細明體" style:font-size-asian="14pt" style:font-name-complex="細明體" style:font-size-complex="14pt"/>
    </style:style>
    <style:style style:name="P20" style:family="paragraph" style:parent-style-name="Standard">
      <style:text-properties fo:color="#000000" style:font-name="細明體" fo:font-size="14pt" style:font-name-asian="細明體" style:font-size-asian="14pt" style:font-name-complex="細明體" style:font-size-complex="14pt"/>
    </style:style>
    <style:style style:name="P21" style:family="paragraph" style:parent-style-name="Standard">
      <style:paragraph-properties fo:line-height="0.882cm"/>
      <style:text-properties fo:color="#000000" style:font-name="細明體" fo:font-size="14pt" style:font-name-asian="細明體" style:font-size-asian="14pt" style:font-name-complex="細明體" style:font-size-complex="14pt"/>
    </style:style>
    <style:style style:name="P22" style:family="paragraph" style:parent-style-name="Standard">
      <style:paragraph-properties fo:margin-left="-0.497cm" fo:margin-right="0cm" fo:margin-top="0.635cm" fo:margin-bottom="0.635cm" loext:contextual-spacing="false" fo:line-height="150%" fo:text-indent="-0.002cm" style:auto-text-indent="false"/>
    </style:style>
    <style:style style:name="P23" style:family="paragraph" style:parent-style-name="Standard">
      <style:paragraph-properties fo:margin-top="0.318cm" fo:margin-bottom="0.318cm" loext:contextual-spacing="false" fo:line-height="0.706cm" fo:text-align="center" style:justify-single-word="false"/>
      <style:text-properties style:font-name="細明體" fo:font-size="14pt" style:font-name-asian="細明體" style:font-size-asian="14pt" style:font-name-complex="細明體"/>
    </style:style>
    <style:style style:name="P24" style:family="paragraph" style:parent-style-name="Standard">
      <style:paragraph-properties fo:text-align="center" style:justify-single-word="false" fo:break-before="page">
        <style:tab-stops>
          <style:tab-stop style:position="5.08cm"/>
        </style:tab-stops>
      </style:paragraph-properties>
      <style:text-properties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P25" style:family="paragraph" style:parent-style-name="Standard">
      <style:paragraph-properties fo:text-align="center" style:justify-single-word="false" fo:break-before="page"/>
      <style:text-properties style:font-name="細明體" fo:font-size="18pt" fo:letter-spacing="0.035cm" style:font-name-asian="細明體" style:font-size-asian="18pt" style:font-name-complex="細明體" style:font-size-complex="12pt"/>
    </style:style>
    <style:style style:name="P26" style:family="paragraph" style:parent-style-name="Standard">
      <style:paragraph-properties fo:margin-left="2.662cm" fo:margin-right="0cm" fo:margin-top="0.318cm" fo:margin-bottom="0.318cm" loext:contextual-spacing="false" fo:line-height="0.706cm" fo:text-indent="-2.764cm" style:auto-text-indent="false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.847cm" style:auto-text-indent="false"/>
    </style:style>
    <style:style style:name="P28" style:family="paragraph" style:parent-style-name="Standard">
      <style:paragraph-properties fo:margin-left="1.27cm" fo:margin-right="0cm" fo:line-height="0.882cm" fo:text-indent="0cm" style:auto-text-indent="false"/>
    </style:style>
    <style:style style:name="P29" style:family="paragraph" style:parent-style-name="Standard" style:master-page-name="Standard">
      <style:paragraph-properties fo:line-height="0.706cm" fo:text-align="justify" style:justify-single-word="false" style:page-number="1"/>
    </style:style>
    <style:style style:name="P30" style:family="paragraph" style:parent-style-name="Header">
      <style:paragraph-properties fo:margin-left="0cm" fo:margin-right="0.635cm" fo:text-indent="0.635cm" style:auto-text-indent="false"/>
    </style:style>
    <style:style style:name="T1" style:family="text">
      <style:text-properties style:font-name="細明體" fo:font-size="20pt" style:font-name-asian="細明體" style:font-size-asian="20pt" style:font-name-complex="細明體" style:font-size-complex="20pt"/>
    </style:style>
    <style:style style:name="T2" style:family="text">
      <style:text-properties style:font-name="細明體" fo:font-size="20pt" style:font-name-asian="細明體" style:font-size-asian="20pt" style:font-name-complex="細明體" style:font-size-complex="20pt"/>
    </style:style>
    <style:style style:name="T3" style:family="text">
      <style:text-properties style:font-name="細明體" fo:font-size="20pt" style:font-name-asian="細明體" style:font-size-asian="20pt" style:font-name-complex="細明體"/>
    </style:style>
    <style:style style:name="T4" style:family="text">
      <style:text-properties style:font-name="細明體" fo:font-size="14pt" style:font-name-asian="細明體" style:font-size-asian="14pt" style:font-name-complex="細明體"/>
    </style:style>
    <style:style style:name="T5" style:family="text">
      <style:text-properties style:font-name="細明體" fo:font-size="14pt" style:font-name-asian="細明體" style:font-size-asian="14pt" style:font-name-complex="細明體"/>
    </style:style>
    <style:style style:name="T6" style:family="text">
      <style:text-properties style:font-name="細明體" fo:font-size="16pt" style:font-name-asian="細明體" style:font-size-asian="16pt" style:font-name-complex="細明體"/>
    </style:style>
    <style:style style:name="T7" style:family="text">
      <style:text-properties style:font-name="細明體" style:font-name-asian="細明體" style:font-name-complex="細明體" style:font-size-complex="12pt"/>
    </style:style>
    <style:style style:name="T8" style:family="text">
      <style:text-properties style:font-name="細明體" style:font-name-asian="細明體" style:font-name-complex="細明體" style:font-size-complex="12pt"/>
    </style:style>
    <style:style style:name="T9" style:family="text">
      <style:text-properties style:font-name="細明體" fo:font-weight="bold" style:font-name-asian="細明體" style:font-weight-asian="bold" style:font-name-complex="細明體" style:font-size-complex="12pt" style:font-weight-complex="bold"/>
    </style:style>
    <style:style style:name="T10" style:family="text">
      <style:text-properties style:font-name="細明體" style:text-underline-style="solid" style:text-underline-width="auto" style:text-underline-color="font-color" style:font-name-asian="細明體" style:font-name-complex="細明體" style:font-size-complex="12pt"/>
    </style:style>
    <style:style style:name="T11" style:family="text">
      <style:text-properties style:font-name="細明體" style:text-underline-style="solid" style:text-underline-width="auto" style:text-underline-color="font-color" style:font-name-asian="細明體" style:font-name-complex="細明體" style:font-size-complex="12pt"/>
    </style:style>
    <style:style style:name="T12" style:family="text">
      <style:text-properties style:font-name="細明體" fo:font-size="18pt" style:font-name-asian="細明體" style:font-size-asian="18pt" style:font-name-complex="細明體"/>
    </style:style>
    <style:style style:name="T13" style:family="text">
      <style:text-properties style:font-name-asian="細明體" style:font-size-complex="12pt"/>
    </style:style>
    <style:style style:name="T14" style:family="text">
      <style:text-properties fo:color="#000000" style:font-name="細明體" fo:font-size="26pt" style:font-name-asian="細明體" style:font-size-asian="26pt" style:font-name-complex="細明體" style:font-size-complex="26pt"/>
    </style:style>
    <style:style style:name="T15" style:family="text">
      <style:text-properties fo:color="#000000" style:font-name="細明體" style:font-name-asian="細明體" style:font-name-complex="細明體" style:font-size-complex="12pt"/>
    </style:style>
    <style:style style:name="T16" style:family="text">
      <style:text-properties fo:color="#000000" style:font-name="細明體" style:font-name-asian="細明體" style:font-name-complex="細明體" style:font-size-complex="12pt"/>
    </style:style>
    <style:style style:name="T17" style:family="text">
      <style:text-properties fo:color="#000000" style:font-name="細明體" style:font-name-asian="細明體" style:font-name-complex="細明體" style:font-size-complex="12pt" style:font-weight-complex="bold"/>
    </style:style>
    <style:style style:name="T18" style:family="text">
      <style:text-properties fo:color="#000000" style:font-name="細明體" style:font-name-asian="細明體" style:font-name-complex="細明體" style:font-size-complex="12pt" style:font-weight-complex="bold"/>
    </style:style>
    <style:style style:name="T19" style:family="text">
      <style:text-properties fo:color="#000000"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T20" style:family="text">
      <style:text-properties fo:color="#000000"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T21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T22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T23" style:family="text">
      <style:text-properties fo:color="#000000" style:font-name-asian="細明體" style:font-size-complex="12pt"/>
    </style:style>
    <style:style style:name="T24" style:family="text">
      <style:text-properties fo:color="#000000" style:font-name-asian="細明體" style:font-size-complex="12pt"/>
    </style:style>
    <style:style style:name="T25" style:family="text">
      <style:text-properties fo:color="#000000" style:font-name-asian="細明體" style:font-size-complex="12pt" style:font-weight-complex="bold"/>
    </style:style>
    <style:style style:name="T26" style:family="text">
      <style:text-properties fo:color="#000000" style:font-name-asian="細明體" style:font-size-complex="12pt" style:font-weight-complex="bold"/>
    </style:style>
    <style:style style:name="T27" style:family="text">
      <style:text-properties fo:color="#ff0000" style:font-name="細明體" style:font-name-asian="細明體" style:font-name-complex="細明體" style:font-size-complex="12pt"/>
    </style:style>
    <style:style style:name="T28" style:family="text">
      <style:text-properties fo:color="#ff0000" style:font-name="細明體" style:font-name-asian="細明體" style:font-name-complex="細明體" style:font-size-complex="12pt"/>
    </style:style>
    <style:style style:name="T29" style:family="text">
      <style:text-properties style:font-name="Monotype Sorts" style:font-name-asian="Monotype Sorts" style:font-name-complex="Monotype Sorts" style:font-size-complex="12pt"/>
    </style:style>
    <style:style style:name="T30" style:family="text">
      <style:text-properties style:font-name="Wingdings" fo:font-size="17pt" fo:letter-spacing="0.035cm" fo:font-weight="bold" style:font-name-asian="Wingdings" style:font-size-asian="17pt" style:font-weight-asian="bold" style:font-name-complex="Wingdings" style:font-size-complex="17pt"/>
    </style:style>
    <style:style style:name="T31" style:family="text">
      <style:text-properties style:font-name="新細明體" style:font-name-complex="新細明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出國報告（出國類別：考察）</text:span></text:p>
      <text:p text:style-name="P4"/>
      <text:p text:style-name="P5"/>
      <text:p text:style-name="P5"/>
      <text:p text:style-name="P3"/>
      <text:p text:style-name="P22"><text:span text:style-name="T14">參加「2015 美國Outdoor Retailer夏季戶外活動用品展」</text:span></text:p>
      <text:p text:style-name="P23"/>
      <text:p text:style-name="P6"/>
      <text:p text:style-name="P6"/>
      <text:p text:style-name="P6"/>
      <text:p text:style-name="P6"/>
      <text:p text:style-name="P6"/>
      <text:p text:style-name="P6"/>
      <text:p text:style-name="P2"><text:span text:style-name="T4"><text:s text:c="23"/></text:span><text:span text:style-name="T4">服務機關：經濟部國際貿易局</text:span></text:p>
      <text:p text:style-name="P2"><text:span text:style-name="T4"><text:s text:c="23"/></text:span><text:span text:style-name="T4">姓名職稱：林華堂</text:span><text:span text:style-name="T4"> </text:span><text:span text:style-name="T4">科長</text:span></text:p>
      <text:p text:style-name="P2"><text:span text:style-name="T4"><text:s text:c="23"/></text:span><text:span text:style-name="T4">差赴國家：美國</text:span><text:span text:style-name="T4"> </text:span><text:span text:style-name="T4">鹽湖城</text:span></text:p>
      <text:p text:style-name="P1"><text:span text:style-name="T4"><text:s text:c="23"/></text:span><text:span text:style-name="T4">出國期間：104</text:span><text:span text:style-name="T4">/0</text:span><text:span text:style-name="T4">8</text:span><text:span text:style-name="T4">/</text:span><text:span text:style-name="T4">03</text:span><text:span text:style-name="T4">-0</text:span><text:span text:style-name="T4">8</text:span><text:span text:style-name="T4">/</text:span><text:span text:style-name="T4">10</text:span></text:p>
      <text:p text:style-name="P2"><text:span text:style-name="T4"><text:s text:c="23"/></text:span><text:span text:style-name="T4">報告日期：104</text:span><text:span text:style-name="T4">/</text:span><text:span text:style-name="T4">10</text:span><text:span text:style-name="T4">/</text:span><text:span text:style-name="T4">05</text:span></text:p>
      <text:p text:style-name="P24"><draw:frame draw:style-name="fr1" draw:name="框架1" text:anchor-type="char" svg:x="12.053cm" svg:y="-0.647cm" svg:width="3.2cm" svg:height="0.977cm" draw:z-index="0"><draw:text-box><text:p text:style-name="P14">系統識別號</text:p></draw:text-box></draw:frame>行政院及所屬各機關出國報告提要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6"><text:span text:style-name="T7">出國報告名稱：</text:span><text:span text:style-name="T15">參加「2015 美國</text:span><text:span text:style-name="T23">Outdoor Retailer</text:span><text:span text:style-name="T15">夏季戶外活動用品展」</text:span></text:p>
            <text:p text:style-name="P13"><text:span text:style-name="T7"><text:s text:c="36"/></text:span><text:span text:style-name="T7">頁數</text:span><text:span text:style-name="T10"> </text:span><text:span text:style-name="T10">8</text:span><text:span text:style-name="T27"> </text:span><text:span text:style-name="T7"><text:s/></text:span><text:span text:style-name="T7">含附件：</text:span><text:span text:style-name="T29"></text:span><text:span text:style-name="T7">是</text:span><text:span text:style-name="T29"></text:span><text:span text:style-name="T7">否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9"/>
            <text:p text:style-name="P13"><text:span text:style-name="T7">出國計畫主辦機關</text:span><text:span text:style-name="T7">/</text:span><text:span text:style-name="T7">聯絡人</text:span><text:span text:style-name="T7">/</text:span><text:span text:style-name="T7">電話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3"><text:span text:style-name="T15">經濟部國際貿易局</text:span><text:span text:style-name="T15">/</text:span><text:span text:style-name="T15">林華堂</text:span><text:span text:style-name="T15">/02-</text:span><text:span text:style-name="T15">23977315</text:span></text:p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4" table:number-columns-spanned="3" office:value-type="string">
            <text:p text:style-name="P13"><text:span text:style-name="T7">出國類別：</text:span><text:span text:style-name="T30"></text:span><text:span text:style-name="T7">1</text:span><text:span text:style-name="T7">考察□</text:span><text:span text:style-name="T7">2</text:span><text:span text:style-name="T7">進修□</text:span><text:span text:style-name="T7">3</text:span><text:span text:style-name="T7">研究□</text:span><text:span text:style-name="T7">4</text:span><text:span text:style-name="T7">實習□</text:span><text:span text:style-name="T7">5</text:span><text:span text:style-name="T7">其他_聯合推廣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3"><text:span text:style-name="T7">出國期間：104</text:span><text:span text:style-name="T7">/0</text:span><text:span text:style-name="T7">8</text:span><text:span text:style-name="T7">/</text:span><text:span text:style-name="T7">03</text:span><text:span text:style-name="T7">-0</text:span><text:span text:style-name="T7">8</text:span><text:span text:style-name="T7">/</text:span><text:span text:style-name="T7">10</text:span></text:p>
            <text:p text:style-name="P8"/>
            <text:p text:style-name="P13"><text:span text:style-name="T7">報告日期：104</text:span><text:span text:style-name="T7">/</text:span><text:span text:style-name="T7">10</text:span><text:span text:style-name="T7">/</text:span><text:span text:style-name="T7">06</text:span></text:p>
            <text:p text:style-name="P15"/>
          </table:table-cell>
          <table:table-cell table:style-name="表格1.A1" office:value-type="string">
            <text:p text:style-name="P13"><text:span text:style-name="T7">出國地區：美國鹽湖城</text:span></text:p>
            <text:p text:style-name="P8"/>
            <text:p text:style-name="P8"/>
            <text:p text:style-name="P8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table:number-columns-spanned="3" office:value-type="string">
            <text:p text:style-name="P13"><text:span text:style-name="T7">分類號</text:span><text:span text:style-name="T7">/</text:span><text:span text:style-name="T7">目</text:span></text:p>
            <text:p text:style-name="P8"/>
            <text:p text:style-name="P13"><text:span text:style-name="T7">關鍵詞：</text:span><text:span text:style-name="T13">2015 </text:span><text:span text:style-name="T23">Outdoor Retailer</text:span><text:span text:style-name="T7">、美國夏季戶外活動用品展</text:span></text:p>
            <text:p text:style-name="P8"/>
            <text:p text:style-name="P10">內容摘要：（二百至三百字）</text:p>
            <text:p text:style-name="P27"><text:span text:style-name="T17">本屆在鹽湖城舉辦的2015美國夏季戶外用品展(</text:span><text:span text:style-name="T23">Outdoor Retailer</text:span><text:span text:style-name="T23"> Summer Market 2015)共計有超過1,600個品牌參展，臺灣</text:span><text:span text:style-name="T17">本次國內參加廠商包括遠東新世紀、台化、力鵬、薛長興、南亞、富泰、和友、新光紡織、友良、南緯、德式馬、百和、昶和纖維、晶安、祥順紡織等73家公司，參展產品包括各式優質機能性紡織品、配件及成衣。紡拓會設有臺灣形象專區，將臺灣參展廠商之精選產品以Outdoor Sports、</text:span><text:span text:style-name="T17">Fitness</text:span><text:span text:style-name="T17">及</text:span><text:span text:style-name="T17">Equipment</text:span><text:span text:style-name="T17">等三大主題展示，提供買主所需布料廠商攤位商洽引導，有效協助臺灣館參展廠商產品推廣。展覽期間計有</text:span><text:span text:style-name="T25">The North Face、Scott、PERRY ELLIS、Quickfeat、Fechheimer、Eastern Mountain Sports、ASICS、</text:span><text:span text:style-name="T25">Land’s</text:span><text:span text:style-name="T25"> End、Marmot、Zoot Sports、Asolo、Eagle Greek</text:span><text:span text:style-name="T17">及</text:span><text:span text:style-name="T25">L.L Bean</text:span><text:span text:style-name="T17">等1,200人次買主至臺灣攤位參觀及洽談，現場及後續接單預估達1,380萬美元。</text:span></text:p>
          </table:table-cell>
          <table:covered-table-cell/>
          <table:covered-table-cell/>
        </table:table-row>
      </table:table>
      <text:p text:style-name="P7"/>
      <text:p text:style-name="Standard"><text:span text:style-name="T7">(本文電子檔已上傳至出國報告資訊網</text:span><text:span text:style-name="T7">http://report.gsn.gov.tw</text:span><text:span text:style-name="T7">)</text:span></text:p>
      <text:p text:style-name="P25"/>
      <text:p text:style-name="P12"/>
      <text:p text:style-name="P16"><text:span text:style-name="T19">目</text:span><text:span text:style-name="T19"> <text:s text:c="3"/></text:span><text:span text:style-name="T19">錄</text:span></text:p>
      <text:p text:style-name="P18"/>
      <text:p text:style-name="P19"/>
      <text:list xml:id="list6252186710784613373" text:style-name="WW8Num35">
        <text:list-item>
          <text:p text:style-name="P17"><text:span text:style-name="T21">出國目的</text:span><text:span text:style-name="T21">……………………………………………………</text:span><text:span text:style-name="T21"> <text:s/>1</text:span></text:p>
        </text:list-item>
        <text:list-item>
          <text:p text:style-name="P17"><text:span text:style-name="T21">展覽介紹</text:span><text:span text:style-name="T21">……………………………………………………</text:span><text:span text:style-name="T21"> <text:s/>1-2</text:span></text:p>
        </text:list-item>
        <text:list-item>
          <text:p text:style-name="P17"><text:span text:style-name="T21">籌備及參展過程</text:span><text:span text:style-name="T21">……………………………………………</text:span><text:span text:style-name="T21"> <text:s/>2</text:span></text:p>
        </text:list-item>
      </text:list>
      <text:p text:style-name="P28"><text:span text:style-name="T21">一、<text:tab/>徵展……………………………………</text:span><text:span text:style-name="T21">………………</text:span><text:span text:style-name="T21"> 3</text:span></text:p>
      <text:p text:style-name="P28"><text:span text:style-name="T21">二、<text:tab/>宣傳………………………………………</text:span><text:span text:style-name="T21">……………</text:span><text:span text:style-name="T21"> 3</text:span></text:p>
      <text:p text:style-name="P28"><text:span text:style-name="T21">三、<text:tab/>展出情形……………………………………………… 3</text:span></text:p>
      <text:p text:style-name="P28"><text:span text:style-name="T21">四、<text:tab/>過程…………………………………………………… 3-4</text:span></text:p>
      <text:list xml:id="list170860950844293" text:continue-numbering="true" text:style-name="WW8Num35">
        <text:list-item>
          <text:p text:style-name="P17"><text:span text:style-name="T21">心得及建議 </text:span><text:span text:style-name="T21">…………………………………………………</text:span><text:span text:style-name="T21"> 4-6</text:span></text:p>
        </text:list-item>
        <text:list-item>
          <text:p text:style-name="P17"><text:span text:style-name="T21">活動照片</text:span><text:span text:style-name="T21">……………………………………………………</text:span><text:span text:style-name="T21"> <text:s/>7-8</text:span></text:p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MT Extra'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超明體" svg:font-family="華康超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8pt" fo:letter-spacing="0.071cm" fo:font-weight="bold" style:font-name-asian="標楷體" style:font-family-asian="標楷體" style:font-family-generic-asian="script" style:font-size-asian="18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language="none" fo:country="none" fo:font-weight="bold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0.706cm" fo:text-indent="-1.27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1.058cm" fo:margin-right="0cm" fo:line-height="0.706cm" fo:text-indent="-1.058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1.693cm" fo:margin-right="0cm" fo:line-height="0.706cm" fo:text-indent="-1.693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ontents_20_1" style:display-name="Contents 1" style:family="paragraph" style:parent-style-name="Standard" style:next-style-name="Standard" style:class="index">
      <style:paragraph-properties fo:margin-left="0.046cm" fo:margin-right="0cm" fo:line-height="150%" fo:text-indent="0cm" style:auto-text-indent="false">
        <style:tab-stops>
          <style:tab-stop style:position="16.23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.152cm" style:auto-text-indent="false">
        <style:tab-stops>
          <style:tab-stop style:position="16.252cm" style:type="right" style:leader-style="dotted" style:leader-text="."/>
        </style:tab-stops>
      </style:paragraph-properties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華康超明體" fo:font-family="華康超明體" style:font-family-generic="modern" fo:font-size="12pt" fo:language="en" fo:country="US" style:font-name-asian="華康超明體" style:font-family-asian="華康超明體" style:font-family-generic-asian="modern" style:font-size-asian="12pt" style:language-asian="zh" style:country-asian="TW" style:font-name-complex="華康超明體" style:font-family-complex="華康超明體" style:font-family-generic-complex="modern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>
      <style:text-properties fo:font-weight="bold" style:font-weight-asian="bold" style:font-name-complex="標楷體" style:font-family-complex="標楷體" style:font-family-generic-complex="script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2z0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 style:font-size-complex="14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Page_20_Number" style:display-name="Page Number" style:family="text" style:parent-style-name="預設段落字型"/>
    <style:style style:name="本文_20_3_20_字元" style:display-name="本文 3 字元" style:family="text">
      <style:text-properties fo:font-size="8pt" style:letter-kerning="true" style:font-size-asian="8pt" style:font-size-complex="8pt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language="none" fo:country="none" fo:font-weight="bold" style:letter-kerning="true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/>
    <style:style style:name="t0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14cm" fo:text-indent="-1.508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5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0.706cm" fo:margin-left="1.19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754cm" fo:text-indent="-1.108cm" fo:margin-left="3.7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16cm" fo:text-indent="-1.746cm" fo:margin-left="3.0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693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26cm" fo:text-indent="-0.82cm" fo:margin-left="1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858cm" fo:text-indent="-0.741cm" fo:margin-left="2.858cm"/>
        </style:list-level-properties>
      </text:list-level-style-number>
      <text:list-level-style-number text:level="3" text:style-name="WW8Num25z2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format="一, 二, 三, ...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1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90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54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7.44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94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1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1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2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">
        <style:list-level-properties text:list-level-position-and-space-mode="label-alignment">
          <style:list-level-label-alignment text:label-followed-by="listtab" text:list-tab-stop-position="4.025cm" fo:text-indent="-0.847cm" fo:margin-left="4.025cm"/>
        </style:list-level-properties>
        <style:text-properties style:font-name="Wingdings"/>
      </text:list-level-style-bullet>
      <text:list-level-style-bullet text:level="2" text:style-name="WW8Num34z0" style:num-suffix="." text:bullet-char="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  <style:text-properties style:font-name="Wingdings"/>
      </text:list-level-style-bullet>
      <text:list-level-style-bullet text:level="3" text:style-name="WW8Num34z0" style:num-suffix="." text:bullet-char="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  <style:text-properties style:font-name="Wingdings"/>
      </text:list-level-style-bullet>
      <text:list-level-style-bullet text:level="4" text:style-name="WW8Num34z0" style:num-suffix="." text:bullet-char="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  <style:text-properties style:font-name="Wingdings"/>
      </text:list-level-style-bullet>
      <text:list-level-style-bullet text:level="5" text:style-name="WW8Num34z0" style:num-suffix="." text:bullet-char="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  <style:text-properties style:font-name="Wingdings"/>
      </text:list-level-style-bullet>
      <text:list-level-style-bullet text:level="6" text:style-name="WW8Num34z0" style:num-suffix="." text:bullet-char="">
        <style:list-level-properties text:list-level-position-and-space-mode="label-alignment">
          <style:list-level-label-alignment text:label-followed-by="listtab" text:list-tab-stop-position="8.47cm" fo:text-indent="-0.847cm" fo:margin-left="8.47cm"/>
        </style:list-level-properties>
        <style:text-properties style:font-name="Wingdings"/>
      </text:list-level-style-bullet>
      <text:list-level-style-bullet text:level="7" text:style-name="WW8Num34z0" style:num-suffix="." text:bullet-char="">
        <style:list-level-properties text:list-level-position-and-space-mode="label-alignment">
          <style:list-level-label-alignment text:label-followed-by="listtab" text:list-tab-stop-position="9.317cm" fo:text-indent="-0.847cm" fo:margin-left="9.317cm"/>
        </style:list-level-properties>
        <style:text-properties style:font-name="Wingdings"/>
      </text:list-level-style-bullet>
      <text:list-level-style-bullet text:level="8" text:style-name="WW8Num34z0" style:num-suffix="." text:bullet-char="">
        <style:list-level-properties text:list-level-position-and-space-mode="label-alignment">
          <style:list-level-label-alignment text:label-followed-by="listtab" text:list-tab-stop-position="10.164cm" fo:text-indent="-0.847cm" fo:margin-left="10.164cm"/>
        </style:list-level-properties>
        <style:text-properties style:font-name="Wingdings"/>
      </text:list-level-style-bullet>
      <text:list-level-style-bullet text:level="9" text:style-name="WW8Num34z0" style:num-suffix="." text:bullet-char="">
        <style:list-level-properties text:list-level-position-and-space-mode="label-alignment">
          <style:list-level-label-alignment text:label-followed-by="listtab" text:list-tab-stop-position="11.01cm" fo:text-indent="-0.847cm" fo:margin-left="11.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14cm" fo:text-indent="-1.508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 text:start-value="5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bullet text:level="2" text:style-name="WW8Num38z1" style:num-suffix="." text:bullet-char="">
        <style:list-level-properties text:list-level-position-and-space-mode="label-alignment">
          <style:list-level-label-alignment text:label-followed-by="listtab" text:list-tab-stop-position="3.651cm" fo:text-indent="-1.535cm" fo:margin-left="3.651cm"/>
        </style:list-level-properties>
        <style:text-properties style:font-name="Wingdings"/>
      </text:list-level-style-bullet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0.706cm" fo:margin-left="1.199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.635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2.752cm" fo:margin-left="3.6cm" fo:margin-right="2.24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5cm" fo:margin-bottom="0.93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 為促進行政院暨所屬各機關（構）及學校（以下簡稱各機關）人員出國所獲資訊廣泛流通，便利公眾共享，特訂定本要點</dc:title>
    <meta:initial-creator>周曉雯</meta:initial-creator>
    <meta:creation-date>2015-10-13T11:09:00</meta:creation-date>
    <dc:date>2016-03-09T17:08:59.172000000</dc:date>
    <meta:print-date>2015-10-05T11:17:00</meta:print-date>
    <meta:editing-cycles>3</meta:editing-cycles>
    <meta:generator>LibreOffice/5.0.5.2$Windows_x86 LibreOffice_project/55b006a02d247b5f7215fc6ea0fde844b30035b3</meta:generator>
    <meta:editing-duration>PT45S</meta:editing-duration>
    <meta:document-statistic meta:table-count="1" meta:image-count="0" meta:object-count="0" meta:page-count="3" meta:paragraph-count="32" meta:word-count="611" meta:character-count="1279" meta:non-whitespace-character-count="1081"/>
  </office:meta>
</office:document-meta>
</file>