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仿宋" svg:font-family="仿宋, 'MS Mincho'"/>
    <style:font-face style:name="Courier New" svg:font-family="'Courier New'" style:font-family-generic="modern"/>
    <style:font-face style:name="標楷體" svg:font-family="標楷體" style:font-family-generic="script"/>
    <style:font-face style:name="宋体" svg:font-family="宋体, SimSu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rinda" svg:font-family="Vrind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71cm" table:align="left" style:writing-mode="lr-tb"/>
    </style:style>
    <style:style style:name="表格1.A" style:family="table-column">
      <style:table-column-properties style:column-width="3.888cm"/>
    </style:style>
    <style:style style:name="表格1.B" style:family="table-column">
      <style:table-column-properties style:column-width="11.183cm"/>
    </style:style>
    <style:style style:name="表格1.1" style:family="table-row">
      <style:table-row-properties style:min-row-height="1.905cm" fo:keep-together="auto"/>
    </style:style>
    <style:style style:name="表格1.A1" style:family="table-cell">
      <style:table-cell-properties style:vertical-align="top" fo:padding="0.097cm" fo:border-left="0.5pt solid #000000" fo:border-right="none" fo:border-top="0.5pt solid #000000" fo:border-bottom="0.5pt solid #000000" style:writing-mode="lr-tb"/>
    </style:style>
    <style:style style:name="表格1.B1" style:family="table-cell">
      <style:table-cell-properties style:vertical-align="top" fo:padding="0.097cm" fo:border="0.5pt solid #000000" style:writing-mode="lr-tb"/>
    </style:style>
    <style:style style:name="表格1.2" style:family="table-row">
      <style:table-row-properties style:min-row-height="2.963cm"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P1" style:family="paragraph" style:parent-style-name="Standard">
      <style:paragraph-properties fo:line-height="100%" fo:text-align="justify" style:justify-single-word="false"/>
      <style:text-properties style:font-name="新細明體" fo:font-size="26pt" fo:font-weight="bold" style:font-size-asian="8pt" style:font-weight-asian="bold" style:font-name-complex="新細明體"/>
    </style:style>
    <style:style style:name="P2" style:family="paragraph" style:parent-style-name="Standard">
      <style:paragraph-properties fo:line-height="100%" fo:text-align="justify" style:justify-single-word="false"/>
      <style:text-properties style:font-name="新細明體" fo:font-size="14pt" fo:font-weight="bold" style:font-size-asian="8pt" style:font-weight-asian="bold" style:font-name-complex="新細明體"/>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284cm"/>
          <style:tab-stop style:position="15.002cm" style:type="right" style:leader-style="solid" style:leader-text="_"/>
        </style:tab-stops>
      </style:paragraph-properties>
    </style:style>
    <style:style style:name="P6" style:family="paragraph" style:parent-style-name="Standard">
      <style:paragraph-properties fo:line-height="100%" fo:text-align="justify" style:justify-single-word="false">
        <style:tab-stops>
          <style:tab-stop style:position="1.284cm"/>
          <style:tab-stop style:position="15.002cm" style:type="right" style:leader-style="solid" style:leader-text="_"/>
        </style:tab-stops>
      </style:paragraph-properties>
      <style:text-properties officeooo:paragraph-rsid="0019c3ff"/>
    </style:style>
    <style:style style:name="P7" style:family="paragraph" style:parent-style-name="Standard">
      <style:paragraph-properties fo:line-height="100%" fo:text-align="justify" style:justify-single-word="false">
        <style:tab-stops>
          <style:tab-stop style:position="0.751cm"/>
          <style:tab-stop style:position="13.732cm" style:type="right" style:leader-style="solid" style:leader-text="_"/>
        </style:tab-stops>
      </style:paragraph-properties>
    </style:style>
    <style:style style:name="P8" style:family="paragraph" style:parent-style-name="Standard">
      <style:paragraph-properties fo:line-height="100%" fo:text-align="justify" style:justify-single-word="false" fo:orphans="2" fo:widows="2"/>
    </style:style>
    <style:style style:name="P9" style:family="paragraph" style:parent-style-name="Standard" style:list-style-name="WW8Num2">
      <style:paragraph-properties fo:line-height="100%" fo:text-align="justify" style:justify-single-word="false" fo:orphans="2" fo:widows="2"/>
    </style:style>
    <style:style style:name="P10" style:family="paragraph" style:parent-style-name="Standard">
      <style:paragraph-properties fo:line-height="100%" fo:text-align="center" style:justify-single-word="false" fo:orphans="2" fo:widows="2"/>
    </style:style>
    <style:style style:name="P11" style:family="paragraph" style:parent-style-name="Standard">
      <style:paragraph-properties fo:line-height="100%"/>
      <style:text-properties fo:font-size="12pt" style:font-size-asian="8pt" style:font-size-complex="12pt"/>
    </style:style>
    <style:style style:name="P12" style:family="paragraph" style:parent-style-name="Standard">
      <style:paragraph-properties fo:line-height="100%"/>
      <style:text-properties style:font-size-asian="8pt"/>
    </style:style>
    <style:style style:name="P13" style:family="paragraph" style:parent-style-name="Standard">
      <style:paragraph-properties fo:line-height="100%" fo:text-align="justify" style:justify-single-word="false" fo:break-before="page">
        <style:tab-stops>
          <style:tab-stop style:position="1.284cm"/>
          <style:tab-stop style:position="15.002cm" style:type="right" style:leader-style="solid" style:leader-text="_"/>
        </style:tab-stops>
      </style:paragraph-properties>
    </style:style>
    <style:style style:name="P14" style:family="paragraph" style:parent-style-name="Standard">
      <style:paragraph-properties fo:line-height="100%" fo:text-align="justify" style:justify-single-word="false" fo:break-before="page">
        <style:tab-stops>
          <style:tab-stop style:position="1.284cm"/>
          <style:tab-stop style:position="15.002cm" style:type="right" style:leader-style="solid" style:leader-text="_"/>
        </style:tab-stops>
      </style:paragraph-properties>
      <style:text-properties officeooo:paragraph-rsid="0019c3ff"/>
    </style:style>
    <style:style style:name="P15" style:family="paragraph" style:parent-style-name="Standard">
      <style:paragraph-properties fo:margin-top="0.212cm" fo:margin-bottom="0cm" loext:contextual-spacing="false" fo:line-height="100%" fo:text-align="justify" style:justify-single-word="false"/>
      <style:text-properties style:font-name="新細明體" fo:font-size="20pt" fo:font-weight="bold" style:font-size-asian="8pt" style:font-weight-asian="bold" style:font-name-complex="新細明體"/>
    </style:style>
    <style:style style:name="P16" style:family="paragraph" style:parent-style-name="Standard" style:master-page-name="Standard">
      <style:paragraph-properties fo:margin-top="0.212cm" fo:margin-bottom="0cm" loext:contextual-spacing="false" fo:line-height="100%" fo:text-align="justify" style:justify-single-word="false" style:page-number="auto" fo:break-before="page"/>
      <style:text-properties style:font-name="新細明體" fo:font-size="20pt" fo:font-weight="bold" style:font-size-asian="8pt" style:font-weight-asian="bold" style:font-name-complex="新細明體"/>
    </style:style>
    <style:style style:name="P17" style:family="paragraph" style:parent-style-name="Standard">
      <style:paragraph-properties fo:margin-left="2.858cm" fo:margin-right="0cm" fo:line-height="100%" fo:text-align="justify" style:justify-single-word="false" fo:text-indent="0cm" style:auto-text-indent="false"/>
      <style:text-properties style:font-name="新細明體" fo:font-size="14pt" fo:font-weight="bold" style:font-size-asian="8pt" style:font-weight-asian="bold" style:font-name-complex="新細明體"/>
    </style:style>
    <style:style style:name="P18" style:family="paragraph" style:parent-style-name="Standard">
      <style:paragraph-properties fo:margin-left="5.334cm" fo:margin-right="0cm" fo:line-height="100%" fo:text-align="justify" style:justify-single-word="false" fo:text-indent="0cm" style:auto-text-indent="false"/>
      <style:text-properties style:font-name="新細明體" fo:font-size="14pt" fo:font-weight="bold" style:font-size-asian="8pt" style:font-weight-asian="bold" style:font-name-complex="新細明體"/>
    </style:style>
    <style:style style:name="P19" style:family="paragraph" style:parent-style-name="Standard">
      <style:paragraph-properties fo:margin-left="2.54cm" fo:margin-right="0cm" fo:margin-top="0.635cm" fo:margin-bottom="0cm" loext:contextual-spacing="false" fo:line-height="100%" fo:text-align="justify" style:justify-single-word="false" fo:text-indent="0.318cm" style:auto-text-indent="false" style:snap-to-layout-grid="false"/>
      <style:text-properties style:font-size-asian="8pt"/>
    </style:style>
    <style:style style:name="P20" style:family="paragraph" style:parent-style-name="Standard">
      <style:paragraph-properties fo:margin-left="2.54cm" fo:margin-right="0cm" fo:margin-top="0.635cm" fo:margin-bottom="0cm" loext:contextual-spacing="false" fo:line-height="100%" fo:text-align="justify" style:justify-single-word="false" fo:text-indent="0.318cm" style:auto-text-indent="false" fo:break-before="page" style:snap-to-layout-grid="false"/>
      <style:text-properties style:font-name="新細明體" fo:font-size="14pt" fo:font-weight="bold" style:font-size-asian="14pt" style:font-weight-asian="bold" style:font-name-complex="新細明體" style:font-size-complex="14pt" style:font-weight-complex="bold"/>
    </style:style>
    <style:style style:name="P21" style:family="paragraph" style:parent-style-name="Standard">
      <style:paragraph-properties fo:margin-top="0.318cm" fo:margin-bottom="0cm" loext:contextual-spacing="false" fo:line-height="100%" fo:text-align="justify" style:justify-single-word="false">
        <style:tab-stops>
          <style:tab-stop style:position="11.192cm" style:type="right" style:leader-style="solid" style:leader-text="_"/>
        </style:tab-stops>
      </style:paragraph-properties>
    </style:style>
    <style:style style:name="P22" style:family="paragraph" style:parent-style-name="Standard">
      <style:paragraph-properties fo:margin-left="0cm" fo:margin-right="0cm" fo:margin-top="0.318cm" fo:margin-bottom="0cm" loext:contextual-spacing="false" fo:line-height="100%" fo:text-align="justify" style:justify-single-word="false" fo:text-indent="0.988cm" style:auto-text-indent="false"/>
    </style:style>
    <style:style style:name="P23" style:family="paragraph" style:parent-style-name="Standard">
      <style:paragraph-properties fo:margin-left="0cm" fo:margin-right="0cm" fo:margin-top="0.318cm" fo:margin-bottom="0cm" loext:contextual-spacing="false" fo:line-height="100%" fo:text-align="justify" style:justify-single-word="false" fo:text-indent="0.988cm" style:auto-text-indent="false"/>
      <style:text-properties officeooo:paragraph-rsid="0019c3ff"/>
    </style:style>
    <style:style style:name="P24" style:family="paragraph" style:parent-style-name="Standard">
      <style:paragraph-properties fo:margin-left="0cm" fo:margin-right="0cm" fo:margin-top="0.318cm" fo:margin-bottom="0cm" loext:contextual-spacing="false" fo:line-height="100%" fo:text-align="center" style:justify-single-word="false" fo:text-indent="0.988cm" style:auto-text-indent="false" fo:break-before="page"/>
      <style:text-properties officeooo:paragraph-rsid="0019c3ff" style:font-size-asian="8pt"/>
    </style:style>
    <style:style style:name="P25" style:family="paragraph" style:parent-style-name="Standard">
      <style:paragraph-properties fo:margin-left="0cm" fo:margin-right="0cm" fo:line-height="100%" fo:text-align="justify" style:justify-single-word="false" fo:text-indent="0.988cm" style:auto-text-indent="false"/>
    </style:style>
    <style:style style:name="P26" style:family="paragraph" style:parent-style-name="Standard">
      <style:paragraph-properties fo:margin-left="0cm" fo:margin-right="0cm" fo:line-height="100%" fo:text-align="justify" style:justify-single-word="false" fo:orphans="2" fo:widows="2" fo:text-indent="0.988cm" style:auto-text-indent="false"/>
    </style:style>
    <style:style style:name="P27" style:family="paragraph" style:parent-style-name="Standard">
      <style:paragraph-properties fo:margin-left="0cm" fo:margin-right="0cm" fo:line-height="100%" fo:text-align="justify" style:justify-single-word="false" fo:orphans="2" fo:widows="2" fo:text-indent="0.847cm" style:auto-text-indent="false"/>
    </style:style>
    <style:style style:name="P28" style:family="paragraph" style:parent-style-name="Standard">
      <style:paragraph-properties fo:margin-left="0cm" fo:margin-right="0cm" fo:line-height="100%" fo:text-align="justify" style:justify-single-word="false" fo:orphans="2" fo:widows="2" fo:text-indent="0.847cm" style:auto-text-indent="false" style:vertical-align="top"/>
    </style:style>
    <style:style style:name="P29" style:family="paragraph" style:parent-style-name="Standard">
      <style:paragraph-properties fo:margin-left="0cm" fo:margin-right="0cm" fo:margin-top="0cm" fo:margin-bottom="0.318cm" loext:contextual-spacing="false" fo:line-height="100%" fo:text-align="justify" style:justify-single-word="false" fo:orphans="2" fo:widows="2" fo:text-indent="0.847cm" style:auto-text-indent="false"/>
    </style:style>
    <style:style style:name="P30" style:family="paragraph" style:parent-style-name="Standard">
      <style:paragraph-properties fo:margin-top="0.318cm" fo:margin-bottom="0.318cm" loext:contextual-spacing="false" fo:line-height="100%" fo:text-align="justify" style:justify-single-word="false">
        <style:tab-stops>
          <style:tab-stop style:position="1.284cm"/>
          <style:tab-stop style:position="15.002cm" style:type="right" style:leader-style="solid" style:leader-text="_"/>
        </style:tab-stops>
      </style:paragraph-properties>
    </style:style>
    <style:style style:name="P31" style:family="paragraph" style:parent-style-name="Standard">
      <style:paragraph-properties fo:margin-left="0cm" fo:margin-right="0cm" fo:line-height="100%" fo:text-align="justify" style:justify-single-word="false" fo:text-indent="0.864cm" style:auto-text-indent="false"/>
    </style:style>
    <style:style style:name="P32" style:family="paragraph" style:parent-style-name="Standard">
      <style:paragraph-properties fo:margin-left="0cm" fo:margin-right="0cm" fo:line-height="100%" fo:text-align="justify" style:justify-single-word="false" fo:text-indent="-0.101cm" style:auto-text-indent="false"/>
    </style:style>
    <style:style style:name="P33" style:family="paragraph" style:parent-style-name="Standard">
      <style:paragraph-properties fo:margin-left="0cm" fo:margin-right="0cm" fo:margin-top="0.318cm" fo:margin-bottom="0cm" loext:contextual-spacing="false" fo:line-height="100%" fo:text-align="justify" style:justify-single-word="false" fo:text-indent="1.129cm" style:auto-text-indent="false">
        <style:tab-stops>
          <style:tab-stop style:position="11.192cm" style:type="right" style:leader-style="solid" style:leader-text="_"/>
        </style:tab-stops>
      </style:paragraph-properties>
    </style:style>
    <style:style style:name="P34" style:family="paragraph" style:parent-style-name="Standard">
      <style:paragraph-properties fo:margin-left="0.101cm" fo:margin-right="0cm" fo:margin-top="0.318cm" fo:margin-bottom="0cm" loext:contextual-spacing="false" fo:line-height="100%" fo:text-align="justify" style:justify-single-word="false" fo:text-indent="0.801cm" style:auto-text-indent="false">
        <style:tab-stops>
          <style:tab-stop style:position="15.102cm" style:type="right" style:leader-style="solid" style:leader-text="_"/>
        </style:tab-stops>
      </style:paragraph-properties>
    </style:style>
    <style:style style:name="P35" style:family="paragraph" style:parent-style-name="Standard">
      <style:paragraph-properties fo:margin-left="0cm" fo:margin-right="0cm" fo:margin-top="0.318cm" fo:margin-bottom="0cm" loext:contextual-spacing="false" fo:line-height="100%" fo:text-align="justify" style:justify-single-word="false" fo:text-indent="0.9cm" style:auto-text-indent="false">
        <style:tab-stops>
          <style:tab-stop style:position="15cm" style:type="right" style:leader-style="solid" style:leader-text="_"/>
        </style:tab-stops>
      </style:paragraph-properties>
    </style:style>
    <style:style style:name="P36" style:family="paragraph" style:parent-style-name="Standard">
      <style:paragraph-properties fo:margin-left="0cm" fo:margin-right="0cm" fo:margin-top="0.318cm" fo:margin-bottom="0cm" loext:contextual-spacing="false" fo:line-height="100%" fo:text-align="justify" style:justify-single-word="false" fo:text-indent="0.9cm" style:auto-text-indent="false">
        <style:tab-stops>
          <style:tab-stop style:position="15.002cm" style:type="right" style:leader-style="solid" style:leader-text="_"/>
        </style:tab-stops>
      </style:paragraph-properties>
    </style:style>
    <style:style style:name="P37" style:family="paragraph" style:parent-style-name="Standard">
      <style:paragraph-properties fo:margin-left="0cm" fo:margin-right="0cm" fo:line-height="100%" fo:text-align="justify" style:justify-single-word="false" fo:orphans="2" fo:widows="2" fo:text-indent="0.801cm" style:auto-text-indent="false"/>
    </style:style>
    <style:style style:name="P38" style:family="paragraph" style:parent-style-name="Standard">
      <style:paragraph-properties fo:margin-left="0.75cm" fo:margin-right="0cm" fo:line-height="100%" fo:text-align="justify" style:justify-single-word="false" fo:orphans="2" fo:widows="2" fo:text-indent="-0.75cm" style:auto-text-indent="false"/>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0.339cm"/>
          <style:tab-stop style:position="12.885cm" style:type="right" style:leader-style="solid" style:leader-text="_"/>
        </style:tab-stops>
      </style:paragraph-properties>
    </style:style>
    <style:style style:name="P40" style:family="paragraph" style:parent-style-name="List_20_Paragraph">
      <style:paragraph-properties fo:margin-left="0cm" fo:margin-right="0cm" fo:line-height="100%" fo:text-align="justify" style:justify-single-word="false" fo:text-indent="0cm" style:auto-text-indent="false"/>
    </style:style>
    <style:style style:name="P41" style:family="paragraph" style:parent-style-name="List_20_Paragraph">
      <style:paragraph-properties fo:margin-left="0cm" fo:margin-right="0cm" fo:line-height="100%" fo:text-align="justify" style:justify-single-word="false" fo:orphans="2" fo:widows="2" fo:text-indent="0cm" style:auto-text-indent="false"/>
    </style:style>
    <style:style style:name="P42" style:family="paragraph" style:parent-style-name="List_20_Paragraph">
      <style:paragraph-properties fo:margin-left="0cm" fo:margin-right="0cm" fo:line-height="100%" fo:text-align="justify" style:justify-single-word="false" fo:text-indent="0cm" style:auto-text-indent="false"/>
      <style:text-properties style:font-size-asian="8pt"/>
    </style:style>
    <style:style style:name="P43" style:family="paragraph" style:parent-style-name="List_20_Paragraph">
      <style:paragraph-properties fo:margin-left="0cm" fo:margin-right="0cm" fo:line-height="100%" fo:text-align="justify" style:justify-single-word="false" fo:text-indent="0.423cm" style:auto-text-indent="false"/>
      <style:text-properties style:font-size-asian="8pt"/>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weight-complex="bold"/>
    </style:style>
    <style:style style:name="T4" style:family="text">
      <style:text-properties style:font-name="新細明體" style:font-name-complex="新細明體" style:language-complex="hi" style:country-complex="IN"/>
    </style:style>
    <style:style style:name="T5" style:family="text">
      <style:text-properties style:font-name="新細明體" style:font-name-complex="新細明體" style:language-complex="hi" style:country-complex="IN"/>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font-weight="bold" style:font-size-asian="14pt" style:font-weight-asian="bold" style:font-name-complex="新細明體" style:font-size-complex="14pt" style:font-weight-complex="bold"/>
    </style:style>
    <style:style style:name="T9" style:family="text">
      <style:text-properties style:font-name="新細明體" fo:font-size="14pt" fo:font-weight="bold" style:font-weight-asian="bold" style:font-name-complex="新細明體"/>
    </style:style>
    <style:style style:name="T10" style:family="text">
      <style:text-properties style:font-name="新細明體" fo:font-size="14pt" fo:font-weight="bold" style:font-weight-asian="bold" style:font-name-complex="新細明體"/>
    </style:style>
    <style:style style:name="T11" style:family="text">
      <style:text-properties style:font-name="新細明體" fo:font-size="14pt" fo:language="zh" fo:country="TW" fo:font-weight="bold" style:font-size-asian="14pt" style:font-weight-asian="bold" style:font-name-complex="新細明體" style:font-size-complex="14pt"/>
    </style:style>
    <style:style style:name="T12" style:family="text">
      <style:text-properties style:font-name="新細明體" fo:font-size="14pt" fo:language="zh" fo:country="TW" fo:font-weight="bold" style:font-size-asian="14pt" style:font-weight-asian="bold" style:font-name-complex="新細明體" style:font-size-complex="14pt" style:font-weight-complex="bold"/>
    </style:style>
    <style:style style:name="T13" style:family="text">
      <style:text-properties style:font-name="新細明體" fo:font-size="14pt" fo:language="zh" fo:country="TW" fo:font-weight="bold" style:font-weight-asian="bold" style:font-name-complex="新細明體" style:font-size-complex="14pt"/>
    </style:style>
    <style:style style:name="T14" style:family="text">
      <style:text-properties style:font-name="新細明體" fo:font-size="14pt" fo:language="zh" fo:country="TW" fo:font-weight="bold" style:font-weight-asian="bold" style:font-name-complex="新細明體" style:font-size-complex="14pt" style:font-weight-complex="bold"/>
    </style:style>
    <style:style style:name="T15" style:family="text">
      <style:text-properties style:font-name="新細明體" fo:font-size="14pt" fo:language="zh" fo:country="TW" fo:font-weight="bold" style:font-size-asian="9pt" style:font-weight-asian="bold" style:font-name-complex="新細明體" style:font-size-complex="14pt"/>
    </style:style>
    <style:style style:name="T16" style:family="text">
      <style:text-properties style:font-name="新細明體" fo:font-size="14pt" fo:language="zh" fo:country="TW" fo:font-weight="bold" style:font-size-asian="8.5pt" style:font-weight-asian="bold" style:font-name-complex="新細明體" style:font-size-complex="14pt"/>
    </style:style>
    <style:style style:name="T17" style:family="text">
      <style:text-properties style:font-name="新細明體" fo:font-size="14pt" fo:language="zh" fo:country="TW" fo:font-weight="bold" style:font-size-asian="8pt" style:font-weight-asian="bold" style:font-name-complex="新細明體" style:font-size-complex="14pt"/>
    </style:style>
    <style:style style:name="T18" style:family="text">
      <style:text-properties style:font-name="新細明體" fo:language="zh" fo:country="TW" style:font-name-complex="新細明體"/>
    </style:style>
    <style:style style:name="T19" style:family="text">
      <style:text-properties style:font-name="新細明體" fo:language="zh" fo:country="TW" style:font-name-complex="新細明體"/>
    </style:style>
    <style:style style:name="T20" style:family="text">
      <style:text-properties style:font-name="新細明體" fo:language="zh" fo:country="TW" style:font-name-complex="Vrinda"/>
    </style:style>
    <style:style style:name="T21" style:family="text">
      <style:text-properties style:font-name="新細明體" fo:language="zh" fo:country="TW" style:font-size-asian="9pt" style:font-name-complex="新細明體"/>
    </style:style>
    <style:style style:name="T22" style:family="text">
      <style:text-properties style:font-name="新細明體" fo:language="zh" fo:country="TW" style:font-size-asian="9pt" style:font-name-complex="新細明體"/>
    </style:style>
    <style:style style:name="T23" style:family="text">
      <style:text-properties style:font-name="新細明體" fo:language="zh" fo:country="TW" style:font-size-asian="9pt" style:font-name-complex="Vrinda"/>
    </style:style>
    <style:style style:name="T24" style:family="text">
      <style:text-properties style:font-name="新細明體" fo:language="zh" fo:country="TW" style:font-size-asian="8.5pt" style:font-name-complex="新細明體"/>
    </style:style>
    <style:style style:name="T25" style:family="text">
      <style:text-properties style:font-name="新細明體" fo:language="zh" fo:country="TW" style:font-size-asian="8.5pt" style:font-name-complex="新細明體"/>
    </style:style>
    <style:style style:name="T26" style:family="text">
      <style:text-properties style:font-name="新細明體" fo:language="zh" fo:country="TW" style:font-size-asian="8.5pt" style:font-name-complex="Vrinda"/>
    </style:style>
    <style:style style:name="T27" style:family="text">
      <style:text-properties style:font-name="新細明體" fo:language="zh" fo:country="TW" style:font-size-asian="8pt" style:font-name-complex="新細明體"/>
    </style:style>
    <style:style style:name="T28" style:family="text">
      <style:text-properties style:font-name="新細明體" fo:language="zh" fo:country="TW" style:font-size-asian="8pt" style:font-name-complex="新細明體"/>
    </style:style>
    <style:style style:name="T29" style:family="text">
      <style:text-properties style:font-name="新細明體" fo:language="zh" fo:country="TW" style:font-size-asian="8pt" style:font-name-complex="Vrinda"/>
    </style:style>
    <style:style style:name="T30" style:family="text">
      <style:text-properties style:font-name="新細明體" style:font-name-complex="標楷體"/>
    </style:style>
    <style:style style:name="T31" style:family="text">
      <style:text-properties style:font-name="新細明體" style:font-name-complex="標楷體"/>
    </style:style>
    <style:style style:name="T32" style:family="text">
      <style:text-properties style:font-name="新細明體" style:font-name-complex="標楷體" style:font-weight-complex="bold"/>
    </style:style>
    <style:style style:name="T33" style:family="text">
      <style:text-properties style:font-name="新細明體" fo:font-weight="bold" style:font-weight-asian="bold" style:font-name-complex="新細明體"/>
    </style:style>
    <style:style style:name="T34" style:family="text">
      <style:text-properties style:font-name="新細明體" fo:font-weight="bold" style:font-weight-asian="bold" style:font-name-complex="新細明體"/>
    </style:style>
    <style:style style:name="T35" style:family="text">
      <style:text-properties style:font-name="新細明體" fo:font-weight="bold" style:font-weight-asian="bold" style:font-name-complex="新細明體" style:font-weight-complex="bold"/>
    </style:style>
    <style:style style:name="T36" style:family="text">
      <style:text-properties style:font-name="新細明體" fo:font-weight="bold" style:font-weight-asian="bold" style:font-name-complex="標楷體" style:font-weight-complex="bold"/>
    </style:style>
    <style:style style:name="T37" style:family="text">
      <style:text-properties style:font-name="新細明體" fo:font-weight="bold" style:font-size-asian="9pt" style:font-weight-asian="bold" style:font-name-complex="新細明體"/>
    </style:style>
    <style:style style:name="T38" style:family="text">
      <style:text-properties style:font-name="新細明體" fo:font-weight="bold" style:font-size-asian="9pt" style:font-weight-asian="bold" style:font-name-complex="新細明體"/>
    </style:style>
    <style:style style:name="T39" style:family="text">
      <style:text-properties style:font-name="新細明體" fo:font-weight="bold" style:font-size-asian="9pt" style:font-weight-asian="bold" style:font-name-complex="新細明體" style:font-weight-complex="bold"/>
    </style:style>
    <style:style style:name="T40" style:family="text">
      <style:text-properties style:font-name="新細明體" fo:font-weight="bold" style:font-size-asian="9pt" style:font-weight-asian="bold" style:font-name-complex="標楷體" style:font-weight-complex="bold"/>
    </style:style>
    <style:style style:name="T41" style:family="text">
      <style:text-properties style:font-name="新細明體" fo:font-weight="bold" style:font-size-asian="8.5pt" style:font-weight-asian="bold" style:font-name-complex="新細明體"/>
    </style:style>
    <style:style style:name="T42" style:family="text">
      <style:text-properties style:font-name="新細明體" fo:font-weight="bold" style:font-size-asian="8.5pt" style:font-weight-asian="bold" style:font-name-complex="新細明體"/>
    </style:style>
    <style:style style:name="T43" style:family="text">
      <style:text-properties style:font-name="新細明體" fo:font-weight="bold" style:font-size-asian="8.5pt" style:font-weight-asian="bold" style:font-name-complex="新細明體" style:font-weight-complex="bold"/>
    </style:style>
    <style:style style:name="T44" style:family="text">
      <style:text-properties style:font-name="新細明體" fo:font-weight="bold" style:font-size-asian="8.5pt" style:font-weight-asian="bold" style:font-name-complex="標楷體" style:font-weight-complex="bold"/>
    </style:style>
    <style:style style:name="T45" style:family="text">
      <style:text-properties style:font-name="新細明體" fo:font-weight="bold" style:font-size-asian="8pt" style:font-weight-asian="bold" style:font-name-complex="新細明體"/>
    </style:style>
    <style:style style:name="T46" style:family="text">
      <style:text-properties style:font-name="新細明體" fo:font-weight="bold" style:font-size-asian="8pt" style:font-weight-asian="bold" style:font-name-complex="新細明體"/>
    </style:style>
    <style:style style:name="T47" style:family="text">
      <style:text-properties style:font-name="新細明體" fo:font-weight="bold" style:font-size-asian="8pt" style:font-weight-asian="bold" style:font-name-complex="新細明體" style:font-weight-complex="bold"/>
    </style:style>
    <style:style style:name="T48" style:family="text">
      <style:text-properties style:font-name="新細明體" fo:font-weight="bold" style:font-size-asian="8pt" style:font-weight-asian="bold" style:font-name-complex="標楷體" style:font-weight-complex="bold"/>
    </style:style>
    <style:style style:name="T49" style:family="text">
      <style:text-properties style:font-name="新細明體" style:font-name-complex="宋体"/>
    </style:style>
    <style:style style:name="T50" style:family="text">
      <style:text-properties style:font-name="新細明體" style:font-name-complex="宋体" style:language-complex="hi" style:country-complex="IN"/>
    </style:style>
    <style:style style:name="T51" style:family="text">
      <style:text-properties style:font-name="新細明體" style:font-name-complex="宋体" style:language-complex="hi" style:country-complex="IN" style:font-weight-complex="bold"/>
    </style:style>
    <style:style style:name="T52" style:family="text">
      <style:text-properties style:font-name="新細明體" style:font-name-complex="宋体"/>
    </style:style>
    <style:style style:name="T53" style:family="text">
      <style:text-properties style:font-name="新細明體" style:font-name-complex="宋体" style:font-weight-complex="bold"/>
    </style:style>
    <style:style style:name="T54" style:family="text">
      <style:text-properties style:font-name="新細明體" style:font-name-complex="宋体" style:font-weight-complex="bold"/>
    </style:style>
    <style:style style:name="T55" style:family="text">
      <style:text-properties style:font-name="新細明體" fo:letter-spacing="-0.018cm" style:font-name-complex="宋体"/>
    </style:style>
    <style:style style:name="T56" style:family="text">
      <style:text-properties style:font-name="新細明體" fo:letter-spacing="-0.018cm" style:font-name-complex="宋体" style:language-complex="hi" style:country-complex="IN"/>
    </style:style>
    <style:style style:name="T57" style:family="text">
      <style:text-properties style:font-name="新細明體" style:font-name-complex="仿宋"/>
    </style:style>
    <style:style style:name="T58" style:family="text">
      <style:text-properties style:font-name="新細明體" style:font-name-complex="仿宋" style:language-complex="hi" style:country-complex="IN"/>
    </style:style>
    <style:style style:name="T59" style:family="text">
      <style:text-properties style:font-name="新細明體" style:text-underline-style="solid" style:text-underline-width="auto" style:text-underline-color="font-color" style:font-name-complex="新細明體"/>
    </style:style>
    <style:style style:name="T60" style:family="text">
      <style:text-properties style:font-name="新細明體" style:text-underline-style="solid" style:text-underline-width="auto" style:text-underline-color="font-color" style:font-name-complex="新細明體"/>
    </style:style>
    <style:style style:name="T61" style:family="text">
      <style:text-properties style:font-name="新細明體" style:text-underline-style="solid" style:text-underline-width="auto" style:text-underline-color="font-color" style:font-size-asian="9pt" style:font-name-complex="新細明體"/>
    </style:style>
    <style:style style:name="T62" style:family="text">
      <style:text-properties style:font-name="新細明體" style:text-underline-style="solid" style:text-underline-width="auto" style:text-underline-color="font-color" style:font-size-asian="9pt" style:font-name-complex="新細明體"/>
    </style:style>
    <style:style style:name="T63" style:family="text">
      <style:text-properties style:font-name="新細明體" style:text-underline-style="solid" style:text-underline-width="auto" style:text-underline-color="font-color" style:font-size-asian="8.5pt" style:font-name-complex="新細明體"/>
    </style:style>
    <style:style style:name="T64" style:family="text">
      <style:text-properties style:font-name="新細明體" style:text-underline-style="solid" style:text-underline-width="auto" style:text-underline-color="font-color" style:font-size-asian="8.5pt" style:font-name-complex="新細明體"/>
    </style:style>
    <style:style style:name="T65" style:family="text">
      <style:text-properties style:font-name="新細明體" style:text-underline-style="solid" style:text-underline-width="auto" style:text-underline-color="font-color" style:font-size-asian="8pt" style:font-name-complex="新細明體"/>
    </style:style>
    <style:style style:name="T66" style:family="text">
      <style:text-properties style:font-name="新細明體" style:text-underline-style="solid" style:text-underline-width="auto" style:text-underline-color="font-color" style:font-size-asian="8pt" style:font-name-complex="新細明體"/>
    </style:style>
    <style:style style:name="T67" style:family="text">
      <style:text-properties style:font-name="新細明體" style:font-size-asian="9pt" style:font-name-complex="新細明體"/>
    </style:style>
    <style:style style:name="T68" style:family="text">
      <style:text-properties style:font-name="新細明體" style:font-size-asian="9pt" style:font-name-complex="新細明體" style:font-weight-complex="bold"/>
    </style:style>
    <style:style style:name="T69" style:family="text">
      <style:text-properties style:font-name="新細明體" style:font-size-asian="9pt" style:font-name-complex="新細明體"/>
    </style:style>
    <style:style style:name="T70" style:family="text">
      <style:text-properties style:font-name="新細明體" style:font-size-asian="9pt" style:font-name-complex="標楷體"/>
    </style:style>
    <style:style style:name="T71" style:family="text">
      <style:text-properties style:font-name="新細明體" style:font-size-asian="9pt" style:font-name-complex="標楷體"/>
    </style:style>
    <style:style style:name="T72" style:family="text">
      <style:text-properties style:font-name="新細明體" style:font-size-asian="9pt" style:font-name-complex="標楷體" style:font-weight-complex="bold"/>
    </style:style>
    <style:style style:name="T73" style:family="text">
      <style:text-properties style:font-name="新細明體" style:font-size-asian="8.5pt" style:font-name-complex="新細明體"/>
    </style:style>
    <style:style style:name="T74" style:family="text">
      <style:text-properties style:font-name="新細明體" style:font-size-asian="8.5pt" style:font-name-complex="新細明體" style:font-weight-complex="bold"/>
    </style:style>
    <style:style style:name="T75" style:family="text">
      <style:text-properties style:font-name="新細明體" style:font-size-asian="8.5pt" style:font-name-complex="新細明體"/>
    </style:style>
    <style:style style:name="T76" style:family="text">
      <style:text-properties style:font-name="新細明體" style:font-size-asian="8.5pt" style:font-name-complex="標楷體"/>
    </style:style>
    <style:style style:name="T77" style:family="text">
      <style:text-properties style:font-name="新細明體" style:font-size-asian="8.5pt" style:font-name-complex="標楷體"/>
    </style:style>
    <style:style style:name="T78" style:family="text">
      <style:text-properties style:font-name="新細明體" style:font-size-asian="8.5pt" style:font-name-complex="標楷體" style:font-weight-complex="bold"/>
    </style:style>
    <style:style style:name="T79" style:family="text">
      <style:text-properties style:font-name="新細明體" style:font-size-asian="8pt" style:font-name-complex="新細明體"/>
    </style:style>
    <style:style style:name="T80" style:family="text">
      <style:text-properties style:font-name="新細明體" style:font-size-asian="8pt" style:font-name-complex="新細明體" style:font-weight-complex="bold"/>
    </style:style>
    <style:style style:name="T81" style:family="text">
      <style:text-properties style:font-name="新細明體" style:font-size-asian="8pt" style:font-name-complex="新細明體"/>
    </style:style>
    <style:style style:name="T82" style:family="text">
      <style:text-properties style:font-name="新細明體" style:font-size-asian="8pt" style:font-name-complex="標楷體"/>
    </style:style>
    <style:style style:name="T83" style:family="text">
      <style:text-properties style:font-name="新細明體" style:font-size-asian="8pt" style:font-name-complex="標楷體"/>
    </style:style>
    <style:style style:name="T84" style:family="text">
      <style:text-properties style:font-name="新細明體" style:font-size-asian="8pt" style:font-name-complex="標楷體" style:font-weight-complex="bold"/>
    </style:style>
    <style:style style:name="T85" style:family="text">
      <style:text-properties style:font-name="標楷體" style:font-name-complex="標楷體" style:font-weight-complex="bold"/>
    </style:style>
    <style:style style:name="T86" style:family="text">
      <style:text-properties style:font-name="標楷體" fo:font-size="14pt" style:font-name-asian="標楷體" style:font-size-asian="14pt" style:font-name-complex="標楷體" style:font-size-complex="14pt" style:font-weight-complex="bold"/>
    </style:style>
    <style:style style:name="T87" style:family="text">
      <style:text-properties style:font-name="標楷體" fo:font-size="14pt" style:font-name-asian="標楷體" style:font-name-complex="標楷體" style:font-size-complex="14pt" style:font-weight-complex="bold"/>
    </style:style>
    <style:style style:name="T88" style:family="text">
      <style:text-properties style:font-name="標楷體" fo:font-size="14pt" style:font-name-asian="標楷體" style:font-size-asian="9pt" style:font-name-complex="標楷體" style:font-size-complex="14pt" style:font-weight-complex="bold"/>
    </style:style>
    <style:style style:name="T89" style:family="text">
      <style:text-properties style:font-name="標楷體" fo:font-size="14pt" style:font-name-asian="標楷體" style:font-size-asian="8.5pt" style:font-name-complex="標楷體" style:font-size-complex="14pt" style:font-weight-complex="bold"/>
    </style:style>
    <style:style style:name="T90" style:family="text">
      <style:text-properties style:font-name="標楷體" fo:font-size="14pt" style:font-name-asian="標楷體" style:font-size-asian="8pt" style:font-name-complex="標楷體" style:font-size-complex="14pt" style:font-weight-complex="bold"/>
    </style:style>
    <style:style style:name="T91" style:family="text">
      <style:text-properties style:font-name="標楷體" style:font-size-asian="9pt" style:font-name-complex="標楷體" style:font-weight-complex="bold"/>
    </style:style>
    <style:style style:name="T92" style:family="text">
      <style:text-properties style:font-name="標楷體" style:font-size-asian="8.5pt" style:font-name-complex="標楷體" style:font-weight-complex="bold"/>
    </style:style>
    <style:style style:name="T93" style:family="text">
      <style:text-properties style:font-name="標楷體" style:font-size-asian="8pt" style:font-name-complex="標楷體" style:font-weight-complex="bold"/>
    </style:style>
    <style:style style:name="T94" style:family="text">
      <style:text-properties style:font-name="Vrinda" fo:language="zh" fo:country="TW" style:font-name-complex="Vrinda"/>
    </style:style>
    <style:style style:name="T95" style:family="text">
      <style:text-properties style:font-name="Vrinda" fo:language="zh" fo:country="TW" style:font-size-asian="9pt" style:font-name-complex="Vrinda"/>
    </style:style>
    <style:style style:name="T96" style:family="text">
      <style:text-properties style:font-name="Vrinda" fo:language="zh" fo:country="TW" style:font-size-asian="8.5pt" style:font-name-complex="Vrinda"/>
    </style:style>
    <style:style style:name="T97" style:family="text">
      <style:text-properties style:font-name="Vrinda" fo:language="zh" fo:country="TW" style:font-size-asian="8pt" style:font-name-complex="Vrinda"/>
    </style:style>
    <style:style style:name="T98" style:family="text">
      <style:text-properties fo:color="#000000" style:font-name="新細明體" style:font-name-complex="新細明體"/>
    </style:style>
    <style:style style:name="T99" style:family="text">
      <style:text-properties fo:color="#000000" style:font-name="新細明體" style:font-name-complex="新細明體" style:font-weight-complex="bold"/>
    </style:style>
    <style:style style:name="T100" style:family="text">
      <style:text-properties fo:color="#000000" style:font-name="新細明體" style:font-name-complex="新細明體"/>
    </style:style>
    <style:style style:name="T101" style:family="text">
      <style:text-properties fo:color="#000000" style:font-name="新細明體" style:font-name-complex="標楷體"/>
    </style:style>
    <style:style style:name="T102" style:family="text">
      <style:text-properties fo:color="#000000" style:font-name="新細明體" style:font-name-complex="標楷體" style:font-weight-complex="bold"/>
    </style:style>
    <style:style style:name="T103" style:family="text">
      <style:text-properties fo:color="#000000" style:font-name="新細明體" fo:language="zh" fo:country="TW" style:font-name-complex="新細明體"/>
    </style:style>
    <style:style style:name="T104" style:family="text">
      <style:text-properties fo:color="#000000" style:font-name="新細明體" fo:language="zh" fo:country="TW" style:font-name-complex="新細明體"/>
    </style:style>
    <style:style style:name="T105" style:family="text">
      <style:text-properties fo:color="#000000" style:font-name="新細明體" fo:language="zh" fo:country="TW" style:font-name-complex="新細明體" style:font-weight-complex="bold"/>
    </style:style>
    <style:style style:name="T106" style:family="text">
      <style:text-properties fo:color="#000000" style:font-name="新細明體" fo:language="zh" fo:country="TW" fo:font-weight="bold" style:font-weight-asian="bold" style:font-name-complex="新細明體" style:font-weight-complex="bold"/>
    </style:style>
    <style:style style:name="T107" style:family="text">
      <style:text-properties fo:color="#000000" style:font-name="新細明體" fo:language="zh" fo:country="TW" fo:font-weight="bold" style:font-size-asian="9pt" style:font-weight-asian="bold" style:font-name-complex="新細明體" style:font-weight-complex="bold"/>
    </style:style>
    <style:style style:name="T108" style:family="text">
      <style:text-properties fo:color="#000000" style:font-name="新細明體" fo:language="zh" fo:country="TW" fo:font-weight="bold" style:font-size-asian="8.5pt" style:font-weight-asian="bold" style:font-name-complex="新細明體" style:font-weight-complex="bold"/>
    </style:style>
    <style:style style:name="T109" style:family="text">
      <style:text-properties fo:color="#000000" style:font-name="新細明體" fo:language="zh" fo:country="TW" fo:font-weight="bold" style:font-size-asian="8pt" style:font-weight-asian="bold" style:font-name-complex="新細明體" style:font-weight-complex="bold"/>
    </style:style>
    <style:style style:name="T110" style:family="text">
      <style:text-properties fo:color="#000000" style:font-name="新細明體" fo:language="zh" fo:country="TW" style:font-size-asian="9pt" style:font-name-complex="新細明體"/>
    </style:style>
    <style:style style:name="T111" style:family="text">
      <style:text-properties fo:color="#000000" style:font-name="新細明體" fo:language="zh" fo:country="TW" style:font-size-asian="9pt" style:font-name-complex="新細明體"/>
    </style:style>
    <style:style style:name="T112" style:family="text">
      <style:text-properties fo:color="#000000" style:font-name="新細明體" fo:language="zh" fo:country="TW" style:font-size-asian="9pt" style:font-name-complex="新細明體" style:font-weight-complex="bold"/>
    </style:style>
    <style:style style:name="T113" style:family="text">
      <style:text-properties fo:color="#000000" style:font-name="新細明體" fo:language="zh" fo:country="TW" style:font-size-asian="8.5pt" style:font-name-complex="新細明體"/>
    </style:style>
    <style:style style:name="T114" style:family="text">
      <style:text-properties fo:color="#000000" style:font-name="新細明體" fo:language="zh" fo:country="TW" style:font-size-asian="8.5pt" style:font-name-complex="新細明體"/>
    </style:style>
    <style:style style:name="T115" style:family="text">
      <style:text-properties fo:color="#000000" style:font-name="新細明體" fo:language="zh" fo:country="TW" style:font-size-asian="8.5pt" style:font-name-complex="新細明體" style:font-weight-complex="bold"/>
    </style:style>
    <style:style style:name="T116" style:family="text">
      <style:text-properties fo:color="#000000" style:font-name="新細明體" fo:language="zh" fo:country="TW" style:font-size-asian="8pt" style:font-name-complex="新細明體"/>
    </style:style>
    <style:style style:name="T117" style:family="text">
      <style:text-properties fo:color="#000000" style:font-name="新細明體" fo:language="zh" fo:country="TW" style:font-size-asian="8pt" style:font-name-complex="新細明體"/>
    </style:style>
    <style:style style:name="T118" style:family="text">
      <style:text-properties fo:color="#000000" style:font-name="新細明體" fo:language="zh" fo:country="TW" style:font-size-asian="8pt" style:font-name-complex="新細明體" style:font-weight-complex="bold"/>
    </style:style>
    <style:style style:name="T119" style:family="text">
      <style:text-properties fo:color="#000000" style:font-name="新細明體" fo:background-color="#ffffff" loext:char-shading-value="0" style:font-name-complex="新細明體"/>
    </style:style>
    <style:style style:name="T120" style:family="text">
      <style:text-properties fo:color="#000000" style:font-name="新細明體" fo:background-color="#ffffff" loext:char-shading-value="0" style:font-size-asian="9pt" style:font-name-complex="新細明體"/>
    </style:style>
    <style:style style:name="T121" style:family="text">
      <style:text-properties fo:color="#000000" style:font-name="新細明體" fo:background-color="#ffffff" loext:char-shading-value="0" style:font-size-asian="8.5pt" style:font-name-complex="新細明體"/>
    </style:style>
    <style:style style:name="T122" style:family="text">
      <style:text-properties fo:color="#000000" style:font-name="新細明體" fo:background-color="#ffffff" loext:char-shading-value="0" style:font-size-asian="8pt" style:font-name-complex="新細明體"/>
    </style:style>
    <style:style style:name="T123" style:family="text">
      <style:text-properties fo:color="#000000" style:font-name="新細明體" fo:font-size="10pt" style:font-size-asian="10pt" style:font-name-complex="新細明體" style:font-size-complex="10pt"/>
    </style:style>
    <style:style style:name="T124" style:family="text">
      <style:text-properties fo:color="#000000" style:font-name="新細明體" fo:font-size="10pt" style:font-name-complex="新細明體" style:font-size-complex="10pt"/>
    </style:style>
    <style:style style:name="T125" style:family="text">
      <style:text-properties fo:color="#000000" style:font-name="新細明體" fo:font-size="10pt" style:font-size-asian="9pt" style:font-name-complex="新細明體" style:font-size-complex="10pt"/>
    </style:style>
    <style:style style:name="T126" style:family="text">
      <style:text-properties fo:color="#000000" style:font-name="新細明體" fo:font-size="10pt" style:font-size-asian="8.5pt" style:font-name-complex="新細明體" style:font-size-complex="10pt"/>
    </style:style>
    <style:style style:name="T127" style:family="text">
      <style:text-properties fo:color="#000000" style:font-name="新細明體" fo:font-size="10pt" style:font-size-asian="8pt" style:font-name-complex="新細明體" style:font-size-complex="10pt"/>
    </style:style>
    <style:style style:name="T128" style:family="text">
      <style:text-properties fo:color="#000000" style:font-name="新細明體" style:text-underline-style="solid" style:text-underline-width="auto" style:text-underline-color="font-color" style:font-name-complex="新細明體"/>
    </style:style>
    <style:style style:name="T129" style:family="text">
      <style:text-properties fo:color="#000000" style:font-name="新細明體" style:text-underline-style="solid" style:text-underline-width="auto" style:text-underline-color="font-color" style:font-size-asian="9pt" style:font-name-complex="新細明體"/>
    </style:style>
    <style:style style:name="T130" style:family="text">
      <style:text-properties fo:color="#000000" style:font-name="新細明體" style:text-underline-style="solid" style:text-underline-width="auto" style:text-underline-color="font-color" style:font-size-asian="8.5pt" style:font-name-complex="新細明體"/>
    </style:style>
    <style:style style:name="T131" style:family="text">
      <style:text-properties fo:color="#000000" style:font-name="新細明體" style:text-underline-style="solid" style:text-underline-width="auto" style:text-underline-color="font-color" style:font-size-asian="8pt" style:font-name-complex="新細明體"/>
    </style:style>
    <style:style style:name="T132" style:family="text">
      <style:text-properties fo:color="#000000" style:font-name="新細明體" style:font-size-asian="9pt" style:font-name-complex="新細明體"/>
    </style:style>
    <style:style style:name="T133" style:family="text">
      <style:text-properties fo:color="#000000" style:font-name="新細明體" style:font-size-asian="9pt" style:font-name-complex="新細明體" style:font-weight-complex="bold"/>
    </style:style>
    <style:style style:name="T134" style:family="text">
      <style:text-properties fo:color="#000000" style:font-name="新細明體" style:font-size-asian="9pt" style:font-name-complex="新細明體"/>
    </style:style>
    <style:style style:name="T135" style:family="text">
      <style:text-properties fo:color="#000000" style:font-name="新細明體" style:font-size-asian="9pt" style:font-name-complex="標楷體"/>
    </style:style>
    <style:style style:name="T136" style:family="text">
      <style:text-properties fo:color="#000000" style:font-name="新細明體" style:font-size-asian="9pt" style:font-name-complex="標楷體" style:font-weight-complex="bold"/>
    </style:style>
    <style:style style:name="T137" style:family="text">
      <style:text-properties fo:color="#000000" style:font-name="新細明體" style:font-size-asian="8.5pt" style:font-name-complex="新細明體"/>
    </style:style>
    <style:style style:name="T138" style:family="text">
      <style:text-properties fo:color="#000000" style:font-name="新細明體" style:font-size-asian="8.5pt" style:font-name-complex="新細明體" style:font-weight-complex="bold"/>
    </style:style>
    <style:style style:name="T139" style:family="text">
      <style:text-properties fo:color="#000000" style:font-name="新細明體" style:font-size-asian="8.5pt" style:font-name-complex="新細明體"/>
    </style:style>
    <style:style style:name="T140" style:family="text">
      <style:text-properties fo:color="#000000" style:font-name="新細明體" style:font-size-asian="8.5pt" style:font-name-complex="標楷體"/>
    </style:style>
    <style:style style:name="T141" style:family="text">
      <style:text-properties fo:color="#000000" style:font-name="新細明體" style:font-size-asian="8.5pt" style:font-name-complex="標楷體" style:font-weight-complex="bold"/>
    </style:style>
    <style:style style:name="T142" style:family="text">
      <style:text-properties fo:color="#000000" style:font-name="新細明體" style:font-size-asian="8pt" style:font-name-complex="新細明體"/>
    </style:style>
    <style:style style:name="T143" style:family="text">
      <style:text-properties fo:color="#000000" style:font-name="新細明體" style:font-size-asian="8pt" style:font-name-complex="新細明體" style:font-weight-complex="bold"/>
    </style:style>
    <style:style style:name="T144" style:family="text">
      <style:text-properties fo:color="#000000" style:font-name="新細明體" style:font-size-asian="8pt" style:font-name-complex="新細明體"/>
    </style:style>
    <style:style style:name="T145" style:family="text">
      <style:text-properties fo:color="#000000" style:font-name="新細明體" style:font-size-asian="8pt" style:font-name-complex="標楷體"/>
    </style:style>
    <style:style style:name="T146" style:family="text">
      <style:text-properties fo:color="#000000" style:font-name="新細明體" style:font-size-asian="8pt" style:font-name-complex="標楷體" style:font-weight-complex="bold"/>
    </style:style>
    <style:style style:name="T147" style:family="text">
      <style:text-properties fo:color="#333333" style:font-name="新細明體" style:font-name-complex="新細明體"/>
    </style:style>
    <style:style style:name="T148" style:family="text">
      <style:text-properties fo:color="#333333" style:font-name="新細明體" style:font-name-complex="新細明體"/>
    </style:style>
    <style:style style:name="T149" style:family="text">
      <style:text-properties fo:color="#333333" style:font-name="新細明體" style:font-name-complex="標楷體" style:font-weight-complex="bold"/>
    </style:style>
    <style:style style:name="T150" style:family="text">
      <style:text-properties fo:color="#333333" style:font-name="新細明體" style:font-name-complex="標楷體" style:font-weight-complex="bold"/>
    </style:style>
    <style:style style:name="T151" style:family="text">
      <style:text-properties fo:color="#333333" style:font-name="新細明體" style:font-size-asian="9pt" style:font-name-complex="新細明體"/>
    </style:style>
    <style:style style:name="T152" style:family="text">
      <style:text-properties fo:color="#333333" style:font-name="新細明體" style:font-size-asian="9pt" style:font-name-complex="新細明體"/>
    </style:style>
    <style:style style:name="T153" style:family="text">
      <style:text-properties fo:color="#333333" style:font-name="新細明體" style:font-size-asian="9pt" style:font-name-complex="標楷體" style:font-weight-complex="bold"/>
    </style:style>
    <style:style style:name="T154" style:family="text">
      <style:text-properties fo:color="#333333" style:font-name="新細明體" style:font-size-asian="9pt" style:font-name-complex="標楷體" style:font-weight-complex="bold"/>
    </style:style>
    <style:style style:name="T155" style:family="text">
      <style:text-properties fo:color="#333333" style:font-name="新細明體" style:font-size-asian="8.5pt" style:font-name-complex="新細明體"/>
    </style:style>
    <style:style style:name="T156" style:family="text">
      <style:text-properties fo:color="#333333" style:font-name="新細明體" style:font-size-asian="8.5pt" style:font-name-complex="新細明體"/>
    </style:style>
    <style:style style:name="T157" style:family="text">
      <style:text-properties fo:color="#333333" style:font-name="新細明體" style:font-size-asian="8.5pt" style:font-name-complex="標楷體" style:font-weight-complex="bold"/>
    </style:style>
    <style:style style:name="T158" style:family="text">
      <style:text-properties fo:color="#333333" style:font-name="新細明體" style:font-size-asian="8.5pt" style:font-name-complex="標楷體" style:font-weight-complex="bold"/>
    </style:style>
    <style:style style:name="T159" style:family="text">
      <style:text-properties fo:color="#333333" style:font-name="新細明體" style:font-size-asian="8pt" style:font-name-complex="新細明體"/>
    </style:style>
    <style:style style:name="T160" style:family="text">
      <style:text-properties fo:color="#333333" style:font-name="新細明體" style:font-size-asian="8pt" style:font-name-complex="新細明體"/>
    </style:style>
    <style:style style:name="T161" style:family="text">
      <style:text-properties fo:color="#333333" style:font-name="新細明體" style:font-size-asian="8pt" style:font-name-complex="標楷體" style:font-weight-complex="bold"/>
    </style:style>
    <style:style style:name="T162" style:family="text">
      <style:text-properties fo:color="#333333" style:font-name="新細明體" style:font-size-asian="8pt" style:font-name-complex="標楷體" style:font-weight-complex="bold"/>
    </style:style>
    <style:style style:name="T163" style:family="text">
      <style:text-properties style:language-complex="hi" style:country-complex="IN"/>
    </style:style>
    <style:style style:name="T164" style:family="text">
      <style:text-properties style:font-size-asian="9pt"/>
    </style:style>
    <style:style style:name="T165" style:family="text">
      <style:text-properties style:font-size-asian="9pt"/>
    </style:style>
    <style:style style:name="T166" style:family="text">
      <style:text-properties style:font-size-asian="8.5pt"/>
    </style:style>
    <style:style style:name="T167" style:family="text">
      <style:text-properties style:font-size-asian="8.5pt"/>
    </style:style>
    <style:style style:name="T168" style:family="text">
      <style:text-properties style:font-size-asian="8pt"/>
    </style:style>
    <style:style style:name="T169" style:family="text">
      <style:text-properties style:font-size-asian="8pt"/>
    </style:style>
    <style:style style:name="T17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出國報告（出國類別：考察）</text:p>
      <text:p text:style-name="P15"/>
      <text:p text:style-name="P15"/>
      <text:p text:style-name="P1">臺灣醫療團赴大陸內蒙古自治區</text:p>
      <text:p text:style-name="P1">考察交流團</text:p>
      <text:p text:style-name="P2"/>
      <text:p text:style-name="P17">主辦機關：蒙藏委員會</text:p>
      <text:p text:style-name="P17">報告人員：蒙藏委員會蒙事處處長海中雄</text:p>
      <text:p text:style-name="P18">蒙藏委員會蒙事處科長紀慧貞</text:p>
      <text:p text:style-name="P18">蒙藏委員會蒙事處編譯員于琍雯</text:p>
      <text:p text:style-name="P18">衛生福利部次長許銘能</text:p>
      <text:p text:style-name="P18">衛生福利部醫療及社會福利機構管理會</text:p>
      <text:p text:style-name="P18">副執行長吳文正</text:p>
      <text:p text:style-name="P18">簡任技正楊耀城</text:p>
      <text:p text:style-name="P18">薦任技士黃秀玲</text:p>
      <text:p text:style-name="P18">衛生福利部食品藥物管理署研究員馮潤蘭</text:p>
      <text:p text:style-name="P18">衛生福利部臺北醫院院長徐錦池</text:p>
      <text:p text:style-name="P18">衛生福利部桃園醫院復健科醫師吳政哲</text:p>
      <text:p text:style-name="P17">派赴國家：中國大陸內蒙古自治區</text:p>
      <text:p text:style-name="P17">出國期間：104年9月03日至10日</text:p>
      <text:p text:style-name="P19"><text:span text:style-name="T9">報告日期：104年12月</text:span><text:span text:style-name="T9">9</text:span><text:span text:style-name="T9">日</text:span></text:p>
      <text:p text:style-name="P20"><text:span text:style-name="T168">摘<text:tab/><text:tab/>要</text:span></text:p>
      <text:p text:style-name="P22"><text:span text:style-name="WW-預設段落字型11"><text:span text:style-name="T93">政府在全球化的思維下，追求兩岸關係正常化及和平發展，以確保臺灣的繁榮安全與區域和平安定。在中華民國憲法的架構、「不統、不獨、不武」的原則及「維持現狀」的前提下，積極改善兩岸關係，維護臺海和平穩定，為區域共榮發展創造條件。政府秉持「以臺灣為主、對人民有利」為推動兩岸關係的最高指導原則，循序穩健地推動有助於兩岸良性互動、正常往來的政策措施，務實促進兩岸的協商與交流</text:span></text:span><text:span text:style-name="WW-預設段落字型11"><text:span text:style-name="T90">。</text:span></text:span></text:p>
      <text:p text:style-name="P23"><text:span text:style-name="WW-預設段落字型11"><text:span text:style-name="T93">臺</text:span></text:span><text:span text:style-name="WW-預設段落字型11"><text:span text:style-name="T80">灣的醫療服務水準居亞洲之冠，過去數十年來，國際醫療援外工作，充分展現台灣的軟實力。為增進兩岸醫療領域之間的瞭解、合作，並促進海峽兩岸醫療管理發展交流與友誼，透過本會主政之「</text:span></text:span><text:span text:style-name="WW-預設段落字型11"><text:span text:style-name="T93">臺</text:span></text:span><text:span text:style-name="WW-預設段落字型11"><text:span text:style-name="T80">灣與蒙族聚居地區衛生醫療交流平台小組」組成「</text:span></text:span><text:span text:style-name="WW-預設段落字型11"><text:span text:style-name="T93">臺</text:span></text:span><text:span text:style-name="WW-預設段落字型11"><text:span text:style-name="T80">灣醫療團」前往大陸內蒙古自治區考察交流。安排雙邊公衛高層互訪與專題演講，瞭解兩地醫衛合作發展可行性，交換醫衛單位建構醫療保健體系觀念及想法交流。希循序穩健地推動有助於兩岸良性互動、正常往來的政策措施，務實促進兩岸的協商與交流，開創「互利雙贏、共存共榮」的兩岸新局。</text:span></text:span></text:p>
      <text:p text:style-name="P24"><text:span text:style-name="T14">目　　次</text:span></text:p>
      <text:p text:style-name="P5"><text:span text:style-name="WW-預設段落字型11"><text:span text:style-name="T27">壹、計畫緣起與目的</text:span></text:span><text:span text:style-name="WW-預設段落字型11"><text:span text:style-name="T27">………………………………………………………………</text:span></text:span><text:span text:style-name="WW-預設段落字型11"><text:span text:style-name="T97">1</text:span></text:span></text:p>
      <text:p text:style-name="P5"><text:span text:style-name="WW-預設段落字型11"><text:span text:style-name="T27">貳、考察單位與專題演講</text:span></text:span><text:span text:style-name="WW-預設段落字型11"><text:span text:style-name="T27">…………………………………………………………</text:span></text:span><text:span text:style-name="WW-預設段落字型11"><text:span text:style-name="T27">2</text:span></text:span></text:p>
      <text:p text:style-name="P5"><text:span text:style-name="WW-預設段落字型11"><text:span text:style-name="T27">一、</text:span></text:span><text:span text:style-name="WW-預設段落字型11"><text:span text:style-name="T27">內蒙古第四醫院…………………………………………………………3</text:span></text:span></text:p>
      <text:p text:style-name="P5"><text:span text:style-name="WW-預設段落字型11"><text:span text:style-name="T27">二、內蒙古包鋼醫院</text:span></text:span><text:span text:style-name="WW-預設段落字型11"><text:span text:style-name="T27">…………………………………………………………</text:span></text:span><text:span text:style-name="WW-預設段落字型11"><text:span text:style-name="T29">4</text:span></text:span></text:p>
      <text:p text:style-name="P39"><text:span text:style-name="WW-預設段落字型11"><text:span text:style-name="T27">三</text:span></text:span><text:span text:style-name="WW-預設段落字型11"><text:span text:style-name="T27">、</text:span></text:span><text:span text:style-name="WW-預設段落字型11"><text:span text:style-name="T79">內蒙古自治區人民醫院</text:span></text:span><text:span text:style-name="WW-預設段落字型11"><text:span text:style-name="T27">…………………………………………………5</text:span></text:span></text:p>
      <text:p text:style-name="P7"><text:span text:style-name="WW-預設段落字型11"><text:span text:style-name="T79">四</text:span></text:span><text:span text:style-name="WW-預設段落字型11"><text:span text:style-name="T27">、</text:span></text:span><text:span text:style-name="WW-預設段落字型11"><text:span text:style-name="T79">內蒙古赤峰學院附屬醫院</text:span></text:span><text:span text:style-name="WW-預設段落字型11"><text:span text:style-name="T27">………………………………………………</text:span></text:span><text:span text:style-name="WW-預設段落字型11"><text:span text:style-name="T29">6</text:span></text:span></text:p>
      <text:p text:style-name="P5"><text:span text:style-name="WW-預設段落字型11"><text:span text:style-name="T27">參、考察行程</text:span></text:span><text:span text:style-name="WW-預設段落字型11"><text:span text:style-name="T27">………………………………………………………………………7</text:span></text:span></text:p>
      <text:p text:style-name="P5"><text:span text:style-name="WW-預設段落字型11"><text:span text:style-name="T27">肆、心得與建議</text:span></text:span><text:span text:style-name="WW-預設段落字型11"><text:span text:style-name="T27">……………………………………………………………………</text:span></text:span><text:span text:style-name="WW-預設段落字型11"><text:span text:style-name="T29">8</text:span></text:span></text:p>
      <text:p text:style-name="P6"><text:span text:style-name="WW-預設段落字型11"><text:span text:style-name="T27">伍、</text:span></text:span><text:span text:style-name="WW-預設段落字型11"><text:span text:style-name="T27">附錄</text:span></text:span><text:span text:style-name="WW-預設段落字型11"><text:span text:style-name="T27">活動相片</text:span></text:span><text:span text:style-name="WW-預設段落字型11"><text:span text:style-name="T27">…………………………………………………………………</text:span></text:span><text:span text:style-name="WW-預設段落字型11"><text:span text:style-name="T29">13</text:span></text:span></text:p>
      <text:p text:style-name="P14"><text:span text:style-name="WW-預設段落字型11"><text:span text:style-name="T17">壹、計畫緣起與目的</text:span></text:span></text:p>
      <text:p text:style-name="P8"><text:span text:style-name="T79"><text:tab/></text:span><text:span text:style-name="T82">近年來，不論是政府部門、國際救援組織或醫學中心為因應天災、戰亂或針對開發中國家長期面臨的貧病現象，所發起的醫療救援行動正風起雲湧。從聞名國際的無疆界醫生組織、美慈組織、國際關懷組織、國際奧比斯到國內如外交部、衛生</text:span><text:span text:style-name="T82">福利部</text:span><text:span text:style-name="T82">、國際合作發展基金會、私立醫療院所協會、</text:span><text:span text:style-name="T79">TaiwanIHA</text:span><text:span text:style-name="T82">、中華救助總會、台灣紅十字會、羅惠夫基金會、慈濟、路竹會及台灣國際醫療行動協會（</text:span><text:span text:style-name="T79">IACT</text:span><text:span text:style-name="T82">）等等，均積極投入國際醫療援助及公共衛生改善的行列，足見國際醫療援助非僅是基於人道普世價值的義行，更是當前國際援外趨勢的主流。</text:span></text:p>
      <text:p text:style-name="P26"><text:span text:style-name="WW-預設段落字型11"><text:span text:style-name="T82">政府在全球化的思維下，追求兩岸關係正常化及和平發展，以確保臺灣的繁榮安全與區域和平安定。在中華民國憲法的架構、「不統、不獨、不武」的原則及「維持現狀」的前提下，積極改善兩岸關係，維護臺海和平穩定，為區域共榮發展創造條件。政府秉持「以臺灣為主、對人民有利」為推動兩岸關係的最高指導原則，循序穩健地推動有助於兩岸良性互動、正常往來的政策措施，務實促進兩岸的協商與交流，希望開創「互利雙贏、共存共榮」的兩岸新局。據此，本會積極與大陸內蒙古自治區展開各項合作事宜，其中，公衛醫療交流，為本會當前重點工作之一。</text:span></text:span></text:p>
      <text:p text:style-name="P25"><text:span text:style-name="WW-預設段落字型11"><text:span text:style-name="T82">本會自</text:span></text:span><text:span text:style-name="WW-預設段落字型11"><text:span text:style-name="T79">98</text:span></text:span><text:span text:style-name="WW-預設段落字型11"><text:span text:style-name="T82">年起透過「臺灣與蒙族聚居地區衛生醫療交流平臺小組」，展開兩岸醫療交流事宜。陸續辦理與內蒙古自治區各項醫衛交流活動，包括安排雙邊高層互訪與專題演講，瞭解兩地醫衛合作發展之可行性，協助當地醫衛單位建構醫療保健與照護政策及作業模式；本</text:span></text:span><text:span text:style-name="WW-預設段落字型11"><text:span text:style-name="T82">次</text:span></text:span><text:span text:style-name="WW-預設段落字型11"><text:span text:style-name="T82">考察以高層互訪、專題演講介紹臺灣經驗，深化兩岸關係，相信臺灣醫療團隊所展現的豐富醫療衛生成功經驗，不但可作為當地醫衛技術推廣之參考，更可增進兩岸醫療領域間的瞭解、合作與友誼。</text:span></text:span></text:p>
      <text:p text:style-name="P30"><text:span text:style-name="WW-預設段落字型11"><text:span text:style-name="T17"/></text:span></text:p>
      <text:p text:style-name="P30"><text:span text:style-name="WW-預設段落字型11"><text:span text:style-name="T17">貳、考察單位與專題演講</text:span></text:span></text:p>
      <text:p text:style-name="P31"><text:span text:style-name="WW-預設段落字型11"><text:span text:style-name="T79">本會主政之</text:span></text:span><text:span text:style-name="WW-預設段落字型11"><text:span text:style-name="T82">「臺灣與蒙族聚居地區衛生醫療交流平臺小組」</text:span></text:span><text:span text:style-name="WW-預設段落字型11"><text:span text:style-name="T142">，</text:span></text:span><text:span text:style-name="WW-預設段落字型11"><text:span text:style-name="T145">自</text:span></text:span><text:span text:style-name="WW-預設段落字型11"><text:span text:style-name="T142">98</text:span></text:span><text:span text:style-name="WW-預設段落字型11"><text:span text:style-name="T145">年起開展兩岸醫療交流以來，在雙方友好往來與互動中，陸續促成了內蒙古自治區衛生廳與臺北市政府衛生局、</text:span></text:span><text:span text:style-name="WW-預設段落字型11"><text:span text:style-name="T82">內蒙古醫學院與國立陽明大學、中山醫學大學附設醫院與烏海市衛生局及所屬人民醫院、蒙中醫院，高雄長庚醫院與包頭包鋼醫院、</text:span></text:span><text:span text:style-name="WW-預設段落字型11"><text:span text:style-name="T84">國立陽明大學附設醫院與內蒙古醫科大學第二附屬醫院、童綜合醫院與內蒙古自治區婦幼保健院、義大醫院與內蒙古包頭市腫瘤醫院、均分別簽署合作備忘錄或合作協議</text:span></text:span><text:span text:style-name="WW-預設段落字型11"><text:span text:style-name="T82">，</text:span></text:span><text:span text:style-name="WW-預設段落字型11"><text:span text:style-name="T84">為兩地醫院未來合作立下基礎。</text:span></text:span></text:p>
      <text:p text:style-name="P4"><text:soft-page-break/><text:span text:style-name="WW-預設段落字型11"><text:span text:style-name="T80"><text:tab/></text:span></text:span><text:span text:style-name="WW-預設段落字型11"><text:span text:style-name="T84">此外</text:span></text:span><text:span text:style-name="WW-預設段落字型11"><text:span text:style-name="T82">，經由本會邀請來臺的內蒙古公衛高層，除</text:span></text:span><text:span text:style-name="WW-預設段落字型11"><text:span text:style-name="T79">2009</text:span></text:span><text:span text:style-name="WW-預設段落字型11"><text:span text:style-name="T82">年內蒙古自治區衛生廳楊成旺廳長，後續</text:span></text:span><text:span text:style-name="WW-預設段落字型11"><text:span text:style-name="T79">2012</text:span></text:span><text:span text:style-name="WW-預設段落字型11"><text:span text:style-name="T82">年畢力夫廳長、</text:span></text:span><text:span text:style-name="WW-預設段落字型11"><text:span text:style-name="T79">2013</text:span></text:span><text:span text:style-name="WW-預設段落字型11"><text:span text:style-name="T82">年尹赤林副廳長均應邀來臺參訪各級醫療院所並洽談雙方各項交流計畫</text:span></text:span><text:span text:style-name="WW-預設段落字型11"><text:span text:style-name="T84">。在專業醫護人員觀摩部分</text:span></text:span><text:span text:style-name="WW-預設段落字型11"><text:span text:style-name="T82">，有「</text:span></text:span><text:span text:style-name="WW-預設段落字型11"><text:span text:style-name="T79">2010</text:span></text:span><text:span text:style-name="WW-預設段落字型11"><text:span text:style-name="T82">年大陸內蒙古地區醫事公衛人員來臺觀摩班」、</text:span></text:span><text:span text:style-name="WW-預設段落字型11"><text:span text:style-name="T79">2013</text:span></text:span><text:span text:style-name="WW-預設段落字型11"><text:span text:style-name="T82">年</text:span></text:span><text:span text:style-name="WW-預設段落字型11"><text:span text:style-name="T79">5</text:span></text:span><text:span text:style-name="WW-預設段落字型11"><text:span text:style-name="T82">月內蒙古各盟市社區衛生服務中心管理人員觀摩臺灣基層社區衛生工作發展現況、</text:span></text:span><text:span text:style-name="WW-預設段落字型11"><text:span text:style-name="T79">2013</text:span></text:span><text:span text:style-name="WW-預設段落字型11"><text:span text:style-name="T82">年</text:span></text:span><text:span text:style-name="WW-預設段落字型11"><text:span text:style-name="T79">12</text:span></text:span><text:span text:style-name="WW-預設段落字型11"><text:span text:style-name="T82">月「大陸內蒙古自治區醫院管理人員來臺觀摩活動」、</text:span></text:span><text:span text:style-name="WW-預設段落字型11"><text:span text:style-name="T79">2014</text:span></text:span><text:span text:style-name="WW-預設段落字型11"><text:span text:style-name="T82">年</text:span></text:span><text:span text:style-name="WW-預設段落字型11"><text:span text:style-name="T79">5</text:span></text:span><text:span text:style-name="WW-預設段落字型11"><text:span text:style-name="T82">月內蒙古衛生和計畫生育委員會婦幼保健暨慢性疾病臺灣考察團、</text:span></text:span><text:span text:style-name="WW-預設段落字型11"><text:span text:style-name="T79">2014</text:span></text:span><text:span text:style-name="WW-預設段落字型11"><text:span text:style-name="T82">年</text:span></text:span><text:span text:style-name="WW-預設段落字型11"><text:span text:style-name="T79">5</text:span></text:span><text:span text:style-name="WW-預設段落字型11"><text:span text:style-name="T82">月內蒙古醫科大學第一附屬醫院選派各臨床科室主任來臺學習考察、</text:span></text:span><text:span text:style-name="WW-預設段落字型11"><text:span text:style-name="T79">2014</text:span></text:span><text:span text:style-name="WW-預設段落字型11"><text:span text:style-name="T82">年</text:span></text:span><text:span text:style-name="WW-預設段落字型11"><text:span text:style-name="T79">8</text:span></text:span><text:span text:style-name="WW-預設段落字型11"><text:span text:style-name="T82">月內蒙古醫科大學附屬醫院再次選派各臨床科室主任共</text:span></text:span><text:span text:style-name="WW-預設段落字型11"><text:span text:style-name="T79">16</text:span></text:span><text:span text:style-name="WW-預設段落字型11"><text:span text:style-name="T82">名來臺學習考察、</text:span></text:span><text:span text:style-name="WW-預設段落字型11"><text:span text:style-name="T79">2014</text:span></text:span><text:span text:style-name="WW-預設段落字型11"><text:span text:style-name="T82">年</text:span></text:span><text:span text:style-name="WW-預設段落字型11"><text:span text:style-name="T79">11</text:span></text:span><text:span text:style-name="WW-預設段落字型11"><text:span text:style-name="T82">月</text:span></text:span><text:span text:style-name="WW-預設段落字型11"><text:span text:style-name="T84">烏海市衛生局醫療人員一行</text:span></text:span><text:span text:style-name="WW-預設段落字型11"><text:span text:style-name="T80">15</text:span></text:span><text:span text:style-name="WW-預設段落字型11"><text:span text:style-name="T84">人來臺學習考察，</text:span></text:span><text:span text:style-name="WW-預設段落字型11"><text:span text:style-name="T79">2014</text:span></text:span><text:span text:style-name="WW-預設段落字型11"><text:span text:style-name="T82">年</text:span></text:span><text:span text:style-name="WW-預設段落字型11"><text:span text:style-name="T79">12</text:span></text:span><text:span text:style-name="WW-預設段落字型11"><text:span text:style-name="T82">月</text:span></text:span><text:span text:style-name="WW-預設段落字型11"><text:span text:style-name="T84">內蒙古自治區衛生和計畫生育委員會及區內院長等一行</text:span></text:span><text:span text:style-name="WW-預設段落字型11"><text:span text:style-name="T80">7</text:span></text:span><text:span text:style-name="WW-預設段落字型11"><text:span text:style-name="T84">人組團來</text:span></text:span><text:span text:style-name="WW-預設段落字型11"><text:span text:style-name="T82">臺</text:span></text:span><text:span text:style-name="WW-預設段落字型11"><text:span text:style-name="T84">考察交流。</text:span></text:span></text:p>
      <text:p text:style-name="P32"><text:span text:style-name="WW-預設段落字型11"><text:span text:style-name="T80"><text:tab/><text:tab/></text:span></text:span><text:span text:style-name="WW-預設段落字型11"><text:span text:style-name="T84">我方亦自</text:span></text:span><text:span text:style-name="WW-預設段落字型11"><text:span text:style-name="T80">2010</text:span></text:span><text:span text:style-name="WW-預設段落字型11"><text:span text:style-name="T84">年</text:span></text:span><text:span text:style-name="WW-預設段落字型11"><text:span text:style-name="T80">7</text:span></text:span><text:span text:style-name="WW-預設段落字型11"><text:span text:style-name="T84">月辦理臺灣醫療團前往內蒙古自治區交流考察，陸續又於</text:span></text:span><text:span text:style-name="WW-預設段落字型11"><text:span text:style-name="T80">2011</text:span></text:span><text:span text:style-name="WW-預設段落字型11"><text:span text:style-name="T84">年</text:span></text:span><text:span text:style-name="WW-預設段落字型11"><text:span text:style-name="T82">、</text:span></text:span><text:span text:style-name="WW-預設段落字型11"><text:span text:style-name="T79">2012</text:span></text:span><text:span text:style-name="WW-預設段落字型11"><text:span text:style-name="T82">年、</text:span></text:span><text:span text:style-name="WW-預設段落字型11"><text:span text:style-name="T79">2013</text:span></text:span><text:span text:style-name="WW-預設段落字型11"><text:span text:style-name="T82">年籌組</text:span></text:span><text:span text:style-name="WW-預設段落字型11"><text:span text:style-name="T84">臺灣醫療團前往當地進行專題演講與教學式診療活動，計中央與地方衛生福利主管機關</text:span></text:span><text:span text:style-name="WW-預設段落字型11"><text:span text:style-name="T82">、各區大型教學醫院與各級醫療院所、或大學附屬醫院及院所均踴躍派員參與並深入當地醫療單位</text:span></text:span><text:span text:style-name="WW-預設段落字型11"><text:span text:style-name="T84">，進行直接意見交換與實際專業互動。</text:span></text:span></text:p>
      <text:p text:style-name="P32"><text:span text:style-name="WW-預設段落字型11"><text:span text:style-name="T80"><text:tab/><text:tab/></text:span></text:span><text:span text:style-name="WW-預設段落字型11"><text:span text:style-name="T84">本次交流之專題演講內容，即是依據內蒙古自治區衛生和計畫生育委員會</text:span></text:span><text:span text:style-name="WW-預設段落字型11"><text:span text:style-name="T80">(</text:span></text:span><text:span text:style-name="WW-預設段落字型11"><text:span text:style-name="T84">前身即為內蒙古自治區衛生廳</text:span></text:span><text:span text:style-name="WW-預設段落字型11"><text:span text:style-name="T80">)</text:span></text:span><text:span text:style-name="WW-預設段落字型11"><text:span text:style-name="T84">彙整當地各醫療院所專業內容需求或較迫切探求之課題，由本會邀請衛生福利部</text:span></text:span><text:span text:style-name="WW-預設段落字型11"><text:span text:style-name="T80">(</text:span></text:span><text:span text:style-name="WW-預設段落字型11"><text:span text:style-name="T84">臺灣衛生福利部對所屬醫院之監督管理制度</text:span></text:span><text:span text:style-name="WW-預設段落字型11"><text:span text:style-name="T80">/</text:span></text:span><text:span text:style-name="WW-預設段落字型11"><text:span text:style-name="T84">許銘能次長主講</text:span></text:span><text:span text:style-name="WW-預設段落字型11"><text:span text:style-name="T80">)</text:span></text:span><text:span text:style-name="WW-預設段落字型11"><text:span text:style-name="T82">、</text:span></text:span><text:span text:style-name="WW-預設段落字型11"><text:span text:style-name="T84">衛生福利部醫療及社會福利機構管理會</text:span></text:span><text:span text:style-name="WW-預設段落字型11"><text:span text:style-name="T80">(</text:span></text:span><text:span text:style-name="WW-預設段落字型11"><text:span text:style-name="T84">臺灣處理醫療糾紛機制的介紹</text:span></text:span><text:span text:style-name="WW-預設段落字型11"><text:span text:style-name="T80">/</text:span></text:span><text:span text:style-name="WW-預設段落字型11"><text:span text:style-name="T84">吳文正副執行長主講</text:span></text:span><text:span text:style-name="WW-預設段落字型11"><text:span text:style-name="T82">、醫療質量監測與病人安全</text:span></text:span><text:span text:style-name="WW-預設段落字型11"><text:span text:style-name="T79">/</text:span></text:span><text:span text:style-name="WW-預設段落字型11"><text:span text:style-name="T82">楊耀城簡任技正主講、臺灣長期照護機構之經營與管理</text:span></text:span><text:span text:style-name="WW-預設段落字型11"><text:span text:style-name="T79">-</text:span></text:span><text:span text:style-name="WW-預設段落字型11"><text:span text:style-name="T82">以醫院附設護理之家為例</text:span></text:span><text:span text:style-name="WW-預設段落字型11"><text:span text:style-name="T79">/</text:span></text:span><text:span text:style-name="WW-預設段落字型11"><text:span text:style-name="T82">黃秀玲薦任技士主講</text:span></text:span><text:span text:style-name="WW-預設段落字型11"><text:span text:style-name="T80">)</text:span></text:span><text:span text:style-name="WW-預設段落字型11"><text:span text:style-name="T82">、</text:span></text:span><text:span text:style-name="WW-預設段落字型11"><text:span text:style-name="T84">衛生福利部食品藥物管理署</text:span></text:span><text:span text:style-name="WW-預設段落字型11"><text:span text:style-name="T80">(</text:span></text:span><text:span text:style-name="WW-預設段落字型11"><text:span text:style-name="T84">臺灣食品安全制度簡介</text:span></text:span><text:span text:style-name="WW-預設段落字型11"><text:span text:style-name="T80">/</text:span></text:span><text:span text:style-name="WW-預設段落字型11"><text:span text:style-name="T84">馮潤蘭研究員主講</text:span></text:span><text:span text:style-name="WW-預設段落字型11"><text:span text:style-name="T80">)</text:span></text:span><text:span text:style-name="WW-預設段落字型11"><text:span text:style-name="T82">、</text:span></text:span><text:span text:style-name="WW-預設段落字型11"><text:span text:style-name="T84">衛生福利部臺北醫院</text:span></text:span><text:span text:style-name="WW-預設段落字型11"><text:span text:style-name="T82">、</text:span></text:span><text:span text:style-name="WW-預設段落字型11"><text:span text:style-name="T84">衛生福利部桃園醫院</text:span></text:span><text:span text:style-name="WW-預設段落字型11"><text:span text:style-name="T80">(</text:span></text:span><text:span text:style-name="WW-預設段落字型11"><text:span text:style-name="T84">臺灣復健醫療之發展與現況</text:span></text:span><text:span text:style-name="WW-預設段落字型11"><text:span text:style-name="T80">/</text:span></text:span><text:span text:style-name="WW-預設段落字型11"><text:span text:style-name="T84">吳政哲醫師主講</text:span></text:span><text:span text:style-name="WW-預設段落字型11"><text:span text:style-name="T80">)</text:span></text:span><text:span text:style-name="WW-預設段落字型11"><text:span text:style-name="T82">、</text:span></text:span><text:span text:style-name="WW-預設段落字型11"><text:span text:style-name="T84">臺</text:span></text:span><text:span text:style-name="WW-預設段落字型11"><text:span text:style-name="T82">北醫學大學</text:span></text:span><text:span text:style-name="WW-預設段落字型11"><text:span text:style-name="T79">(</text:span></text:span><text:span text:style-name="WW-預設段落字型11"><text:span text:style-name="T82">沒有圍牆的醫院</text:span></text:span><text:span text:style-name="WW-預設段落字型11"><text:span text:style-name="T79">/</text:span></text:span><text:span text:style-name="WW-預設段落字型11"><text:span text:style-name="T82">衛生政策暨健康照護研究中心張耀懋教授主講</text:span></text:span><text:span text:style-name="WW-預設段落字型11"><text:span text:style-name="T79">)</text:span></text:span><text:span text:style-name="WW-預設段落字型11"><text:span text:style-name="T82">、敏盛綜合醫院</text:span></text:span><text:span text:style-name="WW-預設段落字型11"><text:span text:style-name="T79">(</text:span></text:span><text:span text:style-name="WW-預設段落字型11"><text:span text:style-name="T82">臺灣醫院質量管理體系經驗分享</text:span></text:span><text:span text:style-name="WW-預設段落字型11"><text:span text:style-name="T79">/</text:span></text:span><text:span text:style-name="WW-預設段落字型11"><text:span text:style-name="T82">王炯朗院長主講</text:span></text:span><text:span text:style-name="WW-預設段落字型11"><text:span text:style-name="T79">)</text:span></text:span><text:span text:style-name="WW-預設段落字型11"><text:span text:style-name="T82">、仕仁診所</text:span></text:span><text:span text:style-name="WW-預設段落字型11"><text:span text:style-name="T79">(</text:span></text:span><text:span text:style-name="WW-預設段落字型11"><text:span text:style-name="T82">加護病房的團隊合作</text:span></text:span><text:span text:style-name="WW-預設段落字型11"><text:span text:style-name="T79">/</text:span></text:span><text:span text:style-name="WW-預設段落字型11"><text:span text:style-name="T82">吳茂仁醫師主講</text:span></text:span><text:span text:style-name="WW-預設段落字型11"><text:span text:style-name="T79">)</text:span></text:span><text:span text:style-name="WW-預設段落字型11"><text:span text:style-name="T82">等各醫療專業科別或專題講述。各專題講者於講述前，均先實地參觀考察單位，參觀同時與該科人員討論實際現況、具體作法，並交換相關訊息及提供建議，確實達到充分雙向交流的目的，有助未來兩岸醫療領域了解與合作。</text:span></text:span></text:p>
      <text:p text:style-name="P4"><text:span text:style-name="WW-預設段落字型11"><text:span text:style-name="T80"><text:tab/></text:span></text:span><text:span text:style-name="WW-預設段落字型11"><text:span text:style-name="T84">特別是本次促成衛生福利部臺北醫院與內蒙古自治區人民醫院簽署合作協議活動</text:span></text:span><text:span text:style-name="WW-預設段落字型11"><text:span text:style-name="T82">。本考察團由</text:span></text:span><text:span text:style-name="WW-預設段落字型11"><text:span text:style-name="T84">衛生福利部許銘能次長率團拜會內蒙古自治區衛生和計畫生育委員會，並在許銘能次長主持與見證下於人民醫院完成衛生福利部臺北醫院與內蒙古自治區人民醫院簽署合作協議儀式</text:span></text:span><text:span text:style-name="WW-預設段落字型11"><text:span text:style-name="T82">，為兩岸醫療交流又增添佳績，擴大未來交流範圍。</text:span></text:span></text:p>
      <text:p text:style-name="P4"><text:span text:style-name="WW-預設段落字型11"><text:span text:style-name="T79"><text:tab/> </text:span></text:span><text:span text:style-name="WW-預設段落字型11"><text:span text:style-name="T82">當日簽署儀式內蒙代表為</text:span></text:span><text:span text:style-name="WW-預設段落字型11"><text:span text:style-name="T84">內蒙古自治區衛生和計畫生育委員會尹赤林副主任、自治區衛生和計畫生育委員會國際</text:span></text:span><text:soft-page-break/><text:span text:style-name="WW-預設段落字型11"><text:span text:style-name="T84">交流中心朝克主任、人民醫院院長兼黨委書記孫德俊教授、黨委副書記兼紀委書記莎茹拉、副院長趙興盛、副院長高學文、副院長石向榮、副院長高關心、副院長雲志中、副院長袁軍、院長辦公室主任伍永豐、黨委辦公室主任丁瑞、醫務處處長王孟和、護理部主任邢彩霞等與會</text:span></text:span><text:span text:style-name="WW-預設段落字型11"><text:span text:style-name="T82">。茲因本次團隊前往赤峰市交流時程</text:span></text:span><text:span text:style-name="WW-預設段落字型11"><text:span text:style-name="T142">，適逢該市畢力夫市長因公出訪，畢市長率該市秘書長孟昭均</text:span></text:span><text:span text:style-name="WW-預設段落字型11"><text:span text:style-name="T146">、市衛生和計畫生育委員會主任斯欽德力格爾、市農牧業局局長李自學等相關業務官員在赤峰市駐呼和浩特辦公處與團員會晤</text:span></text:span><text:span text:style-name="WW-預設段落字型11"><text:span text:style-name="T143">，並就兩地未來公衛醫療</text:span></text:span><text:span text:style-name="WW-預設段落字型11"><text:span text:style-name="T146">、食品藥物管理等交流業務進行交換意見</text:span></text:span><text:span text:style-name="WW-預設段落字型11"><text:span text:style-name="T143">，</text:span></text:span><text:span text:style-name="WW-預設段落字型11"><text:span text:style-name="T82">茲簡述考察單位如下：</text:span></text:span></text:p>
      <text:p text:style-name="P21"><text:span text:style-name="WW-預設段落字型11"><text:span text:style-name="T45">一</text:span></text:span><text:span text:style-name="WW-預設段落字型11"><text:span text:style-name="T84">、</text:span></text:span><text:span text:style-name="WW-預設段落字型11"><text:span text:style-name="T48">內蒙古第四醫院</text:span></text:span></text:p>
      <text:p text:style-name="P3"><text:span text:style-name="T159"><text:tab/>內蒙古第四醫院（自治區突發公共衛生事件醫療救治中心）是由內蒙古SARS救治中心與原內蒙古胸科醫院合</text:span><text:span text:style-name="T159">併</text:span><text:span text:style-name="T159">組建而成，自治區結核病防治研究所</text:span><text:span text:style-name="T159">併</text:span><text:span text:style-name="T159">設其中的自治區級傳染病醫院。主要負責結核病、SARS病等呼吸道傳染病，肝炎、痢疾等消化道傳染病以及蟲媒傳染病、經血液和性等途徑傳播的傳染性疾病的防治工作；負責重大食物、職業中毒、群體不明原因疾病、各種自然災害引發疾病的醫療救治工作。同時開展必要的綜合醫療服務，突出胸外科、心外科、骨科等綜合醫療科室。形成了以傳染病防治為主，“大專科、小綜合”的全區處理突發公共衛生事件醫療救治、傳染病防治的醫療、科研、培訓、技</text:span><text:span text:style-name="T159">術</text:span><text:span text:style-name="T159">指導中心。</text:span></text:p>
      <text:p text:style-name="P33"><text:span text:style-name="WW-預設段落字型11"><text:span text:style-name="T161">醫院目前設置床位350張。擁有核磁共振、64排CT、數字X光機、數字平板血管造影機、全自動生化檢驗系統、高壓氧艙等先進的大型醫療設備。醫院占地面積33.4萬平方米，建</text:span></text:span><text:span text:style-name="WW-預設段落字型11"><text:span text:style-name="T161">築</text:span></text:span><text:span text:style-name="WW-預設段落字型11"><text:span text:style-name="T161">占地面積1.2萬平方米，現有職工439人。</text:span></text:span></text:p>
      <text:p text:style-name="P21"><text:span text:style-name="WW-預設段落字型11"><text:span text:style-name="T47">二</text:span></text:span><text:span text:style-name="WW-預設段落字型11"><text:span text:style-name="T48">、</text:span></text:span><text:span text:style-name="WW-預設段落字型11"><text:span text:style-name="T45">包鋼醫院</text:span></text:span></text:p>
      <text:p text:style-name="P34"><text:span text:style-name="WW-預設段落字型11"><text:span text:style-name="T142">包鋼醫院於1958年10月正式開診，是內蒙古地區最早開展腎移植、包頭市最早開展肝移植手術的醫院，也是大陸衛生部指定的內蒙古地區唯一可以開展肝、腎移植的醫院，至今已完成肝腎移植術338例；腹腔鏡手術例數居包頭市首位。現已成為集醫療、教學、科研、預防保健為一體的綜合性三級甲等醫院。</text:span></text:span></text:p>
      <text:p text:style-name="P35"><text:span text:style-name="WW-預設段落字型11"><text:span text:style-name="T142">1999年與內蒙古醫學院合</text:span></text:span><text:span text:style-name="WW-預設段落字型11"><text:span text:style-name="T142">併</text:span></text:span><text:span text:style-name="WW-預設段落字型11"><text:span text:style-name="T142">成為內蒙古醫學院第三附屬醫院；2000年起，承擔內蒙古醫學院、武漢科技大學、包頭醫學院等高校本科、專科8個專業的臨床理論教學、臨床見習、生產實習的任務。建立了15個教研室，形成了完整的教學體系，已培養本科畢業生1,300餘名。2007年成為內蒙地區首批</text:span></text:span><text:span text:style-name="WW-預設段落字型11"><text:span text:style-name="T142">大陸</text:span></text:span><text:span text:style-name="WW-預設段落字型11"><text:span text:style-name="T142">衛生部內鏡（泌尿、普外、消化）診療技術培訓基地；急診急救與包頭市120聯網，在搶救因車禍和工傷或突發事件導致的群體傷、複合傷和多發傷等方面積累</text:span></text:span><text:soft-page-break/><text:span text:style-name="WW-預設段落字型11"><text:span text:style-name="T142">了豐富的經驗。近年來，醫院又成為城鎮職工基本醫療保險定點醫療機構、包頭市工傷保險定點醫院及首批新型農村合作醫療定點醫院。</text:span></text:span></text:p>
      <text:p text:style-name="P36"><text:span text:style-name="WW-預設段落字型11"><text:span text:style-name="T116">該院擁有</text:span></text:span><text:span text:style-name="WW-預設段落字型11"><text:span text:style-name="T142">GE light speed VCT XT 64</text:span></text:span><text:span text:style-name="WW-預設段落字型11"><text:span text:style-name="T116">排</text:span></text:span><text:span text:style-name="WW-預設段落字型11"><text:span text:style-name="T142">CT</text:span></text:span><text:span text:style-name="WW-預設段落字型11"><text:span text:style-name="T116">、</text:span></text:span><text:span text:style-name="WW-預設段落字型11"><text:span text:style-name="T142">2.0T</text:span></text:span><text:span text:style-name="WW-預設段落字型11"><text:span text:style-name="T116">核磁共振儀、直線加速器、血管造影機、菲利浦</text:span></text:span><text:span text:style-name="WW-預設段落字型11"><text:span text:style-name="T142">IE33</text:span></text:span><text:span text:style-name="WW-預設段落字型11"><text:span text:style-name="T116">彩超、</text:span></text:span><text:span text:style-name="WW-預設段落字型11"><text:span text:style-name="T142">ECT</text:span></text:span><text:span text:style-name="WW-預設段落字型11"><text:span text:style-name="T116">、螺旋</text:span></text:span><text:span text:style-name="WW-預設段落字型11"><text:span text:style-name="T142">CT</text:span></text:span><text:span text:style-name="WW-預設段落字型11"><text:span text:style-name="T116">、多功能醫療體檢車等先進設備。建築面積近7萬</text:span></text:span><text:span text:style-name="WW-預設段落字型11"><text:span text:style-name="T116">平方米</text:span></text:span><text:span text:style-name="WW-預設段落字型11"><text:span text:style-name="T116">，共19層的新綜合住院大樓正在建設中。建成後，醫院總床位將達到1,200張。醫療合作方面，先後與美國、加拿大、韓國、日本等國家的醫療機構和醫學專家建立了合作關係，建立了美國奧克拉―包頭心臟中心，在醫院派出醫護人員到美國進修的同時，美國專家每年至少兩次來包鋼醫院展開合作手術，使患者在包頭就能享受到世界一流水準醫療服務。醫院現有職工1,714名，醫院設有68個科室，其中臨床科室26個，醫技科室9個，分院5個，並下設7個社區衛生服務中心，13個社區衛生服務站，1個廠區綜合門診部和1所附屬衛校。擁有病床1,500張。年門診量達到84餘萬人次，年收治住院患者兩萬餘人次。</text:span></text:span></text:p>
      <text:p text:style-name="P21"><text:span text:style-name="WW-預設段落字型11"><text:span text:style-name="T118">三</text:span></text:span><text:span text:style-name="WW-預設段落字型11"><text:span text:style-name="T116">、</text:span></text:span><text:span text:style-name="WW-預設段落字型11"><text:span text:style-name="T109">內</text:span></text:span><text:span text:style-name="T47">蒙古自治區人民醫院</text:span></text:p>
      <text:p text:style-name="P29"><text:span text:style-name="WW-預設段落字型11"><text:span text:style-name="T142">內蒙古自治區人民醫院是自治區準廳級事業單位，隨自治區一起成立，至今有60多年的發展歷程，現已成為一所集醫療、教學、科研、預防、保健、康復為一體的三級甲等醫院，全院職工2,331名。該院多年來一直承擔著自治區及周邊地區的重要醫療任務、全區醫學院校臨床教學的重要任務、突發公共衛生事件的重要救治任務、全區醫療衛生科研工作的重要任務、全區保健幹部的主要醫療保健任務及全區基層醫療單位的幫扶協助任務。</text:span></text:span></text:p>
      <text:p text:style-name="P28"><text:span text:style-name="WW-預設段落字型11"><text:span text:style-name="T142">醫院占地面積 16.6萬</text:span></text:span><text:span text:style-name="WW-預設段落字型11"><text:span text:style-name="T116">平方米</text:span></text:span><text:span text:style-name="WW-預設段落字型11"><text:span text:style-name="T142">，建築面積31.3萬</text:span></text:span><text:span text:style-name="WW-預設段落字型11"><text:span text:style-name="T116">平方米</text:span></text:span><text:span text:style-name="WW-預設段落字型11"><text:span text:style-name="T142">，固定資產8.76億元人民幣，開放床位2,135張，擁有醫療、教學、科研的設備12,473台(件)，價值2.6億多元人民幣（百萬元人民幣以上設備37台，10萬元人民幣以上設備347台），其中具有世界領先水準的核磁共振機、CT、ECT、CR、數位胃腸造影機、血管造影系統、大型生化設備、眼底共焦鐳射掃描系統、全身彩色超</text:span></text:span><text:span text:style-name="WW-預設段落字型11"><text:span text:style-name="T142">音波</text:span></text:span><text:span text:style-name="WW-預設段落字型11"><text:span text:style-name="T142">系統、電子內</text:span></text:span><text:span text:style-name="WW-預設段落字型11"><text:span text:style-name="T142">視</text:span></text:span><text:span text:style-name="WW-預設段落字型11"><text:span text:style-name="T142">鏡系統、血液透析系統、十二導動態心電分析系統、手術照明及圖像處理系統、心電遙測監護系統、中央監護系統等大型設備300多台，以及世界最先進的數位化直線加速器、64排螺</text:span></text:span><text:span text:style-name="WW-預設段落字型11"><text:span text:style-name="T142">旋</text:span></text:span><text:span text:style-name="WW-預設段落字型11"><text:span text:style-name="T142">CT、數位X光機、荷蘭後裝機、微創手術系統等。2009年醫院門急診量70萬餘人次，住院病人4.65萬人次，年手術23,002例，平均床位使用率104%。</text:span></text:span></text:p>
      <text:p text:style-name="P37"><text:span text:style-name="WW-預設段落字型11"><text:span text:style-name="T142">醫院心內科、介入放射科、臨床檢驗科為自治區臨床醫學領先學科；呼吸內科、骨科、婦產科、醫學工程科為自治區臨床醫學重點學科。醫院綜合技術實力雄厚，先後開展了異體肝移植手術、腎移植手術、心內介入技術、超</text:span></text:span><text:span text:style-name="WW-預設段落字型11"><text:span text:style-name="T142">音</text:span></text:span><text:span text:style-name="WW-預設段落字型11"><text:span text:style-name="T142">介入技術、</text:span></text:span><text:soft-page-break/><text:span text:style-name="WW-預設段落字型11"><text:span text:style-name="T142">幹細胞移植技術、分子治療技術、心臟瓣膜置換術、冠狀動脈搭橋術、介入放射治療中晚期肺癌及肝癌、CT導向下治療血管疾病、胰島素依賴型糖尿病、脊柱側彎矯正術、關節置換術、心臟射頻消融術、角膜移植術、人工耳蝸技術等現代高新技術。</text:span></text:span></text:p>
      <text:p text:style-name="P8"><text:span text:style-name="WW-預設段落字型11"><text:span text:style-name="T45">四、內蒙古赤峰學院附屬醫院</text:span></text:span></text:p>
      <text:p text:style-name="P4"><text:span text:style-name="WW-預設段落字型11"><text:span text:style-name="T79"><text:tab/>赤峰學院附屬</text:span></text:span><text:span text:style-name="T168">醫院坐落於赤峰市紅山區園林路中段，占地面積31畝，建築面積5.7萬平方米，編制床位500張，實際開放床位1200張，醫院現有職工1198人,副高以上專家200</text:span><text:span text:style-name="T168">餘</text:span><text:span text:style-name="T168">名，碩士以上學位200餘人。全院共設52個臨床和醫技科室。醫院現擁有固定資產7.31億元，其中設備總值2.3億元，萬元以上專用醫療設備千餘台件，千萬元以上醫療設備4台件，擁有64排螺旋CT 、雙梯度MRI（1.5T）、醫用直線加速器、C臂血管造影機、2微米鐳射治療系統、全數位化平板乳腺機、CR、DR等性能先進的大型醫療設備。 2010年醫院門診量40萬人次，其中口腔門診6萬人次，出院病人3萬人次；大中型手術萬餘例；冠狀動脈造影1200餘人次。 </text:span></text:p>
      <text:p text:style-name="P4"><text:span text:style-name="WW-預設段落字型11"><text:span text:style-name="T122"><text:tab/></text:span></text:span><text:span text:style-name="T168">2005年迄今，</text:span><text:span text:style-name="WW-預設段落字型11"><text:span text:style-name="T122">赤峰學院附屬醫院</text:span></text:span><text:span text:style-name="T168">在</text:span><text:span text:style-name="T168">大陸</text:span><text:span text:style-name="T168">國內核心期刊發表學術論文20餘篇，其它期刊論文100餘篇，主編論著4部，參編論著4部。獲自治區科技進步三等獎一項，市級科技進步獎二項，獲國家專利一項。口腔外科自治區科研專案立項一項，申報國家支撐專案三項。每年接收旗縣以下醫院進修人員130餘名。作為赤峰學院臨床醫學理論教學及實驗實習基地，醫院自2003年以來，醫院每年派出80餘名教師，承擔赤峰學院醫學院醫療系、護理系、口腔系等五個專業7000—8000學時的臨床理論課授課任務，共有52名醫護人員參加了醫學院的臨床理論授課，共接納各醫學院校實習生519人，為基層醫療單位培養進修人員140餘人。2008年，醫院先後承辦了內蒙古自治區醫學會口腔健康西部行活動之口腔正畸培訓班、內蒙古自治區醫學會神經科學學術會議、內蒙古自治區醫學會泌尿外科學學術會議。醫院2007年被確定為內蒙古科技大學醫學部的臨床教學醫院。醫院相繼同大連醫科大學、內蒙古科技大學採取聯合辦學的方式，為以上兩所高校培養研究生。</text:span></text:p>
      <text:p text:style-name="P13"><text:span text:style-name="WW-預設段落字型11"><text:span text:style-name="T17">參、考察行程</text:span></text:span></text:p>
      <table:table table:name="表格1" table:style-name="表格1">
        <table:table-column table:style-name="表格1.A"/>
        <table:table-column table:style-name="表格1.B"/>
        <table:table-row table:style-name="表格1.1">
          <table:table-cell table:style-name="表格1.A1" office:value-type="string">
            <text:p text:style-name="P11">9月3日</text:p>
            <text:p text:style-name="P11"/>
          </table:table-cell>
          <table:table-cell table:style-name="表格1.B1" office:value-type="string">
            <text:p text:style-name="P11">10：55-14：40 <text:span text:style-name="T163">長榮</text:span>航空公司(BR728) 臺北至呼和浩特</text:p>
            <text:p text:style-name="P11">宿：呼和浩特市</text:p>
          </table:table-cell>
        </table:table-row>
        <table:table-row table:style-name="表格1.2">
          <table:table-cell table:style-name="表格1.A1" office:value-type="string">
            <text:p text:style-name="P11">9月4日</text:p>
          </table:table-cell>
          <table:table-cell table:style-name="表格1.B1" office:value-type="string">
            <text:p text:style-name="P11">自呼和浩特市至包頭市</text:p>
            <text:p text:style-name="P11">參訪內蒙古第四醫院、包<text:span text:style-name="T163">鋼醫</text:span>院</text:p>
            <text:p text:style-name="P11">宿：包<text:span text:style-name="T163">頭</text:span>市</text:p>
          </table:table-cell>
        </table:table-row>
        <table:table-row table:style-name="表格1.8">
          <table:table-cell table:style-name="表格1.A1" office:value-type="string">
            <text:p text:style-name="P11">9月5日</text:p>
          </table:table-cell>
          <table:table-cell table:style-name="表格1.B1" office:value-type="string">
            <text:p text:style-name="P11">參觀包<text:span text:style-name="T163">鋼醫</text:span>院<text:span text:style-name="T163">復</text:span>健科</text:p>
            <text:p text:style-name="P11"><text:span text:style-name="T163">專題</text:span>演<text:span text:style-name="T163">講/吳</text:span>文正：「臺<text:span text:style-name="T163">灣處</text:span>理<text:span text:style-name="T163">醫療糾紛機</text:span>制的介<text:span text:style-name="T163">紹</text:span>」</text:p>
            <text:p text:style-name="P11"><text:span text:style-name="T163">專題</text:span>演<text:span text:style-name="T163">講/吳</text:span>政哲<text:span text:style-name="T163">醫師</text:span>「臺<text:span text:style-name="T163">灣復</text:span>健<text:span text:style-name="T163">醫療</text:span>之<text:span text:style-name="T163">發</text:span>展<text:span text:style-name="T163">與現況</text:span>」</text:p>
            <text:p text:style-name="P11">自包頭市至呼和浩特市</text:p>
            <text:p text:style-name="P11">宿：呼和浩特市</text:p>
          </table:table-cell>
        </table:table-row>
        <table:table-row table:style-name="表格1.8">
          <table:table-cell table:style-name="表格1.A1" office:value-type="string">
            <text:p text:style-name="P11">9月6日</text:p>
          </table:table-cell>
          <table:table-cell table:style-name="表格1.B1" office:value-type="string">
            <text:p text:style-name="P11">拜<text:span text:style-name="T163">會內</text:span>蒙古自治<text:span text:style-name="T163">區</text:span>人民<text:span text:style-name="T163">醫</text:span>院暨<text:span text:style-name="T163">簽約儀</text:span>式</text:p>
            <text:p text:style-name="P11">拜<text:span text:style-name="T163">會內</text:span>蒙古自治<text:span text:style-name="T163">區衛</text:span>生和<text:span text:style-name="T163">計劃</text:span>生育委<text:span text:style-name="T163">員會</text:span></text:p>
            <text:p text:style-name="P11"><text:span text:style-name="T163">專題</text:span>演<text:span text:style-name="T163">講/許銘</text:span>能次<text:span text:style-name="T163">長</text:span>「臺<text:span text:style-name="T163">灣衛</text:span>生福利部<text:span text:style-name="T163">對</text:span>所<text:span text:style-name="T163">屬醫</text:span>院之<text:span text:style-name="T163">監</text:span>管理制度」。</text:p>
            <text:p text:style-name="P11"><text:s/><text:span text:style-name="T163">專題</text:span>演<text:span text:style-name="T163">講/吳</text:span>文正：「臺<text:span text:style-name="T163">灣處</text:span>理<text:span text:style-name="T163">醫療糾紛機</text:span>制的介<text:span text:style-name="T163">紹</text:span>」。</text:p>
            <text:p text:style-name="P11"><text:span text:style-name="T163">內</text:span>蒙古人民<text:span text:style-name="T163">醫</text:span>院 演講<text:span text:style-name="T163">會場:</text:span></text:p>
            <text:p text:style-name="P11"><text:s/><text:span text:style-name="T163">專題</text:span>演<text:span text:style-name="T163">講/楊</text:span>耀城<text:span text:style-name="T163">講題</text:span>：「<text:span text:style-name="T163">醫療質</text:span>量<text:span text:style-name="T163">監測與</text:span>病人安全」。</text:p>
            <text:p text:style-name="P11"><text:s/><text:span text:style-name="T163">專題</text:span>演<text:span text:style-name="T163">講/張</text:span>耀懋<text:span text:style-name="T163">講題</text:span>：「<text:span text:style-name="T163">沒</text:span>有<text:span text:style-name="T163">圍牆</text:span>的<text:span text:style-name="T163">醫</text:span>院」。</text:p>
            <text:p text:style-name="P11"><text:span text:style-name="T163">專題</text:span>演<text:span text:style-name="T163">講/吳</text:span>政哲<text:span text:style-name="T163">醫師</text:span>「臺<text:span text:style-name="T163">灣復</text:span>健<text:span text:style-name="T163">醫療</text:span>之<text:span text:style-name="T163">發</text:span>展<text:span text:style-name="T163">與現況</text:span>」</text:p>
          </table:table-cell>
        </table:table-row>
        <table:table-row table:style-name="表格1.8">
          <table:table-cell table:style-name="表格1.A1" office:value-type="string">
            <text:p text:style-name="P11">9月7日</text:p>
          </table:table-cell>
          <table:table-cell table:style-name="表格1.B1" office:value-type="string">
            <text:p text:style-name="P11">參訪內蒙古博物院、伊利牧場</text:p>
            <text:p text:style-name="P11">宿：呼和浩特市</text:p>
          </table:table-cell>
        </table:table-row>
        <table:table-row table:style-name="表格1.8">
          <table:table-cell table:style-name="表格1.A1" office:value-type="string">
            <text:p text:style-name="P11">9月8日</text:p>
          </table:table-cell>
          <table:table-cell table:style-name="表格1.B1" office:value-type="string">
            <text:p text:style-name="P11">天津航空(GS6513) 呼和浩特市至赤峰市</text:p>
            <text:p text:style-name="P11"><text:soft-page-break/><text:span text:style-name="T163">專題演講/馮潤蘭</text:span>研究<text:span text:style-name="T163">員</text:span>赴赤峰市市<text:span text:style-name="T163">場監</text:span>督管理委<text:span text:style-name="T163">員會</text:span>：臺<text:span text:style-name="T163">灣</text:span>食品安全制度<text:span text:style-name="T163">簡</text:span>介</text:p>
            <text:p text:style-name="P11">宿：赤峰市</text:p>
          </table:table-cell>
        </table:table-row>
        <table:table-row table:style-name="表格1.8">
          <table:table-cell table:style-name="表格1.A1" office:value-type="string">
            <text:p text:style-name="P11">9月9日</text:p>
          </table:table-cell>
          <table:table-cell table:style-name="表格1.B1" office:value-type="string">
            <text:p text:style-name="P11">拜<text:span text:style-name="T163">會內</text:span>蒙古赤峰<text:span text:style-name="T163">學</text:span>院附<text:span text:style-name="T163">屬醫</text:span>院</text:p>
            <text:p text:style-name="P11"><text:span text:style-name="T163">專題講</text:span>座/<text:span text:style-name="T163">黃</text:span>秀玲：臺<text:span text:style-name="T163">灣長</text:span>期照<text:span text:style-name="T163">護機搆</text:span>之<text:span text:style-name="T163">經營與發</text:span> <text:s text:c="23"/>展--以<text:span text:style-name="T163">醫</text:span>院附<text:span text:style-name="T163">設護</text:span>理之家<text:span text:style-name="T163">為</text:span>例</text:p>
            <text:p text:style-name="P11"><text:span text:style-name="T163">專題講</text:span>座/王炯琅院<text:span text:style-name="T163">長:</text:span>「臺<text:span text:style-name="T163">灣醫</text:span>院<text:span text:style-name="T163">質</text:span>量管理<text:span text:style-name="T163">體</text:span>系<text:span text:style-name="T163">經驗</text:span>分享」</text:p>
            <text:p text:style-name="P11"><text:span text:style-name="T163">專題講</text:span>座/<text:span text:style-name="T163">吳</text:span>茂仁 <text:s/>加<text:span text:style-name="T163">護</text:span>病房的<text:span text:style-name="T163">團隊</text:span>合作</text:p>
            <text:p text:style-name="P11">宿：赤峰市</text:p>
          </table:table-cell>
        </table:table-row>
        <table:table-row table:style-name="表格1.8">
          <table:table-cell table:style-name="表格1.A1" office:value-type="string">
            <text:p text:style-name="P11">9月10日</text:p>
          </table:table-cell>
          <table:table-cell table:style-name="表格1.B1" office:value-type="string">
            <text:p text:style-name="P11">09：55-11：15 天津航空(GS7416) 赤峰市至呼和浩特市</text:p>
            <text:p text:style-name="P11">15：50-19：25 <text:span text:style-name="T163">長榮</text:span>航空公司(BR727) 呼和浩特至臺北</text:p>
          </table:table-cell>
        </table:table-row>
      </table:table>
      <text:p text:style-name="P13"><text:span text:style-name="WW-預設段落字型11"><text:span text:style-name="T17">肆、心得與建議</text:span></text:span></text:p>
      <text:p text:style-name="P27"><text:span text:style-name="WW-預設段落字型11"><text:span text:style-name="T142">本次臺灣醫療訪問團前往交流，內蒙古自治區各考察單位除熱情接待，也提出各項需台灣醫療團予以協助的計畫，其中以「專業人才培養」為各醫院當前最急迫需要協助的項目，綜合如下</text:span></text:span><text:span text:style-name="WW-預設段落字型11"><text:span text:style-name="T79">：</text:span></text:span></text:p>
      <text:p text:style-name="P8"><text:span text:style-name="WW-預設段落字型11"><text:span text:style-name="T79">將目前正在台灣進行之「</text:span></text:span><text:span text:style-name="WW-預設段落字型11"><text:span text:style-name="T142">大陸內蒙古地區醫事人員來臺觀摩班</text:span></text:span><text:span text:style-name="WW-預設段落字型11"><text:span text:style-name="T79">」，列為長程計畫，雙方以簽訂協議方式，有效且持續的辦理</text:span></text:span><text:span text:style-name="WW-預設段落字型11"><text:span text:style-name="T142">。</text:span></text:span></text:p>
      <text:list xml:id="list1654383081073503044" text:style-name="WW8Num2">
        <text:list-item>
          <text:p text:style-name="P9"><text:span text:style-name="WW-預設段落字型11"><text:span text:style-name="T142">臺灣公共衛生之專業發展表現優良，期望能有公共衛生專業訓練或觀摩，以期提昇內蒙古公衛品質。</text:span></text:span></text:p>
        </text:list-item>
      </text:list>
      <text:p text:style-name="P38"><text:span text:style-name="T142">二</text:span><text:span text:style-name="WW-預設段落字型11"><text:span text:style-name="T142">、</text:span></text:span><text:span text:style-name="T142">賡續辦理「大陸內蒙古地區醫事人員來臺觀摩班」</text:span><text:span text:style-name="T142">。</text:span></text:p>
      <text:p text:style-name="P38"><text:span text:style-name="WW-預設段落字型11"><text:span text:style-name="T142">三</text:span></text:span><text:span text:style-name="WW-預設段落字型11"><text:span text:style-name="T142">、內蒙古自治區人口計有2,405萬，面積有118.3萬 </text:span></text:span><text:span text:style-name="WW-預設段落字型11"><text:span text:style-name="T142">平方米</text:span></text:span><text:span text:style-name="WW-預設段落字型11"><text:span text:style-name="T127">，</text:span></text:span><text:span text:style-name="WW-預設段落字型11"><text:span text:style-name="T142">地級行政區共計12個，包括9個地級市及3個盟；地級市下設有21個市轄區、11個縣級市、17個縣、49個旗及3個自治旗，轄區大、人口分布廣，偏遠之農牧地區醫療建設較為陳舊，醫療人員較為缺乏，難以滿足民眾醫療需求，該區部分醫院以「流動醫院車」方式來服務偏遠地區民眾</text:span></text:span><text:span text:style-name="T168">。目前</text:span><text:span text:style-name="WW-預設段落字型11"><text:span text:style-name="T142">台灣國際醫療衛生援助及合作主要項目之一為「人道援助」，</text:span></text:span><text:span text:style-name="WW-預設段落字型11"><text:span text:style-name="T143">定期派遣衛生醫療人員前往世界各地進行公共衛生、傳染病防治以及醫療服務等援助工作。未來，可將內蒙古自治區偏遠農牧地區作為「人道援助」地區，提供醫療及公共衛生服務。</text:span></text:span></text:p>
      <text:p text:style-name="P38"><text:span text:style-name="WW-預設段落字型11"><text:span text:style-name="T142">四</text:span></text:span><text:span text:style-name="WW-預設段落字型11"><text:span text:style-name="T142">、本會於規劃考察行程前，透過內蒙古自治區衛生和計畫生育委員會國際交流處協助洽詢當地各級醫院需求，其中包鋼醫院表示希望提供復健科〈當地為康復科〉專科資訊交流</text:span></text:span><text:span text:style-name="WW-預設段落字型11"><text:span text:style-name="T143">。本團安排衛生福利部桃園醫院復健科吳政哲醫師前往專題演講，吳醫師於走訪各院區並與相關人員會談後提出有關康復科的態勢分析(SWOT分析模型)，針對當地醫院康復科現況與未來趨勢提出精闢完整解析，詳如下:</text:span></text:span></text:p>
      <text:p text:style-name="P10"><text:span text:style-name="WW-預設段落字型11"><text:span text:style-name="T142">內蒙古</text:span></text:span><text:span text:style-name="WW-預設段落字型11"><text:span text:style-name="T142">復建(康復)醫療SWOT分析</text:span></text:span></text:p>
      <text:p text:style-name="P42"><text:span text:style-name="T59">Strength</text:span><text:span text:style-name="T1">：</text:span></text:p>
      <text:p text:style-name="P42"><text:span text:style-name="T59">A).國家資源及經費充足，硬體設施及儀器採買不虞匱乏</text:span><text:span text:style-name="T1">：</text:span></text:p>
      <text:p text:style-name="P43"><text:span text:style-name="T1">中國</text:span><text:span text:style-name="T1">大陸</text:span><text:span text:style-name="T1">自經濟發展崛起後，國家資源及經費充足，故能大量挹注於欲發展之醫療項目。此次參訪之三家醫院之占地及硬體規模龐大，各項硬體設施充足。如內蒙古人民醫院康復科占地達2571平方公尺，使用房間36間，對於復健醫療之執行及未來之發展均存有相當之空間及彈性；包鋼醫院甚至設有專職復健醫療之康復院區，故空間硬體及儀器設施均不虞匱乏。<text:line-break/></text:span><text:soft-page-break/><text:span text:style-name="T59">B).硬體設備佳、數量充足</text:span><text:span text:style-name="T1">：</text:span></text:p>
      <text:p text:style-name="P42"><text:span text:style-name="T1"><text:s text:c="2"/>此次參訪之三家醫院之康復科空間及面積均屬充足，復健設施及儀器尚可跟上目前台灣一般水準，(但仍偏重於傳統物理醫學相關儀器)，數量亦足。如包鋼醫院設置有脊柱減壓系統室，置入3台昂貴之進口脊柱減壓系統，用於治療頸椎及腰椎椎間盤突出，為其強調之特色。三家康復科之物理治療各項儀器皆有專用之空間以供使用，此為台灣一般復健科所無法企及；其亦設有兒童復健治療室，設備雖仍待充實，但已開始發展早期療育部門。<text:line-break/></text:span><text:span text:style-name="T59">C).人力充足、成本低廉</text:span><text:span text:style-name="T1">：<text:line-break/> <text:s/>中國</text:span><text:span text:style-name="T1">大陸</text:span><text:span text:style-name="T1">現有13億人口，內蒙古自治區人口亦有近2500萬人，人力資源供給豐沛。如包鋼醫院之各電梯及會議室均有專人負責服務，人力成本低廉，不虞匱乏。</text:span></text:p>
      <text:p text:style-name="P42"><text:span text:style-name="T59">Weakness</text:span><text:span text:style-name="T1">：<text:line-break/></text:span><text:span text:style-name="T59">A).中國</text:span><text:span text:style-name="T1">大陸</text:span><text:span text:style-name="T59">(內蒙古)復健醫療觀念落後</text:span><text:span text:style-name="T1">：<text:line-break/> <text:s/>近年中國</text:span><text:span text:style-name="T1">大陸</text:span><text:span text:style-name="T1">(內蒙古)才開始發展復健醫療，整體之復健醫療觀念仍嫌落後，與</text:span><text:span text:style-name="T1">臺</text:span><text:span text:style-name="T1">灣數十年前開始發展復健醫療之狀況類似。譬如其復健醫療仍以物理醫學及儀器使用為主，於治療師介入治療部分之專業及觀念仍不足，整體復健醫療落後</text:span><text:span text:style-name="T1">臺臺</text:span><text:span text:style-name="T1">灣約20-30年。(但沿海大都會如北京、上海之康復科與台灣之差距已拉近)<text:line-break/></text:span><text:span text:style-name="T59">B).復健醫學部門與傳統醫療之界線不清</text:span><text:span text:style-name="T1">：<text:line-break/> <text:s text:c="2"/>中國</text:span><text:span text:style-name="T1">大陸</text:span><text:span text:style-name="T1">之復健醫療，無論醫師、醫事人力、治療介入方式等，仍混入相當多之中醫治療之觀念及手法(如推拿、針灸等)，故於現代實證醫學部分仍嫌匱乏。如內蒙古自治區人民醫院康復科之醫師仍以中醫師出身為主；包鋼醫院康復科主任為藥劑師出身，非由復健專科醫師擔任。復健醫學之專業未能確認，與傳統醫學之界線仍模糊不清。</text:span></text:p>
      <text:p text:style-name="P42"><text:span text:style-name="T59">C).先進之醫療技術及設備尚未引入</text:span><text:span text:style-name="T1"><text:line-break/> <text:s text:c="2"/>此次參訪之三家醫院康復科，雖儀器設備部分已有</text:span><text:span text:style-name="T1">臺</text:span><text:span text:style-name="T1">灣一般之水準，但於近年興起之復健醫療儀器或手法仍不足。如十數年來蓬勃發展，於</text:span><text:span text:style-name="T1">臺</text:span><text:span text:style-name="T1">灣已相當普遍之診斷用肌肉骨骼系統超音波，在內蒙古仍處於初始發展階段；包括震波治療或PRP治療之儀器或觀念亦仍未開始發展。故最先進之醫療方式於內蒙古自治區仍待開發。<text:line-break/></text:span><text:span text:style-name="T59">D).醫師及治療師專業度不足</text:span><text:span text:style-name="T1">：<text:line-break/> <text:s text:c="3"/>此次與三家康復科主任就其康復科專科醫師養成及治療師訓練部分做交流。內蒙古自治區康復科專科醫師之養成及訓練仍不明確，無完整之訓練計畫，康復科醫師仍有相當大之比例為他科醫師，甚至其他醫事專業人員轉任，專業度不足；</text:span><text:soft-page-break/><text:span text:style-name="T1">治療師亦多為其他醫事人員經短期訓練後轉任，鮮少為正統本科系訓練之治療師，對於治療專業之認知及深度皆不足，與</text:span><text:span text:style-name="T1">臺</text:span><text:span text:style-name="T1">灣發展復健醫療初期之狀況類似故仍有相當大之改善空間。(此部分於沿海大都會地區已逐漸改善)<text:line-break/></text:span><text:span text:style-name="T59">E).治療師專業及分工不明確</text:span><text:span text:style-name="T1">：<text:line-break/> <text:s text:c="2"/>內蒙古自治區內之治療師仍未有明確之專業之分工。台灣之物理治療、職能治療、語言治療及心理治療部分，皆有各自相關之學系及研究所，提供正統之訓練；但內蒙古自治區醫院內之治療師提供之物理、職能或語言治療並未有各自專業之分工，能力亦不足。<text:line-break/></text:span><text:span text:style-name="T59">F).復健醫療於醫院體系內仍未受重視</text:span><text:span text:style-name="T1">：<text:line-break/> <text:s text:c="2"/>內蒙古自治區醫院之發展，仍以醫療治療為主流；對於復健醫療此類中後期醫療或WHO所稱之第三醫學之重視，仍相當匱乏。中國</text:span><text:span text:style-name="T1">大陸</text:span><text:span text:style-name="T1">醫療保健之發展與崛起為近年之事，對於中國</text:span><text:span text:style-name="T1">大陸</text:span><text:span text:style-name="T1">人民醫療照護投入之資源仍嫌不足，故資源仍集中於第二醫學，亦即治療醫學；於後線照護部門之發展，亦僅為近年之趨勢，故復健醫療於醫院體系內仍未受重視，投入之相關資源仍相當不足。</text:span></text:p>
      <text:p text:style-name="P40"><text:span text:style-name="T65">Opportunity</text:span><text:span text:style-name="T79">：<text:line-break/></text:span><text:span text:style-name="T65">A).中國</text:span><text:span text:style-name="T65">大陸</text:span><text:span text:style-name="T65">欲積極發展復健醫療</text:span><text:span text:style-name="T79">：<text:line-break/> <text:s text:c="2"/>隨著多年來中國</text:span><text:span text:style-name="T79">大陸</text:span><text:span text:style-name="T79">一胎化政策實施之結果，目前人口老化之趨勢相當明顯，故老年醫學、復健醫學及中後期照護之需求亦隨之受到重視，故該國醫療衛生政策亦開始發展復健醫療。中國</text:span><text:span text:style-name="T79">大陸</text:span><text:span text:style-name="T79">採80年代美國之方式，於各地廣建集中式之復健(康復)醫院。如包鋼醫院即有康復院區，設有50床規模之康復病房；呼和浩特之內蒙古自治區第四醫院亦正興建200床規模之康復大樓，故發展復健醫療為該國之政策，此為康復科部門之利多。<text:line-break/></text:span><text:span text:style-name="T65">B).內蒙古自治區人口多，醫療市場龐大</text:span><text:span text:style-name="T79">：<text:line-break/> <text:s text:c="2"/>內蒙古自治區現有人口約2500萬人，其中約有半數強(57%)集中於都會城鎮區，故醫療需求龐大；再加上人口老化，復健醫療需求更顯急迫，此為其復健醫療發展之另一利多。<text:line-break/></text:span><text:span text:style-name="T65">C).內蒙古自治區現代醫療普遍度仍偏低</text:span><text:span text:style-name="T79">：<text:line-break/> <text:s text:c="2"/>內蒙古自治區為漢蒙及其他民族混居之區域，漢人約占79%，蒙族佔18%。故傳統醫療如中醫及蒙醫，仍有相當大比例之人口習慣為其醫療之首選；現代醫療普及度於內蒙古自治區仍然不足，現代復健醫學之觀念仍未存於大多數內蒙古自治區民眾之認知中，故對復健醫療之發展及普及仍是一大課題。故倘若於人力及物質資源之挹注下，現代復健醫療仍存</text:span><text:soft-page-break/><text:span text:style-name="T79">有寬廣之發展空間。</text:span></text:p>
      <text:p text:style-name="P41"><text:span text:style-name="WW-預設段落字型11"><text:span text:style-name="T131">Threat</text:span></text:span><text:span text:style-name="WW-預設段落字型11"><text:span text:style-name="T142">：<text:line-break/></text:span></text:span><text:span text:style-name="WW-預設段落字型11"><text:span text:style-name="T131">A).醫療院所復健專業事權未能統一</text:span></text:span><text:span text:style-name="WW-預設段落字型11"><text:span text:style-name="T142">：<text:line-break/> <text:s text:c="2"/>發展復健醫療雖為現階段該國之政策，但於醫療院所內之組織體系之事權仍未能統一。各醫院雖成立康復科，但於醫院內其他科別內仍有分別隸屬於該科之理療系統，復健醫療事權未能統一，復健專業亦未能得到他科或院方高層之重視。以內蒙古自治區人民醫院為例，該院雖將康復與理療科合併為康復理療科，但於骨科仍存有理療機構，故於院內之復健醫療專業未能統整於復健(康復)科之下。此情事亦存於包鋼醫院及赤峰學院附設醫院，影響康復科之發展甚鉅。<text:line-break/></text:span></text:span><text:span text:style-name="WW-預設段落字型11"><text:span text:style-name="T131">B).醫療保險給付限制復健醫療之發展</text:span></text:span><text:span text:style-name="WW-預設段落字型11"><text:span text:style-name="T142">：<text:line-break/> <text:s text:c="2"/>中國</text:span></text:span><text:span text:style-name="T79">大陸</text:span><text:span text:style-name="WW-預設段落字型11"><text:span text:style-name="T142">雖有數類醫療保險，但保險所涵蓋之範圍各異。目前除城鎮地區涵蓋率較高外，鄉村地區覆蓋率不高。此外，復健治療給付金額不高，亦影響復健醫療之發展。以一般物理儀器治療為例，每次給付僅介於12-16元人民幣，相當於新台幣60-80元。給付金額偏低，間接造成醫院經營部門忽視康復科之重要性，影響復健醫療之發展。此部分需內蒙古自治區政府衛生部門(衛計委)設法將醫保之給付金額適度提高方能改善。<text:line-break/></text:span></text:span><text:span text:style-name="WW-預設段落字型11"><text:span text:style-name="T131">C).相關科別對復健醫療重要性之認知不足</text:span></text:span><text:span text:style-name="WW-預設段落字型11"><text:span text:style-name="T142">：<text:line-break/> <text:s text:c="2"/>醫院內之相關科別，如骨科、神經內外科、心臟科、胸腔科及小兒科等專科，對急性病患經治療後仍遺存之失能可經由復健醫療改善，使病人及早回到家庭及社區之觀念仍不足；再加上對醫療保險給付之排擠性，故未能轉介需復健之病患至康復科接受後續復健治療。故相對於有接受後續復健治療者，一般病人之預後較差。此部分仍須於醫院內對其他專科之醫療人員再教育，並調整醫保給付方式，方能改善。<text:line-break/></text:span></text:span><text:span text:style-name="WW-預設段落字型11"><text:span text:style-name="T131">D).內蒙古自治區民眾對復健醫療認知及接受度仍偏低</text:span></text:span><text:span text:style-name="WW-預設段落字型11"><text:span text:style-name="T142">：<text:line-break/> <text:s text:c="2"/>如前述，內蒙古自治區民眾仍以傳統中醫與蒙醫為疾病治療之首選，對急性治療後之後遺存之失能狀態可經由復健治療加以訓練，使病患能及早回到家庭，恢復社會功能之認知仍不足，故接受度仍低。此部分仍須衛生及醫院部門全力推廣。<text:line-break/></text:span></text:span><text:span text:style-name="WW-預設段落字型11"><text:span text:style-name="T131">E).內蒙古自治區幅員廣大、人口分散，不利於復健醫療之發展</text:span></text:span><text:span text:style-name="WW-預設段落字型11"><text:span text:style-name="T142">：<text:line-break/> <text:s text:c="2"/>復健醫療需要時間方能見其成效，非一時便能見效，故需一段時間之治療及訓練，才能回復其功能目標；故復健醫療</text:span></text:span><text:soft-page-break/><text:span text:style-name="WW-預設段落字型11"><text:span text:style-name="T142">取得之可近性便相對重要。內蒙古自治區幅員廣大，人口分散，對於復健治療而言相當不便，此點對於復健醫療之發展相當不利。</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仿宋" svg:font-family="仿宋, 'MS Mincho'"/>
    <style:font-face style:name="Courier New" svg:font-family="'Courier New'" style:font-family-generic="modern"/>
    <style:font-face style:name="標楷體" svg:font-family="標楷體" style:font-family-generic="script"/>
    <style:font-face style:name="宋体" svg:font-family="宋体, SimSu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rinda" svg:font-family="Vrind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0.847cm" fo:margin-right="0cm" fo:text-indent="0cm" style:auto-text-indent="false"/>
    </style:style>
    <style:style style:name="WW-標題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標題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WW-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language="zh" fo:country="TW" fo:font-weight="bold" style:letter-kerning="true" style:font-weight-asian="bold"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language="zh" fo:country="TW" fo:font-weight="bold" style:letter-kerning="true" style:font-weight-asian="bold"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預設段落字型1" style:family="text"/>
    <style:style style:name="WW-預設段落字型11" style:family="text"/>
    <style:style style:name="Page_20_Number" style:display-name="Page Number" style:family="text" style:parent-style-name="WW-預設段落字型11"/>
    <style:style style:name="Internet_20_link" style:display-name="Internet link" style:family="text" style:parent-style-name="WW-預設段落字型11">
      <style:text-properties fo:color="#0000ff" style:text-underline-style="solid" style:text-underline-width="auto" style:text-underline-color="font-color"/>
    </style:style>
    <style:style style:name="註解參照" style:family="text" style:parent-style-name="WW-預設段落字型11">
      <style:text-properties fo:font-size="9pt" style:font-size-asian="9pt" style:font-size-complex="9pt"/>
    </style:style>
    <style:style style:name="項目符號1"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apple-converted-space" style:family="text" style:parent-style-name="WW-預設段落字型11"/>
    <style:style style:name="WW_5f_CharLFO3LVL1" style:display-name="WW_CharLFO3LVL1" style:family="text">
      <style:text-properties fo:color="#000000" style:font-name="新細明體" fo:font-family="新細明體, PMingLiU" style:font-family-generic="roman" style:font-pitch="variable" style:letter-kerning="true"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新細明體" fo:font-family="新細明體, PMingLiU" style:font-family-generic="roman" style:font-pitch="variable" style:letter-kerning="true" style:font-name-complex="Times New Roman" style:font-family-complex="'Times New Roman'" style:font-family-generic-complex="roman" style:font-pitch-complex="variable"/>
    </style:style>
    <style:style style:name="WW_5f_CharLFO5LVL1" style:display-name="WW_CharLFO5LVL1" style:family="text">
      <style:text-properties style:font-name="新細明體" fo:font-family="新細明體, PMingLiU" style:font-family-generic="roman" style:font-pitch="variable" fo:language="zh" fo:country="TW" fo:font-weight="bold" style:letter-kerning="true" style:font-weight-asian="bold" style:font-name-complex="新細明體" style:font-family-complex="新細明體, PMingLiU" style:font-family-generic-complex="roman" style:font-pitch-complex="variable"/>
    </style:style>
    <style:style style:name="WW_5f_CharLFO7LVL1" style:display-name="WW_CharLFO7LVL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_5f_CharLFO7LVL2" style:display-name="WW_CharLFO7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7LVL4" style:display-name="WW_CharLFO7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7LVL5" style:display-name="WW_CharLFO7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7LVL6" style:display-name="WW_CharLFO7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7LVL7" style:display-name="WW_CharLFO7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7LVL8" style:display-name="WW_CharLFO7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7LVL9" style:display-name="WW_CharLFO7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8LVL1" style:display-name="WW_CharLFO8LVL1"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WW_5f_CharLFO10LVL1" style:display-name="WW_CharLFO10LVL1" style:family="text">
      <style:text-properties style:font-name="新細明體" fo:font-family="新細明體, PMingLiU" style:font-family-generic="roman" style:font-pitch="variable" fo:language="zh" fo:country="TW" style:letter-kerning="true" style:font-name-complex="新細明體" style:font-family-complex="新細明體, PMingLiU" style:font-family-generic-complex="roman" style:font-pitch-complex="variable"/>
    </style:style>
    <style:style style:name="WW_5f_CharLFO15LVL1" style:display-name="WW_CharLFO15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6LVL1" style:display-name="WW_CharLFO16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Visited_20_Internet_20_Link" style:display-name="Visited Internet Link" style:family="text" style:parent-style-name="WW-預設段落字型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2"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3cm" fo:margin-right="3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89cm" svg:height="0.053cm" draw:z-index="13"><draw:text-box><text:p text:style-name="Footer"><text:span text:style-name="Page_20_Number"><text:page-number text:select-page="current">15</text:page-number></text:span></text:p></draw:text-box></draw:frame><draw:frame draw:style-name="Mfr2" draw:name="框架2" text:anchor-type="char" svg:y="0.002cm" svg:width="0.034cm" svg:height="0.048cm" draw:z-index="27"><draw:text-box><text:p text:style-name="Footer"><text:span text:style-name="Page_20_Number"><text:page-number text:select-page="current">15</text:page-number></text:span></text:p></draw:text-box></draw:frame></text:p>
      </style:footer>
      <style:footer-first>
        <text:p text:style-name="Standard"/>
      </style:footer-first>
    </style:master-page>
    <style:master-page style:name="轉換_20_1" style:display-name="轉換 1" style:page-layout-name="Mpm1">
      <style:footer>
        <text:p text:style-name="Footer"><draw:frame draw:style-name="Mfr1" draw:name="框架3" text:anchor-type="char" svg:y="0.002cm" svg:width="0.353cm" svg:height="0.39cm" draw:z-index="0"><draw:text-box><text:p text:style-name="Footer"><text:span text:style-name="Page_20_Number"><text:page-number text:select-page="current">15</text:page-number></text:span></text:p></draw:text-box></draw:frame><draw:frame draw:style-name="Mfr1" draw:name="框架4" text:anchor-type="char" svg:y="0.002cm" svg:width="0.349cm" svg:height="0.386cm" draw:z-index="0"><draw:text-box><text:p text:style-name="Footer"><text:span text:style-name="Page_20_Number"><text:page-number text:select-page="current">15</text:page-number></text:span></text:p></draw:text-box></draw:frame></text:p>
      </style:footer>
      <style:footer-first>
        <text:p text:style-name="Standard"/>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0906</meta:initial-creator>
    <meta:creation-date>2015-12-10T18:43:00</meta:creation-date>
    <dc:date>2016-03-15T17:12:25.497000000</dc:date>
    <meta:print-date>2015-12-09T09:50:00</meta:print-date>
    <meta:editing-cycles>3</meta:editing-cycles>
    <meta:editing-duration>PT14M14S</meta:editing-duration>
    <meta:generator>LibreOffice/4.4.5.2$Windows_x86 LibreOffice_project/a22f674fd25a3b6f45bdebf25400ed2adff0ff99</meta:generator>
    <meta:document-statistic meta:table-count="1" meta:image-count="0" meta:object-count="0" meta:page-count="15" meta:paragraph-count="115" meta:word-count="9699" meta:character-count="10471" meta:non-whitespace-character-count="10332"/>
  </office:meta>
</office:document-meta>
</file>