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D0000028D56F1AD9D3CF79B1B.png" manifest:media-type="image/png"/>
  <manifest:file-entry manifest:full-path="Pictures/10000000000001B30000029FE8C74DE25EA01CFE.png" manifest:media-type="image/png"/>
  <manifest:file-entry manifest:full-path="Pictures/1000020100000199000002803D61AAF9B764F33E.png" manifest:media-type="image/png"/>
  <manifest:file-entry manifest:full-path="Pictures/10000000000001AD000002AE1B44E8ACAD20D3BD.png" manifest:media-type="image/png"/>
  <manifest:file-entry manifest:full-path="Pictures/100000000000019E000002B776BAA444E26213C1.png" manifest:media-type="image/png"/>
  <manifest:file-entry manifest:full-path="Pictures/10000000000001AC000002AF6B9974222B832C9F.png" manifest:media-type="image/png"/>
  <manifest:file-entry manifest:full-path="Pictures/10000000000001C7000002BAA6307D659EAD33CB.png" manifest:media-type="image/png"/>
  <manifest:file-entry manifest:full-path="Pictures/10000000000001B00000029430E50042A5D87A65.png" manifest:media-type="image/png"/>
  <manifest:file-entry manifest:full-path="Pictures/100000000000018D0000027D4A87C03F836BA46F.png" manifest:media-type="image/png"/>
  <manifest:file-entry manifest:full-path="Pictures/100000000000019D0000029D592877880587772C.png" manifest:media-type="image/png"/>
  <manifest:file-entry manifest:full-path="Pictures/100000000000018C000002AC299BE97B17E96AB4.png" manifest:media-type="image/png"/>
  <manifest:file-entry manifest:full-path="Pictures/10000000000001A0000002B34FE799D27BBAB755.png" manifest:media-type="image/png"/>
  <manifest:file-entry manifest:full-path="Pictures/10000000000001B8000002B87F6C448B9A64DC95.png" manifest:media-type="image/png"/>
  <manifest:file-entry manifest:full-path="Pictures/1000000000000193000002A8383FBF2FB635132B.png" manifest:media-type="image/png"/>
  <manifest:file-entry manifest:full-path="Pictures/10000000000001B6000002A71CB444926BCE3E23.png" manifest:media-type="image/png"/>
  <manifest:file-entry manifest:full-path="Pictures/10000000000001B1000002A755B865A4F321473F.png" manifest:media-type="image/png"/>
  <manifest:file-entry manifest:full-path="Pictures/10000000000001B4000002B61AAC8E9871151C2D.png" manifest:media-type="image/png"/>
  <manifest:file-entry manifest:full-path="Pictures/10000000000001BA0000029BC5C31CE426A04B1E.png" manifest:media-type="image/png"/>
  <manifest:file-entry manifest:full-path="Pictures/10000000000001C5000002B1C1546E2D064BF62C.png" manifest:media-type="image/png"/>
  <manifest:file-entry manifest:full-path="Pictures/10000000000001CA000002B8A1504179A0F25CDD.png" manifest:media-type="image/png"/>
  <manifest:file-entry manifest:full-path="Pictures/10000000000001C1000002BDB3E7354DD3E8BF00.png" manifest:media-type="image/png"/>
  <manifest:file-entry manifest:full-path="Pictures/10000000000001CF000002BC8233514BC8AB03CA.png" manifest:media-type="image/png"/>
  <manifest:file-entry manifest:full-path="Pictures/10000000000001C9000002BA33CA85E212697627.png" manifest:media-type="image/png"/>
  <manifest:file-entry manifest:full-path="Pictures/10000000000001BB000002BA21FCCD68DC4FAD33.png" manifest:media-type="image/png"/>
  <manifest:file-entry manifest:full-path="Pictures/10000000000001B6000002B18C59FE393C3F25D3.png" manifest:media-type="image/png"/>
  <manifest:file-entry manifest:full-path="Pictures/10000000000001A2000002BB539DB26637F8E6F0.png" manifest:media-type="image/png"/>
  <manifest:file-entry manifest:full-path="Pictures/10000000000001B1000002B1A4C14351951C7DE4.png" manifest:media-type="image/png"/>
  <manifest:file-entry manifest:full-path="Pictures/100000000000019F000002A511EA930BBB28C579.png" manifest:media-type="image/png"/>
  <manifest:file-entry manifest:full-path="Pictures/10000000000001B9000002B1F15E680D39828776.png" manifest:media-type="image/png"/>
  <manifest:file-entry manifest:full-path="Pictures/100000000000019C000002B96822E76482666E35.png" manifest:media-type="image/png"/>
  <manifest:file-entry manifest:full-path="Pictures/100000000000019D000002B214A5A36E5D8DEBE8.png" manifest:media-type="image/png"/>
  <manifest:file-entry manifest:full-path="Pictures/10000000000001A6000002AD9D910DE6FBC76626.png" manifest:media-type="image/png"/>
  <manifest:file-entry manifest:full-path="Pictures/10000000000001C9000002BDFDC5A0B70B909415.png" manifest:media-type="image/png"/>
  <manifest:file-entry manifest:full-path="Pictures/10000000000001B4000002ADED811D26125F7E43.png" manifest:media-type="image/png"/>
  <manifest:file-entry manifest:full-path="Pictures/10000000000001AC000002B7079BC182B2588D55.png" manifest:media-type="image/png"/>
  <manifest:file-entry manifest:full-path="Pictures/1000000000000193000002B18A2A02F3BA773C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style:page-number="1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as-char" svg:width="15.079cm" svg:height="23.842cm" draw:z-index="0"><draw:image xlink:href="Pictures/100000000000019D0000028D56F1AD9D3CF79B1B.png" xlink:type="simple" xlink:show="embed" xlink:actuate="onLoad"/></draw:frame></text:p>
      <text:p text:style-name="Standard"/>
      <text:p text:style-name="P1"><text:soft-page-break/><draw:frame draw:style-name="fr1" draw:name="圖片 12" text:anchor-type="as-char" svg:width="15.67cm" svg:height="24.522cm" draw:z-index="1"><draw:image xlink:href="Pictures/1000020100000199000002803D61AAF9B764F33E.png" xlink:type="simple" xlink:show="embed" xlink:actuate="onLoad"/></draw:frame></text:p>
      <text:p text:style-name="P1"><text:soft-page-break/><draw:frame draw:style-name="fr1" draw:name="圖片 14" text:anchor-type="as-char" svg:width="15.351cm" svg:height="24.869cm" draw:z-index="2"><draw:image xlink:href="Pictures/100000000000019D0000029D592877880587772C.pn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><text:soft-page-break/><draw:frame draw:style-name="fr1" draw:name="圖片 15" text:anchor-type="as-char" svg:width="16.815cm" svg:height="25.936cm" draw:z-index="3"><draw:image xlink:href="Pictures/10000000000001B30000029FE8C74DE25EA01CFE.png" xlink:type="simple" xlink:show="embed" xlink:actuate="onLoad"/></draw:frame></text:p>
      <text:p text:style-name="P1"><text:soft-page-break/><draw:frame draw:style-name="fr1" draw:name="圖片 16" text:anchor-type="as-char" svg:width="15.464cm" svg:height="25.686cm" draw:z-index="4"><draw:image xlink:href="Pictures/10000000000001A0000002B34FE799D27BBAB755.png" xlink:type="simple" xlink:show="embed" xlink:actuate="onLoad"/></draw:frame></text:p>
      <text:p text:style-name="P1"><text:soft-page-break/><draw:frame draw:style-name="fr1" draw:name="圖片 17" text:anchor-type="as-char" svg:width="15.503cm" svg:height="26.158cm" draw:z-index="5"><draw:image xlink:href="Pictures/1000000000000193000002A8383FBF2FB635132B.png" xlink:type="simple" xlink:show="embed" xlink:actuate="onLoad"/></draw:frame></text:p>
      <text:p text:style-name="P1"><text:soft-page-break/><draw:frame draw:style-name="fr1" draw:name="圖片 20" text:anchor-type="as-char" svg:width="15.378cm" svg:height="24.673cm" draw:z-index="6"><draw:image xlink:href="Pictures/100000000000018D0000027D4A87C03F836BA46F.png" xlink:type="simple" xlink:show="embed" xlink:actuate="onLoad"/></draw:frame></text:p>
      <text:p text:style-name="Standard"/>
      <text:p text:style-name="P1"><text:soft-page-break/><draw:frame draw:style-name="fr1" draw:name="圖片 21" text:anchor-type="as-char" svg:width="14.783cm" svg:height="25.534cm" draw:z-index="7"><draw:image xlink:href="Pictures/100000000000018C000002AC299BE97B17E96AB4.png" xlink:type="simple" xlink:show="embed" xlink:actuate="onLoad"/></draw:frame></text:p>
      <text:p text:style-name="P1"><text:soft-page-break/><draw:frame draw:style-name="fr1" draw:name="圖片 22" text:anchor-type="as-char" svg:width="15.106cm" svg:height="24.156cm" draw:z-index="8"><draw:image xlink:href="Pictures/10000000000001AD000002AE1B44E8ACAD20D3BD.png" xlink:type="simple" xlink:show="embed" xlink:actuate="onLoad"/></draw:frame></text:p>
      <text:p text:style-name="Standard"/>
      <text:p text:style-name="P1"><text:soft-page-break/><draw:frame draw:style-name="fr1" draw:name="圖片 23" text:anchor-type="as-char" svg:width="16.062cm" svg:height="24.899cm" draw:z-index="9"><draw:image xlink:href="Pictures/10000000000001B6000002A71CB444926BCE3E23.png" xlink:type="simple" xlink:show="embed" xlink:actuate="onLoad"/></draw:frame></text:p>
      <text:p text:style-name="P1"><text:soft-page-break/><draw:frame draw:style-name="fr1" draw:name="圖片 24" text:anchor-type="as-char" svg:width="16.173cm" svg:height="24.709cm" draw:z-index="10"><draw:image xlink:href="Pictures/10000000000001B00000029430E50042A5D87A65.png" xlink:type="simple" xlink:show="embed" xlink:actuate="onLoad"/></draw:frame></text:p>
      <text:p text:style-name="Standard"/>
      <text:p text:style-name="P1"><text:soft-page-break/><draw:frame draw:style-name="fr1" draw:name="圖片 25" text:anchor-type="as-char" svg:width="16.027cm" svg:height="25.132cm" draw:z-index="11"><draw:image xlink:href="Pictures/10000000000001B1000002A755B865A4F321473F.png" xlink:type="simple" xlink:show="embed" xlink:actuate="onLoad"/></draw:frame></text:p>
      <text:p text:style-name="P1"><text:soft-page-break/><draw:frame draw:style-name="fr1" draw:name="圖片 28" text:anchor-type="as-char" svg:width="16.676cm" svg:height="25.165cm" draw:z-index="12"><draw:image xlink:href="Pictures/10000000000001BA0000029BC5C31CE426A04B1E.png" xlink:type="simple" xlink:show="embed" xlink:actuate="onLoad"/></draw:frame></text:p>
      <text:p text:style-name="P1"><text:soft-page-break/><draw:frame draw:style-name="fr1" draw:name="圖片 29" text:anchor-type="as-char" svg:width="16.78cm" svg:height="25.522cm" draw:z-index="13"><draw:image xlink:href="Pictures/10000000000001C5000002B1C1546E2D064BF62C.png" xlink:type="simple" xlink:show="embed" xlink:actuate="onLoad"/></draw:frame></text:p>
      <text:p text:style-name="P1"><text:soft-page-break/><draw:frame draw:style-name="fr1" draw:name="圖片 30" text:anchor-type="as-char" svg:width="17.06cm" svg:height="25.927cm" draw:z-index="14"><draw:image xlink:href="Pictures/10000000000001CA000002B8A1504179A0F25CDD.png" xlink:type="simple" xlink:show="embed" xlink:actuate="onLoad"/></draw:frame></text:p>
      <text:p text:style-name="P1"><text:soft-page-break/><draw:frame draw:style-name="fr1" draw:name="圖片 31" text:anchor-type="as-char" svg:width="16.476cm" svg:height="24.91cm" draw:z-index="15"><draw:image xlink:href="Pictures/10000000000001CF000002BC8233514BC8AB03CA.png" xlink:type="simple" xlink:show="embed" xlink:actuate="onLoad"/></draw:frame></text:p>
      <text:p text:style-name="P1"><text:soft-page-break/><draw:frame draw:style-name="fr1" draw:name="圖片 224" text:anchor-type="as-char" svg:width="16.286cm" svg:height="25.428cm" draw:z-index="16"><draw:image xlink:href="Pictures/10000000000001C1000002BDB3E7354DD3E8BF00.png" xlink:type="simple" xlink:show="embed" xlink:actuate="onLoad"/></draw:frame></text:p>
      <text:p text:style-name="P1"><text:soft-page-break/><draw:frame draw:style-name="fr1" draw:name="圖片 227" text:anchor-type="as-char" svg:width="16.323cm" svg:height="24.931cm" draw:z-index="17"><draw:image xlink:href="Pictures/10000000000001C9000002BA33CA85E212697627.png" xlink:type="simple" xlink:show="embed" xlink:actuate="onLoad"/></draw:frame></text:p>
      <text:p text:style-name="P1"><text:soft-page-break/><draw:frame draw:style-name="fr1" draw:name="圖片 228" text:anchor-type="as-char" svg:width="16.36cm" svg:height="25.097cm" draw:z-index="18"><draw:image xlink:href="Pictures/10000000000001C7000002BAA6307D659EAD33CB.png" xlink:type="simple" xlink:show="embed" xlink:actuate="onLoad"/></draw:frame></text:p>
      <text:p text:style-name="P1"><text:soft-page-break/><draw:frame draw:style-name="fr1" draw:name="圖片 230" text:anchor-type="as-char" svg:width="16.118cm" svg:height="25.356cm" draw:z-index="19"><draw:image xlink:href="Pictures/10000000000001B6000002B18C59FE393C3F25D3.png" xlink:type="simple" xlink:show="embed" xlink:actuate="onLoad"/></draw:frame></text:p>
      <text:p text:style-name="P1"><text:soft-page-break/><draw:frame draw:style-name="fr1" draw:name="圖片 232" text:anchor-type="as-char" svg:width="16.041cm" svg:height="25.356cm" draw:z-index="20"><draw:image xlink:href="Pictures/10000000000001B8000002B87F6C448B9A64DC95.png" xlink:type="simple" xlink:show="embed" xlink:actuate="onLoad"/></draw:frame></text:p>
      <text:p text:style-name="P1"><text:soft-page-break/><draw:frame draw:style-name="fr1" draw:name="圖片 243" text:anchor-type="as-char" svg:width="15.93cm" svg:height="25.358cm" draw:z-index="21"><draw:image xlink:href="Pictures/10000000000001B4000002B61AAC8E9871151C2D.png" xlink:type="simple" xlink:show="embed" xlink:actuate="onLoad"/></draw:frame></text:p>
      <text:p text:style-name="P1"><text:soft-page-break/><draw:frame draw:style-name="fr1" draw:name="圖片 244" text:anchor-type="as-char" svg:width="15.074cm" svg:height="25.208cm" draw:z-index="22"><draw:image xlink:href="Pictures/10000000000001A2000002BB539DB26637F8E6F0.png" xlink:type="simple" xlink:show="embed" xlink:actuate="onLoad"/></draw:frame></text:p>
      <text:p text:style-name="P1"><text:soft-page-break/><draw:frame draw:style-name="fr1" draw:name="圖片 245" text:anchor-type="as-char" svg:width="16.004cm" svg:height="25.465cm" draw:z-index="23"><draw:image xlink:href="Pictures/10000000000001B1000002B1A4C14351951C7DE4.png" xlink:type="simple" xlink:show="embed" xlink:actuate="onLoad"/></draw:frame></text:p>
      <text:p text:style-name="P1"><text:soft-page-break/><draw:frame draw:style-name="fr1" draw:name="圖片 246" text:anchor-type="as-char" svg:width="15.669cm" svg:height="25.561cm" draw:z-index="24"><draw:image xlink:href="Pictures/100000000000019F000002A511EA930BBB28C579.png" xlink:type="simple" xlink:show="embed" xlink:actuate="onLoad"/></draw:frame></text:p>
      <text:p text:style-name="P1"><text:soft-page-break/><draw:frame draw:style-name="fr1" draw:name="圖片 247" text:anchor-type="as-char" svg:width="16.358cm" svg:height="25.557cm" draw:z-index="25"><draw:image xlink:href="Pictures/10000000000001B9000002B1F15E680D39828776.png" xlink:type="simple" xlink:show="embed" xlink:actuate="onLoad"/></draw:frame></text:p>
      <text:p text:style-name="P1"><text:soft-page-break/><draw:frame draw:style-name="fr1" draw:name="圖片 248" text:anchor-type="as-char" svg:width="14.998cm" svg:height="25.375cm" draw:z-index="26"><draw:image xlink:href="Pictures/100000000000019C000002B96822E76482666E35.png" xlink:type="simple" xlink:show="embed" xlink:actuate="onLoad"/></draw:frame></text:p>
      <text:p text:style-name="P1"><text:soft-page-break/><draw:frame draw:style-name="fr1" draw:name="圖片 249" text:anchor-type="as-char" svg:width="15.808cm" svg:height="25.374cm" draw:z-index="27"><draw:image xlink:href="Pictures/10000000000001AC000002AF6B9974222B832C9F.png" xlink:type="simple" xlink:show="embed" xlink:actuate="onLoad"/></draw:frame></text:p>
      <text:p text:style-name="P1"><text:soft-page-break/><draw:frame draw:style-name="fr1" draw:name="圖片 250" text:anchor-type="as-char" svg:width="15.367cm" svg:height="25.799cm" draw:z-index="28"><draw:image xlink:href="Pictures/100000000000019E000002B776BAA444E26213C1.png" xlink:type="simple" xlink:show="embed" xlink:actuate="onLoad"/></draw:frame></text:p>
      <text:p text:style-name="P1"><text:soft-page-break/><draw:frame draw:style-name="fr1" draw:name="圖片 251" text:anchor-type="as-char" svg:width="15.954cm" svg:height="25.897cm" draw:z-index="29"><draw:image xlink:href="Pictures/10000000000001A6000002AD9D910DE6FBC76626.png" xlink:type="simple" xlink:show="embed" xlink:actuate="onLoad"/></draw:frame></text:p>
      <text:p text:style-name="P1"><text:soft-page-break/><draw:frame draw:style-name="fr1" draw:name="圖片 252" text:anchor-type="as-char" svg:width="16.455cm" svg:height="25.241cm" draw:z-index="30"><draw:image xlink:href="Pictures/10000000000001C9000002BDFDC5A0B70B909415.png" xlink:type="simple" xlink:show="embed" xlink:actuate="onLoad"/></draw:frame></text:p>
      <text:p text:style-name="P1"><text:soft-page-break/><draw:frame draw:style-name="fr1" draw:name="圖片 253" text:anchor-type="as-char" svg:width="16.252cm" svg:height="25.536cm" draw:z-index="31"><draw:image xlink:href="Pictures/10000000000001B4000002ADED811D26125F7E43.png" xlink:type="simple" xlink:show="embed" xlink:actuate="onLoad"/></draw:frame></text:p>
      <text:p text:style-name="P1"><text:soft-page-break/><draw:frame draw:style-name="fr1" draw:name="圖片 254" text:anchor-type="as-char" svg:width="15.385cm" svg:height="25.703cm" draw:z-index="32"><draw:image xlink:href="Pictures/100000000000019D000002B214A5A36E5D8DEBE8.png" xlink:type="simple" xlink:show="embed" xlink:actuate="onLoad"/></draw:frame></text:p>
      <text:p text:style-name="P1"><text:soft-page-break/><draw:frame draw:style-name="fr1" draw:name="圖片 255" text:anchor-type="as-char" svg:width="16.113cm" svg:height="26.166cm" draw:z-index="33"><draw:image xlink:href="Pictures/10000000000001AC000002B7079BC182B2588D55.png" xlink:type="simple" xlink:show="embed" xlink:actuate="onLoad"/></draw:frame></text:p>
      <text:p text:style-name="P1"><text:soft-page-break/><draw:frame draw:style-name="fr1" draw:name="圖片 288" text:anchor-type="as-char" svg:width="16.244cm" svg:height="25.596cm" draw:z-index="34"><draw:image xlink:href="Pictures/10000000000001BB000002BA21FCCD68DC4FAD33.png" xlink:type="simple" xlink:show="embed" xlink:actuate="onLoad"/></draw:frame></text:p>
      <text:p text:style-name="P1"><text:soft-page-break/><draw:frame draw:style-name="fr1" draw:name="圖片 289" text:anchor-type="as-char" svg:width="15.012cm" svg:height="25.666cm" draw:z-index="35"><draw:image xlink:href="Pictures/1000000000000193000002B18A2A02F3BA773C68.png" xlink:type="simple" xlink:show="embed" xlink:actuate="onLoad"/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fo:font-size="11pt" style:letter-kerning="tru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表格a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.1內容" style:display-name="1.1內容" style:family="paragraph">
      <style:paragraph-properties fo:margin-left="-0.572cm" fo:margin-right="-0.621cm" fo:line-height="0.776cm" fo:text-align="justify" style:justify-single-word="false" fo:orphans="2" fo:widows="2" fo:text-indent="0.931cm" style:auto-text-indent="false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1_.1之1." style:display-name="1.1之1." style:family="paragraph">
      <style:paragraph-properties fo:margin-left="0.937cm" fo:margin-right="-0.621cm" fo:line-height="0.776cm" fo:text-align="justify" style:justify-single-word="false" fo:orphans="2" fo:widows="2" fo:text-indent="-0.529cm" style:auto-text-indent="false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表目錄" style:family="paragraph" style:parent-style-name="Standard">
      <style:paragraph-properties style:line-height-at-least="0.776cm" fo:text-align="center" style:justify-single-word="false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31_.1.1_28_A_29_" style:display-name="1.1.1(A)" style:family="paragraph">
      <style:paragraph-properties fo:margin-left="2.171cm" fo:margin-right="-0.621cm" fo:line-height="0.776cm" fo:text-align="justify" style:justify-single-word="false" fo:orphans="2" fo:widows="2" fo:text-indent="-0.67cm" style:auto-text-indent="false"/>
      <style:text-properties style:use-window-font-color="true" style:font-name="Times New Roman" fo:font-family="'Times New Roman'" style:font-family-generic="roman" style:font-pitch="variable" fo:font-size="12pt" fo:letter-spacing="0.018cm" fo:language="pt" fo:country="BR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.1之A" style:display-name="1.1.1之A" style:family="paragraph">
      <style:paragraph-properties fo:margin-left="1.501cm" fo:margin-right="-0.621cm" fo:line-height="0.776cm" fo:text-align="justify" style:justify-single-word="false" fo:orphans="2" fo:widows="2" fo:text-indent="-0.531cm" style:auto-text-indent="false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1.1之A內容" style:display-name="1.1.1之A內容" style:family="paragraph">
      <style:paragraph-properties fo:margin-left="1.199cm" fo:margin-right="-0.621cm" fo:line-height="0.776cm" fo:text-align="justify" style:justify-single-word="false" fo:orphans="2" fo:widows="2" fo:text-indent="0.9cm" style:auto-text-indent="false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之1.內容" style:display-name="1.1之1.內容" style:family="paragraph">
      <style:paragraph-properties fo:margin-left="0.409cm" fo:margin-right="-0.621cm" fo:line-height="0.776cm" fo:text-align="justify" style:justify-single-word="false" fo:orphans="0" fo:widows="0" fo:text-indent="0.531cm" style:auto-text-indent="false" style:vertical-align="baseline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圖名稱" style:family="paragraph">
      <style:paragraph-properties fo:margin-left="-0.593cm" fo:margin-right="-0.653cm" fo:margin-top="0.212cm" fo:margin-bottom="0.212cm" loext:contextual-spacing="false" fo:line-height="0.776cm" fo:text-align="center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圖" style:family="paragraph" style:parent-style-name="圖名稱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fo:font-weight="normal" style:font-size-asian="12pt" style:font-weight-asian="normal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fo:language="en" fo:country="US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fo:color="#000000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表格a_20_字元" style:display-name="表格a 字元" style:family="text">
      <style:text-properties style:font-name="標楷體" fo:font-family="標楷體" style:font-family-generic="script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31_.1內容_20_字元" style:display-name="1.1內容 字元" style:family="text">
      <style:text-properties style:font-name="Times New Roman" fo:font-family="'Times New Roman'" style:font-family-generic="roman" style:font-pitch="variable" fo:font-size="12pt" fo:letter-spacing="0.018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1_.1之1._20_字元" style:display-name="1.1之1. 字元" style:family="text">
      <style:text-properties style:font-name="Times New Roman" fo:font-family="'Times New Roman'" style:font-family-generic="roman" style:font-pitch="variable" fo:font-size="12pt" fo:letter-spacing="0.018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1_.1之1.內容_20_字元" style:display-name="1.1之1.內容 字元" style:family="text">
      <style:text-properties style:font-name="Times New Roman" fo:font-family="'Times New Roman'" style:font-family-generic="roman" style:font-pitch="variable" fo:font-size="12pt" fo:letter-spacing="0.018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圖名稱_20_字元" style:display-name="圖名稱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圖_20_字元" style:display-name="圖 字元" style:family="text" style:parent-style-name="圖名稱_20_字元">
      <style:text-properties style:font-name="Times New Roman" fo:font-family="'Times New Roman'" style:font-family-generic="roman" style:font-pitch="variable" fo:language="zh" fo:country="TW" style:letter-kerning="true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03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附件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3.43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Symbol"/>
      </text:list-level-style-bullet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9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4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2.79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54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圖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附件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2.03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per</meta:initial-creator>
    <meta:creation-date>2016-03-18T14:40:00</meta:creation-date>
    <dc:creator>james.chen</dc:creator>
    <dc:date>2016-03-18T14:40:00</dc:date>
    <meta:print-date>2015-08-20T11:33:00</meta:print-date>
    <meta:editing-cycles>2</meta:editing-cycles>
    <meta:generator>LibreOffice/5.0.5.2$Windows_x86 LibreOffice_project/55b006a02d247b5f7215fc6ea0fde844b30035b3</meta:generator>
    <meta:document-statistic meta:table-count="0" meta:image-count="36" meta:object-count="0" meta:page-count="37" meta:paragraph-count="36" meta:word-count="0" meta:character-count="0" meta:non-whitespace-character-count="0"/>
  </office:meta>
</office:document-meta>
</file>