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75cm" fo:margin-left="-0.049cm" table:align="left" style:writing-mode="lr-tb"/>
    </style:style>
    <style:style style:name="表格1.A" style:family="table-column">
      <style:table-column-properties style:column-width="3.544cm"/>
    </style:style>
    <style:style style:name="表格1.B" style:family="table-column">
      <style:table-column-properties style:column-width="12.331cm"/>
    </style:style>
    <style:style style:name="表格1.1" style:family="table-row">
      <style:table-row-properties style:min-row-height="2.92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150%" fo:text-align="justify" style:justify-single-word="false" style:snap-to-layout-grid="false"/>
      <style:text-properties fo:font-size="24pt" style:font-name-asian="標楷體" style:font-size-asian="24pt" style:font-size-complex="24pt" style:font-weight-complex="bold"/>
    </style:style>
    <style:style style:name="P2" style:family="paragraph" style:parent-style-name="Standard">
      <style:paragraph-properties fo:line-height="150%"/>
      <style:text-properties fo:font-size="20pt" fo:font-weight="bold" style:font-name-asian="標楷體" style:font-size-asian="20pt" style:font-weight-asian="bold" style:font-size-complex="24pt"/>
    </style:style>
    <style:style style:name="P3" style:family="paragraph" style:parent-style-name="Standard">
      <style:paragraph-properties fo:line-height="150%"/>
      <style:text-properties fo:font-size="20pt" fo:font-weight="bold" style:font-name-asian="標楷體" style:font-size-asian="20pt" style:font-weight-asian="bold"/>
    </style:style>
    <style:style style:name="P4" style:family="paragraph" style:parent-style-name="Standard">
      <style:paragraph-properties fo:line-height="150%" fo:text-align="center" style:justify-single-word="false" fo:orphans="2" fo:widows="2"/>
      <style:text-properties fo:font-size="22pt" fo:font-weight="bold" style:font-name-asian="標楷體" style:font-size-asian="22pt" style:font-weight-asian="bold" style:font-size-complex="22pt" style:font-weight-complex="bold"/>
    </style:style>
    <style:style style:name="P5" style:family="paragraph" style:parent-style-name="Standard">
      <style:paragraph-properties fo:line-height="150%"/>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6" style:family="paragraph" style:parent-style-name="Standard">
      <style:paragraph-properties fo:line-height="150%" fo:text-align="center" style:justify-single-word="false" fo:orphans="2" fo:widows="2"/>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paragraph-properties fo:line-height="150%"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8" style:family="paragraph" style:parent-style-name="Standard">
      <style:paragraph-properties fo:line-height="150%"/>
      <style:text-properties style:font-name-asian="標楷體"/>
    </style:style>
    <style:style style:name="P9" style:family="paragraph" style:parent-style-name="Standard">
      <style:paragraph-properties fo:line-height="150%"/>
      <style:text-properties fo:font-size="36pt" fo:font-weight="bold" style:font-name-asian="標楷體" style:font-size-asian="36pt" style:font-weight-asian="bold" style:font-size-complex="36pt" style:font-weight-complex="bold"/>
    </style:style>
    <style:style style:name="P10" style:family="paragraph" style:parent-style-name="Standard">
      <style:paragraph-properties fo:line-height="150%" fo:text-align="center" style:justify-single-word="false" style:snap-to-layout-grid="false"/>
      <style:text-properties fo:font-size="36pt" fo:font-weight="bold" style:font-name-asian="標楷體" style:font-size-asian="36pt" style:font-weight-asian="bold" style:font-size-complex="36pt" style:font-weight-complex="bold"/>
    </style:style>
    <style:style style:name="P11" style:family="paragraph" style:parent-style-name="Standard">
      <style:paragraph-properties fo:line-height="150%" fo:text-align="justify" style:justify-single-word="false" style:snap-to-layout-grid="false"/>
    </style:style>
    <style:style style:name="P12" style:family="paragraph" style:parent-style-name="Standard">
      <style:paragraph-properties fo:margin-top="0.212cm" fo:margin-bottom="0cm" loext:contextual-spacing="false" fo:line-height="150%"/>
      <style:text-properties fo:font-size="20pt" fo:font-weight="bold" style:font-name-asian="標楷體" style:font-size-asian="20pt" style:font-weight-asian="bold"/>
    </style:style>
    <style:style style:name="P13" style:family="paragraph" style:parent-style-name="Standard" style:master-page-name="Standard">
      <style:paragraph-properties fo:margin-left="0cm" fo:margin-right="0cm" fo:margin-top="0.212cm" fo:margin-bottom="0cm" loext:contextual-spacing="false" fo:line-height="150%" fo:text-indent="0.353cm" style:auto-text-indent="false" style:page-number="auto"/>
      <style:text-properties fo:font-size="20pt" fo:font-weight="bold" style:font-name-asian="標楷體" style:font-size-asian="20pt" style:font-weight-asian="bold"/>
    </style:style>
    <style:style style:name="P14" style:family="paragraph" style:parent-style-name="Standard">
      <style:paragraph-properties fo:margin-top="0.318cm" fo:margin-bottom="0cm" loext:contextual-spacing="false" fo:line-height="150%" fo:text-align="center" style:justify-single-word="false"/>
    </style:style>
    <style:style style:name="P15" style:family="paragraph" style:parent-style-name="Standard">
      <style:paragraph-properties fo:margin-left="0cm" fo:margin-right="0cm" fo:line-height="150%" fo:text-indent="0.99cm" style:auto-text-indent="false"/>
    </style:style>
    <style:style style:name="P16" style:family="paragraph" style:parent-style-name="Standard">
      <style:paragraph-properties fo:margin-left="0cm" fo:margin-right="0cm" fo:line-height="150%" fo:text-indent="0.99cm" style:auto-text-indent="false"/>
      <style:text-properties officeooo:paragraph-rsid="0016de25"/>
    </style:style>
    <style:style style:name="P17" style:family="paragraph" style:parent-style-name="Standard">
      <style:paragraph-properties fo:margin-left="0cm" fo:margin-right="0cm" fo:line-height="150%" fo:text-align="center" style:justify-single-word="false" fo:text-indent="0.99cm" style:auto-text-indent="false" fo:break-before="page"/>
      <style:text-properties officeooo:paragraph-rsid="0016de25"/>
    </style:style>
    <style:style style:name="P18" style:family="paragraph" style:parent-style-name="Standard">
      <style:paragraph-properties fo:margin-top="0.318cm" fo:margin-bottom="0.318cm" loext:contextual-spacing="false" fo:line-height="150%" fo:text-align="center" style:justify-single-word="false"/>
      <style:text-properties fo:font-size="16pt" fo:font-weight="bold" style:font-name-asian="標楷體" style:font-size-asian="16pt" style:font-weight-asian="bold" style:font-size-complex="16pt" style:font-weight-complex="bold"/>
    </style:style>
    <style:style style:name="P19" style:family="paragraph" style:parent-style-name="Standard">
      <style:paragraph-properties fo:margin-top="0.318cm" fo:margin-bottom="0.318cm" loext:contextual-spacing="false" fo:line-height="150%" fo:text-align="center" style:justify-single-word="false"/>
      <style:text-properties fo:font-weight="bold" style:font-name-asian="標楷體" style:font-weight-asian="bold" style:font-weight-complex="bold"/>
    </style:style>
    <style:style style:name="P20" style:family="paragraph" style:parent-style-name="Standard">
      <style:paragraph-properties fo:margin-top="0.318cm" fo:margin-bottom="0.318cm" loext:contextual-spacing="false" fo:line-height="150%" fo:text-align="justify" style:justify-single-word="false"/>
      <style:text-properties fo:font-size="14pt" style:font-name-asian="標楷體" style:font-size-asian="14pt" style:font-size-complex="14pt"/>
    </style:style>
    <style:style style:name="P21" style:family="paragraph" style:parent-style-name="Standard">
      <style:paragraph-properties fo:margin-left="0cm" fo:margin-right="0cm" fo:margin-top="0.494cm" fo:margin-bottom="0cm" loext:contextual-spacing="false" fo:line-height="150%" fo:text-align="justify" style:justify-single-word="false" fo:text-indent="0.988cm" style:auto-text-indent="false" style:snap-to-layout-grid="false"/>
    </style:style>
    <style:style style:name="P22" style:family="paragraph" style:parent-style-name="Standard">
      <style:paragraph-properties fo:margin-left="0cm" fo:margin-right="0cm" fo:margin-top="0.318cm" fo:margin-bottom="0.318cm" loext:contextual-spacing="false" fo:line-height="150%" fo:text-align="justify" style:justify-single-word="false" fo:text-indent="0.988cm" style:auto-text-indent="false"/>
    </style:style>
    <style:style style:name="P23" style:family="paragraph" style:parent-style-name="Standard">
      <style:paragraph-properties fo:margin-left="0cm" fo:margin-right="0cm" fo:margin-top="0.318cm" fo:margin-bottom="0.318cm" loext:contextual-spacing="false" fo:line-height="115%" fo:text-align="justify" style:justify-single-word="false" fo:text-indent="0.988cm" style:auto-text-indent="false"/>
    </style:style>
    <style:style style:name="P24" style:family="paragraph" style:parent-style-name="Standard">
      <style:paragraph-properties fo:line-height="150%" fo:text-align="justify" style:justify-single-word="false" fo:break-before="page"/>
      <style:text-properties fo:font-size="14pt" fo:letter-spacing="0.035cm" style:font-name-asian="標楷體" style:font-size-asian="14pt" style:font-size-complex="14pt"/>
    </style:style>
    <style:style style:name="P25" style:family="paragraph" style:parent-style-name="Standard">
      <style:paragraph-properties fo:line-height="150%" fo:orphans="2" fo:widows="2" fo:break-before="page"/>
      <style:text-properties fo:font-size="14pt" style:font-name-asian="Times New Roman" style:font-size-asian="14pt" style:font-size-complex="14pt"/>
    </style:style>
    <style:style style:name="P26" style:family="paragraph" style:parent-style-name="Standard">
      <style:paragraph-properties fo:line-height="150%" fo:orphans="2" fo:widows="2" fo:break-before="page"/>
      <style:text-properties fo:font-size="20pt" fo:font-weight="bold" style:letter-kerning="true" style:font-name-asian="標楷體" style:font-size-asian="20pt" style:font-weight-asian="bold" style:font-size-complex="20pt" style:font-weight-complex="bold"/>
    </style:style>
    <style:style style:name="P27" style:family="paragraph" style:parent-style-name="Standard">
      <style:paragraph-properties fo:margin-left="2.117cm" fo:margin-right="0cm" fo:margin-top="0.635cm" fo:margin-bottom="0.318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28" style:family="paragraph" style:parent-style-name="Standard">
      <style:paragraph-properties fo:margin-left="2.117cm" fo:margin-right="0cm" fo:margin-top="0.635cm" fo:margin-bottom="0.318cm" loext:contextual-spacing="false" fo:line-height="150%" fo:text-align="justify" style:justify-single-word="false" fo:text-indent="0.988cm" style:auto-text-indent="false"/>
    </style:style>
    <style:style style:name="P29" style:family="paragraph" style:parent-style-name="Standard">
      <style:paragraph-properties fo:margin-left="0.847cm" fo:margin-right="0cm" fo:margin-top="0.318cm" fo:margin-bottom="0.318cm" loext:contextual-spacing="false" fo:line-height="150%" fo:text-align="justify" style:justify-single-word="false" fo:text-indent="0cm" style:auto-text-indent="false"/>
    </style:style>
    <style:style style:name="P30" style:family="paragraph" style:parent-style-name="Standard">
      <style:paragraph-properties fo:margin-left="0.847cm" fo:margin-right="0cm" fo:margin-top="0.318cm" fo:margin-bottom="0.318cm" loext:contextual-spacing="false" fo:line-height="115%" fo:text-align="justify" style:justify-single-word="false" fo:text-indent="0cm" style:auto-text-indent="false"/>
    </style:style>
    <style:style style:name="P31" style:family="paragraph" style:parent-style-name="Footer">
      <style:paragraph-properties fo:text-align="center" style:justify-single-word="false"/>
      <style:text-properties style:language-asian="zh" style:country-asian="TW"/>
    </style:style>
    <style:style style:name="P32" style:family="paragraph" style:parent-style-name="Heading_20_1">
      <style:paragraph-properties fo:margin-top="0.494cm" fo:margin-bottom="0.494cm" loext:contextual-spacing="false" fo:line-height="150%" fo:text-align="center" style:justify-single-word="false"/>
      <style:text-properties style:font-name="Times New Roman" style:font-name-asian="標楷體" style:font-name-complex="Times New Roman"/>
    </style:style>
    <style:style style:name="P33" style:family="paragraph" style:parent-style-name="分項段落">
      <style:paragraph-properties fo:margin-left="1.501cm" fo:margin-right="0cm" fo:margin-top="0.318cm" fo:margin-bottom="0cm" loext:contextual-spacing="false" fo:line-height="150%" fo:text-align="justify" style:justify-single-word="false" fo:text-indent="-1cm" style:auto-text-indent="false"/>
    </style:style>
    <style:style style:name="P34" style:family="paragraph" style:parent-style-name="Contents_20_1">
      <style:paragraph-properties fo:line-height="150%">
        <style:tab-stops>
          <style:tab-stop style:position="1.693cm"/>
          <style:tab-stop style:position="14.633cm" style:type="right" style:leader-style="dotted" style:leader-text="."/>
        </style:tab-stops>
      </style:paragraph-properties>
    </style:style>
    <style:style style:name="P35" style:family="paragraph" style:parent-style-name="Contents_20_1">
      <style:paragraph-properties fo:line-height="150%">
        <style:tab-stops>
          <style:tab-stop style:position="14.633cm" style:type="right" style:leader-style="dotted" style:leader-text="."/>
        </style:tab-stops>
      </style:paragraph-properties>
    </style:style>
    <style:style style:name="P36" style:family="paragraph" style:parent-style-name="清單段落" style:list-style-name="WW8Num6">
      <style:paragraph-properties fo:margin-top="0.318cm" fo:margin-bottom="0.318cm" loext:contextual-spacing="false" fo:line-height="150%" fo:text-align="justify" style:justify-single-word="false"/>
      <style:text-properties fo:font-size="14pt" style:font-name-asian="標楷體" style:font-size-asian="14pt" style:font-size-complex="14pt"/>
    </style:style>
    <style:style style:name="P37" style:family="paragraph" style:parent-style-name="清單段落" style:list-style-name="WW8Num23">
      <style:paragraph-properties fo:margin-top="0.318cm" fo:margin-bottom="0.318cm" loext:contextual-spacing="false" fo:line-height="150%" fo:text-align="justify" style:justify-single-word="false"/>
      <style:text-properties fo:font-size="14pt" style:font-name-asian="標楷體" style:font-size-asian="14pt" style:font-size-complex="14pt"/>
    </style:style>
    <style:style style:name="P38" style:family="paragraph" style:parent-style-name="清單段落" style:list-style-name="WW8Num6">
      <style:paragraph-properties fo:margin-top="0.318cm" fo:margin-bottom="0.318cm" loext:contextual-spacing="false" fo:line-height="150%" fo:text-align="justify" style:justify-single-word="false"/>
    </style:style>
    <style:style style:name="P39" style:family="paragraph" style:parent-style-name="清單段落" style:list-style-name="WW8Num4">
      <style:paragraph-properties fo:margin-top="0.318cm" fo:margin-bottom="0.318cm" loext:contextual-spacing="false" fo:line-height="150%" fo:text-align="justify" style:justify-single-word="false"/>
    </style:style>
    <style:style style:name="P40" style:family="paragraph" style:parent-style-name="清單段落" style:list-style-name="WW8Num3">
      <style:paragraph-properties fo:margin-top="0.318cm" fo:margin-bottom="0.318cm" loext:contextual-spacing="false" fo:line-height="150%" fo:text-align="justify" style:justify-single-word="false"/>
    </style:style>
    <style:style style:name="P41" style:family="paragraph" style:parent-style-name="清單段落" style:list-style-name="WW8Num23">
      <style:paragraph-properties fo:margin-top="0.318cm" fo:margin-bottom="0.318cm" loext:contextual-spacing="false" fo:line-height="150%" fo:text-align="justify" style:justify-single-word="false"/>
    </style:style>
    <style:style style:name="P42" style:family="paragraph" style:parent-style-name="清單段落" style:list-style-name="WW8Num6">
      <style:paragraph-properties fo:margin-left="2.681cm" fo:margin-right="0cm" fo:margin-top="0.318cm" fo:margin-bottom="0.318cm" loext:contextual-spacing="false" fo:line-height="150%" fo:text-align="justify" style:justify-single-word="false" fo:text-indent="-1.18cm" style:auto-text-indent="false"/>
    </style:style>
    <style:style style:name="P43" style:family="paragraph" style:parent-style-name="壹">
      <style:paragraph-properties fo:margin-left="1.752cm" fo:margin-right="0cm" fo:line-height="150%" fo:text-indent="-1.752cm" style:auto-text-indent="false"/>
    </style:style>
    <style:style style:name="P44" style:family="paragraph" style:parent-style-name="壹">
      <style:paragraph-properties fo:margin-left="1.752cm" fo:margin-right="0cm" fo:line-height="150%" fo:text-indent="-1.752cm" style:auto-text-indent="false"/>
    </style:style>
    <style:style style:name="P45" style:family="paragraph" style:parent-style-name="樣式1" style:list-style-name="WW8Num1">
      <style:paragraph-properties fo:margin-top="0.318cm" fo:margin-bottom="0.318cm" loext:contextual-spacing="false" fo:line-height="150%"/>
    </style:style>
    <style:style style:name="P46" style:family="paragraph" style:parent-style-name="樣式1" style:list-style-name="WW8Num1">
      <style:paragraph-properties fo:margin-top="0.318cm" fo:margin-bottom="0.318cm" loext:contextual-spacing="false" fo:line-height="150%"/>
    </style:style>
    <style:style style:name="P47" style:family="paragraph" style:parent-style-name="目錄標題">
      <style:paragraph-properties fo:line-height="150%"/>
      <style:text-properties fo:color="#000000" style:font-name="標楷體" fo:font-size="22pt" fo:font-weight="normal" style:font-name-asian="標楷體" style:font-size-asian="22pt" style:font-weight-asian="normal" style:font-name-complex="標楷體" style:font-size-complex="22pt" style:font-weight-complex="normal"/>
    </style:style>
    <style:style style:name="T1" style:family="text">
      <style:text-properties fo:font-weight="bold" style:font-name-asian="標楷體" style:font-weight-asian="bold" style:font-weight-complex="bold"/>
    </style:style>
    <style:style style:name="T2" style:family="text">
      <style:text-properties fo:font-size="20pt" fo:font-weight="bold" style:font-name-asian="標楷體" style:font-size-asian="20pt" style:font-weight-asian="bold"/>
    </style:style>
    <style:style style:name="T3" style:family="text">
      <style:text-properties fo:font-size="20pt" fo:font-weight="bold" style:letter-kerning="true" style:font-name-asian="標楷體" style:font-size-asian="20pt" style:font-weight-asian="bold" style:font-size-complex="20pt" style:font-weight-complex="bold"/>
    </style:style>
    <style:style style:name="T4" style:family="text">
      <style:text-properties fo:font-size="28pt" fo:font-weight="bold" style:font-name-asian="標楷體" style:font-size-asian="28pt" style:font-weight-asian="bold" style:font-size-complex="28pt"/>
    </style:style>
    <style:style style:name="T5" style:family="text">
      <style:text-properties fo:font-size="28pt" fo:font-weight="bold" style:font-name-asian="標楷體" style:font-size-asian="28pt" style:font-weight-asian="bold" style:font-size-complex="28pt"/>
    </style:style>
    <style:style style:name="T6" style:family="text">
      <style:text-properties fo:font-size="22pt" fo:font-weight="bold" style:font-name-asian="標楷體" style:font-size-asian="22pt" style:font-weight-asian="bold" style:font-size-complex="22pt"/>
    </style:style>
    <style:style style:name="T7" style:family="text">
      <style:text-properties fo:font-size="22pt" fo:font-weight="bold" style:font-name-asian="標楷體" style:font-size-asian="22pt" style:font-weight-asian="bold" style:font-size-complex="22pt"/>
    </style:style>
    <style:style style:name="T8" style:family="text">
      <style:text-properties fo:font-size="22pt" fo:font-weight="bold" style:font-name-asian="標楷體" style:font-size-asian="22pt" style:font-weight-asian="bold" style:font-size-complex="22pt" style:font-weight-complex="bold"/>
    </style:style>
    <style:style style:name="T9" style:family="text">
      <style:text-properties fo:font-size="22pt" fo:font-weight="bold" style:font-name-asian="Times New Roman" style:font-size-asian="22pt" style:font-weight-asian="bold" style:font-size-complex="22pt" style:font-weight-complex="bold"/>
    </style:style>
    <style:style style:name="T10" style:family="text">
      <style:text-properties fo:font-size="26pt" fo:font-weight="bold" style:font-name-asian="標楷體" style:font-size-asian="26pt" style:font-weight-asian="bold" style:font-size-complex="26pt"/>
    </style:style>
    <style:style style:name="T11" style:family="text">
      <style:text-properties fo:font-size="26pt" fo:font-weight="bold" style:font-name-asian="標楷體" style:font-size-asian="26pt" style:font-weight-asian="bold" style:font-size-complex="26pt"/>
    </style:style>
    <style:style style:name="T12" style:family="text">
      <style:text-properties fo:font-size="24pt" fo:font-weight="bold" style:font-name-asian="標楷體" style:font-size-asian="24pt" style:font-weight-asian="bold" style:font-size-complex="24pt"/>
    </style:style>
    <style:style style:name="T13" style:family="text">
      <style:text-properties fo:font-size="24pt" style:font-name-asian="標楷體" style:font-size-asian="24pt" style:font-size-complex="24pt" style:font-weight-complex="bold"/>
    </style:style>
    <style:style style:name="T14" style:family="text">
      <style:text-properties fo:font-size="24pt" style:font-name-asian="標楷體" style:font-size-asian="24pt" style:font-size-complex="24pt" style:font-weight-complex="bold"/>
    </style:style>
    <style:style style:name="T15" style:family="text">
      <style:text-properties fo:font-size="24pt" style:font-name-asian="Times New Roman" style:font-size-asian="24pt" style:font-size-complex="24pt" style:font-weight-complex="bold"/>
    </style:style>
    <style:style style:name="T16" style:family="text">
      <style:text-properties fo:font-size="14pt" fo:font-weight="bold" style:font-name-asian="標楷體" style:font-size-asian="14pt" style:font-weight-asian="bold"/>
    </style:style>
    <style:style style:name="T17" style:family="text">
      <style:text-properties fo:font-size="14pt" fo:font-weight="bold" style:font-name-asian="標楷體" style:font-size-asian="14pt" style:font-weight-asian="bold"/>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fo:font-weight="bold" style:letter-kerning="true" style:font-name-asian="Times New Roman" style:font-size-asian="14pt" style:font-weight-asian="bold" style:font-size-complex="14pt"/>
    </style:style>
    <style:style style:name="T20" style:family="text">
      <style:text-properties fo:font-size="14pt" style:font-size-asian="14pt" style:font-size-complex="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letter-kerning="true" style:font-name-asian="標楷體" style:font-size-asian="14pt" style:font-size-complex="14pt"/>
    </style:style>
    <style:style style:name="T27" style:family="text">
      <style:text-properties fo:font-size="14pt" style:letter-kerning="true" style:font-name-asian="標楷體" style:font-size-asian="14pt" style:font-size-complex="14pt"/>
    </style:style>
    <style:style style:name="T28" style:family="text">
      <style:text-properties fo:font-size="14pt" style:letter-kerning="true" style:font-name-asian="Times New Roman" style:font-size-asian="14pt" style:font-size-complex="14pt"/>
    </style:style>
    <style:style style:name="T29" style:family="text">
      <style:text-properties fo:font-size="14pt" style:letter-kerning="true" style:font-name-asian="Times New Roman" style:font-size-asian="14pt" style:font-size-complex="14pt"/>
    </style:style>
    <style:style style:name="T30" style:family="text">
      <style:text-properties style:font-name-asian="Times New Roman"/>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fo:language="zh" fo:country="TW" style:font-name-asian="標楷體" style:font-size-asian="14pt" style:language-asian="zh" style:country-asian="TW"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style:font-name-complex="標楷體"/>
    </style:style>
    <style:style style:name="T36"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37" style:family="text">
      <style:text-properties style:font-name-asian="Arial"/>
    </style:style>
    <style:style style:name="T38" style:family="text">
      <style:text-properties style:language-asian="zh" style:country-asian="TW"/>
    </style:style>
    <style:style style:name="T39" style:family="text">
      <style:text-properties style:language-asian="zh" style:country-asian="TW"/>
    </style:style>
    <style:style style:name="T40" style:family="text">
      <style:text-properties fo:letter-spacing="0.035cm"/>
    </style:style>
    <style:style style:name="T41" style:family="text">
      <style:text-properties style:font-name="Times New Roman" style:font-name-asian="標楷體" style:font-name-complex="Times New Roman"/>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WW8Num11z0" style:num-suffix="、" style:num-format="一, 二, 三, ...">
        <style:list-level-properties text:list-level-position-and-space-mode="label-alignment">
          <style:list-level-label-alignment text:label-followed-by="nothing" fo:text-indent="-1.15cm" fo:margin-left="5.152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1z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GoBack"/>出國報告（出國類別：出席國際會議）</text:p>
      <text:p text:style-name="P12"/>
      <text:p text:style-name="P12"/>
      <text:p text:style-name="P12"/>
      <text:p text:style-name="P14"><text:span text:style-name="T4">國際證券管理機構組織（</text:span><text:span text:style-name="T4">IOSCO</text:span><text:span text:style-name="T4">）信用評等機構委員會</text:span></text:p>
      <text:p text:style-name="P14"><text:span text:style-name="T4">（</text:span><text:span text:style-name="T6">Committee on Credit Rating Agencies</text:span><text:span text:style-name="T6">）</text:span></text:p>
      <text:p text:style-name="P14"><text:span text:style-name="T10">201</text:span><text:span text:style-name="T10">5年第2次會議</text:span></text:p>
      <text:p text:style-name="P2"/>
      <text:p text:style-name="P3"/>
      <text:p text:style-name="P3"/>
      <text:p text:style-name="P3"/>
      <text:p text:style-name="P15"><text:span text:style-name="T16">服務機關：金融監督管理委員會證券期貨局</text:span></text:p>
      <text:p text:style-name="P15"><text:span text:style-name="T16">姓名職稱：王研究員曉芬</text:span></text:p>
      <text:p text:style-name="P15"><text:span text:style-name="T16">派赴國家：西班牙</text:span></text:p>
      <text:p text:style-name="P15"><text:span text:style-name="T16">出國期間：</text:span><text:span text:style-name="T16">10</text:span><text:span text:style-name="T16">4年9月14日至</text:span><text:span text:style-name="T16">10</text:span><text:span text:style-name="T16">4年9月19日</text:span></text:p>
      <text:p text:style-name="P16"><text:span text:style-name="T16">報告日期：</text:span><text:span text:style-name="T16">10</text:span><text:span text:style-name="T16">4年12月17日</text:span></text:p>
      <text:p text:style-name="P17"><text:span text:style-name="T8">目</text:span><text:span text:style-name="T9"> <text:s text:c="4"/></text:span><text:span text:style-name="T8">錄</text:span></text:p>
      <text:p text:style-name="P4"/>
      <text:p text:style-name="P47"/>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440405914" text:style-name="Index_20_Link_20__28_user_29_" text:visited-style-name="Index_20_Link_20__28_user_29_"><text:span text:style-name="T36">壹、</text:span></text:a><text:a xlink:type="simple" xlink:href="#__RefHeading___Toc440405914" text:style-name="Index_20_Link_20__28_user_29_" text:visited-style-name="Index_20_Link_20__28_user_29_"><text:span text:style-name="T33"><text:tab/></text:span></text:a><text:a xlink:type="simple" xlink:href="#__RefHeading___Toc440405914" text:style-name="Index_20_Link_20__28_user_29_" text:visited-style-name="Index_20_Link_20__28_user_29_"><text:span text:style-name="T36">前言</text:span></text:a><text:a xlink:type="simple" xlink:href="#__RefHeading___Toc440405914" text:style-name="Index_20_Link_20__28_user_29_" text:visited-style-name="Index_20_Link_20__28_user_29_"><text:span text:style-name="T33"><text:tab/>2</text:span></text:a></text:p>
          <text:p text:style-name="P34"><text:a xlink:type="simple" xlink:href="#__RefHeading___Toc440405915" text:style-name="Index_20_Link_20__28_user_29_" text:visited-style-name="Index_20_Link_20__28_user_29_"><text:span text:style-name="T36">貳、</text:span></text:a><text:a xlink:type="simple" xlink:href="#__RefHeading___Toc440405915" text:style-name="Index_20_Link_20__28_user_29_" text:visited-style-name="Index_20_Link_20__28_user_29_"><text:span text:style-name="T33"><text:tab/></text:span></text:a><text:a xlink:type="simple" xlink:href="#__RefHeading___Toc440405915" text:style-name="Index_20_Link_20__28_user_29_" text:visited-style-name="Index_20_Link_20__28_user_29_"><text:span text:style-name="T36">「信用評等機構其他業務」專案討論</text:span></text:a><text:a xlink:type="simple" xlink:href="#__RefHeading___Toc440405915" text:style-name="Index_20_Link_20__28_user_29_" text:visited-style-name="Index_20_Link_20__28_user_29_"><text:span text:style-name="T33"><text:tab/>3</text:span></text:a></text:p>
          <text:p text:style-name="P34"><text:a xlink:type="simple" xlink:href="#__RefHeading___Toc440405916" text:style-name="Index_20_Link_20__28_user_29_" text:visited-style-name="Index_20_Link_20__28_user_29_"><text:span text:style-name="T36">參、</text:span></text:a><text:a xlink:type="simple" xlink:href="#__RefHeading___Toc440405916" text:style-name="Index_20_Link_20__28_user_29_" text:visited-style-name="Index_20_Link_20__28_user_29_"><text:span text:style-name="T33"><text:tab/></text:span></text:a><text:a xlink:type="simple" xlink:href="#__RefHeading___Toc440405916" text:style-name="Index_20_Link_20__28_user_29_" text:visited-style-name="Index_20_Link_20__28_user_29_"><text:span text:style-name="T36">簡報分享</text:span></text:a><text:a xlink:type="simple" xlink:href="#__RefHeading___Toc440405916" text:style-name="Index_20_Link_20__28_user_29_" text:visited-style-name="Index_20_Link_20__28_user_29_"><text:span text:style-name="T33"><text:tab/>6</text:span></text:a></text:p>
          <text:p text:style-name="P34"><text:a xlink:type="simple" xlink:href="#__RefHeading___Toc440405917" text:style-name="Index_20_Link_20__28_user_29_" text:visited-style-name="Index_20_Link_20__28_user_29_"><text:span text:style-name="T36">肆、</text:span></text:a><text:a xlink:type="simple" xlink:href="#__RefHeading___Toc440405917" text:style-name="Index_20_Link_20__28_user_29_" text:visited-style-name="Index_20_Link_20__28_user_29_"><text:span text:style-name="T33"><text:tab/></text:span></text:a><text:a xlink:type="simple" xlink:href="#__RefHeading___Toc440405917" text:style-name="Index_20_Link_20__28_user_29_" text:visited-style-name="Index_20_Link_20__28_user_29_"><text:span text:style-name="T36">降低資產管理依賴信用評等機構之健全實務─最終報告</text:span></text:a><text:a xlink:type="simple" xlink:href="#__RefHeading___Toc440405917" text:style-name="Index_20_Link_20__28_user_29_" text:visited-style-name="Index_20_Link_20__28_user_29_"><text:span text:style-name="T33"><text:tab/>9</text:span></text:a></text:p>
          <text:p text:style-name="P34"><text:a xlink:type="simple" xlink:href="#__RefHeading___Toc440405918" text:style-name="Index_20_Link_20__28_user_29_" text:visited-style-name="Index_20_Link_20__28_user_29_"><text:span text:style-name="T36">伍、</text:span></text:a><text:a xlink:type="simple" xlink:href="#__RefHeading___Toc440405918" text:style-name="Index_20_Link_20__28_user_29_" text:visited-style-name="Index_20_Link_20__28_user_29_"><text:span text:style-name="T33"><text:tab/></text:span></text:a><text:a xlink:type="simple" xlink:href="#__RefHeading___Toc440405918" text:style-name="Index_20_Link_20__28_user_29_" text:visited-style-name="Index_20_Link_20__28_user_29_"><text:span text:style-name="T36">心得與建議</text:span></text:a><text:a xlink:type="simple" xlink:href="#__RefHeading___Toc440405918" text:style-name="Index_20_Link_20__28_user_29_" text:visited-style-name="Index_20_Link_20__28_user_29_"><text:span text:style-name="T33"><text:tab/>14</text:span></text:a></text:p>
          <text:p text:style-name="P35"><text:a xlink:type="simple" xlink:href="#__RefHeading___Toc440405919" text:style-name="Index_20_Link_20__28_user_29_" text:visited-style-name="Index_20_Link_20__28_user_29_"><text:span text:style-name="T36">附件資料</text:span></text:a><text:a xlink:type="simple" xlink:href="#__RefHeading___Toc440405919" text:style-name="Index_20_Link_20__28_user_29_" text:visited-style-name="Index_20_Link_20__28_user_29_"><text:span text:style-name="T33"><text:tab/>15</text:span></text:a></text:p>
        </text:index-body>
      </text:table-of-content>
      <text:p text:style-name="P5"/>
      <text:p text:style-name="P6"/>
      <text:p text:style-name="P18"/>
      <text:p text:style-name="P18"/>
      <text:p text:style-name="P19"/>
      <text:p text:style-name="P19"/>
      <text:p text:style-name="P19"/>
      <text:p text:style-name="P19"/>
      <text:p text:style-name="P19"/>
      <text:p text:style-name="P19"/>
      <text:list xml:id="list1903309379109190102" text:style-name="WW8Num22">
        <text:list-item>
          <text:p text:style-name="P43"><text:bookmark-start text:name="__RefHeading___Toc440405914"/><text:soft-page-break/>前言<text:bookmark-end text:name="__RefHeading___Toc440405914"/></text:p>
        </text:list-item>
      </text:list>
      <text:p text:style-name="P21"><text:span text:style-name="T22">國際證券管理機構組織（</text:span><text:span text:style-name="T22">International Organization of Securities Commissions</text:span><text:span text:style-name="T22">，</text:span><text:span text:style-name="T22">IOSCO</text:span><text:span text:style-name="T22">）於第</text:span><text:span text:style-name="T22">37</text:span><text:span text:style-name="T22">屆年會通過修改</text:span><text:span text:style-name="T22">IOSCO</text:span><text:span text:style-name="T22">章程，將原執行委員會、技術委員會以及新興市場委員會中之諮詢委員會（</text:span><text:span text:style-name="T22">Advisory Board</text:span><text:span text:style-name="T22">）合併為</text:span><text:span text:style-name="T22">IOSCO Board</text:span><text:span text:style-name="T22">，保留新興市場委員會，並將原執行委員會下之常任委員會（</text:span><text:span text:style-name="T22">Standing Committees</text:span><text:span text:style-name="T22">）和工作小組（</text:span><text:span text:style-name="T22">Working Groups</text:span><text:span text:style-name="T22">）整併為</text:span><text:span text:style-name="T22">8</text:span><text:span text:style-name="T22">個委員會，包括會計審計暨資訊揭露委員會、次級市場委員會、市場中介機構委員會、執法及資訊交換暨多邊資訊交換合作備忘錄審查小組委員會、投資管理委員會、信用評等機構委員會、商品期貨市場委員會及個人（散戶）投資者委員會，經本會之爭取及努力下，本會獲准加入「資訊揭露」、「信用評等機構」、「個人（散戶）投資者委員會」等三個委員會。</text:span></text:p>
      <text:p text:style-name="P22"><text:span text:style-name="T22">信用評等機構委員會（下稱</text:span><text:span text:style-name="T22">C6</text:span><text:span text:style-name="T22">委員會）於</text:span><text:span text:style-name="T22">201</text:span><text:span text:style-name="T22">5年9月16日至17日假西班牙馬德里舉行</text:span><text:span text:style-name="T22">201</text:span><text:span text:style-name="T22">5年第2次會議，本次會議計有法國、德國、香港、以色列、日本、加拿大、墨西哥、波蘭、西班牙、土耳其、美國及歐盟（執委會與證券暨市場監理總署）及我國等13國（地區）代表與會。我國係由金融監督管理委員會證券期貨局王研究員曉芬代表出席。</text:span></text:p>
      <text:p text:style-name="P22"><text:span text:style-name="T22">本次會議議程主係就「信用評等機構其他業務」（Other CRA Products）專案第二階段執行情形成果進行討論及分享，並邀請信用評等其他業務之使用者進行簡報，以瞭解該等業務於金融市場之運用情形，C6委員會並就該專案之後續工作執行方式進行討論及意見交換。</text:span></text:p>
      <text:list xml:id="list170030866663100" text:continue-numbering="true" text:style-name="WW8Num22">
        <text:list-item>
          <text:p text:style-name="P43"><text:bookmark-start text:name="__RefHeading___Toc440405915"/><text:soft-page-break/><text:span text:style-name="T35">「信用評等機構其他業務」</text:span>專案討論<text:bookmark-end text:name="__RefHeading___Toc440405915"/></text:p>
        </text:list-item>
      </text:list>
      <text:p text:style-name="P22"><text:span text:style-name="T22">C6委員會考量近年來信用評等機構除信用評等業務外，對於非正式公開之評等及評估服務、資料庫系統及研究報告等商品（下稱其他業務）業有多樣化發展之趨勢，爰進行「信用評等機構其他業務」（Other CRA Products）專案（下稱該專案）以探討其他業務之發展情形，以及對於金融市場之潛在影響。</text:span></text:p>
      <text:p text:style-name="P22"><text:span text:style-name="T22">按「其他業務」與傳統公開揭露之信用評等有所區別，市場參與者可能使用「其他業務」之目的可能包括協助評估個體或債務之信用狀態、瞭解信用評等機構對新發行債務如何進行評等、瞭解假設交易可能對信用評等可能造成之影響等。該專案計畫分為三個階段執行，第一階段，由C6委員會邀請「其他業務」之提供者（信用評等機構及其聯屬企業）參與問卷調查；第二階段將邀請「其他業務」之使用者（包括發行人及投資人等）對於其他業務之使用情形進行問卷調查；而前二階段所蒐集到的資訊，將協助C6委員會於第三階段分析「其他業務」於信用評等事業及市場上的運用情形，並草擬諮詢報告。</text:span></text:p>
      <text:p text:style-name="P22"><text:span text:style-name="T22">C6委員會業於今（2015）年2月進行第一階段問卷調查，邀請信評業者及其關係企業說明其他業務的發展情形，第一階段之問卷調查業於2015年4月份蒐集完成，並由各會員國主管機關彙整後，於2015年5月舉行之C6會議中進行報告，各會員國代表並於會中就信用評等機構及其關係企業之「其他業務」發展情形交換意見。</text:span></text:p>
      <text:p text:style-name="P22"><text:span text:style-name="T22">依據第一階段所蒐集到之資料，「其他業務」可能包括私有評等（private rating）、不公開評等（confidential rating），預期評等</text:span><text:soft-page-break/><text:span text:style-name="T22">（expected rating / prospective rating）、提示評等（indicative rating）、暫定評等（provisional rating）、預定評等（</text:span><text:span text:style-name="T22">preliminary</text:span><text:span text:style-name="T22"> rating）、一次性評等（one-time rating）、地區等級評等（regional rating）、國家等級評等（national rating）、時間點之評等（point-in-time rating）、評分（scoring）、投資組合評估工具（portfolio　assessment tools）、信用評估（credit assessments）、評等評估（rating assessments）、評估（assessments）、信用違約風險交換價差（</text:span><text:span text:style-name="T22">credit default swap spreads</text:span><text:span text:style-name="T22">）、債券指數（</text:span><text:span text:style-name="T22">bond indexes</text:span><text:span text:style-name="T22">）、基金評等（fund　ratings）、資料傳輸（</text:span><text:span text:style-name="T22">data feeds</text:span><text:span text:style-name="T22">）或研究報告（research）等商品。</text:span></text:p>
      <text:p text:style-name="P22"><text:span text:style-name="T22">「其他業務」可能為個人或公司作為風險評估之工具，或由市場參與者使用以評估個體或債務發行之信用狀態，亦可作為內部風險評估分析之工具。然而「其他業務」與信用評等不同的特徵在於，「其他業務」可能只著重於某一面象（例如量化或者是質化）之分析，而信用評等通常包括質化及量化之分析。</text:span></text:p>
      <text:p text:style-name="P22"><text:span text:style-name="T22">該專案第二</text:span><text:span text:style-name="T22">階段問卷調查於今（2015）年6月至7月進行，邀請「其他業務」之使用者（包括發行人、投資人及其他市場參與者）說明使用「其他業務」之情形，問卷內容說明如次：</text:span></text:p>
      <text:list xml:id="list3110748736605220415" text:style-name="WW8Num1">
        <text:list-item>
          <text:p text:style-name="P45">請列出由信用評等機構或其聯屬企業所提供之「其他業務」之產品項目及內容。</text:p>
        </text:list-item>
        <text:list-item>
          <text:p text:style-name="P45">使用「其他業務」之部門或職能為何，該等產品如何被使用，其使用目的為何，該等產品之主要特徵為何。</text:p>
        </text:list-item>
        <text:list-item>
          <text:p text:style-name="P45">信用評等機構是否客製化「其他業務」之商品。</text:p>
        </text:list-item>
        <text:list-item>
          <text:p text:style-name="P45"><text:soft-page-break/>是否使用「其他業務」以取代信用評等，或者作為信用評等之輔助資料。</text:p>
        </text:list-item>
        <text:list-item>
          <text:p text:style-name="P45">是否使用「其他業務」，例如信用違約交換價差（credit default swap spreads）、債券指數（bond indexes）、評分卡（score cards）、投資組合評估工具（portfolio assessment tools）等，以評估或驗證信用評等之績效或正確性。</text:p>
        </text:list-item>
        <text:list-item>
          <text:p text:style-name="P45">在大量財務資料已較為容易取得之情形下，是否改變產業對於信用狀況或信用風險評估之方式，是否有觀察到相關發展趨勢。　</text:p>
        </text:list-item>
      </text:list>
      <text:p text:style-name="P22"><text:span text:style-name="T31">第二階段問卷共有</text:span><text:span text:style-name="T22">10個會員國參與，共蒐集63</text:span><text:span text:style-name="T31">份回復問卷，各會員國主管機關於彙整相關資料後，於本次</text:span><text:span text:style-name="T22">C6</text:span><text:span text:style-name="T31">會議中進行報告，初步發現市場參與者多有訂購信用評等機構及其關係企業之資料庫或網站服務，另對於非最終評等(</text:span><text:span text:style-name="T22">Non-</text:span><text:span text:style-name="T22">Final Rating</text:span><text:span text:style-name="T31">)類型之產品(如私有評等、預定評等、評等評估等)亦廣泛運用。各會員國主管機關於本次會議中就</text:span><text:span text:style-name="T22">「其他業務」於金融市場中之運用</text:span><text:span text:style-name="T31">情形交換意見並提出結論表示，專案第三階段應就</text:span><text:span text:style-name="T22">「其他業務」是否適用IOSCO信用評等機構行為準則</text:span><text:span text:style-name="Footnote_20_Symbol"><text:span text:style-name="T24"><text:note text:id="ftn1" text:note-class="footnote"><text:note-citation>1</text:note-citation><text:note-body><text:p text:style-name="Footnote"><text:span text:style-name="T37"><text:s/></text:span>Code of Conduct Fundamentals for Credit Rating Agencies<text:span text:style-name="T38">, </text:span><text:span text:style-name="T38">https://www.iosco.org/library/pubdocs/pdf/IOSCOPD482.pdf</text:span></text:p></text:note-body></text:note></text:span></text:span><text:span text:style-name="T22">之規管，研擬再請信用評等機構提供相關資料，以及專案報告架構等議題進行討論及確認。</text:span></text:p>
      <text:p text:style-name="P22"><text:span text:style-name="T22"/></text:p>
      <text:p text:style-name="P22"><text:span text:style-name="T22"/></text:p>
      <text:list xml:id="list170031665754616" text:continue-list="list170030866663100" text:style-name="WW8Num22">
        <text:list-item>
          <text:p text:style-name="P43"><text:bookmark-start text:name="__RefHeading___Toc440405916"/><text:soft-page-break/>簡報分享<text:bookmark-end text:name="__RefHeading___Toc440405916"/></text:p>
        </text:list-item>
      </text:list>
      <text:p text:style-name="P22"><text:span text:style-name="T22">本次會議並邀請</text:span><text:span text:style-name="T22">金融業者及信用評等機構就「其他業務」之使用情形以及信用評等兜攬行為進行簡報分享。</text:span></text:p>
      <text:list xml:id="list1891377270839027220" text:style-name="WW8Num6">
        <text:list-item>
          <text:p text:style-name="P38"><text:span text:style-name="T22">有關市場參與者</text:span><text:span text:style-name="T22">使用「其他業務」之目的及方式，說明略以：</text:span></text:p>
          <text:list>
            <text:list-item>
              <text:p text:style-name="P42"><text:span text:style-name="T22">風險管理及投資部位管理：</text:span></text:p>
              <text:list>
                <text:list-item>
                  <text:p text:style-name="P38"><text:span text:style-name="T22">信用評等機構所提供之同業資料或研究報告，可與信用評等之結果進行比較，另信用評等機構所發展之模型，亦作為</text:span><text:span text:style-name="T22">內部評等之工具，其產出之</text:span><text:span text:style-name="T22">結果可作為核定信用額度及監控信用狀態之用途。</text:span></text:p>
                </text:list-item>
                <text:list-item>
                  <text:p text:style-name="P38"><text:span text:style-name="T22">使用評等模型及投資組合分析工具以進行投資部位之信用風險評估，或</text:span><text:span text:style-name="T22">採用信用評等機構所發展之量化</text:span><text:span text:style-name="T22">模型對結構型商品進行壓力測試，並預估在不同情境下之違約率及提前還款率，以瞭解對該等金融商品之暴險狀況。</text:span></text:p>
                </text:list-item>
              </text:list>
            </text:list-item>
            <text:list-item>
              <text:p text:style-name="P42"><text:span text:style-name="T22">投資人關係及業務推廣：</text:span></text:p>
              <text:list>
                <text:list-item>
                  <text:p text:style-name="P36">當尚未有最終評等時，其他類型之產品可作為參考，例如在有價證券發行尚未確定最終法定文件，或為主管機構要求所需的情況下，則會使用預定評等以因應對信用狀態評估之需求，而發行人或安排機構於有價證券發行前，亦使用預定評等進行行銷，投資人亦採用預定評等進行分析之參考。</text:p>
                </text:list-item>
                <text:list-item>
                  <text:p text:style-name="P38"><text:soft-page-break/><text:span text:style-name="T22">信用評等機構之研究報告可作為對同業競爭及產業發展分析之參考，亦可瞭解信用評等機構對於經濟、法規及產業發展之看法。</text:span></text:p>
                </text:list-item>
                <text:list-item>
                  <text:p text:style-name="P38"><text:span text:style-name="T22">國家等級評等(National ratings)於發展中國家多被當地投資人使用於更細部之風險辨識參考。</text:span></text:p>
                </text:list-item>
              </text:list>
            </text:list-item>
          </text:list>
        </text:list-item>
      </text:list>
      <text:p text:style-name="P28"><text:span text:style-name="T22">另有關大量財務資料已較為容易取得之情形下，是否改變產業對於信用狀況或信用風險評估之方式乙節，市場參與者表示已有趨勢使用大數據以評估發行人之信用狀態或與同業進行比較，惟對於採用非傳統資料方式以評估信用狀態之技術，目前仍在初期發展階段且尚未成熟，是否能夠取代傳統信用評等方式仍有待觀察。</text:span></text:p>
      <text:list xml:id="list170030220450879" text:continue-numbering="true" text:style-name="WW8Num6">
        <text:list-item>
          <text:p text:style-name="P38"><text:span text:style-name="T22">有關資產證券化之信用評等兜攬（Rating Shopping）行為</text:span></text:p>
        </text:list-item>
      </text:list>
      <text:p text:style-name="P28"><text:span text:style-name="T22">雖然監理機構致力於防止評等兜攬的行為並增加信評事業之競爭性，惟業者表示評等兜攬在美國資產證券化市場仍持續存在，結構型商品之安排機構及發行人持續掌控信用評等機構之選擇權力，而其選擇信用評等機構之主要考量因素仍為可提出較高評等，或者對於取得特定評等之相關交易條件要求相對較低者。</text:span></text:p>
      <text:p text:style-name="P28"><text:span text:style-name="T22">評等兜攬行為在商業抵押擔保證券（</text:span><text:span text:style-name="T22">Commercial mortgage-backed securities</text:span><text:span text:style-name="T22">, </text:span><text:span text:style-name="T22">CMBS</text:span><text:span text:style-name="T22">）較為明顯，安排機構或發行人通常約邀請六家信用評等機構對資產池或交易架構進行初步評估，並出具分析報告。在大部分的情況下，安排機構或發行人會聘僱二至三家信用評等機構對於取得特</text:span><text:soft-page-break/><text:span text:style-name="T22">定評等之相關交易條件要求相對較低者</text:span><text:span text:style-name="Footnote_20_Symbol"><text:span text:style-name="T24"><text:note text:id="ftn2" text:note-class="footnote"><text:note-citation>2</text:note-citation><text:note-body><text:p text:style-name="Footnote">另安排機構或發行人亦可能會依投資人之要求、投資準則規定或其他商業原因而聘僱特定信用評等機構。</text:p></text:note-body></text:note></text:span></text:span><text:span text:style-name="T22">，</text:span><text:span text:style-name="T22">雖然信用評等機構面臨該等業務壓力，但通常仍遵循其方法論之要求標準，原因之一為美國證管會對於其信用評等機構</text:span><text:span text:style-name="Footnote_20_Symbol"><text:span text:style-name="T24"><text:note text:id="ftn3" text:note-class="footnote"><text:note-citation>3</text:note-citation><text:note-body><text:p text:style-name="Footnote"><text:span text:style-name="T37"><text:s/></text:span><text:span text:style-name="T38">N</text:span>ationally <text:span text:style-name="T38">R</text:span>ecognized <text:span text:style-name="T38">S</text:span>tatistical <text:span text:style-name="T38">R</text:span>ating <text:span text:style-name="T38">O</text:span>rganizations, or NRSROs</text:p></text:note-body></text:note></text:span></text:span><text:span text:style-name="T22">執行高度之監管措施，進而也抑制了部分評等兜攬行為所可能造成之不當影響。</text:span></text:p>
      <text:p text:style-name="P28"><text:span text:style-name="T22">雖然評等兜攬行為對小型之信用評等機構而言可藉此機會向潛在客戶展示其分析能力並獲得評等業務，但長期而言仍對於大型信用評等機構較為有利，因為大型信用評等機構仍具備較多資源可以吸收在提供初步評估階段所需付出之成本，而對投資人而言，則無法得知未被聘僱之信用評等機構之初步評估意見，而造成投資決策上之資訊不完備。爰此，信評業者建議可藉由法規之修訂，要求給付未受聘僱之信用評等機構部分報酬，並將其所出具之初步評估進行公開揭露，由此，投資人可獲得充分之資訊，且亦可增加信評事業之競爭性。綜上，評等兜攬行為雖然不會消失，但藉由監理的強化以及增加資訊透明度，可協助維持評等之品質及獨立性。</text:span></text:p>
      <text:p text:style-name="P27"/>
      <text:p text:style-name="P20"/>
      <text:p text:style-name="P20"/>
      <text:p text:style-name="P20"/>
      <text:list xml:id="list170029935199886" text:continue-list="list170031665754616" text:style-name="WW8Num22">
        <text:list-item>
          <text:p text:style-name="P43"><text:bookmark-start text:name="__RefHeading___Toc440405917"/><text:soft-page-break/>降低資產管理依賴信用評等機構之健全實務<text:span text:style-name="T30">─</text:span>最終報告<text:bookmark-end text:name="__RefHeading___Toc440405917"/></text:p>
        </text:list-item>
      </text:list>
      <text:p text:style-name="P22"><text:span text:style-name="T22">雖然對信用評等過度依賴之現象受到主管機關及金融市場之討論及質疑，惟對資產管理經理人及投資人而言，信用評等仍為一有效且必須的資訊傳遞方式，惟</text:span><text:span text:style-name="T31">資產管理經理人應具備足夠能力以瞭解其所投資之金融商品及其所暴露之風險，而不僅單純使用信用評等以做為投資之判斷依據。</text:span><text:span text:style-name="T22">爰此，</text:span><text:span text:style-name="T22">IOSCO投資管理委員會成立工作小組，就</text:span><text:span text:style-name="T22">資產管理經理人降低對於信用評等過度依賴及可採行之實務等議題</text:span><text:span text:style-name="T22">進行專案研</text:span><text:span text:style-name="T22">究</text:span><text:span text:style-name="T22">，並</text:span><text:span text:style-name="T22">蒐集資產管理業者、機構投資人及信用評等機構等相關單位之意見，並於2015年6月</text:span><text:span text:style-name="T26">發布</text:span><text:span text:style-name="T26">降低資產管理依賴信用評等機構之健全實務</text:span><text:span text:style-name="T26">最終報告，以作為主管機關及市場參與者之參考。</text:span></text:p>
      <text:p text:style-name="P22"><text:span text:style-name="T26">一、具備內部評估能力及流程</text:span></text:p>
      <text:p text:style-name="P29"><text:span text:style-name="T34">【</text:span><text:span text:style-name="T26">實務建議</text:span><text:span text:style-name="T34">】</text:span><text:span text:style-name="T26">資產管理經理人在投資前及投資期間，應自行決定其所投資之金融工具之信用品質，並因應其投資策略之性質、規模及複雜程度，與其所投資之債務工具之類型，具備適當信用風險評估的專業能力及流程，並避免投資於缺乏資訊以進行適當信用風險評估之商品及公司。信用評等可為內部評估流程之考量因素之一，惟不可做為信用分析之唯一考量因素，資產管理經理人之內部評估流程應定期更新並確保其一致性。</text:span></text:p>
      <text:p text:style-name="P29"><text:span text:style-name="T26"><text:tab/> <text:s text:c="4"/>資產管理經理人應於其信用評估流程適當考量下列因素：</text:span></text:p>
      <text:list xml:id="list2723210815896204983" text:style-name="WW8Num4">
        <text:list-item>
          <text:p text:style-name="P39"><text:span text:style-name="T26">使用由管理階層所驗證核可之方法論，並取得所投資商</text:span><text:soft-page-break/><text:span text:style-name="T26">品之相關資訊以執行內部評估程序，並確保該等資訊應為充分足夠、定期更新且由可信賴之來源所取得。</text:span></text:p>
        </text:list-item>
        <text:list-item>
          <text:p text:style-name="P39"><text:span text:style-name="T28"><text:s/></text:span><text:span text:style-name="T26">定期檢視內部信用評估流程對於外部事件影響信用狀態之情形，確保所投資標的及市場狀態有重大變動時，可適當反映於其評估流程中；並對於評估流程及其參數、資料來源、模型及假設等予以紀錄。</text:span></text:p>
        </text:list-item>
        <text:list-item>
          <text:p text:style-name="P39"><text:span text:style-name="T26">具體說明資產管理經理人如何於內部評估流程考量信用評等被調降的情形，尤其是將投資等級信用評等作為投資門檻的狀態下。</text:span></text:p>
        </text:list-item>
        <text:list-item>
          <text:p text:style-name="P39"><text:span text:style-name="T26">於公開說明書或其他相關行銷資料中，簡要向投資人說明內部評估程序之重要資訊。</text:span></text:p>
        </text:list-item>
      </text:list>
      <text:p text:style-name="P29"><text:span text:style-name="T19"><text:s text:c="9"/></text:span><text:span text:style-name="T26">此外，信用評等亦可作為流動性之指標。在發生市場危機時，資產管理經理人可能傾向於處分被調降評等之資產，不僅是因為該資產之信用狀態惡化，亦是因為資產管理經理人擔心該資產之流動性降低。在內部評估模型中，亦應考量其他市場指標，例如發行人之負債情形、債券之規模及幣別、債券之類型、投資人之分散程度、發行期間及可完成處分債券之預計時間等，以衡量金融商品之流動性，</text:span></text:p>
      <text:p text:style-name="P29"><text:span text:style-name="T28"><text:s/></text:span><text:span text:style-name="T26">二、掌握信用評等相關資訊</text:span></text:p>
      <text:p text:style-name="P29"><text:span text:style-name="T34">【</text:span><text:span text:style-name="T26">實務建議</text:span><text:span text:style-name="T34">】</text:span><text:span text:style-name="T26">使用信用評等時，資產管理經理人應瞭解信用評等機構所使用之方法論及參數，並具備專業能力以辨視方法論及假設之限制。</text:span></text:p>
      <text:p text:style-name="P29"><text:span text:style-name="T28"><text:s text:c="8"/></text:span><text:span text:style-name="T26">信用評等機構對於評等方法論、評等觀察及可能影響評等</text:span><text:soft-page-break/><text:span text:style-name="T26">之事件進行適當的揭露，而資產管理經理人可由該等資訊以及主動向信用評等機構進行詢問等方式，進一步瞭解投資組合資產之信用狀態。該等資訊之揭露符合IOSCO信用評等機構行為準則對於強化信用評等機構透明度之要求，且可使資產管理經理人比較不同的信用評等機構的看法，以及信用評等機構方法論、模型及關鍵性假設之限制，並藉以發展資產管理經理人之內部信用評估流程。</text:span></text:p>
      <text:p text:style-name="P22"><text:span text:style-name="T22">三、揭露使用信用評等之情形</text:span></text:p>
      <text:p text:style-name="P29"><text:span text:style-name="T34">【</text:span><text:span text:style-name="T26">實務建議</text:span><text:span text:style-name="T34">】</text:span><text:span text:style-name="T22">資產管理經理人應適當地向投資人揭露其內部信用評估流程中如何使用信用評等，以及所使用之其他資訊來源。</text:span></text:p>
      <text:p text:style-name="P29"><text:span text:style-name="T24"><text:s text:c="8"/></text:span><text:span text:style-name="T22">資產管理經理人會使用信用評等以與投資人溝通其投資組合之信用風險程度，而投資人亦會藉由該等資訊以選擇投資標的，故資產管理經理人通常對於固定收益基金仍會訂定最低信用評等等級之投資政策。為增加資訊通明度，資產管理經理人應於公開說明書或其他相關行銷文件中，揭露其投資政策使用信用評等的情形，包括：</text:span></text:p>
      <text:list xml:id="list6535280293948246019" text:style-name="WW8Num3">
        <text:list-item>
          <text:p text:style-name="P40"><text:span text:style-name="T22">投資組合之報酬及風險對於信用評等調整之敏感度，而該等資訊包含擔保品、交易對手或保證人信用狀態改變對投資組合之影響。</text:span><text:span text:style-name="T24"> </text:span></text:p>
        </text:list-item>
        <text:list-item>
          <text:p text:style-name="P40"><text:span text:style-name="T22">說明信用評等與內部評估之方法論及假設。</text:span></text:p>
        </text:list-item>
      </text:list>
      <text:p text:style-name="P22"><text:span text:style-name="T22">四、交易對手及擔保品之品質</text:span></text:p>
      <text:p text:style-name="P29"><text:span text:style-name="T34">【</text:span><text:span text:style-name="T26">實務建議</text:span><text:span text:style-name="T34">】</text:span><text:span text:style-name="T22">當評估其交易對手及擔保品之信用品質時，資產管理經理人不應僅仰賴信用評等，例如對擔保品而言，亦應考</text:span><text:soft-page-break/><text:span text:style-name="T22">量其流動性、評價及相關性。</text:span></text:p>
      <text:p text:style-name="P29"><text:span text:style-name="T24"><text:s text:c="8"/></text:span><text:span text:style-name="T22">在考量投資組合之資產選擇時，從法規及市場實務上</text:span><text:span text:style-name="T24"> </text:span><text:span text:style-name="T22">，皆已逐漸減少對信用評等的依賴，然而資產管理經理人與投資人仍普遍地使用信用評等以決定擔保品及交易對手之信用品質，並在私契約中亦廣泛地運用。例如在ISDA合約中，若交易對手之信用評等被調降至一定門檻以下，或被撤銷信用評等，則資產管理經理人則有權利與該交易對手提前解除合約。</text:span></text:p>
      <text:p text:style-name="P29"><text:span text:style-name="T24"><text:s text:c="8"/></text:span><text:span text:style-name="T22">此外，在衡量擔保品的品質時，資產管理經理人可考量擔保品的性質是否符合下列條件：</text:span></text:p>
      <text:list xml:id="list7549048149536326180" text:style-name="WW8Num23">
        <text:list-item>
          <text:p text:style-name="P41"><text:span text:style-name="T22">足夠的流動性：在交易對手不履行其義務時，在市場上處分該擔保品的流動性。</text:span></text:p>
        </text:list-item>
        <text:list-item>
          <text:p text:style-name="P37">定期評價：每日進行評價，其價格波動性低且買賣價差小。</text:p>
        </text:list-item>
        <text:list-item>
          <text:p text:style-name="P37">非由交易對手或其聯屬機構所發行，且與其相關性低。</text:p>
        </text:list-item>
        <text:list-item>
          <text:p text:style-name="P37">充分分散發行人、市場、產業或地區，且國家風險低。</text:p>
        </text:list-item>
        <text:list-item>
          <text:p text:style-name="P37">擁有立即執行處分擔保品的權力，而不需先取得交易對手的同意。</text:p>
        </text:list-item>
        <text:list-item>
          <text:p text:style-name="P37">進行壓力測試以評估擔保品的流動性風險對於投資組合資產價值的影響。</text:p>
        </text:list-item>
        <text:list-item>
          <text:p text:style-name="P37">擔保品須採用明確的抵減(Haircut)政策，來估計擔保品市價波動所造成價值的變動。</text:p>
        </text:list-item>
      </text:list>
      <text:p text:style-name="P22"><text:span text:style-name="T22">五、信用評等變更時之管理</text:span></text:p>
      <text:p text:style-name="P30"><text:soft-page-break/><text:span text:style-name="T34">【</text:span><text:span text:style-name="T26">實務建議</text:span><text:span text:style-name="T34">】</text:span><text:span text:style-name="T22">當持有資產之信用評等調降時，資產管理經理人應以投資人之最大利益為考量，於一定期間內進行部位之調整。</text:span></text:p>
      <text:p text:style-name="P30"><text:span text:style-name="T30"><text:s text:c="10"/></text:span><text:span text:style-name="T31">雖然資產管理經理人已使用其內部評估流程以分析金融商品或發行人之信用品質，然而對大部分市場參與者而言，信用評等仍為重要的參考依據，爰此，主管機關應考量市場於信用評等調降時可能造成之影響。</text:span></text:p>
      <text:p text:style-name="P30"><text:span text:style-name="T31"><text:s text:c="4"/>在資產管理經理人仍相當依賴信用評等的情況下，對於有價證券信用評等被調降，在考量投資人之最大利益的前提下，內部處理程序依投資組合資產及投資策略可能有所不同，資產管理經理人可能有</text:span><text:span text:style-name="T22">10天至3</text:span><text:span text:style-name="T31">個月之緩衝期以處分該等有價證券；或者持續持有該等有價證券，惟不增加部位；或者增加較高信用評等之金融商品以增加投資組合之整體信用品質。</text:span></text:p>
      <text:p text:style-name="P23"><text:span text:style-name="T31">六、投資人對信用評等之依賴</text:span></text:p>
      <text:p text:style-name="P30"><text:span text:style-name="T24"><text:s text:c="9"/></text:span><text:span text:style-name="T31">除了資產管理經理人以外，投資人(如銀行或保險公司)亦依賴信用評等以執行資產配置策略，其投資政策中使用信用評等之情形可能是由於法規要求或者是內部規範，例如對於資本的要求(例如巴塞爾資本協定、保險業清償能力監理標準等)可能就會影響其對於投資金融工具之成本考量，此外，在某些國家主管機關亦會對所監管之投資人(如金融機構、退休基金等)所能投資之標的，採用信用評等作為參照進行限制規範。</text:span></text:p>
      <text:p text:style-name="P30"><text:span text:style-name="T24"><text:s text:c="8"/></text:span><text:span text:style-name="T31">綜上所述，</text:span><text:span text:style-name="T20">IOSCO</text:span><text:span text:style-name="T31">瞭解在金融風暴之後，許多主管機關已致力於降低</text:span><text:span text:style-name="T22">法規</text:span><text:span text:style-name="T31">中對於信用評等之參照，爰此，資產管理經理人已逐漸不再僵化性的依賴信用評等，並具備健全的內部信用評估流程，而信用評等僅作為其投資決策的參考因素之一，且資產管理經理人亦更常與信用評等機構聯繫溝通，以瞭解評等方法論之參數及假設之限制。然而，對於投資人而言，仍然因為法規或是內部政策而使用信用評等以嚴格限制其投資標的，而這種對信用評等的僵化性依賴，可能會觸發在信用評等調降時的資產拋售，爰此，</text:span><text:span text:style-name="T20">IOSCO</text:span><text:span text:style-name="T31">建議可考量減少投資人僵化性依賴信用評等的可能方式。</text:span></text:p>
      <text:p text:style-name="P25"><text:span text:style-name="T3"/></text:p>
      <text:p text:style-name="P26"/>
      <text:list xml:id="list170030433575641" text:continue-list="list170029935199886" text:style-name="WW8Num22">
        <text:list-item>
          <text:p text:style-name="P43"><text:bookmark-start text:name="__RefHeading___Toc440405918"/>心得與建議<text:bookmark-end text:name="__RefHeading___Toc440405918"/></text:p>
        </text:list-item>
      </text:list>
      <text:list xml:id="list6459692165582836665" text:style-name="WW8Num11">
        <text:list-item>
          <text:p text:style-name="P33"><text:span text:style-name="T20">因應各國主管機關業已逐步強化對於信用評等機構之監管制度，C6委員會業於2015年3月公布IOSCO信用評等機構行為準則，以作為信用評等機構自我管理之國際標準，而本會亦考量國內信用評等事業之發展狀況及實際需要，將於今年度修訂信用評等事業管理規則，以增加國內信用評等機構之競爭性及強化資訊揭露，並促進與國際監理規範之一致性。</text:span></text:p>
        </text:list-item>
        <text:list-item>
          <text:p text:style-name="P33"><text:span text:style-name="T20">有鑑於近年來信用評等機構對於其他業務之發展似有逐漸成長及多樣化之趨勢，爰有必要就信用評等機構其他業務對金融市場之潛在影響進行調查，以及是否有適當之監管機制進行瞭解，有關C6委員會刻正進行之「信用評等機構其他業務」專案，本會業已依C6委員會規劃進行前二階段之問卷調查工作，本案擬依C6委員會後續工作規劃持續配合辦理。</text:span></text:p>
        </text:list-item>
        <text:list-item>
          <text:p text:style-name="P33"><text:span text:style-name="T20">藉由本次會議，本會亦與其他主管機關保持積極互動，其中關於本會向</text:span><text:span text:style-name="T20">ESMA</text:span><text:span text:style-name="T20">申請認可我國信用評等機構所發布之信用評等乙節，本會代表向</text:span><text:span text:style-name="T20">ESMA</text:span><text:span text:style-name="T20">瞭解該案進度，經洽ESMA代表Mr. </text:span><text:span text:style-name="T20">Jakob Pedersen</text:span><text:span text:style-name="T20">表示，由於近期人員有所異動，將於人事確定後續予辦理本會之申請案，本案擬持續與</text:span><text:span text:style-name="T20">ESMA</text:span><text:span text:style-name="T20">官員保持聯繫並瞭解審查進度，以利後續申請作業。</text:span></text:p>
        </text:list-item>
      </text:list>
      <text:p text:style-name="P24"/>
      <text:h text:style-name="P32" text:outline-level="1"><text:bookmark-start text:name="__RefHeading___Toc440405919"/>附件資料<text:bookmark-end text:name="__RefHeading___Toc440405919"/></text:h>
      <text:p text:style-name="P7"/>
      <table:table table:name="表格1" table:style-name="表格1">
        <table:table-column table:style-name="表格1.A"/>
        <table:table-column table:style-name="表格1.B"/>
        <table:table-row table:style-name="表格1.1">
          <table:table-cell table:style-name="表格1.A1" office:value-type="string">
            <text:p text:style-name="P11"><text:span text:style-name="T13">附件1：</text:span></text:p>
          </table:table-cell>
          <table:table-cell table:style-name="表格1.A1" office:value-type="string">
            <text:p text:style-name="P11"><text:span text:style-name="T13">信用評等事業其他業務專案</text:span><text:span text:style-name="T15">─</text:span><text:span text:style-name="T13">第二階段問卷</text:span></text:p>
          </table:table-cell>
        </table:table-row>
        <table:table-row table:style-name="表格1.1">
          <table:table-cell table:style-name="表格1.A1" office:value-type="string">
            <text:p text:style-name="P11"><text:span text:style-name="T13">附件2：</text:span></text:p>
          </table:table-cell>
          <table:table-cell table:style-name="表格1.A1" office:value-type="string">
            <text:p text:style-name="P11"><text:span text:style-name="T13">降低資產管理依賴信用評等機構之健全實務</text:span><text:span text:style-name="T15">─</text:span><text:span text:style-name="T13">最終報告</text:span></text:p>
          </table:table-cell>
        </table:table-row>
        <table:table-row table:style-name="表格1.1">
          <table:table-cell table:style-name="表格1.A1" office:value-type="string">
            <text:p text:style-name="P1"/>
          </table:table-cell>
          <table:table-cell table:style-name="表格1.A1" office:value-type="string">
            <text:p text:style-name="P1"/>
          </table:table-cell>
        </table:table-row>
        <table:table-row table:style-name="表格1.1">
          <table:table-cell table:style-name="表格1.A1" office:value-type="string">
            <text:p text:style-name="P1"/>
          </table:table-cell>
          <table:table-cell table:style-name="表格1.A1" office:value-type="string">
            <text:p text:style-name="P1"/>
          </table:table-cell>
        </table:table-row>
      </table:table>
      <text:p text:style-name="P8"/>
      <text:p text:style-name="P10"/>
      <text:p text:style-name="P9"/>
      <text:p text:style-name="P8"><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1" style:family="paragraph" style:parent-style-name="Standard">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style:font-name="Arial" fo:font-family="Arial" style:font-family-generic="swiss" style:font-pitch="variable" fo:font-size="10pt" fo:language="none" fo:country="non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分項段落" style:family="paragraph" style:parent-style-name="Standard" style:list-style-name="WW8Num11">
      <style:paragraph-properties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style style:name="段2" style:family="paragraph" style:parent-style-name="分項段落">
      <style:paragraph-properties fo:line-height="0.882cm" fo:text-align="justify" style:justify-single-word="false"/>
      <style:text-properties fo:font-size="14pt" style:font-size-asian="14pt" style:font-size-complex="14pt"/>
    </style:style>
    <style:style style:name="段3" style:family="paragraph" style:parent-style-name="分項段落">
      <style:paragraph-properties fo:margin-left="2.701cm" fo:margin-right="0cm" fo:line-height="0.882cm" fo:text-align="justify" style:justify-single-word="false" fo:text-indent="-1cm" style:auto-text-indent="false"/>
      <style:text-properties fo:font-size="14pt" style:font-size-asian="14pt" style:font-size-complex="14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 style:family="paragraph" style:parent-style-name="Heading_20_1" style:default-outline-level="" style:list-style-name="WW8Num22">
      <style:paragraph-properties fo:margin-left="0.437cm" fo:margin-right="0cm" fo:margin-top="0cm" fo:margin-bottom="0cm" loext:contextual-spacing="false" fo:line-height="1.129cm" fo:text-indent="-0.43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20pt"/>
    </style:style>
    <style:style style:name="樣式1" style:family="paragraph" style:parent-style-name="清單段落">
      <style:paragraph-properties fo:margin-left="0cm" fo:margin-right="0cm" fo:line-height="0.882cm" fo:text-align="justify" style:justify-single-word="false" fo:text-indent="0cm" style:auto-text-indent="false"/>
      <style:text-properties fo:font-size="14pt" style:font-name-asian="標楷體" style:font-family-asian="標楷體" style:font-family-generic-asian="script" style:font-size-asian="14pt" style:font-size-complex="14pt"/>
    </style:style>
    <style:style style:name="_ff08_一_ff09_" style:display-name="（一）" style:family="paragraph" style:parent-style-name="清單段落" style:list-style-name="WW8Num7">
      <style:paragraph-properties fo:margin-left="2.748cm" fo:margin-right="0cm" fo:line-height="0.882cm" fo:text-align="justify" style:justify-single-word="false" fo:text-indent="-1.499cm" style:auto-text-indent="false"/>
      <style:text-properties fo:font-size="14pt" style:font-name-asian="標楷體" style:font-family-asian="標楷體" style:font-family-generic-asian="script" style:font-size-asian="14pt" style:font-size-complex="14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letter-kerning="true"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6z2" style:family="text">
      <style:text-properties fo:font-size="14pt" style:font-name-asian="標楷體" style:font-family-asian="標楷體" style:font-family-generic-asian="script" style:font-size-asian="14pt" style:font-size-complex="14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11z1"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1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5"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text:display="tru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註腳文字_20_字元" style:display-name="註腳文字 字元" style:family="text">
      <style:text-properties style:font-name="Arial" fo:font-family="Arial"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DeltaView_20_Deletion" style:display-name="DeltaView Deletion" style:family="text">
      <style:text-properties fo:color="#ff0000" style:text-line-through-style="solid" style:text-line-through-type="single"/>
    </style:style>
    <style:style style:name="DeltaView_20_Insertion" style:display-name="DeltaView Insertion" style:family="text">
      <style:text-properties fo:color="#0000ff" style:text-underline-style="solid" style:text-underline-type="double"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27cm" fo:text-indent="-0.847cm" fo:margin-left="2.681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3.5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37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22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0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91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76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6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4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5cm" fo:margin-left="5.152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1z3"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1z3"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2.4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1.834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847cm" fo:margin-left="2.681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anguage-asian="zh" style:country-asian="TW"/>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框架1" text:anchor-type="paragraph" svg:y="0.002cm" draw:z-index="16"><draw:text-box fo:min-height="0.058cm" fo:min-width="0cm"><text:p text:style-name="Footer"><text:span text:style-name="Page_20_Number"><text:page-number text:select-page="current">16</text:page-number></text:span></text:p></draw:text-box></draw:frame></text:p>
      </style:footer>
      <style:footer-first>
        <text:p text:style-name="MP1"/>
      </style:footer-first>
    </style:master-page>
    <style:master-page style:name="轉換_20_1" style:display-name="轉換 1" style:page-layout-name="Mpm1">
      <style:header>
        <text:p text:style-name="Header"/>
      </style:header>
      <style:footer>
        <text:p text:style-name="MP1"><draw:frame draw:style-name="Mfr1" draw:name="框架2" text:anchor-type="paragraph" svg:y="0.002cm" draw:z-index="0"><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出席國際會議）</dc:title>
    <meta:initial-creator>FSC</meta:initial-creator>
    <meta:creation-date>2016-03-16T16:09:00</meta:creation-date>
    <dc:date>2016-03-16T17:00:29.650000000</dc:date>
    <meta:print-date>2015-08-06T14:07:00</meta:print-date>
    <meta:editing-cycles>3</meta:editing-cycles>
    <meta:generator>LibreOffice/4.4.5.2$Windows_x86 LibreOffice_project/a22f674fd25a3b6f45bdebf25400ed2adff0ff99</meta:generator>
    <meta:editing-duration>PT6M20S</meta:editing-duration>
    <meta:document-statistic meta:table-count="1" meta:image-count="0" meta:object-count="0" meta:page-count="17" meta:paragraph-count="99" meta:word-count="6889" meta:character-count="7896" meta:non-whitespace-character-count="7727"/>
  </office:meta>
</office:document-meta>
</file>