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E0000001683D9C0C21F036245F.png" manifest:media-type="image/png"/>
  <manifest:file-entry manifest:full-path="Pictures/10000201000001E0000001686C24855D9580FBF0.png" manifest:media-type="image/png"/>
  <manifest:file-entry manifest:full-path="Pictures/10000201000001E0000001688482504299DD67A4.png" manifest:media-type="image/png"/>
  <manifest:file-entry manifest:full-path="Pictures/10000201000001E000000168D15CE92A411094A7.png" manifest:media-type="image/png"/>
  <manifest:file-entry manifest:full-path="Pictures/10000201000001E00000016824BFA3F9DAAD3C13.png" manifest:media-type="image/png"/>
  <manifest:file-entry manifest:full-path="Pictures/10000201000001E000000168626A8101D544D6BD.png" manifest:media-type="image/png"/>
  <manifest:file-entry manifest:full-path="Pictures/10000201000001E000000168484CE24AEC2D9466.png" manifest:media-type="image/png"/>
  <manifest:file-entry manifest:full-path="Pictures/10000201000001E0000001684431F4E7C0E907FB.png" manifest:media-type="image/png"/>
  <manifest:file-entry manifest:full-path="Pictures/10000201000001E000000168207C40869B3019EE.png" manifest:media-type="image/png"/>
  <manifest:file-entry manifest:full-path="Pictures/10000201000001E0000001685F854FB72E9C4945.png" manifest:media-type="image/png"/>
  <manifest:file-entry manifest:full-path="Pictures/10000201000001E000000168E242E07A5932E330.png" manifest:media-type="image/png"/>
  <manifest:file-entry manifest:full-path="Pictures/10000201000001E000000168BBE576F769B43893.png" manifest:media-type="image/png"/>
  <manifest:file-entry manifest:full-path="Pictures/10000201000001E0000001681B8A46E592FFC8F4.png" manifest:media-type="image/png"/>
  <manifest:file-entry manifest:full-path="Pictures/10000201000001E000000168C9F7CAF8E1EF5352.png" manifest:media-type="image/png"/>
  <manifest:file-entry manifest:full-path="Pictures/10000201000001E0000001681D7E3881005D1A9E.png" manifest:media-type="image/png"/>
  <manifest:file-entry manifest:full-path="Pictures/10000201000001E000000168CA298C52C580A897.png" manifest:media-type="image/png"/>
  <manifest:file-entry manifest:full-path="Pictures/10000201000001E000000168ADE9DC164250C065.png" manifest:media-type="image/png"/>
  <manifest:file-entry manifest:full-path="Pictures/10000201000001E0000001682940A8AD3C06F05D.png" manifest:media-type="image/png"/>
  <manifest:file-entry manifest:full-path="Pictures/10000201000001E0000001682049ECDBBC1C5FAB.png" manifest:media-type="image/png"/>
  <manifest:file-entry manifest:full-path="Pictures/10000201000001E000000168D3338ED08C5DB062.png" manifest:media-type="image/png"/>
  <manifest:file-entry manifest:full-path="Pictures/10000201000001E000000168293BA942DCCFDB3F.png" manifest:media-type="image/png"/>
  <manifest:file-entry manifest:full-path="Pictures/10000201000001E000000168C81FDA61198F7BB6.png" manifest:media-type="image/png"/>
  <manifest:file-entry manifest:full-path="Pictures/10000201000001E00000016825608E4BF77F0917.png" manifest:media-type="image/png"/>
  <manifest:file-entry manifest:full-path="Pictures/10000201000001E000000168A882A18D0A9060A0.png" manifest:media-type="image/png"/>
  <manifest:file-entry manifest:full-path="Pictures/10000201000001E00000016877B1A70432235E89.png" manifest:media-type="image/png"/>
  <manifest:file-entry manifest:full-path="Pictures/10000201000001E000000168F9ABD77708DE7130.png" manifest:media-type="image/png"/>
  <manifest:file-entry manifest:full-path="Pictures/10000201000001E0000001680E39CDC8EA4A52F0.png" manifest:media-type="image/png"/>
  <manifest:file-entry manifest:full-path="Pictures/10000201000001E0000001682BFAD19AD6188B0C.png" manifest:media-type="image/png"/>
  <manifest:file-entry manifest:full-path="Pictures/10000201000001E00000016813A7359F9CCFEF2A.png" manifest:media-type="image/png"/>
  <manifest:file-entry manifest:full-path="Pictures/10000201000001E0000001683079D492F75E0B21.png" manifest:media-type="image/png"/>
  <manifest:file-entry manifest:full-path="Pictures/10000201000001E000000168EC9098F5F2C864F5.png" manifest:media-type="image/png"/>
  <manifest:file-entry manifest:full-path="Pictures/10000201000001E0000001685E6649021A8AEFB7.png" manifest:media-type="image/png"/>
  <manifest:file-entry manifest:full-path="Pictures/10000201000001E0000001684FD023F5FB7E3EB6.png" manifest:media-type="image/png"/>
  <manifest:file-entry manifest:full-path="Pictures/10000201000001E0000001688E5EA93125B4C8EC.png" manifest:media-type="image/png"/>
  <manifest:file-entry manifest:full-path="Pictures/10000201000001E000000168ACD9DEF199B0FC9F.png" manifest:media-type="image/png"/>
  <manifest:file-entry manifest:full-path="Pictures/10000201000001E0000001686BC72A0EB06C71AD.png" manifest:media-type="image/png"/>
  <manifest:file-entry manifest:full-path="Pictures/10000201000001E000000168C717AFB5AC91829E.png" manifest:media-type="image/png"/>
  <manifest:file-entry manifest:full-path="Pictures/10000201000001E000000168286B76F95B6077BA.png" manifest:media-type="image/png"/>
  <manifest:file-entry manifest:full-path="Pictures/10000201000001E000000168DB885D079CAE797E.png" manifest:media-type="image/png"/>
  <manifest:file-entry manifest:full-path="Pictures/10000201000001E000000168F2985CC6CA047076.png" manifest:media-type="image/png"/>
  <manifest:file-entry manifest:full-path="Pictures/10000201000001E00000016834F7A72A56962295.png" manifest:media-type="image/png"/>
  <manifest:file-entry manifest:full-path="Pictures/10000201000001E0000001684A0BBD79038FECFC.png" manifest:media-type="image/png"/>
  <manifest:file-entry manifest:full-path="Pictures/10000201000001E00000016854F0A78D43E2C456.png" manifest:media-type="image/png"/>
  <manifest:file-entry manifest:full-path="Pictures/10000201000001E000000168DF12C46F53EBD05B.png" manifest:media-type="image/png"/>
  <manifest:file-entry manifest:full-path="Pictures/10000201000001E000000168DD56EE3CCFDBDB4C.png" manifest:media-type="image/png"/>
  <manifest:file-entry manifest:full-path="Pictures/10000201000001E00000016829F768C881AE7E38.png" manifest:media-type="image/png"/>
  <manifest:file-entry manifest:full-path="Pictures/10000201000001E000000168911186131BBDAE11.png" manifest:media-type="image/png"/>
  <manifest:file-entry manifest:full-path="Pictures/10000201000001E0000001687D48BA736B9366E6.png" manifest:media-type="image/png"/>
  <manifest:file-entry manifest:full-path="Pictures/10000201000001E0000001685334C77832232583.png" manifest:media-type="image/png"/>
  <manifest:file-entry manifest:full-path="Pictures/10000201000001E00000016821D595FBD2704208.png" manifest:media-type="image/png"/>
  <manifest:file-entry manifest:full-path="Pictures/10000201000001E000000168174B1F461913584C.png" manifest:media-type="image/png"/>
  <manifest:file-entry manifest:full-path="Pictures/10000201000001E00000016858EBCE240BC0688F.png" manifest:media-type="image/png"/>
  <manifest:file-entry manifest:full-path="Pictures/10000201000001E000000168FC26C6C3996EEA6B.png" manifest:media-type="image/png"/>
  <manifest:file-entry manifest:full-path="Pictures/10000201000001E00000016836F04540F7780E2E.png" manifest:media-type="image/png"/>
  <manifest:file-entry manifest:full-path="Pictures/10000201000001E000000168B9B243794CD7C25E.png" manifest:media-type="image/png"/>
  <manifest:file-entry manifest:full-path="Pictures/10000201000001E000000168B1860E6E5B5C75E2.png" manifest:media-type="image/png"/>
  <manifest:file-entry manifest:full-path="Pictures/10000201000001E0000001680909D6835387B11A.png" manifest:media-type="image/png"/>
  <manifest:file-entry manifest:full-path="Pictures/10000201000001E000000168ACBB5FEEE9D86613.png" manifest:media-type="image/png"/>
  <manifest:file-entry manifest:full-path="Pictures/10000201000001E0000001682400FD4229C04FEA.png" manifest:media-type="image/png"/>
  <manifest:file-entry manifest:full-path="Pictures/10000201000001E0000001687B7502A18A096695.png" manifest:media-type="image/png"/>
  <manifest:file-entry manifest:full-path="Pictures/10000201000001E000000168840BFD1D992C523C.png" manifest:media-type="image/png"/>
  <manifest:file-entry manifest:full-path="Pictures/10000201000001E000000168D107FDD916CD3CBC.png" manifest:media-type="image/png"/>
  <manifest:file-entry manifest:full-path="Pictures/10000201000001E000000168A96FC540536F1B93.png" manifest:media-type="image/png"/>
  <manifest:file-entry manifest:full-path="Pictures/10000201000001E000000168E7C33E4121C9DE8F.png" manifest:media-type="image/png"/>
  <manifest:file-entry manifest:full-path="Pictures/10000201000001E000000168AA1E81EC5CA79EAE.png" manifest:media-type="image/png"/>
  <manifest:file-entry manifest:full-path="Pictures/10000201000001E00000016802C5BD00A63EE360.png" manifest:media-type="image/png"/>
  <manifest:file-entry manifest:full-path="Pictures/10000201000001E000000168354349AA09138949.png" manifest:media-type="image/png"/>
  <manifest:file-entry manifest:full-path="Pictures/10000201000001E000000168CF8535713ED2E1CE.png" manifest:media-type="image/png"/>
  <manifest:file-entry manifest:full-path="Pictures/10000201000001E0000001683C9FB1F001F2490F.png" manifest:media-type="image/png"/>
  <manifest:file-entry manifest:full-path="Pictures/10000201000001E000000168DAA8515B996918DE.png" manifest:media-type="image/png"/>
  <manifest:file-entry manifest:full-path="Pictures/10000201000001E00000016804665EA6C533B80E.png" manifest:media-type="image/png"/>
  <manifest:file-entry manifest:full-path="Pictures/10000201000001E000000168E6633B6BC6A2911F.png" manifest:media-type="image/png"/>
  <manifest:file-entry manifest:full-path="Pictures/10000201000001E0000001688AD72C3B79A5756D.png" manifest:media-type="image/png"/>
  <manifest:file-entry manifest:full-path="Pictures/10000201000001E000000168325D62C97F3A06A7.png" manifest:media-type="image/png"/>
  <manifest:file-entry manifest:full-path="Pictures/10000201000001E0000001680BA73C0D2CDF8EBF.png" manifest:media-type="image/png"/>
  <manifest:file-entry manifest:full-path="Pictures/10000201000001E00000016860666AE3AB7967E3.png" manifest:media-type="image/png"/>
  <manifest:file-entry manifest:full-path="Pictures/10000201000001E000000168B784312E195361AC.png" manifest:media-type="image/png"/>
  <manifest:file-entry manifest:full-path="Pictures/10000201000001E0000001684ABE76A5704F96F8.png" manifest:media-type="image/png"/>
  <manifest:file-entry manifest:full-path="Pictures/10000201000001E0000001681D4B95448DF844DD.png" manifest:media-type="image/png"/>
  <manifest:file-entry manifest:full-path="Pictures/10000201000001E0000001685A0E9E4134593F00.png" manifest:media-type="image/png"/>
  <manifest:file-entry manifest:full-path="Pictures/10000201000001E000000168F36F0AB8EC3062CA.png" manifest:media-type="image/png"/>
  <manifest:file-entry manifest:full-path="Pictures/10000201000001E000000168F776FCB2C2BA2356.png" manifest:media-type="image/png"/>
  <manifest:file-entry manifest:full-path="Pictures/10000201000001E0000001689366683B0CE95614.png" manifest:media-type="image/png"/>
  <manifest:file-entry manifest:full-path="Pictures/10000201000001E0000001688E82DE615E617918.png" manifest:media-type="image/png"/>
  <manifest:file-entry manifest:full-path="Pictures/10000201000001E0000001688E729B689C5EA5A9.png" manifest:media-type="image/png"/>
  <manifest:file-entry manifest:full-path="Pictures/10000201000001E000000168637BE2394AEEDC26.png" manifest:media-type="image/png"/>
  <manifest:file-entry manifest:full-path="Pictures/10000201000001E00000016856177597CFB44CD6.png" manifest:media-type="image/png"/>
  <manifest:file-entry manifest:full-path="Pictures/10000201000001E000000168E1C99DA17B7AF382.png" manifest:media-type="image/png"/>
  <manifest:file-entry manifest:full-path="Pictures/10000201000001E00000016892240ECE494B4DD1.png" manifest:media-type="image/png"/>
  <manifest:file-entry manifest:full-path="Pictures/10000201000001E00000016815727F9DDC420AFB.png" manifest:media-type="image/png"/>
  <manifest:file-entry manifest:full-path="Pictures/10000201000001E000000168EF76E01F47769B46.png" manifest:media-type="image/png"/>
  <manifest:file-entry manifest:full-path="Pictures/10000201000001E000000168342242F6E1E97422.png" manifest:media-type="image/png"/>
  <manifest:file-entry manifest:full-path="Pictures/10000201000001E000000168D31699788B2001A6.png" manifest:media-type="image/png"/>
  <manifest:file-entry manifest:full-path="Pictures/10000201000001E000000168D8C8862B60C03CC8.png" manifest:media-type="image/png"/>
  <manifest:file-entry manifest:full-path="Pictures/10000201000001E00000016840A306418FA89E0D.png" manifest:media-type="image/png"/>
  <manifest:file-entry manifest:full-path="Pictures/10000201000001E00000016860581A2AA19ED73D.png" manifest:media-type="image/png"/>
  <manifest:file-entry manifest:full-path="Pictures/10000201000001E00000016870B7304254A34F6D.png" manifest:media-type="image/png"/>
  <manifest:file-entry manifest:full-path="Pictures/10000201000001E000000168673D46EE815F1A30.png" manifest:media-type="image/png"/>
  <manifest:file-entry manifest:full-path="Pictures/10000201000001E0000001680523339E8412D984.png" manifest:media-type="image/png"/>
  <manifest:file-entry manifest:full-path="Pictures/10000201000001E00000016883E72D3586AB8CCD.png" manifest:media-type="image/png"/>
  <manifest:file-entry manifest:full-path="Pictures/10000201000001E0000001689B4FD84053F28F00.png" manifest:media-type="image/png"/>
  <manifest:file-entry manifest:full-path="Pictures/10000201000001E000000168E1E5219A5DF711DB.png" manifest:media-type="image/png"/>
  <manifest:file-entry manifest:full-path="Pictures/10000201000001E000000168331B83812C8E4346.png" manifest:media-type="image/png"/>
  <manifest:file-entry manifest:full-path="Pictures/10000201000001E00000016859F2D7D2C79EA575.png" manifest:media-type="image/png"/>
  <manifest:file-entry manifest:full-path="Pictures/10000201000001E000000168C328D2E3B9B141F3.png" manifest:media-type="image/png"/>
  <manifest:file-entry manifest:full-path="Pictures/10000201000001E000000168B5B059188FB4B5BB.png" manifest:media-type="image/png"/>
  <manifest:file-entry manifest:full-path="Pictures/10000201000001E0000001680A7EF28F48BB84AE.png" manifest:media-type="image/png"/>
  <manifest:file-entry manifest:full-path="Pictures/10000201000001E000000168028F64B1A411272B.png" manifest:media-type="image/png"/>
  <manifest:file-entry manifest:full-path="Pictures/10000201000001E00000016878DF2C8A17125C56.png" manifest:media-type="image/png"/>
  <manifest:file-entry manifest:full-path="Pictures/10000201000001E000000168507B62ADF5838B81.png" manifest:media-type="image/png"/>
  <manifest:file-entry manifest:full-path="Pictures/10000201000001E000000168996C45A2D4769BBB.png" manifest:media-type="image/png"/>
  <manifest:file-entry manifest:full-path="Pictures/10000201000001E0000001683995F58D54CBEBC1.png" manifest:media-type="image/png"/>
  <manifest:file-entry manifest:full-path="Pictures/10000201000001E00000016877822F3E3E909BE8.png" manifest:media-type="image/png"/>
  <manifest:file-entry manifest:full-path="Pictures/10000201000001E000000168B0877829B0CDA2D9.png" manifest:media-type="image/png"/>
  <manifest:file-entry manifest:full-path="Pictures/10000201000001E0000001689393A5A3047EE890.png" manifest:media-type="image/png"/>
  <manifest:file-entry manifest:full-path="Pictures/10000201000001E000000168F9078FA2900A56EF.png" manifest:media-type="image/png"/>
  <manifest:file-entry manifest:full-path="Pictures/10000201000001E000000168E7FBC2A2CDD6567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language="zh" fo:country="TW" style:language-asian="zh" style:country-asian="TW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>
      <style:paragraph-properties fo:break-before="page"/>
      <style:text-properties fo:language="zh" fo:country="TW" style:language-asian="zh" style:country-asian="TW"/>
    </style:style>
    <style:style style:name="P4" style:family="paragraph" style:parent-style-name="Standard" style:master-page-name="Standard">
      <style:paragraph-properties style:page-number="1"/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fo:language="zh" fo:country="TW" style:font-name-asian="Calibri" style:language-asian="zh" style:country-asian="TW" style:font-name-complex="Calibri"/>
    </style:style>
    <style:style style:name="T3" style:family="text">
      <style:text-properties style:font-name-asian="Calibri" style:font-name-complex="Calibri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draw:frame draw:style-name="fr1" draw:name="圖片 117" text:anchor-type="as-char" svg:width="16.702cm" svg:height="12.508cm" draw:z-index="0"><draw:image xlink:href="Pictures/10000201000001E0000001688482504299DD67A4.png" xlink:type="simple" xlink:show="embed" xlink:actuate="onLoad"/></draw:frame></text:span><text:span text:style-name="T2"> </text:span><text:span text:style-name="T1"><draw:frame draw:style-name="fr1" draw:name="圖片 116" text:anchor-type="as-char" svg:width="16.461cm" svg:height="12.365cm" draw:z-index="1"><draw:image xlink:href="Pictures/10000201000001E000000168D15CE92A411094A7.png" xlink:type="simple" xlink:show="embed" xlink:actuate="onLoad"/></draw:frame></text:span></text:p>
      <text:p text:style-name="P2"><text:span text:style-name="T1"><draw:frame draw:style-name="fr1" draw:name="圖片 115" text:anchor-type="as-char" svg:width="16.715cm" svg:height="12.508cm" draw:z-index="2"><draw:image xlink:href="Pictures/10000201000001E0000001684431F4E7C0E907FB.png" xlink:type="simple" xlink:show="embed" xlink:actuate="onLoad"/></draw:frame></text:span><text:span text:style-name="T2"> </text:span><text:span text:style-name="T1"><draw:frame draw:style-name="fr1" draw:name="圖片 114" text:anchor-type="as-char" svg:width="16.893cm" svg:height="12.679cm" draw:z-index="3"><draw:image xlink:href="Pictures/10000201000001E0000001681B8A46E592FFC8F4.png" xlink:type="simple" xlink:show="embed" xlink:actuate="onLoad"/></draw:frame></text:span></text:p>
      <text:p text:style-name="P2"><text:span text:style-name="T1"><draw:frame draw:style-name="fr1" draw:name="圖片 113" text:anchor-type="as-char" svg:width="16.893cm" svg:height="12.679cm" draw:z-index="4"><draw:image xlink:href="Pictures/10000201000001E0000001685F854FB72E9C4945.png" xlink:type="simple" xlink:show="embed" xlink:actuate="onLoad"/></draw:frame></text:span><text:span text:style-name="T2"> </text:span><text:span text:style-name="T1"><draw:frame draw:style-name="fr1" draw:name="圖片 112" text:anchor-type="as-char" svg:width="16.893cm" svg:height="12.659cm" draw:z-index="5"><draw:image xlink:href="Pictures/10000201000001E00000016824BFA3F9DAAD3C13.png" xlink:type="simple" xlink:show="embed" xlink:actuate="onLoad"/></draw:frame></text:span></text:p>
      <text:p text:style-name="P2"><text:span text:style-name="T1"><draw:frame draw:style-name="fr1" draw:name="圖片 111" text:anchor-type="as-char" svg:width="16.512cm" svg:height="12.384cm" draw:z-index="6"><draw:image xlink:href="Pictures/10000201000001E000000168C9F7CAF8E1EF5352.png" xlink:type="simple" xlink:show="embed" xlink:actuate="onLoad"/></draw:frame></text:span><text:span text:style-name="T2"> </text:span><text:span text:style-name="T1"><draw:frame draw:style-name="fr1" draw:name="圖片 110" text:anchor-type="as-char" svg:width="16.575cm" svg:height="12.421cm" draw:z-index="7"><draw:image xlink:href="Pictures/10000201000001E000000168CA298C52C580A897.png" xlink:type="simple" xlink:show="embed" xlink:actuate="onLoad"/></draw:frame></text:span></text:p>
      <text:p text:style-name="P2"><text:span text:style-name="T1"><draw:frame draw:style-name="fr1" draw:name="圖片 109" text:anchor-type="as-char" svg:width="16.639cm" svg:height="12.488cm" draw:z-index="8"><draw:image xlink:href="Pictures/10000201000001E000000168ADE9DC164250C065.png" xlink:type="simple" xlink:show="embed" xlink:actuate="onLoad"/></draw:frame></text:span><text:span text:style-name="T2"> </text:span><text:span text:style-name="T1"><draw:frame draw:style-name="fr1" draw:name="圖片 108" text:anchor-type="as-char" svg:width="16.715cm" svg:height="12.508cm" draw:z-index="9"><draw:image xlink:href="Pictures/10000201000001E000000168207C40869B3019EE.png" xlink:type="simple" xlink:show="embed" xlink:actuate="onLoad"/></draw:frame></text:span></text:p>
      <text:p text:style-name="P2"><text:span text:style-name="T1"><draw:frame draw:style-name="fr1" draw:name="圖片 107" text:anchor-type="as-char" svg:width="16.575cm" svg:height="12.404cm" draw:z-index="10"><draw:image xlink:href="Pictures/10000201000001E0000001682940A8AD3C06F05D.png" xlink:type="simple" xlink:show="embed" xlink:actuate="onLoad"/></draw:frame></text:span><text:span text:style-name="T2"> </text:span><text:span text:style-name="T1"><draw:frame draw:style-name="fr1" draw:name="圖片 106" text:anchor-type="as-char" svg:width="16.702cm" svg:height="12.508cm" draw:z-index="11"><draw:image xlink:href="Pictures/10000201000001E000000168D3338ED08C5DB062.png" xlink:type="simple" xlink:show="embed" xlink:actuate="onLoad"/></draw:frame></text:span></text:p>
      <text:p text:style-name="P2"><text:span text:style-name="T1"><draw:frame draw:style-name="fr1" draw:name="圖片 105" text:anchor-type="as-char" svg:width="16.575cm" svg:height="12.404cm" draw:z-index="12"><draw:image xlink:href="Pictures/10000201000001E000000168293BA942DCCFDB3F.png" xlink:type="simple" xlink:show="embed" xlink:actuate="onLoad"/></draw:frame></text:span><text:span text:style-name="T2"> </text:span><text:span text:style-name="T1"><draw:frame draw:style-name="fr1" draw:name="圖片 104" text:anchor-type="as-char" svg:width="16.588cm" svg:height="12.469cm" draw:z-index="13"><draw:image xlink:href="Pictures/10000201000001E00000016825608E4BF77F0917.png" xlink:type="simple" xlink:show="embed" xlink:actuate="onLoad"/></draw:frame></text:span></text:p>
      <text:p text:style-name="P2"><text:span text:style-name="T1"><draw:frame draw:style-name="fr1" draw:name="圖片 103" text:anchor-type="as-char" svg:width="16.588cm" svg:height="12.469cm" draw:z-index="14"><draw:image xlink:href="Pictures/10000201000001E00000016877B1A70432235E89.png" xlink:type="simple" xlink:show="embed" xlink:actuate="onLoad"/></draw:frame></text:span><text:span text:style-name="T2"> </text:span><text:span text:style-name="T1"><draw:frame draw:style-name="fr1" draw:name="圖片 102" text:anchor-type="as-char" svg:width="16.397cm" svg:height="12.298cm" draw:z-index="15"><draw:image xlink:href="Pictures/10000201000001E0000001680E39CDC8EA4A52F0.png" xlink:type="simple" xlink:show="embed" xlink:actuate="onLoad"/></draw:frame></text:span></text:p>
      <text:p text:style-name="P2"><text:span text:style-name="T1"><draw:frame draw:style-name="fr1" draw:name="圖片 101" text:anchor-type="as-char" svg:width="16.512cm" svg:height="12.384cm" draw:z-index="16"><draw:image xlink:href="Pictures/10000201000001E0000001682BFAD19AD6188B0C.png" xlink:type="simple" xlink:show="embed" xlink:actuate="onLoad"/></draw:frame></text:span><text:span text:style-name="T2"> </text:span><text:span text:style-name="T1"><draw:frame draw:style-name="fr1" draw:name="圖片 100" text:anchor-type="as-char" svg:width="16.639cm" svg:height="12.488cm" draw:z-index="17"><draw:image xlink:href="Pictures/10000201000001E0000001683079D492F75E0B21.png" xlink:type="simple" xlink:show="embed" xlink:actuate="onLoad"/></draw:frame></text:span></text:p>
      <text:p text:style-name="P2"><text:span text:style-name="T1"><draw:frame draw:style-name="fr1" draw:name="圖片 99" text:anchor-type="as-char" svg:width="16.512cm" svg:height="12.384cm" draw:z-index="18"><draw:image xlink:href="Pictures/10000201000001E000000168EC9098F5F2C864F5.png" xlink:type="simple" xlink:show="embed" xlink:actuate="onLoad"/></draw:frame></text:span><text:span text:style-name="T2"> </text:span><text:span text:style-name="T1"><draw:frame draw:style-name="fr1" draw:name="圖片 98" text:anchor-type="as-char" svg:width="16.829cm" svg:height="12.594cm" draw:z-index="19"><draw:image xlink:href="Pictures/10000201000001E0000001685E6649021A8AEFB7.png" xlink:type="simple" xlink:show="embed" xlink:actuate="onLoad"/></draw:frame></text:span></text:p>
      <text:p text:style-name="P2"><text:span text:style-name="T1"><draw:frame draw:style-name="fr1" draw:name="圖片 97" text:anchor-type="as-char" svg:width="16.575cm" svg:height="12.404cm" draw:z-index="20"><draw:image xlink:href="Pictures/10000201000001E0000001684FD023F5FB7E3EB6.png" xlink:type="simple" xlink:show="embed" xlink:actuate="onLoad"/></draw:frame></text:span><text:span text:style-name="T2"> </text:span><text:span text:style-name="T1"><draw:frame draw:style-name="fr1" draw:name="圖片 96" text:anchor-type="as-char" svg:width="16.131cm" svg:height="12.088cm" draw:z-index="21"><draw:image xlink:href="Pictures/10000201000001E000000168ACD9DEF199B0FC9F.png" xlink:type="simple" xlink:show="embed" xlink:actuate="onLoad"/></draw:frame></text:span></text:p>
      <text:p text:style-name="P2"><text:span text:style-name="T1"><draw:frame draw:style-name="fr1" draw:name="圖片 95" text:anchor-type="as-char" svg:width="16.639cm" svg:height="12.488cm" draw:z-index="22"><draw:image xlink:href="Pictures/10000201000001E000000168F9ABD77708DE7130.png" xlink:type="simple" xlink:show="embed" xlink:actuate="onLoad"/></draw:frame></text:span><text:span text:style-name="T2"> </text:span><text:span text:style-name="T1"><draw:frame draw:style-name="fr1" draw:name="圖片 94" text:anchor-type="as-char" svg:width="16.766cm" svg:height="12.575cm" draw:z-index="23"><draw:image xlink:href="Pictures/10000201000001E00000016813A7359F9CCFEF2A.png" xlink:type="simple" xlink:show="embed" xlink:actuate="onLoad"/></draw:frame></text:span></text:p>
      <text:p text:style-name="P2"><text:span text:style-name="T1"><draw:frame draw:style-name="fr1" draw:name="圖片 93" text:anchor-type="as-char" svg:width="16.397cm" svg:height="12.278cm" draw:z-index="24"><draw:image xlink:href="Pictures/10000201000001E000000168BBE576F769B43893.png" xlink:type="simple" xlink:show="embed" xlink:actuate="onLoad"/></draw:frame></text:span><text:span text:style-name="T2"> </text:span><text:span text:style-name="T1"><draw:frame draw:style-name="fr1" draw:name="圖片 92" text:anchor-type="as-char" svg:width="16.639cm" svg:height="12.488cm" draw:z-index="25"><draw:image xlink:href="Pictures/10000201000001E0000001686BC72A0EB06C71AD.png" xlink:type="simple" xlink:show="embed" xlink:actuate="onLoad"/></draw:frame></text:span></text:p>
      <text:p text:style-name="P2"><text:span text:style-name="T1"><draw:frame draw:style-name="fr1" draw:name="圖片 91" text:anchor-type="as-char" svg:width="16.575cm" svg:height="12.404cm" draw:z-index="26"><draw:image xlink:href="Pictures/10000201000001E0000001686C24855D9580FBF0.png" xlink:type="simple" xlink:show="embed" xlink:actuate="onLoad"/></draw:frame></text:span><text:span text:style-name="T2"> </text:span><text:span text:style-name="T1"><draw:frame draw:style-name="fr1" draw:name="圖片 90" text:anchor-type="as-char" svg:width="16.512cm" svg:height="12.365cm" draw:z-index="27"><draw:image xlink:href="Pictures/10000201000001E000000168DB885D079CAE797E.png" xlink:type="simple" xlink:show="embed" xlink:actuate="onLoad"/></draw:frame></text:span></text:p>
      <text:p text:style-name="P2"><text:span text:style-name="T1"><draw:frame draw:style-name="fr1" draw:name="圖片 89" text:anchor-type="as-char" svg:width="16.194cm" svg:height="12.146cm" draw:z-index="28"><draw:image xlink:href="Pictures/10000201000001E000000168F2985CC6CA047076.png" xlink:type="simple" xlink:show="embed" xlink:actuate="onLoad"/></draw:frame></text:span><text:span text:style-name="T3"> </text:span><text:span text:style-name="T1"><draw:frame draw:style-name="fr1" draw:name="圖片 88" text:anchor-type="as-char" svg:width="16.575cm" svg:height="12.404cm" draw:z-index="29"><draw:image xlink:href="Pictures/10000201000001E00000016854F0A78D43E2C456.png" xlink:type="simple" xlink:show="embed" xlink:actuate="onLoad"/></draw:frame></text:span></text:p>
      <text:p text:style-name="P2"><text:span text:style-name="T1"><draw:frame draw:style-name="fr1" draw:name="圖片 87" text:anchor-type="as-char" svg:width="16.27cm" svg:height="12.194cm" draw:z-index="30"><draw:image xlink:href="Pictures/10000201000001E000000168DF12C46F53EBD05B.png" xlink:type="simple" xlink:show="embed" xlink:actuate="onLoad"/></draw:frame></text:span><text:span text:style-name="T3"> </text:span><text:span text:style-name="T1"><draw:frame draw:style-name="fr1" draw:name="圖片 86" text:anchor-type="as-char" svg:width="16.715cm" svg:height="12.508cm" draw:z-index="31"><draw:image xlink:href="Pictures/10000201000001E00000016829F768C881AE7E38.png" xlink:type="simple" xlink:show="embed" xlink:actuate="onLoad"/></draw:frame></text:span></text:p>
      <text:p text:style-name="P2"><text:span text:style-name="T1"><draw:frame draw:style-name="fr1" draw:name="圖片 85" text:anchor-type="as-char" svg:width="15.977cm" svg:height="12.023cm" draw:z-index="32"><draw:image xlink:href="Pictures/10000201000001E000000168911186131BBDAE11.png" xlink:type="simple" xlink:show="embed" xlink:actuate="onLoad"/></draw:frame></text:span><text:span text:style-name="T3"> </text:span><text:span text:style-name="T1"><draw:frame draw:style-name="fr1" draw:name="圖片 84" text:anchor-type="as-char" svg:width="17.655cm" svg:height="13.231cm" draw:z-index="33"><draw:image xlink:href="Pictures/10000201000001E0000001687D48BA736B9366E6.png" xlink:type="simple" xlink:show="embed" xlink:actuate="onLoad"/></draw:frame></text:span></text:p>
      <text:p text:style-name="P2"><text:span text:style-name="T1"><draw:frame draw:style-name="fr1" draw:name="圖片 83" text:anchor-type="as-char" svg:width="16.612cm" svg:height="12.469cm" draw:z-index="34"><draw:image xlink:href="Pictures/10000201000001E000000168484CE24AEC2D9466.png" xlink:type="simple" xlink:show="embed" xlink:actuate="onLoad"/></draw:frame></text:span><text:span text:style-name="T3"> </text:span><text:span text:style-name="T1"><draw:frame draw:style-name="fr1" draw:name="圖片 82" text:anchor-type="as-char" svg:width="16.93cm" svg:height="12.698cm" draw:z-index="35"><draw:image xlink:href="Pictures/10000201000001E0000001685334C77832232583.png" xlink:type="simple" xlink:show="embed" xlink:actuate="onLoad"/></draw:frame></text:span></text:p>
      <text:p text:style-name="P2"><text:span text:style-name="T1"><draw:frame draw:style-name="fr1" draw:name="圖片 81" text:anchor-type="as-char" svg:width="16.512cm" svg:height="12.384cm" draw:z-index="36"><draw:image xlink:href="Pictures/10000201000001E000000168174B1F461913584C.png" xlink:type="simple" xlink:show="embed" xlink:actuate="onLoad"/></draw:frame></text:span><text:span text:style-name="T3"> </text:span><text:span text:style-name="T1"><draw:frame draw:style-name="fr1" draw:name="圖片 80" text:anchor-type="as-char" svg:width="16.397cm" svg:height="12.298cm" draw:z-index="37"><draw:image xlink:href="Pictures/10000201000001E000000168DD56EE3CCFDBDB4C.png" xlink:type="simple" xlink:show="embed" xlink:actuate="onLoad"/></draw:frame></text:span></text:p>
      <text:p text:style-name="P2"><text:span text:style-name="T1"><draw:frame draw:style-name="fr1" draw:name="圖片 79" text:anchor-type="as-char" svg:width="16.588cm" svg:height="12.469cm" draw:z-index="38"><draw:image xlink:href="Pictures/10000201000001E000000168FC26C6C3996EEA6B.png" xlink:type="simple" xlink:show="embed" xlink:actuate="onLoad"/></draw:frame></text:span><text:span text:style-name="T3"> </text:span><text:span text:style-name="T1"><draw:frame draw:style-name="fr1" draw:name="圖片 78" text:anchor-type="as-char" svg:width="16.575cm" svg:height="12.421cm" draw:z-index="39"><draw:image xlink:href="Pictures/10000201000001E00000016836F04540F7780E2E.png" xlink:type="simple" xlink:show="embed" xlink:actuate="onLoad"/></draw:frame></text:span></text:p>
      <text:p text:style-name="P2"><text:span text:style-name="T1"><draw:frame draw:style-name="fr1" draw:name="圖片 77" text:anchor-type="as-char" svg:width="16.639cm" svg:height="12.488cm" draw:z-index="40"><draw:image xlink:href="Pictures/10000201000001E000000168ACBB5FEEE9D86613.png" xlink:type="simple" xlink:show="embed" xlink:actuate="onLoad"/></draw:frame></text:span><text:span text:style-name="T3"> </text:span><text:span text:style-name="T1"><draw:frame draw:style-name="fr1" draw:name="圖片 76" text:anchor-type="as-char" svg:width="16.512cm" svg:height="12.384cm" draw:z-index="41"><draw:image xlink:href="Pictures/10000201000001E0000001680909D6835387B11A.png" xlink:type="simple" xlink:show="embed" xlink:actuate="onLoad"/></draw:frame></text:span></text:p>
      <text:p text:style-name="P2"><text:span text:style-name="T1"><draw:frame draw:style-name="fr1" draw:name="圖片 75" text:anchor-type="as-char" svg:width="16.715cm" svg:height="12.508cm" draw:z-index="42"><draw:image xlink:href="Pictures/10000201000001E0000001683D9C0C21F036245F.png" xlink:type="simple" xlink:show="embed" xlink:actuate="onLoad"/></draw:frame></text:span><text:span text:style-name="T3"> </text:span><text:span text:style-name="T1"><draw:frame draw:style-name="fr1" draw:name="圖片 74" text:anchor-type="as-char" svg:width="16.715cm" svg:height="12.575cm" draw:z-index="43"><draw:image xlink:href="Pictures/10000201000001E0000001682400FD4229C04FEA.png" xlink:type="simple" xlink:show="embed" xlink:actuate="onLoad"/></draw:frame></text:span></text:p>
      <text:p text:style-name="P2"><text:span text:style-name="T1"><draw:frame draw:style-name="fr1" draw:name="圖片 73" text:anchor-type="as-char" svg:width="16.702cm" svg:height="12.508cm" draw:z-index="44"><draw:image xlink:href="Pictures/10000201000001E000000168286B76F95B6077BA.png" xlink:type="simple" xlink:show="embed" xlink:actuate="onLoad"/></draw:frame></text:span><text:span text:style-name="T3"> </text:span><text:span text:style-name="T1"><draw:frame draw:style-name="fr1" draw:name="圖片 72" text:anchor-type="as-char" svg:width="16.575cm" svg:height="12.421cm" draw:z-index="45"><draw:image xlink:href="Pictures/10000201000001E0000001687B7502A18A096695.png" xlink:type="simple" xlink:show="embed" xlink:actuate="onLoad"/></draw:frame></text:span></text:p>
      <text:p text:style-name="P2"><text:span text:style-name="T1"><draw:frame draw:style-name="fr1" draw:name="圖片 71" text:anchor-type="as-char" svg:width="16.715cm" svg:height="12.527cm" draw:z-index="46"><draw:image xlink:href="Pictures/10000201000001E000000168840BFD1D992C523C.png" xlink:type="simple" xlink:show="embed" xlink:actuate="onLoad"/></draw:frame></text:span><text:span text:style-name="T3"> </text:span><text:span text:style-name="T1"><draw:frame draw:style-name="fr1" draw:name="圖片 70" text:anchor-type="as-char" svg:width="16.93cm" svg:height="12.698cm" draw:z-index="47"><draw:image xlink:href="Pictures/10000201000001E00000016821D595FBD2704208.png" xlink:type="simple" xlink:show="embed" xlink:actuate="onLoad"/></draw:frame></text:span></text:p>
      <text:p text:style-name="P2"><text:span text:style-name="T1"><draw:frame draw:style-name="fr1" draw:name="圖片 69" text:anchor-type="as-char" svg:width="16.702cm" svg:height="12.508cm" draw:z-index="48"><draw:image xlink:href="Pictures/10000201000001E000000168D107FDD916CD3CBC.png" xlink:type="simple" xlink:show="embed" xlink:actuate="onLoad"/></draw:frame></text:span><text:span text:style-name="T3"> </text:span><text:span text:style-name="T1"><draw:frame draw:style-name="fr1" draw:name="圖片 68" text:anchor-type="as-char" svg:width="16.893cm" svg:height="12.679cm" draw:z-index="49"><draw:image xlink:href="Pictures/10000201000001E000000168C717AFB5AC91829E.png" xlink:type="simple" xlink:show="embed" xlink:actuate="onLoad"/></draw:frame></text:span></text:p>
      <text:p text:style-name="P2"><text:span text:style-name="T1"><draw:frame draw:style-name="fr1" draw:name="圖片 67" text:anchor-type="as-char" svg:width="16.766cm" svg:height="12.575cm" draw:z-index="50"><draw:image xlink:href="Pictures/10000201000001E0000001688E5EA93125B4C8EC.png" xlink:type="simple" xlink:show="embed" xlink:actuate="onLoad"/></draw:frame></text:span><text:span text:style-name="T3"> </text:span><text:span text:style-name="T1"><draw:frame draw:style-name="fr1" draw:name="圖片 66" text:anchor-type="as-char" svg:width="16.702cm" svg:height="12.488cm" draw:z-index="51"><draw:image xlink:href="Pictures/10000201000001E000000168A96FC540536F1B93.png" xlink:type="simple" xlink:show="embed" xlink:actuate="onLoad"/></draw:frame></text:span></text:p>
      <text:p text:style-name="P2"><text:span text:style-name="T1"><draw:frame draw:style-name="fr1" draw:name="圖片 65" text:anchor-type="as-char" svg:width="16.803cm" svg:height="12.594cm" draw:z-index="52"><draw:image xlink:href="Pictures/10000201000001E000000168E7C33E4121C9DE8F.png" xlink:type="simple" xlink:show="embed" xlink:actuate="onLoad"/></draw:frame></text:span><text:span text:style-name="T3"> </text:span><text:span text:style-name="T1"><draw:frame draw:style-name="fr1" draw:name="圖片 64" text:anchor-type="as-char" svg:width="16.893cm" svg:height="12.612cm" draw:z-index="53"><draw:image xlink:href="Pictures/10000201000001E000000168B9B243794CD7C25E.png" xlink:type="simple" xlink:show="embed" xlink:actuate="onLoad"/></draw:frame></text:span></text:p>
      <text:p text:style-name="P2"><text:span text:style-name="T1"><draw:frame draw:style-name="fr1" draw:name="圖片 63" text:anchor-type="as-char" svg:width="16.893cm" svg:height="12.612cm" draw:z-index="54"><draw:image xlink:href="Pictures/10000201000001E000000168AA1E81EC5CA79EAE.png" xlink:type="simple" xlink:show="embed" xlink:actuate="onLoad"/></draw:frame></text:span><text:span text:style-name="T3"> </text:span><text:span text:style-name="T1"><draw:frame draw:style-name="fr1" draw:name="圖片 62" text:anchor-type="as-char" svg:width="16.715cm" svg:height="12.508cm" draw:z-index="55"><draw:image xlink:href="Pictures/10000201000001E000000168B1860E6E5B5C75E2.png" xlink:type="simple" xlink:show="embed" xlink:actuate="onLoad"/></draw:frame></text:span></text:p>
      <text:p text:style-name="P2"><text:span text:style-name="T1"><draw:frame draw:style-name="fr1" draw:name="圖片 61" text:anchor-type="as-char" svg:width="16.766cm" svg:height="12.527cm" draw:z-index="56"><draw:image xlink:href="Pictures/10000201000001E000000168C81FDA61198F7BB6.png" xlink:type="simple" xlink:show="embed" xlink:actuate="onLoad"/></draw:frame></text:span><text:span text:style-name="T3"> </text:span><text:span text:style-name="T1"><draw:frame draw:style-name="fr1" draw:name="圖片 60" text:anchor-type="as-char" svg:width="16.893cm" svg:height="12.679cm" draw:z-index="57"><draw:image xlink:href="Pictures/10000201000001E0000001682049ECDBBC1C5FAB.png" xlink:type="simple" xlink:show="embed" xlink:actuate="onLoad"/></draw:frame></text:span></text:p>
      <text:p text:style-name="P2"><text:span text:style-name="T1"><draw:frame draw:style-name="fr1" draw:name="圖片 59" text:anchor-type="as-char" svg:width="16.588cm" svg:height="12.469cm" draw:z-index="58"><draw:image xlink:href="Pictures/10000201000001E000000168E242E07A5932E330.png" xlink:type="simple" xlink:show="embed" xlink:actuate="onLoad"/></draw:frame></text:span><text:span text:style-name="T3"> </text:span><text:span text:style-name="T1"><draw:frame draw:style-name="fr1" draw:name="圖片 58" text:anchor-type="as-char" svg:width="16.803cm" svg:height="12.594cm" draw:z-index="59"><draw:image xlink:href="Pictures/10000201000001E000000168354349AA09138949.png" xlink:type="simple" xlink:show="embed" xlink:actuate="onLoad"/></draw:frame></text:span></text:p>
      <text:p text:style-name="P2"><text:span text:style-name="T1"><draw:frame draw:style-name="fr1" draw:name="圖片 57" text:anchor-type="as-char" svg:width="16.461cm" svg:height="12.365cm" draw:z-index="60"><draw:image xlink:href="Pictures/10000201000001E00000016858EBCE240BC0688F.png" xlink:type="simple" xlink:show="embed" xlink:actuate="onLoad"/></draw:frame></text:span><text:span text:style-name="T3"> </text:span><text:span text:style-name="T1"><draw:frame draw:style-name="fr1" draw:name="圖片 56" text:anchor-type="as-char" svg:width="16.588cm" svg:height="12.469cm" draw:z-index="61"><draw:image xlink:href="Pictures/10000201000001E000000168CF8535713ED2E1CE.png" xlink:type="simple" xlink:show="embed" xlink:actuate="onLoad"/></draw:frame></text:span></text:p>
      <text:p text:style-name="P2"><text:span text:style-name="T1"><draw:frame draw:style-name="fr1" draw:name="圖片 55" text:anchor-type="as-char" svg:width="16.588cm" svg:height="12.469cm" draw:z-index="62"><draw:image xlink:href="Pictures/10000201000001E000000168626A8101D544D6BD.png" xlink:type="simple" xlink:show="embed" xlink:actuate="onLoad"/></draw:frame></text:span><text:span text:style-name="T3"> </text:span><text:span text:style-name="T1"><draw:frame draw:style-name="fr1" draw:name="圖片 54" text:anchor-type="as-char" svg:width="16.512cm" svg:height="12.384cm" draw:z-index="63"><draw:image xlink:href="Pictures/10000201000001E0000001684A0BBD79038FECFC.png" xlink:type="simple" xlink:show="embed" xlink:actuate="onLoad"/></draw:frame></text:span></text:p>
      <text:p text:style-name="P2"><text:span text:style-name="T1"><draw:frame draw:style-name="fr1" draw:name="圖片 53" text:anchor-type="as-char" svg:width="16.639cm" svg:height="12.488cm" draw:z-index="64"><draw:image xlink:href="Pictures/10000201000001E000000168DAA8515B996918DE.png" xlink:type="simple" xlink:show="embed" xlink:actuate="onLoad"/></draw:frame></text:span><text:span text:style-name="T3"> </text:span><text:span text:style-name="T1"><draw:frame draw:style-name="fr1" draw:name="圖片 52" text:anchor-type="as-char" svg:width="16.588cm" svg:height="12.469cm" draw:z-index="65"><draw:image xlink:href="Pictures/10000201000001E00000016804665EA6C533B80E.png" xlink:type="simple" xlink:show="embed" xlink:actuate="onLoad"/></draw:frame></text:span></text:p>
      <text:p text:style-name="P2"><text:span text:style-name="T1"><draw:frame draw:style-name="fr1" draw:name="圖片 51" text:anchor-type="as-char" svg:width="16.639cm" svg:height="12.488cm" draw:z-index="66"><draw:image xlink:href="Pictures/10000201000001E000000168E6633B6BC6A2911F.png" xlink:type="simple" xlink:show="embed" xlink:actuate="onLoad"/></draw:frame></text:span><text:span text:style-name="T3"> </text:span><text:span text:style-name="T1"><draw:frame draw:style-name="fr1" draw:name="圖片 50" text:anchor-type="as-char" svg:width="16.588cm" svg:height="12.469cm" draw:z-index="67"><draw:image xlink:href="Pictures/10000201000001E0000001688AD72C3B79A5756D.png" xlink:type="simple" xlink:show="embed" xlink:actuate="onLoad"/></draw:frame></text:span></text:p>
      <text:p text:style-name="P2"><text:span text:style-name="T1"><draw:frame draw:style-name="fr1" draw:name="圖片 49" text:anchor-type="as-char" svg:width="16.588cm" svg:height="12.469cm" draw:z-index="68"><draw:image xlink:href="Pictures/10000201000001E000000168325D62C97F3A06A7.png" xlink:type="simple" xlink:show="embed" xlink:actuate="onLoad"/></draw:frame></text:span><text:span text:style-name="T3"> </text:span><text:span text:style-name="T1"><draw:frame draw:style-name="fr1" draw:name="圖片 48" text:anchor-type="as-char" svg:width="16.588cm" svg:height="12.469cm" draw:z-index="69"><draw:image xlink:href="Pictures/10000201000001E0000001680BA73C0D2CDF8EBF.png" xlink:type="simple" xlink:show="embed" xlink:actuate="onLoad"/></draw:frame></text:span></text:p>
      <text:p text:style-name="P2"><text:span text:style-name="T1"><draw:frame draw:style-name="fr1" draw:name="圖片 47" text:anchor-type="as-char" svg:width="16.575cm" svg:height="12.404cm" draw:z-index="70"><draw:image xlink:href="Pictures/10000201000001E00000016860666AE3AB7967E3.png" xlink:type="simple" xlink:show="embed" xlink:actuate="onLoad"/></draw:frame></text:span><text:span text:style-name="T3"> </text:span><text:span text:style-name="T1"><draw:frame draw:style-name="fr1" draw:name="圖片 46" text:anchor-type="as-char" svg:width="16.575cm" svg:height="12.404cm" draw:z-index="71"><draw:image xlink:href="Pictures/10000201000001E000000168B784312E195361AC.png" xlink:type="simple" xlink:show="embed" xlink:actuate="onLoad"/></draw:frame></text:span></text:p>
      <text:p text:style-name="P2"><text:span text:style-name="T1"><draw:frame draw:style-name="fr1" draw:name="圖片 45" text:anchor-type="as-char" svg:width="16.639cm" svg:height="12.488cm" draw:z-index="72"><draw:image xlink:href="Pictures/10000201000001E0000001684ABE76A5704F96F8.png" xlink:type="simple" xlink:show="embed" xlink:actuate="onLoad"/></draw:frame></text:span><text:span text:style-name="T3"> </text:span><text:span text:style-name="T1"><draw:frame draw:style-name="fr1" draw:name="圖片 44" text:anchor-type="as-char" svg:width="16.575cm" svg:height="12.404cm" draw:z-index="73"><draw:image xlink:href="Pictures/10000201000001E0000001681D4B95448DF844DD.png" xlink:type="simple" xlink:show="embed" xlink:actuate="onLoad"/></draw:frame></text:span></text:p>
      <text:p text:style-name="P2"><text:span text:style-name="T1"><draw:frame draw:style-name="fr1" draw:name="圖片 43" text:anchor-type="as-char" svg:width="16.639cm" svg:height="12.488cm" draw:z-index="74"><draw:image xlink:href="Pictures/10000201000001E0000001685A0E9E4134593F00.png" xlink:type="simple" xlink:show="embed" xlink:actuate="onLoad"/></draw:frame></text:span><text:span text:style-name="T3"> </text:span><text:span text:style-name="T1"><draw:frame draw:style-name="fr1" draw:name="圖片 42" text:anchor-type="as-char" svg:width="16.588cm" svg:height="12.469cm" draw:z-index="75"><draw:image xlink:href="Pictures/10000201000001E000000168F36F0AB8EC3062CA.png" xlink:type="simple" xlink:show="embed" xlink:actuate="onLoad"/></draw:frame></text:span></text:p>
      <text:p text:style-name="P2"><text:span text:style-name="T1"><draw:frame draw:style-name="fr1" draw:name="圖片 41" text:anchor-type="as-char" svg:width="16.575cm" svg:height="12.404cm" draw:z-index="76"><draw:image xlink:href="Pictures/10000201000001E000000168F776FCB2C2BA2356.png" xlink:type="simple" xlink:show="embed" xlink:actuate="onLoad"/></draw:frame></text:span><text:span text:style-name="T3"> </text:span><text:span text:style-name="T1"><draw:frame draw:style-name="fr1" draw:name="圖片 40" text:anchor-type="as-char" svg:width="16.612cm" svg:height="12.469cm" draw:z-index="77"><draw:image xlink:href="Pictures/10000201000001E0000001689366683B0CE95614.png" xlink:type="simple" xlink:show="embed" xlink:actuate="onLoad"/></draw:frame></text:span></text:p>
      <text:p text:style-name="P2"><text:span text:style-name="T1"><draw:frame draw:style-name="fr1" draw:name="圖片 39" text:anchor-type="as-char" svg:width="16.588cm" svg:height="12.469cm" draw:z-index="78"><draw:image xlink:href="Pictures/10000201000001E0000001688E82DE615E617918.png" xlink:type="simple" xlink:show="embed" xlink:actuate="onLoad"/></draw:frame></text:span><text:span text:style-name="T3"> </text:span><text:span text:style-name="T1"><draw:frame draw:style-name="fr1" draw:name="圖片 38" text:anchor-type="as-char" svg:width="16.588cm" svg:height="12.469cm" draw:z-index="79"><draw:image xlink:href="Pictures/10000201000001E0000001688E729B689C5EA5A9.png" xlink:type="simple" xlink:show="embed" xlink:actuate="onLoad"/></draw:frame></text:span></text:p>
      <text:p text:style-name="P2"><text:span text:style-name="T1"><draw:frame draw:style-name="fr1" draw:name="圖片 37" text:anchor-type="as-char" svg:width="16.588cm" svg:height="12.469cm" draw:z-index="80"><draw:image xlink:href="Pictures/10000201000001E00000016856177597CFB44CD6.png" xlink:type="simple" xlink:show="embed" xlink:actuate="onLoad"/></draw:frame></text:span><text:span text:style-name="T3"> </text:span><text:span text:style-name="T1"><draw:frame draw:style-name="fr1" draw:name="圖片 36" text:anchor-type="as-char" svg:width="16.588cm" svg:height="12.469cm" draw:z-index="81"><draw:image xlink:href="Pictures/10000201000001E00000016802C5BD00A63EE360.png" xlink:type="simple" xlink:show="embed" xlink:actuate="onLoad"/></draw:frame></text:span></text:p>
      <text:p text:style-name="P2"><text:span text:style-name="T1"><draw:frame draw:style-name="fr1" draw:name="圖片 35" text:anchor-type="as-char" svg:width="16.639cm" svg:height="12.488cm" draw:z-index="82"><draw:image xlink:href="Pictures/10000201000001E00000016834F7A72A56962295.png" xlink:type="simple" xlink:show="embed" xlink:actuate="onLoad"/></draw:frame></text:span><text:span text:style-name="T3"> </text:span><text:span text:style-name="T1"><draw:frame draw:style-name="fr1" draw:name="圖片 34" text:anchor-type="as-char" svg:width="16.588cm" svg:height="12.469cm" draw:z-index="83"><draw:image xlink:href="Pictures/10000201000001E000000168E1C99DA17B7AF382.png" xlink:type="simple" xlink:show="embed" xlink:actuate="onLoad"/></draw:frame></text:span></text:p>
      <text:p text:style-name="P2"><text:span text:style-name="T1"><draw:frame draw:style-name="fr1" draw:name="圖片 33" text:anchor-type="as-char" svg:width="16.575cm" svg:height="12.421cm" draw:z-index="84"><draw:image xlink:href="Pictures/10000201000001E00000016892240ECE494B4DD1.png" xlink:type="simple" xlink:show="embed" xlink:actuate="onLoad"/></draw:frame></text:span><text:span text:style-name="T3"> </text:span><text:span text:style-name="T1"><draw:frame draw:style-name="fr1" draw:name="圖片 32" text:anchor-type="as-char" svg:width="16.588cm" svg:height="12.469cm" draw:z-index="85"><draw:image xlink:href="Pictures/10000201000001E00000016815727F9DDC420AFB.png" xlink:type="simple" xlink:show="embed" xlink:actuate="onLoad"/></draw:frame></text:span></text:p>
      <text:p text:style-name="P2"><text:span text:style-name="T1"><draw:frame draw:style-name="fr1" draw:name="圖片 31" text:anchor-type="as-char" svg:width="16.639cm" svg:height="12.488cm" draw:z-index="86"><draw:image xlink:href="Pictures/10000201000001E000000168EF76E01F47769B46.png" xlink:type="simple" xlink:show="embed" xlink:actuate="onLoad"/></draw:frame></text:span><text:span text:style-name="T3"> </text:span><text:span text:style-name="T1"><draw:frame draw:style-name="fr1" draw:name="圖片 30" text:anchor-type="as-char" svg:width="16.575cm" svg:height="12.404cm" draw:z-index="87"><draw:image xlink:href="Pictures/10000201000001E000000168342242F6E1E97422.png" xlink:type="simple" xlink:show="embed" xlink:actuate="onLoad"/></draw:frame></text:span></text:p>
      <text:p text:style-name="P2"><text:span text:style-name="T1"><draw:frame draw:style-name="fr1" draw:name="圖片 29" text:anchor-type="as-char" svg:width="16.639cm" svg:height="12.488cm" draw:z-index="88"><draw:image xlink:href="Pictures/10000201000001E000000168D8C8862B60C03CC8.png" xlink:type="simple" xlink:show="embed" xlink:actuate="onLoad"/></draw:frame></text:span><text:span text:style-name="T3"> </text:span><text:span text:style-name="T1"><draw:frame draw:style-name="fr1" draw:name="圖片 28" text:anchor-type="as-char" svg:width="16.588cm" svg:height="12.469cm" draw:z-index="89"><draw:image xlink:href="Pictures/10000201000001E00000016840A306418FA89E0D.png" xlink:type="simple" xlink:show="embed" xlink:actuate="onLoad"/></draw:frame></text:span></text:p>
      <text:p text:style-name="P2"><text:span text:style-name="T1"><draw:frame draw:style-name="fr1" draw:name="圖片 27" text:anchor-type="as-char" svg:width="16.588cm" svg:height="12.469cm" draw:z-index="90"><draw:image xlink:href="Pictures/10000201000001E00000016860581A2AA19ED73D.png" xlink:type="simple" xlink:show="embed" xlink:actuate="onLoad"/></draw:frame></text:span><text:span text:style-name="T3"> </text:span><text:span text:style-name="T1"><draw:frame draw:style-name="fr1" draw:name="圖片 26" text:anchor-type="as-char" svg:width="16.639cm" svg:height="12.488cm" draw:z-index="91"><draw:image xlink:href="Pictures/10000201000001E00000016870B7304254A34F6D.png" xlink:type="simple" xlink:show="embed" xlink:actuate="onLoad"/></draw:frame></text:span></text:p>
      <text:p text:style-name="P2"><text:span text:style-name="T1"><draw:frame draw:style-name="fr1" draw:name="圖片 25" text:anchor-type="as-char" svg:width="16.612cm" svg:height="12.469cm" draw:z-index="92"><draw:image xlink:href="Pictures/10000201000001E000000168673D46EE815F1A30.png" xlink:type="simple" xlink:show="embed" xlink:actuate="onLoad"/></draw:frame></text:span><text:span text:style-name="T3"> </text:span><text:span text:style-name="T1"><draw:frame draw:style-name="fr1" draw:name="圖片 24" text:anchor-type="as-char" svg:width="16.639cm" svg:height="12.488cm" draw:z-index="93"><draw:image xlink:href="Pictures/10000201000001E0000001683C9FB1F001F2490F.png" xlink:type="simple" xlink:show="embed" xlink:actuate="onLoad"/></draw:frame></text:span></text:p>
      <text:p text:style-name="P2"><text:span text:style-name="T1"><draw:frame draw:style-name="fr1" draw:name="圖片 23" text:anchor-type="as-char" svg:width="16.612cm" svg:height="12.469cm" draw:z-index="94"><draw:image xlink:href="Pictures/10000201000001E0000001680523339E8412D984.png" xlink:type="simple" xlink:show="embed" xlink:actuate="onLoad"/></draw:frame></text:span><text:span text:style-name="T3"> </text:span><text:span text:style-name="T1"><draw:frame draw:style-name="fr1" draw:name="圖片 22" text:anchor-type="as-char" svg:width="16.588cm" svg:height="12.469cm" draw:z-index="95"><draw:image xlink:href="Pictures/10000201000001E00000016883E72D3586AB8CCD.png" xlink:type="simple" xlink:show="embed" xlink:actuate="onLoad"/></draw:frame></text:span></text:p>
      <text:p text:style-name="P3"><draw:frame draw:style-name="fr1" draw:name="圖片 21" text:anchor-type="as-char" svg:width="16.639cm" svg:height="12.488cm" draw:z-index="96"><draw:image xlink:href="Pictures/10000201000001E0000001689B4FD84053F28F00.png" xlink:type="simple" xlink:show="embed" xlink:actuate="onLoad"/></draw:frame></text:p>
      <text:p text:style-name="P2"><text:span text:style-name="T4">附件</text:span><text:span text:style-name="T4">七：企業參訪-天津百腦匯電子信息有限公司簡報</text:span></text:p>
      <text:p text:style-name="P1"><draw:frame draw:style-name="fr1" draw:name="圖片 20" text:anchor-type="as-char" svg:width="15.977cm" svg:height="11.984cm" draw:z-index="97"><draw:image xlink:href="Pictures/10000201000001E000000168E1E5219A5DF711DB.png" xlink:type="simple" xlink:show="embed" xlink:actuate="onLoad"/></draw:frame></text:p>
      <text:p text:style-name="P1"><draw:frame draw:style-name="fr1" draw:name="圖片 19" text:anchor-type="as-char" svg:width="15.152cm" svg:height="11.345cm" draw:z-index="98"><draw:image xlink:href="Pictures/10000201000001E000000168331B83812C8E4346.png" xlink:type="simple" xlink:show="embed" xlink:actuate="onLoad"/></draw:frame></text:p>
      <text:p text:style-name="P2"><text:span text:style-name="T1"><draw:frame draw:style-name="fr1" draw:name="圖片 18" text:anchor-type="as-char" svg:width="16.612cm" svg:height="12.469cm" draw:z-index="99"><draw:image xlink:href="Pictures/10000201000001E000000168637BE2394AEEDC26.png" xlink:type="simple" xlink:show="embed" xlink:actuate="onLoad"/></draw:frame></text:span><text:span text:style-name="T3"> </text:span><text:span text:style-name="T1"><draw:frame draw:style-name="fr1" draw:name="圖片 17" text:anchor-type="as-char" svg:width="16.639cm" svg:height="12.488cm" draw:z-index="100"><draw:image xlink:href="Pictures/10000201000001E000000168D31699788B2001A6.png" xlink:type="simple" xlink:show="embed" xlink:actuate="onLoad"/></draw:frame></text:span></text:p>
      <text:p text:style-name="P2"><text:span text:style-name="T1"><draw:frame draw:style-name="fr1" draw:name="圖片 16" text:anchor-type="as-char" svg:width="16.639cm" svg:height="12.488cm" draw:z-index="101"><draw:image xlink:href="Pictures/10000201000001E00000016859F2D7D2C79EA575.png" xlink:type="simple" xlink:show="embed" xlink:actuate="onLoad"/></draw:frame></text:span><text:span text:style-name="T3"> </text:span><text:span text:style-name="T1"><draw:frame draw:style-name="fr1" draw:name="圖片 15" text:anchor-type="as-char" svg:width="16.612cm" svg:height="12.469cm" draw:z-index="102"><draw:image xlink:href="Pictures/10000201000001E000000168C328D2E3B9B141F3.png" xlink:type="simple" xlink:show="embed" xlink:actuate="onLoad"/></draw:frame></text:span></text:p>
      <text:p text:style-name="P2"><text:span text:style-name="T1"><draw:frame draw:style-name="fr1" draw:name="圖片 14" text:anchor-type="as-char" svg:width="16.702cm" svg:height="12.508cm" draw:z-index="103"><draw:image xlink:href="Pictures/10000201000001E000000168B5B059188FB4B5BB.png" xlink:type="simple" xlink:show="embed" xlink:actuate="onLoad"/></draw:frame></text:span><text:span text:style-name="T3"> </text:span><text:span text:style-name="T1"><draw:frame draw:style-name="fr1" draw:name="圖片 13" text:anchor-type="as-char" svg:width="16.588cm" svg:height="12.469cm" draw:z-index="104"><draw:image xlink:href="Pictures/10000201000001E0000001680A7EF28F48BB84AE.png" xlink:type="simple" xlink:show="embed" xlink:actuate="onLoad"/></draw:frame></text:span></text:p>
      <text:p text:style-name="P2"><text:span text:style-name="T1"><draw:frame draw:style-name="fr1" draw:name="圖片 12" text:anchor-type="as-char" svg:width="16.588cm" svg:height="12.469cm" draw:z-index="105"><draw:image xlink:href="Pictures/10000201000001E000000168028F64B1A411272B.png" xlink:type="simple" xlink:show="embed" xlink:actuate="onLoad"/></draw:frame></text:span><text:span text:style-name="T3"> </text:span><text:span text:style-name="T1"><draw:frame draw:style-name="fr1" draw:name="圖片 11" text:anchor-type="as-char" svg:width="16.639cm" svg:height="12.488cm" draw:z-index="106"><draw:image xlink:href="Pictures/10000201000001E00000016878DF2C8A17125C56.png" xlink:type="simple" xlink:show="embed" xlink:actuate="onLoad"/></draw:frame></text:span></text:p>
      <text:p text:style-name="P2"><text:span text:style-name="T1"><draw:frame draw:style-name="fr1" draw:name="圖片 10" text:anchor-type="as-char" svg:width="16.639cm" svg:height="12.488cm" draw:z-index="107"><draw:image xlink:href="Pictures/10000201000001E000000168A882A18D0A9060A0.png" xlink:type="simple" xlink:show="embed" xlink:actuate="onLoad"/></draw:frame></text:span><text:span text:style-name="T3"> </text:span><text:span text:style-name="T1"><draw:frame draw:style-name="fr1" draw:name="圖片 9" text:anchor-type="as-char" svg:width="16.639cm" svg:height="12.488cm" draw:z-index="108"><draw:image xlink:href="Pictures/10000201000001E000000168507B62ADF5838B81.png" xlink:type="simple" xlink:show="embed" xlink:actuate="onLoad"/></draw:frame></text:span></text:p>
      <text:p text:style-name="P2"><text:span text:style-name="T1"><draw:frame draw:style-name="fr1" draw:name="圖片 8" text:anchor-type="as-char" svg:width="16.639cm" svg:height="12.488cm" draw:z-index="109"><draw:image xlink:href="Pictures/10000201000001E000000168996C45A2D4769BBB.png" xlink:type="simple" xlink:show="embed" xlink:actuate="onLoad"/></draw:frame></text:span><text:span text:style-name="T3"> </text:span><text:span text:style-name="T1"><draw:frame draw:style-name="fr1" draw:name="圖片 7" text:anchor-type="as-char" svg:width="16.639cm" svg:height="12.488cm" draw:z-index="110"><draw:image xlink:href="Pictures/10000201000001E0000001683995F58D54CBEBC1.png" xlink:type="simple" xlink:show="embed" xlink:actuate="onLoad"/></draw:frame></text:span></text:p>
      <text:p text:style-name="P2"><text:span text:style-name="T1"><draw:frame draw:style-name="fr1" draw:name="圖片 6" text:anchor-type="as-char" svg:width="16.588cm" svg:height="12.469cm" draw:z-index="111"><draw:image xlink:href="Pictures/10000201000001E0000001681D7E3881005D1A9E.png" xlink:type="simple" xlink:show="embed" xlink:actuate="onLoad"/></draw:frame></text:span><text:span text:style-name="T3"> </text:span><text:span text:style-name="T1"><draw:frame draw:style-name="fr1" draw:name="圖片 5" text:anchor-type="as-char" svg:width="16.588cm" svg:height="12.469cm" draw:z-index="112"><draw:image xlink:href="Pictures/10000201000001E00000016877822F3E3E909BE8.png" xlink:type="simple" xlink:show="embed" xlink:actuate="onLoad"/></draw:frame></text:span></text:p>
      <text:p text:style-name="P2"><text:span text:style-name="T1"><draw:frame draw:style-name="fr1" draw:name="圖片 4" text:anchor-type="as-char" svg:width="16.639cm" svg:height="12.488cm" draw:z-index="113"><draw:image xlink:href="Pictures/10000201000001E000000168B0877829B0CDA2D9.png" xlink:type="simple" xlink:show="embed" xlink:actuate="onLoad"/></draw:frame></text:span><text:span text:style-name="T3"> </text:span><text:span text:style-name="T1"><draw:frame draw:style-name="fr1" draw:name="圖片 3" text:anchor-type="as-char" svg:width="16.588cm" svg:height="12.469cm" draw:z-index="114"><draw:image xlink:href="Pictures/10000201000001E0000001689393A5A3047EE890.png" xlink:type="simple" xlink:show="embed" xlink:actuate="onLoad"/></draw:frame></text:span></text:p>
      <text:p text:style-name="P2"><text:span text:style-name="T1"><draw:frame draw:style-name="fr1" draw:name="圖片 2" text:anchor-type="as-char" svg:width="16.588cm" svg:height="12.469cm" draw:z-index="115"><draw:image xlink:href="Pictures/10000201000001E000000168F9078FA2900A56EF.png" xlink:type="simple" xlink:show="embed" xlink:actuate="onLoad"/></draw:frame></text:span><text:span text:style-name="T3"> </text:span><text:span text:style-name="T1"><draw:frame draw:style-name="fr1" draw:name="圖片 1" text:anchor-type="as-char" svg:width="16.588cm" svg:height="12.469cm" draw:z-index="116"><draw:image xlink:href="Pictures/10000201000001E000000168E7FBC2A2CDD65671.pn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志榮</meta:initial-creator>
    <meta:creation-date>2016-03-09T15:08:00</meta:creation-date>
    <dc:creator>yunglin</dc:creator>
    <dc:date>2016-03-09T15:08:00</dc:date>
    <meta:editing-cycles>2</meta:editing-cycles>
    <meta:editing-duration>PT1M</meta:editing-duration>
    <meta:document-statistic meta:table-count="0" meta:image-count="117" meta:object-count="0" meta:page-count="59" meta:paragraph-count="61" meta:word-count="24" meta:character-count="81" meta:non-whitespace-character-count="24"/>
    <meta:generator>LibreOffice/5.0.5.2$Windows_x86 LibreOffice_project/55b006a02d247b5f7215fc6ea0fde844b30035b3</meta:generator>
  </office:meta>
</office:document-meta>
</file>