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1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3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775cm" fo:keep-together="auto"/>
    </style:style>
    <style:style style:name="表格1.4" style:family="table-row">
      <style:table-row-properties style:min-row-height="2.50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list-style-name="WW8Num1">
      <style:paragraph-properties fo:line-height="0.917cm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/>
      <style:text-properties style:font-name="標楷體" style:letter-kerning="true" style:font-name-asian="標楷體" style:font-name-complex="新細明體"/>
    </style:style>
    <style:style style:name="P6" style:family="paragraph" style:parent-style-name="Standard" style:list-style-name="WW8Num1">
      <style:paragraph-properties fo:line-height="1.058cm"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margin-left="0.423cm" fo:margin-right="0cm" fo:line-height="0.917cm" fo:text-indent="0cm" style:auto-text-indent="false"/>
    </style:style>
    <style:style style:name="P9" style:family="paragraph" style:parent-style-name="Standard">
      <style:paragraph-properties fo:margin-left="0.423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482cm" fo:margin-right="0cm" fo:line-height="0.917cm" fo:text-indent="0cm" style:auto-text-indent="false"/>
    </style:style>
    <style:style style:name="P11" style:family="paragraph" style:parent-style-name="Standard">
      <style:paragraph-properties fo:margin-left="0.949cm" fo:margin-right="0cm" fo:line-height="0.917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058cm" fo:margin-right="0cm" fo:line-height="0.917cm" fo:text-indent="0cm" style:auto-text-indent="false"/>
    </style:style>
    <style:style style:name="P13" style:family="paragraph" style:parent-style-name="Standard">
      <style:paragraph-properties fo:margin-left="1.058cm" fo:margin-right="0cm" fo:line-height="0.917cm" fo:orphans="2" fo:widows="2" fo:text-indent="0cm" style:auto-text-indent="false"/>
    </style:style>
    <style:style style:name="P14" style:family="paragraph" style:parent-style-name="Standard">
      <style:paragraph-properties fo:margin-left="1.058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058cm" fo:margin-right="0cm" fo:line-height="0.917cm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508cm" fo:margin-right="0cm" fo:line-height="0.917cm" fo:text-indent="0cm" style:auto-text-indent="false"/>
    </style:style>
    <style:style style:name="P17" style:family="paragraph" style:parent-style-name="Standard">
      <style:paragraph-properties fo:margin-left="0.988cm" fo:margin-right="0cm" fo:line-height="0.917cm" fo:text-indent="-0.988cm" style:auto-text-indent="false"/>
    </style:style>
    <style:style style:name="P18" style:family="paragraph" style:parent-style-name="Standard">
      <style:paragraph-properties fo:margin-left="0.988cm" fo:margin-right="0cm" fo:line-height="0.917cm" fo:text-align="end" style:justify-single-word="false" fo:text-indent="-0.988cm" style:auto-text-indent="false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left="0.199cm" fo:margin-right="0.199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letter-kerning="true" style:font-name-asian="標楷體" style:font-name-complex="新細明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法務部人員從事兩岸交流活動報告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壹、交流活動基本資料：</text:p>
            <text:p text:style-name="P8"><text:span text:style-name="T2">一、活動名稱：「海峽兩岸共同打擊犯罪及司法互助協議」赴大陸地區</text:span></text:p>
            <text:p text:style-name="P8"><text:span text:style-name="T2"><text:s text:c="14"/>湖南省、雲南省及福建省就「跨國移交受刑人」相關</text:span></text:p>
            <text:p text:style-name="P8"><text:span text:style-name="T2"><text:s text:c="14"/>議題進行工作會談。 <text:s text:c="18"/></text:span></text:p>
            <text:p text:style-name="P8"><text:span text:style-name="T2">二、活動日期：104年7月30日至8月2日</text:span></text:p>
            <text:p text:style-name="P9">三、主辦（或接待）單位：</text:p>
            <text:p text:style-name="P10"><text:span text:style-name="T2">大陸司法部、湖南省監獄管理局、雲南省監獄管理局、福建省監獄管理局。</text:span></text:p>
            <text:p text:style-name="P8"><text:span text:style-name="T2">四、報告撰寫人服務單位：法務部。</text:span></text:p>
            <text:p text:style-name="P3">貳、活動重點：</text:p>
            <text:p text:style-name="P11">一、活動性質：</text:p>
            <text:p text:style-name="P12"><text:span text:style-name="T2">依「海峽兩岸共同打擊犯罪及司法互助協議」第11條，就罪犯接返工作進行會談。</text:span></text:p>
            <text:p text:style-name="P11">二、活動內容：</text:p>
            <text:p text:style-name="P10"><text:span text:style-name="T2">與大陸司法部、湖南省監獄管理局、雲南省監獄管理局、福建省監獄管理局舉行工作會談。</text:span></text:p>
            <text:p text:style-name="P3">三、遭遇之問題：</text:p>
            <text:p text:style-name="P16"><text:span text:style-name="T2">大陸地區臺籍受刑人準用「跨國移交受刑人法」接返流程確認及相關問題：湖南省及雲南省監獄管理局對該法規定陌生，且大陸內部無相對應之法律可供其遵循。</text:span></text:p>
            <text:p text:style-name="P3">四、我方因應方法及效果：</text:p>
            <text:p text:style-name="P16"><text:span text:style-name="T2">由司法部官員陪同與湖南省及雲南省監獄管理局進行工作會談，介紹我方的「跨國移交受刑人法」之精神及其作業規定及流程，會後並協助我方辦理「跨國移交受刑人法」相關程序。</text:span></text:p>
            <text:p text:style-name="P3">五、心得及建議：</text:p>
            <text:list xml:id="list4040808953766968597" text:style-name="WW8Num1">
              <text:list-item>
                <text:p text:style-name="P2"><text:span text:style-name="T6">跨國移交受刑人法施行以來，雙方</text:span><text:span text:style-name="T2">依「海峽兩岸共同打擊犯罪及司法互助協議」，</text:span><text:span text:style-name="T6">本於平等、尊重、善意與互信，克服己方障礙，迄今已成功接返在陸服刑國人5人</text:span><text:span text:style-name="T3">。</text:span></text:p>
              </text:list-item>
              <text:list-item>
                <text:p text:style-name="P6"><text:span text:style-name="T6">經持續的協調溝通，陸方於今〈104〉年7月表示同意遣送數名於湖南省、雲南省及福建省服刑國人返國服刑，經本次赴陸</text:span><text:span text:style-name="T2">辦理「跨國移交受刑人法」相關程序，</text:span><text:span text:style-name="T6">本部將儘速完成後續法定程序，以期近日能接返第3批在陸服刑國人。</text:span></text:p>
              </text:list-item>
            </text:list>
          </table:table-cell>
          <table:covered-table-cell/>
        </table:table-row>
        <text:soft-page-break/>
        <table:table-row table:style-name="表格1.3">
          <table:table-cell table:style-name="表格1.A2" table:number-columns-spanned="2" office:value-type="string">
            <text:p text:style-name="P17"><text:span text:style-name="T2">參、請 <text:s/>鑒核並轉行政院大陸委員會備查。</text:span></text:p>
            <text:p text:style-name="P14">職</text:p>
            <text:p text:style-name="P13"><text:span text:style-name="T2">蔡宗聖 <text:s text:c="15"/>王鉉驊</text:span></text:p>
            <text:p text:style-name="P15"><text:s text:c="3"/></text:p>
            <text:p text:style-name="P18"><text:span text:style-name="T2">104年8月13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0">意 <text:s text:c="3"/>見</text:p>
            <text:p text:style-name="P19"><text:span text:style-name="T2">主管機關</text:span></text:p>
          </table:table-cell>
          <table:table-cell table:style-name="表格1.A2" office:value-type="string">
            <text:p text:style-name="P4"/>
          </table:table-cell>
        </table:table-row>
      </table:table>
      <text:p text:style-name="P5">註：</text:p>
      <text:p text:style-name="P7"><text:span text:style-name="T4">一、本報告格式以A4紙製成。</text:span></text:p>
      <text:p text:style-name="P5">二、格式內空間大小，由公務員所屬中央主管機關視要，統一設計。</text:p>
      <text:p text:style-name="P21">三、本報告格式一式三份，其中二份分送中央目的事業主管機關及行政院大陸委員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list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人員從事兩岸交流活動（參加會議）報告</dc:title>
    <meta:initial-creator>aww</meta:initial-creator>
    <meta:creation-date>2016-03-09T17:22:00</meta:creation-date>
    <dc:creator>yunglin</dc:creator>
    <dc:date>2016-03-09T17:22:00</dc:date>
    <meta:print-date>2015-08-12T16:18:00</meta:print-date>
    <meta:editing-cycles>2</meta:editing-cycles>
    <meta:document-statistic meta:table-count="1" meta:image-count="0" meta:object-count="0" meta:page-count="2" meta:paragraph-count="32" meta:word-count="744" meta:character-count="826" meta:non-whitespace-character-count="754"/>
    <meta:generator>LibreOffice/5.0.5.2$Windows_x86 LibreOffice_project/55b006a02d247b5f7215fc6ea0fde844b30035b3</meta:generator>
  </office:meta>
</office:document-meta>
</file>