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04cm" fo:margin-left="1.258cm" table:align="left" style:writing-mode="lr-tb"/>
    </style:style>
    <style:style style:name="表格1.A" style:family="table-column">
      <style:table-column-properties style:column-width="2.985cm"/>
    </style:style>
    <style:style style:name="表格1.B" style:family="table-column">
      <style:table-column-properties style:column-width="13.019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master-page-name="轉換_20_1">
      <style:paragraph-properties style:page-number="1"/>
      <style:text-properties fo:color="#000000" style:font-name="細明體" fo:font-size="14pt" style:font-name-asian="細明體" style:font-size-asian="14pt" style:font-name-complex="Arial" style:font-size-complex="14pt"/>
    </style:style>
    <style:style style:name="P2" style:family="paragraph" style:parent-style-name="章節標題" style:master-page-name="轉換_20_2">
      <style:paragraph-properties fo:margin-left="1cm" fo:margin-right="0cm" fo:text-indent="-1cm" style:auto-text-indent="false" style:page-number="auto">
        <style:tab-stops/>
      </style:paragraph-properties>
    </style:style>
    <style:style style:name="P3" style:family="paragraph" style:parent-style-name="章節標題">
      <style:paragraph-properties fo:margin-left="1.166cm" fo:margin-right="0cm" fo:margin-top="0.423cm" fo:margin-bottom="0.423cm" loext:contextual-spacing="false" fo:text-indent="-1.166cm" style:auto-text-indent="false">
        <style:tab-stops/>
      </style:paragraph-properties>
    </style:style>
    <style:style style:name="P4" style:family="paragraph" style:parent-style-name="Footer">
      <style:paragraph-properties fo:text-align="center" style:justify-single-word="false"/>
    </style:style>
    <style:style style:name="P5" style:family="paragraph" style:parent-style-name="清單段落">
      <style:paragraph-properties fo:margin-left="1.501cm" fo:margin-right="0cm" fo:margin-top="0.212cm" fo:margin-bottom="0cm" loext:contextual-spacing="false" fo:line-height="0.741cm" fo:text-align="justify" style:justify-single-word="false" fo:text-indent="0.998cm" style:auto-text-indent="false"/>
    </style:style>
    <style:style style:name="P6" style:family="paragraph" style:parent-style-name="清單段落">
      <style:paragraph-properties fo:margin-left="1.494cm" fo:margin-right="0cm" fo:margin-top="0.212cm" fo:margin-bottom="0cm" loext:contextual-spacing="false" fo:line-height="0.741cm" fo:text-align="justify" style:justify-single-word="false" fo:text-indent="1.249cm" style:auto-text-indent="false"/>
    </style:style>
    <style:style style:name="P7" style:family="paragraph" style:parent-style-name="清單段落">
      <style:paragraph-properties fo:margin-left="1.93cm" fo:margin-right="0cm" fo:margin-top="0.212cm" fo:margin-bottom="0cm" loext:contextual-spacing="false" fo:line-height="0.741cm" fo:text-align="justify" style:justify-single-word="false" fo:text-indent="1.067cm" style:auto-text-indent="false"/>
    </style:style>
    <style:style style:name="P8" style:family="paragraph" style:parent-style-name="清單段落">
      <style:paragraph-properties fo:margin-left="1.93cm" fo:margin-right="0cm" fo:margin-top="0.212cm" fo:margin-bottom="0cm" loext:contextual-spacing="false" fo:line-height="0.741cm" fo:text-align="justify" style:justify-single-word="false" fo:text-indent="0.818cm" style:auto-text-indent="false"/>
    </style:style>
    <style:style style:name="P9" style:family="paragraph" style:parent-style-name="清單段落">
      <style:paragraph-properties fo:margin-left="1.501cm" fo:margin-right="0cm" fo:line-height="0.741cm" fo:text-indent="0cm" style:auto-text-indent="false">
        <style:tab-stops>
          <style:tab-stop style:position="0.751cm"/>
        </style:tab-stops>
      </style:paragraph-properties>
      <style:text-properties style:font-name="細明體" style:font-name-asian="細明體" style:font-name-complex="Arial" style:font-size-complex="12pt"/>
    </style:style>
    <style:style style:name="P10" style:family="paragraph" style:parent-style-name="清單段落" style:list-style-name="WW8Num12">
      <style:paragraph-properties fo:margin-left="2cm" fo:margin-right="0cm" fo:margin-top="0.212cm" fo:margin-bottom="0cm" loext:contextual-spacing="false" fo:line-height="0.741cm" fo:text-align="justify" style:justify-single-word="false" fo:text-indent="-0.499cm" style:auto-text-indent="false"/>
    </style:style>
    <style:style style:name="P11" style:family="paragraph" style:parent-style-name="清單段落" style:list-style-name="WW8Num3">
      <style:paragraph-properties fo:margin-left="2.501cm" fo:margin-right="0cm" fo:margin-top="0.212cm" fo:margin-bottom="0cm" loext:contextual-spacing="false" fo:line-height="0.741cm" fo:text-align="justify" style:justify-single-word="false" fo:text-indent="-0.501cm" style:auto-text-indent="false"/>
    </style:style>
    <style:style style:name="P12" style:family="paragraph" style:parent-style-name="清單段落" style:list-style-name="WW8Num3">
      <style:paragraph-properties fo:margin-left="2.501cm" fo:margin-right="0cm" fo:margin-top="0.212cm" fo:margin-bottom="0cm" loext:contextual-spacing="false" fo:line-height="0.741cm" fo:text-align="justify" style:justify-single-word="false" fo:text-indent="-0.501cm" style:auto-text-indent="false"/>
      <style:text-properties style:font-name="細明體" fo:letter-spacing="0.004cm" style:font-name-asian="細明體" style:font-name-complex="Arial"/>
    </style:style>
    <style:style style:name="P13" style:family="paragraph" style:parent-style-name="清單段落" style:list-style-name="WW8Num3">
      <style:paragraph-properties fo:margin-left="1.93cm" fo:margin-right="0cm" fo:margin-top="0.212cm" fo:margin-bottom="0cm" loext:contextual-spacing="false" fo:line-height="0.741cm" fo:text-align="justify" style:justify-single-word="false" fo:text-indent="-0.52cm" style:auto-text-indent="false"/>
    </style:style>
    <style:style style:name="P14" style:family="paragraph" style:parent-style-name="清單段落" style:list-style-name="WW8Num6">
      <style:paragraph-properties fo:margin-left="1.709cm" fo:margin-right="0cm" fo:margin-top="0.212cm" fo:margin-bottom="0cm" loext:contextual-spacing="false" fo:line-height="0.741cm" fo:text-align="justify" style:justify-single-word="false" fo:text-indent="-0.459cm" style:auto-text-indent="false"/>
    </style:style>
    <style:style style:name="P15" style:family="paragraph" style:parent-style-name="清單段落" style:list-style-name="WW8Num6">
      <style:paragraph-properties fo:margin-left="2cm" fo:margin-right="0cm" fo:margin-top="0.212cm" fo:margin-bottom="0cm" loext:contextual-spacing="false" fo:line-height="0.741cm" fo:text-align="justify" style:justify-single-word="false" fo:text-indent="-0.73cm" style:auto-text-indent="false"/>
    </style:style>
    <style:style style:name="P16" style:family="paragraph" style:parent-style-name="清單段落" style:list-style-name="WW8Num6">
      <style:paragraph-properties fo:margin-left="1.709cm" fo:margin-right="0cm" fo:margin-top="0.212cm" fo:margin-bottom="0cm" loext:contextual-spacing="false" fo:line-height="0.741cm" fo:text-align="justify" style:justify-single-word="false" fo:text-indent="-0.439cm" style:auto-text-indent="false"/>
    </style:style>
    <style:style style:name="P17" style:family="paragraph" style:parent-style-name="清單段落" style:list-style-name="WW8Num18">
      <style:paragraph-properties fo:margin-left="2.251cm" fo:margin-right="0cm" fo:margin-top="0.212cm" fo:margin-bottom="0cm" loext:contextual-spacing="false" fo:line-height="0.741cm" fo:text-align="justify" style:justify-single-word="false" fo:text-indent="-0.25cm" style:auto-text-indent="false"/>
    </style:style>
    <style:style style:name="P18" style:family="paragraph" style:parent-style-name="清單段落" style:list-style-name="WW8Num18">
      <style:paragraph-properties fo:margin-left="2.251cm" fo:margin-right="0cm" fo:margin-top="0.212cm" fo:margin-bottom="0cm" loext:contextual-spacing="false" fo:line-height="0.741cm" fo:text-align="justify" style:justify-single-word="false" fo:text-indent="-0.25cm" style:auto-text-indent="false"/>
      <style:text-properties style:font-name="細明體" fo:letter-spacing="0.004cm" style:font-name-asian="細明體" style:font-name-complex="Arial"/>
    </style:style>
    <style:style style:name="P19" style:family="paragraph" style:parent-style-name="清單段落" style:list-style-name="WW8Num23">
      <style:paragraph-properties fo:margin-left="3.281cm" fo:margin-right="0cm" fo:margin-top="0.212cm" fo:margin-bottom="0cm" loext:contextual-spacing="false" fo:line-height="0.741cm" fo:text-align="justify" style:justify-single-word="false" fo:text-indent="-2.03cm" style:auto-text-indent="false"/>
    </style:style>
    <style:style style:name="P20" style:family="paragraph" style:parent-style-name="清單段落" style:list-style-name="WW8Num8">
      <style:paragraph-properties fo:margin-left="1.709cm" fo:margin-right="0cm" fo:margin-top="0.212cm" fo:margin-bottom="0cm" loext:contextual-spacing="false" fo:line-height="0.741cm" fo:text-align="justify" style:justify-single-word="false" fo:text-indent="-0.57cm" style:auto-text-indent="false"/>
    </style:style>
    <style:style style:name="P21" style:family="paragraph" style:parent-style-name="清單段落">
      <style:paragraph-properties fo:margin-left="1.709cm" fo:margin-right="0cm" fo:margin-top="0.212cm" fo:margin-bottom="0cm" loext:contextual-spacing="false" fo:line-height="0.741cm" fo:text-align="justify" style:justify-single-word="false" fo:text-indent="0cm" style:auto-text-indent="false"/>
      <style:text-properties style:font-name="細明體" fo:letter-spacing="0.004cm" style:font-name-asian="細明體" style:font-name-complex="Arial"/>
    </style:style>
    <style:style style:name="P22" style:family="paragraph" style:parent-style-name="清單段落" style:list-style-name="WW8Num25">
      <style:paragraph-properties fo:margin-left="1.679cm" fo:margin-right="0cm" fo:margin-top="0.212cm" fo:margin-bottom="0cm" loext:contextual-spacing="false" fo:line-height="0.741cm" fo:text-align="justify" style:justify-single-word="false" fo:orphans="2" fo:widows="2" fo:text-indent="-0.621cm" style:auto-text-indent="false"/>
    </style:style>
    <style:style style:name="P23" style:family="paragraph" style:parent-style-name="Standard" style:list-style-name="WW8Num29">
      <style:paragraph-properties fo:line-height="0.741cm"/>
    </style:style>
    <style:style style:name="P24" style:family="paragraph" style:parent-style-name="Standard">
      <style:paragraph-properties fo:line-height="0.741cm" fo:text-align="center" style:justify-single-word="false"/>
      <style:text-properties style:font-name="細明體" fo:font-size="14pt" fo:font-weight="bold" style:font-name-asian="細明體" style:font-size-asian="14pt" style:font-weight-asian="bold" style:font-name-complex="Arial"/>
    </style:style>
    <style:style style:name="P25" style:family="paragraph" style:parent-style-name="Standard">
      <style:paragraph-properties fo:text-align="center" style:justify-single-word="false" fo:orphans="2" fo:widows="2"/>
      <style:text-properties style:font-name="細明體" fo:font-weight="bold" style:letter-kerning="true" style:font-name-asian="細明體" style:font-weight-asian="bold" style:font-name-complex="Arial" style:font-size-complex="12pt" style:font-weight-complex="bold"/>
    </style:style>
    <style:style style:name="P26" style:family="paragraph" style:parent-style-name="Standard">
      <style:paragraph-properties fo:orphans="2" fo:widows="2"/>
      <style:text-properties style:font-name="細明體" style:letter-kerning="true" style:font-name-asian="細明體" style:font-name-complex="Arial" style:font-size-complex="12pt"/>
    </style:style>
    <style:style style:name="P27" style:family="paragraph" style:parent-style-name="Standard" style:list-style-name="WW8Num21">
      <style:paragraph-properties fo:orphans="2" fo:widows="2"/>
      <style:text-properties style:font-name="細明體" style:letter-kerning="true" style:font-name-asian="細明體" style:font-name-complex="Arial" style:font-size-complex="12pt"/>
    </style:style>
    <style:style style:name="P28" style:family="paragraph" style:parent-style-name="Standard" style:list-style-name="WW8Num33">
      <style:paragraph-properties fo:orphans="2" fo:widows="2"/>
      <style:text-properties style:font-name="細明體" style:letter-kerning="true" style:font-name-asian="細明體" style:font-name-complex="Arial" style:font-size-complex="12pt"/>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text-align="justify" style:justify-single-word="false"/>
    </style:style>
    <style:style style:name="P31" style:family="paragraph" style:parent-style-name="Standard" style:list-style-name="WW8Num35">
      <style:paragraph-properties fo:text-align="justify" style:justify-single-word="false">
        <style:tab-stops>
          <style:tab-stop style:position="14.168cm"/>
        </style:tab-stops>
      </style:paragraph-properties>
    </style:style>
    <style:style style:name="P32" style:family="paragraph" style:parent-style-name="Standard">
      <style:paragraph-properties style:line-height-at-least="0.423cm" fo:text-align="justify" style:justify-single-word="false">
        <style:tab-stops>
          <style:tab-stop style:position="14.168cm"/>
        </style:tab-stops>
      </style:paragraph-properties>
    </style:style>
    <style:style style:name="P33" style:family="paragraph" style:parent-style-name="Standard">
      <style:paragraph-properties fo:text-align="center" style:justify-single-word="false"/>
      <style:text-properties fo:color="#000000" style:font-name="細明體" fo:font-size="18pt" fo:font-weight="bold" style:font-name-asian="細明體" style:font-size-asian="18pt" style:font-weight-asian="bold" style:font-name-complex="Arial"/>
    </style:style>
    <style:style style:name="P34" style:family="paragraph" style:parent-style-name="Standard">
      <style:paragraph-properties fo:text-align="justify" style:justify-single-word="false">
        <style:tab-stops>
          <style:tab-stop style:position="14.168cm"/>
        </style:tab-stops>
      </style:paragraph-properties>
      <style:text-properties fo:color="#000000" style:font-name="細明體" fo:font-size="18pt" style:font-name-asian="細明體" style:font-size-asian="18pt" style:font-name-complex="Arial"/>
    </style:style>
    <style:style style:name="P35" style:family="paragraph" style:parent-style-name="Standard" style:list-style-name="WW8Num21">
      <style:paragraph-properties fo:orphans="2" fo:widows="2"/>
    </style:style>
    <style:style style:name="P36" style:family="paragraph" style:parent-style-name="Standard" style:list-style-name="WW8Num24">
      <style:paragraph-properties fo:orphans="2" fo:widows="2"/>
    </style:style>
    <style:style style:name="P37" style:family="paragraph" style:parent-style-name="Standard" style:list-style-name="WW8Num33">
      <style:paragraph-properties fo:orphans="2" fo:widows="2"/>
    </style:style>
    <style:style style:name="P38" style:family="paragraph" style:parent-style-name="Standard">
      <style:paragraph-properties style:line-height-at-least="0.508cm" fo:orphans="2" fo:widows="2"/>
    </style:style>
    <style:style style:name="P39" style:family="paragraph" style:parent-style-name="Standard">
      <style:paragraph-properties style:line-height-at-least="0.508cm" fo:text-align="center" style:justify-single-word="false" fo:orphans="2" fo:widows="2"/>
    </style:style>
    <style:style style:name="P40" style:family="paragraph" style:parent-style-name="Standard">
      <style:paragraph-properties fo:text-align="end" style:justify-single-word="false"/>
    </style:style>
    <style:style style:name="P41" style:family="paragraph" style:parent-style-name="Standard">
      <style:paragraph-properties fo:line-height="120%" style:snap-to-layout-grid="false"/>
      <style:text-properties fo:font-size="10pt" style:font-size-asian="10pt" text:display="none"/>
    </style:style>
    <style:style style:name="P42" style:family="paragraph" style:parent-style-name="Standard">
      <style:paragraph-properties fo:margin-top="0.212cm" fo:margin-bottom="0cm" loext:contextual-spacing="false" fo:line-height="0.741cm"/>
      <style:text-properties style:font-name="細明體" fo:font-size="20pt" fo:font-weight="bold" style:font-name-asian="細明體" style:font-size-asian="20pt" style:font-weight-asian="bold" style:font-name-complex="Arial"/>
    </style:style>
    <style:style style:name="P43" style:family="paragraph" style:parent-style-name="Standard" style:list-style-name="WW8Num17">
      <style:paragraph-properties fo:margin-top="0.212cm" fo:margin-bottom="0cm" loext:contextual-spacing="false" style:line-height-at-least="0.423cm">
        <style:tab-stops>
          <style:tab-stop style:position="0.751cm"/>
          <style:tab-stop style:position="3.501cm"/>
          <style:tab-stop style:position="6.251cm"/>
        </style:tab-stops>
      </style:paragraph-properties>
      <style:text-properties style:font-name="細明體" style:font-name-asian="細明體" style:font-name-complex="Arial" style:font-size-complex="12pt"/>
    </style:style>
    <style:style style:name="P44" style:family="paragraph" style:parent-style-name="Standard" style:list-style-name="WW8Num17">
      <style:paragraph-properties fo:margin-top="0.212cm" fo:margin-bottom="0cm" loext:contextual-spacing="false" style:line-height-at-least="0.423cm" fo:text-align="justify" style:justify-single-word="false">
        <style:tab-stops>
          <style:tab-stop style:position="0.751cm"/>
          <style:tab-stop style:position="3.501cm"/>
          <style:tab-stop style:position="6.251cm"/>
        </style:tab-stops>
      </style:paragraph-properties>
      <style:text-properties style:font-name="細明體" style:font-name-asian="細明體" style:font-name-complex="Arial" style:font-size-complex="12pt"/>
    </style:style>
    <style:style style:name="P45" style:family="paragraph" style:parent-style-name="Standard" style:master-page-name="Standard">
      <style:paragraph-properties fo:margin-top="0.212cm" fo:margin-bottom="0cm" loext:contextual-spacing="false" fo:line-height="0.741cm" style:page-number="auto"/>
    </style:style>
    <style:style style:name="P46" style:family="paragraph" style:parent-style-name="Standard">
      <style:paragraph-properties fo:margin-top="0.423cm" fo:margin-bottom="0cm" loext:contextual-spacing="false" fo:text-align="center" style:justify-single-word="false"/>
    </style:style>
    <style:style style:name="P47" style:family="paragraph" style:parent-style-name="Standard">
      <style:paragraph-properties fo:margin-left="3.493cm" fo:margin-right="0cm" fo:line-height="0.741cm" fo:text-align="justify" style:justify-single-word="false" fo:text-indent="0.99cm" style:auto-text-indent="false"/>
      <style:text-properties style:font-name="細明體" fo:font-size="14pt" fo:font-weight="bold" style:font-name-asian="細明體" style:font-size-asian="14pt" style:font-weight-asian="bold" style:font-name-complex="Arial"/>
    </style:style>
    <style:style style:name="P48" style:family="paragraph" style:parent-style-name="Standard">
      <style:paragraph-properties fo:margin-left="3.493cm" fo:margin-right="0cm" style:line-height-at-least="0.423cm" fo:text-indent="0.99cm" style:auto-text-indent="false"/>
    </style:style>
    <style:style style:name="P49" style:family="paragraph" style:parent-style-name="Standard">
      <style:paragraph-properties fo:margin-left="3.493cm" fo:margin-right="0cm" style:line-height-at-least="0.423cm" fo:text-align="justify" style:justify-single-word="false" fo:text-indent="0.99cm" style:auto-text-indent="false"/>
    </style:style>
    <style:style style:name="P50" style:family="paragraph">
      <style:paragraph-properties fo:break-before="page"/>
    </style:style>
    <style:style style:name="P51" style:family="paragraph" style:parent-style-name="Standard" style:list-style-name="WW8Num35">
      <style:paragraph-properties fo:margin-left="1.905cm" fo:margin-right="0cm" fo:text-align="justify" style:justify-single-word="false" fo:text-indent="-1.905cm" style:auto-text-indent="false">
        <style:tab-stops>
          <style:tab-stop style:position="14.168cm"/>
        </style:tab-stops>
      </style:paragraph-properties>
    </style:style>
    <style:style style:name="P52" style:family="paragraph" style:parent-style-name="Standard">
      <style:paragraph-properties fo:margin-left="1.27cm" fo:margin-right="0cm" style:line-height-at-least="0.423cm" fo:text-indent="0cm" style:auto-text-indent="false">
        <style:tab-stops>
          <style:tab-stop style:position="14.168cm"/>
        </style:tab-stops>
      </style:paragraph-properties>
    </style:style>
    <style:style style:name="P53" style:family="paragraph" style:parent-style-name="Standard">
      <style:paragraph-properties fo:margin-left="1.27cm" fo:margin-right="0cm" style:line-height-at-least="0.423cm" fo:text-align="justify" style:justify-single-word="false" fo:text-indent="0cm" style:auto-text-indent="false">
        <style:tab-stops>
          <style:tab-stop style:position="14.168cm"/>
        </style:tab-stops>
      </style:paragraph-properties>
    </style:style>
    <style:style style:name="P54" style:family="paragraph" style:parent-style-name="Standard">
      <style:paragraph-properties fo:margin-left="0cm" fo:margin-right="0cm" style:line-height-at-least="0.423cm" fo:text-align="justify" style:justify-single-word="false" fo:text-indent="1.247cm" style:auto-text-indent="false">
        <style:tab-stops>
          <style:tab-stop style:position="14.168cm"/>
        </style:tab-stops>
      </style:paragraph-properties>
    </style:style>
    <style:style style:name="P55" style:family="paragraph" style:parent-style-name="Standard">
      <style:paragraph-properties fo:margin-left="0.998cm" fo:margin-right="0cm" fo:margin-top="0.212cm" fo:margin-bottom="0cm" loext:contextual-spacing="false" style:line-height-at-least="0.423cm" fo:text-align="justify" style:justify-single-word="false" fo:text-indent="0cm" style:auto-text-indent="false">
        <style:tab-stops>
          <style:tab-stop style:position="0.751cm"/>
          <style:tab-stop style:position="3.501cm"/>
          <style:tab-stop style:position="6.251cm"/>
        </style:tab-stops>
      </style:paragraph-properties>
    </style:style>
    <style:style style:name="P56" style:family="paragraph" style:parent-style-name="Standard">
      <style:paragraph-properties fo:margin-left="0.998cm" fo:margin-right="0cm" fo:margin-top="0.212cm" fo:margin-bottom="0cm" loext:contextual-spacing="false" style:line-height-at-least="0.423cm" fo:text-align="justify" style:justify-single-word="false" fo:text-indent="0cm" style:auto-text-indent="false">
        <style:tab-stops>
          <style:tab-stop style:position="0.751cm"/>
          <style:tab-stop style:position="3.501cm"/>
          <style:tab-stop style:position="6.251cm"/>
        </style:tab-stops>
      </style:paragraph-properties>
      <style:text-properties style:font-name="細明體" style:font-name-asian="細明體" style:font-name-complex="Arial" style:font-size-complex="12pt"/>
    </style:style>
    <style:style style:name="P57" style:family="paragraph" style:parent-style-name="Standard">
      <style:paragraph-properties fo:margin-left="1cm" fo:margin-right="0cm" fo:line-height="0.741cm" fo:text-indent="-0.002cm" style:auto-text-indent="false"/>
    </style:style>
    <style:style style:name="P58" style:family="paragraph" style:parent-style-name="Standard">
      <style:paragraph-properties fo:margin-left="0.751cm" fo:margin-right="0.635cm" fo:line-height="150%" fo:text-indent="-0.753cm" style:auto-text-indent="false">
        <style:tab-stops>
          <style:tab-stop style:position="14.817cm" style:leader-style="dotted" style:leader-text="."/>
        </style:tab-stops>
      </style:paragraph-properties>
      <style:text-properties fo:color="#000000" style:font-name="細明體" fo:font-size="14pt" fo:font-weight="bold" style:font-name-asian="細明體" style:font-size-asian="14pt" style:font-weight-asian="bold" style:font-name-complex="Arial" style:font-size-complex="14pt" style:font-weight-complex="bold"/>
    </style:style>
    <style:style style:name="P59" style:family="paragraph" style:parent-style-name="Standard">
      <style:paragraph-properties fo:margin-left="0.751cm" fo:margin-right="0.635cm" fo:line-height="150%" fo:text-indent="-0.753cm" style:auto-text-indent="false">
        <style:tab-stops>
          <style:tab-stop style:position="14.817cm" style:leader-style="dotted" style:leader-text="."/>
        </style:tab-stops>
      </style:paragraph-properties>
      <style:text-properties fo:color="#000000" style:font-name="細明體" fo:font-size="14pt" fo:letter-spacing="0.004cm" fo:font-weight="bold" style:font-name-asian="細明體" style:font-size-asian="14pt" style:font-weight-asian="bold" style:font-name-complex="Arial" style:font-size-complex="14pt"/>
    </style:style>
    <style:style style:name="P60" style:family="paragraph" style:parent-style-name="Standard">
      <style:paragraph-properties fo:margin-left="0.751cm" fo:margin-right="0.635cm" fo:line-height="150%" fo:text-indent="-0.753cm" style:auto-text-indent="false">
        <style:tab-stops>
          <style:tab-stop style:position="14.817cm" style:leader-style="dotted" style:leader-text="."/>
        </style:tab-stops>
      </style:paragraph-properties>
    </style:style>
    <style:style style:name="P61" style:family="paragraph" style:parent-style-name="Standard">
      <style:paragraph-properties fo:margin-left="0.751cm" fo:margin-right="0.635cm" fo:line-height="150%" fo:text-indent="-0.753cm" style:auto-text-indent="false" fo:break-before="page">
        <style:tab-stops>
          <style:tab-stop style:position="14.817cm" style:leader-style="dotted" style:leader-text="."/>
        </style:tab-stops>
      </style:paragraph-properties>
      <style:text-properties fo:color="#000000" style:font-name="細明體" fo:font-size="14pt" fo:font-weight="bold" style:font-name-asian="細明體" style:font-size-asian="14pt" style:font-weight-asian="bold" style:font-name-complex="Arial" style:font-size-complex="14pt"/>
    </style:style>
    <style:style style:name="P62" style:family="paragraph" style:parent-style-name="Standard">
      <style:paragraph-properties fo:margin-left="0.593cm" fo:margin-right="0cm" fo:text-indent="0cm" style:auto-text-indent="false"/>
    </style:style>
    <style:style style:name="P63" style:family="paragraph" style:parent-style-name="Standard">
      <style:paragraph-properties fo:margin-left="0.593cm" fo:margin-right="0cm" fo:text-indent="0cm" style:auto-text-indent="false"/>
      <style:text-properties fo:color="#000000" style:font-name="細明體" fo:font-weight="bold" style:font-name-asian="細明體" style:font-weight-asian="bold" style:font-name-complex="Arial" style:font-size-complex="12pt"/>
    </style:style>
    <style:style style:name="P64" style:family="paragraph" style:parent-style-name="Standard">
      <style:paragraph-properties fo:margin-left="0.593cm" fo:margin-right="0cm" fo:text-indent="0cm" style:auto-text-indent="false" fo:break-before="page"/>
    </style:style>
    <style:style style:name="P65" style:family="paragraph" style:parent-style-name="Standard">
      <style:paragraph-properties fo:margin-left="0.593cm" fo:margin-right="0cm" fo:text-indent="0cm" style:auto-text-indent="false" fo:break-before="page"/>
      <style:text-properties fo:color="#000000" style:font-name="細明體" fo:font-weight="bold" style:font-name-asian="細明體" style:font-weight-asian="bold" style:font-name-complex="Arial" style:font-size-complex="12pt"/>
    </style:style>
    <style:style style:name="P66" style:family="paragraph" style:parent-style-name="Standard">
      <style:paragraph-properties fo:margin-left="1.457cm" fo:margin-right="0cm" fo:margin-top="0.212cm" fo:margin-bottom="0cm" loext:contextual-spacing="false" style:line-height-at-least="0.423cm" fo:text-align="justify" style:justify-single-word="false" fo:text-indent="0cm" style:auto-text-indent="false">
        <style:tab-stops>
          <style:tab-stop style:position="0.751cm"/>
          <style:tab-stop style:position="3.501cm"/>
          <style:tab-stop style:position="6.251cm"/>
        </style:tab-stops>
      </style:paragraph-properties>
    </style:style>
    <style:style style:name="P67" style:family="paragraph" style:parent-style-name="Standard">
      <style:paragraph-properties fo:margin-left="1.457cm" fo:margin-right="0cm" fo:margin-top="0.212cm" fo:margin-bottom="0cm" loext:contextual-spacing="false" style:line-height-at-least="0.423cm" fo:text-align="justify" style:justify-single-word="false" fo:text-indent="0cm" style:auto-text-indent="false">
        <style:tab-stops>
          <style:tab-stop style:position="0.751cm"/>
          <style:tab-stop style:position="3.501cm"/>
          <style:tab-stop style:position="6.251cm"/>
        </style:tab-stops>
      </style:paragraph-properties>
      <style:text-properties style:font-name="細明體" style:font-name-asian="細明體" style:font-name-complex="Arial" style:font-size-complex="12pt"/>
    </style:style>
    <style:style style:name="P68" style:family="paragraph" style:parent-style-name="Standard">
      <style:paragraph-properties fo:margin-left="1.457cm" fo:margin-right="0cm" fo:margin-top="0.212cm" fo:margin-bottom="0cm" loext:contextual-spacing="false" style:line-height-at-least="0.423cm" fo:text-align="justify" style:justify-single-word="false" fo:text-indent="0cm" style:auto-text-indent="false">
        <style:tab-stops>
          <style:tab-stop style:position="0.751cm"/>
          <style:tab-stop style:position="3.501cm"/>
          <style:tab-stop style:position="6.251cm"/>
        </style:tab-stops>
      </style:paragraph-properties>
      <style:text-properties style:font-name="細明體" fo:letter-spacing="0.004cm" style:font-name-asian="細明體" style:font-name-complex="Arial"/>
    </style:style>
    <style:style style:name="P69" style:family="paragraph" style:parent-style-name="Standard">
      <style:paragraph-properties fo:margin-left="1.457cm" fo:margin-right="0cm" fo:margin-top="0.212cm" fo:margin-bottom="0cm" loext:contextual-spacing="false" style:line-height-at-least="0.423cm" fo:text-align="justify" style:justify-single-word="false" fo:text-indent="0cm" style:auto-text-indent="false">
        <style:tab-stops>
          <style:tab-stop style:position="0.751cm"/>
          <style:tab-stop style:position="3.501cm"/>
          <style:tab-stop style:position="6.251cm"/>
        </style:tab-stops>
      </style:paragraph-properties>
      <style:text-properties fo:color="#000000" style:font-name="細明體" style:font-name-asian="細明體" style:font-name-complex="Arial" style:font-size-complex="12pt"/>
    </style:style>
    <style:style style:name="P70" style:family="paragraph" style:parent-style-name="Standard">
      <style:paragraph-properties fo:margin-left="1.457cm" fo:margin-right="0cm" style:line-height-at-least="0.423cm" fo:text-indent="0cm" style:auto-text-indent="false">
        <style:tab-stops>
          <style:tab-stop style:position="0.751cm"/>
          <style:tab-stop style:position="3.501cm"/>
          <style:tab-stop style:position="6.251cm"/>
        </style:tab-stops>
      </style:paragraph-properties>
      <style:text-properties fo:color="#000000" style:font-name="細明體" style:font-name-asian="細明體" style:font-name-complex="Arial" style:font-size-complex="12pt"/>
    </style:style>
    <style:style style:name="P71" style:family="paragraph" style:parent-style-name="Standard">
      <style:paragraph-properties fo:margin-left="1.457cm" fo:margin-right="0cm" fo:margin-top="0.212cm" fo:margin-bottom="0.212cm" loext:contextual-spacing="false" style:line-height-at-least="0.423cm" fo:text-align="justify" style:justify-single-word="false" fo:text-indent="0cm" style:auto-text-indent="false">
        <style:tab-stops>
          <style:tab-stop style:position="0.751cm"/>
          <style:tab-stop style:position="3.501cm"/>
          <style:tab-stop style:position="6.251cm"/>
        </style:tab-stops>
      </style:paragraph-properties>
      <style:text-properties fo:color="#000000" style:font-name="細明體" fo:letter-spacing="0.004cm" style:font-name-asian="細明體" style:font-name-complex="Arial"/>
    </style:style>
    <style:style style:name="P72" style:family="paragraph" style:parent-style-name="Standard">
      <style:paragraph-properties fo:margin-left="1.457cm" fo:margin-right="0cm" fo:margin-top="0.212cm" fo:margin-bottom="0cm" loext:contextual-spacing="false" style:line-height-at-least="0.423cm" fo:text-align="justify" style:justify-single-word="false" fo:text-indent="1.041cm" style:auto-text-indent="false">
        <style:tab-stops>
          <style:tab-stop style:position="0.751cm"/>
          <style:tab-stop style:position="3.501cm"/>
          <style:tab-stop style:position="6.251cm"/>
        </style:tab-stops>
      </style:paragraph-properties>
    </style:style>
    <style:style style:name="P73" style:family="paragraph" style:parent-style-name="Standard" style:list-style-name="WW8Num18">
      <style:paragraph-properties fo:margin-left="2.251cm" fo:margin-right="0cm" fo:margin-top="0.212cm" fo:margin-bottom="0cm" loext:contextual-spacing="false" fo:line-height="0.741cm" fo:text-align="justify" style:justify-single-word="false" fo:text-indent="-0.25cm" style:auto-text-indent="false"/>
    </style:style>
    <style:style style:name="P74" style:family="paragraph" style:parent-style-name="Standard">
      <style:paragraph-properties fo:margin-left="0cm" fo:margin-right="0cm" fo:text-indent="0.499cm" style:auto-text-indent="false"/>
    </style:style>
    <style:style style:name="P75" style:family="paragraph" style:parent-style-name="Standard">
      <style:paragraph-properties fo:margin-left="0cm" fo:margin-right="0cm" fo:text-indent="0.499cm" style:auto-text-indent="false"/>
      <style:text-properties fo:color="#000000" style:font-name="細明體" fo:letter-spacing="0.004cm" fo:font-weight="bold" style:font-name-asian="細明體" style:font-weight-asian="bold" style:font-name-complex="Arial" style:font-size-complex="12pt"/>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Arial"/>
    </style:style>
    <style:style style:name="T3" style:family="text">
      <style:text-properties style:font-name="細明體" fo:font-size="26pt" fo:font-weight="bold" style:font-name-asian="細明體" style:font-size-asian="26pt" style:font-weight-asian="bold" style:font-name-complex="Arial"/>
    </style:style>
    <style:style style:name="T4" style:family="text">
      <style:text-properties style:font-name="細明體" fo:font-size="26pt" fo:font-weight="bold" style:font-name-asian="細明體" style:font-size-asian="26pt" style:font-weight-asian="bold" style:font-name-complex="Arial"/>
    </style:style>
    <style:style style:name="T5" style:family="text">
      <style:text-properties style:font-name="細明體" fo:font-size="14pt" fo:font-weight="bold" style:font-name-asian="細明體" style:font-size-asian="14pt" style:font-weight-asian="bold" style:font-name-complex="Arial"/>
    </style:style>
    <style:style style:name="T6" style:family="text">
      <style:text-properties style:font-name="細明體" fo:font-size="14pt" fo:font-weight="bold" style:font-name-asian="細明體" style:font-size-asian="14pt" style:font-weight-asian="bold" style:font-name-complex="Arial" style:font-size-complex="14pt"/>
    </style:style>
    <style:style style:name="T7" style:family="text">
      <style:text-properties style:font-name="細明體" fo:font-size="14pt" fo:font-weight="bold" style:font-name-asian="細明體" style:font-size-asian="14pt" style:font-weight-asian="bold" style:font-name-complex="Arial"/>
    </style:style>
    <style:style style:name="T8" style:family="text">
      <style:text-properties style:font-name="細明體" fo:font-size="14pt" style:font-name-asian="細明體" style:font-size-asian="14pt" style:font-name-complex="Arial"/>
    </style:style>
    <style:style style:name="T9" style:family="text">
      <style:text-properties style:font-name="細明體" fo:font-size="14pt" style:font-name-asian="細明體" style:font-size-asian="14pt" style:font-name-complex="Arial"/>
    </style:style>
    <style:style style:name="T10" style:family="text">
      <style:text-properties style:font-name="細明體" fo:font-size="14pt" style:font-name-asian="細明體" style:font-size-asian="14pt" style:font-name-complex="Arial" style:font-size-complex="14pt"/>
    </style:style>
    <style:style style:name="T11" style:family="text">
      <style:text-properties style:font-name="細明體" fo:font-size="14pt" style:font-name-asian="細明體" style:font-size-asian="14pt" style:font-name-complex="Arial" style:font-size-complex="14pt"/>
    </style:style>
    <style:style style:name="T12" style:family="text">
      <style:text-properties style:font-name="細明體" fo:font-size="18pt" fo:font-weight="bold" style:font-name-asian="細明體" style:font-size-asian="18pt" style:font-weight-asian="bold" style:font-name-complex="Arial"/>
    </style:style>
    <style:style style:name="T13" style:family="text">
      <style:text-properties style:font-name="細明體" style:font-name-asian="細明體" style:font-name-complex="Arial"/>
    </style:style>
    <style:style style:name="T14" style:family="text">
      <style:text-properties style:font-name="細明體" style:font-name-asian="細明體" style:font-name-complex="Arial"/>
    </style:style>
    <style:style style:name="T15" style:family="text">
      <style:text-properties style:font-name="細明體" style:font-name-asian="細明體" style:font-name-complex="Arial" style:font-size-complex="12pt"/>
    </style:style>
    <style:style style:name="T16" style:family="text">
      <style:text-properties style:font-name="細明體" style:font-name-asian="細明體" style:font-name-complex="Arial" style:font-size-complex="12pt"/>
    </style:style>
    <style:style style:name="T17" style:family="text">
      <style:text-properties style:font-name="細明體" style:font-name-asian="細明體" style:font-name-complex="Arial" style:font-size-complex="12pt" style:font-weight-complex="bold"/>
    </style:style>
    <style:style style:name="T18" style:family="text">
      <style:text-properties style:font-name="細明體" style:font-name-asian="細明體" style:font-name-complex="Arial" style:font-size-complex="12pt" style:font-weight-complex="bold"/>
    </style:style>
    <style:style style:name="T19" style:family="text">
      <style:text-properties style:font-name="細明體" style:font-name-asian="細明體" style:font-name-complex="Arial" style:font-weight-complex="bold"/>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細明體"/>
    </style:style>
    <style:style style:name="T22" style:family="text">
      <style:text-properties style:font-name="細明體" style:font-name-asian="細明體" style:language-asian="zh" style:country-asian="CN" style:font-name-complex="Arial"/>
    </style:style>
    <style:style style:name="T23" style:family="text">
      <style:text-properties style:font-name="細明體" style:font-name-asian="細明體" style:language-asian="ja" style:country-asian="JP" style:font-name-complex="Arial"/>
    </style:style>
    <style:style style:name="T24" style:family="text">
      <style:text-properties style:font-name="細明體" fo:font-weight="bold" style:font-name-asian="細明體" style:font-weight-asian="bold" style:font-name-complex="Arial"/>
    </style:style>
    <style:style style:name="T25" style:family="text">
      <style:text-properties style:font-name="細明體" fo:font-weight="bold" style:font-name-asian="細明體" style:font-weight-asian="bold" style:font-name-complex="Arial" style:font-size-complex="12pt" style:font-weight-complex="bold"/>
    </style:style>
    <style:style style:name="T26" style:family="text">
      <style:text-properties style:font-name="細明體" fo:font-weight="bold" style:font-name-asian="細明體" style:font-weight-asian="bold" style:font-name-complex="Arial" style:font-size-complex="12pt" style:font-weight-complex="bold"/>
    </style:style>
    <style:style style:name="T27" style:family="text">
      <style:text-properties style:font-name="細明體" fo:font-weight="bold" style:font-name-asian="細明體" style:font-weight-asian="bold" style:font-name-complex="Arial" style:font-weight-complex="bold"/>
    </style:style>
    <style:style style:name="T28" style:family="text">
      <style:text-properties style:font-name="細明體" fo:font-weight="bold" style:font-name-asian="細明體" style:font-weight-asian="bold" style:font-name-complex="Arial" style:font-weight-complex="bold"/>
    </style:style>
    <style:style style:name="T29" style:family="text">
      <style:text-properties style:font-name="細明體" fo:font-size="16pt" style:font-name-asian="細明體" style:font-size-asian="16pt" style:font-name-complex="Arial"/>
    </style:style>
    <style:style style:name="T30" style:family="text">
      <style:text-properties style:font-name="細明體" fo:font-size="16pt" style:font-name-asian="細明體" style:font-size-asian="16pt" style:font-name-complex="Arial" style:font-size-complex="16pt"/>
    </style:style>
    <style:style style:name="T31" style:family="text">
      <style:text-properties style:font-name="細明體" fo:font-size="16pt" style:font-name-asian="細明體" style:font-size-asian="16pt" style:font-name-complex="Arial" style:font-size-complex="16pt"/>
    </style:style>
    <style:style style:name="T32" style:family="text">
      <style:text-properties style:font-name="細明體" fo:font-size="16pt" style:font-name-asian="細明體" style:font-size-asian="16pt" style:font-name-complex="Arial" style:font-size-complex="16pt" style:font-weight-complex="bold"/>
    </style:style>
    <style:style style:name="T33" style:family="text">
      <style:text-properties style:font-name="細明體" fo:font-size="16pt" style:font-name-asian="細明體" style:font-size-asian="16pt" style:font-name-complex="Arial" style:font-size-complex="16pt" style:font-weight-complex="bold"/>
    </style:style>
    <style:style style:name="T34" style:family="text">
      <style:text-properties style:font-name="細明體" fo:font-size="16pt" fo:letter-spacing="0.004cm" style:font-name-asian="細明體" style:font-size-asian="16pt" style:font-name-complex="Arial" style:font-size-complex="16pt"/>
    </style:style>
    <style:style style:name="T35" style:family="text">
      <style:text-properties style:font-name="細明體" fo:font-size="16pt" fo:letter-spacing="0.004cm" style:font-name-asian="細明體" style:font-size-asian="16pt" style:font-name-complex="Arial" style:font-size-complex="16pt"/>
    </style:style>
    <style:style style:name="T36" style:family="text">
      <style:text-properties style:font-name="細明體" style:text-underline-style="solid" style:text-underline-width="auto" style:text-underline-color="font-color" style:font-name-asian="細明體" style:font-name-complex="Arial"/>
    </style:style>
    <style:style style:name="T37" style:family="text">
      <style:text-properties style:font-name="細明體" style:text-underline-style="solid" style:text-underline-width="auto" style:text-underline-color="font-color" fo:font-weight="bold" style:font-name-asian="細明體" style:font-weight-asian="bold" style:font-name-complex="Arial"/>
    </style:style>
    <style:style style:name="T38" style:family="text">
      <style:text-properties style:font-name="細明體" style:font-name-complex="Arial"/>
    </style:style>
    <style:style style:name="T39" style:family="text">
      <style:text-properties style:font-name="細明體" style:font-name-complex="Arial" style:font-size-complex="14pt"/>
    </style:style>
    <style:style style:name="T40" style:family="text">
      <style:text-properties style:font-name="細明體" fo:letter-spacing="0.004cm" style:font-name-asian="細明體" style:font-name-complex="Arial"/>
    </style:style>
    <style:style style:name="T41" style:family="text">
      <style:text-properties style:font-name="細明體" fo:letter-spacing="0.004cm" style:font-name-asian="細明體" style:font-name-complex="Arial" style:font-size-complex="12pt"/>
    </style:style>
    <style:style style:name="T42" style:family="text">
      <style:text-properties style:font-name="細明體" fo:letter-spacing="0.004cm" style:font-name-asian="細明體" style:font-name-complex="Arial" style:font-size-complex="12pt"/>
    </style:style>
    <style:style style:name="T43" style:family="text">
      <style:text-properties style:font-name="細明體" fo:letter-spacing="0.004cm" style:font-name-asian="細明體" style:font-name-complex="Arial"/>
    </style:style>
    <style:style style:name="T44" style:family="text">
      <style:text-properties style:font-name="細明體" fo:letter-spacing="0.004cm" style:font-name-asian="細明體" style:font-name-complex="細明體"/>
    </style:style>
    <style:style style:name="T45" style:family="text">
      <style:text-properties style:font-name="細明體" fo:letter-spacing="0.004cm" fo:font-weight="bold" style:font-name-asian="細明體" style:font-weight-asian="bold" style:font-name-complex="Arial"/>
    </style:style>
    <style:style style:name="T46" style:family="text">
      <style:text-properties style:font-name="細明體" fo:letter-spacing="0.004cm" fo:font-weight="bold" style:font-name-asian="細明體" style:font-weight-asian="bold" style:font-name-complex="Arial"/>
    </style:style>
    <style:style style:name="T47" style:family="text">
      <style:text-properties style:font-name="細明體" fo:language="en" fo:country="GB" style:font-name-asian="細明體" style:font-name-complex="Arial" style:font-size-complex="12pt"/>
    </style:style>
    <style:style style:name="T48" style:family="text">
      <style:text-properties style:font-name="細明體" fo:language="en" fo:country="GB" style:font-name-asian="細明體" style:font-name-complex="Arial" style:font-size-complex="12pt"/>
    </style:style>
    <style:style style:name="T49" style:family="text">
      <style:text-properties style:font-name="細明體" fo:language="en" fo:country="GB" style:font-name-asian="細明體" style:font-name-complex="Arial" style:font-size-complex="12pt" style:font-weight-complex="bold"/>
    </style:style>
    <style:style style:name="T50" style:family="text">
      <style:text-properties style:font-name="細明體" fo:language="en" fo:country="GB" style:font-name-asian="細明體" style:font-name-complex="Arial" style:font-size-complex="12pt" style:font-weight-complex="bold"/>
    </style:style>
    <style:style style:name="T51" style:family="text">
      <style:text-properties style:font-name="細明體" style:letter-kerning="true" style:font-name-asian="細明體" style:font-name-complex="Arial" style:font-size-complex="12pt"/>
    </style:style>
    <style:style style:name="T52" style:family="text">
      <style:text-properties style:font-name="細明體" style:letter-kerning="true" style:font-name-asian="細明體" style:font-name-complex="Arial" style:font-size-complex="12pt"/>
    </style:style>
    <style:style style:name="T53" style:family="text">
      <style:text-properties style:font-name="細明體" fo:language="fr" fo:country="FR" style:font-name-asian="細明體" style:font-name-complex="Arial" style:font-size-complex="12pt" style:font-weight-complex="bold"/>
    </style:style>
    <style:style style:name="T54" style:family="text">
      <style:text-properties style:font-name="細明體" fo:language="fr" fo:country="FR" style:font-name-asian="細明體" style:font-name-complex="Arial" style:font-size-complex="12pt" style:font-weight-complex="bold"/>
    </style:style>
    <style:style style:name="T55" style:family="text">
      <style:text-properties style:font-name="細明體" fo:font-size="8pt" style:font-name-asian="細明體" style:font-size-asian="8pt" style:font-name-complex="細明體" style:font-size-complex="8pt"/>
    </style:style>
    <style:style style:name="T56" style:family="text">
      <style:text-properties style:font-name-complex="Arial"/>
    </style:style>
    <style:style style:name="T57" style:family="text">
      <style:text-properties fo:color="#000000" style:font-name="細明體" fo:font-size="14pt" fo:font-weight="bold" style:font-name-asian="細明體" style:font-size-asian="14pt" style:font-weight-asian="bold" style:font-name-complex="Arial"/>
    </style:style>
    <style:style style:name="T58" style:family="text">
      <style:text-properties fo:color="#000000" style:font-name="細明體" fo:font-size="14pt" fo:font-weight="bold" style:font-name-asian="細明體" style:font-size-asian="14pt" style:font-weight-asian="bold" style:font-name-complex="Arial"/>
    </style:style>
    <style:style style:name="T59" style:family="text">
      <style:text-properties fo:color="#000000" style:font-name="細明體" fo:font-size="14pt" fo:font-weight="bold" style:font-name-asian="細明體" style:font-size-asian="14pt" style:font-weight-asian="bold" style:font-name-complex="Arial" style:font-size-complex="14pt"/>
    </style:style>
    <style:style style:name="T60" style:family="text">
      <style:text-properties fo:color="#000000" style:font-name="細明體" fo:font-size="14pt" fo:font-weight="bold" style:font-name-asian="細明體" style:font-size-asian="14pt" style:font-weight-asian="bold" style:font-name-complex="Arial" style:font-size-complex="14pt"/>
    </style:style>
    <style:style style:name="T61" style:family="text">
      <style:text-properties fo:color="#000000" style:font-name="細明體" style:font-name-asian="細明體" style:font-name-complex="Arial"/>
    </style:style>
    <style:style style:name="T62" style:family="text">
      <style:text-properties fo:color="#000000" style:font-name="細明體" style:font-name-asian="細明體" style:font-name-complex="Arial" style:font-size-complex="12pt"/>
    </style:style>
    <style:style style:name="T63" style:family="text">
      <style:text-properties fo:color="#000000" style:font-name="細明體" style:font-name-asian="細明體" style:font-name-complex="Arial" style:font-size-complex="12pt"/>
    </style:style>
    <style:style style:name="T64" style:family="text">
      <style:text-properties fo:color="#000000" style:font-name="細明體" style:font-name-asian="細明體" style:font-name-complex="Arial"/>
    </style:style>
    <style:style style:name="T65" style:family="text">
      <style:text-properties fo:color="#000000" style:font-name="細明體" style:font-name-asian="細明體" style:font-name-complex="細明體"/>
    </style:style>
    <style:style style:name="T66" style:family="text">
      <style:text-properties fo:color="#000000" style:font-name="細明體" fo:font-size="18pt" fo:font-weight="bold" style:font-name-asian="細明體" style:font-size-asian="18pt" style:font-weight-asian="bold" style:font-name-complex="Arial"/>
    </style:style>
    <style:style style:name="T67" style:family="text">
      <style:text-properties fo:color="#000000" style:font-name="細明體" fo:font-size="18pt" style:font-name-asian="細明體" style:font-size-asian="18pt" style:font-name-complex="Arial"/>
    </style:style>
    <style:style style:name="T68" style:family="text">
      <style:text-properties fo:color="#000000" style:font-name="細明體" fo:font-size="18pt" style:font-name-asian="細明體" style:font-size-asian="18pt" style:font-name-complex="Arial"/>
    </style:style>
    <style:style style:name="T69" style:family="text">
      <style:text-properties fo:color="#000000" style:font-name="細明體" fo:font-size="16pt" style:font-name-asian="細明體" style:font-size-asian="16pt" style:font-name-complex="Arial" style:font-size-complex="16pt"/>
    </style:style>
    <style:style style:name="T70" style:family="text">
      <style:text-properties fo:color="#000000" style:font-name="細明體" fo:font-size="16pt" style:font-name-asian="細明體" style:font-size-asian="16pt" style:font-name-complex="Arial" style:font-size-complex="16pt"/>
    </style:style>
    <style:style style:name="T71" style:family="text">
      <style:text-properties fo:color="#000000" style:font-name="細明體" fo:font-weight="bold" style:font-name-asian="細明體" style:font-weight-asian="bold" style:font-name-complex="Arial"/>
    </style:style>
    <style:style style:name="T72" style:family="text">
      <style:text-properties fo:color="#000000" style:font-name="細明體" fo:font-weight="bold" style:font-name-asian="細明體" style:font-weight-asian="bold" style:font-name-complex="Arial" style:font-size-complex="12pt"/>
    </style:style>
    <style:style style:name="T73" style:family="text">
      <style:text-properties fo:color="#000000" style:font-name="細明體" fo:font-weight="bold" style:font-name-asian="細明體" style:font-weight-asian="bold" style:font-name-complex="Arial" style:font-size-complex="12pt"/>
    </style:style>
    <style:style style:name="T74" style:family="text">
      <style:text-properties fo:color="#000000" style:font-name="新細明體" fo:font-size="16pt" style:font-size-asian="16pt" style:font-name-complex="Arial" style:font-size-complex="16pt"/>
    </style:style>
    <style:style style:name="T75" style:family="text">
      <style:text-properties fo:color="#000000" style:font-name="新細明體" fo:font-size="16pt" style:font-size-asian="16pt" style:font-name-complex="Arial" style:font-size-complex="16pt"/>
    </style:style>
    <style:style style:name="T76" style:family="text">
      <style:text-properties style:font-size-complex="16pt"/>
    </style:style>
    <style:style style:name="T77" style:family="text">
      <style:text-properties fo:letter-spacing="0.004cm"/>
    </style:style>
    <style:style style:name="T78" style:family="text">
      <style:text-properties style:font-name="新細明體" style:font-name-complex="新細明體"/>
    </style:style>
    <style:style style:name="T79" style:family="text">
      <style:text-properties style:font-name="Wingdings" style:font-name-asian="Wingdings" style:font-name-complex="Wingdings" style:font-size-complex="12pt" style:font-weight-complex="bold"/>
    </style:style>
    <style:style style:name="T80" style:family="text">
      <style:text-properties style:language-asian="zh" style:country-asian="T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出國報告(出國類別：洽公)</text:span></text:p>
      <text:p text:style-name="P42"/>
      <text:p text:style-name="P42"/>
      <text:p text:style-name="P42"/>
      <text:p text:style-name="P46"><text:span text:style-name="T3">參與世界核能發電協會東京中心</text:span></text:p>
      <text:p text:style-name="P46"><text:span text:style-name="T3">於大陸</text:span><text:span text:style-name="T3">浙江秦山二期</text:span><text:span text:style-name="T3">核電站</text:span></text:p>
      <text:p text:style-name="P46"><text:span text:style-name="T3">執行同業評估</text:span></text:p>
      <text:p text:style-name="P24"/>
      <text:p text:style-name="P24"/>
      <text:p text:style-name="P24"/>
      <text:p text:style-name="P24"/>
      <text:p text:style-name="P24"/>
      <text:p text:style-name="P24"/>
      <text:p text:style-name="P24"/>
      <text:p text:style-name="P24"/>
      <text:p text:style-name="P24"/>
      <text:p text:style-name="P24"/>
      <text:p text:style-name="P47"/>
      <text:p text:style-name="P47"/>
      <text:p text:style-name="P49"><text:span text:style-name="T5">服務機關</text:span><text:span text:style-name="T6">：</text:span><text:span text:style-name="T5">台灣電力公司 龍門核能發電廠</text:span></text:p>
      <text:p text:style-name="P48"><text:span text:style-name="T5">姓名職稱：</text:span><text:span text:style-name="T5">張進寬</text:span><text:span text:style-name="T6"> <text:s/>核能工程監</text:span></text:p>
      <text:p text:style-name="P48"><text:span text:style-name="T5">派赴國家：大陸</text:span></text:p>
      <text:p text:style-name="P48"><text:span text:style-name="T5">出國期間：10</text:span><text:span text:style-name="T5">4</text:span><text:span text:style-name="T5">.0</text:span><text:span text:style-name="T5">7</text:span><text:span text:style-name="T5">.</text:span><text:span text:style-name="T5">28</text:span><text:span text:style-name="T5"> ~ 10</text:span><text:span text:style-name="T5">4</text:span><text:span text:style-name="T5">.0</text:span><text:span text:style-name="T5">8</text:span><text:span text:style-name="T5">.</text:span><text:span text:style-name="T5">13</text:span></text:p>
      <text:p text:style-name="P48"><text:span text:style-name="T5">報告日期：</text:span><text:span text:style-name="T57">10</text:span><text:span text:style-name="T57">4</text:span><text:span text:style-name="T57">.0</text:span><text:span text:style-name="T57">8</text:span><text:span text:style-name="T57">.</text:span><text:span text:style-name="T57">24</text:span></text:p>
      <text:p>行政院及所屬各機關出國報告提要</text:p>
      <text:p text:style-name="Standard">出國報告名稱</text:p>
      <text:p text:style-name="Standard">參與世界核能發電協會東京中心於大陸浙江秦山二期核電站執行同業評估</text:p>
      <text:p text:style-name="Standard"><text:s text:c="9"/>頁數 <text:s/>16 <text:s/>含附件：□是■否</text:p>
      <text:p text:style-name="Standard">出國計畫主辦機關/聯絡人/電話</text:p>
      <text:p text:style-name="Standard">台灣電力公司/ 陳德隆 / (02)2366-7685 </text:p>
      <text:p text:style-name="Standard">出國人員姓名/服務機關/單位/職稱/電話</text:p>
      <text:p text:style-name="Standard">張進寬/台灣電力公司/龍門核能電廠/核能工程監/(02)2490-3550轉4747</text:p>
      <text:p text:style-name="Standard">出國類別：□1考察 □2進修 □3研究 □4實習 ■5其他(洽公)</text:p>
      <text:p text:style-name="Standard">出國期間： 104.07.28～104.08.13 <text:s text:c="8"/>出國地區：大陸</text:p>
      <text:p text:style-name="Standard">報告日期： 104.08.24</text:p>
      <text:p text:style-name="Standard">分類號/目：</text:p>
      <text:p text:style-name="Standard">關鍵詞：WANO-TC，Peer Review，OP，同業評估</text:p>
      <text:p text:style-name="Standard">內容摘要：（二百至三百字）</text:p>
      <text:p text:style-name="Standard">本次出國係參加由世界核能發電協會東京中心(簡稱WANO-TC)辦理的大陸浙江省海塩縣秦山二期核電站同業評估活動。</text:p>
      <text:p text:style-name="Standard">此次同業評估活動，遵循WANO之績效目標與準則(PO&amp;Cs)為作業標準。同業評估活動使用一套標準的評估程序，將電廠績效與WANO績效目標與準則及業界標準相比較，其目的在於精進電廠的核能安全與設備可靠度，提升核能電廠卓越的運轉、維護、支援和管理。</text:p>
      <text:p text:style-name="Standard">此次參加運轉領域之評估作業，藉由作業觀察、人員訪談及文件審閱發掘電廠在運轉領域的問題、找出原因及促成因素俾便提出根本問題給受評電廠參考改進以精進其核能安全及可靠度。另參與同業評估活動可汲取國外核能電廠各相關評估領域之優良經驗或待改進項目以資借鏡，所謂「他山之石可攻錯」，深入了解受評電廠的核安文化並學習WANO的同業評估的技巧及擴展個人的本職學能。</text:p>
      <text:p text:style-name="Standard"/>
      <text:p text:style-name="Standard">本文電子檔已傳至出國報告資訊網 (<text:a xlink:type="simple" xlink:href="http://report.nat.gov.tw/reportwork" text:style-name="Internet_20_link" text:visited-style-name="Visited_20_Internet_20_Link"><text:span text:style-name="Internet_20_link">http://report.nat.gov.tw/reportwork</text:span></text:a>)</text:p>
      <text:p text:style-name="Standard">基於與WANO之保密協定，上傳報告不含附表。</text:p>
      <text:p text:style-name="P1"/>
      <text:p text:style-name="P33">目 <text:s text:c="16"/>錄</text:p>
      <text:p text:style-name="P30"><text:span text:style-name="T65"><text:s text:c="79"/></text:span></text:p>
      <text:list xml:id="list4720500316333387773" text:style-name="WW8Num35">
        <text:list-item>
          <text:p text:style-name="P31"><text:span text:style-name="T67">出國目的 ………………………………………</text:span><text:span text:style-name="T67"> </text:span><text:span text:style-name="T69">0</text:span><text:span text:style-name="T69">2</text:span></text:p>
        </text:list-item>
        <text:list-item>
          <text:p text:style-name="P51"><text:span text:style-name="T67">出國行程 ………………………………………</text:span><text:span text:style-name="T67"> </text:span><text:span text:style-name="T69">0</text:span><text:span text:style-name="T69">2</text:span></text:p>
        </text:list-item>
        <text:list-item>
          <text:p text:style-name="P31"><text:span text:style-name="T67">同業評估活動過程</text:span><text:span text:style-name="T67"><text:tab/></text:span></text:p>
        </text:list-item>
      </text:list>
      <text:p text:style-name="P52"><text:span text:style-name="T30">一、</text:span><text:span text:style-name="T32">資料</text:span><text:span text:style-name="T32">審閱</text:span><text:span text:style-name="T30">………………………………………… 0</text:span><text:span text:style-name="T30">2</text:span></text:p>
      <text:p text:style-name="P52"><text:span text:style-name="T30">二、</text:span><text:span text:style-name="T32">進廠前</text:span><text:span text:style-name="T32">評估</text:span><text:span text:style-name="T32">團隊會議</text:span><text:span text:style-name="T30">………</text:span><text:span text:style-name="T69">…………………… 0</text:span><text:span text:style-name="T69">3</text:span></text:p>
      <text:p text:style-name="P52"><text:span text:style-name="T69">三、</text:span><text:span text:style-name="T34">第一週(</text:span><text:span text:style-name="T34">7</text:span><text:span text:style-name="T34">月</text:span><text:span text:style-name="T34">30</text:span><text:span text:style-name="T34">日〜</text:span><text:span text:style-name="T34">7</text:span><text:span text:style-name="T34">月</text:span><text:span text:style-name="T34">3</text:span><text:span text:style-name="T34">1日)工作紀要</text:span><text:span text:style-name="T69">……</text:span><text:span text:style-name="T69"> <text:s/></text:span><text:span text:style-name="T34">0</text:span><text:span text:style-name="T34">4</text:span></text:p>
      <text:p text:style-name="P52"><text:span text:style-name="T69">四、</text:span><text:span text:style-name="T34">第二週(</text:span><text:span text:style-name="T34">8</text:span><text:span text:style-name="T34">月</text:span><text:span text:style-name="T34">2</text:span><text:span text:style-name="T34">日〜</text:span><text:span text:style-name="T34">8</text:span><text:span text:style-name="T34">月</text:span><text:span text:style-name="T34">8</text:span><text:span text:style-name="T34">日)工作紀要</text:span><text:span text:style-name="T69">……</text:span><text:span text:style-name="T69"> <text:s/></text:span><text:span text:style-name="T34">0</text:span><text:span text:style-name="T34">5</text:span></text:p>
      <text:p text:style-name="P52"><text:span text:style-name="T69">五</text:span><text:span text:style-name="T69">、</text:span><text:span text:style-name="T34">第</text:span><text:span text:style-name="T34">三</text:span><text:span text:style-name="T34">週(</text:span><text:span text:style-name="T34">8</text:span><text:span text:style-name="T34">月</text:span><text:span text:style-name="T34">9</text:span><text:span text:style-name="T34">日〜</text:span><text:span text:style-name="T34">8</text:span><text:span text:style-name="T34">月</text:span><text:span text:style-name="T34">13</text:span><text:span text:style-name="T34">日)工作紀要</text:span><text:span text:style-name="T69">……</text:span><text:span text:style-name="T69"> <text:s/></text:span><text:span text:style-name="T34">0</text:span><text:span text:style-name="T34">6</text:span></text:p>
      <text:p text:style-name="P34">肆、心得與建議<text:tab/></text:p>
      <text:p text:style-name="P53"><text:span text:style-name="T69">一、心得與感想 ………………………………………0</text:span><text:span text:style-name="T69">8</text:span></text:p>
      <text:p text:style-name="P53"><text:span text:style-name="T69">二、建議 ………………………………………………0</text:span><text:span text:style-name="T69">9</text:span></text:p>
      <text:p text:style-name="P32"><text:span text:style-name="T67">伍</text:span><text:span text:style-name="T67">、</text:span><text:span text:style-name="T67">附表</text:span></text:p>
      <text:p text:style-name="P54"><text:span text:style-name="T69">一、</text:span><text:span text:style-name="T69">表一</text:span><text:span text:style-name="T74">：評估計畫 </text:span><text:span text:style-name="T74">…………………………………</text:span><text:span text:style-name="T74">10 </text:span></text:p>
      <text:p text:style-name="P54"><text:span text:style-name="T74">二</text:span><text:span text:style-name="T74">、</text:span><text:span text:style-name="T74">表二：作業時程 </text:span><text:span text:style-name="T74">…</text:span><text:span text:style-name="T69">………………………………</text:span><text:span text:style-name="T69">13</text:span></text:p>
      <text:list xml:id="list7173081294326195450" text:style-name="WW8Num11">
        <text:list-item>
          <text:p text:style-name="P2"><text:span text:style-name="T38">出國目的</text:span></text:p>
        </text:list-item>
      </text:list>
      <text:p text:style-name="P55"><text:span text:style-name="T62">參加由世界核能發電協會東京中心</text:span><text:span text:style-name="T15">(The World Association of Nuclear Operators - Tokyo Center; 簡稱WANO-TC)辦理的大陸</text:span><text:span text:style-name="T15">浙江省海塩縣秦山二廠</text:span><text:span text:style-name="T15">核電站同業評估</text:span><text:span text:style-name="T15">活動(Peer Review)</text:span><text:span text:style-name="T15">。</text:span></text:p>
      <text:p text:style-name="P55"><text:span text:style-name="T15">WANO同業評估</text:span><text:span text:style-name="T15">活動的目的，在於精進電廠的核能安全與設備可靠度，</text:span><text:span text:style-name="T20">提升核能電廠卓越的運轉、維護、支援和管理。</text:span><text:span text:style-name="T15">同業評估</text:span><text:span text:style-name="T15">活動使用</text:span><text:span text:style-name="T15">一套標準的評估程序</text:span><text:span text:style-name="T15">，將電廠績效與WANO績效目標與準則及業界標準相比較。發掘電廠在各評估領域的問題、找出原因及促成因素</text:span><text:span text:style-name="T62">俾便提出根本問題給受評電廠參考改進以精進其核能安全及可靠度。</text:span><text:span text:style-name="T15">。</text:span></text:p>
      <text:p text:style-name="P55"><text:span text:style-name="T62">另參與</text:span><text:span text:style-name="T62">同業評估活動</text:span><text:span text:style-name="T62">可汲取國外核能電廠各相關評估領域之優良經驗或待改進項目以資借鏡，所謂「他山之石可攻錯」，深入了解受評電廠的核安文化並學習</text:span><text:span text:style-name="T62">WANO</text:span><text:span text:style-name="T62">的</text:span><text:span text:style-name="T62">同業評估</text:span><text:span text:style-name="T62">的技巧及擴展個人的本職學能。。</text:span></text:p>
      <text:p text:style-name="P56"/>
      <text:list xml:id="list143815201375810" text:continue-numbering="true" text:style-name="WW8Num11">
        <text:list-item>
          <text:p text:style-name="P3"><text:span text:style-name="T39">出國</text:span><text:span text:style-name="T38">行程</text:span></text:p>
        </text:list-item>
      </text:list>
      <text:p text:style-name="P57"><text:span text:style-name="T17">10</text:span><text:span text:style-name="T17">4</text:span><text:span text:style-name="T17">年0</text:span><text:span text:style-name="T17">7</text:span><text:span text:style-name="T17">月</text:span><text:span text:style-name="T17">28</text:span><text:span text:style-name="T17">日 ～ 10</text:span><text:span text:style-name="T17">4</text:span><text:span text:style-name="T17">年0</text:span><text:span text:style-name="T17">7</text:span><text:span text:style-name="T17">月</text:span><text:span text:style-name="T17">28</text:span><text:span text:style-name="T17">日 <text:s text:c="2"/>往程 (台北 </text:span><text:span text:style-name="T79"></text:span><text:span text:style-name="T17"> 海塩</text:span><text:span text:style-name="T17">)</text:span></text:p>
      <text:p text:style-name="P57"><text:span text:style-name="T17">10</text:span><text:span text:style-name="T17">4</text:span><text:span text:style-name="T17">年0</text:span><text:span text:style-name="T17">7</text:span><text:span text:style-name="T17">月</text:span><text:span text:style-name="T17">29</text:span><text:span text:style-name="T17">日 ～ 10</text:span><text:span text:style-name="T17">4</text:span><text:span text:style-name="T17">年0</text:span><text:span text:style-name="T17">7</text:span><text:span text:style-name="T17">月</text:span><text:span text:style-name="T19">29</text:span><text:span text:style-name="T17">日 <text:s text:c="2"/></text:span><text:span text:style-name="T17">進廠前</text:span><text:span text:style-name="T17">評估作業</text:span><text:span text:style-name="T17">訓練</text:span></text:p>
      <text:p text:style-name="P57"><text:span text:style-name="T17">10</text:span><text:span text:style-name="T17">4</text:span><text:span text:style-name="T17">年0</text:span><text:span text:style-name="T17">7</text:span><text:span text:style-name="T17">月</text:span><text:span text:style-name="T19">30</text:span><text:span text:style-name="T17">日 ～ 10</text:span><text:span text:style-name="T17">4</text:span><text:span text:style-name="T17">年0</text:span><text:span text:style-name="T17">8</text:span><text:span text:style-name="T17">月</text:span><text:span text:style-name="T17">12</text:span><text:span text:style-name="T17">日 <text:s text:c="2"/></text:span><text:span text:style-name="T15">秦山二期</text:span><text:span text:style-name="T15">核電站</text:span><text:span text:style-name="T15">執行</text:span><text:span text:style-name="T15">同業評估</text:span><text:span text:style-name="T15">活動</text:span></text:p>
      <text:p text:style-name="P57"><text:span text:style-name="T17">10</text:span><text:span text:style-name="T17">4</text:span><text:span text:style-name="T17">年0</text:span><text:span text:style-name="T17">8</text:span><text:span text:style-name="T17">月</text:span><text:span text:style-name="T17">13</text:span><text:span text:style-name="T17">日 ～ 10</text:span><text:span text:style-name="T17">4</text:span><text:span text:style-name="T17">年0</text:span><text:span text:style-name="T17">8</text:span><text:span text:style-name="T17">月</text:span><text:span text:style-name="T17">13</text:span><text:span text:style-name="T17">日 <text:s text:c="2"/>返程 (</text:span><text:span text:style-name="T17">海塩 </text:span><text:span text:style-name="T79"></text:span><text:span text:style-name="T17"> 台北)</text:span></text:p>
      <text:p text:style-name="P58"/>
      <text:p text:style-name="P60"><text:span text:style-name="T59">參、</text:span><text:span text:style-name="T59">同業評估活動過程</text:span></text:p>
      <text:p text:style-name="P62"><text:span text:style-name="T72">一、</text:span><text:span text:style-name="T27">資料</text:span><text:span text:style-name="T27">審閱</text:span></text:p>
      <text:p text:style-name="P66"><text:span text:style-name="T62">此次</text:span><text:span text:style-name="T15">同業評估</text:span><text:span text:style-name="T15">活動，</text:span><text:span text:style-name="T62">遵循</text:span><text:span text:style-name="T41">WANO之績效目標與準則(PO&amp;Cs)為作業標準</text:span><text:span text:style-name="T62">。評估領域的區分</text:span><text:span text:style-name="T62">為</text:span><text:span text:style-name="T15">Organization Administration (O</text:span><text:span text:style-name="T15">A)、</text:span><text:span text:style-name="T15">Operation (OP)</text:span><text:span text:style-name="T15">、</text:span><text:span text:style-name="T15">Maintenance (MA)</text:span><text:span text:style-name="T15">、</text:span><text:span text:style-name="T15">Engineering Support (E</text:span><text:span text:style-name="T15">S</text:span><text:span text:style-name="T47">)</text:span><text:span text:style-name="T15"> </text:span><text:span text:style-name="T15">、</text:span><text:span text:style-name="T15">Radiation Protection (RP</text:span><text:span text:style-name="T47">)</text:span><text:span text:style-name="T47">、</text:span><text:span text:style-name="T15">Operating Experience (OE)</text:span><text:span text:style-name="T15">、</text:span><text:span text:style-name="T15">Chemistry (CY</text:span><text:span text:style-name="T47">)</text:span><text:span text:style-name="T47">、</text:span><text:span text:style-name="T15">Fire Protection (FP)</text:span><text:span text:style-name="T15">及</text:span><text:span text:style-name="T15">Training &amp; Qualification (TQ)</text:span><text:span text:style-name="T47">等9個領域，成員共19人。</text:span></text:p>
      <text:p text:style-name="P66"><text:span text:style-name="T40">由於</text:span><text:span text:style-name="T40">是第一次參與WANO</text:span><text:span text:style-name="T15">同業評估</text:span><text:span text:style-name="T15">活</text:span><text:span text:style-name="T40">動，因此除了事先研讀相關教材外，另請教有此經驗之同仁以瞭解整個評估過程的實際作業並搜集相關資料，例如如何撰寫白卡、觀察報告及AFI(area for </text:span><text:span text:style-name="T40">improve</text:span><text:span text:style-name="T40">ment)，研讀</text:span><text:span text:style-name="T62">受評電廠</text:span><text:span text:style-name="T62">提供的OP </text:span><text:span text:style-name="T40">AIP(</text:span><text:span text:style-name="T22">ADVANCED INFORMATION PACKAGE</text:span><text:span text:style-name="T13">)資料</text:span><text:span text:style-name="T15">、WANO相關OP文件：</text:span><text:span text:style-name="T15">“</text:span><text:span text:style-name="T15">HOW TO REVIEW OPERATIONS</text:span><text:span text:style-name="T15">”</text:span><text:span text:style-name="T15">及</text:span><text:span text:style-name="T15">“</text:span><text:span text:style-name="T15">Performance objective and Criteria</text:span><text:span text:style-name="T15">”</text:span><text:span text:style-name="T15">。</text:span></text:p>
      <text:p text:style-name="P67">出發前OE領域的評估員已將受評電廠歷年來所發生的事故(event)整理列表供各領域參考，由此表可初步知悉電廠運轉相關的事故，進而鎖定未來觀察的方向與重點，觀察計劃即是依此方向而訂定。</text:p>
      <text:p text:style-name="P66"><text:span text:style-name="T15">此次</text:span><text:span text:style-name="T15">O</text:span><text:span text:style-name="T15">P</text:span><text:span text:style-name="T15">領域</text:span><text:span text:style-name="T15">有3位評估員，分別為主評估員(OP1)、評估員2(OP2)及評估員3(OP3)，</text:span><text:span text:style-name="T40">評估計劃(Review Plan)</text:span><text:span text:style-name="T40">及</text:span><text:span text:style-name="T15">評估</text:span><text:span text:style-name="T15">任務</text:span><text:span text:style-name="T40">分工如附</text:span><text:span text:style-name="T40">表一</text:span><text:span text:style-name="T40">。</text:span></text:p>
      <text:p text:style-name="P71"/>
      <text:p text:style-name="P70"/>
      <text:p text:style-name="P64"><text:span text:style-name="T24">二、</text:span><text:span text:style-name="T25">進廠前</text:span><text:span text:style-name="T25">評估</text:span><text:span text:style-name="T25">團隊會議 (7月29)</text:span></text:p>
      <text:p text:style-name="P66"><text:span text:style-name="T62">依據WANO-TC執行核電廠同業評估之標準規劃，進廠前一日</text:span><text:span text:style-name="T62">召開</text:span><text:span text:style-name="T40">評估團隊會議</text:span><text:span text:style-name="T62">，進行以下議程：</text:span></text:p>
      <text:p text:style-name="P69"/>
      <table:table table:name="表格1" table:style-name="表格1">
        <table:table-column table:style-name="表格1.A"/>
        <table:table-column table:style-name="表格1.B"/>
        <table:table-row table:style-name="表格1.1">
          <table:table-cell table:style-name="表格1.A1" office:value-type="string">
            <text:p text:style-name="P25">Time </text:p>
          </table:table-cell>
          <table:table-cell table:style-name="表格1.B1" office:value-type="string">
            <text:p text:style-name="P25">Activity <text:s/></text:p>
          </table:table-cell>
        </table:table-row>
        <table:table-row table:style-name="表格1.1">
          <table:table-cell table:style-name="表格1.A1" office:value-type="string">
            <text:p text:style-name="P29"><text:span text:style-name="T51">08</text:span><text:span text:style-name="T51">:</text:span><text:span text:style-name="T51">50</text:span><text:span text:style-name="T51">-</text:span><text:span text:style-name="T51">09</text:span><text:span text:style-name="T51">:</text:span><text:span text:style-name="T51">50</text:span><text:span text:style-name="T51"> </text:span></text:p>
          </table:table-cell>
          <table:table-cell table:style-name="表格1.B1" office:value-type="string">
            <text:p text:style-name="P26">Training by station </text:p>
            <text:list xml:id="list2766269617143623449" text:style-name="WW8Num21">
              <text:list-item>
                <text:p text:style-name="P35"><text:span text:style-name="T51">A</text:span><text:span text:style-name="T51">n outline of plant</text:span></text:p>
              </text:list-item>
              <text:list-item>
                <text:p text:style-name="P35"><text:span text:style-name="T51">A</text:span><text:span text:style-name="T51">ccess to RCA/plant</text:span></text:p>
              </text:list-item>
              <text:list-item>
                <text:p text:style-name="P27">Industry safety</text:p>
              </text:list-item>
            </text:list>
          </table:table-cell>
        </table:table-row>
        <table:table-row table:style-name="表格1.1">
          <table:table-cell table:style-name="表格1.A1" office:value-type="string">
            <text:p text:style-name="P29"><text:span text:style-name="T51">10</text:span><text:span text:style-name="T51">:</text:span><text:span text:style-name="T51">0</text:span><text:span text:style-name="T51">-1</text:span><text:span text:style-name="T51">2</text:span><text:span text:style-name="T51">:</text:span><text:span text:style-name="T51">00</text:span><text:span text:style-name="T51"> </text:span></text:p>
          </table:table-cell>
          <table:table-cell table:style-name="表格1.B1" office:value-type="string">
            <text:p text:style-name="P26">Refresher training </text:p>
            <text:list xml:id="list4025502855138869261" text:style-name="WW8Num24">
              <text:list-item>
                <text:p text:style-name="P36"><text:span text:style-name="T51">S</text:span><text:span text:style-name="T51">elf-introduction </text:span></text:p>
              </text:list-item>
              <text:list-item>
                <text:p text:style-name="P36"><text:span text:style-name="T51">O</text:span><text:span text:style-name="T51">verview of PR</text:span></text:p>
              </text:list-item>
            </text:list>
          </table:table-cell>
        </table:table-row>
        <table:table-row table:style-name="表格1.1">
          <table:table-cell table:style-name="表格1.A1" office:value-type="string">
            <text:p text:style-name="P29"><text:span text:style-name="T51">1</text:span><text:span text:style-name="T51">2</text:span><text:span text:style-name="T51">:</text:span><text:span text:style-name="T51">00</text:span><text:span text:style-name="T51">-1</text:span><text:span text:style-name="T51">3</text:span><text:span text:style-name="T51">:</text:span><text:span text:style-name="T51">00</text:span></text:p>
          </table:table-cell>
          <table:table-cell table:style-name="表格1.B1" office:value-type="string">
            <text:p text:style-name="P38"><text:span text:style-name="T51">Lunch </text:span><text:span text:style-name="T51">Break</text:span><text:span text:style-name="T51"> </text:span></text:p>
          </table:table-cell>
        </table:table-row>
        <table:table-row table:style-name="表格1.1">
          <table:table-cell table:style-name="表格1.A1" office:value-type="string">
            <text:p text:style-name="P39"><text:span text:style-name="T51">1</text:span><text:span text:style-name="T51">3</text:span><text:span text:style-name="T51">:</text:span><text:span text:style-name="T51">1</text:span><text:span text:style-name="T51">0-1</text:span><text:span text:style-name="T51">7</text:span><text:span text:style-name="T51">:</text:span><text:span text:style-name="T51">30</text:span><text:span text:style-name="T51"> </text:span></text:p>
          </table:table-cell>
          <table:table-cell table:style-name="表格1.B1" office:value-type="string">
            <text:p text:style-name="P26">Refresher training (continued)</text:p>
            <text:list xml:id="list5078859608734971893" text:style-name="WW8Num33">
              <text:list-item>
                <text:p text:style-name="P28">OE analysis</text:p>
              </text:list-item>
              <text:list-item>
                <text:p text:style-name="P28">Review of nuclear safety culture</text:p>
              </text:list-item>
              <text:list-item>
                <text:p text:style-name="P37"><text:span text:style-name="T51">S</text:span><text:span text:style-name="T51">hare area review plan</text:span></text:p>
              </text:list-item>
              <text:list-item>
                <text:p text:style-name="P37"><text:span text:style-name="T51">R</text:span><text:span text:style-name="T51">eview schedule for nest few days</text:span></text:p>
              </text:list-item>
            </text:list>
            <text:p text:style-name="P26"/>
          </table:table-cell>
        </table:table-row>
      </table:table>
      <text:p text:style-name="P68"/>
      <text:p text:style-name="P72"><text:span text:style-name="T40">在此會議中，首先由受評電廠介紹電廠的概況、進出輻射管制區的注意事項及工安的宣導。領隊則說明整個評估活動的流程及提出對此次</text:span><text:span text:style-name="T62">同業評估</text:span><text:span text:style-name="T62">活動之</text:span><text:span text:style-name="T40">期望、OE資料分析、核安文化評估及確認</text:span><text:span text:style-name="T40">評估計劃</text:span><text:span text:style-name="T40">和排程。</text:span></text:p>
      <text:p text:style-name="P5"><text:span text:style-name="T40">此次WANO</text:span><text:span text:style-name="T40">同業評估</text:span><text:span text:style-name="T40">活動</text:span><text:span text:style-name="T40">(作業</text:span><text:span text:style-name="T40">排</text:span><text:span text:style-name="T40">程如表二)</text:span><text:span text:style-name="T40">，領隊強調觀察報告內所記載的每一件事實，無論是由</text:span><text:span text:style-name="T40">作業觀察、人員訪談</text:span><text:span text:style-name="T40">或</text:span><text:span text:style-name="T40">文件審閱所</text:span><text:span text:style-name="T40">得來</text:span><text:span text:style-name="T40">，</text:span><text:span text:style-name="T40">皆須先與對口人(</text:span><text:span text:style-name="T40">Counterpart</text:span><text:span text:style-name="T40">)</text:span><text:span text:style-name="T40">核實</text:span><text:span text:style-name="T40">確認並</text:span><text:span text:style-name="T40">取</text:span><text:span text:style-name="T40">得</text:span><text:span text:style-name="T40">共識，以免造成</text:span><text:span text:style-name="T40">後續</text:span><text:span text:style-name="T40">作業的困擾。</text:span></text:p>
      <text:p text:style-name="P6"><text:span text:style-name="T40">每日離廠前於16:40召開</text:span><text:span text:style-name="T40">評估團隊會議</text:span><text:span text:style-name="T40">，</text:span><text:span text:style-name="T40">各</text:span><text:span text:style-name="T40">評估</text:span><text:span text:style-name="T40">領域</text:span><text:span text:style-name="T40">於會議中，</text:span><text:span text:style-name="T13">報告該領域</text:span><text:span text:style-name="T40">當日所發現的</text:span><text:span text:style-name="T40">三項</text:span><text:span text:style-name="T40">重</text:span><text:span text:style-name="T40">要的觀察並說明是否與安全有關。整個團隊於</text:span><text:span text:style-name="T13">20:00在旅館的會議室撰寫觀察報告</text:span><text:span text:style-name="T40">(Observation Report)</text:span><text:span text:style-name="T13">，</text:span><text:span text:style-name="T13">2</text:span><text:span text:style-name="T13">3</text:span><text:span text:style-name="T13">:00前</text:span><text:span text:style-name="T40">將</text:span><text:span text:style-name="T40">報告</text:span><text:span text:style-name="T13">存入評估團隊專用電腦並將紙本</text:span><text:span text:style-name="T40">交給領隊審查</text:span><text:span text:style-name="T13">。</text:span></text:p>
      <text:p text:style-name="P7"><text:span text:style-name="T40">OE領域之主評估員</text:span><text:span text:style-name="T40">將</text:span><text:span text:style-name="T40">受評電廠</text:span><text:span text:style-name="T40">提供的事件報告(event Report)予以分類及分析，提供給各領域評估團隊參考。概略可歸納為下列分類:</text:span></text:p>
      <text:list xml:id="list6715023077088756521" text:style-name="WW8Num17">
        <text:list-item>
          <text:p text:style-name="P43">設計問題</text:p>
        </text:list-item>
        <text:list-item>
          <text:p text:style-name="P43">製造問題</text:p>
        </text:list-item>
        <text:list-item>
          <text:p text:style-name="P43">設備故障</text:p>
        </text:list-item>
        <text:list-item>
          <text:p text:style-name="P43">異物入侵</text:p>
        </text:list-item>
        <text:list-item>
          <text:p text:style-name="P43">人因疏失</text:p>
        </text:list-item>
        <text:list-item>
          <text:p text:style-name="P43">保養不確實</text:p>
        </text:list-item>
        <text:list-item>
          <text:p text:style-name="P43"><text:soft-page-break/>程序書遵守</text:p>
        </text:list-item>
        <text:list-item>
          <text:p text:style-name="P43">工安問題</text:p>
        </text:list-item>
        <text:list-item>
          <text:p text:style-name="P43">輻射防護</text:p>
        </text:list-item>
        <text:list-item>
          <text:p text:style-name="P44">消防問題</text:p>
        </text:list-item>
      </text:list>
      <text:p text:style-name="P8"><text:span text:style-name="T40">OA</text:span><text:span text:style-name="T40">領域之主評估員要求評估團隊每一位成員</text:span><text:span text:style-name="T40">，</text:span><text:span text:style-name="T40">皆應參與安</text:span><text:span text:style-name="T40">全</text:span><text:span text:style-name="T40">文化評估(Safety Culture</text:span><text:span text:style-name="T40"> Review</text:span><text:span text:style-name="T40">)</text:span><text:span text:style-name="T40">並</text:span><text:span text:style-name="T40">針對下列10項</text:span><text:span text:style-name="T40">核安文化健康</text:span><text:span text:style-name="T40">指標</text:span><text:span text:style-name="T40">(</text:span><text:span text:style-name="T40">10 Traits of a Healthy Nuclear Safety Culture</text:span><text:span text:style-name="T40">)</text:span><text:span text:style-name="T40">評估受評電廠在核安文化上的優缺點</text:span><text:span text:style-name="T40">；所有</text:span><text:span text:style-name="T40">評估員</text:span><text:span text:style-name="T40">皆需依所觀察之事實填寫</text:span><text:span text:style-name="T40">評估</text:span><text:span text:style-name="T40">檢查表，並選出三</text:span><text:span text:style-name="T40">項最應加強之</text:span><text:span text:style-name="T40">核安文化</text:span><text:span text:style-name="T40">指標弱項及</text:span><text:span text:style-name="T40">三</text:span><text:span text:style-name="T40">項表現優良之</text:span><text:span text:style-name="T40">核安文化</text:span><text:span text:style-name="T40">指標強項。</text:span></text:p>
      <text:list xml:id="list5308500458685757028" text:style-name="WW8Num29">
        <text:list-item>
          <text:list>
            <text:list-item>
              <text:p text:style-name="P23"><text:span text:style-name="T17">PA.</text:span><text:span text:style-name="T17"> Personal Accountability</text:span></text:p>
            </text:list-item>
            <text:list-item>
              <text:p text:style-name="P23"><text:span text:style-name="T53">QA.</text:span><text:span text:style-name="T53"> Questioning Attitude</text:span></text:p>
            </text:list-item>
            <text:list-item>
              <text:p text:style-name="P23"><text:span text:style-name="T17">CO.</text:span><text:span text:style-name="T17"> Safety Communication</text:span></text:p>
            </text:list-item>
            <text:list-item>
              <text:p text:style-name="P23"><text:span text:style-name="T17">LA.</text:span><text:span text:style-name="T17"> Leadership Accountability</text:span></text:p>
            </text:list-item>
            <text:list-item>
              <text:p text:style-name="P23"><text:span text:style-name="T17">DM.</text:span><text:span text:style-name="T17"> Decision-Making</text:span></text:p>
            </text:list-item>
            <text:list-item>
              <text:p text:style-name="P23"><text:span text:style-name="T49">WE.</text:span><text:span text:style-name="T49"> Respectful Work Environment</text:span></text:p>
            </text:list-item>
            <text:list-item>
              <text:p text:style-name="P23"><text:span text:style-name="T17">CL.</text:span><text:span text:style-name="T17"> Continuous Learning</text:span></text:p>
            </text:list-item>
            <text:list-item>
              <text:p text:style-name="P23"><text:span text:style-name="T17">PI.</text:span><text:span text:style-name="T17"> Problem Identification and Resolution</text:span></text:p>
            </text:list-item>
            <text:list-item>
              <text:p text:style-name="P23"><text:span text:style-name="T17">RC. </text:span><text:span text:style-name="T17">Environment for Raising Concerns</text:span></text:p>
            </text:list-item>
            <text:list-item>
              <text:p text:style-name="P23"><text:span text:style-name="T49">WP.</text:span><text:span text:style-name="T49"> Work Process</text:span></text:p>
            </text:list-item>
          </text:list>
        </text:list-item>
      </text:list>
      <text:p text:style-name="P9"/>
      <text:p text:style-name="P62"><text:span text:style-name="T72">三</text:span><text:span text:style-name="T72">、</text:span><text:span text:style-name="T45">第一週</text:span><text:span text:style-name="T45"> </text:span><text:span text:style-name="T45">(</text:span><text:span text:style-name="T45">7</text:span><text:span text:style-name="T45">月</text:span><text:span text:style-name="T45">30</text:span><text:span text:style-name="T45">日〜</text:span><text:span text:style-name="T45">8</text:span><text:span text:style-name="T45">月</text:span><text:span text:style-name="T45">1</text:span><text:span text:style-name="T45">日)工作紀要 </text:span></text:p>
      <text:list xml:id="list6474451671544834352" text:style-name="WW8Num12">
        <text:list-item>
          <text:p text:style-name="P10"><text:span text:style-name="T40">7月30日(週四)：</text:span></text:p>
        </text:list-item>
      </text:list>
      <text:list xml:id="list9018284394576569018" text:style-name="WW8Num3">
        <text:list-item>
          <text:list>
            <text:list-item>
              <text:p text:style-name="P11"><text:span text:style-name="T40">上午首先進行進廠訓練</text:span><text:span text:style-name="T40">及全身計測。</text:span></text:p>
            </text:list-item>
            <text:list-item>
              <text:p text:style-name="P11"><text:span text:style-name="T40">舉行進場會議，</text:span><text:span text:style-name="T40">受評</text:span><text:span text:style-name="T40">電廠</text:span><text:span text:style-name="T40">廠長簡短致詞並</text:span><text:span text:style-name="T40">介紹主要主管</text:span><text:span text:style-name="T40">、</text:span><text:span text:style-name="T40">Host </text:span><text:span text:style-name="T13">Coordinator與各評估領域</text:span><text:span text:style-name="T40">對口人(</text:span><text:span text:style-name="T40">Counterpart</text:span><text:span text:style-name="T40">)</text:span><text:span text:style-name="T40">，</text:span><text:span text:style-name="T40">後</text:span><text:span text:style-name="T40">由評估團</text:span><text:span text:style-name="T40">隊</text:span><text:span text:style-name="T40">成員</text:span><text:span text:style-name="T40">自我介紹</text:span><text:span text:style-name="T40">，</text:span><text:span text:style-name="T40">領隊</text:span><text:span text:style-name="T40">並簡要介紹此次</text:span><text:span text:style-name="T40">同業評估活動</text:span><text:span text:style-name="T40">的目的及預期目標。</text:span></text:p>
            </text:list-item>
            <text:list-item>
              <text:p text:style-name="P11"><text:span text:style-name="T40">下午依</text:span><text:span text:style-name="T40">所分配廠區</text:span><text:span text:style-name="T40">，在</text:span><text:span text:style-name="T40">Counterpart</text:span><text:span text:style-name="T40">陪同下進行廠區巡查</text:span><text:span text:style-name="T40">(</text:span><text:span text:style-name="T13">Plant Inspection)</text:span><text:span text:style-name="T13">。各</text:span><text:span text:style-name="T40">評估員於廠區巡查發現的缺失記錄在白卡上，並以Excel電子檔格式在</text:span><text:span text:style-name="T61">PM 11:00前交</text:span><text:span text:style-name="T13">由</text:span><text:span text:style-name="T13">評估團隊的</text:span><text:span text:style-name="T13">Coordinator彙整</text:span><text:span text:style-name="T13">，</text:span><text:span text:style-name="T13">彙整</text:span><text:span text:style-name="T13">後的白卡資料將由團隊討論後可做為</text:span><text:span text:style-name="T13">觀察</text:span><text:span text:style-name="T13">報告</text:span><text:span text:style-name="T40">的事實例證</text:span><text:span text:style-name="T13">。</text:span></text:p>
            </text:list-item>
            <text:list-item>
              <text:p text:style-name="P11"><text:span text:style-name="T40">本領域的主評估員要求每日的觀察活動須於15:30前結束以便有時間與counterpart確認/澄清當日的觀察事實，之後才能在16:40的</text:span><text:span text:style-name="T40">評估團隊會議</text:span><text:span text:style-name="T40">中報告，在此會議中，每個</text:span><text:span text:style-name="T40">評估</text:span><text:span text:style-name="T40">領域簡短</text:span><text:span text:style-name="T40">說明</text:span><text:span text:style-name="T40">觀察發現的重點缺失。</text:span><text:span text:style-name="T40">電廠之</text:span><text:soft-page-break/><text:span text:style-name="T23">H</text:span><text:span text:style-name="T13">ost</text:span><text:span text:style-name="T23">-C</text:span><text:span text:style-name="T13">oordinator全程參與</text:span><text:span text:style-name="T13">每日的</text:span><text:span text:style-name="T40">評估團隊會議，</text:span><text:span text:style-name="T40">以便</text:span><text:span text:style-name="T40">了解</text:span><text:span text:style-name="T40">整個</text:span><text:span text:style-name="T40">評估</text:span><text:span text:style-name="T40">的狀況</text:span><text:span text:style-name="T40">。</text:span></text:p>
            </text:list-item>
          </text:list>
        </text:list-item>
        <text:list-item>
          <text:p text:style-name="P13"><text:span text:style-name="T40">7月31日(週五)：</text:span></text:p>
          <text:list>
            <text:list-item>
              <text:p text:style-name="P11"><text:span text:style-name="T40">依</text:span><text:span text:style-name="T40">O</text:span><text:span text:style-name="T40">P</text:span><text:span text:style-name="T13">領域</text:span><text:span text:style-name="T40">主評估員</text:span><text:span text:style-name="T40">所擬訂之評估計劃進行任務分工。</text:span></text:p>
            </text:list-item>
            <text:list-item>
              <text:p text:style-name="P11"><text:span text:style-name="T40">上午至二號機海泵室觀察迴轉攔污柵的偵測試驗。</text:span></text:p>
            </text:list-item>
            <text:list-item>
              <text:p text:style-name="P11"><text:span text:style-name="T40">下午隨同一號機現場EO至反應器廠房，觀察巡視抄表作業。</text:span></text:p>
            </text:list-item>
            <text:list-item>
              <text:p text:style-name="P11"><text:span text:style-name="T40">與counterpart 確認/澄清並參加</text:span><text:span text:style-name="T40">評估團隊會議</text:span><text:span text:style-name="T40">。</text:span></text:p>
            </text:list-item>
            <text:list-item>
              <text:p text:style-name="P11"><text:span text:style-name="T40">撰寫觀察報告。</text:span></text:p>
            </text:list-item>
          </text:list>
        </text:list-item>
        <text:list-item>
          <text:p text:style-name="P13"><text:span text:style-name="T40">8月1日(週六)：休息一天</text:span><text:span text:style-name="T13">。</text:span></text:p>
        </text:list-item>
      </text:list>
      <text:p text:style-name="P63"/>
      <text:p text:style-name="P62"><text:span text:style-name="T72">四</text:span><text:span text:style-name="T72">、</text:span><text:span text:style-name="T45">第二週</text:span><text:span text:style-name="T45"> </text:span><text:span text:style-name="T45">(</text:span><text:span text:style-name="T45">8</text:span><text:span text:style-name="T45">月</text:span><text:span text:style-name="T45">2</text:span><text:span text:style-name="T45">日〜</text:span><text:span text:style-name="T45">8</text:span><text:span text:style-name="T45">月</text:span><text:span text:style-name="T45">8</text:span><text:span text:style-name="T45">日)工作紀要 </text:span></text:p>
      <text:list xml:id="list1987549967927134371" text:style-name="WW8Num6">
        <text:list-item>
          <text:p text:style-name="P14"><text:span text:style-name="T44"><text:s/></text:span><text:span text:style-name="T40">8月2日(</text:span><text:span text:style-name="T40">週日</text:span><text:span text:style-name="T40">)：</text:span><text:span text:style-name="T40">評估團隊會議</text:span></text:p>
        </text:list-item>
      </text:list>
      <text:list xml:id="list143814893966423" text:continue-list="list9018284394576569018" text:style-name="WW8Num3">
        <text:list-item>
          <text:list>
            <text:list-item>
              <text:p text:style-name="P12">白卡彙整報告</text:p>
            </text:list-item>
            <text:list-item>
              <text:p text:style-name="P12">白卡分析與討論</text:p>
            </text:list-item>
            <text:list-item>
              <text:p text:style-name="P11"><text:span text:style-name="T40">各評估領域與領隊討論</text:span><text:span text:style-name="T40">評估計劃</text:span><text:span text:style-name="T40">。</text:span></text:p>
            </text:list-item>
          </text:list>
        </text:list-item>
      </text:list>
      <text:list xml:id="list143815912820852" text:continue-list="list1987549967927134371" text:style-name="WW8Num6">
        <text:list-item>
          <text:p text:style-name="P15"><text:span text:style-name="T44"><text:s/></text:span><text:span text:style-name="T40">8月3日(</text:span><text:span text:style-name="T40">週</text:span><text:span text:style-name="T40">一)：</text:span></text:p>
        </text:list-item>
      </text:list>
      <text:list xml:id="list143815021102190" text:continue-list="list143814893966423" text:style-name="WW8Num3">
        <text:list-item>
          <text:list>
            <text:list-item>
              <text:p text:style-name="P11"><text:span text:style-name="T40">依</text:span><text:span text:style-name="T40">O</text:span><text:span text:style-name="T40">P</text:span><text:span text:style-name="T13">領域</text:span><text:span text:style-name="T40">主評估員</text:span><text:span text:style-name="T40">所擬訂之評估計劃進行任務分工。</text:span></text:p>
            </text:list-item>
            <text:list-item>
              <text:p text:style-name="P11"><text:span text:style-name="T40">上午至unit 1&amp;2觀察主控制室活動。</text:span></text:p>
            </text:list-item>
            <text:list-item>
              <text:p text:style-name="P11"><text:span text:style-name="T40">下午隨同二號機現場EO至汽機廠房，觀察巡視抄表作業。</text:span></text:p>
            </text:list-item>
            <text:list-item>
              <text:p text:style-name="P11"><text:span text:style-name="T40">與counterpart 確認/澄清並參加</text:span><text:span text:style-name="T40">評估團隊會議</text:span><text:span text:style-name="T40">。</text:span></text:p>
            </text:list-item>
            <text:list-item>
              <text:p text:style-name="P11"><text:span text:style-name="T40">撰寫觀察報告。</text:span></text:p>
            </text:list-item>
          </text:list>
        </text:list-item>
      </text:list>
      <text:list xml:id="list143816155080262" text:continue-list="list143815912820852" text:style-name="WW8Num6">
        <text:list-item>
          <text:p text:style-name="P16"><text:span text:style-name="T44"><text:s/></text:span><text:span text:style-name="T40">8月4日(</text:span><text:span text:style-name="T40">週</text:span><text:span text:style-name="T40">二)：</text:span></text:p>
        </text:list-item>
      </text:list>
      <text:list xml:id="list143816077734690" text:continue-list="list143815021102190" text:style-name="WW8Num3">
        <text:list-item>
          <text:list>
            <text:list-item>
              <text:p text:style-name="P11"><text:span text:style-name="T40">依</text:span><text:span text:style-name="T40">O</text:span><text:span text:style-name="T40">P</text:span><text:span text:style-name="T13">領域</text:span><text:span text:style-name="T40">主評估員</text:span><text:span text:style-name="T40">所擬訂之評估計劃進行任務分工。</text:span></text:p>
            </text:list-item>
            <text:list-item>
              <text:p text:style-name="P11"><text:span text:style-name="T40">上午至unit 3主控制室觀察偵測試驗。</text:span></text:p>
            </text:list-item>
            <text:list-item>
              <text:p text:style-name="P11"><text:span text:style-name="T40">下午至unit 3&amp;4觀察主控制室活動包括交接班。</text:span></text:p>
            </text:list-item>
            <text:list-item>
              <text:p text:style-name="P11"><text:span text:style-name="T40">與counterpart 確認/澄清並參加</text:span><text:span text:style-name="T40">評估團隊會議</text:span><text:span text:style-name="T40">。</text:span></text:p>
            </text:list-item>
            <text:list-item>
              <text:p text:style-name="P11"><text:span text:style-name="T40">撰寫觀察報告。</text:span></text:p>
            </text:list-item>
          </text:list>
        </text:list-item>
      </text:list>
      <text:list xml:id="list143816964232434" text:continue-list="list143816155080262" text:style-name="WW8Num6">
        <text:list-item>
          <text:p text:style-name="P16"><text:span text:style-name="T44"><text:s/></text:span><text:span text:style-name="T40">8月5日(</text:span><text:span text:style-name="T40">週</text:span><text:span text:style-name="T40">三)：</text:span></text:p>
        </text:list-item>
      </text:list>
      <text:list xml:id="list143815879987247" text:continue-list="list143816077734690" text:style-name="WW8Num3">
        <text:list-item>
          <text:list>
            <text:list-item>
              <text:p text:style-name="P11"><text:span text:style-name="T40">依</text:span><text:span text:style-name="T40">O</text:span><text:span text:style-name="T40">P</text:span><text:span text:style-name="T13">領域</text:span><text:span text:style-name="T40">主評估員</text:span><text:span text:style-name="T40">所擬訂之評估計劃進行任務分工。</text:span></text:p>
            </text:list-item>
            <text:list-item>
              <text:p text:style-name="P11"><text:soft-page-break/><text:span text:style-name="T40">上午至unit 2主控制室觀察EDG偵測試驗。</text:span></text:p>
            </text:list-item>
            <text:list-item>
              <text:p text:style-name="P11"><text:span text:style-name="T40">下午與主評估員訪談counterpart有關現場設備掛卡及標識問題。</text:span></text:p>
            </text:list-item>
            <text:list-item>
              <text:p text:style-name="P11"><text:span text:style-name="T40">與counterpart 確認/澄清並參加</text:span><text:span text:style-name="T40">評估團隊會議</text:span><text:span text:style-name="T40">。</text:span></text:p>
            </text:list-item>
            <text:list-item>
              <text:p text:style-name="P12">撰寫觀察報告。</text:p>
            </text:list-item>
          </text:list>
        </text:list-item>
      </text:list>
      <text:list xml:id="list143816804636527" text:continue-list="list143816964232434" text:style-name="WW8Num6">
        <text:list-item>
          <text:p text:style-name="P16"><text:span text:style-name="T44"><text:s/></text:span><text:span text:style-name="T40">8月6(</text:span><text:span text:style-name="T40">週</text:span><text:span text:style-name="T40">四)：</text:span></text:p>
        </text:list-item>
      </text:list>
      <text:list xml:id="list143816589552382" text:continue-list="list143815879987247" text:style-name="WW8Num3">
        <text:list-item>
          <text:list>
            <text:list-item>
              <text:p text:style-name="P11"><text:span text:style-name="T40">依</text:span><text:span text:style-name="T40">O</text:span><text:span text:style-name="T40">P</text:span><text:span text:style-name="T13">領域</text:span><text:span text:style-name="T40">主評估員</text:span><text:span text:style-name="T40">所擬訂之評估計劃進行任務分工。</text:span></text:p>
            </text:list-item>
            <text:list-item>
              <text:p text:style-name="P12">上午澄清/修訂領隊所提的觀察報告意見。</text:p>
            </text:list-item>
            <text:list-item>
              <text:p text:style-name="P11"><text:span text:style-name="T40">下午繼續訪談counterpart有關現場設備掛卡及標識問題。</text:span></text:p>
            </text:list-item>
            <text:list-item>
              <text:p text:style-name="P11"><text:span text:style-name="T40">參加</text:span><text:span text:style-name="T40">評估團隊會議</text:span><text:span text:style-name="T40">。</text:span></text:p>
            </text:list-item>
            <text:list-item>
              <text:p text:style-name="P11"><text:span text:style-name="T40">修訂觀察報告。</text:span></text:p>
            </text:list-item>
          </text:list>
        </text:list-item>
      </text:list>
      <text:list xml:id="list143815136751010" text:continue-list="list143816804636527" text:style-name="WW8Num6">
        <text:list-item>
          <text:p text:style-name="P16"><text:span text:style-name="T44"><text:s/></text:span><text:span text:style-name="T40">8月7日(</text:span><text:span text:style-name="T40">週</text:span><text:span text:style-name="T40">五)：</text:span></text:p>
        </text:list-item>
      </text:list>
      <text:list xml:id="list920528312696713918" text:style-name="WW8Num18">
        <text:list-item>
          <text:p text:style-name="P18">依OP領域主評估員所擬訂之評估計劃進行任務分工。</text:p>
        </text:list-item>
        <text:list-item>
          <text:p text:style-name="P17"><text:span text:style-name="T40">觀察報告最終版。</text:span></text:p>
        </text:list-item>
        <text:list-item>
          <text:p text:style-name="P73"><text:span text:style-name="T41">研讀所有領域的觀察報告以便檢視是否有相關的事例可供撰寫OP領域的</text:span><text:span text:style-name="T40">待改進事項(AFI)</text:span><text:span text:style-name="T41">。</text:span></text:p>
        </text:list-item>
      </text:list>
      <text:list xml:id="list143815754165980" text:continue-list="list143815136751010" text:style-name="WW8Num6">
        <text:list-item>
          <text:p text:style-name="P16"><text:span text:style-name="T40">8月8日(</text:span><text:span text:style-name="T40">週</text:span><text:span text:style-name="T40">六)：</text:span><text:span text:style-name="T40">評估團隊會議</text:span></text:p>
        </text:list-item>
      </text:list>
      <text:list xml:id="list143816039002502" text:continue-list="list143816589552382" text:style-name="WW8Num3">
        <text:list-item>
          <text:list>
            <text:list-item>
              <text:p text:style-name="P11"><text:span text:style-name="T40">審閱所有觀察報告並列出與OP領域相關的事例。</text:span></text:p>
            </text:list-item>
            <text:list-item>
              <text:p text:style-name="P11"><text:span text:style-name="T40">由OA領域主導審查受評電廠的</text:span><text:span text:style-name="T40">10項</text:span><text:span text:style-name="T40">核安文化健康</text:span><text:span text:style-name="T40">指標</text:span><text:span text:style-name="T40">(</text:span><text:span text:style-name="T40">10 Traits of a Healthy Nuclear Safety Culture</text:span><text:span text:style-name="T40">)。</text:span></text:p>
            </text:list-item>
            <text:list-item>
              <text:p text:style-name="P11"><text:span text:style-name="T40">待改進事項(AFI)</text:span><text:span text:style-name="T40">的寫法即時教學。</text:span></text:p>
            </text:list-item>
            <text:list-item>
              <text:p text:style-name="P11"><text:span text:style-name="T40">各評估領域撰寫AFI並儲存至團隊的電腦，每位成員必須下載所有這些候選的AFI並研讀以便於隔天的AFI挑戰會議中討論。</text:span></text:p>
            </text:list-item>
          </text:list>
        </text:list-item>
      </text:list>
      <text:p text:style-name="P75"/>
      <text:p text:style-name="P74"><text:span text:style-name="T72">五</text:span><text:span text:style-name="T72">、</text:span><text:span text:style-name="T45">第</text:span><text:span text:style-name="T45">三</text:span><text:span text:style-name="T45">週</text:span><text:span text:style-name="T45"> </text:span><text:span text:style-name="T45">(</text:span><text:span text:style-name="T45">8</text:span><text:span text:style-name="T45">月</text:span><text:span text:style-name="T45">9</text:span><text:span text:style-name="T45">〜</text:span><text:span text:style-name="T45">8</text:span><text:span text:style-name="T45">月</text:span><text:span text:style-name="T45">13</text:span><text:span text:style-name="T45">日)工作紀要 </text:span></text:p>
      <text:list xml:id="list1343419219350404564" text:style-name="WW8Num23">
        <text:list-item>
          <text:p text:style-name="P19"><text:span text:style-name="T44"><text:s/></text:span><text:span text:style-name="T40">8月9日(</text:span><text:span text:style-name="T40">週</text:span><text:span text:style-name="T40">日)：</text:span><text:span text:style-name="T40">評估團隊會議</text:span></text:p>
        </text:list-item>
      </text:list>
      <text:list xml:id="list143816011016956" text:continue-list="list143816039002502" text:style-name="WW8Num3">
        <text:list-item>
          <text:list>
            <text:list-item>
              <text:p text:style-name="P11"><text:span text:style-name="T40">AFI挑戰會議:每位AFI撰寫者簡短說明後，其餘每位成員必須對此AFI發表意見，最後由領隊綜合大家的意見作出AFI是否成立的結論。</text:span></text:p>
            </text:list-item>
            <text:list-item>
              <text:p text:style-name="P11"><text:span text:style-name="T40">AFI成立後，利用泡沫圖(Bubble Chart，類似魚骨圖)找出初步的肇因及促成因素(Cause and Contributor)並與領隊討論後即成初稿。</text:span></text:p>
            </text:list-item>
          </text:list>
        </text:list-item>
      </text:list>
      <text:list xml:id="list143816878457857" text:continue-list="list1343419219350404564" text:style-name="WW8Num23">
        <text:list-item>
          <text:p text:style-name="P19"><text:soft-page-break/><text:span text:style-name="T44"><text:s/></text:span><text:span text:style-name="T40">8月10日(</text:span><text:span text:style-name="T40">週</text:span><text:span text:style-name="T40">一)</text:span><text:span text:style-name="T45"> 〜</text:span><text:span text:style-name="T45">8</text:span><text:span text:style-name="T40">月12日(</text:span><text:span text:style-name="T40">週</text:span><text:span text:style-name="T40">三)：</text:span></text:p>
        </text:list-item>
      </text:list>
      <text:list xml:id="list143815233315135" text:continue-list="list143816011016956" text:style-name="WW8Num3">
        <text:list-item>
          <text:list>
            <text:list-item>
              <text:p text:style-name="P11"><text:span text:style-name="T40">與OP</text:span><text:span text:style-name="T13">評估領域</text:span><text:span text:style-name="T13">的</text:span><text:span text:style-name="T40">Counterpart</text:span><text:span text:style-name="T40">討論</text:span><text:span text:style-name="T40">待改進事項(AFI)</text:span><text:span text:style-name="T40">、肇因及促成因素(Cause and Contributor)及受評電廠強項(Strength)。</text:span></text:p>
            </text:list-item>
            <text:list-item>
              <text:p text:style-name="P11"><text:span text:style-name="T40">領隊審查/修改後訂案，本OP領域計成立兩份AFI(OP.1及OP.2)。</text:span></text:p>
            </text:list-item>
            <text:list-item>
              <text:p text:style-name="P12">離廠前全身計測。</text:p>
            </text:list-item>
            <text:list-item>
              <text:p text:style-name="P11"><text:span text:style-name="T40">明日離廠總結會議</text:span><text:span text:style-name="T13">(</text:span><text:span text:style-name="T40">Summary Meeting) 簡報</text:span><text:span text:style-name="T40">預演。</text:span></text:p>
            </text:list-item>
          </text:list>
        </text:list-item>
      </text:list>
      <text:list xml:id="list143815394457990" text:continue-list="list143816878457857" text:style-name="WW8Num23">
        <text:list-item>
          <text:p text:style-name="P19"><text:span text:style-name="T40">8月13日(</text:span><text:span text:style-name="T40">週</text:span><text:span text:style-name="T40">四)：總結會議</text:span></text:p>
        </text:list-item>
      </text:list>
      <text:list xml:id="list143815988707563" text:continue-list="list143815233315135" text:style-name="WW8Num3">
        <text:list-item>
          <text:list>
            <text:list-item>
              <text:p text:style-name="P11"><text:span text:style-name="T40">主要主管</text:span><text:span text:style-name="T40">、</text:span><text:span text:style-name="T40">Host </text:span><text:span text:style-name="T13">Coordinator</text:span><text:span text:style-name="T13">、各部門主管</text:span><text:span text:style-name="T13">與各評估領域</text:span><text:span text:style-name="T40">Counterpart</text:span><text:span text:style-name="T40">皆列席會議。</text:span></text:p>
            </text:list-item>
            <text:list-item>
              <text:p text:style-name="P11"><text:span text:style-name="T13">各評估領域</text:span><text:span text:style-name="T13">評估員</text:span><text:span text:style-name="T13">簡報</text:span><text:span text:style-name="T40">待改進事項(AFI)</text:span><text:span text:style-name="T40">及強項(Strength)</text:span><text:span text:style-name="T13">。</text:span></text:p>
            </text:list-item>
            <text:list-item>
              <text:p text:style-name="P11"><text:span text:style-name="T40">受評</text:span><text:span text:style-name="T13">電廠</text:span><text:span text:style-name="T13">、領隊及離廠代表致詞。</text:span></text:p>
            </text:list-item>
          </text:list>
        </text:list-item>
      </text:list>
      <text:p text:style-name="P59"/>
      <text:p text:style-name="P61">肆、心得與建議</text:p>
      <text:p text:style-name="P62"><text:span text:style-name="T72">一、心得與感想</text:span></text:p>
      <text:list xml:id="list1701147360424706166" text:style-name="WW8Num8">
        <text:list-item>
          <text:p text:style-name="P20"><text:span text:style-name="T13">由於是第一次參加WANO的同業評估，當得知要參與秦山二期核電站同業評估時，心理是忐忑的，因此就開始蒐集並研讀相關資料，</text:span><text:span text:style-name="T40">例如如何撰寫白卡、觀察報告及AFI(area for </text:span><text:span text:style-name="T40">improve</text:span><text:span text:style-name="T40">ment)，研讀</text:span><text:span text:style-name="T61">受評電廠</text:span><text:span text:style-name="T61">提供的OP </text:span><text:span text:style-name="T40">AIP(</text:span><text:span text:style-name="T22">ADVANCED INFORMATION PACKAGE</text:span><text:span text:style-name="T13">)資料</text:span><text:span text:style-name="T13">、WANO相關OP文件：</text:span><text:span text:style-name="T13">“</text:span><text:span text:style-name="T13">HOW TO REVIEW OPERATIONS</text:span><text:span text:style-name="T13">”</text:span><text:span text:style-name="T13">及</text:span><text:span text:style-name="T13">“</text:span><text:span text:style-name="T13">Performance objective and Criteria</text:span><text:span text:style-name="T13">”</text:span><text:span text:style-name="T13">。</text:span><text:span text:style-name="T40"> 另請教有此經驗之同仁以瞭解整個評估過程如何進行，依照排程實際演練一次，以便瞭解每個階段的工作內容，至此才稍微寬心。</text:span></text:p>
        </text:list-item>
        <text:list-item>
          <text:p text:style-name="P20"><text:span text:style-name="T13">受評電廠針對運轉員可能走錯機組誤操作設備導致跳機或急停的防範，除了教育訓練人因疏失技巧或以不同顏色標識外，在每個易發生錯誤的廠房入口處加裝語音提示，當人員靠近時便有語音提醒</text:span><text:span text:style-name="T13">”</text:span><text:span text:style-name="T13">這是XX機組</text:span><text:span text:style-name="T13">”</text:span><text:span text:style-name="T13">，此可有效降低此事件的發生。</text:span></text:p>
        </text:list-item>
        <text:list-item>
          <text:p text:style-name="P20"><text:span text:style-name="T13">受評電廠的控制室內的人員數量明訂不大於七個人，欲進入控制室洽公須先向檢控組領取號碼牌才能憑牌進入，如此可降低控制室的亂度，減少值班員的負擔。</text:span></text:p>
        </text:list-item>
        <text:list-item>
          <text:p text:style-name="P20"><text:span text:style-name="T13">受評電廠在運轉領域計提出一個強項，電廠自行開發</text:span><text:span text:style-name="T13">”</text:span><text:span text:style-name="T13">RB 設備定位管理系統開發與運用</text:span><text:span text:style-name="T13">”</text:span><text:span text:style-name="T13">，類似各廠的閥位佈置查詢系統，但還是有些差異，由於核島區大部份區域有輻射劑量的考量，人員停留時間宜儘量縮短，工作需要時，經由此系統可快速準確定位現場設備，提升工作效率，減少人員劑量，另外本系統對特定設備或區域的劑量建立資料庫，經由預估人員工作內容所需要的時間及距離，可大概估計出工作人員即將受照射的劑量，如此可更有效合理地安排工作，避免重覆在高劑量率環境下工作。</text:span></text:p>
        </text:list-item>
        <text:list-item>
          <text:p text:style-name="P20"><text:span text:style-name="T40">本次代表公司參與WANO TC 同業評估，雖是第一次但還是努力完成任務，整個過程是辛苦的，但有機會與一些專家共同以國際標準檢視受評電廠的狀況，不僅擴展了國際視野，更獲益良多，自我成長，看看別人，檢討自己，相信對運轉領域的監視與督導，將能做的更好，只能說一切辛苦是值得的。</text:span></text:p>
        </text:list-item>
      </text:list>
      <text:p text:style-name="P21"/>
      <text:p text:style-name="P65">二、建議</text:p>
      <text:list xml:id="list8889590734893837847" text:style-name="WW8Num25">
        <text:list-item>
          <text:p text:style-name="P22"><text:span text:style-name="T13">多安排同仁參加本公司執行自我評估活動以獲取經驗，俾將來能勝任WANO同業評估的任務。</text:span></text:p>
        </text:list-item>
      </text:list>
      <text:p text:style-name="P41"><text:bookmark-start text:name="_PictureBullets"/><text:bookmark-end text:name="_PictureBullets"/><text:span text:style-name="T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Light" fo:font-family="'Calibri Light'" style:font-family-generic="swiss" style:font-pitch="variable" fo:font-size="18pt" fo:language="none" fo:country="none" style:font-size-asian="18pt" style:font-name-complex="Calibri Light" style:font-family-complex="'Calibri Light'" style:font-family-generic-complex="swiss" style:font-pitch-complex="variable" style:font-size-complex="18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libri Light" fo:font-family="'Calibri Light'" style:font-family-generic="swiss" style:font-pitch="variable" fo:font-size="18pt" fo:language="none" fo:country="none" style:font-size-asian="18pt" style:font-name-complex="Calibri Light" style:font-family-complex="'Calibri Light'"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章節標題" style:family="paragraph" style:parent-style-name="Heading_20_1" style:default-outline-level="" style:list-style-name="WW8Num11">
      <style:paragraph-properties fo:margin-top="0.212cm" fo:margin-bottom="0.423cm" loext:contextual-spacing="false" fo:line-height="0.494cm" style:vertical-align="baseline"/>
      <style:text-properties fo:color="#000000" style:font-name="Times New Roman" fo:font-family="'Times New Roman'" style:font-family-generic="roman" style:font-pitch="variable" fo:font-size="14pt" style:letter-kerning="tru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1_.1.1" style:display-name="1.1.1" style:family="paragraph" style:parent-style-name="Standard">
      <style:paragraph-properties fo:margin-left="2.85cm" fo:margin-right="0cm" style:line-height-at-least="0.706cm" fo:text-align="justify" style:justify-single-word="false" fo:text-indent="-2cm" style:auto-text-indent="false" style:vertical-align="baseline"/>
      <style:text-properties fo:letter-spacing="0.053cm" style:letter-kerning="true" style:font-name-asian="細明體" style:font-family-asian="細明體, MingLiU" style:font-family-generic-asian="modern"/>
    </style:style>
    <style:style style:name="清單段落" style:family="paragraph" style:parent-style-name="Standard">
      <style:paragraph-properties fo:margin-left="0.847cm" fo:margin-right="0cm" fo:text-indent="0cm" style:auto-text-indent="false"/>
      <style:text-properties style:font-size-complex="12pt"/>
    </style:style>
    <style:style style:name="Body" style:family="paragraph" style:parent-style-name="Standard">
      <style:paragraph-properties>
        <style:tab-stops>
          <style:tab-stop style:position="1.27cm"/>
          <style:tab-stop style:position="2.032cm"/>
          <style:tab-stop style:position="2.54cm"/>
          <style:tab-stop style:position="9.398cm"/>
          <style:tab-stop style:position="13.335cm"/>
        </style:tab-stops>
      </style:paragraph-properties>
      <style:text-properties fo:font-size="13pt" style:letter-kerning="true" style:font-name-asian="新細明體" style:font-family-asian="新細明體, PMingLiU" style:font-family-generic-asian="roman" style:font-pitch-asian="variable" style:font-size-asian="13pt"/>
    </style:style>
    <style:style style:name="Text_20_body_20_indent" style:display-name="Text body indent" style:family="paragraph" style:parent-style-name="Standard" style:class="text">
      <style:paragraph-properties fo:margin-left="0.286cm" fo:margin-right="0cm" fo:orphans="2" fo:widows="2" fo:text-indent="-0.286cm" style:auto-text-indent="false"/>
      <style:text-properties style:font-name="Arial Narrow" fo:font-family="'Arial Narrow'" style:font-family-generic="swiss" style:font-pitch="variable" fo:font-size="8pt" fo:language="none" fo:country="none" style:letter-kerning="true" style:font-size-asian="8pt" style:font-name-complex="Arial Narrow" style:font-family-complex="'Arial Narrow'" style:font-family-generic-complex="swiss" style:font-pitch-complex="variable"/>
    </style:style>
    <style:style style:name="本文_20_2" style:display-name="本文 2" style:family="paragraph" style:parent-style-name="Standard">
      <style:text-properties style:font-name="Arial" fo:font-family="Arial" style:font-family-generic="swiss" style:font-pitch="variable" fo:font-size="8pt" fo:language="none" fo:country="none" fo:font-style="italic" fo:font-weight="bold" style:letter-kerning="true" style:font-size-asian="8pt" style:font-style-asian="italic" style:font-weight-asian="bold" style:font-name-complex="Arial" style:font-family-complex="Arial" style:font-family-generic-complex="swiss" style:font-pitch-complex="variable" style:font-style-complex="italic" style:font-weight-complex="bold"/>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MS Mincho" style:font-family-asian="'MS Mincho', 'ＭＳ 明朝'" style:font-family-generic-asian="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細明體" fo:font-family="細明體, MingLiU" style:font-family-generic="modern" fo:letter-spacing="0.004cm" fo:font-weight="normal" style:font-name-asian="細明體" style:font-family-asian="細明體, MingLiU" style:font-family-generic-asian="modern" style:font-weight-asian="normal" style:font-name-complex="Arial" style:font-family-complex="Arial" style:font-family-generic-complex="swiss" style:font-pitch-complex="variable"/>
    </style:style>
    <style:style style:name="WW8Num3z1" style:family="text">
      <style:text-properties style:font-name="Wingdings" fo:font-family="Wingdings" style:font-pitch="variable" style:font-charset="x-symbol" fo:letter-spacing="0.004cm" style:font-name-asian="細明體" style:font-family-asian="細明體, MingLiU" style:font-family-generic-asian="modern"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complex="細明體" style:font-family-complex="細明體, MingLiU" style:font-family-generic-complex="modern"/>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letter-spacing="0.004cm" style:font-name-asian="細明體" style:font-family-asian="細明體, MingLiU" style:font-family-generic-asian="modern"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細明體" fo:font-family="細明體, MingLiU" style:font-family-generic="modern" fo:font-size="18pt" style:font-name-asian="細明體" style:font-family-asian="細明體, MingLiU" style:font-family-generic-asian="modern" style:font-size-asian="18pt" style:font-name-complex="細明體" style:font-family-complex="細明體, MingLiU" style:font-family-generic-complex="moder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long_5f_text" style:display-name="long_text" style:family="text"/>
    <style:style style:name="st1" style:family="text"/>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style:font-name="Arial Narrow" fo:font-family="'Arial Narrow'" style:font-family-generic="swiss" style:font-pitch="variable" fo:font-size="8pt" style:font-name-asian="新細明體" style:font-family-asian="新細明體, PMingLiU" style:font-family-generic-asian="roman" style:font-pitch-asian="variable" style:font-size-asian="8pt" style:font-name-complex="Arial Narrow" style:font-family-complex="'Arial Narrow'" style:font-family-generic-complex="swiss" style:font-pitch-complex="variable"/>
    </style:style>
    <style:style style:name="本文_20_2_20_字元" style:display-name="本文 2 字元" style:family="text">
      <style:text-properties style:font-name="Arial" fo:font-family="Arial" style:font-family-generic="swiss" style:font-pitch="variable" fo:font-size="8pt" fo:font-style="italic" fo:font-weight="bold" style:font-name-asian="新細明體" style:font-family-asian="新細明體, PMingLiU" style:font-family-generic-asian="roman" style:font-pitch-asian="variable" style:font-size-asian="8pt" style:font-style-asian="italic" style:font-weight-asian="bold" style:font-name-complex="Arial" style:font-family-complex="Arial" style:font-family-generic-complex="swiss" style:font-pitch-complex="variable" style:font-style-complex="italic" style:font-weight-complex="bold"/>
    </style:style>
    <style:style style:name="hps" style:family="text" style:parent-style-name="預設段落字型"/>
    <style:style style:name="本文_20_字元" style:display-name="本文 字元" style:family="text">
      <style:text-properties fo:font-size="12pt" style:letter-kerning="true" style:font-size-asian="12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453cm"/>
        </style:list-level-properties>
      </text:list-level-style-number>
      <text:list-level-style-number text:level="2" text:style-name="WW8Num1z1" style:num-prefix="(" style:num-suffix=")" style:num-format="ア, イ, ウ, ...">
        <style:list-level-properties text:list-level-position-and-space-mode="label-alignment">
          <style:list-level-label-alignment text:label-followed-by="listtab" fo:text-indent="-0.741cm" fo:margin-left="2.3cm"/>
        </style:list-level-properties>
      </text:list-level-style-number>
      <text:list-level-style-number text:level="3" text:style-name="WW8Num1z2" style:num-format="1">
        <style:list-level-properties text:list-level-position-and-space-mode="label-alignment">
          <style:list-level-label-alignment text:label-followed-by="listtab" fo:text-indent="-0.741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741cm" fo:margin-left="3.782cm"/>
        </style:list-level-properties>
      </text:list-level-style-number>
      <text:list-level-style-number text:level="5" text:style-name="WW8Num1z4" style:num-prefix="(" style:num-suffix=")" style:num-format="ア, イ, ウ, ...">
        <style:list-level-properties text:list-level-position-and-space-mode="label-alignment">
          <style:list-level-label-alignment text:label-followed-by="listtab" fo:text-indent="-0.741cm" fo:margin-left="4.523cm"/>
        </style:list-level-properties>
      </text:list-level-style-number>
      <text:list-level-style-number text:level="6" text:style-name="WW8Num1z5" style:num-format="1">
        <style:list-level-properties text:list-level-position-and-space-mode="label-alignment">
          <style:list-level-label-alignment text:label-followed-by="listtab" fo:text-indent="-0.741cm" fo:margin-left="5.26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741cm" fo:margin-left="6.004cm"/>
        </style:list-level-properties>
      </text:list-level-style-number>
      <text:list-level-style-number text:level="8" text:style-name="WW8Num1z7" style:num-prefix="(" style:num-suffix=")" style:num-format="ア, イ, ウ, ...">
        <style:list-level-properties text:list-level-position-and-space-mode="label-alignment">
          <style:list-level-label-alignment text:label-followed-by="listtab" fo:text-indent="-0.741cm" fo:margin-left="6.745cm"/>
        </style:list-level-properties>
      </text:list-level-style-number>
      <text:list-level-style-number text:level="9" text:style-name="WW8Num1z8" style:num-format="1">
        <style:list-level-properties text:list-level-position-and-space-mode="label-alignment">
          <style:list-level-label-alignment text:label-followed-by="listtab" fo:text-indent="-0.741cm" fo:margin-left="7.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741cm" fo:margin-left="0.741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3.281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741cm" fo:margin-left="1.74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9z1" style:num-prefix="(" style:num-suffix=")" style:num-format="ア, イ, ウ, ...">
        <style:list-level-properties text:list-level-position-and-space-mode="label-alignment">
          <style:list-level-label-alignment text:label-followed-by="listtab" fo:text-indent="-0.741cm" fo:margin-left="2.223cm"/>
        </style:list-level-properties>
      </text:list-level-style-number>
      <text:list-level-style-number text:level="3" text:style-name="WW8Num9z2" style:num-format="1">
        <style:list-level-properties text:list-level-position-and-space-mode="label-alignment">
          <style:list-level-label-alignment text:label-followed-by="listtab" fo:text-indent="-0.741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5" text:style-name="WW8Num9z4" style:num-prefix="(" style:num-suffix=")" style:num-format="ア, イ, ウ, ...">
        <style:list-level-properties text:list-level-position-and-space-mode="label-alignment">
          <style:list-level-label-alignment text:label-followed-by="listtab" fo:text-indent="-0.741cm" fo:margin-left="4.445cm"/>
        </style:list-level-properties>
      </text:list-level-style-number>
      <text:list-level-style-number text:level="6" text:style-name="WW8Num9z5" style:num-format="1">
        <style:list-level-properties text:list-level-position-and-space-mode="label-alignment">
          <style:list-level-label-alignment text:label-followed-by="listtab" fo:text-indent="-0.741cm" fo:margin-left="5.1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8" text:style-name="WW8Num9z7" style:num-prefix="(" style:num-suffix=")" style:num-format="ア, イ, ウ, ...">
        <style:list-level-properties text:list-level-position-and-space-mode="label-alignment">
          <style:list-level-label-alignment text:label-followed-by="listtab" fo:text-indent="-0.741cm" fo:margin-left="6.668cm"/>
        </style:list-level-properties>
      </text:list-level-style-number>
      <text:list-level-style-number text:level="9" text:style-name="WW8Num9z8" style:num-format="1">
        <style:list-level-properties text:list-level-position-and-space-mode="label-alignment">
          <style:list-level-label-alignment text:label-followed-by="listtab"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741cm" fo:margin-left="0.741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3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05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fo:text-indent="-0.847cm" fo:margin-left="1.89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74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741cm" fo:margin-left="0.74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741cm" fo:margin-left="0.74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556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40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249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096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94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78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636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48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65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46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27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635cm" fo:margin-left="3.2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741cm" fo:margin-left="0.741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741cm" fo:margin-left="0.741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741cm" fo:margin-left="0.741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3.281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style style:name="MT2" style:family="text">
      <style:text-properties style:font-name="新細明體" style:font-name-complex="新細明體"/>
    </style:style>
    <style:style style:name="MT3" style:family="text">
      <style:text-properties style:language-asian="zh" style:country-asian="TW"/>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223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63cm" fo:margin-bottom="1.27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71cm" fo:margin-bottom="1.27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text:p text:style-name="Footer"><text:span text:style-name="Page_20_Number"/></text:p><text:p text:style-name="Footer"><text:span text:style-name="Page_20_Number"/></text:p></draw:text-box></draw:frame></text:p>
      </style:footer>
    </style:master-page>
    <style:master-page style:name="轉換_20_1" style:display-name="轉換 1" style:page-layout-name="Mpm2">
      <style:header>
        <text:p text:style-name="Header"/>
      </style:header>
      <style:footer>
        <text:p text:style-name="MP1">第<text:page-number text:select-page="current">1</text:page-number>頁<text:span text:style-name="MT2">，</text:span>共<text:span text:style-name="MT3">16</text:span>頁</text:p>
      </style:footer>
    </style:master-page>
    <style:master-page style:name="轉換_20_2" style:display-name="轉換 2" style:page-layout-name="Mpm3">
      <style:header>
        <text:p text:style-name="Header"/>
      </style:header>
      <style:header-first>
        <text:p text:style-name="MP2"/>
      </style:header-first>
      <style:footer>
        <text:p text:style-name="MP1">第<text:page-number text:select-page="current">9</text:page-number>頁<text:span text:style-name="MT2">，</text:span>共<text:span text:style-name="MT3">16</text:span>頁</text:p>
      </style:footer>
      <style:footer-first>
        <text:p text:style-name="MP1">第<text:page-number text:select-page="current">4</text:page-number>頁<text:span text:style-name="MT2">，</text:span>共<text:span text:style-name="MT3">17</text:span>頁</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洽公）</dc:title>
    <meta:initial-creator>Cheng</meta:initial-creator>
    <meta:creation-date>2016-03-15T14:36:00</meta:creation-date>
    <dc:date>2016-03-15T14:38:14.548000000</dc:date>
    <meta:print-date>2015-09-15T10:23:00</meta:print-date>
    <meta:editing-cycles>3</meta:editing-cycles>
    <meta:editing-duration>PT2M12S</meta:editing-duration>
    <meta:generator>LibreOffice/5.0.5.2$Windows_x86 LibreOffice_project/55b006a02d247b5f7215fc6ea0fde844b30035b3</meta:generator>
    <meta:document-statistic meta:table-count="1" meta:image-count="0" meta:object-count="0" meta:page-count="11" meta:paragraph-count="181" meta:word-count="4486" meta:character-count="6644" meta:non-whitespace-character-count="6296"/>
  </office:meta>
</office:document-meta>
</file>