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14.651cm"/>
        </style:tab-stops>
      </style:paragraph-properties>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200%"/>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200%"/>
      <style:text-properties style:font-name="新細明體" fo:font-size="14pt" fo:font-weight="bold" style:font-size-asian="14pt" style:font-weight-asian="bold" style:font-name-complex="新細明體" style:font-weight-complex="bold"/>
    </style:style>
    <style:style style:name="P7" style:family="paragraph" style:parent-style-name="Standard">
      <style:paragraph-properties fo:line-height="200%" fo:text-align="center" style:justify-single-word="false"/>
      <style:text-properties style:font-name="新細明體" fo:font-size="14pt" fo:font-weight="bold" style:font-size-asian="14pt" style:font-weight-asian="bold" style:font-name-complex="新細明體" style:font-weight-complex="bold"/>
    </style:style>
    <style:style style:name="P8" style:family="paragraph" style:parent-style-name="Standard">
      <style:paragraph-properties fo:line-height="200%"/>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1" style:family="paragraph" style:parent-style-name="Standard">
      <style:paragraph-properties fo:margin-left="2.858cm" fo:margin-right="0cm" fo:margin-top="0.212cm" fo:margin-bottom="0cm" loext:contextual-spacing="false" fo:line-height="1.058cm" fo:text-indent="0cm" style:auto-text-indent="false"/>
    </style:style>
    <style:style style:name="P12" style:family="paragraph" style:parent-style-name="Standard">
      <style:paragraph-properties fo:margin-left="4.445cm" fo:margin-right="0cm" fo:line-height="0.706cm" fo:text-align="justify" style:justify-single-word="false" fo:text-indent="0cm" style:auto-text-indent="false"/>
    </style:style>
    <style:style style:name="P13" style:family="paragraph" style:parent-style-name="Standard">
      <style:paragraph-properties fo:margin-left="4.445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14" style:family="paragraph" style:parent-style-name="Standard">
      <style:paragraph-properties fo:margin-left="13.974cm" fo:margin-right="0cm" fo:line-height="0.706cm" fo:text-align="justify" style:justify-single-word="false" fo:text-indent="-9.532cm" style:auto-text-indent="false"/>
    </style:style>
    <style:style style:name="P15" style:family="paragraph" style:parent-style-name="Standard">
      <style:paragraph-properties fo:margin-left="0cm" fo:margin-right="0cm" fo:line-height="200%" fo:text-indent="0.843cm" style:auto-text-indent="false"/>
    </style:style>
    <style:style style:name="P16" style:family="paragraph" style:parent-style-name="Standard">
      <style:paragraph-properties fo:margin-left="0cm" fo:margin-right="0cm" fo:line-height="200%" fo:text-indent="0.843cm" style:auto-text-indent="false"/>
      <style:text-properties style:font-name="新細明體" style:font-name-complex="新細明體"/>
    </style:style>
    <style:style style:name="P17" style:family="paragraph" style:parent-style-name="Standard">
      <style:paragraph-properties fo:margin-left="0cm" fo:margin-right="0cm" fo:line-height="200%" fo:text-indent="0.953cm" style:auto-text-indent="false"/>
    </style:style>
    <style:style style:name="P18" style:family="paragraph" style:parent-style-name="Standard">
      <style:paragraph-properties fo:margin-left="0cm" fo:margin-right="0cm" fo:line-height="200%" fo:text-align="justify" style:justify-single-word="false" fo:text-indent="0.995cm" style:auto-text-indent="false"/>
    </style:style>
    <style:style style:name="P19" style:family="paragraph" style:parent-style-name="Standard">
      <style:paragraph-properties fo:margin-left="0cm" fo:margin-right="0cm" fo:line-height="200%" fo:text-indent="0.847cm" style:auto-text-indent="false"/>
    </style:style>
    <style:style style:name="P20" style:family="paragraph" style:parent-style-name="Standard">
      <style:paragraph-properties fo:margin-left="0.953cm" fo:margin-right="0cm" fo:line-height="200%" fo:text-indent="0.953cm" style:auto-text-indent="false"/>
    </style:style>
    <style:style style:name="P21" style:family="paragraph" style:parent-style-name="Standard">
      <style:paragraph-properties fo:margin-left="0.953cm" fo:margin-right="0cm" fo:line-height="200%" fo:text-indent="0.953cm" style:auto-text-indent="false"/>
    </style:style>
    <style:style style:name="P22" style:family="paragraph" style:parent-style-name="Standard">
      <style:paragraph-properties fo:margin-left="0.953cm" fo:margin-right="0cm" fo:line-height="200%" fo:text-indent="0.813cm" style:auto-text-indent="false"/>
    </style:style>
    <style:style style:name="P23" style:family="paragraph" style:parent-style-name="Standard">
      <style:paragraph-properties fo:margin-left="0.953cm" fo:margin-right="0cm" fo:line-height="200%" fo:text-indent="-0.953cm" style:auto-text-indent="false"/>
    </style:style>
    <style:style style:name="P24" style:family="paragraph" style:parent-style-name="Standard">
      <style:paragraph-properties fo:margin-left="0.953cm" fo:margin-right="0cm" fo:line-height="200%" fo:text-indent="-0.953cm" style:auto-text-indent="false"/>
    </style:style>
    <style:style style:name="P25" style:family="paragraph" style:parent-style-name="Standard">
      <style:paragraph-properties fo:margin-left="0.953cm" fo:margin-right="0cm" fo:line-height="200%" fo:text-indent="-0.953cm" style:auto-text-indent="false"/>
      <style:text-properties style:font-name="新細明體" style:font-name-complex="新細明體"/>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weight="bold" style:font-weight-asian="bold" style:font-name-complex="新細明體"/>
    </style:style>
    <style:style style:name="T10" style:family="text">
      <style:text-properties fo:font-size="14pt" fo:font-weight="bold" style:font-size-asian="14pt" style:font-weight-asian="bold" style:font-weight-complex="bold"/>
    </style:style>
    <style:style style:name="T11" style:family="text">
      <style:text-properties style:font-name="Courier New" fo:font-weight="bold" style:font-weight-asian="bold" style:font-name-complex="Courier New"/>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出國報告（出國類別：其他）</text:p>
      <text:p text:style-name="P9"/>
      <text:p text:style-name="P9"/>
      <text:p text:style-name="P9"/>
      <text:p text:style-name="P9"/>
      <text:p text:style-name="P9"/>
      <text:p text:style-name="P9"/>
      <text:p text:style-name="P11"><text:span text:style-name="T2">參加第20屆臺澳能礦諮商會議</text:span></text:p>
      <text:p text:style-name="P3"/>
      <text:p text:style-name="P2"/>
      <text:p text:style-name="P3"/>
      <text:p text:style-name="P2"/>
      <text:p text:style-name="P2"/>
      <text:p text:style-name="P2"/>
      <text:p text:style-name="P3"/>
      <text:p text:style-name="P5"><text:s text:c="21"/></text:p>
      <text:p text:style-name="P13">服務機關：經濟部礦務局</text:p>
      <text:p text:style-name="P12"><text:span text:style-name="T3">姓名職稱：周國棟技正兼組長</text:span></text:p>
      <text:p text:style-name="P12"><text:span text:style-name="T3">派赴國家：澳洲</text:span></text:p>
      <text:p text:style-name="P14"><text:span text:style-name="T3">出國期間：104年8月30日～9月5日 <text:s text:c="185"/></text:span></text:p>
      <text:p text:style-name="P12"><text:span text:style-name="T3">報告日期：104年10月27日</text:span></text:p>
      <text:p text:style-name="P4"/>
      <text:p text:style-name="P7"/>
      <text:p text:style-name="P7"><text:soft-page-break/>摘要</text:p>
      <text:p text:style-name="P15"><text:span text:style-name="T7">102年第19屆能礦諮商會議於澳洲舉辦後，103年輪由臺灣辦理時因故未舉辦，104年再度輪由澳洲舉辦，時間為104年9月2-3日。本屆會議我方由經濟部能源局林局長全能領隊出席，並與澳方工業科技部能源司司長Margaret Sewell 共同主持。我方並於會前安排參訪澳洲聯邦科學與工業研究院能源中心。</text:span></text:p>
      <text:p text:style-name="P15"><text:span text:style-name="T7">本屆會議議程包括：政策發展概況，能源與礦業投資貿易機會（石油與天然氣、煤炭與礦業、鈾料、低排放化石燃料技術），潔淨能於合作（電網管理與再生能源整合、潔淨能源技術發展、能源效率與生產力），臺澳雙邊合作之促進等四大議題。會中於政策發展概況報告後並由雙方大使簽署備忘錄，會後則由雙方主持人簽署策略夥伴計畫更新版與會議紀錄同意書。</text:span></text:p>
      <text:p text:style-name="P17"><text:span text:style-name="T7">因礦產品消費之增減不僅反應經濟循環之榮枯，也受各項政策之影響，如煤炭之消費將受碳稅徵收，綠色能源替代之影響。由於煤炭仍是目前所知賦存最為豐富，分布最為普及，開採成本最為低廉的化石燃料，其在發電之利用與穩定提供能源之角色仍然不可或缺，因此從目前短期改善發電設施與提升燃燒效率，減少碳排，以及中長期二氧化碳補集儲存利用技術研究，降低二氧化碳進入環境系統，其技術漸趨成熟後，煤炭在能源組合中仍將占有重要地位。</text:span></text:p>
      <text:p text:style-name="P17"><text:span text:style-name="T7">受制於中國大陸經濟成長趨緩，礦產品需求低迷，價格走勢下滑，因此，全球包括澳洲在內之礦產品正面臨嚴峻且競爭的挑戰，澳洲政府為提振經濟所採取之行動為協助業者降低成本，此包括減少繁瑣手續及法規負擔，以及廢止各類稅賦。另成立產業成</text:span><text:soft-page-break/><text:span text:style-name="T7">長中心，提高管理及勞動技能，推進商品化能力，增加就業人口，並提升國際競爭力。澳洲政府因應經濟變化之積極態度與作法，值得政府學習。</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目次</text:p>
      <text:p text:style-name="P8"><text:span text:style-name="T7">摘要</text:span><text:span text:style-name="T7">…………………………………………………………………………………</text:span><text:span text:style-name="T7"> <text:s/>1</text:span></text:p>
      <text:p text:style-name="P8"><text:span text:style-name="T7">目次</text:span><text:span text:style-name="T7">…………………………………………………………………………………</text:span><text:span text:style-name="T7"> <text:s/>3</text:span></text:p>
      <text:p text:style-name="P8"><text:span text:style-name="T7">壹、緣起</text:span><text:span text:style-name="T7">……………………………………………………………………………</text:span><text:span text:style-name="T7"> <text:s/>4</text:span></text:p>
      <text:p text:style-name="P8"><text:span text:style-name="T7">貳、會議經過</text:span><text:span text:style-name="T7">………………………………………………………………………</text:span><text:span text:style-name="T7"> <text:s/>4</text:span></text:p>
      <text:p text:style-name="P8"><text:span text:style-name="T7">參、會議研討內容</text:span><text:span text:style-name="T7">…………………………………………………………………</text:span><text:span text:style-name="T7"> <text:s/>5</text:span></text:p>
      <text:p text:style-name="P8"><text:span text:style-name="T7">肆、心得及建議</text:span><text:span text:style-name="T7">……………………………………………………………………</text:span><text:span text:style-name="T7"> <text:s/>1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壹、緣起</text:p>
      <text:p text:style-name="P16">澳洲賦存各類礦產資源，為全球重要礦物生產與出口之國家。我國每年自澳洲進口大量之礦物及金屬，為雙方重要之貿易項目。103年統計資料顯示，煤礦、鐵礦、鹽、矽砂等礦物占我國該類礦物進口量及進口值之第1位，為我國經濟提供重大貢獻。</text:p>
      <text:p text:style-name="P15"><text:span text:style-name="T7">「臺澳能礦諮商會議」緣起於民國81年10月底，前澳洲工業觀光暨資源部部長Alan Griffiths先生訪問我國時，提議希望雙方能建立能源與礦產部門政策諮商管道，加強能源與礦產貿易、投資與合作關係，並由雙方定期討論相關事務。第1屆會議於民國82年12月順利於澳洲坎培拉市舉行，雙方就亞太經濟合作能源工作發展情形及兩國間石油、天然氣、煤炭、電力等合作相關議題進行廣泛意見交換。爾後並逐年分別在臺澳兩地舉行，對促進兩國間之能礦經濟合作助益甚大，迄今已歷經19屆。</text:span></text:p>
      <text:p text:style-name="P18"><text:span text:style-name="T7">有鑑於我國對澳洲礦物及能源資源之依存度，為穩定國內礦產資源供應，促進我業者赴澳洲採購與投資，藉由持續參與臺澳能礦諮商會議，就相關議題進行討論及提供建議，將有助於維繫深化臺澳雙邊合作夥伴關係。</text:span></text:p>
      <text:p text:style-name="P6">貳、會議經過</text:p>
      <text:p text:style-name="P19"><text:span text:style-name="T7">本屆會議於104年9月2-3日於澳洲北領地達爾文市希爾頓飯店舉行。我方與澳方出席代表包括政府單位、事業單位、學研單位等分別計為28人及30人。</text:span></text:p>
      <text:p text:style-name="P19"><text:span text:style-name="T7">會議由我方經濟部能源局林局長全能與澳方工業科技部能源司司長Margaret Sewell 女士共同主持，雙方主持人致開幕詞後，由雙方出席團員代表就擬定之議題包括政策發展概況，能源與礦業投資貿易機會（石油與天然氣、煤炭與礦業、鈾料、低排放化石燃料</text:span><text:soft-page-break/><text:span text:style-name="T7">技術），潔淨能源合作（電網管理與再生能源整合、潔淨能源技術發展、能源效率與生產力），臺澳雙邊合作之促進等四大議題，進行報告與討論。第一天會議於政策發展概況報告後進行我方與澳方駐外大使簽署備忘錄之儀式，第二天會議結束後並由雙方主持人簽署策略夥伴計畫更新版與會議紀錄同意書。</text:span></text:p>
      <text:p text:style-name="P17"><text:span text:style-name="T7">各項議題雙方報告的題目分別為，議題一：政策發展概況，澳方報告澳洲資源政策概況，能源政策概況；我方報告臺灣能源政策概況，臺灣礦業與礦產品需求概況。議題二：能源與礦業投資貿易機會，在油氣方面，澳方報告澳洲與北領地投資機會，澳洲液態天然氣發展，北澳油氣中心；我方報告臺灣於澳洲之油氣探勘現況與展望。在煤炭與礦物方面，澳方報告澳洲煤炭展望；原議程中安排報告澳洲鐵礦展望，因報告人未出席而取消；我方報告台電燃煤需求展望與投資貿易機會。在鈾料方面，澳方報告澳洲油料供給概況；我方報告台電鈾料需求與展望。在低排放化石燃料技術方面，澳方報告低排放化石燃料技術；我方報告臺灣碳補集儲存技術發展。議題三：潔淨能源合作：在電網管理與再生能源整合方面，澳方報告未來電網管理與再生能源整合，智慧電網；我方報告臺灣再生能源推動與財務融資策略。在潔淨能源技術發展方面，澳方報告再生能源創新；我方報告臺灣潔淨能源發展與合作展望，固態氧化物燃料電池之應用規畫與研發概況。在能源效率與生產力方面，澳方報告能源效率；我方報告臺灣能源效率之產業與技術發展概況。議題四：臺澳雙邊合作之促進，由雙方簽署策略夥伴計畫更新版與會議紀錄同意書。</text:span></text:p>
      <text:p text:style-name="P6"/>
      <text:p text:style-name="P8"><text:soft-page-break/><text:span text:style-name="T5">參、會議研討內容</text:span><text:span text:style-name="T5"><text:tab/></text:span></text:p>
      <text:p text:style-name="P8"><text:span text:style-name="T9">一、礦業發展及礦產品貿易概況</text:span></text:p>
      <text:p text:style-name="P20"><text:span text:style-name="T7">有關礦業方面，澳方介紹澳洲主要能源礦物賦存盆地及能源資源分布與規模，以及再生能源（潮汐、海浪、風力、太陽能、地熱）潛在發展地區。西北部主要為海域傳統油氣礦，東部則為煤礦及煤層氣礦，南部為鈾礦。2013年資料顯示，煤炭資源賦存量為610億公噸占全球第5位，煤炭產量達5億公噸，占全球第4位；鈾礦資源賦存量為117萬公噸，占全球第1位，鈾礦產量為7千公噸，占全球第3位。其他金屬礦賦存量占全球第1位的有鐵礦、金礦、鋅礦及鎳礦；第2位的有銅礦及鋁礦。其中鐵礦及鋁礦之產量占全球第1位；金礦及鋅礦產量占全球第2位。報告指出礦業在澳洲經濟發展占極為重要的地位，可從幾個數據觀察而得知，包括礦業為澳洲最大單一出口創匯，達10％的GDP；2012-2013年創造澳幣1,760億元的出口收入，占澳洲出口總收入的60％；雇用約27萬員工，占全國勞工的2.3%；投入71億澳元於礦物及能源資源探勘活動。</text:span></text:p>
      <text:p text:style-name="P20"><text:span text:style-name="T7">澳方另報告2013-2014年臺澳雙邊貿易關係，統計資料顯示雙邊貨品及服務貿易總額達澳幣126億元，其中各主要礦產品出口值為：煤炭澳幣28億元，鐵礦15億元，鋁錠5億元，LNG2.2億元，原油0.75億元，合計約51億元，約占貿易總額之40％，並說明台灣為澳洲主要能源礦物之出口市場，以及隨我國核能政策變化，未來LNG將可能有所成長。資料顯示，全球五大燃煤出口國依序為印尼、澳洲、俄國、哥倫比亞及南非。全球五大燃煤進口國分別為中國大陸、歐盟27、日本、印度及南韓。</text:span><text:soft-page-break/><text:span text:style-name="T7">澳洲為全球第二大燃煤出口國，臺灣為繼日本、中國大陸、韓國、印度之後，為澳煤出口之第五大市場。總之，雙方貿易量值，尤其是礦產品貿易，不斷提升，有助雙方達成經濟上的互惠互利。 </text:span></text:p>
      <text:p text:style-name="P20">簡報並敘及澳洲政府新的產業政策方向為專注具競爭力的領域，提升創新、競爭力與生產力，以利轉型至智能、高價值及出口導向的產業。澳洲政府並具體提出產業增長中心計畫，目標為激勵創新與企業家精神，提升競爭力與創造就業。計畫內容包括5個增長領域，分別為先進製造業、食品與農業、醫療技術與藥品業、採礦設備技術與服務業、油氣與能源資源業。各中心任務為找出導致阻礙成長之不必要與過渡負擔的法規，強化產研間或產業間之協調合作與商品化，提升進入國際市場與全球供應鏈之能力，提高管理與勞動力的技能等。目前各中心皆已指派綜理人員執行業務。尤其澳洲之採礦設備技術與服務業部門屬於世界領先地位，包含採礦軟體與設備之研發與服務，科學分析，探勘評估技術，選礦技術，環境評估服務，衛生安全服務與設備等，此等服務不但可協助礦產富饒之新興國家進行探勘開發該國之資源，亦可改善提升資源開發地區之礦業之安全、效率及生產力。</text:p>
      <text:p text:style-name="P20">持續探勘以發現新礦床對能源與資源部門極為重要，因此，為鼓勵探勘活動，澳洲政府提出探勘開發獎勵方案，針對未經開發土地之探勘提供1億澳元作為探勘成本抵減營業收入之獎勵措施。另針對環境影響評估及核准，提供單一簡化核准流程，去除重複審核程序及減少業者相關費用負擔。對符合條件之企業研發，亦提供最高43.5％之稅賦獎勵優惠。</text:p>
      <text:p text:style-name="P22"><text:soft-page-break/>我方簡報說明，台灣礦業開發，如同其他地區與國家，除受礦業法管理外，也受各類環境生態景觀原住民等法規之制約，如環境評估法、森林法、動物保育法、國家公園法、水土保持法、飲用水管裡法、原住民族基本法、、等。尤其原住民基本法規定，從事資源開發利用與土地開發必須與原住民諮商並取得同意或參與，以及分享開發利益。由於原住民基本法施行細則尚未發布，此規定運作不易，已造成礦業開發之窘境。另我方報告103年國內主要礦產品生產情形，包括大理石、蛇紋石、白雲石等，以及進口前十大礦產品進口量值及增長情形。依進口值大小依序為原油、天然氣、煤炭、鐵礦、花崗石石材、鹽、大理石石材、鈦礦、菱鎂土及高嶺土。其中煤炭、鐵礦、鹽、鈦礦等礦產品澳洲為主要進口國。澳洲煤炭占我年需求量6,710萬公噸之44%。鐵礦占我年需求量2,300萬公噸之68%，鹽占我年需求量280萬公噸之62%，鈦礦占我年需求量13萬公噸之47%，矽砂占我年需求量150萬公噸之57%。我國尚自澳洲進口其他金屬，如未經塑性加工之鋁、鋅、銅、鎳及鉛等。總之，隨著礦產品需求與貿易的增加，澳洲仍將是我國主要礦產品之供給者與緊密之貿易夥伴。</text:p>
      <text:p text:style-name="P8"><text:span text:style-name="T9">二、能源與礦業投資概況與機會</text:span></text:p>
      <text:p text:style-name="P20"><text:span text:style-name="T7">澳方說明澳洲為一長期可靠的能源與礦產資源供給者，對臺灣之經濟成長與能源安全至為重要，並強調澳洲之所以成為全球探勘開發之主要投資國，主要係擁有豐富的礦產與初級能源資源；未開發的土地與持續發現新的資源；世界級無以競爭的地質科學資訊；長期生產紀錄與大型投資項目；鄰近大量能源需求的亞洲市場等優勢。澳洲政府歡迎並鼓勵臺灣業者前往澳洲投資資源及能源部門。</text:span></text:p>
      <text:p text:style-name="P20"><text:soft-page-break/><text:span text:style-name="T7">簡報顯示，澳洲對臺灣投資總額為澳幣70億元，臺灣對澳洲投資總額為澳幣64億元，雙邊相互投資總額約相當，但預期隨著澳幣貶值及礦產品價格下滑或有助於進一步促進投資。目前台灣投資於澳洲礦產資源開發的企業計有台塑公司、麥寮汽電公司、台電公司、臺灣中油公司、中國鋼鐵公司等。</text:span></text:p>
      <text:p text:style-name="P20"><text:span text:style-name="T7">澳方報告並敘及澳洲賦存大型的非傳統天然氣資源及投資機會。澳洲頁岩氣資源賦存量估計在396兆立方呎，相當400年澳洲目前國內天然氣之使用量。最大之頁岩氣資源位於西澳的肯寧盆地，該盆地賦存量估計有229兆立方呎。煤層氣資源賦存量估計有33兆立方呎，主要分布於東部重要之煤田盆地。昆士蘭目前就有3項總值630億澳元的煤層氣液化計畫在進行中。</text:span></text:p>
      <text:p text:style-name="P20"><text:span text:style-name="T7">澳洲北領地為本次會議城市，北領地政府特別藉此機會介紹該地之重要礦物及能源資源生產概況及推廣開發計畫，並歡迎臺灣企業前往投資。北領地代表報告該地主要生產中的礦產有天然氣、金礦、鈾礦、鉛鋅礦、鋁土礦、錳礦。開發中的計畫有銅礦、磷礦、釩礦、稀土礦、鹽礦、金礦、鋅礦、鉀礦、鎢礦及鈾礦等，許多此類計畫正尋求合資夥伴，包括股權投資、計畫融資或承購。陸地頁岩氣正積極進行鑽探中，最深達到4公里，潛在資源賦存量超過200兆立方呎，目前正處於初期至中期探勘階段。天然氣來自於海域生產，包括生產中的Bayu-Undan天然氣田及開發中的Ichthys天然氣田，二者之液化天然氣廠皆設在達爾文。Ichthy液化天然氣計畫預計2017年後每年提供175萬公噸天然氣給臺灣，臺灣中油公司為該計畫最大買家，其後為東京電力公司（105萬公噸），東京天然氣（105萬公噸），INPEX（90萬公</text:span><text:soft-page-break/><text:span text:style-name="T7">噸）。臺灣中油公司投資澳幣340億，取得2.625％的股權，雖是少數股權（第3大股權），卻是最大買家。前兩大股權擁有者為INPEX（62.245％），TOTAL（30％）。該天然氣田擁有12兆立方呎天然氣，5億桶凝結油的儲量，預計可採40年，計畫每年生產840萬公噸天然氣。因此，澳洲未來有機會成為臺灣主要天然氣供應者。</text:span></text:p>
      <text:p text:style-name="P20"><text:span text:style-name="T7">臺灣中油公司另報告投資西北澳海域的Prelude天然氣田計畫5％股權，其他主要股東為SHELL(67.5%)，INPEX(17.5%)及KOGAS(10%)。本計畫採用浮動式的液化天然氣設施，完成後將成為全球最大的是類設施，每年可生產360公噸的液化天然氣，130萬公噸的凝結油；依股權分配臺灣中油公司可取得18萬公噸的液化天然氣，6,500公噸的凝結油。另外，臺灣中油公司（30％股權）尚與ENI（40％股權），OPIC（30％股權）共同取得AC/P天然氣礦區之探勘許可，目前正進行鑽探中。</text:span></text:p>
      <text:p text:style-name="P20"><text:span text:style-name="T7">台電公司報告投資Bengalla煤礦10％股權，每年可獲取930萬公噸之煤炭，以2014年台電年進口煤炭2,600萬公噸計，約當掌握36％的自主燃煤資源。此外，台電公司自2007年已檢視了23項煤礦計畫，目前正檢視的有3項。</text:span></text:p>
      <text:p text:style-name="P8"><text:span text:style-name="T9">三、全球煤炭展望與澳洲煤業</text:span></text:p>
      <text:p text:style-name="P20"><text:span text:style-name="T7">澳方簡報說明全球煤炭儲量分布情形，以亞太地區最富，其次為北美地區，再次為東歐地區，歐洲、非洲、拉丁美洲相對極少。簡報說明以目前之政策而言，全球發電業未來使用再生能源之比例會增加，但對煤炭之需求預期仍將成長。展望中長期，無論是燃料或冶金煤炭之需求仍然樂觀，並強調全球能源需求維持穩定成</text:span><text:soft-page-break/><text:span text:style-name="T7">長，煤炭未來仍將是主要能源來源，但區域分布將改變，並預期OECD國家因尋求低碳替代方案，用煤量將減少，索性減少之用量正好補足新興經濟體用量之增加。正進行工業化的國家需要廉價可靠之電力以支持成長的製造業，因此，在可見的未來再生能源尚無法直接替代化石燃料。根據2014國際能源總署預估世界能源展望，煤炭需求量在日本、歐洲與美國將呈現負成長，但東南亞、印度與中國大陸將呈現正成長。簡報亦強調澳洲擁有高品質且蘊藏豐富的煤炭。澳煤具有高熱值、低硫、低灰份之特性，極適合中高效率的燃煤電廠使用，並預測中長期而言澳洲煤炭生產無論燃煤或冶金煤都將呈現增長狀態。</text:span></text:p>
      <text:p text:style-name="P20"><text:span text:style-name="T7">澳方另報告低排放煤炭技術發展現況，並說明再生能源尚無法直接替代化石燃料。化石燃料，尤其是煤炭，仍將是支撐經濟發展之發電主要燃料，惟全球溫室氣體效應對人類生活之影響逐漸明顯，二氧化碳主要排放之發電廠如何因應減排已成為刻不容緩之議題。澳洲為主要煤炭輸出國，投入二氧化碳低排技術研發不遺餘力，除了傳統上提升發電之效率外，二氧化碳補集技術也是重點，例如燃燒前捕獲（亦即氣化），燃燒後補集，富氧燃燒，化學迴路燃燒等。</text:span></text:p>
      <text:p text:style-name="P6"/>
      <text:p text:style-name="P6"/>
      <text:p text:style-name="P6"/>
      <text:p text:style-name="P6"/>
      <text:p text:style-name="P6"/>
      <text:p text:style-name="P6"><text:soft-page-break/>肆、心得及建議</text:p>
      <text:p text:style-name="P23"><text:span text:style-name="T7">一、</text:span>澳洲政府為提振經濟，提出聚焦5項產業成長中心，其中就有採礦設備技術與服務業，以及油氣與能源資源業等2個中心與礦業發展有關，顯示澳洲豐富的礦產資源，不但使礦業成為澳洲經濟重要支柱，且造就了礦業相關服務業之蓬勃發展，讓澳洲的採礦設備技術與服務業成為全球標竿產業，並隨著全球投資之拓展，廣泛普及銷售至世界各地使用，也確保了澳洲礦業大國的競爭優勢。另因礦產品價格持續低迷，礦場自動化無人化生產運輸技術之研發腳步或將持續推進，抑或將加速引進推展，以降低生產及人事成本，提高礦場安全，此更有助於澳洲設備之成長與礦業力之延伸。</text:p>
      <text:p text:style-name="P23"><text:span text:style-name="T7">二、因礦產品消費之增減不僅反應經濟循環之榮枯，也受各項政策之影響，如煤炭之消費將受碳稅徵收，綠色能源替代之影響。由於煤炭仍是目前所知賦存最為豐富，分布最為普及，開採成本最為低廉的化石燃料，其在發電之利用與穩定提供能源之角色仍然不可或缺，因此從目前短期改善發電設施與提升燃燒效率，減少碳排，以及中長期二氧化碳補集儲存利用技術研究，降低二氧化碳進入環境系統，其技術漸趨成熟後，煤炭在能源組合中仍將占有重要地位。</text:span></text:p>
      <text:p text:style-name="P23"><text:span text:style-name="T7">三、受制於中國大陸經濟成長趨緩，礦產品需求低迷，價格走勢下滑，因此，全球包括澳洲在內之礦產品正面臨嚴峻且競爭的挑戰，澳洲政府為提振經濟所採取之行動為協助業者降低成本，此包括減少繁瑣手續及法規負擔，以及廢止各類稅賦。另就澳洲礦業本身之核心能力，成立產業成長中心，以提高管理及勞動技能，推進商品化</text:span><text:soft-page-break/><text:span text:style-name="T7">能力，增加就業人口，並提升國際競爭力。澳洲政府因應經濟變化之積極態度與作法，值得政府學習。</text:span></text:p>
      <text:p text:style-name="P23"><text:span text:style-name="T7">四、每年舉辦之雙邊會議提供了與會者相互瞭解過去一年各自礦產能源政策的發展，經貿概況，並探尋擴大貿易與投資的機會。但因屬年度例行性會議，礦產能源貿易投資多年也已呈穩定，至能源技術合作計畫執行更需時間與協調，要有所突破與績效，誠屬不易。尤其非能源礦產資源在此以能源部門議程為主之會議，其角色更難彰顯其重要性。</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line-height="200%"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53cm" fo:margin-right="0cm" fo:line-height="200%" fo:text-indent="0cm" style:auto-text-indent="false"/>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071cm" fo:margin-bottom="0.247cm" loext:contextual-spacing="false" fo:orphans="2" fo:widows="2"/>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pullquote" style:family="text" style:parent-style-name="預設段落字型"/>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651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周國棟</meta:initial-creator>
    <meta:creation-date>2015-10-06T11:19:00</meta:creation-date>
    <dc:date>2016-03-17T13:25:47.869000000</dc:date>
    <meta:print-date>2015-10-26T17:40:00</meta:print-date>
    <meta:editing-cycles>149</meta:editing-cycles>
    <meta:editing-duration>P2DT2H18M16S</meta:editing-duration>
    <meta:document-statistic meta:table-count="0" meta:image-count="0" meta:object-count="0" meta:page-count="14" meta:paragraph-count="51" meta:word-count="6375" meta:character-count="7070" meta:non-whitespace-character-count="6844"/>
    <meta:generator>LibreOffice/5.0.5.2$Windows_x86 LibreOffice_project/55b006a02d247b5f7215fc6ea0fde844b30035b3</meta:generator>
  </office:meta>
</office:document-meta>
</file>