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atang" svg:font-family="Batang, 바탕"/>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42cm" table:align="left" style:writing-mode="lr-tb"/>
    </style:style>
    <style:style style:name="表格1.A" style:family="table-column">
      <style:table-column-properties style:column-width="3.501cm"/>
    </style:style>
    <style:style style:name="表格1.B" style:family="table-column">
      <style:table-column-properties style:column-width="14.27cm"/>
    </style:style>
    <style:style style:name="表格1.1" style:family="table-row">
      <style:table-row-properties fo:keep-together="auto"/>
    </style:style>
    <style:style style:name="表格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29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291cm" fo:keep-together="always"/>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1.238cm" fo:keep-together="auto"/>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1.09cm" fo:keep-together="auto"/>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521cm" fo:margin-left="-0.208cm" table:align="left" style:writing-mode="lr-tb"/>
    </style:style>
    <style:style style:name="表格2.A" style:family="table-column">
      <style:table-column-properties style:column-width="2.251cm"/>
    </style:style>
    <style:style style:name="表格2.B" style:family="table-column">
      <style:table-column-properties style:column-width="2.501cm"/>
    </style:style>
    <style:style style:name="表格2.C" style:family="table-column">
      <style:table-column-properties style:column-width="3.249cm"/>
    </style:style>
    <style:style style:name="表格2.D" style:family="table-column">
      <style:table-column-properties style:column-width="4.001cm"/>
    </style:style>
    <style:style style:name="表格2.E" style:family="table-column">
      <style:table-column-properties style:column-width="4.519cm"/>
    </style:style>
    <style:style style:name="表格2.1" style:family="table-row">
      <style:table-row-properties style:min-row-height="0.247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887cm" fo:keep-together="always"/>
    </style:style>
    <style:style style:name="表格2.3" style:family="table-row">
      <style:table-row-properties style:min-row-height="0.885cm" fo:keep-together="always"/>
    </style:style>
    <style:style style:name="表格2.4" style:family="table-row">
      <style:table-row-properties style:min-row-height="0.706cm" fo:keep-together="always"/>
    </style:style>
    <style:style style:name="表格2.7" style:family="table-row">
      <style:table-row-properties style:min-row-height="0.265cm" fo:keep-together="always"/>
    </style:style>
    <style:style style:name="表格2.11" style:family="table-row">
      <style:table-row-properties style:min-row-height="0.556cm" fo:keep-together="always"/>
    </style:style>
    <style:style style:name="表格2.12" style:family="table-row">
      <style:table-row-properties style:min-row-height="0.469cm" fo:keep-together="auto"/>
    </style:style>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fo:font-size="14pt" fo:font-weight="bold" style:font-size-asian="14pt" style:font-weight-asian="bold" style:font-size-complex="14pt"/>
    </style:style>
    <style:style style:name="P3" style:family="paragraph" style:parent-style-name="Default">
      <style:text-properties fo:font-size="14pt" fo:font-weight="bold" style:font-size-asian="14pt" style:language-asian="zh" style:country-asian="TW" style:font-weight-asian="bold" style:font-size-complex="14pt"/>
    </style:style>
    <style:style style:name="P4" style:family="paragraph" style:parent-style-name="Default">
      <style:paragraph-properties style:snap-to-layout-grid="false"/>
      <style:text-properties fo:font-size="14pt" style:font-size-asian="14pt" style:font-size-complex="14pt"/>
    </style:style>
    <style:style style:name="P5" style:family="paragraph" style:parent-style-name="Default">
      <style:paragraph-properties style:snap-to-layout-grid="false"/>
      <style:text-properties fo:font-size="14pt" style:font-size-asian="14pt" style:language-asian="zh" style:country-asian="TW" style:font-size-complex="14pt"/>
    </style:style>
    <style:style style:name="P6" style:family="paragraph" style:parent-style-name="Default">
      <style:text-properties fo:font-size="11.5pt" style:font-size-asian="11.5pt" style:font-size-complex="11.5pt"/>
    </style:style>
    <style:style style:name="P7" style:family="paragraph" style:parent-style-name="Default">
      <style:paragraph-properties style:snap-to-layout-grid="false"/>
      <style:text-properties style:font-name="Calibri" fo:font-size="11.5pt" style:font-size-asian="11.5pt" style:font-name-complex="Calibri" style:font-size-complex="11.5pt" style:font-weight-complex="bold"/>
    </style:style>
    <style:style style:name="P8" style:family="paragraph" style:parent-style-name="Default">
      <style:paragraph-properties style:snap-to-layout-grid="false"/>
      <style:text-properties style:font-name="Calibri" fo:font-size="11.5pt" style:font-size-asian="11.5pt" style:font-name-complex="Calibri" style:font-size-complex="11.5pt"/>
    </style:style>
    <style:style style:name="P9" style:family="paragraph" style:parent-style-name="Default">
      <style:paragraph-properties style:snap-to-layout-grid="false"/>
      <style:text-properties style:font-name="Calibri" fo:font-size="11.5pt" style:font-size-asian="11.5pt" style:language-asian="zh" style:country-asian="TW" style:font-name-complex="Calibri" style:font-size-complex="11.5pt"/>
    </style:style>
    <style:style style:name="P10" style:family="paragraph" style:parent-style-name="Default">
      <style:paragraph-properties style:snap-to-layout-grid="false"/>
      <style:text-properties style:font-name="Calibri" fo:font-size="14pt" style:font-size-asian="14pt" style:font-name-complex="Calibri" style:font-size-complex="14pt" style:font-weight-complex="bold"/>
    </style:style>
    <style:style style:name="P11" style:family="paragraph" style:parent-style-name="Contents_20_1">
      <style:paragraph-properties fo:line-height="0.706cm"/>
    </style:style>
    <style:style style:name="P12" style:family="paragraph" style:parent-style-name="Contents_20_2">
      <style:paragraph-properties fo:line-height="0.706cm"/>
    </style:style>
    <style:style style:name="P13" style:family="paragraph" style:parent-style-name="Contents_20_2">
      <style:paragraph-properties fo:margin-left="1.901cm" fo:margin-right="0cm" fo:line-height="0.706cm" fo:text-indent="-0.653cm" style:auto-text-indent="false"/>
    </style:style>
    <style:style style:name="P14" style:family="paragraph" style:parent-style-name="Contents_20_2">
      <style:paragraph-properties fo:margin-left="1.896cm" fo:margin-right="0cm" fo:line-height="0.706cm" fo:text-indent="-0.148cm" style:auto-text-indent="false"/>
    </style:style>
    <style:style style:name="P15" style:family="paragraph" style:parent-style-name="Footer">
      <style:text-properties fo:font-size="12pt" style:font-name-asian="標楷體" style:font-size-asian="12pt" style:font-size-complex="12pt"/>
    </style:style>
    <style:style style:name="P16" style:family="paragraph" style:parent-style-name="清單段落" style:list-style-name="WW8Num18">
      <style:paragraph-properties fo:line-height="150%" fo:text-align="justify" style:justify-single-word="false"/>
      <style:text-properties style:font-name="細明體" fo:font-size="14pt" fo:font-weight="bold" style:font-name-asian="細明體" style:font-size-asian="14pt" style:font-weight-asian="bold" style:font-name-complex="細明體" style:font-size-complex="14pt"/>
    </style:style>
    <style:style style:name="P17" style:family="paragraph" style:parent-style-name="清單段落" style:list-style-name="">
      <style:paragraph-properties fo:margin-left="0cm" fo:margin-right="0cm" fo:line-height="0.847cm" fo:text-align="justify" style:justify-single-word="false" fo:text-indent="0cm" style:auto-text-indent="false"/>
    </style:style>
    <style:style style:name="P18" style:family="paragraph" style:parent-style-name="清單段落" style:list-style-name="">
      <style:paragraph-properties fo:margin-left="1.588cm" fo:margin-right="0cm" fo:line-height="150%" fo:text-align="justify" style:justify-single-word="false" fo:text-indent="-1.588cm" style:auto-text-indent="false"/>
      <style:text-properties style:font-name="細明體" fo:font-size="14pt" fo:font-weight="bold" style:font-name-asian="細明體" style:font-size-asian="14pt" style:font-weight-asian="bold" style:font-name-complex="細明體" style:font-size-complex="14pt"/>
    </style:style>
    <style:style style:name="P19" style:family="paragraph" style:parent-style-name="清單段落">
      <style:paragraph-properties fo:margin-left="1.501cm" fo:margin-right="0cm" fo:line-height="0.988cm" fo:text-align="justify" style:justify-single-word="false" fo:text-indent="-1cm" style:auto-text-indent="false"/>
    </style:style>
    <style:style style:name="P20" style:family="paragraph" style:parent-style-name="清單段落">
      <style:paragraph-properties fo:margin-left="2.251cm" fo:margin-right="0cm" fo:line-height="0.847cm" fo:text-align="justify" style:justify-single-word="false" fo:text-indent="-1.75cm" style:auto-text-indent="false"/>
    </style:style>
    <style:style style:name="P21" style:family="paragraph" style:parent-style-name="清單段落">
      <style:paragraph-properties fo:margin-left="1.251cm" fo:margin-right="0cm" fo:line-height="0.847cm" fo:text-align="justify" style:justify-single-word="false" fo:text-indent="0cm" style:auto-text-indent="false"/>
    </style:style>
    <style:style style:name="P22" style:family="paragraph" style:parent-style-name="清單段落">
      <style:paragraph-properties fo:margin-left="1.251cm" fo:margin-right="0cm" fo:line-height="0.847cm" fo:text-align="justify" style:justify-single-word="false" fo:text-indent="0cm" style:auto-text-indent="false"/>
      <style:text-properties officeooo:paragraph-rsid="0005edd0"/>
    </style:style>
    <style:style style:name="P23" style:family="paragraph" style:parent-style-name="清單段落">
      <style:paragraph-properties fo:margin-left="1.251cm" fo:margin-right="0cm" fo:line-height="0.847cm" fo:text-align="justify" style:justify-single-word="false" fo:text-indent="-0.75cm" style:auto-text-indent="false"/>
      <style:text-properties style:font-name="細明體" style:font-name-asian="細明體" style:font-name-complex="細明體"/>
    </style:style>
    <style:style style:name="P24" style:family="paragraph" style:parent-style-name="清單段落">
      <style:paragraph-properties fo:margin-left="1.251cm" fo:margin-right="0cm" fo:line-height="0.847cm" fo:text-align="justify" style:justify-single-word="false" fo:text-indent="-0.75cm" style:auto-text-indent="false"/>
      <style:text-properties style:font-name="細明體" fo:font-size="14pt" fo:font-weight="bold" style:font-name-asian="細明體" style:font-size-asian="14pt" style:font-weight-asian="bold" style:font-name-complex="細明體" style:font-size-complex="14pt"/>
    </style:style>
    <style:style style:name="P25" style:family="paragraph" style:parent-style-name="清單段落">
      <style:paragraph-properties fo:margin-left="1.251cm" fo:margin-right="0cm" fo:line-height="0.847cm" fo:text-align="justify" style:justify-single-word="false" fo:text-indent="-0.75cm" style:auto-text-indent="false"/>
    </style:style>
    <style:style style:name="P26" style:family="paragraph" style:parent-style-name="清單段落">
      <style:paragraph-properties fo:margin-left="1.249cm" fo:margin-right="0cm" fo:line-height="0.847cm" fo:text-align="justify" style:justify-single-word="false" fo:text-indent="0.002cm" style:auto-text-indent="false"/>
    </style:style>
    <style:style style:name="P27" style:family="paragraph" style:parent-style-name="清單段落">
      <style:paragraph-properties fo:margin-left="1.249cm" fo:margin-right="0cm" fo:line-height="0.847cm" fo:text-align="justify" style:justify-single-word="false" fo:text-indent="0.002cm" style:auto-text-indent="false"/>
      <style:text-properties style:font-name="細明體" style:font-name-asian="細明體" style:font-name-complex="細明體"/>
    </style:style>
    <style:style style:name="P28" style:family="paragraph" style:parent-style-name="清單段落" style:list-style-name="">
      <style:paragraph-properties fo:margin-left="0.245cm" fo:margin-right="0cm" fo:line-height="0.847cm" fo:text-align="justify" style:justify-single-word="false" fo:text-indent="0cm" style:auto-text-indent="false">
        <style:tab-stops>
          <style:tab-stop style:position="0.501cm"/>
        </style:tab-stops>
      </style:paragraph-properties>
      <style:text-properties style:font-name="細明體" fo:font-size="14pt" fo:font-weight="bold" style:font-name-asian="細明體" style:font-size-asian="14pt" style:font-weight-asian="bold" style:font-name-complex="細明體" style:font-size-complex="14pt"/>
    </style:style>
    <style:style style:name="P29" style:family="paragraph" style:parent-style-name="清單段落" style:list-style-name="">
      <style:paragraph-properties fo:margin-left="0.245cm" fo:margin-right="0cm" fo:line-height="0.847cm" fo:text-align="justify" style:justify-single-word="false" fo:text-indent="0cm" style:auto-text-indent="false">
        <style:tab-stops>
          <style:tab-stop style:position="0.501cm"/>
        </style:tab-stops>
      </style:paragraph-properties>
      <style:text-properties style:font-name="細明體" fo:font-size="14pt" fo:font-weight="bold" style:font-name-asian="細明體" style:font-size-asian="14pt" style:font-weight-asian="bold" style:font-name-complex="細明體" style:font-size-complex="14pt"/>
    </style:style>
    <style:style style:name="P30" style:family="paragraph" style:parent-style-name="清單段落" style:list-style-name="">
      <style:paragraph-properties fo:margin-left="0.245cm" fo:margin-right="0cm" fo:line-height="0.847cm" fo:text-align="justify" style:justify-single-word="false" fo:text-indent="0cm" style:auto-text-indent="false">
        <style:tab-stops>
          <style:tab-stop style:position="0.501cm"/>
        </style:tab-stops>
      </style:paragraph-properties>
    </style:style>
    <style:style style:name="P31" style:family="paragraph" style:parent-style-name="Footnote">
      <style:paragraph-properties fo:text-align="justify" style:justify-single-word="false"/>
    </style:style>
    <style:style style:name="P32" style:family="paragraph" style:parent-style-name="Standard">
      <style:paragraph-properties fo:text-align="justify" style:justify-single-word="false"/>
      <style:text-properties style:font-name="細明體" fo:font-size="20pt" fo:font-weight="bold" style:font-name-asian="標楷體" style:font-size-asian="20pt" style:font-weight-asian="bold" style:font-name-complex="細明體" style:font-size-complex="20pt"/>
    </style:style>
    <style:style style:name="P33" style:family="paragraph" style:parent-style-name="Standard">
      <style:paragraph-properties fo:line-height="0.847cm"/>
      <style:text-properties style:font-name="細明體" fo:font-size="14pt" style:font-name-asian="細明體" style:font-size-asian="14pt" style:font-name-complex="細明體" style:font-size-complex="14pt"/>
    </style:style>
    <style:style style:name="P34" style:family="paragraph" style:parent-style-name="Standard">
      <style:paragraph-properties fo:line-height="0.847cm" fo:text-align="justify" style:justify-single-word="false"/>
      <style:text-properties style:font-name="細明體" fo:font-size="14pt" style:font-name-asian="細明體" style:font-size-asian="14pt" style:font-name-complex="細明體" style:font-size-complex="14pt"/>
    </style:style>
    <style:style style:name="P35" style:family="paragraph" style:parent-style-name="Standard">
      <style:paragraph-properties fo:line-height="0.847cm" fo:text-align="justify" style:justify-single-word="false"/>
      <style:text-properties style:font-name="細明體" fo:font-size="16pt" fo:font-weight="bold" style:font-name-asian="細明體" style:font-size-asian="16pt" style:font-weight-asian="bold" style:font-name-complex="細明體" style:font-size-complex="16pt"/>
    </style:style>
    <style:style style:name="P36" style:family="paragraph" style:parent-style-name="Standard" style:list-style-name="">
      <style:text-properties style:font-name="細明體" fo:font-size="16pt" fo:font-weight="bold" style:font-name-asian="細明體" style:font-size-asian="16pt" style:font-weight-asian="bold" style:font-name-complex="細明體" style:font-size-complex="16pt"/>
    </style:style>
    <style:style style:name="P37" style:family="paragraph" style:parent-style-name="Standard">
      <style:paragraph-properties fo:line-height="150%"/>
      <style:text-properties style:font-name="細明體" style:font-name-asian="細明體" style:font-name-complex="細明體"/>
    </style:style>
    <style:style style:name="P38" style:family="paragraph" style:parent-style-name="Standard">
      <style:paragraph-properties fo:text-align="justify" style:justify-single-word="false"/>
      <style:text-properties style:font-name-asian="標楷體"/>
    </style:style>
    <style:style style:name="P39" style:family="paragraph" style:parent-style-name="Standard">
      <style:paragraph-properties fo:text-align="justify" style:justify-single-word="false"/>
      <style:text-properties fo:language="zh" fo:country="TW" style:font-name-asian="標楷體" style:language-asian="zh" style:country-asian="TW"/>
    </style:style>
    <style:style style:name="P40" style:family="paragraph" style:parent-style-name="Standard">
      <style:paragraph-properties fo:line-height="0.847cm"/>
    </style:style>
    <style:style style:name="P41" style:family="paragraph" style:parent-style-name="Standard">
      <style:paragraph-properties style:line-height-at-least="0cm" fo:text-align="justify" style:justify-single-word="false"/>
    </style:style>
    <style:style style:name="P42" style:family="paragraph" style:parent-style-name="Standard">
      <style:paragraph-properties style:line-height-at-least="0cm" fo:text-align="justify" style:justify-single-word="false"/>
      <style:text-properties style:font-name="新細明體" fo:font-size="14pt" fo:font-weight="bold" style:font-size-asian="14pt" style:language-asian="zh" style:country-asian="CN" style:font-weight-asian="bold" style:font-name-complex="新細明體" style:font-size-complex="14pt"/>
    </style:style>
    <style:style style:name="P43" style:family="paragraph" style:parent-style-name="Standard">
      <style:paragraph-properties fo:text-align="justify" style:justify-single-word="false" fo:orphans="2" fo:widows="2"/>
      <style:text-properties style:font-name="新細明體" style:font-name-asian="Wingdings" style:font-name-complex="新細明體"/>
    </style:style>
    <style:style style:name="P44" style:family="paragraph" style:parent-style-name="Standard">
      <style:paragraph-properties style:line-height-at-least="0cm" fo:text-align="justify" style:justify-single-word="false"/>
      <style:text-properties style:font-name-asian="Wingdings"/>
    </style:style>
    <style:style style:name="P45" style:family="paragraph" style:parent-style-name="Standard">
      <style:paragraph-properties style:line-height-at-least="0cm" fo:text-align="justify" style:justify-single-word="false" style:snap-to-layout-grid="false"/>
      <style:text-properties fo:color="#000000" style:font-name="新細明體" fo:font-size="14pt" fo:font-weight="bold" style:font-size-asian="14pt" style:font-weight-asian="bold" style:font-name-complex="新細明體" style:font-size-complex="14pt"/>
    </style:style>
    <style:style style:name="P46" style:family="paragraph" style:parent-style-name="Standard">
      <style:paragraph-properties style:line-height-at-least="0cm" fo:text-align="justify" style:justify-single-word="false"/>
    </style:style>
    <style:style style:name="P47" style:family="paragraph" style:parent-style-name="Standard">
      <style:paragraph-properties fo:line-height="0.847cm" fo:text-align="justify" style:justify-single-word="false"/>
    </style:style>
    <style:style style:name="P48" style:family="paragraph" style:parent-style-name="Standard">
      <style:paragraph-properties fo:line-height="150%" fo:text-align="justify" style:justify-single-word="false"/>
    </style:style>
    <style:style style:name="P49" style:family="paragraph" style:parent-style-name="Standard">
      <style:paragraph-properties fo:margin-left="0cm" fo:margin-right="0cm" fo:text-align="justify" style:justify-single-word="false" fo:text-indent="0.847cm" style:auto-text-indent="false"/>
      <style:text-properties style:font-name-asian="標楷體"/>
    </style:style>
    <style:style style:name="P50" style:family="paragraph" style:parent-style-name="Standard">
      <style:paragraph-properties fo:margin-left="0cm" fo:margin-right="0cm" fo:text-align="justify" style:justify-single-word="false" fo:text-indent="0.847cm" style:auto-text-indent="false"/>
      <style:text-properties fo:language="zh" fo:country="TW" style:font-name-asian="標楷體" style:language-asian="zh" style:country-asian="TW"/>
    </style:style>
    <style:style style:name="P51" style:family="paragraph" style:parent-style-name="Standard">
      <style:paragraph-properties fo:margin-left="0cm" fo:margin-right="0cm" fo:line-height="0.847cm" fo:text-align="justify" style:justify-single-word="false" fo:text-indent="1.012cm" style:auto-text-indent="false"/>
    </style:style>
    <style:style style:name="P52" style:family="paragraph" style:parent-style-name="Standard">
      <style:paragraph-properties fo:margin-left="0cm" fo:margin-right="0cm" fo:line-height="0.847cm" fo:text-align="justify" style:justify-single-word="false" fo:text-indent="1.012cm" style:auto-text-indent="false" fo:break-before="page"/>
    </style:style>
    <style:style style:name="P53" style:family="paragraph" style:parent-style-name="Standard">
      <style:paragraph-properties fo:orphans="2" fo:widows="2" fo:break-before="page"/>
      <style:text-properties style:font-name="細明體" fo:font-size="14pt" style:font-name-asian="細明體" style:font-size-asian="14pt" style:font-name-complex="細明體" style:font-size-complex="14pt"/>
    </style:style>
    <style:style style:name="P54" style:family="paragraph" style:parent-style-name="Standard">
      <style:paragraph-properties fo:line-height="150%" fo:text-align="justify" style:justify-single-word="false" fo:orphans="2" fo:widows="2" fo:break-before="page"/>
      <style:text-properties style:font-name="細明體" fo:font-size="14pt" style:font-name-asian="細明體" style:font-size-asian="14pt" style:font-name-complex="細明體" style:font-size-complex="14pt"/>
    </style:style>
    <style:style style:name="P55" style:family="paragraph" style:parent-style-name="Standard">
      <style:paragraph-properties fo:text-align="justify" style:justify-single-word="false" fo:orphans="2" fo:widows="2" fo:break-before="page"/>
      <style:text-properties style:font-name="細明體" fo:font-size="14pt" fo:font-weight="bold" style:font-name-asian="細明體" style:font-size-asian="14pt" style:font-weight-asian="bold" style:font-name-complex="細明體" style:font-size-complex="14pt"/>
    </style:style>
    <style:style style:name="P56" style:family="paragraph" style:parent-style-name="Standard">
      <style:paragraph-properties fo:line-height="150%" fo:orphans="2" fo:widows="2" fo:break-before="page"/>
      <style:text-properties style:font-name="細明體" fo:font-size="14pt" fo:font-weight="bold" style:font-name-asian="細明體" style:font-size-asian="14pt" style:font-weight-asian="bold" style:font-name-complex="細明體" style:font-size-complex="14pt"/>
    </style:style>
    <style:style style:name="P57" style:family="paragraph" style:parent-style-name="Standard">
      <style:paragraph-properties fo:text-align="justify" style:justify-single-word="false" fo:orphans="2" fo:widows="2" fo:break-before="page"/>
      <style:text-properties style:font-name="細明體" style:font-name-asian="細明體" style:font-name-complex="細明體"/>
    </style:style>
    <style:style style:name="P58" style:family="paragraph" style:parent-style-name="Standard" style:list-style-name="">
      <style:paragraph-properties fo:break-before="page"/>
      <style:text-properties style:font-name="細明體" fo:font-size="16pt" fo:font-weight="bold" style:font-name-asian="細明體" style:font-size-asian="16pt" style:font-weight-asian="bold" style:font-name-complex="細明體" style:font-size-complex="16pt"/>
    </style:style>
    <style:style style:name="P59" style:family="paragraph" style:parent-style-name="Standard">
      <style:paragraph-properties fo:margin-left="1.425cm" fo:margin-right="0.635cm" style:line-height-at-least="0cm" fo:text-align="justify" style:justify-single-word="false" fo:text-indent="-1.425cm" style:auto-text-indent="false"/>
      <style:text-properties style:font-name="新細明體" fo:font-size="10pt" fo:letter-spacing="0.018cm" fo:font-weight="bold" style:font-name-asian="標楷體" style:font-size-asian="10pt" style:font-weight-asian="bold" style:font-name-complex="新細明體" style:font-size-complex="10pt"/>
    </style:style>
    <style:style style:name="P60" style:family="paragraph" style:parent-style-name="Standard">
      <style:paragraph-properties fo:margin-left="1.425cm" fo:margin-right="0.635cm" style:line-height-at-least="0cm" fo:text-align="justify" style:justify-single-word="false" fo:text-indent="-1.425cm" style:auto-text-indent="false"/>
      <style:text-properties fo:font-size="10pt" fo:letter-spacing="0.018cm" style:font-name-asian="標楷體" style:font-size-asian="10pt" style:font-size-complex="10pt"/>
    </style:style>
    <style:style style:name="P61" style:family="paragraph" style:parent-style-name="Standard">
      <style:paragraph-properties fo:margin-left="1.972cm" fo:margin-right="0.635cm" style:line-height-at-least="0cm" fo:text-align="justify" style:justify-single-word="false" fo:text-indent="-1.972cm" style:auto-text-indent="false"/>
    </style:style>
    <style:style style:name="P62" style:family="paragraph" style:parent-style-name="Standard">
      <style:paragraph-properties fo:margin-left="1.358cm" fo:margin-right="0.635cm" fo:line-height="0.706cm" fo:text-align="justify" style:justify-single-word="false" fo:text-indent="-1.358cm" style:auto-text-indent="false"/>
    </style:style>
    <style:style style:name="P63" style:family="paragraph" style:parent-style-name="Standard">
      <style:paragraph-properties fo:margin-left="1.358cm" fo:margin-right="0.635cm" fo:line-height="0.706cm" fo:text-align="justify" style:justify-single-word="false" fo:text-indent="-1.358cm" style:auto-text-indent="false" fo:break-before="page"/>
    </style:style>
    <style:style style:name="P64" style:family="paragraph" style:parent-style-name="Standard">
      <style:paragraph-properties fo:margin-left="0.998cm" fo:margin-right="0cm" fo:line-height="0.847cm" fo:text-align="justify" style:justify-single-word="false" fo:text-indent="0.855cm" style:auto-text-indent="false"/>
    </style:style>
    <style:style style:name="P65" style:family="paragraph" style:parent-style-name="Standard" style:list-style-name="">
      <style:paragraph-properties fo:margin-left="0.998cm" fo:margin-right="0cm" fo:line-height="150%" fo:text-align="justify" style:justify-single-word="false" fo:text-indent="0cm" style:auto-text-indent="false">
        <style:tab-stops>
          <style:tab-stop style:position="0.501cm"/>
        </style:tab-stops>
      </style:paragraph-properties>
    </style:style>
    <style:style style:name="P66" style:family="paragraph" style:parent-style-name="Standard">
      <style:paragraph-properties fo:margin-left="0.998cm" fo:margin-right="0cm" fo:line-height="0.847cm" fo:text-align="justify" style:justify-single-word="false" fo:text-indent="0.998cm" style:auto-text-indent="false"/>
      <style:text-properties style:font-name="細明體" fo:font-size="14pt" style:font-name-asian="細明體" style:font-size-asian="14pt" style:font-name-complex="細明體" style:font-size-complex="14pt"/>
    </style:style>
    <style:style style:name="P67" style:family="paragraph" style:parent-style-name="Standard">
      <style:paragraph-properties fo:margin-left="1.27cm" fo:margin-right="0cm" fo:line-height="150%" fo:text-align="justify" style:justify-single-word="false" fo:text-indent="0cm" style:auto-text-indent="false"/>
      <style:text-properties style:font-name="細明體" style:font-name-asian="細明體" style:font-name-complex="細明體"/>
    </style:style>
    <style:style style:name="P68" style:family="paragraph" style:parent-style-name="Standard">
      <style:paragraph-properties fo:margin-left="1.27cm" fo:margin-right="0cm" fo:line-height="150%" fo:text-align="justify" style:justify-single-word="false" fo:text-indent="0cm" style:auto-text-indent="false"/>
    </style:style>
    <style:style style:name="P69" style:family="paragraph" style:parent-style-name="Standard">
      <style:paragraph-properties fo:margin-left="5.001cm" fo:margin-right="0cm" fo:line-height="150%" fo:text-align="justify" style:justify-single-word="false" fo:text-indent="-3.731cm" style:auto-text-indent="false"/>
    </style:style>
    <style:style style:name="P70" style:family="paragraph" style:parent-style-name="Standard">
      <style:paragraph-properties fo:margin-left="4.501cm" fo:margin-right="0cm" fo:line-height="150%" fo:text-align="justify" style:justify-single-word="false" fo:text-indent="-3.251cm" style:auto-text-indent="false"/>
    </style:style>
    <style:style style:name="P71" style:family="paragraph" style:parent-style-name="Standard" style:list-style-name="">
      <style:paragraph-properties fo:margin-left="0.245cm" fo:margin-right="0cm" fo:line-height="150%" fo:text-align="justify" style:justify-single-word="false" fo:text-indent="0cm" style:auto-text-indent="false">
        <style:tab-stops>
          <style:tab-stop style:position="0.501cm"/>
        </style:tab-stops>
      </style:paragraph-properties>
    </style:style>
    <style:style style:name="P72" style:family="paragraph" style:parent-style-name="Standard" style:list-style-name="">
      <style:paragraph-properties fo:margin-left="0.245cm" fo:margin-right="0cm" fo:line-height="150%" fo:text-align="justify" style:justify-single-word="false" fo:text-indent="1.005cm" style:auto-text-indent="false">
        <style:tab-stops>
          <style:tab-stop style:position="0.501cm"/>
        </style:tab-stops>
      </style:paragraph-properties>
      <style:text-properties fo:text-transform="uppercase" style:font-name="新細明體" fo:language="en" fo:country="AU" fo:font-weight="bold" style:letter-kerning="true" style:font-name-asian="細明體" style:font-weight-asian="bold" style:font-name-complex="新細明體"/>
    </style:style>
    <style:style style:name="P73" style:family="paragraph" style:parent-style-name="Standard" style:list-style-name="">
      <style:paragraph-properties fo:margin-left="0.245cm" fo:margin-right="0cm" fo:line-height="150%" fo:text-align="justify" style:justify-single-word="false" fo:text-indent="1.005cm" style:auto-text-indent="false">
        <style:tab-stops>
          <style:tab-stop style:position="0.501cm"/>
        </style:tab-stops>
      </style:paragraph-properties>
      <style:text-properties fo:text-transform="uppercase" style:font-name="新細明體" fo:language="en" fo:country="AU" fo:font-weight="bold" style:letter-kerning="true" style:font-weight-asian="bold" style:font-name-complex="新細明體"/>
    </style:style>
    <style:style style:name="P74" style:family="paragraph" style:parent-style-name="Standard" style:list-style-name="">
      <style:paragraph-properties fo:margin-left="0.245cm" fo:margin-right="0cm" fo:line-height="150%" fo:text-align="justify" style:justify-single-word="false" fo:text-indent="1.005cm" style:auto-text-indent="false">
        <style:tab-stops>
          <style:tab-stop style:position="0.501cm"/>
        </style:tab-stops>
      </style:paragraph-properties>
    </style:style>
    <style:style style:name="P75" style:family="paragraph" style:parent-style-name="Standard">
      <style:paragraph-properties fo:margin-left="1.251cm" fo:margin-right="0cm" fo:line-height="150%" fo:text-align="justify" style:justify-single-word="false" fo:text-indent="0cm" style:auto-text-indent="false"/>
      <style:text-properties style:font-name="細明體" fo:font-weight="bold" style:font-name-asian="細明體" style:font-weight-asian="bold" style:font-name-complex="細明體"/>
    </style:style>
    <style:style style:name="P76" style:family="paragraph" style:parent-style-name="Standard">
      <style:paragraph-properties fo:margin-left="1.251cm" fo:margin-right="0cm" fo:line-height="150%" fo:text-align="justify" style:justify-single-word="false" fo:text-indent="0cm" style:auto-text-indent="false"/>
      <style:text-properties style:font-name="細明體" style:font-name-asian="細明體" style:font-name-complex="細明體"/>
    </style:style>
    <style:style style:name="P77" style:family="paragraph" style:parent-style-name="Standard">
      <style:paragraph-properties fo:margin-left="1.251cm" fo:margin-right="0cm" fo:line-height="0.847cm" fo:text-align="justify" style:justify-single-word="false" fo:text-indent="0cm" style:auto-text-indent="false"/>
      <style:text-properties style:font-name="細明體" fo:font-size="14pt" style:font-name-asian="細明體" style:font-size-asian="14pt" style:font-name-complex="細明體" style:font-size-complex="14pt"/>
    </style:style>
    <style:style style:name="P78" style:family="paragraph" style:parent-style-name="Standard">
      <style:paragraph-properties fo:margin-left="1.251cm" fo:margin-right="0cm" fo:line-height="150%" fo:text-align="justify" style:justify-single-word="false" fo:text-indent="0cm" style:auto-text-indent="false"/>
    </style:style>
    <style:style style:name="P79" style:family="paragraph" style:parent-style-name="Standard">
      <style:paragraph-properties fo:margin-left="1.251cm" fo:margin-right="0cm" fo:line-height="150%" fo:text-align="justify" style:justify-single-word="false" fo:text-indent="0cm" style:auto-text-indent="false"/>
      <style:text-properties officeooo:paragraph-rsid="0005edd0"/>
    </style:style>
    <style:style style:name="P80" style:family="paragraph" style:parent-style-name="Standard">
      <style:paragraph-properties fo:margin-left="1.251cm" fo:margin-right="0cm" fo:line-height="150%" fo:text-align="justify" style:justify-single-word="false" fo:text-indent="0cm" style:auto-text-indent="false"/>
      <style:text-properties style:font-name="細明體" style:font-name-asian="細明體" style:font-name-complex="細明體"/>
    </style:style>
    <style:style style:name="P81" style:family="paragraph" style:parent-style-name="Standard">
      <style:paragraph-properties fo:margin-left="1.251cm" fo:margin-right="0cm" fo:line-height="150%" fo:text-align="justify" style:justify-single-word="false" fo:text-indent="0cm" style:auto-text-indent="false"/>
    </style:style>
    <style:style style:name="P82" style:family="paragraph" style:parent-style-name="Standard">
      <style:paragraph-properties fo:margin-left="1.251cm" fo:margin-right="0cm" fo:line-height="150%" fo:text-align="justify" style:justify-single-word="false" fo:text-indent="0cm" style:auto-text-indent="false" fo:break-before="page"/>
      <style:text-properties officeooo:paragraph-rsid="0005edd0"/>
    </style:style>
    <style:style style:name="P83" style:family="paragraph" style:parent-style-name="Standard">
      <style:paragraph-properties fo:margin-left="0cm" fo:margin-right="0cm" fo:line-height="150%" fo:text-align="justify" style:justify-single-word="false" fo:text-indent="1.251cm" style:auto-text-indent="false"/>
      <style:text-properties style:font-name="細明體" style:font-name-asian="細明體" style:font-name-complex="細明體"/>
    </style:style>
    <style:style style:name="P84" style:family="paragraph" style:parent-style-name="Standard">
      <style:paragraph-properties fo:margin-left="0cm" fo:margin-right="0cm" fo:line-height="150%" fo:text-align="justify" style:justify-single-word="false" fo:text-indent="1.251cm" style:auto-text-indent="false"/>
      <style:text-properties style:font-name="細明體" fo:font-weight="bold" style:font-name-asian="細明體" style:font-weight-asian="bold" style:font-name-complex="細明體"/>
    </style:style>
    <style:style style:name="P85" style:family="paragraph" style:parent-style-name="Standard">
      <style:paragraph-properties fo:margin-left="1.249cm" fo:margin-right="0cm" fo:line-height="0.847cm" fo:text-align="justify" style:justify-single-word="false" fo:text-indent="0.002cm" style:auto-text-indent="false"/>
    </style:style>
    <style:style style:name="P86" style:family="paragraph" style:parent-style-name="Standard">
      <style:paragraph-properties fo:margin-left="1.249cm" fo:margin-right="0cm" fo:line-height="0.847cm" fo:text-align="justify" style:justify-single-word="false" fo:text-indent="0.002cm" style:auto-text-indent="false"/>
      <style:text-properties style:font-name="細明體" style:font-name-asian="細明體" style:font-name-complex="細明體"/>
    </style:style>
    <style:style style:name="P87" style:family="paragraph" style:parent-style-name="Standard">
      <style:paragraph-properties fo:margin-top="0.127cm" fo:margin-bottom="0cm" loext:contextual-spacing="false" style:line-height-at-least="0cm" fo:text-align="justify" style:justify-single-word="false"/>
    </style:style>
    <style:style style:name="P88" style:family="paragraph" style:parent-style-name="Standard">
      <style:paragraph-properties fo:margin-top="0.127cm" fo:margin-bottom="0cm" loext:contextual-spacing="false" style:line-height-at-least="0cm" fo:text-align="justify" style:justify-single-word="false"/>
      <style:text-properties style:font-name="新細明體" fo:font-size="14pt" fo:font-weight="bold" style:font-size-asian="14pt" style:font-weight-asian="bold" style:font-name-complex="新細明體" style:font-size-complex="14pt"/>
    </style:style>
    <style:style style:name="P89" style:family="paragraph" style:parent-style-name="Standard">
      <style:paragraph-properties fo:margin-top="0.127cm" fo:margin-bottom="0cm" loext:contextual-spacing="false" style:line-height-at-least="0cm" fo:text-align="justify" style:justify-single-word="false"/>
      <style:text-properties style:font-name="新細明體" fo:font-size="14pt" fo:font-weight="bold" style:font-size-asian="14pt" style:font-weight-asian="bold" style:font-name-complex="新細明體" style:font-size-complex="14pt"/>
    </style:style>
    <style:style style:name="P90" style:family="paragraph" style:parent-style-name="Standard">
      <style:paragraph-properties fo:margin-top="0.127cm" fo:margin-bottom="0cm" loext:contextual-spacing="false" style:line-height-at-least="0cm" fo:text-align="justify" style:justify-single-word="false"/>
      <style:text-properties fo:color="#000000" style:font-name="新細明體" fo:font-size="14pt" fo:font-weight="bold" style:font-size-asian="14pt" style:font-weight-asian="bold" style:font-name-complex="新細明體" style:font-size-complex="14pt"/>
    </style:style>
    <style:style style:name="P91" style:family="paragraph" style:parent-style-name="Standard">
      <style:paragraph-properties fo:margin-top="0.127cm" fo:margin-bottom="0cm" loext:contextual-spacing="false" style:line-height-at-least="0cm" fo:text-align="justify" style:justify-single-word="false"/>
      <style:text-properties fo:color="#000000" style:font-name="新細明體" fo:font-size="14pt" fo:font-weight="bold" style:font-name-asian="Wingdings" style:font-size-asian="14pt" style:font-weight-asian="bold" style:font-name-complex="新細明體" style:font-size-complex="14pt"/>
    </style:style>
    <style:style style:name="P92" style:family="paragraph" style:parent-style-name="Standard">
      <style:paragraph-properties fo:margin-top="0.127cm" fo:margin-bottom="0cm" loext:contextual-spacing="false" style:line-height-at-least="0cm" fo:text-align="justify" style:justify-single-word="false"/>
    </style:style>
    <style:style style:name="P93" style:family="paragraph" style:parent-style-name="Standard">
      <style:paragraph-properties fo:margin-top="0cm" fo:margin-bottom="0.127cm" loext:contextual-spacing="false" style:line-height-at-least="0cm" fo:text-align="justify" style:justify-single-word="false"/>
    </style:style>
    <style:style style:name="P94" style:family="paragraph" style:parent-style-name="Standard">
      <style:paragraph-properties fo:margin-top="0cm" fo:margin-bottom="0.127cm" loext:contextual-spacing="false" style:line-height-at-least="0cm" fo:text-align="justify" style:justify-single-word="false"/>
    </style:style>
    <style:style style:name="P95" style:family="paragraph" style:parent-style-name="Standard">
      <style:paragraph-properties fo:margin-top="0.318cm" fo:margin-bottom="0cm" loext:contextual-spacing="false" style:line-height-at-least="0cm" fo:text-align="justify" style:justify-single-word="false"/>
      <style:text-properties style:font-name-asian="Wingdings"/>
    </style:style>
    <style:style style:name="P96" style:family="paragraph" style:parent-style-name="Standard">
      <style:paragraph-properties fo:margin-top="0.318cm" fo:margin-bottom="0cm" loext:contextual-spacing="false" style:line-height-at-least="0cm" fo:text-align="justify" style:justify-single-word="false"/>
    </style:style>
    <style:style style:name="P97" style:family="paragraph" style:parent-style-name="Standard">
      <style:paragraph-properties fo:margin-left="0cm" fo:margin-right="0cm" style:line-height-at-least="0cm" fo:text-align="justify" style:justify-single-word="false" fo:text-indent="1.235cm" style:auto-text-indent="false"/>
    </style:style>
    <style:style style:name="P98" style:family="paragraph" style:parent-style-name="Standard">
      <style:paragraph-properties fo:margin-top="0.127cm" fo:margin-bottom="0.127cm" loext:contextual-spacing="false" style:line-height-at-least="0cm" fo:text-align="justify" style:justify-single-word="false"/>
      <style:text-properties fo:color="#000000" style:font-name="新細明體" fo:font-size="14pt" fo:font-weight="bold" style:font-size-asian="14pt" style:font-weight-asian="bold" style:font-name-complex="新細明體" style:font-size-complex="14pt"/>
    </style:style>
    <style:style style:name="P99" style:family="paragraph" style:parent-style-name="Standard">
      <style:paragraph-properties fo:margin-top="0.127cm" fo:margin-bottom="0.127cm" loext:contextual-spacing="false" style:line-height-at-least="0cm" fo:text-align="justify" style:justify-single-word="false"/>
    </style:style>
    <style:style style:name="P100" style:family="paragraph" style:parent-style-name="Standard">
      <style:paragraph-properties fo:margin-top="0.064cm" fo:margin-bottom="0cm" loext:contextual-spacing="false" style:line-height-at-least="0cm" fo:text-align="justify" style:justify-single-word="false"/>
      <style:text-properties fo:color="#000000" style:font-name="新細明體" fo:font-size="14pt" style:font-size-asian="14pt" style:font-name-complex="新細明體" style:font-size-complex="14pt"/>
    </style:style>
    <style:style style:name="P101" style:family="paragraph" style:parent-style-name="Standard">
      <style:paragraph-properties fo:margin-top="0.064cm" fo:margin-bottom="0cm" loext:contextual-spacing="false" style:line-height-at-least="0cm" fo:text-align="justify" style:justify-single-word="false"/>
    </style:style>
    <style:style style:name="P102" style:family="paragraph" style:parent-style-name="Standard">
      <style:paragraph-properties fo:margin-left="0cm" fo:margin-right="0cm" style:line-height-at-least="0cm" fo:text-align="justify" style:justify-single-word="false" fo:text-indent="0.741cm" style:auto-text-indent="false"/>
    </style:style>
    <style:style style:name="P103" style:family="paragraph" style:parent-style-name="Standard">
      <style:paragraph-properties fo:margin-left="0.25cm" fo:margin-right="0cm" fo:line-height="0.988cm" fo:text-align="justify" style:justify-single-word="false" fo:text-indent="0cm" style:auto-text-indent="false"/>
      <style:text-properties style:font-name="細明體" fo:font-size="14pt" style:font-name-asian="細明體" style:font-size-asian="14pt" style:font-name-complex="細明體" style:font-size-complex="14pt"/>
    </style:style>
    <style:style style:name="P104" style:family="paragraph" style:parent-style-name="Standard" style:list-style-name="WW8Num6">
      <style:paragraph-properties fo:margin-left="0.25cm" fo:margin-right="0cm" fo:line-height="0.847cm" fo:text-align="justify" style:justify-single-word="false" fo:text-indent="0cm" style:auto-text-indent="false"/>
      <style:text-properties style:font-name="細明體" fo:font-size="14pt" style:font-name-asian="細明體" style:font-size-asian="14pt" style:font-name-complex="細明體" style:font-size-complex="14pt"/>
    </style:style>
    <style:style style:name="P105" style:family="paragraph" style:parent-style-name="Standard" style:master-page-name="Standard">
      <style:paragraph-properties fo:text-align="justify" style:justify-single-word="false" style:page-number="auto"/>
    </style:style>
    <style:style style:name="P106" style:family="paragraph" style:parent-style-name="Heading_20_2">
      <style:paragraph-properties fo:line-height="150%" fo:text-align="justify" style:justify-single-word="false"/>
    </style:style>
    <style:style style:name="T1" style:family="text">
      <style:text-properties fo:font-weight="bold" style:font-weight-asian="bold"/>
    </style:style>
    <style:style style:name="T2" style:family="text">
      <style:text-properties style:font-name="細明體" fo:font-size="20pt" fo:font-weight="bold" style:font-name-asian="細明體" style:font-size-asian="20pt" style:font-weight-asian="bold" style:font-name-complex="細明體" style:font-size-complex="20pt"/>
    </style:style>
    <style:style style:name="T3" style:family="text">
      <style:text-properties style:font-name="細明體" fo:font-size="20pt" fo:font-weight="bold" style:font-name-asian="細明體" style:font-size-asian="20pt" style:font-weight-asian="bold" style:font-name-complex="細明體" style:font-size-complex="20pt"/>
    </style:style>
    <style:style style:name="T4" style:family="text">
      <style:text-properties style:font-name="細明體" fo:font-size="26pt" fo:font-weight="bold" style:font-name-asian="細明體" style:font-size-asian="26pt" style:font-weight-asian="bold" style:font-name-complex="細明體" style:font-size-complex="26pt"/>
    </style:style>
    <style:style style:name="T5" style:family="text">
      <style:text-properties style:font-name="細明體" fo:font-size="26pt" fo:font-weight="bold" style:font-name-asian="細明體" style:font-size-asian="26pt" style:font-weight-asian="bold" style:font-name-complex="細明體" style:font-size-complex="26pt"/>
    </style:style>
    <style:style style:name="T6" style:family="text">
      <style:text-properties style:font-name="細明體" fo:font-size="14pt" style:font-name-asian="細明體" style:font-size-asian="14pt" style:font-name-complex="細明體" style:font-size-complex="14pt"/>
    </style:style>
    <style:style style:name="T7" style:family="text">
      <style:text-properties style:font-name="細明體" fo:font-size="14pt" style:font-name-asian="細明體" style:font-size-asian="14pt" style:font-name-complex="細明體" style:font-size-complex="14pt"/>
    </style:style>
    <style:style style:name="T8" style:family="text">
      <style:text-properties style:font-name="細明體" fo:font-size="14pt" fo:font-weight="bold" style:font-name-asian="細明體" style:font-size-asian="14pt" style:font-weight-asian="bold" style:font-name-complex="細明體" style:font-size-complex="14pt"/>
    </style:style>
    <style:style style:name="T9" style:family="text">
      <style:text-properties style:font-name="細明體" fo:font-size="14pt" fo:font-weight="bold" style:font-name-asian="細明體" style:font-size-asian="14pt" style:font-weight-asian="bold" style:font-name-complex="細明體" style:font-size-complex="14pt"/>
    </style:style>
    <style:style style:name="T10" style:family="text">
      <style:text-properties style:font-name="細明體" style:font-name-asian="細明體" style:font-name-complex="細明體"/>
    </style:style>
    <style:style style:name="T11" style:family="text">
      <style:text-properties style:font-name="細明體" style:font-name-asian="細明體" style:font-name-complex="細明體"/>
    </style:style>
    <style:style style:name="T12" style:family="text">
      <style:text-properties style:font-name="細明體" fo:font-size="16pt" fo:font-weight="bold" style:font-name-asian="細明體" style:font-size-asian="16pt" style:font-weight-asian="bold" style:font-name-complex="細明體" style:font-size-complex="16pt"/>
    </style:style>
    <style:style style:name="T13" style:family="text">
      <style:text-properties style:font-name="細明體" fo:language="zh" fo:country="TW" style:text-underline-style="none" fo:font-weight="bold" style:font-name-asian="細明體" style:language-asian="zh" style:country-asian="TW" style:font-weight-asian="bold" style:font-name-complex="細明體"/>
    </style:style>
    <style:style style:name="T14" style:family="text">
      <style:text-properties style:font-name="細明體" fo:language="zh" fo:country="TW" fo:font-weight="bold" style:font-name-asian="細明體" style:language-asian="zh" style:country-asian="TW" style:font-weight-asian="bold" style:font-name-complex="細明體"/>
    </style:style>
    <style:style style:name="T15" style:family="text">
      <style:text-properties style:font-name="細明體" fo:language="zh" fo:country="TW" fo:font-weight="bold" style:font-name-asian="細明體" style:language-asian="zh" style:country-asian="TW" style:font-weight-asian="bold" style:font-name-complex="細明體"/>
    </style:style>
    <style:style style:name="T16" style:family="text">
      <style:text-properties style:font-name="細明體" fo:font-weight="bold" style:font-name-asian="細明體" style:font-weight-asian="bold" style:font-name-complex="細明體"/>
    </style:style>
    <style:style style:name="T17" style:family="text">
      <style:text-properties style:font-name="細明體" fo:language="en" fo:country="AU" style:font-name-asian="細明體" style:font-name-complex="細明體"/>
    </style:style>
    <style:style style:name="T18" style:family="text">
      <style:text-properties style:font-name="細明體" fo:language="en" fo:country="AU" style:font-name-asian="細明體" style:font-name-complex="細明體"/>
    </style:style>
    <style:style style:name="T19" style:family="text">
      <style:text-properties style:font-name="細明體" fo:font-size="11pt" fo:language="zh" fo:country="TW" fo:font-weight="bold" style:letter-kerning="true" style:font-name-asian="細明體" style:font-size-asian="11pt" style:language-asian="zh" style:country-asian="TW" style:font-weight-asian="bold" style:font-name-complex="細明體" style:font-size-complex="11pt"/>
    </style:style>
    <style:style style:name="T20" style:family="text">
      <style:text-properties style:font-name="細明體" fo:font-size="11pt" fo:language="zh" fo:country="TW" fo:font-weight="bold" style:letter-kerning="true" style:font-name-asian="細明體" style:font-size-asian="11pt" style:language-asian="zh" style:country-asian="TW" style:font-weight-asian="bold" style:font-name-complex="細明體" style:font-size-complex="11pt"/>
    </style:style>
    <style:style style:name="T21" style:family="text">
      <style:text-properties style:font-name="細明體" fo:font-size="10pt" fo:letter-spacing="0.018cm" fo:font-weight="bold" style:font-name-asian="標楷體" style:font-size-asian="10pt" style:font-weight-asian="bold" style:font-name-complex="細明體" style:font-size-complex="10pt"/>
    </style:style>
    <style:style style:name="T22" style:family="text">
      <style:text-properties fo:font-size="14pt" style:font-size-asian="14pt" style:font-size-complex="14pt"/>
    </style:style>
    <style:style style:name="T23" style:family="text">
      <style:text-properties fo:font-size="14pt" style:font-size-asian="14pt" style:language-asian="zh" style:country-asian="TW" style:font-size-complex="14pt"/>
    </style:style>
    <style:style style:name="T24" style:family="text">
      <style:text-properties fo:font-size="14pt" style:font-size-asian="14pt" style:font-name-complex="Calibri" style:font-size-complex="14pt"/>
    </style:style>
    <style:style style:name="T25" style:family="text">
      <style:text-properties fo:font-size="14pt" fo:font-weight="bold" style:font-size-asian="14pt" style:font-weight-asian="bold" style:font-size-complex="14pt"/>
    </style:style>
    <style:style style:name="T26" style:family="text">
      <style:text-properties fo:font-size="14pt" fo:font-weight="bold" style:font-size-asian="14pt" style:font-weight-asian="bold" style:font-size-complex="14pt"/>
    </style:style>
    <style:style style:name="T27" style:family="text">
      <style:text-properties fo:font-size="14pt" fo:font-weight="bold" style:font-size-asian="14pt" style:language-asian="zh" style:country-asian="TW" style:font-weight-asian="bold" style:font-size-complex="14pt"/>
    </style:style>
    <style:style style:name="T28" style:family="text">
      <style:text-properties fo:font-size="10pt" fo:letter-spacing="0.018cm" style:font-name-asian="標楷體" style:font-size-asian="10pt" style:font-size-complex="10pt"/>
    </style:style>
    <style:style style:name="T29" style:family="text">
      <style:text-properties style:font-name="新細明體" fo:font-size="14pt" fo:letter-spacing="0.018cm" fo:font-weight="bold" style:font-size-asian="14pt" style:font-weight-asian="bold" style:font-name-complex="新細明體" style:font-size-complex="14pt"/>
    </style:style>
    <style:style style:name="T30" style:family="text">
      <style:text-properties style:font-name="新細明體" fo:font-size="14pt" fo:letter-spacing="0.018cm" fo:font-weight="bold" style:font-size-asian="14pt" style:font-weight-asian="bold" style:font-name-complex="新細明體" style:font-size-complex="14pt"/>
    </style:style>
    <style:style style:name="T31" style:family="text">
      <style:text-properties style:font-name="新細明體" fo:font-size="14pt" style:font-size-asian="14pt" style:font-name-complex="新細明體" style:font-size-complex="14pt"/>
    </style:style>
    <style:style style:name="T32" style:family="text">
      <style:text-properties style:font-name="新細明體" fo:font-size="14pt" style:font-size-asian="14pt" style:font-name-complex="新細明體" style:font-size-complex="14pt"/>
    </style:style>
    <style:style style:name="T33" style:family="text">
      <style:text-properties style:font-name="新細明體" fo:font-size="14pt" style:font-size-asian="14pt" style:language-asian="zh" style:country-asian="TW" style:font-name-complex="新細明體" style:font-size-complex="14pt"/>
    </style:style>
    <style:style style:name="T34" style:family="text">
      <style:text-properties style:font-name="新細明體" fo:font-size="14pt" style:font-size-asian="14pt" style:language-asian="zh" style:country-asian="TW" style:font-name-complex="新細明體" style:font-size-complex="14pt"/>
    </style:style>
    <style:style style:name="T35" style:family="text">
      <style:text-properties style:font-name="新細明體" fo:font-size="14pt" style:font-size-asian="14pt" style:language-asian="zh" style:country-asian="CN" style:font-name-complex="新細明體" style:font-size-complex="14pt"/>
    </style:style>
    <style:style style:name="T36" style:family="text">
      <style:text-properties style:font-name="新細明體" fo:font-size="14pt" style:font-size-asian="14pt" style:language-asian="zh" style:country-asian="CN" style:font-name-complex="新細明體" style:font-size-complex="14pt"/>
    </style:style>
    <style:style style:name="T37" style:family="text">
      <style:text-properties style:font-name="新細明體" fo:font-size="14pt" fo:font-weight="bold" style:font-size-asian="14pt" style:font-weight-asian="bold" style:font-name-complex="新細明體" style:font-size-complex="14pt"/>
    </style:style>
    <style:style style:name="T38" style:family="text">
      <style:text-properties style:font-name="新細明體" fo:font-size="14pt" fo:font-weight="bold" style:font-size-asian="14pt" style:language-asian="zh" style:country-asian="CN" style:font-weight-asian="bold" style:font-name-complex="新細明體" style:font-size-complex="14pt"/>
    </style:style>
    <style:style style:name="T39" style:family="text">
      <style:text-properties style:font-name="新細明體" fo:font-size="14pt" style:font-name-asian="Wingdings" style:font-size-asian="14pt" style:font-name-complex="新細明體" style:font-size-complex="14pt"/>
    </style:style>
    <style:style style:name="T40" style:family="text">
      <style:text-properties style:font-name="新細明體" fo:font-size="14pt" style:font-name-asian="Wingdings" style:font-size-asian="14pt" style:language-asian="zh" style:country-asian="CN" style:font-name-complex="新細明體" style:font-size-complex="14pt"/>
    </style:style>
    <style:style style:name="T41" style:family="text">
      <style:text-properties style:font-name="新細明體" fo:font-size="14pt" style:font-name-asian="新細明體" style:font-size-asian="14pt" style:font-name-complex="新細明體" style:font-size-complex="14pt"/>
    </style:style>
    <style:style style:name="T42" style:family="text">
      <style:text-properties style:font-name="新細明體" fo:font-size="14pt" fo:background-color="#d8d8d8" loext:char-shading-value="0" style:font-size-asian="14pt" style:font-name-complex="新細明體" style:font-size-complex="14pt"/>
    </style:style>
    <style:style style:name="T43" style:family="text">
      <style:text-properties style:font-name="新細明體" fo:font-size="14pt" fo:background-color="#d8d8d8" loext:char-shading-value="0" style:font-size-asian="14pt" style:font-name-complex="新細明體" style:font-size-complex="14pt"/>
    </style:style>
    <style:style style:name="T44" style:family="text">
      <style:text-properties style:font-name="新細明體" fo:language="zh" fo:country="TW" style:text-underline-style="none" style:language-asian="zh" style:country-asian="TW" style:font-name-complex="新細明體"/>
    </style:style>
    <style:style style:name="T45" style:family="text">
      <style:text-properties style:font-name="新細明體" fo:language="zh" fo:country="TW" style:text-underline-style="none" fo:font-weight="bold" style:language-asian="zh" style:country-asian="TW" style:font-weight-asian="bold" style:font-name-complex="新細明體"/>
    </style:style>
    <style:style style:name="T46" style:family="text">
      <style:text-properties style:font-name="新細明體" style:font-name-complex="新細明體"/>
    </style:style>
    <style:style style:name="T47" style:family="text">
      <style:text-properties style:font-name="新細明體" style:font-name-complex="新細明體"/>
    </style:style>
    <style:style style:name="T48" style:family="text">
      <style:text-properties style:font-name="新細明體" fo:font-size="13pt" style:font-name-asian="Wingdings" style:font-size-asian="13pt" style:font-name-complex="新細明體" style:font-size-complex="13pt"/>
    </style:style>
    <style:style style:name="T49" style:family="text">
      <style:text-properties style:font-name="新細明體" fo:font-size="13pt" style:font-name-asian="Wingdings" style:font-size-asian="13pt" style:font-name-complex="新細明體" style:font-size-complex="13pt"/>
    </style:style>
    <style:style style:name="T50" style:family="text">
      <style:text-properties style:font-name="新細明體" fo:font-size="10pt" fo:letter-spacing="0.018cm" fo:font-weight="bold" style:font-name-asian="標楷體" style:font-size-asian="10pt" style:font-weight-asian="bold" style:font-name-complex="新細明體" style:font-size-complex="10pt"/>
    </style:style>
    <style:style style:name="T51" style:family="text">
      <style:text-properties fo:language="zh" fo:country="TW" style:language-asian="zh" style:country-asian="TW"/>
    </style:style>
    <style:style style:name="T52" style:family="text">
      <style:text-properties style:letter-kerning="true" style:font-name-asian="標楷體"/>
    </style:style>
    <style:style style:name="T53" style:family="text">
      <style:text-properties style:font-name="Calibri" fo:font-size="11pt" fo:language="zh" fo:country="TW" style:letter-kerning="true" style:font-size-asian="11pt" style:language-asian="zh" style:country-asian="TW" style:font-name-complex="Calibri" style:font-size-complex="11pt"/>
    </style:style>
    <style:style style:name="T54" style:family="text">
      <style:text-properties style:font-name="Calibri" fo:font-size="11.5pt" style:font-size-asian="11.5pt" style:font-name-complex="Calibri" style:font-size-complex="11.5pt"/>
    </style:style>
    <style:style style:name="T55" style:family="text">
      <style:text-properties style:font-name="Calibri" fo:font-size="11.5pt" style:font-size-asian="11.5pt" style:font-name-complex="Calibri" style:font-size-complex="11.5pt"/>
    </style:style>
    <style:style style:name="T56" style:family="text">
      <style:text-properties style:font-name="Calibri" fo:font-size="11.5pt" style:font-size-asian="11.5pt" style:language-asian="zh" style:country-asian="TW" style:font-name-complex="Calibri" style:font-size-complex="11.5pt"/>
    </style:style>
    <style:style style:name="T57" style:family="text">
      <style:text-properties style:font-name="Calibri" fo:font-size="11.5pt" style:font-size-asian="11.5pt" style:language-asian="zh" style:country-asian="TW" style:font-name-complex="Calibri" style:font-size-complex="11.5pt"/>
    </style:style>
    <style:style style:name="T58" style:family="text">
      <style:text-properties style:font-name="Calibri" fo:font-size="11.5pt" style:font-name-asian="Calibri" style:font-size-asian="11.5pt" style:font-name-complex="Calibri" style:font-size-complex="11.5pt"/>
    </style:style>
    <style:style style:name="T59" style:family="text">
      <style:text-properties style:font-name="Calibri" fo:font-size="14pt" style:font-size-asian="14pt" style:font-name-complex="Calibri" style:font-size-complex="14pt" style:font-weight-complex="bold"/>
    </style:style>
    <style:style style:name="T60" style:family="text">
      <style:text-properties style:font-name="Calibri" fo:font-size="14pt" style:font-size-asian="14pt" style:font-name-complex="Calibri" style:font-size-complex="14pt" style:font-weight-complex="bold"/>
    </style:style>
    <style:style style:name="T61" style:family="text">
      <style:text-properties style:font-name="Calibri" fo:font-size="14pt" style:font-size-asian="14pt" style:language-asian="zh" style:country-asian="TW" style:font-name-complex="Calibri" style:font-size-complex="14pt" style:font-weight-complex="bold"/>
    </style:style>
    <style:style style:name="T62" style:family="text">
      <style:text-properties style:font-name-complex="Calibri"/>
    </style:style>
    <style:style style:name="T63" style:family="text">
      <style:text-properties fo:text-transform="uppercase" style:font-name="新細明體" fo:language="en" fo:country="AU" style:text-underline-style="none" fo:font-weight="bold" style:language-asian="zh" style:country-asian="TW" style:font-weight-asian="bold" style:font-name-complex="新細明體"/>
    </style:style>
    <style:style style:name="T64" style:family="text">
      <style:text-properties fo:text-transform="uppercase" style:font-name="新細明體" fo:language="en" fo:country="AU" style:text-underline-style="none" fo:font-weight="bold" style:language-asian="zh" style:country-asian="TW" style:font-weight-asian="bold" style:font-name-complex="新細明體"/>
    </style:style>
    <style:style style:name="T65" style:family="text">
      <style:text-properties fo:text-transform="uppercase" style:font-name="新細明體" fo:language="en" fo:country="AU" fo:font-weight="bold" style:language-asian="zh" style:country-asian="TW" style:font-weight-asian="bold" style:font-name-complex="新細明體"/>
    </style:style>
    <style:style style:name="T66" style:family="text">
      <style:text-properties fo:text-transform="uppercase" style:font-name="新細明體" fo:language="en" fo:country="AU" fo:font-weight="bold" style:language-asian="zh" style:country-asian="TW" style:font-weight-asian="bold" style:font-name-complex="新細明體"/>
    </style:style>
    <style:style style:name="T67" style:family="text">
      <style:text-properties fo:text-transform="uppercase" style:font-name="新細明體" fo:language="en" fo:country="AU" fo:font-weight="bold" style:letter-kerning="true" style:font-weight-asian="bold" style:font-name-complex="新細明體"/>
    </style:style>
    <style:style style:name="T68" style:family="text">
      <style:text-properties fo:text-transform="uppercase" style:font-name="新細明體" fo:language="en" fo:country="AU" fo:font-weight="bold" style:letter-kerning="true" style:font-weight-asian="bold" style:font-name-complex="新細明體"/>
    </style:style>
    <style:style style:name="T69" style:family="text">
      <style:text-properties fo:text-transform="uppercase" style:font-name="新細明體" fo:font-size="14pt" fo:language="en" fo:country="AU" fo:font-weight="bold" style:letter-kerning="true" style:font-size-asian="14pt" style:font-weight-asian="bold" style:font-name-complex="新細明體" style:font-size-complex="14pt"/>
    </style:style>
    <style:style style:name="T70" style:family="text">
      <style:text-properties fo:text-transform="uppercase" style:font-name="新細明體" fo:font-size="14pt" fo:language="en" fo:country="AU" fo:font-weight="bold" style:letter-kerning="true" style:font-size-asian="14pt" style:font-weight-asian="bold" style:font-name-complex="新細明體" style:font-size-complex="14pt"/>
    </style:style>
    <style:style style:name="T71" style:family="text">
      <style:text-properties style:language-asian="zh" style:country-asian="TW"/>
    </style:style>
    <style:style style:name="T72" style:family="text">
      <style:text-properties style:language-asian="zh" style:country-asian="TW"/>
    </style:style>
    <style:style style:name="T73" style:family="text">
      <style:text-properties style:font-name-asian="Times New Roman"/>
    </style:style>
    <style:style style:name="T74" style:family="text">
      <style:text-properties style:font-name-asian="Times New Roman"/>
    </style:style>
    <style:style style:name="T75" style:family="text">
      <style:text-properties style:font-name="Wingdings" style:font-name-asian="Wingdings" style:font-name-complex="Wingdings"/>
    </style:style>
    <style:style style:name="T76" style:family="text">
      <style:text-properties style:font-name="Wingdings" fo:font-size="14pt" style:font-name-asian="Wingdings" style:font-size-asian="14pt" style:language-asian="zh" style:country-asian="CN" style:font-name-complex="Wingdings" style:font-size-complex="14pt"/>
    </style:style>
    <style:style style:name="T77" style:family="text">
      <style:text-properties style:font-name-asian="Arial"/>
    </style:style>
    <style:style style:name="T78" style:family="text">
      <style:text-properties style:font-name-asian="Arial" style:language-asian="zh" style:country-asian="TW"/>
    </style:style>
    <style:style style:name="T79" style:family="text">
      <style:text-properties fo:color="#000000" style:font-name="新細明體" fo:font-weight="normal" style:font-weight-asian="normal" style:font-name-complex="新細明體"/>
    </style:style>
    <style:style style:name="T80" style:family="text">
      <style:text-properties fo:color="#000000" style:font-name="新細明體" fo:font-weight="normal" style:font-weight-asian="normal" style:font-name-complex="新細明體"/>
    </style:style>
    <style:style style:name="T81" style:family="text">
      <style:text-properties fo:color="#000000" style:font-name="新細明體" fo:font-size="13pt" style:letter-kerning="true" style:font-size-asian="13pt" style:font-name-complex="新細明體" style:font-size-complex="13pt"/>
    </style:style>
    <style:style style:name="T82" style:family="text">
      <style:text-properties fo:color="#000000" style:font-name="新細明體" fo:font-size="13pt" style:letter-kerning="true" style:font-name-asian="Wingdings" style:font-size-asian="13pt" style:font-name-complex="新細明體" style:font-size-complex="13pt"/>
    </style:style>
    <style:style style:name="T83" style:family="text">
      <style:text-properties fo:color="#000000" style:font-name="新細明體" fo:font-size="13pt" style:font-size-asian="13pt" style:font-name-complex="新細明體" style:font-size-complex="13pt"/>
    </style:style>
    <style:style style:name="T84" style:family="text">
      <style:text-properties fo:color="#000000" style:font-name="新細明體" fo:font-size="13pt" style:font-size-asian="13pt" style:font-name-complex="新細明體" style:font-size-complex="13pt"/>
    </style:style>
    <style:style style:name="T85" style:family="text">
      <style:text-properties fo:color="#000000" style:font-name="新細明體" fo:font-size="14pt" fo:font-weight="bold" style:font-size-asian="14pt" style:font-weight-asian="bold" style:font-name-complex="新細明體" style:font-size-complex="14pt"/>
    </style:style>
    <style:style style:name="T86" style:family="text">
      <style:text-properties fo:color="#000000" style:font-name="新細明體" fo:font-size="14pt" fo:font-weight="bold" style:font-size-asian="14pt" style:font-weight-asian="bold" style:font-name-complex="新細明體" style:font-size-complex="14pt"/>
    </style:style>
    <style:style style:name="T87" style:family="text">
      <style:text-properties fo:color="#000000" style:font-name="新細明體" fo:font-size="14pt" fo:font-weight="bold" style:font-size-asian="14pt" style:font-weight-asian="bold" style:font-name-complex="新細明體" style:font-size-complex="14pt"/>
    </style:style>
    <style:style style:name="T88" style:family="text">
      <style:text-properties fo:color="#000000" style:font-name="新細明體" fo:font-size="14pt" fo:font-weight="bold" style:font-name-asian="Wingdings" style:font-size-asian="14pt" style:font-weight-asian="bold" style:font-name-complex="新細明體" style:font-size-complex="14pt"/>
    </style:style>
    <style:style style:name="T89" style:family="text">
      <style:text-properties fo:color="#000000" style:font-name="新細明體" fo:font-size="14pt" style:font-size-asian="14pt" style:font-name-complex="新細明體" style:font-size-complex="14pt"/>
    </style:style>
    <style:style style:name="T90" style:family="text">
      <style:text-properties fo:color="#000000" style:font-name="新細明體" fo:font-size="14pt" style:font-size-asian="14pt" style:font-name-complex="新細明體" style:font-size-complex="14pt"/>
    </style:style>
    <style:style style:name="T91" style:family="text">
      <style:text-properties fo:color="#000000" style:font-name="新細明體" fo:font-size="14pt" style:font-size-asian="14pt" style:language-asian="zh" style:country-asian="CN" style:font-name-complex="新細明體" style:font-size-complex="14pt"/>
    </style:style>
    <style:style style:name="T92" style:family="text">
      <style:text-properties fo:color="#000000" style:font-name="新細明體" fo:font-size="14pt" style:font-size-asian="14pt" style:language-asian="zh" style:country-asian="CN" style:font-name-complex="新細明體" style:font-size-complex="14pt"/>
    </style:style>
    <style:style style:name="T93" style:family="text">
      <style:text-properties fo:color="#000000" style:font-name="新細明體" style:font-name-complex="新細明體"/>
    </style:style>
    <style:style style:name="T94" style:family="text">
      <style:text-properties fo:color="#000000" style:font-name="新細明體" style:font-name-complex="新細明體"/>
    </style:style>
    <style:style style:name="T95" style:family="text">
      <style:text-properties fo:color="#000000" style:font-name="新細明體" style:font-name-complex="新細明體"/>
    </style:style>
    <style:style style:name="T96" style:family="text">
      <style:text-properties fo:color="#000000" style:font-name="新細明體" style:font-name-complex="新細明體"/>
    </style:style>
    <style:style style:name="T97" style:family="text">
      <style:text-properties fo:color="#000000" style:font-name="新細明體" fo:font-size="10pt" fo:font-weight="bold" style:font-size-asian="10pt" style:font-weight-asian="bold" style:font-name-complex="新細明體"/>
    </style:style>
    <style:style style:name="T98" style:family="text">
      <style:text-properties fo:color="#000000" style:font-name="新細明體" style:letter-kerning="true" style:font-name-complex="新細明體"/>
    </style:style>
    <style:style style:name="T99" style:family="text">
      <style:text-properties fo:color="#000000" style:font-name="標楷體" fo:font-size="14pt" style:font-name-asian="標楷體" style:font-size-asian="14pt" style:font-name-complex="標楷體" style:font-size-complex="14pt"/>
    </style:style>
    <style:style style:name="T100" style:family="text">
      <style:text-properties fo:color="#000000" style:font-name="標楷體" fo:font-size="14pt" style:font-name-asian="標楷體" style:font-size-asian="14pt" style:font-name-complex="標楷體" style:font-size-complex="14pt"/>
    </style:style>
    <style:style style:name="T101" style:family="text">
      <style:text-properties fo:color="#000000" style:font-name="標楷體" fo:font-size="14pt" style:letter-kerning="true" style:font-name-asian="標楷體" style:font-size-asian="14pt" style:font-name-complex="標楷體" style:font-size-complex="14pt"/>
    </style:style>
    <style:style style:name="T102" style:family="text">
      <style:text-properties fo:color="#000000" style:font-name="標楷體" fo:font-size="14pt" fo:font-weight="bold" style:font-name-asian="標楷體" style:font-size-asian="14pt" style:font-weight-asian="bold" style:font-name-complex="標楷體" style:font-size-complex="14pt"/>
    </style:style>
    <style:style style:name="T103" style:family="text">
      <style:text-properties fo:color="#000000" style:font-name="標楷體" fo:font-size="14pt" fo:font-weight="bold" style:font-name-asian="標楷體" style:font-size-asian="14pt" style:font-weight-asian="bold" style:font-name-complex="標楷體" style:font-size-complex="14pt"/>
    </style:style>
    <style:style style:name="T104" style:family="text">
      <style:text-properties fo:color="#000000" style:font-name="標楷體" fo:font-size="14pt" fo:font-weight="bold" style:font-name-asian="標楷體" style:font-size-asian="14pt" style:font-weight-asian="bold" style:font-name-complex="標楷體" style:font-size-complex="14pt"/>
    </style:style>
    <style:style style:name="T105" style:family="text">
      <style:text-properties fo:color="#000000" style:font-name="標楷體" fo:font-size="14pt" fo:font-weight="bold" style:font-size-asian="14pt" style:font-weight-asian="bold" style:font-name-complex="標楷體" style:font-size-complex="14pt"/>
    </style:style>
    <style:style style:name="T106" style:family="text">
      <style:text-properties fo:color="#000000" style:font-name="標楷體" fo:font-size="14pt" fo:font-weight="bold" style:font-name-asian="SimSun" style:font-size-asian="14pt" style:font-weight-asian="bold" style:font-name-complex="標楷體" style:font-size-complex="14pt"/>
    </style:style>
    <style:style style:name="T107" style:family="text">
      <style:text-properties fo:color="#000000" style:font-name="標楷體" style:font-name-asian="標楷體" style:font-name-complex="標楷體"/>
    </style:style>
    <style:style style:name="T108" style:family="text">
      <style:text-properties fo:color="#000000" style:font-name="標楷體" style:font-name-asian="標楷體" style:font-name-complex="標楷體"/>
    </style:style>
    <style:style style:name="T109" style:family="text">
      <style:text-properties style:font-name="MS Mincho" style:font-name-asian="MS Mincho" style:font-name-complex="MS Mincho"/>
    </style:style>
    <style:style style:name="T110" style:family="text">
      <style:text-properties style:font-name="Cambria Math" style:font-name-asian="Cambria Math" style:font-name-complex="Cambria Math"/>
    </style:style>
    <style:style style:name="T111" style:family="text">
      <style:text-properties fo:color="#ff0000" style:font-name="標楷體" fo:font-size="14pt" style:font-name-asian="標楷體" style:font-size-asian="14pt" style:font-name-complex="標楷體" style:font-size-complex="14pt"/>
    </style:style>
    <style:style style:name="T112" style:family="text">
      <style:text-properties fo:font-size="11.5pt" style:font-size-asian="11.5pt" style:font-name-complex="Calibri" style:font-size-complex="11.5pt"/>
    </style:style>
    <style:style style:name="T113" style:family="text">
      <style:text-properties fo:font-size="11.5pt" style:font-size-asian="11.5pt" style:font-name-complex="Calibri" style:font-size-complex="11.5pt"/>
    </style:style>
    <style:style style:name="T114" style:family="text">
      <style:text-properties fo:font-size="11.5pt" style:font-size-asian="11.5pt" style:font-size-complex="11.5pt"/>
    </style:style>
    <style:style style:name="T115" style:family="text">
      <style:text-properties fo:font-size="11.5pt" style:font-size-asian="11.5pt" style:font-size-complex="11.5pt"/>
    </style:style>
    <style:style style:name="T116" style:family="text">
      <style:text-properties fo:font-size="11.5pt" style:font-size-asian="11.5pt" style:language-asian="zh" style:country-asian="TW" style:font-size-complex="11.5pt"/>
    </style:style>
    <style:style style:name="T117" style:family="text">
      <style:text-properties fo:font-size="11.5pt" style:font-size-asian="11.5pt" style:language-asian="zh" style:country-asian="TW" style:font-size-complex="11.5pt"/>
    </style:style>
    <style:style style:name="T118" style:family="text">
      <style:text-properties fo:font-size="11.5pt" style:font-size-asian="11.5pt" style:language-asian="zh" style:country-asian="TW" style:font-name-complex="Calibri" style:font-size-complex="11.5pt"/>
    </style:style>
    <style:style style:name="T119" style:family="text">
      <style:text-properties fo:font-size="11.5pt" style:font-size-asian="11.5pt" style:language-asian="zh" style:country-asian="TW" style:font-name-complex="Calibri" style:font-size-complex="11.5pt"/>
    </style:style>
    <style:style style:name="T120" style:family="text">
      <style:text-properties fo:font-size="11.5pt" style:font-name-asian="Times New Roman" style:font-size-asian="11.5pt" style:font-name-complex="Times New Roman" style:font-size-complex="11.5pt"/>
    </style:style>
    <style:style style:name="T121" style:family="text">
      <style:text-properties fo:font-size="11.5pt" style:font-name-asian="Times New Roman" style:font-size-asian="11.5pt" style:language-asian="zh" style:country-asian="TW" style:font-size-complex="11.5pt"/>
    </style:style>
    <style:style style:name="T122" style:family="text">
      <style:text-properties fo:font-size="11.5pt" style:font-name-asian="Times New Roman" style:font-size-asian="11.5pt" style:language-asian="zh" style:country-asian="TW" style:font-name-complex="Times New Roman" style:font-size-complex="11.5pt"/>
    </style:style>
    <style:style style:name="T123" style:family="text">
      <style:text-properties fo:font-size="12pt" style:font-name-asian="標楷體"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T2">（出國類別：</text:span><text:span text:style-name="T2">其他</text:span><text:span text:style-name="T2">）</text:span></text:p>
      <text:p text:style-name="P32"/>
      <text:p text:style-name="P38"/>
      <text:p text:style-name="P38"/>
      <text:p text:style-name="P38"/>
      <text:p text:style-name="P39"><draw:frame draw:style-name="fr1" draw:name="框架1" text:anchor-type="char" svg:x="-1.422cm" svg:y="0.799cm" svg:width="18.45cm" svg:height="2.588cm" draw:z-index="27"><draw:text-box><text:p text:style-name="Standard"><text:span text:style-name="T4">參加</text:span><text:span text:style-name="T4">「2015年兩岸互聯網金融研習班」</text:span><text:span text:style-name="T4">報告</text:span></text:p></draw:text-box></draw:frame></text:p>
      <text:p text:style-name="P38"/>
      <text:p text:style-name="P38"/>
      <text:p text:style-name="P49"/>
      <text:p text:style-name="P49"/>
      <text:p text:style-name="P49"/>
      <text:p text:style-name="P49"/>
      <text:p text:style-name="P49"/>
      <text:p text:style-name="P49"/>
      <text:p text:style-name="P49"/>
      <text:p text:style-name="P49"/>
      <text:p text:style-name="P49"/>
      <text:p text:style-name="P49"/>
      <text:p text:style-name="P50"><draw:frame draw:style-name="fr2" draw:name="框架2" text:anchor-type="char" svg:x="5.729cm" svg:y="0.007cm" svg:width="11.277cm" svg:height="5.817cm" draw:z-index="28"><draw:text-box><text:p text:style-name="P40"><text:bookmark-start text:name="_GoBack"/><text:span text:style-name="T6">服務機關：臺灣土地銀行</text:span></text:p><text:p text:style-name="P40"><text:span text:style-name="T6">姓名職稱：章本斐 副理</text:span></text:p><text:p text:style-name="P33">派赴國家：中國大陸</text:p><text:p text:style-name="P40"><text:span text:style-name="T6">出國期間：104年6月7日 至 6月1</text:span><text:span text:style-name="T6">3</text:span><text:span text:style-name="T6">日</text:span></text:p><text:p text:style-name="P40"><text:span text:style-name="T6">報告日期：104年</text:span><text:span text:style-name="T6">7</text:span><text:span text:style-name="T6">月21日</text:span><text:bookmark-end text:name="_GoBack"/></text:p></draw:text-box></draw:frame></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38"/>
      <text:p text:style-name="P38"/>
      <text:section text:style-name="Sect2" text:name="區段1">
        <text:p text:style-name="P36"/>
        <text:p text:style-name="P58"/>
      </text:section>
      <text:p text:style-name="P35">摘 <text:s text:c="6"/>要</text:p>
      <text:p text:style-name="P35"/>
      <text:p text:style-name="P51"><text:span text:style-name="T6">面對互聯網金融的迅速發展，其伴隨的商機與挑戰，以及未來金融業數位化的變革，攸關台灣金融業下一階段競爭力提升的重要關鍵，臺灣金融業如何借鏡大陸發展經驗，面對Bank 3.</text:span><text:span text:style-name="T6">0</text:span><text:span text:style-name="T6">趨勢的挑戰，取得先機並創造優勢，成為金融界所關注的焦點。爰此，參加台北金融研究發展基金會與中國金融學會、北京大學匯豐商學院共同規劃的「2015年兩岸互聯網金融研習班」，到了大陸互聯網金融的主要孕育基地深圳及杭州，透過研習講座及機構參訪座談，了解大陸互聯網金融的商業模式、產品創新與未來發展趨勢以及大陸金融機構的實務經驗。</text:span></text:p>
      <text:p text:style-name="P51"><text:span text:style-name="T6">本次研習期間10</text:span><text:span text:style-name="T6">4</text:span><text:span text:style-name="T6">年6月7日至1</text:span><text:span text:style-name="T6">3</text:span><text:span text:style-name="T6">日，期間參加北京大學匯豐商學院、深圳市互聯網金融協會、仁和治本資產管理集團及浙江省互聯網金融協會的培訓課程，以及參訪騰訊、微眾銀行、財付通、平安銀行、深圳市政府金融辦、螞蟻金服公司、華僑產業基金、微貸網、挖財、贏在投資、熊貓軟件及人民銀行杭州中心支行等機構。</text:span></text:p>
      <text:p text:style-name="P51"><text:span text:style-name="T6">百聞不如一見，實地參訪瞭解大陸金融集團與互聯網企業重視企業整體發展策略、人才培育及結合新興科技創新金融業務的應用，值得我國金融業未來發展學習之參考。</text:span></text:p>
      <text:p text:style-name="P52"><text:span text:style-name="T6"/></text:p>
      <text:p text:style-name="P61"><text:span text:style-name="T50"/></text:p>
      <text:p text:style-name="P61"><text:span text:style-name="T29">目 <text:s text:c="8"/>次</text:span></text:p>
      <text:p text:style-name="P59"/>
      <text:p text:style-name="P60"/>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1"><text:a xlink:type="simple" xlink:href="#__RefHeading___Toc426206037" text:style-name="Index_20_Link_20__28_user_29_" text:visited-style-name="Index_20_Link_20__28_user_29_"><text:span text:style-name="T13">壹、目的</text:span></text:a><text:a xlink:type="simple" xlink:href="#__RefHeading___Toc426206037" text:style-name="Index_20_Link_20__28_user_29_" text:visited-style-name="Index_20_Link_20__28_user_29_"><text:span text:style-name="T51"><text:tab/>1</text:span></text:a></text:p>
          <text:p text:style-name="P11"><text:a xlink:type="simple" xlink:href="#__RefHeading___Toc426206038" text:style-name="Index_20_Link_20__28_user_29_" text:visited-style-name="Index_20_Link_20__28_user_29_"><text:span text:style-name="T13">貳、</text:span></text:a><text:a xlink:type="simple" xlink:href="#__RefHeading___Toc426206038" text:style-name="Index_20_Link_20__28_user_29_" text:visited-style-name="Index_20_Link_20__28_user_29_"><text:span text:style-name="T53"><text:tab/></text:span></text:a><text:a xlink:type="simple" xlink:href="#__RefHeading___Toc426206038" text:style-name="Index_20_Link_20__28_user_29_" text:visited-style-name="Index_20_Link_20__28_user_29_"><text:span text:style-name="T13">研習過程</text:span></text:a><text:a xlink:type="simple" xlink:href="#__RefHeading___Toc426206038" text:style-name="Index_20_Link_20__28_user_29_" text:visited-style-name="Index_20_Link_20__28_user_29_"><text:span text:style-name="T51"><text:tab/>2</text:span></text:a></text:p>
          <text:p text:style-name="P12"><text:a xlink:type="simple" xlink:href="#__RefHeading___Toc426206039" text:style-name="Index_20_Link_20__28_user_29_" text:visited-style-name="Index_20_Link_20__28_user_29_"><text:span text:style-name="T44">一、</text:span></text:a><text:a xlink:type="simple" xlink:href="#__RefHeading___Toc426206039" text:style-name="Index_20_Link_20__28_user_29_" text:visited-style-name="Index_20_Link_20__28_user_29_"><text:span text:style-name="T45">行程概要</text:span></text:a><text:a xlink:type="simple" xlink:href="#__RefHeading___Toc426206039" text:style-name="Index_20_Link_20__28_user_29_" text:visited-style-name="Index_20_Link_20__28_user_29_"><text:span text:style-name="T51"><text:tab/>2</text:span></text:a></text:p>
          <text:p text:style-name="P12"><text:a xlink:type="simple" xlink:href="#__RefHeading___Toc426206040" text:style-name="Index_20_Link_20__28_user_29_" text:visited-style-name="Index_20_Link_20__28_user_29_"><text:span text:style-name="T63">二、參訪行程說明</text:span></text:a><text:a xlink:type="simple" xlink:href="#__RefHeading___Toc426206040" text:style-name="Index_20_Link_20__28_user_29_" text:visited-style-name="Index_20_Link_20__28_user_29_"><text:span text:style-name="T51"><text:tab/>2</text:span></text:a></text:p>
          <text:p text:style-name="P13"><text:a xlink:type="simple" xlink:href="#__RefHeading___Toc426206041" text:style-name="Index_20_Link_20__28_user_29_" text:visited-style-name="Index_20_Link_20__28_user_29_"><text:span text:style-name="T63">(</text:span></text:a><text:a xlink:type="simple" xlink:href="#__RefHeading___Toc426206041" text:style-name="Index_20_Link_20__28_user_29_" text:visited-style-name="Index_20_Link_20__28_user_29_"><text:span text:style-name="T63">一</text:span></text:a><text:a xlink:type="simple" xlink:href="#__RefHeading___Toc426206041" text:style-name="Index_20_Link_20__28_user_29_" text:visited-style-name="Index_20_Link_20__28_user_29_"><text:span text:style-name="T63">) 104</text:span></text:a><text:a xlink:type="simple" xlink:href="#__RefHeading___Toc426206041" text:style-name="Index_20_Link_20__28_user_29_" text:visited-style-name="Index_20_Link_20__28_user_29_"><text:span text:style-name="T63">年</text:span></text:a><text:a xlink:type="simple" xlink:href="#__RefHeading___Toc426206041" text:style-name="Index_20_Link_20__28_user_29_" text:visited-style-name="Index_20_Link_20__28_user_29_"><text:span text:style-name="T63">6</text:span></text:a><text:a xlink:type="simple" xlink:href="#__RefHeading___Toc426206041" text:style-name="Index_20_Link_20__28_user_29_" text:visited-style-name="Index_20_Link_20__28_user_29_"><text:span text:style-name="T63">月</text:span></text:a><text:a xlink:type="simple" xlink:href="#__RefHeading___Toc426206041" text:style-name="Index_20_Link_20__28_user_29_" text:visited-style-name="Index_20_Link_20__28_user_29_"><text:span text:style-name="T63">8</text:span></text:a><text:a xlink:type="simple" xlink:href="#__RefHeading___Toc426206041" text:style-name="Index_20_Link_20__28_user_29_" text:visited-style-name="Index_20_Link_20__28_user_29_"><text:span text:style-name="T63">日參訪摘錄</text:span></text:a><text:a xlink:type="simple" xlink:href="#__RefHeading___Toc426206041" text:style-name="Index_20_Link_20__28_user_29_" text:visited-style-name="Index_20_Link_20__28_user_29_"><text:span text:style-name="T51"><text:tab/>2</text:span></text:a></text:p>
          <text:p text:style-name="P14"><text:a xlink:type="simple" xlink:href="#__RefHeading___Toc426206042" text:style-name="Index_20_Link_20__28_user_29_" text:visited-style-name="Index_20_Link_20__28_user_29_"><text:span text:style-name="T63">1</text:span></text:a><text:a xlink:type="simple" xlink:href="#__RefHeading___Toc426206042" text:style-name="Index_20_Link_20__28_user_29_" text:visited-style-name="Index_20_Link_20__28_user_29_"><text:span text:style-name="T63">、參訪平安銀行</text:span></text:a><text:a xlink:type="simple" xlink:href="#__RefHeading___Toc426206042" text:style-name="Index_20_Link_20__28_user_29_" text:visited-style-name="Index_20_Link_20__28_user_29_"><text:span text:style-name="T51"><text:tab/>2</text:span></text:a></text:p>
          <text:p text:style-name="P14"><text:a xlink:type="simple" xlink:href="#__RefHeading___Toc426206043" text:style-name="Index_20_Link_20__28_user_29_" text:visited-style-name="Index_20_Link_20__28_user_29_"><text:span text:style-name="T63">2</text:span></text:a><text:a xlink:type="simple" xlink:href="#__RefHeading___Toc426206043" text:style-name="Index_20_Link_20__28_user_29_" text:visited-style-name="Index_20_Link_20__28_user_29_"><text:span text:style-name="T63">、參訪騰訊公司總部</text:span></text:a><text:a xlink:type="simple" xlink:href="#__RefHeading___Toc426206043" text:style-name="Index_20_Link_20__28_user_29_" text:visited-style-name="Index_20_Link_20__28_user_29_"><text:span text:style-name="T51"><text:tab/>3</text:span></text:a></text:p>
          <text:p text:style-name="P13"><text:a xlink:type="simple" xlink:href="#__RefHeading___Toc426206044" text:style-name="Index_20_Link_20__28_user_29_" text:visited-style-name="Index_20_Link_20__28_user_29_"><text:span text:style-name="T65">(</text:span></text:a><text:a xlink:type="simple" xlink:href="#__RefHeading___Toc426206044" text:style-name="Index_20_Link_20__28_user_29_" text:visited-style-name="Index_20_Link_20__28_user_29_"><text:span text:style-name="T65">二</text:span></text:a><text:a xlink:type="simple" xlink:href="#__RefHeading___Toc426206044" text:style-name="Index_20_Link_20__28_user_29_" text:visited-style-name="Index_20_Link_20__28_user_29_"><text:span text:style-name="T65">) 104</text:span></text:a><text:a xlink:type="simple" xlink:href="#__RefHeading___Toc426206044" text:style-name="Index_20_Link_20__28_user_29_" text:visited-style-name="Index_20_Link_20__28_user_29_"><text:span text:style-name="T65">年</text:span></text:a><text:a xlink:type="simple" xlink:href="#__RefHeading___Toc426206044" text:style-name="Index_20_Link_20__28_user_29_" text:visited-style-name="Index_20_Link_20__28_user_29_"><text:span text:style-name="T65">6</text:span></text:a><text:a xlink:type="simple" xlink:href="#__RefHeading___Toc426206044" text:style-name="Index_20_Link_20__28_user_29_" text:visited-style-name="Index_20_Link_20__28_user_29_"><text:span text:style-name="T65">月</text:span></text:a><text:a xlink:type="simple" xlink:href="#__RefHeading___Toc426206044" text:style-name="Index_20_Link_20__28_user_29_" text:visited-style-name="Index_20_Link_20__28_user_29_"><text:span text:style-name="T65">9</text:span></text:a><text:a xlink:type="simple" xlink:href="#__RefHeading___Toc426206044" text:style-name="Index_20_Link_20__28_user_29_" text:visited-style-name="Index_20_Link_20__28_user_29_"><text:span text:style-name="T65">日培訓課程摘錄</text:span></text:a><text:a xlink:type="simple" xlink:href="#__RefHeading___Toc426206044" text:style-name="Index_20_Link_20__28_user_29_" text:visited-style-name="Index_20_Link_20__28_user_29_"><text:span text:style-name="T51"><text:tab/>4</text:span></text:a></text:p>
          <text:p text:style-name="P14"><text:a xlink:type="simple" xlink:href="#__RefHeading___Toc426206045" text:style-name="Index_20_Link_20__28_user_29_" text:visited-style-name="Index_20_Link_20__28_user_29_"><text:span text:style-name="T65">北京大學匯豐商學院全天培訓課程</text:span></text:a><text:a xlink:type="simple" xlink:href="#__RefHeading___Toc426206045" text:style-name="Index_20_Link_20__28_user_29_" text:visited-style-name="Index_20_Link_20__28_user_29_"><text:span text:style-name="T51"><text:tab/>4</text:span></text:a></text:p>
          <text:p text:style-name="P13"><text:a xlink:type="simple" xlink:href="#__RefHeading___Toc426206046" text:style-name="Index_20_Link_20__28_user_29_" text:visited-style-name="Index_20_Link_20__28_user_29_"><text:span text:style-name="T65">(</text:span></text:a><text:a xlink:type="simple" xlink:href="#__RefHeading___Toc426206046" text:style-name="Index_20_Link_20__28_user_29_" text:visited-style-name="Index_20_Link_20__28_user_29_"><text:span text:style-name="T65">三</text:span></text:a><text:a xlink:type="simple" xlink:href="#__RefHeading___Toc426206046" text:style-name="Index_20_Link_20__28_user_29_" text:visited-style-name="Index_20_Link_20__28_user_29_"><text:span text:style-name="T65">) 104</text:span></text:a><text:a xlink:type="simple" xlink:href="#__RefHeading___Toc426206046" text:style-name="Index_20_Link_20__28_user_29_" text:visited-style-name="Index_20_Link_20__28_user_29_"><text:span text:style-name="T65">年</text:span></text:a><text:a xlink:type="simple" xlink:href="#__RefHeading___Toc426206046" text:style-name="Index_20_Link_20__28_user_29_" text:visited-style-name="Index_20_Link_20__28_user_29_"><text:span text:style-name="T65">6</text:span></text:a><text:a xlink:type="simple" xlink:href="#__RefHeading___Toc426206046" text:style-name="Index_20_Link_20__28_user_29_" text:visited-style-name="Index_20_Link_20__28_user_29_"><text:span text:style-name="T65">月</text:span></text:a><text:a xlink:type="simple" xlink:href="#__RefHeading___Toc426206046" text:style-name="Index_20_Link_20__28_user_29_" text:visited-style-name="Index_20_Link_20__28_user_29_"><text:span text:style-name="T65">10</text:span></text:a><text:a xlink:type="simple" xlink:href="#__RefHeading___Toc426206046" text:style-name="Index_20_Link_20__28_user_29_" text:visited-style-name="Index_20_Link_20__28_user_29_"><text:span text:style-name="T65">日參訪摘錄</text:span></text:a><text:a xlink:type="simple" xlink:href="#__RefHeading___Toc426206046" text:style-name="Index_20_Link_20__28_user_29_" text:visited-style-name="Index_20_Link_20__28_user_29_"><text:span text:style-name="T51"><text:tab/>5</text:span></text:a></text:p>
          <text:p text:style-name="P14"><text:a xlink:type="simple" xlink:href="#__RefHeading___Toc426206047" text:style-name="Index_20_Link_20__28_user_29_" text:visited-style-name="Index_20_Link_20__28_user_29_"><text:span text:style-name="T65">參訪深圳市政府金融辦與深圳市互聯網金融企業代表交流</text:span></text:a><text:a xlink:type="simple" xlink:href="#__RefHeading___Toc426206047" text:style-name="Index_20_Link_20__28_user_29_" text:visited-style-name="Index_20_Link_20__28_user_29_"><text:span text:style-name="T51"><text:tab/>5</text:span></text:a></text:p>
          <text:p text:style-name="P13"><text:a xlink:type="simple" xlink:href="#__RefHeading___Toc426206048" text:style-name="Index_20_Link_20__28_user_29_" text:visited-style-name="Index_20_Link_20__28_user_29_"><text:span text:style-name="T65">(</text:span></text:a><text:a xlink:type="simple" xlink:href="#__RefHeading___Toc426206048" text:style-name="Index_20_Link_20__28_user_29_" text:visited-style-name="Index_20_Link_20__28_user_29_"><text:span text:style-name="T65">四</text:span></text:a><text:a xlink:type="simple" xlink:href="#__RefHeading___Toc426206048" text:style-name="Index_20_Link_20__28_user_29_" text:visited-style-name="Index_20_Link_20__28_user_29_"><text:span text:style-name="T65">) 104</text:span></text:a><text:a xlink:type="simple" xlink:href="#__RefHeading___Toc426206048" text:style-name="Index_20_Link_20__28_user_29_" text:visited-style-name="Index_20_Link_20__28_user_29_"><text:span text:style-name="T65">年</text:span></text:a><text:a xlink:type="simple" xlink:href="#__RefHeading___Toc426206048" text:style-name="Index_20_Link_20__28_user_29_" text:visited-style-name="Index_20_Link_20__28_user_29_"><text:span text:style-name="T65">6</text:span></text:a><text:a xlink:type="simple" xlink:href="#__RefHeading___Toc426206048" text:style-name="Index_20_Link_20__28_user_29_" text:visited-style-name="Index_20_Link_20__28_user_29_"><text:span text:style-name="T65">月</text:span></text:a><text:a xlink:type="simple" xlink:href="#__RefHeading___Toc426206048" text:style-name="Index_20_Link_20__28_user_29_" text:visited-style-name="Index_20_Link_20__28_user_29_"><text:span text:style-name="T65">11</text:span></text:a><text:a xlink:type="simple" xlink:href="#__RefHeading___Toc426206048" text:style-name="Index_20_Link_20__28_user_29_" text:visited-style-name="Index_20_Link_20__28_user_29_"><text:span text:style-name="T65">日培訓、參訪摘錄</text:span></text:a><text:a xlink:type="simple" xlink:href="#__RefHeading___Toc426206048" text:style-name="Index_20_Link_20__28_user_29_" text:visited-style-name="Index_20_Link_20__28_user_29_"><text:span text:style-name="T51"><text:tab/>7</text:span></text:a></text:p>
          <text:p text:style-name="P14"><text:a xlink:type="simple" xlink:href="#__RefHeading___Toc426206049" text:style-name="Index_20_Link_20__28_user_29_" text:visited-style-name="Index_20_Link_20__28_user_29_"><text:span text:style-name="T65">1</text:span></text:a><text:a xlink:type="simple" xlink:href="#__RefHeading___Toc426206049" text:style-name="Index_20_Link_20__28_user_29_" text:visited-style-name="Index_20_Link_20__28_user_29_"><text:span text:style-name="T65">、參加互聯網金融浪潮下的金融創新課程</text:span></text:a><text:a xlink:type="simple" xlink:href="#__RefHeading___Toc426206049" text:style-name="Index_20_Link_20__28_user_29_" text:visited-style-name="Index_20_Link_20__28_user_29_"><text:span text:style-name="T51"><text:tab/>7</text:span></text:a></text:p>
          <text:p text:style-name="P14"><text:a xlink:type="simple" xlink:href="#__RefHeading___Toc426206050" text:style-name="Index_20_Link_20__28_user_29_" text:visited-style-name="Index_20_Link_20__28_user_29_"><text:span text:style-name="T65">2</text:span></text:a><text:a xlink:type="simple" xlink:href="#__RefHeading___Toc426206050" text:style-name="Index_20_Link_20__28_user_29_" text:visited-style-name="Index_20_Link_20__28_user_29_"><text:span text:style-name="T65">、參訪浙江華僑產業發展基金及微貸網</text:span></text:a><text:a xlink:type="simple" xlink:href="#__RefHeading___Toc426206050" text:style-name="Index_20_Link_20__28_user_29_" text:visited-style-name="Index_20_Link_20__28_user_29_"><text:span text:style-name="T51"><text:tab/>9</text:span></text:a></text:p>
          <text:p text:style-name="P13"><text:a xlink:type="simple" xlink:href="#__RefHeading___Toc426206051" text:style-name="Index_20_Link_20__28_user_29_" text:visited-style-name="Index_20_Link_20__28_user_29_"><text:span text:style-name="T65">(</text:span></text:a><text:a xlink:type="simple" xlink:href="#__RefHeading___Toc426206051" text:style-name="Index_20_Link_20__28_user_29_" text:visited-style-name="Index_20_Link_20__28_user_29_"><text:span text:style-name="T65">五</text:span></text:a><text:a xlink:type="simple" xlink:href="#__RefHeading___Toc426206051" text:style-name="Index_20_Link_20__28_user_29_" text:visited-style-name="Index_20_Link_20__28_user_29_"><text:span text:style-name="T65"> ) 104</text:span></text:a><text:a xlink:type="simple" xlink:href="#__RefHeading___Toc426206051" text:style-name="Index_20_Link_20__28_user_29_" text:visited-style-name="Index_20_Link_20__28_user_29_"><text:span text:style-name="T65">年</text:span></text:a><text:a xlink:type="simple" xlink:href="#__RefHeading___Toc426206051" text:style-name="Index_20_Link_20__28_user_29_" text:visited-style-name="Index_20_Link_20__28_user_29_"><text:span text:style-name="T65">6</text:span></text:a><text:a xlink:type="simple" xlink:href="#__RefHeading___Toc426206051" text:style-name="Index_20_Link_20__28_user_29_" text:visited-style-name="Index_20_Link_20__28_user_29_"><text:span text:style-name="T65">月</text:span></text:a><text:a xlink:type="simple" xlink:href="#__RefHeading___Toc426206051" text:style-name="Index_20_Link_20__28_user_29_" text:visited-style-name="Index_20_Link_20__28_user_29_"><text:span text:style-name="T65">12</text:span></text:a><text:a xlink:type="simple" xlink:href="#__RefHeading___Toc426206051" text:style-name="Index_20_Link_20__28_user_29_" text:visited-style-name="Index_20_Link_20__28_user_29_"><text:span text:style-name="T65">日參訪摘錄</text:span></text:a><text:a xlink:type="simple" xlink:href="#__RefHeading___Toc426206051" text:style-name="Index_20_Link_20__28_user_29_" text:visited-style-name="Index_20_Link_20__28_user_29_"><text:span text:style-name="T51"><text:tab/>10</text:span></text:a></text:p>
          <text:p text:style-name="P14"><text:a xlink:type="simple" xlink:href="#__RefHeading___Toc426206052" text:style-name="Index_20_Link_20__28_user_29_" text:visited-style-name="Index_20_Link_20__28_user_29_"><text:span text:style-name="T65">1</text:span></text:a><text:a xlink:type="simple" xlink:href="#__RefHeading___Toc426206052" text:style-name="Index_20_Link_20__28_user_29_" text:visited-style-name="Index_20_Link_20__28_user_29_"><text:span text:style-name="T65">、參訪人民銀行杭州支行</text:span></text:a><text:a xlink:type="simple" xlink:href="#__RefHeading___Toc426206052" text:style-name="Index_20_Link_20__28_user_29_" text:visited-style-name="Index_20_Link_20__28_user_29_"><text:span text:style-name="T51"><text:tab/>10</text:span></text:a></text:p>
          <text:p text:style-name="P14"><text:a xlink:type="simple" xlink:href="#__RefHeading___Toc426206053" text:style-name="Index_20_Link_20__28_user_29_" text:visited-style-name="Index_20_Link_20__28_user_29_"><text:span text:style-name="T65">2</text:span></text:a><text:a xlink:type="simple" xlink:href="#__RefHeading___Toc426206053" text:style-name="Index_20_Link_20__28_user_29_" text:visited-style-name="Index_20_Link_20__28_user_29_"><text:span text:style-name="T65">、參訪螞蟻金服公司</text:span></text:a><text:a xlink:type="simple" xlink:href="#__RefHeading___Toc426206053" text:style-name="Index_20_Link_20__28_user_29_" text:visited-style-name="Index_20_Link_20__28_user_29_"><text:span text:style-name="T51"><text:tab/>11</text:span></text:a></text:p>
          <text:p text:style-name="P14"><text:a xlink:type="simple" xlink:href="#__RefHeading___Toc426206054" text:style-name="Index_20_Link_20__28_user_29_" text:visited-style-name="Index_20_Link_20__28_user_29_"><text:span text:style-name="T65">3</text:span></text:a><text:a xlink:type="simple" xlink:href="#__RefHeading___Toc426206054" text:style-name="Index_20_Link_20__28_user_29_" text:visited-style-name="Index_20_Link_20__28_user_29_"><text:span text:style-name="T65">、參訪挖財、贏在投資、雄貓軟件公司</text:span></text:a><text:a xlink:type="simple" xlink:href="#__RefHeading___Toc426206054" text:style-name="Index_20_Link_20__28_user_29_" text:visited-style-name="Index_20_Link_20__28_user_29_"><text:span text:style-name="T51"><text:tab/>12</text:span></text:a></text:p>
          <text:p text:style-name="P11"><text:a xlink:type="simple" xlink:href="#__RefHeading___Toc426206055" text:style-name="Index_20_Link_20__28_user_29_" text:visited-style-name="Index_20_Link_20__28_user_29_"><text:span text:style-name="T14">參、心得及建議</text:span></text:a><text:a xlink:type="simple" xlink:href="#__RefHeading___Toc426206055" text:style-name="Index_20_Link_20__28_user_29_" text:visited-style-name="Index_20_Link_20__28_user_29_"><text:span text:style-name="T51"><text:tab/>14</text:span></text:a></text:p>
          <text:p text:style-name="P12"><text:a xlink:type="simple" xlink:href="#__RefHeading___Toc426206056" text:style-name="Index_20_Link_20__28_user_29_" text:visited-style-name="Index_20_Link_20__28_user_29_"><text:span text:style-name="T53"/></text:a></text:p>
          <text:p text:style-name="P12"><text:a xlink:type="simple" xlink:href="#__RefHeading___Toc426206056" text:style-name="Index_20_Link_20__28_user_29_" text:visited-style-name="Index_20_Link_20__28_user_29_"><text:span text:style-name="T19">附件一：「</text:span></text:a><text:a xlink:type="simple" xlink:href="#__RefHeading___Toc426206056" text:style-name="Index_20_Link_20__28_user_29_" text:visited-style-name="Index_20_Link_20__28_user_29_"><text:span text:style-name="T19">2015</text:span></text:a><text:a xlink:type="simple" xlink:href="#__RefHeading___Toc426206056" text:style-name="Index_20_Link_20__28_user_29_" text:visited-style-name="Index_20_Link_20__28_user_29_"><text:span text:style-name="T19">年兩岸互聯網金融研習班」行程表</text:span></text:a><text:a xlink:type="simple" xlink:href="#__RefHeading___Toc426206056" text:style-name="Index_20_Link_20__28_user_29_" text:visited-style-name="Index_20_Link_20__28_user_29_"><text:span text:style-name="T53"><text:tab/>19</text:span></text:a></text:p>
          <text:p text:style-name="P12"><text:a xlink:type="simple" xlink:href="#__RefHeading___Toc426206058" text:style-name="Index_20_Link_20__28_user_29_" text:visited-style-name="Index_20_Link_20__28_user_29_"><text:span text:style-name="T14">附件三：互聯網金融模式—網絡銀行</text:span></text:a><text:a xlink:type="simple" xlink:href="#__RefHeading___Toc426206058" text:style-name="Index_20_Link_20__28_user_29_" text:visited-style-name="Index_20_Link_20__28_user_29_"><text:span text:style-name="T51"><text:tab/>23</text:span></text:a></text:p>
        </text:index-body>
      </text:table-of-content>
      <text:p text:style-name="P62"><text:span text:style-name="T21"/></text:p>
      <text:p text:style-name="P63"><text:span text:style-name="T21"/></text:p>
      <text:h text:style-name="P17" text:outline-level="1"><text:bookmark-start text:name="__RefHeading___Toc426206037"/><text:span text:style-name="T8">壹、目的</text:span><text:bookmark-end text:name="__RefHeading___Toc426206037"/></text:h>
      <text:p text:style-name="P64"><text:span text:style-name="T10">大陸地區2012年正式提出「互聯網金融」概念，以阿里巴巴為代表之互聯網公司開始全面介入金融業，大陸監管單位展現支持互聯網金融發展的態度，促成互聯網金融商業模式的創新，其發展已有漸漸超越歐美等金融先進國家和其他地區的態勢。</text:span></text:p>
      <text:p text:style-name="P64"><text:span text:style-name="T10">近年來大陸在互聯網金融的創新業務蓬勃發展，加上大數據(</text:span><text:span text:style-name="T10">Big Data)</text:span><text:span text:style-name="T10">的推波助瀾，掀起一片創新熱潮，傳統銀行業務已面臨更複雜的異業跨界競爭，為深入瞭解大陸互聯網金融最新發展情形與未來發展趨勢，台北金融研究發展基金會規劃「2015年兩岸互聯網金融研習班」研習課程，安排參訪大陸互聯網業者、銀行及監理機關，以供臺灣金融業借鏡，了解分析經營環境所面臨之挑戰及因應、作為規劃未來發展策略之參考。</text:span></text:p>
      <text:p text:style-name="P64"><text:span text:style-name="T10">大陸隨著各個產業互聯網加速發展，金融應用的場景多樣化，互聯網與這些場景的結合，也出現了許多互聯網金融模式。未來互聯網金融將有更加豐富多樣的形態，例如利用互聯網管道做為理財工具、第三方支付、網路信貸平臺等，都是代表互聯網金融模式，都可作為台灣在互聯網金融建置的參考，而身為傳統銀行業者更應亟思如何因應在互聯網金融具有開放、平等、合作、分享等特性、以人性訴求為考量，且提供簡便快速之操作模式下，發展出傳統金融業在互聯網金融的商業模式。</text:span></text:p>
      <text:p text:style-name="P66"/>
      <text:p text:style-name="P54"/>
      <text:list xml:id="list310846738406385529" text:style-name="WW8Num18">
        <text:list-item>
          <text:h text:style-name="P16" text:outline-level="1"><text:bookmark-start text:name="__RefHeading___Toc426206038"/>研習過程<text:bookmark-end text:name="__RefHeading___Toc426206038"/></text:h>
        </text:list-item>
      </text:list>
      <text:p text:style-name="P68"><text:span text:style-name="T10">此次研習由國內部分金融控股公司、銀行、證券、保險、期貨、投信、資產管理公司、中央銀行、臺灣證券交易所、財金資訊股份有限公司、臺灣網路認證公司、銀行公會、台北金融研究發展基金會等機構代表組成，於104年6月7日至1</text:span><text:span text:style-name="T10">3</text:span><text:span text:style-name="T10">日至大陸地區參訪平安集團的平安銀行、騰訊集團的微眾銀行及財付通、阿里巴巴集團的螞蟻金服公司、杭州互聯網產業微貸網、挖財及雄貓軟件等民間機構，並拜會深圳市政府金融辦、中國人民銀行杭州中心支行等官方監理機關，行程涵蓋大陸深圳、杭州二大都會城市。</text:span></text:p>
      <text:h text:style-name="P18" text:outline-level="2">　</text:h>
      <text:h text:style-name="P106" text:outline-level="2"><text:bookmark-start text:name="__RefHeading___Toc426206039"/><text:span text:style-name="T33">一、行程概要</text:span><text:bookmark-end text:name="__RefHeading___Toc426206039"/></text:h>
      <text:p text:style-name="P48"><text:span text:style-name="T73"><text:s text:c="4"/></text:span><text:tab/><text:span text:style-name="T10">104年6月 7</text:span><text:span text:style-name="T10"> </text:span><text:span text:style-name="T10">日 出發 <text:s/>桃園</text:span><text:span text:style-name="T75">à</text:span><text:span text:style-name="T10">深圳</text:span></text:p>
      <text:p text:style-name="P68"><text:span text:style-name="T10">104年6月 8</text:span><text:span text:style-name="T10"> </text:span><text:span text:style-name="T10">日 參訪平安銀行、騰訊公司總部</text:span></text:p>
      <text:p text:style-name="P68"><text:span text:style-name="T10">104年6月 9</text:span><text:span text:style-name="T10"> </text:span><text:span text:style-name="T10">日 參加北京大學匯豐商學院全天培訓課程 </text:span></text:p>
      <text:p text:style-name="P68"><text:span text:style-name="T10">104年6月10日 參訪深圳市政府金融辦、赴杭州</text:span></text:p>
      <text:p text:style-name="P69"><text:span text:style-name="T10">104年6月11日 參加互聯網金融浪潮下的金融創新培訓課程、參訪華僑產業基金</text:span></text:p>
      <text:p text:style-name="P70"><text:span text:style-name="T10">104年6月12日 參訪人民銀行杭州中心支行、螞蟻金服、挖財、贏在投資、雄貓軟件公司</text:span></text:p>
      <text:p text:style-name="P68"><text:span text:style-name="T10">104年6月13日 回程 <text:s/>杭州</text:span><text:span text:style-name="T75">à</text:span><text:span text:style-name="T10">桃園</text:span></text:p>
      <text:p text:style-name="P67">(詳附件一)</text:p>
      <text:p text:style-name="P37"/>
      <text:h text:style-name="P71" text:outline-level="2"><text:bookmark-start text:name="__RefHeading___Toc426206040"/><text:span text:style-name="T69">二、參訪行程說明</text:span><text:bookmark-end text:name="__RefHeading___Toc426206040"/></text:h>
      <text:h text:style-name="P65" text:outline-level="2"><text:bookmark-start text:name="__RefHeading___Toc426206041"/><text:span text:style-name="T67">(一) </text:span><text:span text:style-name="T67">104</text:span><text:span text:style-name="T67">年6月8日參訪摘錄</text:span><text:bookmark-end text:name="__RefHeading___Toc426206041"/></text:h>
      <text:h text:style-name="P74" text:outline-level="2"><text:bookmark-start text:name="__RefHeading___Toc426206042"/><text:span text:style-name="T67">1</text:span><text:span text:style-name="T67">、參訪平安銀行</text:span><text:bookmark-end text:name="__RefHeading___Toc426206042"/></text:h>
      <text:p text:style-name="P78"><text:span text:style-name="T10">在平安銀行總部，平安銀行行長邵平，副行長胡躍飛、蔡麗鳳、陳蓉，及網絡金融事業部人員等出席與會，並安排網絡金融事業部總裁金曉龍、零售網</text:span><text:soft-page-break/><text:span text:style-name="T10">絡金融事業部總裁鮑海洁及金融同業事業總部總裁黃紹宇分別針對「平安銀行產業＋互聯網＋金融:橙e平台助推兩化融合」、「平安銀行零售互聯網業務發展情況」及「平安銀行行E通 </text:span><text:span text:style-name="T10">E</text:span><text:span text:style-name="T10">生態 新金融」作專題簡報，我方安排財金資訊股份有限公司協理范姜群暐簡報「台灣互聯網金融情況介紹」，簡報後安排雙方互動交流。</text:span></text:p>
      <text:p text:style-name="P75">參訪重點摘錄</text:p>
      <text:p text:style-name="P78"><text:span text:style-name="T10">邵平行長認為，平安銀行在互聯網技術方面走在行業最前端，這種創新對改善實體經濟非常有好處。</text:span></text:p>
      <text:p text:style-name="P78"><text:span text:style-name="T10">“橙e網”是平安銀行旗下供應鏈生意平台和金融電商平台的整合體，能為各類電子商務平臺提供集“多銀行網上支付和集中收款、以平臺和用戶錢包帳戶體系為基礎的資金帳戶管理、交易結算和擔保支付、帳戶自動增值、電商商戶數據信用貸、電商平臺物流發貨寶”等服務於一體的全面金融服務，包含供應鏈融資、線上支付和資金監管、投資理財、線上保險等。自成立以來，一直推行“全産業鏈”的創新模式，從服務中小企業的經營管理著手，以融資、理財、支付等金融功能為基礎，與多方市場主體建立廣泛聯盟，整合各類服務資源，打造産業鏈金融生態圈。</text:span></text:p>
      <text:p text:style-name="P78"><text:span text:style-name="T10">“</text:span><text:span text:style-name="T10">行E通”銀銀合作平台即銀行間電子化的往來交易系統。平安銀行在累積了多年同業(是指城市商業銀行、農村商業銀行、農村合作銀行、農村信用聯社以及其它非銀金融機構)業務合作實踐經驗的基礎上，考慮了同業間未來廣泛的合作發展空間而打造的一項具有多項創新內涵的銀行間互通有無的系統平台，該系統涵蓋了第三方存管、貴金屬交易、理財、外匯交易、基金代銷、保險代銷等多項服務領域，全新的客戶端、 管理端和系統對接模式賦予了客戶及合作行全新的體驗。</text:span></text:p>
      <text:h text:style-name="P72" text:outline-level="2"><text:bookmark-start text:name="__RefHeading___Toc426206043"/></text:h>
      <text:h text:style-name="P74" text:outline-level="2"><text:span text:style-name="T67">2、參訪騰訊公司總部</text:span><text:bookmark-end text:name="__RefHeading___Toc426206043"/></text:h>
      <text:p text:style-name="P78"><text:span text:style-name="T10">騰訊公司總部安排財付通市場營銷總監張抗、首席戰略官陳峭及消費金融部總經理助理劉照分別針對「財付通互聯網金融業務會報」、「微眾銀行報</text:span><text:soft-page-break/><text:span text:style-name="T10">告」、「微貸粒產品匯報」議題做簡報，雙方並作互動交流。</text:span></text:p>
      <text:p text:style-name="P75">參訪重點摘錄</text:p>
      <text:p text:style-name="P78"><text:span text:style-name="T10">騰訊公司董事局主席兼CEO馬化騰，曾提出一份，關於以“互聯網＋”為驅動，推進經濟社會創新發展的建議提案 ，呼籲大陸政府採納“互聯網＋”的生態戰略。 即利用互聯網的平台和信息通信技術，把互聯網和傳統行業結合，在新的領域創造新生態。而騰訊目前佈局的重點行業是零售、醫療、金融和教育等行業。騰訊為網民在溝通(如I</text:span><text:span text:style-name="T10">MQQ</text:span><text:span text:style-name="T10">、手機QQ、WeChat等)、資訊(騰訊網、搜狗搜索等)、娛樂(騰訊遊戲、QQ音樂、QQ</text:span><text:span text:style-name="T10"> SHOW</text:span><text:span text:style-name="T10">等)及金融(財付通、理財通、騰訊徵信、微眾銀行等)提供一站式在線生活。</text:span></text:p>
      <text:p text:style-name="P78"><text:span text:style-name="T10">財付通提供支付、理財、徵信等金融服務，財付通在行業的領先地位:用戶服務覆蓋超過3億用戶，累積9年支付流水數據，占據20%的市場份額，全年交易額超過2萬億人民幣，與200家金融機構合作，有每秒處理10萬筆的能力，合作商戶超過50萬家，超過200種應用場景。微信支付開啟移動支付的市場變革，QQ錢包用QQ號連接8億網民的生活，2014首創微信紅包，500萬人參與搶紅包，發送2000萬個紅包，2015除夕紅包大戰，微信紅包用戶破億，發送量10.1億個紅包，QQ紅包用戶1.54億，發送量</text:span><text:span text:style-name="T10">6.37</text:span><text:span text:style-name="T10">億個紅包，引爆了</text:span><text:span text:style-name="T10">”</text:span><text:span text:style-name="T10">社交＋金融</text:span><text:span text:style-name="T10">”</text:span><text:span text:style-name="T10">的力量。透過互聯網+，撬動傳統商業的發展，認為市場空白帶來創新機會，用戶需求改變成為創新動力，並牽頭成立廣東省民間金融協會，推動普惠金融</text:span><text:span text:style-name="Footnote_20_Symbol"><text:span text:style-name="T10"><text:note text:id="ftn1" text:note-class="footnote"><text:note-citation>1</text:note-citation><text:note-body><text:p text:style-name="Footnote"><text:span text:style-name="T71">聯合國於2006年的「普惠金融體系」（Financial inclusion systems）藍皮書指出，普惠金融的目標是在健全的政策、法律和監管框架下，每一個發展中國家都應有一整套的金融機構體系，共同為所有層面的人口提供合適的金融產品和服務。詳言之，所謂的普惠金融，就是企業不應分大小，而是應依據它的競爭力，拿到所需要的資金；人不分所得高低，應依據他的身分，確切得到應該得到的金融服務。更明確來說，所有家庭和企業無論貧富，都能夠以合理的價格獲得一系列金融服務，包括儲蓄、短期和長期貸款、租賃、代理、抵押、保險、養老金、支付、本地匯款及國際匯款等。</text:span></text:p></text:note-body></text:note></text:span></text:span><text:span text:style-name="T10">發展，運用移動支付＋大數據開啟互聯網金融之路，未來的業務布局，在前端服務項目有理財:連接用戶實現普惠金融，徵信:支付數據產生商業價值，其他服務:證券、保險、供應鏈金融等。在基礎能力項目有支付能力:快捷支付、微信支付、QQ錢包、信用支付，技術能力:大數據、金融雲，在外部合作項目有開放平台:銀行、基金、保險、證券透過金融機構接入互聯</text:span><text:soft-page-break/><text:span text:style-name="T10">網金融平台，電商務流、汽車房產、零售連鎖、航空商旅透過傳統企業對接互聯網金融服務。</text:span></text:p>
      <text:p text:style-name="P76"/>
      <text:h text:style-name="P65" text:outline-level="2"><text:bookmark-start text:name="__RefHeading___Toc426206044"/><text:span text:style-name="T67">(二) </text:span><text:span text:style-name="T67">104</text:span><text:span text:style-name="T67">年6月9日培訓課程摘錄</text:span><text:bookmark-end text:name="__RefHeading___Toc426206044"/></text:h>
      <text:h text:style-name="P73" text:outline-level="2"><text:bookmark-start text:name="__RefHeading___Toc426206045"/>北京大學匯豐商學院全天培訓課程<text:bookmark-end text:name="__RefHeading___Toc426206045"/></text:h>
      <text:p text:style-name="P78"><text:span text:style-name="T10">一早到達位於深圳市西麗深圳大學城北京大學匯豐商學院展開一天的培訓課程，北京大學匯豐商學院副院長任頲出席了課程開幕式，由北京大學匯豐商學院副教授魏煒及深圳市互聯網金融協會秘書長曾光，分別就「互聯網金融商業模式創新」及「互聯網金融全景圖」、「互聯網金融與商業銀行未來」之課程議題說明介紹。</text:span></text:p>
      <text:p text:style-name="P75">培訓課程重點摘錄</text:p>
      <text:p text:style-name="P78"><text:span text:style-name="T10">魏煒副教授強調，在整體金融基礎設施發展落後的情況下，互聯網金融行業的快速發展能夠在一定程度上改善中國大陸的民間金融環境，彌補傳統金融行業的不足，因而具有重要的積極意義。但另一方面，互聯網金融的發展存在著“理論”與“實際”的落差。例如，很多P2P公司並不是純粹的平台，其自身還承擔著擔保功能，常常介入到交易中，造成了交易過程的不規範。加上政府相關的監管法規尚未出台，宏觀政策存在不確定性，導致中國大陸互聯網金融行業在存在廣闊前景的同時也存在著很多風險。但傳統金融業為加速互聯網金融的佈局，魏煒副教授認為，可考慮銀行設立或者參與互聯網金融子公司，從事P2P、第三方支付、眾籌，甚至電子商務等業務。對於擔心政策風險而對互聯網金融業務不敢貿然進入該領域的銀行提供另一種佈局互聯網金融業務的作業模式。</text:span></text:p>
      <text:p text:style-name="P78"><text:span text:style-name="T10">曾光秘書長認為金融的「牌照」價值會越來越弱化，而「品牌」反而會越來越重要。銀行的網站不用自己建，而是放到互聯網平台應用場景(因為流量大比較有用)，「互聯網金融」與銀行是合作而非競爭，錯位而非重疊，並指出以移動支付為代表的互聯網金融是互聯網技術和思維對傳統金融的一場深刻改造。它脫胎於中國大陸巨大的金融市場潛力，由技術的進步、客戶的改變</text:span><text:soft-page-break/><text:span text:style-name="T10">所驅動，並將在監管的包容下不斷探索前行。未來，消費者的消費、理財活動會越來越多的使用NFC、二維碼、聲波、指紋等移動支付手段進行，在這些領域，阿里、騰訊、銀聯等行業巨頭已經進行了龐大的佈局。</text:span></text:p>
      <text:p text:style-name="P83"/>
      <text:h text:style-name="P65" text:outline-level="2"><text:bookmark-start text:name="__RefHeading___Toc426206046"/><text:span text:style-name="T67">(三) </text:span><text:span text:style-name="T67">104</text:span><text:span text:style-name="T67">年6月10日參訪摘錄</text:span><text:bookmark-end text:name="__RefHeading___Toc426206046"/></text:h>
      <text:h text:style-name="P73" text:outline-level="2"><text:bookmark-start text:name="__RefHeading___Toc426206047"/>參訪深圳市政府金融辦與深圳市互聯網金融企業代表交流<text:bookmark-end text:name="__RefHeading___Toc426206047"/></text:h>
      <text:p text:style-name="P78"><text:span text:style-name="T10">由深圳市政府金融辦副主任蕭志家介紹了深圳的經濟金融發展情況，並安排深圳市互聯網金融企業代表投哪網</text:span><text:span text:style-name="T10">CEO</text:span><text:span text:style-name="T10">吳顯勇、媽媽資本</text:span><text:span text:style-name="T10">CEO</text:span><text:span text:style-name="T10">任曉彥及眾投邦</text:span><text:span text:style-name="T10">CEO</text:span><text:span text:style-name="T10">朱鵬煒針對其企業發展之經驗及金融創新趨勢分別簡報了「風控、大數據、商業模式</text:span><text:span text:style-name="T10">—</text:span><text:span text:style-name="T10">互聯網金融理財平台」、「金融轉型升級:互聯網＋金融＋X! 互聯網金融新趨勢思考」及「股權眾籌的社會使命」。</text:span></text:p>
      <text:p text:style-name="P75">參訪重點摘錄</text:p>
      <text:p text:style-name="P78"><text:span text:style-name="T10">此次研習行程讓人印象深刻的是在深圳機場看到很醒目的招牌看板上面寫著「大眾創業、萬眾創新」斗大的標語，代表深圳市政府響應了中國第十二屆全國人大三次會議開幕時，國務院總理李克強作了份政府工作報告所說推動大眾創業、萬眾創新可以擴大就業、增加居民收入，又有利於促進社會縱向流動和公平正義的具體支持。</text:span></text:p>
      <text:p text:style-name="P78"><text:span text:style-name="T10">投哪網CEO吳顯勇指出，互聯網代表了更好的運營效率，P2P是一種有效率的運營模式，之前民間金融一直不被認可，小微企業擔負著非常高的融資風險，而P2P的存在就是實現社會資源的合理配置，把錢安置到最需要的地方去。</text:span></text:p>
      <text:p text:style-name="P76"/>
      <text:p text:style-name="P78"><text:span text:style-name="T10">媽媽資本創始人兼CEO任曉彥指出，「利率市場化進程」、「活躍互聯網民」、「資產配置變化」及「金融壓抑普惠」四個背景，造成中國互網網金融的蓬勃發展。而「連接」、「風險管理」及「產業結合」是互聯網金融的鐵人三項。「眾籌」的使命是全民支持草根創業、推動產業轉型、幫助專業機構配置資源、降低企業籌資成本、幫助投資人獲利。互聯網金融近年來在大陸地區發展迅速，滿足了市場對於金融服務行業便捷、高效的資金需求，</text:span><text:soft-page-break/><text:span text:style-name="T10">行業發展已經逐步走上規範化、制度化路徑。</text:span></text:p>
      <text:p text:style-name="P76"/>
      <text:p text:style-name="P78"><text:span text:style-name="T10">眾投邦</text:span><text:span text:style-name="T10">CEO</text:span><text:span text:style-name="T10">朱鵬煒指出眾投邦是由一群在金融和互聯網領域的專業人士發起，以“新三板”</text:span><text:bookmark text:name="新三板市場"/><text:span text:style-name="T10">市場</text:span><text:bookmark-start text:name="_Ref426219639"/><text:span text:style-name="Footnote_20_Symbol"><text:span text:style-name="T73"><text:note text:id="ftn2" text:note-class="footnote"><text:note-citation>2</text:note-citation><text:note-body><text:p text:style-name="P31"><text:span text:style-name="T71">大陸地區新三板市場定位於為創業過程中處於初創階段的高科技企業籌資，解決其資產價值評估，風險分散和風險投資股權交易問題，在提供高效低成本的融資渠道、提升資本運作能力、完善中小企業公司治理以及為主板輸送優秀企業等各方面都起到了良好的作用。新三板市場將逐漸發展成為風險投資進入及退出的平臺，為主板、創業板市場擴容提供更多資源。同時，當新三板向個人投資者開放以後，也將為廣大投資者提供很好的投資機會。</text:span></text:p></text:note-body></text:note></text:span></text:span><text:bookmark-end text:name="_Ref426219639"/><text:span text:style-name="T10">為突破口，是大陸地區首家做VC階段的眾籌平台，以股權眾籌為核心展開一系列投融資服務，是為創業者和投資人解決投融資難題的股權眾籌服務平台。股權眾籌不僅能解決中小企業融資難、融資貴的問題，也給企業白領和合格投資人提供高收益的投資渠道。朱鵬煒認為，股權眾籌相較於其他方式而言具備幾大方面好處。首先股權眾籌是支持大眾創業、萬眾創新的推手，是實現大眾創業的最好資金供應渠道；股權眾籌能有效幫助PE機構提高效率，大大提高企業的融資效率；企業的融資成本將大大減低，包括時間和機會成本等。</text:span></text:p>
      <text:p text:style-name="P76"/>
      <text:h text:style-name="P65" text:outline-level="2"><text:bookmark-start text:name="__RefHeading___Toc426206048"/><text:span text:style-name="T67">(四) </text:span><text:span text:style-name="T67">104</text:span><text:span text:style-name="T67">年6月1</text:span><text:span text:style-name="T67">1</text:span><text:span text:style-name="T67">日培訓、參訪摘錄</text:span><text:bookmark-end text:name="__RefHeading___Toc426206048"/></text:h>
      <text:h text:style-name="P74" text:outline-level="2"><text:bookmark-start text:name="__RefHeading___Toc426206049"/><text:span text:style-name="T67">1、參加互聯網金融浪潮下的金融創新課程</text:span><text:bookmark-end text:name="__RefHeading___Toc426206049"/></text:h>
      <text:p text:style-name="P78"><text:span text:style-name="T10">來到位於杭州上城區鳳凰山腳路江南1535茶館，由仁和智本資產管理集團合夥人陳宇及浙江省互聯網金融協會秘書長陳建可分別就「互聯網金融創新」及「浙江互聯網金融實踐與展望」之議題作說明介紹。</text:span></text:p>
      <text:p text:style-name="P75">論述重點摘錄</text:p>
      <text:p text:style-name="P78"><text:span text:style-name="T10">陳宇認為銀行的發展是立足於保守主義的長期戰略，銀行好像是頭笨重的大象，</text:span><text:span text:style-name="T46">緩</text:span><text:span text:style-name="T10">慢而扎實的前行。要讓大象飛奔起來是不現實的，而且也未必是好事情。有的銀行增長迅猛，一路狂飆，但是往往結果都很慘。尤其在中國，所有的金融創新，都建立在擴大風險容忍度來發放貸款的基礎上，越是談創新的銀行，壞帳越多。在目前的市場環境下，銀行業的問題或是思維瓶頸是在層級制管理讓銀行缺乏市場敏感度，及銀行業內部的山頭林立，決策緩慢，</text:span><text:soft-page-break/><text:span text:style-name="T10">層級眾多，目標多元化等等，陳宇說他離開銀行很多年後，曾經開玩笑說「</text:span><text:span text:style-name="Strong_20_Emphasis"><text:span text:style-name="T79">銀行模式就是大量的八零後在想事情，然後跟七零後商量，最後按照五零後的戰略、六零後做的決策來執行，等一個流程走下來，事情也就別做了，因為市場可能早就變了</text:span></text:span><text:span text:style-name="T10">」</text:span><text:span text:style-name="Strong_20_Emphasis"><text:span text:style-name="T79">。再來，</text:span></text:span><text:span text:style-name="T10">銀行的本質決定了其去能力化傾向，因為</text:span><text:span text:style-name="Strong_20_Emphasis"><text:span text:style-name="T79">能力依賴型的銀行，對能力的要求很高，機制相對靈活，但是往往無法規模化和批量化，像是美國的社區銀行，其生存基礎是長期紮根某一區域所形成的核心能力，但是由於區域因素較大，很難被批量複製。這類機構更注重從業素質和內部體系完善，沒有呈現出太多的層級制管理的色彩，因此它們的效率非常高，而且非常重視人的重要性；但就大型銀行來看，全世界都差不多，條塊分割、機構臃腫、人浮於事，為什麼會這樣呢？為什麼大型銀行都這麼低效率，還是能活下來，並且盈利還不錯呢？其實就是一個核心觀點：銀行本質上是一個去能力化的機構。因為任何依賴能力所形成的核心優勢都無法規模化，也就是意味著，要做大規模，必然是去能力化的。大銀行的規模能做到如此之大，很大程度就是靠磨掉個體在體系裡的重要性和不可或缺性，隨時可複制可替換。</text:span></text:span></text:p>
      <text:p text:style-name="P78"><text:span text:style-name="Strong_20_Emphasis"><text:span text:style-name="T79">另外一個問題就是短期利益和長期利益平衡的問題，委託代理關係的銀行體系下，由於未來的不確定，崗位調動等等因素，都使得大部分的經營者，都會把短期利益放在長期利益之上，這個很容易理解，決定委託人的利益都是當下，而決定所有人利益的都是長期，於是往往在過程中會產生極大的矛盾，我們的銀行都是典型的委託人管理，很多時候都只考慮短期裡如何盡快出效益，而不會去考慮盡可能的讓利益具備可持續性，也妨礙了很難做長時間的佈局，淘寶堅持著虧錢六七年，才有了一朝爆發，任何的成功，其實都是前期做了無數的堅持和忍耐，在非強勢的所有權的情況下，沒有委託人敢做這樣的決定的，也決定了很難做真正意義上的創新。陳宇認為</text:span></text:span><text:span text:style-name="T10">以目前銀行業的狀態來看，要在大範圍內進行創新的可能性很小，只能做些微創新及微改良。</text:span></text:p>
      <text:p text:style-name="P76"/>
      <text:p text:style-name="P78"><text:soft-page-break/><text:span text:style-name="T10">陳建可指出，目前浙江省互聯網金融行業有10多家持牌第三方支付公司(如支付寶、貝付、市民卡)、100多家P2P網貸公司(如微貸網、溫州貸、黃河金融)、10餘家互聯網金融技術服務公司(如阿里云云、融都、雄貓軟件、同盾科技)、10餘家互聯網金融理財平台(如銅板街、盈盈理財、鑫合彙)、眾籌平台：淘寶眾籌、金融貓、資本匯(如123茶樓，浙江飯店)、網絡基金：餘額寶、數米基金網、網絡證券：恆生支付寶、佣金寶、財富管理：挖財、51信用卡、網絡資產交易平台：浙江股權交易所、浙裡投，浙江金融資產交易所、網絡銀行：浙江網商銀行。這些互聯網金融行業是為了解決支付、融資、風險管理及投資理財問題，而互聯網金融業務模式有第三方支付、P2P網貸、大數據金融、眾籌、信息化金融機構及互聯網金融門戶等六大模式，並認為互聯網金融創業的宏觀政策環境，在2013年是互聯網金融元年，中國未來5年將成為世界上最大的互聯網金融市場，互聯網金融的未來也一定在中國。</text:span></text:p>
      <text:p text:style-name="P76"/>
      <text:h text:style-name="P74" text:outline-level="2"><text:bookmark-start text:name="__RefHeading___Toc426206050"/><text:span text:style-name="T67">2、參訪浙江華僑產業發展基金及微貸網</text:span><text:bookmark-end text:name="__RefHeading___Toc426206050"/></text:h>
      <text:p text:style-name="P78"><text:span text:style-name="T10">由華僑產業基金行政副總裁方武英及微貸網營運總監朱華彬分別介紹「華僑國際」(為浙江首家集財富管理和互聯網金融為一體的國際金融中心，形成金融總部聚集區，成為區域性財富交易中心、國際金融港和互聯網金融發展中心)、「華僑寶」及「微貸網P2P車貸之路」。</text:span></text:p>
      <text:p text:style-name="P75">參訪重點摘錄</text:p>
      <text:p text:style-name="P78"><text:span text:style-name="T10">浙江華僑産業發展基金</text:span><text:span text:style-name="T10">( </text:span><text:span text:style-name="T10">簡稱華僑基金</text:span><text:span text:style-name="T10">)</text:span><text:span text:style-name="T10">，基金定位是屬政府跟投型基金，由劍橋和耶魯等海歸精英聯合創辦。華僑基金響應“浙商回歸”口號，帶領海外華僑、海內僑眷回國參與家鄉建設，跟投地方政府産業引導基金，積極投資實體經濟，推動産業轉型升級，專注於投資國企、央企和地方政府類優質項目，它自己不是運動員，而是選擇每個領域的優秀團隊和優秀項目進行跟投。華僑基金擁有一支</text:span><text:span text:style-name="T10">200</text:span><text:span text:style-name="T10">餘人組成的專業投研團隊，管理規模超</text:span><text:span text:style-name="T10">100</text:span><text:span text:style-name="T10">億元人民幣。下轄資産管理、投資銀行、兼併收購和金融諮詢等四大板塊，設立</text:span><text:soft-page-break/><text:span text:style-name="T10">五大領域主題投資基金，即中國新型城鎮化基金、旅遊酒店基金、科技創新基金、健康産業基金、綠色能源基金，以打造“垂直華爾街”為目標，融通金融生態鏈，致力於成為浙江首家集財富管理和互聯網金融為一體的“互聯網金融</text:span><text:span text:style-name="T10">+”</text:span><text:span text:style-name="T10">眾創空間。</text:span></text:p>
      <text:p text:style-name="P78"><text:span text:style-name="T10">華僑寶，是華僑基金響應”互聯網＋”概念，推出的一個具有安全、簡單、便捷特點的理財產品交易平台，致力於幫助更多的客戶隨時隨地的輕鬆理財，做到看得準、投的穩、管的好，使顧客得到預期高收益的移動互聯網金融理財產品交易平台。</text:span></text:p>
      <text:p text:style-name="P76"/>
      <text:p text:style-name="P78"><text:span text:style-name="T10">微貸網是旨在為有資金需求的小微企業和個人打造的一個專注於汽車抵押借貸業務的互聯網金融服務平台，為上、中、下游各主體搭建覆蓋場、服務便利的上採購服務網路、中銷售服務網路、下消費服務網路以及資金結算網路，打造微貸網專業化、系統化的汽車金融供應鏈。</text:span><text:span text:style-name="T10">2013</text:span><text:span text:style-name="T10">年提出“五年百店”的戰略計劃，截至</text:span><text:span text:style-name="T10">2015</text:span><text:span text:style-name="T10">年</text:span><text:span text:style-name="T10">6</text:span><text:span text:style-name="T10">月，微貸網正式開業營業部有</text:span><text:span text:style-name="T10">85</text:span><text:span text:style-name="T10">家，試營業營業部有</text:span><text:span text:style-name="T10">20</text:span><text:span text:style-name="T10">餘家，主要分布浙江、江蘇、安徽、廣東等</text:span><text:span text:style-name="T10">13</text:span><text:span text:style-name="T10">省份，該計劃已經在今年實現。</text:span></text:p>
      <text:p text:style-name="P76"/>
      <text:h text:style-name="P65" text:outline-level="2"><text:bookmark-start text:name="__RefHeading___Toc426206051"/><text:span text:style-name="T67">(五 ) </text:span><text:span text:style-name="T67">104</text:span><text:span text:style-name="T67">年6月1</text:span><text:span text:style-name="T67">2</text:span><text:span text:style-name="T67">日參訪摘錄</text:span><text:bookmark-end text:name="__RefHeading___Toc426206051"/></text:h>
      <text:h text:style-name="P74" text:outline-level="2"><text:bookmark-start text:name="__RefHeading___Toc426206052"/><text:span text:style-name="T67">1、參訪人民銀行杭州支行</text:span><text:bookmark-end text:name="__RefHeading___Toc426206052"/></text:h>
      <text:p text:style-name="P78"><text:span text:style-name="T10">人民銀行杭州支行安排該行金融研究處陳一稀博士及支付結算處科長俞佳分別針對「互聯網金融發展與管理」及「網路支付業務發展與管理」議題作簡報說明，我方亦安排財金資訊股份有限公司協理范姜群暐及台北富邦銀行新興金融處協理林家光分別針對「臺灣互聯網金融發展情況」及「臺灣小微金融發展情況」做簡報說明，簡報後安排雙方互動交流討論。</text:span></text:p>
      <text:p text:style-name="P75">參訪重點摘錄</text:p>
      <text:p text:style-name="P78"><text:span text:style-name="T10">大陸互聯網金融主要模式有第三方支付、互聯網徵信、P2P網貸、眾籌融資、互聯網理財、網絡銀行、網絡保險等，詳附件二</text:span><text:span text:style-name="T46">。</text:span><text:span text:style-name="T10">而網絡銀行模式又分傳統</text:span><text:soft-page-break/><text:span text:style-name="T10">銀行的電子銀行模式、傳統銀行的子銀行模式及純網絡銀行模式</text:span><text:span text:style-name="T46">，</text:span><text:span text:style-name="T10">詳附件三</text:span><text:span text:style-name="T46">。</text:span></text:p>
      <text:p text:style-name="P78"><text:span text:style-name="T10">大陸地區互聯網金融市場主體現狀及特徵是(</text:span><text:span text:style-name="T10">1)</text:span><text:span text:style-name="T10">市場參與主體多樣：大型互聯網企業，如阿里巴巴、騰訊、百度、新浪等國內互聯網巨頭紛紛通過旗下支付寶、財付通、百付寶、新浪支付等機構為客戶提供了網絡支付業務、電信運營商，如三大運營商移動、電信和聯通已設立了移動電商、天翼電商和聯通支付等三家網絡支付機構、電子商務平台，如蘇寧易購設立的易付寶以及京東商城收購的網銀在線等。(2)</text:span> <text:span text:style-name="T10">支付機構區域集中：北京、上海、廣東、浙江等電子商務較發達省份的網絡支付機構佔網絡支付機構總數的75%。(3)</text:span> <text:span text:style-name="T10">具有電子商務平台背景的支付機構競爭優勢明顯：支付寶依托淘寶平台、財付通依托騰訊平台，其網絡支付業務量位居全國前兩位。(4)</text:span> <text:span text:style-name="T10">業務高速增長、應用領域不斷擴大、各類業務呈現不同的發展趨勢及跨境支付業務開始起步。</text:span></text:p>
      <text:p text:style-name="P76"/>
      <text:p text:style-name="P78"><text:span text:style-name="T10">大陸監管當局認為對互聯網金融進行監管的同時要做到不能扼制金融創新，打擊金融發展活力，因此監管當局採引導創新，規範發展，適度監管，控制風險的原則對互聯網金融進行監管，從而保證其健康發展，為金融生態系統注入活力，促進經濟社會的發展。</text:span></text:p>
      <text:p text:style-name="P78"><text:span text:style-name="T10">網絡支付業務管理有(</text:span><text:span text:style-name="T10">1</text:span><text:span text:style-name="T10">)建立健全網絡支付業務制度框架：如電子支付指引(第一號)、非金融機構支付服務管理辦法等。(2)</text:span> <text:span text:style-name="T10">實行了准入管理：要求商業存在、註冊資本、主要出資人、高級管理人員、支付業務設施、反洗錢措施、內控制度建設及風險管理措施等。(</text:span><text:span text:style-name="T10">3</text:span><text:span text:style-name="T10">)</text:span> <text:span text:style-name="T10">不斷豐富監管手段：現場檢查及非現場監測。形成行政監管、行業自律和機構內控三位一體的非金融機構支付業務監管體制。而大陸監管單位對互聯網金融的監管原則和方向是1</text:span><text:span text:style-name="T10">.</text:span><text:span text:style-name="T10">互聯網金融宜採用適度監管方式2.互聯網金融宜實施分類分級監管3.互聯網金融需要協同監管4.互聯網金融需要創新監管。對未來發展規劃是鼓勵創新和規範發展並重，著重在保護消費者合法權益、鼓勵支付業務創新發展、探索分類分級管理、支持行業自律發展。</text:span></text:p>
      <text:p text:style-name="P76"><text:soft-page-break/></text:p>
      <text:h text:style-name="P74" text:outline-level="2"><text:bookmark-start text:name="__RefHeading___Toc426206053"/><text:span text:style-name="T67">2</text:span><text:span text:style-name="T67">、參訪螞蟻金服公司</text:span><text:bookmark-end text:name="__RefHeading___Toc426206053"/></text:h>
      <text:p text:style-name="P78">由螞蟻金服戰略部總監李振華針對「互聯網＋金融的發展與未來」做簡報說明，<text:span text:style-name="T10">簡報後互動交流。</text:span></text:p>
      <text:p text:style-name="P75">參訪重點摘錄</text:p>
      <text:p text:style-name="P78">「互聯網＋」的生產力或稱三大動力是1.渠道：新連接平台，<text:span text:style-name="T73">”</text:span>互聯網<text:span text:style-name="T73">”</text:span>是新供需平台，共享閒散資源，增加供給總量，高效配置。創造消費場景，重構需求。市場主導權從生產者、流通者轉向消費者。2.數據：新要素，<text:span text:style-name="T73">”</text:span>大數據<text:span text:style-name="T73">”</text:span>是新生產要素，從勞動、資本到信息要素，大數據使得信息經濟名副其實。3.技術：新基礎設施，<text:span text:style-name="T73">”</text:span>雲計算<text:span text:style-name="T73">”</text:span>是新基礎設施，過去15年互聯網安裝期，雲計算的安裝期正啟動，技術<text:span text:style-name="T73">—</text:span>商業<text:span text:style-name="T73">—</text:span>社會。移動互聯網改變了用戶交互模式，數據的挖掘已廣泛的應用於商業領域，雲計算大幅提高IT 服務能力，並降低成本。互聯網金融相較傳統金融是金融服務隨時隨地可及，金融與消費生活、社交相互融合，從精英用戶到長尾用戶，大眾用戶從B2C到C2B<text:span text:style-name="Footnote_20_Symbol"><text:note text:id="ftn3" text:note-class="footnote"><text:note-citation>3</text:note-citation><text:note-body><text:p text:style-name="Footnote"><text:span text:style-name="T78"><text:s/></text:span><text:span text:style-name="T71">傳統金融對高端客戶採個性化訂制服務(C</text:span><text:span text:style-name="T71">2B)</text:span><text:span text:style-name="T71">，對中低端客戶採標準化產品和服務(</text:span><text:span text:style-name="T71">B2C)</text:span><text:span text:style-name="T71">，互聯網金融對所有客戶採個性化訂制服務</text:span><text:span text:style-name="T71">(C2B)</text:span><text:span text:style-name="T71">。</text:span></text:p></text:note-body></text:note></text:span>。</text:p>
      <text:p text:style-name="P78">在傳統的金融體系下，銀行擁有支付、結算、轉帳、貸款、理財等，算是距離商業場景最近的機構，不過，銀行服務很多只能在銀行櫃檯和系統內完成，無法和商業場景無縫連接。互聯網技術之所以能改變金融，第一個原因是它可以改變金融的渠道能力。因為金融是為商業和消費服務的，當觸達這些場景的能力發生改變，實際上做金融的方式也改變了。相對應的一個大趨勢，是金融的場景化。</text:p>
      <text:p text:style-name="P78">除了渠道能力，金融機構的核心競爭力是風險識別、定價和控制的能力。這種能力的基礎是信息，或者說是數據，金融機構的風險識別能力，歸根到底是數據的蒐集、分析和判斷能力。互聯網時代往往在商業和生活場景中藉助系統自動獲取數據，並可以實時更新，當風險識別的成本和方式被改變時，金融本身也會被改變。</text:p>
      <text:p text:style-name="P78"><text:soft-page-break/>技術能力也是金融機構的一個核心競爭力，每家金融機構都有自建的封閉的信息系統，成本高，不易擴展，而互聯網業者多數使用開放的雲計算平台，技術成本低，還可彈性擴充。</text:p>
      <text:p text:style-name="P78"/>
      <text:h text:style-name="P74" text:outline-level="2"><text:bookmark-start text:name="__RefHeading___Toc426206054"/><text:span text:style-name="T67">3</text:span><text:span text:style-name="T67">、參訪挖財、贏在投資、雄貓軟件公司</text:span><text:bookmark-end text:name="__RefHeading___Toc426206054"/><text:span text:style-name="T67"> </text:span></text:h>
      <text:p text:style-name="P78"><text:span text:style-name="T10">由挖財副總裁齊刀、赢在投資聯合創始人管軍及雄貓軟件營銷總監何顏淵分別針對其公司服務挖財-老百姓的資產管家、赢在投資-致力打造互聯網權益類資產投資管理平臺及雄貓軟件-互聯網金融全方案定制專家作簡報說明。</text:span></text:p>
      <text:p text:style-name="P84">參訪重點摘錄</text:p>
      <text:p text:style-name="P78"><text:span text:style-name="T10">挖財成立於2009年，以記帳起家，依靠它以極低的成本積累了第一批用戶。從2013年開始模仿餘額寶的形式，和數米基金等金融機構合作，將記帳工具和交易結合在一起，販售理財產品。經過驗證發現，用戶的需求不只有記帳，對理財也有很大的需求。所以現在挖財定位是老百姓資產管家，旗下有挖財記賬理財、挖財錢管家、挖財信用卡管家、挖財寶、挖財社區、快貸等幾款產品，志在將理財、借錢、管錢將這三件事作為一個三位一體的大需求綁在一起，讓用戶在挖財這個平台上能完成所有關於錢的一體化服務。挖財認為在“互聯網</text:span>＋<text:span text:style-name="T10">”的背景下，這一輪資金流的變化將大大改變中國居民財富的配置比重，從存款、房產遷移至金融資產，傳統金融服務已經無法滿足越來越複雜的個人帳戶管理需求，互聯網金融拉平了“窮人”和“富人”的機會門檻，通過全面的產品線獲取使用者，將基於大數據提供個性化資產管理服務。設定平民理財的四階段目標1、單品購買：理財超市(中風險：債券型基金、股票型基金、優質P2P…，低風險：貨幣基金、銀行理財產品、保險理財、國債、國債逆回購…) </text:span><text:span text:style-name="T10">2</text:span><text:span text:style-name="T10">、組合投資：靜態資產配置(套利策略：分級A+B基金、可轉債條件配置…，分散風險：高低風險對沖，多類型資產配置) 3、動態規劃：動態資產配置(存錢計畫、基智定投、現金流管理、風險資產平衡策略…) </text:span><text:span text:style-name="T10">4</text:span><text:span text:style-name="T10">、家庭規劃：從理財直達幸福(購房規劃、買車規劃、子女教</text:span><text:soft-page-break/><text:span text:style-name="T10">育規劃、養老規劃…)。</text:span></text:p>
      <text:p text:style-name="P76"/>
      <text:p text:style-name="P78"><text:span text:style-name="T10">贏在投資於2014年5月18日上線，是中國首家在線股票配資平台，致力於打造以社區化證券投資為核心的新型互聯網金融平台，為投資者提供個性化金融產品，其企業願景是：致力於打造互聯網權益類資產投資管理平台，企業使命是：為投資者提供個性化金融產品，企業核心價值觀是：專注、創新、高效、責任。管軍說明赢在投資是以權益類資產為基礎，用P2P的方式連接理財需求客戶，贏在投資幫股市投資者擴大本金，贏取更多利潤，是一互聯網權益類資產投資管理平台。</text:span></text:p>
      <text:p text:style-name="P76"/>
      <text:p text:style-name="P79"><text:span text:style-name="T10">浙江雄貓軟件是大陸地區首家一站式互聯網金融軟件及綜合服務提供商，致力於為金融、類金融機構提供以線上平臺搭建為基礎的定制化互聯網金融服務，幫助金融機構擁抱互聯網金融。軟體產品有P2P網貸系統、股票配資系統、眾籌系統及理財APP系統。</text:span></text:p>
      <text:p text:style-name="P82"><text:span text:style-name="T10"/></text:p>
      <text:p text:style-name="P56"/>
      <text:h text:style-name="P17" text:outline-level="1"><text:bookmark-start text:name="__RefHeading___Toc426206055"/><text:span text:style-name="T8">參、心得及建議</text:span><text:bookmark-end text:name="__RefHeading___Toc426206055"/></text:h>
      <text:p text:style-name="P19">一、<text:span text:style-name="T10">傳統金融與互聯網金融二者區別不在「技術」也不是「客戶數」，而是在「思維」。</text:span></text:p>
      <text:p text:style-name="P85"><text:span text:style-name="T10">傳統金融本質在價值鏈，其思維是寧可不做，不能出錯；而互聯網金融本質是去中心化其思維是寧可做錯，不能錯過。</text:span></text:p>
      <text:p text:style-name="P85"><text:span text:style-name="T10">傳統金融機構通常會將金融服務看成一條價值鏈，競爭的關鍵在於控制價值鏈上的核心環節，且普遍抱持著機構本位的思維，產品服務功能主要是依照内部規章制度進行設計。以貸款產品為例，傳統金融機構在做產品時考慮的往往是抵押物、期限和利率等因素，產品設計完成之後再考慮通過哪些通路銷售給哪些客户，也就是說產品生產過程本身離客戶比較遙遠，客户需求與產品研發設計環結存在一定的障礙。</text:span></text:p>
      <text:p text:style-name="P85"><text:span text:style-name="T10">新興的互聯網企業作金融業者往往沿襲互聯網或電商的思維來看待互聯網金融，主要考量因素是用户、雲、端。其中，用户是這個系統的核心，雲包括雲計算以及建構在雲之上的數據服務、徵信平台等基礎設施，端則代表了大量的應用場景以及與場景緊密相連的產品。在這個生態系統中，一個金融產品或服務的產生首先源自用户的需求，當某種需求在某個場景中被發現後，再反向進行相對應的產品開發，並最終將產品嵌入到場景中，將金融化於無形。</text:span></text:p>
      <text:p text:style-name="P85"><text:span text:style-name="T10">這兩種思維有兩個最大的不同：一是機構本位與客戶本位的不同；二是線性路徑與多維網狀路徑的不同。對傳統金融機構來說，“用户＋雲＋端”的思維可能顯得過於抽象和簡化；而對新興的互聯網企業作金融業者來說，價值鏈的思維可能顯得過於陳舊和繁瑣。但從長遠來看，兩種思維的相互尊重和理解將是互聯網金融相互競爭與融合的必要前提。</text:span></text:p>
      <text:p text:style-name="P86"/>
      <text:p text:style-name="P20">二、<text:span text:style-name="T10">兩岸整體經濟金融環境與制度對互聯網金融發展的不同</text:span></text:p>
      <text:p text:style-name="P21"><text:span text:style-name="T10">中國大陸經濟崛起後，貧富差距已躍居全球第一，而金融業習以營利為基礎，通常是提供有錢人較完整多元的服務，因為除了增加獲利、亦可降低風險；然窮人卻享受較少的金融服務，雖大陸當局針對關於全面深化改革若干重大問題的決議中，已明確提出了發展普惠金融的必要性；但因銀行寡占性強且缺乏足夠競爭性，許多中小企業或一般民眾還是較無法獲得銀行的服務，其金融服務需求無法透過銀行等金融體系獲得滿足；臺灣金融業已成熟發展且有過度競爭的情形，因此對互聯網金融的需求未若大陸地區來得強烈。大陸監理機關對互聯網金融對互聯網於金融領域之創新與應用較採取支持、包融的態度；臺灣主管機關因考量消費者保護、交易各方權利義務衡平、資訊安全等層面採取相對嚴謹審慎的態度。</text:span></text:p>
      <text:p text:style-name="P23"/>
      <text:p text:style-name="P25">三、<text:span text:style-name="T10">傳統金融業者在面對互補與競爭並存的局勢，要擁抱新形勢不斷創新自己的</text:span><text:soft-page-break/><text:span text:style-name="T10">服務，塑造自己的有利的經營模式，提升核心競爭力。</text:span></text:p>
      <text:p text:style-name="P21"><text:span text:style-name="T10">傳統金融業者限於監管規範約束及合規安全要求，依據傳統觀念識別和管理業務風險，無法適應互聯網金融創新業務的快速發展。因此，傳統金融業者需要加速體制創新，正視傳統金融串聯式流程化、安全穩健的業務處理機制，與快速替代、不斷試錯的開發模式之間的兼容性問題。</text:span></text:p>
      <text:p text:style-name="P22"><text:span text:style-name="T10">傳統上，金融業者扮演金流主宰的角色，相較於非金融業者的互聯網科技公司作為第三支付平台，支付服務、個人資料的安全性與隱私權之信賴保障機制是較有優勢；但金融業者須受主管機關高度監理，在爭取第三方支付上，彈性與主動性不如非金融業者，且在電子商務的世界中，許多賣方屬於個微型企業，受限與規模或法令或成本效益考量，金融業者不易提供消費者金融服務。面對互聯網科技公司來爭搶地盤，傳統金融業者必須體認金融創新所帶來的衝擊，金融創新是深化金融業者自身改革和推動全面改革的必然選擇，除了要求新求變外，亦可積極與非金融業者密切合作，建立良好的夥伴關係，讓服務更深入、更細化，避免錯失電子商務的契機；另應強化行動銀行的服務力與銷售力，設計具有特色的商品，形成差異化，滿足求新求變的客戶需求，同時也要做好風險管理及消費者保護，才能在激烈的競爭市場中占有一席之地。</text:span></text:p>
      <text:p text:style-name="P23"/>
      <text:p text:style-name="P25">四、互聯網金融與傳統金融既競爭亦互補，兩者共生共存相互促進，<text:span text:style-name="T10">發展互聯網金融應有整體發展策略</text:span></text:p>
      <text:p text:style-name="P26"><text:span text:style-name="T10">大陸地區近年來在電子商務蓬勃發展下，互聯網科技公司帶動多項顛覆傳統金融市場的金融創新服務，也改變了市場的競爭態勢。而互聯網金融的實質是金融，互聯網只是工具，互聯網金融顛覆的是銀行的傳統運行方式，而不是金融的本質，金融的本質在於提高社會資金配置效率。互聯網企業與傳統金融業者各</text:span><text:span text:style-name="T109">​​</text:span><text:span text:style-name="T10">有優勢，互聯網企業的優勢是在：一是服務範圍更廣，互聯網金融打破了很多時間上和空間上的限制，為消費者大幅度節省時間成本，可以滿足一直被忽視的“長尾”</text:span><text:span text:style-name="Footnote_20_Symbol"><text:span text:style-name="T10"><text:note text:id="ftn4" text:note-class="footnote"><text:note-citation>4</text:note-citation><text:note-body><text:p text:style-name="Footnote"><text:span text:style-name="T71">企業界向來奉80/20法則為鐵律，認為80%的業績來自20%的產品；企業看重的是曲線左端的少數暢銷商品，曲線右端的多數商品，則被認為不具銷售力。網際網路的崛起已打破這項鐵律，99% 的產品都有機會銷售，長尾理論下把冷門商品的市場規模加總，甚至可與暢銷商品抗衡。其基本的數學概念是：將一個非常龐大的數字（長尾中的利基商品量）乘以一個相當小的數字（單項長尾商品的銷售量），仍能得到超級大的數字。</text:span></text:p></text:note-body></text:note></text:span></text:span><text:span text:style-name="T10">群體的金融需求，大大提高客戶覆蓋率，二是服務成本更低，三是客戶體驗更優，四是信息處理能力更強，互聯網企業將金融主體的金融行為變得更有邏輯和更容易辨別。例如，互聯網金融提供了新的信息獲取方式，互聯網金融是以非常民主化的方式來生產和處理信息。就一個企業而言，它不是獨立存在的，而是會和其他主體發生聯繫的，互聯網通過多面向來蒐集這個企業的信息，將每一個主體產生的有限的信息拼湊起來，從而全面了解企業的信用狀況，阿里金融就是運用了這個原理。五是資源配置效率更高。互聯網金融本質上更類似於一種直接融資方式，資金供需信息直接在網上發布並達成供需完全匹配，就可以直接聯繫和交易，形成“</text:span><text:soft-page-break/><text:span text:style-name="T10">充分</text:span><text:span text:style-name="T110">​​</text:span><text:span text:style-name="T10">交易可能性集合”，在無金融媒介參與的情況下高效率的解決企業融資和個人投資渠道等供需對接問題。同時，在這種資源配置方式下，雙方或多方交易可以同時進行，定價完全競爭，大幅提升資金效率，並帶來社會福利最大化。</text:span></text:p>
      <text:p text:style-name="P26"><text:span text:style-name="T10">而傳統金融業在經歷了多年的發展歷程後，也形成了很多難以替代的優勢，具體體現在客戶基礎優勢、服務網絡優勢、資金供給優勢、風險管控優勢和產品組合優勢。總之，互聯網企業能夠在虛擬的空間拉近距離，卻不能縮短現實間的距離，能夠提供海量的數據，卻不能解決人和人之間的信任問題，有效的信息、人性化的渠道和現實的信任，正是網絡時代最需要的。傳統金融業擁有廣泛的客戶資源，有較受公眾認可的信賴感，還有相當完善的實體和電子渠道，憑藉這些資源，傳統金融業作為信用、支付和渠道媒介的功能將進一步強化。互聯網金融與傳統金融既有競爭也有互補，但互聯網並沒有改變金融業的本質，兩者應合作共生提供更好的服務於實體經濟和廣大客戶。</text:span></text:p>
      <text:p text:style-name="P26"><text:span text:style-name="T10">現在大陸地區不論是傳統金融業者或是互聯網企業皆以戰略思維規劃企業競爭策略。臺灣金融業者更應善用新興科技、勇於創新與創造應用場景，適時適地為客戶提供金融的服務功能，</text:span>積極布局透過自行建構或與異業結盟，建構新的網路支付平台或是行動支付平台，以提高本身數位金融的競爭力，迎接互聯網金融時代的挑戰。</text:p>
      <text:p text:style-name="P24"/>
      <text:p text:style-name="P25"><text:span text:style-name="T10">五、應重視人才的培育及結合新興科技創新金融業務的應用</text:span></text:p>
      <text:p text:style-name="P26"><text:span text:style-name="T10">因傳統金融業務人才對網路及大數據了解不多，而網路科技人才也對金融了解不深，未來跨領域人才培育是相當重要。大陸地區在全球發展策略上，已有許多企業透過跨業遴聘或自身培訓出的優秀人才，可敏銳體察網路新世代對各項生活領域服務的需求，利用新興科技迅速發展出符合各項生活場景的應用與服務，以確保企業的長期競爭力。國內金融機構決策單位更應積極培養經營發展策略的戰略思維能力，並投入充分的資源吸引優秀金融人才並予長期培訓，因為不斷創新的能力及競爭力，須靠人才的挹注及培育。未來</text:span>的競爭是創新的競爭，創新人才是企業最重要的資產，<text:span text:style-name="T10">而未來跨領域人才將是產業成功的關鍵。</text:span>因此，創新人才的培育已成為全世界各國各大企業最重要的發展策略<text:span text:style-name="T46">。</text:span></text:p>
      <text:p text:style-name="P26"><text:span text:style-name="T17">互聯網金融的經營必須貼近消費者使用習慣，將金融服務與網際網路無縫結合，提供便利安全的交易模式，才能有效率的發展，好的應用服務才可以打動用戶，但在技術與使用者介面之外，好的應用場景與體驗也是應用服務不斷提升的關鍵。而當移動互聯網所連接的用戶不僅僅是人，當物也進入了連接時，“互聯網＋”將人、物、商業和萬物聯繫在一起，建立任何連接的可能時，會產生顛覆性創新的力量，改變商業模式、改變業態、改變產業，帶來的創新層出不窮。</text:span></text:p>
      <text:p text:style-name="P26"><text:span text:style-name="T17">在新興科技呈指數增長，但管理、法規相較卻是變化緩慢的情況下，銀行面對“互聯網＋”的時代，要走在行業的領先列，並將互聯網思維觀念植入到</text:span><text:soft-page-break/><text:span text:style-name="T17">管理，注入到文化，因為</text:span><text:span text:style-name="T10">顛覆性創新並不會因為傳統的或大型的銀行步伐緩慢而停止其快速創新的步伐。移動浪潮來臨的時候，衝擊的不僅僅是商業模式，其所帶來的顛覆性創新，將對銀行戰略、組織結構、組織管理、人力資源、供應鏈系統等各方面產生浪潮式的衝擊，互聯網所帶來的創新基因，給傳統銀行帶來了創新的動力，引發了銀行對自身經營模式的重新思考，在面對此壓力和衝擊下，銀行不應墨守成規，應主動去創新，充分發揮銀行本身擁有的雄厚資本、豐富產品和從業經驗及完善風險管控等優勢，大力發展服務功能創新、服務渠道創新和平台模式創新以應對互聯網金融的衝擊和挑戰。</text:span></text:p>
      <text:p text:style-name="P27"/>
      <text:p text:style-name="P57"/>
      <text:h text:style-name="P28" text:outline-level="2"><text:bookmark-start text:name="__RefHeading___Toc426206056"/>附件一：「2015年兩岸互聯網金融研習班」行程表<text:bookmark-end text:name="__RefHeading___Toc426206056"/></text:h>
      <table:table table:name="表格1" table:style-name="表格1">
        <table:table-column table:style-name="表格1.A"/>
        <table:table-column table:style-name="表格1.B"/>
        <table:table-header-rows>
          <table:table-row table:style-name="表格1.1">
            <table:table-cell table:style-name="表格1.A1" office:value-type="string">
              <text:p text:style-name="P42">日 期</text:p>
            </table:table-cell>
            <table:table-cell table:style-name="表格1.B1" office:value-type="string">
              <text:p text:style-name="P42">日程安排</text:p>
            </table:table-cell>
          </table:table-row>
        </table:table-header-rows>
        <table:table-row table:style-name="表格1.2">
          <table:table-cell table:style-name="表格1.A2" office:value-type="string">
            <text:p text:style-name="P41"><text:span text:style-name="T35">第</text:span><text:span text:style-name="T31"> 一 </text:span><text:span text:style-name="T35">天</text:span></text:p>
            <text:p text:style-name="P41"><text:span text:style-name="T31">6</text:span><text:span text:style-name="T31">月</text:span><text:span text:style-name="T31">7</text:span><text:span text:style-name="T31">日</text:span><text:span text:style-name="T35">(</text:span><text:span text:style-name="T31">日</text:span><text:span text:style-name="T35">)</text:span></text:p>
          </table:table-cell>
          <table:table-cell table:style-name="表格1.B2" office:value-type="string">
            <text:p text:style-name="P88">出發</text:p>
            <text:p text:style-name="P93"><text:span text:style-name="T31">桃園</text:span><text:span text:style-name="T76">à</text:span><text:span text:style-name="T39">深圳</text:span><text:span text:style-name="T41"> </text:span><text:span text:style-name="T48">(航班：長榮</text:span><text:span text:style-name="T82">B7-187 <text:s/>16:25~18:15)</text:span></text:p>
          </table:table-cell>
        </table:table-row>
        <table:table-row table:style-name="表格1.3">
          <table:table-cell table:style-name="表格1.A3" table:number-rows-spanned="2" office:value-type="string">
            <text:p text:style-name="P41"><text:span text:style-name="T40">第</text:span><text:span text:style-name="T41"> </text:span><text:span text:style-name="T39">二</text:span><text:span text:style-name="T41"> </text:span><text:span text:style-name="T40">天</text:span></text:p>
            <text:p text:style-name="P44"><text:span text:style-name="T31">6</text:span><text:span text:style-name="T31">月</text:span><text:span text:style-name="T31">8</text:span><text:span text:style-name="T31">日</text:span><text:span text:style-name="T35">(一)</text:span></text:p>
            <text:p text:style-name="P95"><text:span text:style-name="T31">深</text:span><text:span text:style-name="T31">圳</text:span></text:p>
          </table:table-cell>
          <table:table-cell table:style-name="表格1.B3" office:value-type="string">
            <text:p text:style-name="P91">10:00~12:00 機構參訪/座談</text:p>
            <text:p text:style-name="P87"><text:span text:style-name="T99"><text:s text:c="2"/></text:span><text:span text:style-name="T99"><text:s/></text:span><text:span text:style-name="T31">拜會單位：平安銀行 (</text:span><text:span text:style-name="T31">深圳市深南東路5047號</text:span><text:span text:style-name="T31">)</text:span></text:p>
            <text:p text:style-name="P87"><text:span text:style-name="T99"><text:s text:c="2"/></text:span><text:span text:style-name="T99"><text:s/></text:span><text:span text:style-name="T31">貴賓致詞：邵 <text:s/>平 / 平安銀行總行行長</text:span></text:p>
            <text:p text:style-name="P87"><text:span text:style-name="T99"><text:s text:c="2"/></text:span><text:span text:style-name="T99"><text:s/></text:span><text:span text:style-name="T31">主持座談：胡躍飛 / 平安銀行總行副行長</text:span></text:p>
            <text:p text:style-name="P87"><text:span text:style-name="T99"><text:s text:c="11"/></text:span><text:span text:style-name="T99"><text:s/></text:span><text:span text:style-name="T99"><text:s/></text:span><text:span text:style-name="T89"><text:s text:c="9"/></text:span><text:span text:style-name="T31">蔡麗鳳 / 平安銀行總行副行長</text:span></text:p>
            <text:p text:style-name="P87"><text:span text:style-name="T99"><text:s text:c="12"/></text:span><text:span text:style-name="T89"><text:s text:c="9"/></text:span><text:span text:style-name="T99"><text:s/></text:span><text:span text:style-name="T31">陳 <text:s/>蓉 / 平安銀行總行副行長</text:span></text:p>
            <text:p text:style-name="P87"><text:span text:style-name="T99"><text:s text:c="2"/></text:span><text:span text:style-name="T99"><text:s/></text:span><text:span text:style-name="T31">交流座談：金曉龍 / 公司網絡金融部總裁</text:span></text:p>
            <text:p text:style-name="P97"><text:span text:style-name="T99"><text:s text:c="7"/></text:span><text:span text:style-name="T99"><text:s/></text:span><text:span text:style-name="T89"><text:s text:c="4"/></text:span><text:span text:style-name="T31">鮑海潔 / 零售網絡金融部總裁</text:span></text:p>
            <text:p text:style-name="P97"><text:span text:style-name="T99"><text:s text:c="6"/></text:span><text:span text:style-name="T99"><text:s/></text:span><text:span text:style-name="T89"><text:s text:c="4"/></text:span><text:span text:style-name="T99"><text:s/></text:span><text:span text:style-name="T31">黃紹宇 / 金融同業事業部總裁</text:span></text:p>
            <text:p text:style-name="P97"><text:span text:style-name="T99"><text:s text:c="8"/></text:span><text:span text:style-name="T89"><text:s text:c="4"/></text:span><text:span text:style-name="T31">王 </text:span><text:span text:style-name="T31"><text:s/></text:span><text:span text:style-name="T31">波 </text:span><text:span text:style-name="T31">/ </text:span><text:span text:style-name="T31">廈</text:span><text:span text:style-name="T31">門分行行長</text:span></text:p>
            <text:p text:style-name="P97"><text:span text:style-name="T99"><text:s/></text:span><text:span text:style-name="T99"><text:s text:c="7"/></text:span><text:span text:style-name="T89"><text:s text:c="4"/></text:span><text:span text:style-name="T31">孫</text:span><text:span text:style-name="T31">炳章</text:span><text:span text:style-name="T31"> </text:span><text:span text:style-name="T31">/ </text:span><text:span text:style-name="T31">福</text:span><text:span text:style-name="T31">州分</text:span><text:span text:style-name="T31">行</text:span><text:span text:style-name="T31">行長</text:span></text:p>
            <text:p text:style-name="P97"><text:span text:style-name="T99"><text:s text:c="6"/></text:span><text:span text:style-name="T99"><text:s/></text:span><text:span text:style-name="T89"><text:s text:c="4"/></text:span><text:span text:style-name="T99"><text:s/></text:span><text:span text:style-name="T31">陳咏新 / 金融同業事業部副總裁</text:span></text:p>
            <text:p text:style-name="P97"><text:span text:style-name="T99"><text:s text:c="5"/></text:span><text:span text:style-name="T99"><text:s/></text:span><text:span text:style-name="T99"><text:s text:c="2"/></text:span><text:span text:style-name="T89"><text:s text:c="4"/></text:span><text:span text:style-name="T31">李 <text:s/>怡 / 國際業務中心總經理</text:span></text:p>
            <text:p text:style-name="P98">12:00~14:00 平安銀行接待午宴</text:p>
          </table:table-cell>
        </table:table-row>
        <table:table-row table:style-name="表格1.3">
          <table:covered-table-cell/>
          <table:table-cell table:style-name="表格1.B4" office:value-type="string">
            <text:p text:style-name="P90">14:30~17:30 機構參訪/座談</text:p>
            <text:p text:style-name="P87"><text:span text:style-name="T99"><text:s text:c="2"/></text:span><text:span text:style-name="T99"><text:s/></text:span><text:span text:style-name="T89">拜會單位：騰訊公司總部</text:span><text:span text:style-name="T89"> </text:span><text:span text:style-name="T93">(深圳市南山區科技中一路騰訊大廈)</text:span></text:p>
            <text:p text:style-name="P41"><text:span text:style-name="T99"><text:s text:c="2"/></text:span><text:span text:style-name="T99"><text:s/></text:span><text:span text:style-name="T89">交</text:span><text:span text:style-name="T89">流</text:span><text:span text:style-name="T89">座談：陳 <text:s/></text:span><text:span text:style-name="T89">峭</text:span><text:span text:style-name="T89"> / 微</text:span><text:span text:style-name="T89">眾銀行</text:span><text:span text:style-name="T89">首席戰略官</text:span></text:p>
            <text:p text:style-name="P41"><text:span text:style-name="T99"><text:s text:c="3"/></text:span><text:span text:style-name="T99"><text:s/></text:span><text:span text:style-name="T99"><text:s text:c="9"/></text:span><text:span text:style-name="T89"><text:s text:c="9"/>劉 <text:s/></text:span><text:span text:style-name="T89">照</text:span><text:span text:style-name="T89"> / 微</text:span><text:span text:style-name="T89">眾銀行</text:span></text:p>
            <text:p text:style-name="P41"><text:span text:style-name="T99"><text:s text:c="13"/></text:span><text:span text:style-name="T89"><text:s text:c="9"/>張 </text:span><text:span text:style-name="T89"><text:s/></text:span><text:span text:style-name="T89">抗 </text:span><text:span text:style-name="T89">/ </text:span><text:span text:style-name="T89">財付</text:span><text:span text:style-name="T89">通</text:span><text:span text:style-name="T89">市場營</text:span><text:span text:style-name="T89">銷</text:span><text:span text:style-name="T89">總</text:span><text:span text:style-name="T89">監</text:span></text:p>
            <text:p text:style-name="P93"><text:span text:style-name="T99"><text:s text:c="12"/></text:span><text:span text:style-name="T89"><text:s text:c="9"/></text:span><text:span text:style-name="T99"><text:s/></text:span><text:span text:style-name="T89">于</text:span><text:span text:style-name="T89">軼偉</text:span><text:span text:style-name="T89"> </text:span><text:span text:style-name="T89">/ </text:span><text:span text:style-name="T89">財付</text:span><text:span text:style-name="T89">通</text:span></text:p>
          </table:table-cell>
        </table:table-row>
        <table:table-row table:style-name="表格1.2">
          <table:table-cell table:style-name="表格1.A5" office:value-type="string">
            <text:p text:style-name="P41"><text:span text:style-name="T35">第</text:span><text:span text:style-name="T31"> 三 </text:span><text:span text:style-name="T35">天</text:span></text:p>
            <text:p text:style-name="P41"><text:span text:style-name="T31">6</text:span><text:span text:style-name="T31">月</text:span><text:span text:style-name="T31">9</text:span><text:span text:style-name="T31">日</text:span><text:span text:style-name="T35">(二)</text:span></text:p>
            <text:p text:style-name="P96"><text:span text:style-name="T31">深</text:span><text:span text:style-name="T31">圳</text:span></text:p>
          </table:table-cell>
          <table:table-cell table:style-name="表格1.B5" office:value-type="string">
            <text:p text:style-name="P87"><text:span text:style-name="T85">09:00~17:00</text:span><text:span text:style-name="T85"> </text:span><text:span text:style-name="T85">全天培訓課程 (北京大學滙豐商學院)</text:span></text:p>
            <text:p text:style-name="P101"><text:span text:style-name="T99"><text:s text:c="13"/></text:span><text:span text:style-name="T99"><text:s text:c="12"/></text:span><text:span text:style-name="T93">(</text:span><text:span text:style-name="T93">深圳市南山區西麗深圳大學城</text:span><text:span text:style-name="T93">)</text:span></text:p>
            <text:p text:style-name="P100">09:00~09:15 開業式</text:p>
            <text:p text:style-name="P102"><text:span text:style-name="T89">主辦單位：周吳添</text:span><text:span text:style-name="T89"> / </text:span><text:span text:style-name="T89">台北金融基金會董事長</text:span></text:p>
            <text:p text:style-name="P41"><text:span text:style-name="T99"><text:s text:c="3"/></text:span><text:span text:style-name="T89"><text:s text:c="3"/>合辦單位：任 颋</text:span><text:span text:style-name="T89">/ </text:span><text:span text:style-name="T89">北京大學滙豐商學院副院長</text:span></text:p>
            <text:p text:style-name="P87"><text:span text:style-name="T99">09:15~12:</text:span><text:span text:style-name="T99">15</text:span><text:span text:style-name="T99"> </text:span></text:p>
            <text:p text:style-name="P102"><text:span text:style-name="T89"><text:s/>課 <text:s text:c="3"/>程：互聯網金融商</text:span><text:span text:style-name="T89">業</text:span><text:span text:style-name="T89">模式創</text:span><text:span text:style-name="T89">新</text:span></text:p>
            <text:p text:style-name="P41"><text:span text:style-name="T99"><text:s text:c="2"/></text:span><text:span text:style-name="T99"><text:s/></text:span><text:span text:style-name="T89"><text:s text:c="4"/>主講人：魏 <text:s/>煒 / 北京大學滙豐商學院教授</text:span></text:p>
            <text:p text:style-name="P87"><text:span text:style-name="T99">14:00~17:00</text:span><text:span text:style-name="T99"> </text:span></text:p>
            <text:p text:style-name="P102"><text:span text:style-name="T89">課 <text:s text:c="3"/>程：互聯網金融與商業銀行業未來</text:span></text:p>
            <text:p text:style-name="P93"><text:soft-page-break/><text:span text:style-name="T99"><text:s text:c="2"/></text:span><text:span text:style-name="T89"><text:s text:c="3"/></text:span><text:span text:style-name="T99"><text:s/></text:span><text:span text:style-name="T89">主講人：曾 <text:s/>光 / 深圳市互聯網金融協會秘書長</text:span></text:p>
          </table:table-cell>
        </table:table-row>
        <table:table-row table:style-name="表格1.6">
          <table:table-cell table:style-name="表格1.A6" office:value-type="string">
            <text:p text:style-name="P41"><text:span text:style-name="T35">第</text:span><text:span text:style-name="T31"> 四 </text:span><text:span text:style-name="T35">天</text:span></text:p>
            <text:p text:style-name="P41"><text:span text:style-name="T31">6</text:span><text:span text:style-name="T31">月</text:span><text:span text:style-name="T31">10日</text:span><text:span text:style-name="T35">(三)</text:span></text:p>
            <text:p text:style-name="P96"><text:span text:style-name="T31">深</text:span><text:span text:style-name="T31">圳</text:span><text:span text:style-name="T31">/杭</text:span><text:span text:style-name="T31">州</text:span></text:p>
          </table:table-cell>
          <table:table-cell table:style-name="表格1.B6" office:value-type="string">
            <text:p text:style-name="P87"><text:span text:style-name="T102">09:30~11:30 </text:span><text:span text:style-name="T85">機構參訪/座談</text:span></text:p>
            <text:p text:style-name="P87"><text:span text:style-name="T99"><text:s text:c="3"/></text:span><text:span text:style-name="T89">拜會單位：深圳市政府金融辦 </text:span><text:span text:style-name="T93">(深圳市福田區市民中心</text:span><text:span text:style-name="T93">C</text:span><text:span text:style-name="T93">區南門)</text:span></text:p>
            <text:p text:style-name="P41"><text:span text:style-name="T99"><text:s text:c="3"/></text:span><text:span text:style-name="T89">主持座談：肖志家 / 深圳市政府金融辦副主任(主持工作)</text:span></text:p>
            <text:p text:style-name="P41"><text:span text:style-name="T99"><text:s text:c="3"/></text:span><text:span text:style-name="T89">交流座談：吳顯勇 / 投哪網CEO</text:span><text:span text:style-name="T89"> </text:span></text:p>
            <text:p text:style-name="P41"><text:span text:style-name="T99"><text:s text:c="12"/></text:span><text:span text:style-name="T89"><text:s text:c="9"/></text:span><text:span text:style-name="T99"><text:s/></text:span><text:span text:style-name="T89">任曉彥 / 媽媽資本CEO</text:span><text:span text:style-name="T89"> </text:span></text:p>
            <text:p text:style-name="P41"><text:span text:style-name="T99"><text:s text:c="12"/></text:span><text:span text:style-name="T89"><text:s text:c="9"/></text:span><text:span text:style-name="T99"><text:s/></text:span><text:span text:style-name="T89">朱鵬煒 / 眾投邦CEO</text:span><text:span text:style-name="T89"> </text:span></text:p>
            <text:p text:style-name="P90">11:30~13:00 深圳市政府工作餐</text:p>
            <text:p text:style-name="P99"><text:span text:style-name="T85">用完餐後轉往機場</text:span><text:span text:style-name="T99"> </text:span><text:span text:style-name="T83">(航班：深航ZH-</text:span><text:span text:style-name="T83">9863</text:span><text:span text:style-name="T83"> <text:s/></text:span><text:span text:style-name="T83">18:25</text:span><text:span text:style-name="T81">~</text:span><text:span text:style-name="T83">20:20</text:span><text:span text:style-name="T83">)</text:span></text:p>
          </table:table-cell>
        </table:table-row>
        <table:table-row table:style-name="表格1.6">
          <table:table-cell table:style-name="表格1.A7" office:value-type="string">
            <text:p text:style-name="P41"><text:span text:style-name="T91">第</text:span><text:span text:style-name="T89"> 五 </text:span><text:span text:style-name="T91">天</text:span></text:p>
            <text:p text:style-name="P41"><text:span text:style-name="T31">6</text:span><text:span text:style-name="T31">月</text:span><text:span text:style-name="T31">11日</text:span><text:span text:style-name="T91">(四)</text:span></text:p>
            <text:p text:style-name="P96"><text:span text:style-name="T89">杭</text:span><text:span text:style-name="T89">州</text:span></text:p>
          </table:table-cell>
          <table:table-cell table:style-name="表格1.B7" office:value-type="string">
            <text:p text:style-name="P87"><text:span text:style-name="T102">09:00~12:00 </text:span><text:span text:style-name="T85">培訓課程 (江南1535茶館)</text:span><text:span text:style-name="T105"> </text:span><text:span text:style-name="T93">(</text:span><text:a xlink:type="simple" xlink:href="http://www.dianping.com/search/category/3/10/r58" office:target-frame-name="_blank" xlink:show="new" text:style-name="Internet_20_link" text:visited-style-name="Visited_20_Internet_20_Link">上城區</text:a><text:span text:style-name="T93">鳳凰山腳路</text:span><text:span text:style-name="T93">7</text:span><text:span text:style-name="T93">號</text:span><text:span text:style-name="T93">)</text:span></text:p>
            <text:p text:style-name="P87"><text:span text:style-name="T99"><text:s text:c="3"/></text:span><text:span text:style-name="T89">課 <text:s text:c="3"/>程：互聯網金融浪潮下的金融創新</text:span></text:p>
            <text:p text:style-name="P41"><text:span text:style-name="T99"><text:s text:c="3"/></text:span><text:span text:style-name="T89">主講人：陳 <text:s/>宇 / 仁和智本資產管理集團合夥人</text:span></text:p>
            <text:p text:style-name="P41"><text:span text:style-name="T99"><text:s text:c="11"/></text:span><text:span text:style-name="T89"><text:s text:c="7"/>陳建可 / 浙江省互聯網金融協會秘書長</text:span></text:p>
            <text:p text:style-name="P87"><text:span text:style-name="T102">14:00~17:00 </text:span><text:span text:style-name="T85">機構參訪/座談 (錢江新城)</text:span><text:span text:style-name="T97"> </text:span></text:p>
            <text:p text:style-name="P87"><text:span text:style-name="T99"><text:s text:c="3"/></text:span><text:span text:style-name="T89">拜會單位：華僑產業基金 </text:span><text:span text:style-name="T93">(</text:span><text:span text:style-name="T93">杭州市江幹區新業路</text:span><text:span text:style-name="T93">311</text:span><text:span text:style-name="T93">號</text:span><text:span text:style-name="T98">)</text:span></text:p>
            <text:p text:style-name="P41"><text:span text:style-name="T99"><text:s/></text:span><text:span text:style-name="T111"><text:s text:c="2"/></text:span><text:span text:style-name="T89">交流座談：方武英 / 華僑產業基金行</text:span><text:span text:style-name="T89">政副</text:span><text:span text:style-name="T89">總</text:span><text:span text:style-name="T89">裁</text:span></text:p>
            <text:p text:style-name="P93"><text:span text:style-name="T89"><text:s text:c="23"/></text:span><text:span text:style-name="T91">朱</text:span><text:span text:style-name="T89">華</text:span><text:span text:style-name="T91">彬</text:span><text:span text:style-name="T89"> / </text:span><text:span text:style-name="T91">微貸網</text:span><text:span text:style-name="T89">營</text:span><text:span text:style-name="T89">運總監</text:span><text:span text:style-name="T89"> </text:span></text:p>
          </table:table-cell>
        </table:table-row>
        <table:table-row table:style-name="表格1.6">
          <table:table-cell table:style-name="表格1.A8" office:value-type="string">
            <text:p text:style-name="P41"><text:span text:style-name="T35">第</text:span><text:span text:style-name="T31"> 六 </text:span><text:span text:style-name="T35">天</text:span></text:p>
            <text:p text:style-name="P41"><text:span text:style-name="T31">6</text:span><text:span text:style-name="T31">月</text:span><text:span text:style-name="T31">12日</text:span><text:span text:style-name="T35">(五)</text:span></text:p>
            <text:p text:style-name="P41"><text:span text:style-name="T89">杭</text:span><text:span text:style-name="T89">州</text:span></text:p>
          </table:table-cell>
          <table:table-cell table:style-name="表格1.B8" office:value-type="string">
            <text:p text:style-name="P87"><text:span text:style-name="T102">09:30~11:30 <text:s/></text:span><text:span text:style-name="T85">機構參訪/座談</text:span></text:p>
            <text:p text:style-name="P87"><text:span text:style-name="T99"><text:s text:c="3"/></text:span><text:span text:style-name="T89">拜會單位：人民銀行杭州中心支行 </text:span><text:span text:style-name="T93">(</text:span><text:span text:style-name="T93">杭州市延安路</text:span><text:span text:style-name="T93">149</text:span><text:span text:style-name="T93">號</text:span><text:span text:style-name="T93">)</text:span></text:p>
            <text:p text:style-name="P41"><text:span text:style-name="T99"><text:s text:c="3"/></text:span><text:span text:style-name="T89">主持座談：蓋</text:span><text:span text:style-name="T89">景陽</text:span><text:span text:style-name="T89"> / 人民銀行杭州中心支行副</text:span><text:span text:style-name="T89">行長</text:span></text:p>
            <text:p text:style-name="P41"><text:span text:style-name="T99"><text:s text:c="13"/></text:span><text:span text:style-name="T89"><text:s text:c="9"/>張 </text:span><text:span text:style-name="T89"><text:s/></text:span><text:span text:style-name="T89">睿 </text:span><text:span text:style-name="T89">/ </text:span><text:span text:style-name="T89">人</text:span><text:span text:style-name="T89">民銀行</text:span><text:span text:style-name="T89">總</text:span><text:span text:style-name="T89">行</text:span><text:span text:style-name="T89">研</text:span><text:span text:style-name="T89">究局</text:span><text:span text:style-name="T89">處</text:span><text:span text:style-name="T89">長</text:span></text:p>
            <text:p text:style-name="P41"><text:span text:style-name="T99"><text:s text:c="12"/></text:span><text:span text:style-name="T107"><text:s/></text:span><text:span text:style-name="T93">(</text:span><text:span text:style-name="T93">人</text:span><text:span text:style-name="T93">行、銀監、保監、證監</text:span><text:span text:style-name="T93">、學</text:span><text:span text:style-name="T93">界、金融業者</text:span><text:span text:style-name="T93">等</text:span><text:span text:style-name="T93">40</text:span><text:span text:style-name="T93">位</text:span><text:span text:style-name="T93">列席</text:span><text:span text:style-name="T93">)</text:span></text:p>
            <text:p text:style-name="P41"><text:span text:style-name="T102">14:00~16:00 <text:s/></text:span><text:span text:style-name="T85">機構參訪/座談</text:span></text:p>
            <text:p text:style-name="P87"><text:span text:style-name="T99"><text:s text:c="3"/></text:span><text:span text:style-name="T89">拜會單位：螞蟻金服公司</text:span><text:span text:style-name="T93">(</text:span><text:span text:style-name="T93">杭州市萬塘路</text:span><text:span text:style-name="T93">18</text:span><text:span text:style-name="T93">號黃龍時代廣場</text:span><text:span text:style-name="T93">B</text:span><text:span text:style-name="T93">座</text:span><text:span text:style-name="T93">)</text:span></text:p>
            <text:p text:style-name="P41"><text:span text:style-name="T99"><text:s text:c="3"/></text:span><text:span text:style-name="T89">交</text:span><text:span text:style-name="T89">流</text:span><text:span text:style-name="T89">座談：李振華 / 螞蟻金服戰略部總監</text:span></text:p>
            <text:p text:style-name="P41"><text:span text:style-name="T99"><text:s text:c="13"/></text:span><text:span text:style-name="T89"><text:s text:c="9"/>辜</text:span><text:span text:style-name="T89">瑞</text:span><text:span text:style-name="T89">祥 </text:span><text:span text:style-name="T89">/ </text:span><text:span text:style-name="T89">螞蟻金服國</text:span><text:span text:style-name="T89">際事業部台灣</text:span><text:span text:style-name="T89">業</text:span><text:span text:style-name="T89">務負責人</text:span></text:p>
            <text:p text:style-name="P41"><text:span text:style-name="T99"><text:s text:c="13"/></text:span><text:span text:style-name="T89"><text:s text:c="9"/>羅少文 / 螞蟻金服戰略部戰略發展專家</text:span></text:p>
            <text:p text:style-name="P41"><text:span text:style-name="T99"><text:s text:c="13"/></text:span><text:span text:style-name="T89"><text:s text:c="9"/>田 </text:span><text:span text:style-name="T89"><text:s/></text:span><text:span text:style-name="T89">帆 </text:span><text:span text:style-name="T89">/ </text:span><text:span text:style-name="T89">螞</text:span><text:span text:style-name="T89">蟻金服總裁辦副主任</text:span></text:p>
            <text:p text:style-name="P41"><text:span text:style-name="T99"><text:s text:c="13"/></text:span><text:span text:style-name="T89"><text:s text:c="9"/>董</text:span><text:span text:style-name="T89">金玲</text:span><text:span text:style-name="T89"> </text:span><text:span text:style-name="T89">/ </text:span><text:span text:style-name="T89">螞</text:span><text:span text:style-name="T89">蟻金服總裁辦副主任</text:span></text:p>
            <text:p text:style-name="P87"><text:span text:style-name="T102">16:30~17:30 <text:s/></text:span><text:span text:style-name="T85">機構參訪/座談 (互聯網金融大廈)</text:span></text:p>
            <text:p text:style-name="P101"><text:span text:style-name="T107"><text:s text:c="27"/></text:span><text:span text:style-name="T93">(</text:span><text:span text:style-name="T93">杭州市西湖區翠苑街道華星路</text:span><text:span text:style-name="T93">96</text:span><text:span text:style-name="T93">號</text:span><text:span text:style-name="T93">)</text:span></text:p>
            <text:p text:style-name="P41"><text:span text:style-name="T99"><text:s text:c="3"/></text:span><text:span text:style-name="T89">拜會單位：挖 </text:span><text:span text:style-name="T89"><text:s text:c="3"/></text:span><text:span text:style-name="T89">財</text:span></text:p>
            <text:p text:style-name="P41"><text:soft-page-break/><text:span text:style-name="T99"><text:s text:c="13"/></text:span><text:span text:style-name="T89">贏在投資</text:span></text:p>
            <text:p text:style-name="P41"><text:span text:style-name="T99"><text:s text:c="13"/></text:span><text:span text:style-name="T89">雄貓軟件</text:span><text:span text:style-name="T99"> </text:span></text:p>
            <text:p text:style-name="P93"><text:span text:style-name="T89"><text:s text:c="3"/>交</text:span><text:span text:style-name="T89">流</text:span><text:span text:style-name="T89">座談：陳</text:span><text:span text:style-name="T89">建可</text:span><text:span text:style-name="T89"> /</text:span><text:span text:style-name="T89"> </text:span><text:span text:style-name="T89">浙江省互聯網金融協會秘書長</text:span></text:p>
            <text:p text:style-name="P93"><text:span text:style-name="T89"><text:s text:c="23"/>齊 <text:s/>刀 / 挖</text:span><text:span text:style-name="T89">財</text:span><text:span text:style-name="T89">副總裁</text:span></text:p>
            <text:p text:style-name="P93"><text:span text:style-name="T89"><text:s text:c="23"/>管 <text:s/></text:span><text:span text:style-name="T89">軍</text:span><text:span text:style-name="T89"> </text:span><text:span text:style-name="T89">/ </text:span><text:span text:style-name="T89">赢在投資聯合創始人</text:span></text:p>
            <text:p text:style-name="P93"><text:span text:style-name="T89"><text:s text:c="23"/>何顏淵 /</text:span><text:span text:style-name="T89"> </text:span><text:span text:style-name="T89">雄貓軟件營</text:span><text:span text:style-name="T89">銷總監</text:span></text:p>
            <text:p text:style-name="P93"><text:span text:style-name="T89"><text:s text:c="23"/>陳</text:span><text:span text:style-name="T89">南峰</text:span><text:span text:style-name="T89"> </text:span><text:span text:style-name="T89">/ </text:span><text:span text:style-name="T89">互聯網金融大廈聯合創始人</text:span><text:span text:style-name="T99"> <text:s text:c="11"/></text:span></text:p>
          </table:table-cell>
        </table:table-row>
        <table:table-row table:style-name="表格1.9">
          <table:table-cell table:style-name="表格1.A9" office:value-type="string">
            <text:p text:style-name="P41"><text:span text:style-name="T35">第</text:span><text:span text:style-name="T31"> 七 </text:span><text:span text:style-name="T35">天</text:span></text:p>
            <text:p text:style-name="P41"><text:span text:style-name="T31">6</text:span><text:span text:style-name="T31">月</text:span><text:span text:style-name="T31">13日</text:span><text:span text:style-name="T35">(</text:span><text:span text:style-name="T31">六</text:span><text:span text:style-name="T35">)</text:span></text:p>
          </table:table-cell>
          <table:table-cell table:style-name="表格1.B9" office:value-type="string">
            <text:p text:style-name="P88">返台</text:p>
            <text:p text:style-name="P93"><text:span text:style-name="T31">杭州</text:span><text:span text:style-name="T76">à</text:span><text:span text:style-name="T39">桃園</text:span><text:span text:style-name="T41"> </text:span><text:span text:style-name="T48">(航班：長榮BR</text:span><text:span text:style-name="T48">-</text:span><text:span text:style-name="T48">757 <text:s/>21：20~23：10)</text:span></text:p>
          </table:table-cell>
        </table:table-row>
      </table:table>
      <text:p text:style-name="P43">資料來源：台北金融研究發展基金會</text:p>
      <text:p text:style-name="P55"/>
      <text:h text:style-name="P28" text:outline-level="2"><text:bookmark-start text:name="__RefHeading___Toc426206057"/>附件二：大陸互聯網金融主要模式<text:bookmark-end text:name="__RefHeading___Toc426206057"/></text:h>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2">模式</text:p>
          </table:table-cell>
          <table:covered-table-cell/>
          <table:table-cell table:style-name="表格2.A1" office:value-type="string">
            <text:p text:style-name="P1"><text:span text:style-name="T27">興</text:span><text:span text:style-name="T25">起</text:span><text:span text:style-name="T27">時間</text:span></text:p>
          </table:table-cell>
          <table:table-cell table:style-name="表格2.A1" office:value-type="string">
            <text:p text:style-name="P1"><text:span text:style-name="T25">具</text:span><text:span text:style-name="T27">體</text:span><text:span text:style-name="T25">模式</text:span></text:p>
          </table:table-cell>
          <table:table-cell table:style-name="表格2.E1" office:value-type="string">
            <text:p text:style-name="P2">典型代表</text:p>
          </table:table-cell>
        </table:table-row>
        <table:table-row table:style-name="表格2.2">
          <table:table-cell table:style-name="表格2.A1" table:number-rows-spanned="5" office:value-type="string">
            <text:p text:style-name="Default"><text:span text:style-name="T25">互</text:span><text:span text:style-name="T27">聯網</text:span><text:span text:style-name="T25">金融基</text:span><text:span text:style-name="T27">礎設</text:span><text:span text:style-name="T25">施</text:span></text:p>
          </table:table-cell>
          <table:table-cell table:style-name="表格2.A1" table:number-rows-spanned="2" office:value-type="string">
            <text:p text:style-name="Default">第三方支付</text:p>
          </table:table-cell>
          <table:table-cell table:style-name="表格2.A1" table:number-rows-spanned="2" office:value-type="string">
            <text:p text:style-name="Default"><text:span text:style-name="T54">1999</text:span><text:span text:style-name="T112">年</text:span><text:span text:style-name="T120">“</text:span><text:span text:style-name="T112">首信易支付</text:span><text:span text:style-name="T120">”</text:span><text:span text:style-name="T112">成立</text:span></text:p>
          </table:table-cell>
          <table:table-cell table:style-name="表格2.A1" office:value-type="string">
            <text:p text:style-name="Default"><text:span text:style-name="T114">互</text:span><text:span text:style-name="T116">聯網</text:span><text:span text:style-name="T114">支付</text:span></text:p>
          </table:table-cell>
          <table:table-cell table:style-name="表格2.E1" office:value-type="string">
            <text:p text:style-name="Default"><text:span text:style-name="T114">支付</text:span><text:span text:style-name="T116">寶</text:span><text:span text:style-name="T114">、</text:span><text:span text:style-name="T116">財</text:span><text:span text:style-name="T114">付通</text:span></text:p>
          </table:table-cell>
        </table:table-row>
        <table:table-row table:style-name="表格2.3">
          <table:covered-table-cell/>
          <table:covered-table-cell/>
          <table:covered-table-cell/>
          <table:table-cell table:style-name="表格2.A1" office:value-type="string">
            <text:p text:style-name="Default"><text:span text:style-name="T114">移</text:span><text:span text:style-name="T116">動</text:span><text:span text:style-name="T114">支付</text:span></text:p>
          </table:table-cell>
          <table:table-cell table:style-name="表格2.E1" office:value-type="string">
            <text:p text:style-name="Default"><text:span text:style-name="T116">支付寶錢包、微信支付</text:span></text:p>
          </table:table-cell>
        </table:table-row>
        <table:table-row table:style-name="表格2.4">
          <table:covered-table-cell/>
          <table:table-cell table:style-name="表格2.A1" table:number-rows-spanned="3" office:value-type="string">
            <text:p text:style-name="Default">互<text:span text:style-name="T71">聯網徵信</text:span></text:p>
          </table:table-cell>
          <table:table-cell table:style-name="表格2.A1" table:number-rows-spanned="3" office:value-type="string">
            <text:p text:style-name="Default"><text:span text:style-name="T56">2013</text:span><text:span text:style-name="T118">年</text:span><text:span text:style-name="T122">“</text:span><text:span text:style-name="T118">小額信貸行業信用信息共享服務平台</text:span><text:span text:style-name="T122">”</text:span><text:span text:style-name="T118">（</text:span><text:span text:style-name="T56">MSP</text:span><text:span text:style-name="T118">）等上線</text:span></text:p>
          </table:table-cell>
          <table:table-cell table:style-name="表格2.A1" office:value-type="string">
            <text:p text:style-name="Default"><text:span text:style-name="T116">民营徵信機構参與到小額信貸行業同業徵信平台的建設</text:span></text:p>
          </table:table-cell>
          <table:table-cell table:style-name="表格2.E1" office:value-type="string">
            <text:p text:style-name="Default"><text:span text:style-name="T116">小額信貸行業信用信息共享服務平台（</text:span><text:span text:style-name="T116">MSP</text:span><text:span text:style-name="T116">）</text:span></text:p>
          </table:table-cell>
        </table:table-row>
        <table:table-row table:style-name="表格2.4">
          <table:covered-table-cell/>
          <table:covered-table-cell/>
          <table:covered-table-cell/>
          <table:table-cell table:style-name="表格2.A1" office:value-type="string">
            <text:p text:style-name="Default"><text:span text:style-name="T116">第三方機構加入徵信管理</text:span></text:p>
          </table:table-cell>
          <table:table-cell table:style-name="表格2.E1" office:value-type="string">
            <text:p text:style-name="Default"><text:span text:style-name="T116">上海資信有限公司開發的網絡金融信息共享系統</text:span></text:p>
          </table:table-cell>
        </table:table-row>
        <table:table-row table:style-name="表格2.4">
          <table:covered-table-cell/>
          <table:covered-table-cell/>
          <table:covered-table-cell/>
          <table:table-cell table:style-name="表格2.A1" office:value-type="string">
            <text:p text:style-name="Default"><text:span text:style-name="T116">互聯網金融企業建立的資信管理系統</text:span></text:p>
          </table:table-cell>
          <table:table-cell table:style-name="表格2.E1" office:value-type="string">
            <text:p text:style-name="P6">阿里巴巴</text:p>
          </table:table-cell>
        </table:table-row>
        <table:table-row table:style-name="表格2.7">
          <table:table-cell table:style-name="表格2.A1" table:number-rows-spanned="5" office:value-type="string">
            <text:p text:style-name="Default"><text:span text:style-name="T25">互</text:span><text:span text:style-name="T27">聯網</text:span><text:span text:style-name="T25">融</text:span><text:span text:style-name="T27">資</text:span></text:p>
          </table:table-cell>
          <table:table-cell table:style-name="表格2.A1" table:number-rows-spanned="4" office:value-type="string">
            <text:p text:style-name="Default"><text:span text:style-name="T59">P2P</text:span><text:span text:style-name="T61">網貸</text:span></text:p>
          </table:table-cell>
          <table:table-cell table:style-name="表格2.A1" table:number-rows-spanned="4" office:value-type="string">
            <text:p text:style-name="Default"><text:span text:style-name="T54">2006</text:span><text:span text:style-name="T112">年</text:span><text:span text:style-name="T120">“</text:span><text:span text:style-name="T112">宜信</text:span><text:span text:style-name="T120">”</text:span><text:span text:style-name="T112">成立</text:span></text:p>
          </table:table-cell>
          <table:table-cell table:style-name="表格2.A1" office:value-type="string">
            <text:p text:style-name="Default"><text:span text:style-name="T116">債</text:span><text:span text:style-name="T114">券</text:span><text:span text:style-name="T116">擔</text:span><text:span text:style-name="T114">保模式</text:span></text:p>
          </table:table-cell>
          <table:table-cell table:style-name="表格2.E1" office:value-type="string">
            <text:p text:style-name="P6">宜信</text:p>
          </table:table-cell>
        </table:table-row>
        <table:table-row table:style-name="表格2.7">
          <table:covered-table-cell/>
          <table:covered-table-cell/>
          <table:covered-table-cell/>
          <table:table-cell table:style-name="表格2.A1" office:value-type="string">
            <text:p text:style-name="Default"><text:span text:style-name="T116">項</text:span><text:span text:style-name="T114">目批</text:span><text:span text:style-name="T116">發</text:span><text:span text:style-name="T114">模式</text:span></text:p>
          </table:table-cell>
          <table:table-cell table:style-name="表格2.E1" office:value-type="string">
            <text:p text:style-name="Default"><text:span text:style-name="T114">平安</text:span><text:span text:style-name="T116">陸</text:span><text:span text:style-name="T114">金所</text:span></text:p>
          </table:table-cell>
        </table:table-row>
        <table:table-row table:style-name="表格2.7">
          <table:covered-table-cell/>
          <table:covered-table-cell/>
          <table:covered-table-cell/>
          <table:table-cell table:style-name="表格2.A1" office:value-type="string">
            <text:p text:style-name="Default"><text:span text:style-name="T116">純線</text:span><text:span text:style-name="T114">上</text:span><text:span text:style-name="T116">運營</text:span><text:span text:style-name="T114">模式</text:span></text:p>
          </table:table-cell>
          <table:table-cell table:style-name="表格2.E1" office:value-type="string">
            <text:p text:style-name="Default"><text:span text:style-name="T114">人人</text:span><text:span text:style-name="T116">貸</text:span></text:p>
          </table:table-cell>
        </table:table-row>
        <table:table-row table:style-name="表格2.7">
          <table:covered-table-cell/>
          <table:covered-table-cell/>
          <table:covered-table-cell/>
          <table:table-cell table:style-name="表格2.A1" office:value-type="string">
            <text:p text:style-name="Default"><text:span text:style-name="T116">線</text:span><text:span text:style-name="T114">下信用嫁接模式</text:span></text:p>
          </table:table-cell>
          <table:table-cell table:style-name="表格2.E1" office:value-type="string">
            <text:p text:style-name="P6">杭州融至鼎</text:p>
          </table:table-cell>
        </table:table-row>
        <table:table-row table:style-name="表格2.11">
          <table:covered-table-cell/>
          <table:table-cell table:style-name="表格2.A1" office:value-type="string">
            <text:p text:style-name="Default"><text:span text:style-name="T61">眾籌</text:span><text:span text:style-name="T59">融</text:span><text:span text:style-name="T61">資</text:span></text:p>
          </table:table-cell>
          <table:table-cell table:style-name="表格2.A1" office:value-type="string">
            <text:p text:style-name="Default"><text:span text:style-name="T54">2011</text:span><text:span text:style-name="T54">年</text:span><text:span text:style-name="T58">“</text:span><text:span text:style-name="T56">點</text:span><text:span text:style-name="T54">名</text:span><text:span text:style-name="T56">時間</text:span><text:span text:style-name="T58">”</text:span></text:p>
          </table:table-cell>
          <table:table-cell table:style-name="表格2.A1" office:value-type="string">
            <text:p text:style-name="Default"><text:span text:style-name="T121">“</text:span><text:span text:style-name="T116">團購</text:span><text:span text:style-name="T116">+</text:span><text:span text:style-name="T116">預購</text:span><text:span text:style-name="T121">”</text:span><text:span text:style-name="T116">的回報模式</text:span></text:p>
          </table:table-cell>
          <table:table-cell table:style-name="表格2.E1" office:value-type="string">
            <text:p text:style-name="Default"><text:span text:style-name="T116">點名時間（已轉型）、眾籌網</text:span></text:p>
          </table:table-cell>
        </table:table-row>
        <table:table-row table:style-name="表格2.12">
          <table:table-cell table:style-name="表格2.A1" table:number-columns-spanned="2" office:value-type="string">
            <text:p text:style-name="Default"><text:span text:style-name="T25">互</text:span><text:span text:style-name="T27">聯網</text:span><text:span text:style-name="T25">理</text:span><text:span text:style-name="T27">財</text:span></text:p>
          </table:table-cell>
          <table:covered-table-cell/>
          <table:table-cell table:style-name="表格2.A1" office:value-type="string">
            <text:p text:style-name="Default"><text:span text:style-name="T54">2007</text:span><text:span text:style-name="T112">年</text:span><text:span text:style-name="T120">“</text:span><text:span text:style-name="T112">格上理</text:span><text:span text:style-name="T118">財</text:span><text:span text:style-name="T120">”</text:span><text:span text:style-name="T112">成立</text:span></text:p>
          </table:table-cell>
          <table:table-cell table:style-name="表格2.A1" office:value-type="string">
            <text:p text:style-name="Default"><text:span text:style-name="T116">在線理財產品銷售、金融產品信息資訊平台</text:span></text:p>
          </table:table-cell>
          <table:table-cell table:style-name="表格2.E1" office:value-type="string">
            <text:p text:style-name="Default"><text:span text:style-name="T116">格上理財、餘額寶、網貸之家</text:span></text:p>
          </table:table-cell>
        </table:table-row>
        <table:table-row table:style-name="表格2.12">
          <table:table-cell table:style-name="表格2.A1" table:number-columns-spanned="2" office:value-type="string">
            <text:p text:style-name="Default"><text:span text:style-name="T27">網絡銀</text:span><text:span text:style-name="T25">行</text:span></text:p>
          </table:table-cell>
          <table:covered-table-cell/>
          <table:table-cell table:style-name="表格2.A1" office:value-type="string">
            <text:p text:style-name="Default"><text:span text:style-name="T54">2014</text:span><text:span text:style-name="T112">年</text:span><text:span text:style-name="T120">“</text:span><text:span text:style-name="T112">微</text:span><text:span text:style-name="T118">眾銀</text:span><text:span text:style-name="T112">行</text:span><text:span text:style-name="T120">”</text:span></text:p>
          </table:table-cell>
          <table:table-cell table:style-name="表格2.A1" office:value-type="string">
            <text:p text:style-name="Default"><text:span text:style-name="T116">没有物理網點的純網絡銀行</text:span></text:p>
          </table:table-cell>
          <table:table-cell table:style-name="表格2.E1" office:value-type="string">
            <text:p text:style-name="Default"><text:span text:style-name="T116">浙江網商銀行、前海微眾銀行</text:span></text:p>
          </table:table-cell>
        </table:table-row>
        <table:table-row table:style-name="表格2.12">
          <table:table-cell table:style-name="表格2.A1" table:number-columns-spanned="2" office:value-type="string">
            <text:p text:style-name="P3">網絡保險</text:p>
          </table:table-cell>
          <table:covered-table-cell/>
          <table:table-cell table:style-name="表格2.A1" office:value-type="string">
            <text:p text:style-name="Default"><text:span text:style-name="T54">2013</text:span><text:span text:style-name="T112">年</text:span><text:span text:style-name="T118">眾</text:span><text:span text:style-name="T112">安在</text:span><text:span text:style-name="T118">線</text:span><text:span text:style-name="T112">成立</text:span></text:p>
          </table:table-cell>
          <table:table-cell table:style-name="表格2.A1" office:value-type="string">
            <text:p text:style-name="Default"><text:span text:style-name="T116">没有物理網點的純網絡保險公司</text:span></text:p>
          </table:table-cell>
          <table:table-cell table:style-name="表格2.E1" office:value-type="string">
            <text:p text:style-name="Default"><text:span text:style-name="T116">眾安在線財產保險公司</text:span></text:p>
          </table:table-cell>
        </table:table-row>
      </table:table>
      <text:p text:style-name="P47"><text:span text:style-name="T46">資料來源：人民銀行杭州支行簡報</text:span></text:p>
      <text:p text:style-name="P53"/>
      <text:h text:style-name="P30" text:outline-level="2"><text:bookmark-start text:name="__RefHeading___Toc426206058"/><text:span text:style-name="T8">附件三：互聯網金融模式—網絡銀行</text:span><text:bookmark-end text:name="__RefHeading___Toc426206058"/></text:h>
      <text:p text:style-name="P103">網絡銀行的模式主要有三：</text:p>
      <text:list xml:id="list8180123784777692115" text:style-name="WW8Num6">
        <text:list-item>
          <text:p text:style-name="P104">傳統銀行的電子銀行模式</text:p>
        </text:list-item>
      </text:list>
      <text:p text:style-name="P77">這類模式通常被稱為網上銀行，是指傳統銀行在已有實體銀行和業務的前提下，將業務通過網絡開展和實現。大陸絕大多數傳統銀行都開通了此類網上銀行服務。</text:p>
      <text:list xml:id="list165809603789642" text:continue-numbering="true" text:style-name="WW8Num6">
        <text:list-item>
          <text:p text:style-name="P104">傳統銀行的子銀行模式</text:p>
        </text:list-item>
      </text:list>
      <text:p text:style-name="P77">該模式下傳統銀行依靠母公司集團，針對獨立的客戶群，建立獨立的子公司（或事業部）和子品牌，通過電子渠道進行直接銷售，這是目前比較多見的直銷銀行模式。截止目前，大陸已有北京銀行、民生銀行、興業銀行、珠海華潤銀行、包商銀行、上海銀行、重慶銀行等7家銀行正式推出直銷銀行。從已上線的直銷銀行來看，總體上業務模式比較相近，都集中在貨幣基金、銀行理財、轉賬匯款等基礎金融功能。具體來看，各家直銷銀行的側重點有所不同，比如興業銀行直銷銀行主打銀行理財平台，側重客戶體驗效果；民生銀行側重貨幣基金銷售，有類餘額寶的如意寶產品。</text:p>
      <text:list xml:id="list165808226317577" text:continue-numbering="true" text:style-name="WW8Num6">
        <text:list-item>
          <text:p text:style-name="P104">純網絡銀行模式</text:p>
        </text:list-item>
      </text:list>
      <text:p text:style-name="P77">這種模式完全同傳統銀行分離，不與任何一個傳統銀行從屬於同一個主體，沒有實體網點，只通過網絡開展業務，是純粹的網絡銀行。目前來看，騰訊的微眾銀行以及阿里的網商銀行將採用這一模式。</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Batang" svg:font-family="Batang, 바탕"/>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fo:language="none" fo:country="none" fo:font-weight="bold" style:font-name-asian="Batang" style:font-family-asian="Batang, 바탕" style:language-asian="ko" style:country-asian="KR"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language="none" fo:country="none"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orphans="2" fo:widows="2"/>
      <style:text-properties fo:text-transform="uppercase" style:font-name="Times" fo:font-family="Times" style:font-family-generic="roman" style:font-pitch="variable" fo:language="en" fo:country="AU" fo:font-weight="bold" style:letter-kerning="true" style:font-name-asian="新細明體" style:font-family-asian="新細明體, PMingLiU" style:font-family-generic-asian="roman" style:font-pitch-asian="variable" style:font-weight-asian="bold" style:font-name-complex="Times" style:font-family-complex="Times"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orphans="2" fo:widows="2"/>
      <style:text-properties style:font-name="Times" fo:font-family="Times" style:font-family-generic="roman" style:font-pitch="variable" fo:language="en" fo:country="AU" fo:font-weight="bold" style:letter-kerning="true" style:font-name-asian="新細明體" style:font-family-asian="新細明體, PMingLiU" style:font-family-generic-asian="roman" style:font-pitch-asian="variable" style:font-weight-asian="bold" style:font-name-complex="Times" style:font-family-complex="Times" style:font-family-generic-complex="roman" style:font-pitch-complex="variable" style:font-size-complex="10pt"/>
    </style:style>
    <style:style style:name="Heading_20_4" style:display-name="Heading 4" style:family="paragraph" style:parent-style-name="Standard" style:next-style-name="Standard" style:default-outline-level="4" style:class="text">
      <style:paragraph-properties fo:orphans="2" fo:widows="2"/>
      <style:text-properties style:font-name="Times" fo:font-family="Times" style:font-family-generic="roman" style:font-pitch="variable" fo:language="en" fo:country="AU" style:letter-kerning="true" style:font-name-asian="新細明體" style:font-family-asian="新細明體, PMingLiU" style:font-family-generic-asian="roman" style:font-pitch-asian="variable" style:font-name-complex="Times" style:font-family-complex="Times" style:font-family-generic-complex="roman" style:font-pitch-complex="variable" style:font-size-complex="10pt"/>
    </style:style>
    <style:style style:name="Heading_20_5" style:display-name="Heading 5" style:family="paragraph" style:parent-style-name="Standard" style:next-style-name="Standard" style:default-outline-level="5" style:class="text">
      <style:paragraph-properties fo:orphans="2" fo:widows="2"/>
      <style:text-properties style:font-name="Times" fo:font-family="Times" style:font-family-generic="roman" style:font-pitch="variable" fo:language="en" fo:country="AU" style:text-underline-style="solid" style:text-underline-width="auto" style:text-underline-color="font-color" style:letter-kerning="true" style:font-name-asian="新細明體" style:font-family-asian="新細明體, PMingLiU" style:font-family-generic-asian="roman" style:font-pitch-asian="variable" style:font-name-complex="Times" style:font-family-complex="Times" style:font-family-generic-complex="roman" style:font-pitch-complex="variable" style:font-size-complex="10pt"/>
    </style:style>
    <style:style style:name="Footer" style:family="paragraph" style:parent-style-name="Standard" style:class="extra">
      <style:paragraph-properties style:snap-to-layout-grid="false"/>
      <style:text-properties fo:font-size="10pt" fo:language="none" fo:country="none" style:font-name-asian="新細明體" style:font-family-asian="新細明體, PMingLiU" style:font-family-generic-asian="roman" style:font-pitch-asian="variable" style:font-size-asian="10pt" style:font-size-complex="10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font-name-asian="新細明體" style:font-family-asian="新細明體, PMingLiU" style:font-family-generic-asian="roman" style:font-pitch-asian="variable" style:font-size-asian="10pt" style:font-size-complex="10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文件引導模式" style:family="paragraph" style:parent-style-name="Standard">
      <style:text-properties style:font-name="新細明體" fo:font-family="新細明體, PMingLiU" style:font-family-generic="roman" style:font-pitch="variable" fo:font-size="9pt" fo:language="none" fo:country="none" style:font-name-asian="新細明體" style:font-family-asian="新細明體, PMingLiU" style:font-family-generic-asian="roman" style:font-pitch-asian="variable" style:font-size-asian="9pt" style:font-size-complex="9pt"/>
    </style:style>
    <style:style style:name="Text_20_body_20_indent" style:display-name="Text body indent" style:family="paragraph" style:parent-style-name="Standard" style:class="text">
      <style:paragraph-properties fo:margin-left="1.27cm" fo:margin-right="0cm" fo:orphans="2" fo:widows="2" fo:text-indent="0cm" style:auto-text-indent="false"/>
      <style:text-properties style:font-name="Times" fo:font-family="Times" style:font-family-generic="roman" style:font-pitch="variable" fo:language="en" fo:country="AU" style:letter-kerning="true" style:font-name-complex="Times" style:font-family-complex="Times" style:font-family-generic-complex="roman" style:font-pitch-complex="variable" style:font-size-complex="10pt"/>
    </style:style>
    <style:style style:name="Footnote" style:family="paragraph" style:parent-style-name="Standard" style:class="extra">
      <style:paragraph-properties fo:orphans="2" fo:widows="2"/>
      <style:text-properties style:font-name="Arial" fo:font-family="Arial" style:font-family-generic="swiss" style:font-pitch="variable" fo:font-size="10pt" fo:language="en" fo:country="AU" style:letter-kerning="true" style:font-name-asian="新細明體" style:font-family-asian="新細明體, PMingLiU" style:font-family-generic-asian="roman" style:font-pitch-asian="variable" style:font-size-asian="10pt" style:font-name-complex="Arial" style:font-family-complex="Arial" style:font-family-generic-complex="swiss" style:font-pitch-complex="variable" style:font-size-complex="10pt"/>
    </style:style>
    <style:style style:name="項目符號" style:family="paragraph" style:parent-style-name="Standard" style:list-style-name="WW8Num4">
      <style:paragraph-properties fo:margin-top="0cm" fo:margin-bottom="0.423cm" loext:contextual-spacing="false" fo:text-align="justify" style:justify-single-word="false" fo:orphans="2" fo:widows="2"/>
      <style:text-properties fo:font-size="11pt" fo:language="en" fo:country="NZ" style:letter-kerning="true" style:font-name-asian="Calibri" style:font-family-asian="Calibri" style:font-family-generic-asian="swiss" style:font-pitch-asian="variable" style:font-size-asian="11pt" style:font-size-complex="11pt"/>
    </style:style>
    <style:style style:name="註解方塊文字" style:family="paragraph" style:parent-style-name="Standard">
      <style:paragraph-properties fo:orphans="2" fo:widows="2"/>
      <style:text-properties style:font-name="Tahoma" fo:font-family="Tahoma" style:font-family-generic="swiss" style:font-pitch="variable" fo:font-size="8pt" fo:language="none" fo:country="none" style:letter-kerning="true" style:font-name-asian="新細明體" style:font-family-asian="新細明體, PMingLiU" style:font-family-generic-asian="roman" style:font-pitch-asian="variable" style:font-size-asian="8pt" style:font-name-complex="Tahoma" style:font-family-complex="Tahoma" style:font-family-generic-complex="swiss" style:font-pitch-complex="variable" style:font-size-complex="8pt"/>
    </style:style>
    <style:style style:name="註解文字" style:family="paragraph" style:parent-style-name="Standard">
      <style:paragraph-properties fo:orphans="2" fo:widows="2"/>
      <style:text-properties style:font-name="Arial" fo:font-family="Arial"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font-name-complex="Arial" style:font-family-complex="Arial" style:font-family-generic-complex="swiss" style:font-pitch-complex="variable" style:font-size-complex="10pt"/>
    </style:style>
    <style:style style:name="註解主旨" style:family="paragraph" style:parent-style-name="註解文字" style:next-style-name="註解文字">
      <style:text-properties fo:language="none" fo:country="none" fo:font-weight="bold" style:font-name-asian="新細明體" style:font-family-asian="新細明體, PMingLiU" style:font-family-generic-asian="roman" style:font-pitch-asian="variable" style:font-weight-asian="bold" style:font-weight-complex="bold"/>
    </style:style>
    <style:style style:name="清單段落1" style:family="paragraph" style:parent-style-name="Standard">
      <style:paragraph-properties fo:margin-left="1.27cm" fo:margin-right="0cm" fo:margin-top="0cm" fo:margin-bottom="0cm" loext:contextual-spacing="true" fo:orphans="2" fo:widows="2" fo:text-indent="0cm" style:auto-text-indent="false"/>
      <style:text-properties fo:color="#000000" fo:letter-spacing="-0.011cm" fo:language="en" fo:country="GB" style:letter-kerning="true" style:font-name-asian="Batang" style:font-family-asian="Batang, 바탕" style:language-asian="ko" style:country-asian="KR"/>
    </style:style>
    <style:style style:name="Pa5_2b_2" style:display-name="Pa5+2" style:family="paragraph" style:parent-style-name="Default" style:next-style-name="Default">
      <style:paragraph-properties style:line-height-at-least="0.425cm"/>
      <style:text-properties fo:color="#000000" style:language-asian="zh" style:country-asian="TW"/>
    </style:style>
    <style:style style:name="Pa10_2b_1" style:display-name="Pa10+1" style:family="paragraph" style:parent-style-name="Default" style:next-style-name="Default">
      <style:paragraph-properties style:line-height-at-least="0.496cm"/>
      <style:text-properties fo:color="#000000" style:language-asian="zh" style:country-asian="TW"/>
    </style:style>
    <style:style style:name="Pa9_2b_2" style:display-name="Pa9+2" style:family="paragraph" style:parent-style-name="Default" style:next-style-name="Default">
      <style:paragraph-properties style:line-height-at-least="0.39cm"/>
      <style:text-properties fo:color="#000000" style:language-asian="zh" style:country-asian="TW"/>
    </style:style>
    <style:style style:name="Pa11_2b_2" style:display-name="Pa11+2" style:family="paragraph" style:parent-style-name="Default" style:next-style-name="Default">
      <style:paragraph-properties style:line-height-at-least="0.39cm"/>
      <style:text-properties fo:color="#000000" style:language-asian="zh" style:country-asian="TW"/>
    </style:style>
    <style:style style:name="報告內文" style:family="paragraph" style:parent-style-name="Standard">
      <style:paragraph-properties fo:line-height="0.776cm" fo:text-align="justify" style:justify-single-word="false"/>
      <style:text-properties fo:font-size="11pt" fo:letter-spacing="0.014cm" style:font-size-asian="11pt" style:font-size-complex="11pt"/>
    </style:style>
    <style:style style:name="Contents_20_1" style:display-name="Contents 1" style:family="paragraph" style:parent-style-name="Standard" style:next-style-name="Standard" style:class="index">
      <style:paragraph-properties fo:line-height="0.847cm"/>
    </style:style>
    <style:style style:name="Contents_20_2" style:display-name="Contents 2" style:family="paragraph" style:parent-style-name="Standard" style:next-style-name="Standard" style:class="index">
      <style:paragraph-properties fo:margin-left="1.905cm" fo:margin-right="0cm" fo:text-indent="-1.058cm" style:auto-text-indent="false"/>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size-asian="14pt" style:font-name-complex="Cambria" style:font-family-complex="Cambria" style:font-family-generic-complex="roman" style:font-pitch-complex="variable" style:font-size-complex="14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Endnote" style:family="paragraph" style:parent-style-name="Standard" style:class="extra">
      <style:text-properties fo:font-size="10pt" fo:language="none" fo:country="none" style:font-size-asian="10pt" style:font-size-complex="10pt"/>
    </style:style>
    <style:style style:name="註1" style:family="paragraph" style:parent-style-name="Text_20_body">
      <style:paragraph-properties fo:margin-left="1.251cm" fo:margin-right="0cm" style:line-height-at-least="0.661cm" fo:text-indent="0cm" style:auto-text-indent="false"/>
      <style:text-properties style:font-name="細明體" fo:font-family="細明體, MingLiU" style:font-family-generic="modern" fo:language="none" fo:country="none" fo:font-weight="normal" style:font-name-asian="細明體" style:font-family-asian="細明體, MingLiU" style:font-family-generic-asian="modern" style:font-weight-asian="normal" style:font-name-complex="細明體" style:font-family-complex="細明體, MingLiU" style:font-family-generic-complex="modern" style:font-weight-complex="normal"/>
    </style:style>
    <style:style style:name="Style1" style:family="paragraph" style:parent-style-name="Footer">
      <style:paragraph-properties fo:margin-left="1.251cm" fo:margin-right="0cm" fo:line-height="0.847cm" fo:text-align="justify" style:justify-single-word="false" fo:text-indent="0cm" style:auto-text-indent="fals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fo:text-transform="uppercase" style:font-name="Times" fo:font-family="Times" style:font-family-generic="roman" style:font-pitch="variable" fo:font-size="12pt" fo:language="en" fo:country="AU" fo:font-weight="bold"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標題_20_3_20_字元" style:display-name="標題 3 字元" style:family="text">
      <style:text-properties style:font-name="Times" fo:font-family="Times" style:font-family-generic="roman" style:font-pitch="variable" fo:font-size="12pt" fo:language="en" fo:country="AU" fo:font-weight="bold"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標題_20_4_20_字元" style:display-name="標題 4 字元" style:family="text">
      <style:text-properties style:font-name="Times" fo:font-family="Times" style:font-family-generic="roman" style:font-pitch="variable" fo:font-size="12pt" fo:language="en" fo:country="AU"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標題_20_5_20_字元" style:display-name="標題 5 字元" style:family="text">
      <style:text-properties style:font-name="Times" fo:font-family="Times" style:font-family-generic="roman" style:font-pitch="variable" fo:font-size="12pt" fo:language="en" fo:country="AU" style:text-underline-style="solid" style:text-underline-width="auto" style:text-underline-color="font-color"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style>
    <style:style style:name="short_5f_text" style:display-name="short_text" style:family="text" style:parent-style-name="預設段落字型"/>
    <style:style style:name="notranslate" style:family="text" style:parent-style-name="預設段落字型"/>
    <style:style style:name="文件引導模式_20_字元" style:display-name="文件引導模式 字元" style:family="text">
      <style:text-properties style:font-name="新細明體" fo:font-family="新細明體, PMingLiU" style:font-family-generic="roman" style:font-pitch="variable" fo:font-size="9pt"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fo:font-size="12pt" fo:font-weight="bold" style:letter-kerning="true" style:font-name-asian="Batang" style:font-family-asian="Batang, 바탕" style:font-size-asian="12pt" style:language-asian="ko" style:country-asian="KR" style:font-weight-asian="bold" style:font-name-complex="Times New Roman" style:font-family-complex="'Times New Roman'" style:font-family-generic-complex="roman" style:font-pitch-complex="variable" style:font-size-complex="12pt" style:font-weight-complex="bold"/>
    </style:style>
    <style:style style:name="註腳文字_20_字元" style:display-name="註腳文字 字元" style:family="text">
      <style:text-properties style:font-name="Arial" fo:font-family="Arial" style:font-family-generic="swiss" style:font-pitch="variable" fo:font-size="10pt" fo:language="en" fo:country="AU"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註解方塊文字_20_字元" style:display-name="註解方塊文字 字元" style:family="text">
      <style:text-properties style:font-name="Tahoma" fo:font-family="Tahoma" style:font-family-generic="swiss"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參照" style:family="text">
      <style:text-properties fo:font-size="8pt" style:font-size-asian="8pt" style:font-size-complex="8pt"/>
    </style:style>
    <style:style style:name="註解文字_20_字元" style:display-name="註解文字 字元" style:family="text">
      <style:text-properties style:font-name="Arial" fo:font-family="Arial"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主旨_20_字元" style:display-name="註解主旨 字元" style:family="text">
      <style:text-properties style:font-name="Arial" fo:font-family="Arial" style:font-family-generic="swiss" style:font-pitch="variable" fo:font-size="10pt" fo:font-weight="bold" style:font-name-asian="新細明體" style:font-family-asian="新細明體, PMingLiU"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章節附註文字_20_字元" style:display-name="章節附註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註1_20_Char" style:display-name="註1 Char" style:family="text">
      <style:text-properties style:font-name="細明體" fo:font-family="細明體, MingLiU" style:font-family-generic="modern" fo:font-size="12pt" fo:font-weight="normal" style:letter-kerning="true" fo:background-color="#ffffff" style:font-name-asian="細明體" style:font-family-asian="細明體, MingLiU" style:font-family-generic-asian="modern" style:font-size-asian="12pt" style:language-asian="ko" style:country-asian="KR" style:font-weight-asian="normal" style:font-name-complex="Times New Roman" style:font-family-complex="'Times New Roman'" style:font-family-generic-complex="roman" style:font-pitch-complex="variable" style:font-size-complex="12pt" style:font-weight-complex="normal"/>
    </style:style>
    <style:style style:name="Style1_20_Char" style:display-name="Style1 Char" style:family="text" style:parent-style-name="頁尾_20_字元">
      <style:text-properties style:font-name="細明體" fo:font-family="細明體, MingLiU" style:font-family-generic="modern" fo:font-size="10pt"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2.77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3.1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99cm" fo:text-indent="-0.72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1.27cm" fo:margin-left="3.122cm"/>
        </style:list-level-properties>
        <style:text-properties style:font-name="Wingdings"/>
      </text:list-level-style-bullet>
      <text:list-level-style-number text:level="2" text:style-name="WW8Num5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壱, 弐, 参, ...">
        <style:list-level-properties text:list-level-position-and-space-mode="label-alignment">
          <style:list-level-label-alignment text:label-followed-by="listtab" fo:text-indent="-1.27cm" fo:margin-left="1.52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3.1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3.1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2.77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3.12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3.1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2.77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27cm" fo:margin-left="2.77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2.77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2, 3, ...">
        <style:list-level-properties text:list-level-position-and-space-mode="label-alignment">
          <style:list-level-label-alignment text:label-followed-by="listtab" fo:text-indent="-1.27cm" fo:margin-left="3.02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2.77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6.345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7.191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8.038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8.885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9.731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10.57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11.425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12.271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13.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3.1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27cm" fo:margin-left="2.77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27cm" fo:margin-left="3.12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1.27cm" fo:margin-left="3.12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3.348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4.195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5.04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5.888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6.735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7.581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8.428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9.275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3.12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1.27cm" fo:margin-left="2.77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3.12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註"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1.27cm" fo:margin-left="3.12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1.27cm" fo:margin-left="3.122cm"/>
        </style:list-level-properties>
        <style:text-properties style:font-name="Wingdings"/>
      </text:list-level-style-bullet>
      <text:list-level-style-number text:level="2" text:style-name="WW8Num31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1.27cm" fo:margin-left="3.12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1.27cm" fo:margin-left="2.77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1.27cm" fo:margin-left="3.12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2pt" style:font-name-asian="標楷體" style:font-size-asian="12pt" style:font-size-complex="12pt"/>
    </style:style>
    <style:style style:name="MT1" style:family="text">
      <style:text-properties fo:font-size="12pt" style:font-name-asian="標楷體"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409cm" fo:margin-left="2.501cm" fo:margin-right="3.00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18cm" fo:margin-bottom="0.619cm" style:dynamic-spacing="true"/>
      </style:header-style>
      <style:footer-style>
        <style:header-footer-properties fo:min-height="1.092cm" fo:margin-top="0.993cm" style:dynamic-spacing="true"/>
      </style:footer-style>
    </style:page-layout>
    <style:page-layout style:name="Mpm2">
      <style:page-layout-properties fo:page-width="21.59cm" fo:page-height="27.94cm" style:num-format="I"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style:page-layout style:name="Mpm3">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draw:frame draw:style-name="Mfr1" draw:name="框架3" text:anchor-type="paragraph" svg:y="0.004cm" svg:width="0.686cm" svg:height="0.688cm" draw:z-index="26"><draw:text-box><text:p text:style-name="Footer"><text:span text:style-name="Page_20_Number"><text:span text:style-name="MT1"><text:page-number text:select-page="current">25</text:page-number></text:span></text:span></text:p></draw:text-box></draw:frame></text:p>
      </style:footer>
      <style:footer-first>
        <text:p text:style-name="Footer"/>
      </style:footer-first>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因公出國人員出國報告書</dc:title>
    <meta:initial-creator>mjib</meta:initial-creator>
    <meta:creation-date>2016-03-07T16:38:00</meta:creation-date>
    <dc:date>2016-03-07T16:58:07.578000000</dc:date>
    <meta:print-date>2015-08-03T17:24:00</meta:print-date>
    <meta:editing-cycles>3</meta:editing-cycles>
    <meta:generator>LibreOffice/5.0.5.2$Windows_x86 LibreOffice_project/55b006a02d247b5f7215fc6ea0fde844b30035b3</meta:generator>
    <meta:editing-duration>PT3M54S</meta:editing-duration>
    <meta:document-statistic meta:table-count="2" meta:image-count="0" meta:object-count="0" meta:page-count="27" meta:paragraph-count="286" meta:word-count="15943" meta:character-count="17881" meta:non-whitespace-character-count="16486"/>
  </office:meta>
</office:document-meta>
</file>