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副浡渀." svg:font-family="'標楷體 副浡渀.', 新細明體" style:font-family-generic="roman"/>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font-name="新細明體"/>
    </style:style>
    <style:style style:name="P3" style:family="paragraph" style:parent-style-name="Default">
      <style:text-properties style:font-name="新細明體" style:font-name-complex="新細明體"/>
    </style:style>
    <style:style style:name="P4" style:family="paragraph" style:parent-style-name="Default">
      <style:paragraph-properties fo:text-align="justify" style:justify-single-word="false"/>
      <style:text-properties style:font-name="新細明體" style:font-name-complex="新細明體"/>
    </style:style>
    <style:style style:name="P5" style:family="paragraph" style:parent-style-name="Default">
      <style:paragraph-properties fo:text-align="justify" style:justify-single-word="false"/>
      <style:text-properties style:font-name="新細明體" style:font-name-complex="新細明體" style:font-style-complex="italic" style:font-weight-complex="bold"/>
    </style:style>
    <style:style style:name="P6" style:family="paragraph" style:parent-style-name="Default">
      <style:paragraph-properties fo:text-align="justify" style:justify-single-word="false"/>
      <style:text-properties fo:color="#000000" style:font-name="新細明體" style:letter-kerning="true" style:font-name-complex="新細明體"/>
    </style:style>
    <style:style style:name="P7" style:family="paragraph" style:parent-style-name="Default">
      <style:paragraph-properties fo:margin-left="0cm" fo:margin-right="0cm" fo:text-align="justify" style:justify-single-word="false" fo:text-indent="0.847cm" style:auto-text-indent="false"/>
      <style:text-properties style:font-name="DFKaiShu-SB-Estd-BF" style:font-name-asian="DFKaiShu-SB-Estd-BF" style:font-name-complex="DFKaiShu-SB-Estd-BF"/>
    </style:style>
    <style:style style:name="P8" style:family="paragraph" style:parent-style-name="Default">
      <style:paragraph-properties fo:margin-left="0cm" fo:margin-right="0cm" fo:text-align="justify" style:justify-single-word="false" fo:text-indent="0.847cm" style:auto-text-indent="false"/>
      <style:text-properties fo:font-size="14pt" fo:font-weight="bold" style:font-size-asian="14pt" style:font-weight-asian="bold"/>
    </style:style>
    <style:style style:name="P9" style:family="paragraph" style:parent-style-name="Default">
      <style:paragraph-properties fo:text-align="justify" style:justify-single-word="false" fo:break-before="page"/>
      <style:text-properties fo:font-size="14pt" fo:font-weight="bold" style:font-size-asian="14pt" style:font-weight-asian="bold" style:font-name-complex="新細明體"/>
    </style:style>
    <style:style style:name="P10" style:family="paragraph" style:parent-style-name="Default" style:list-style-name="WW8Num30">
      <style:paragraph-properties fo:margin-left="1cm" fo:margin-right="0cm" fo:text-align="justify" style:justify-single-word="false" fo:text-indent="-1cm" style:auto-text-indent="false"/>
    </style:style>
    <style:style style:name="P11" style:family="paragraph" style:parent-style-name="Default">
      <style:paragraph-properties fo:margin-left="1cm" fo:margin-right="0cm" fo:text-align="justify" style:justify-single-word="false" fo:text-indent="0cm" style:auto-text-indent="false"/>
    </style:style>
    <style:style style:name="P12" style:family="paragraph" style:parent-style-name="Default">
      <style:paragraph-properties fo:margin-left="-1.251cm" fo:margin-right="-1.203cm" fo:text-align="justify" style:justify-single-word="false" fo:text-indent="0cm" style:auto-text-indent="false"/>
    </style:style>
    <style:style style:name="P1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14" style:family="paragraph" style:parent-style-name="Standard">
      <style:paragraph-properties fo:line-height="0.706cm" fo:text-align="justify" style:justify-single-word="false"/>
      <style:text-properties style:font-name="新細明體" fo:font-size="14pt" fo:font-weight="bold" style:font-size-asian="14pt" style:font-weight-asian="bold" style:font-name-complex="新細明體"/>
    </style:style>
    <style:style style:name="P15" style:family="paragraph" style:parent-style-name="Standard">
      <style:text-properties style:font-name="新細明體" style:font-name-complex="新細明體"/>
    </style:style>
    <style:style style:name="P16" style:family="paragraph" style:parent-style-name="Standard">
      <style:paragraph-properties fo:line-height="0.706cm" fo:text-align="justify" style:justify-single-word="false"/>
      <style:text-properties style:font-name="新細明體" style:font-name-complex="新細明體"/>
    </style:style>
    <style:style style:name="P17" style:family="paragraph" style:parent-style-name="Standard">
      <style:paragraph-properties style:line-height-at-least="0.423cm"/>
      <style:text-properties fo:font-size="14pt" fo:font-weight="bold" style:font-size-asian="14pt" style:font-weight-asian="bold"/>
    </style:style>
    <style:style style:name="P18"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19" style:family="paragraph" style:parent-style-name="Standard">
      <style:paragraph-properties fo:line-height="0.706cm" fo:text-align="center" style:justify-single-word="false"/>
      <style:text-properties fo:font-size="14pt" fo:font-weight="bold" style:font-size-asian="14pt" style:font-weight-asian="bold"/>
    </style:style>
    <style:style style:name="P20" style:family="paragraph" style:parent-style-name="Standard">
      <style:paragraph-properties fo:line-height="0.706cm" fo:text-align="justify" style:justify-single-word="false"/>
      <style:text-properties fo:font-size="14pt" fo:font-weight="bold" style:font-size-asian="14pt" style:font-weight-asian="bold"/>
    </style:style>
    <style:style style:name="P21" style:family="paragraph" style:parent-style-name="Standard">
      <style:paragraph-properties fo:line-height="0.706cm" fo:text-align="justify" style:justify-single-word="false"/>
      <style:text-properties fo:font-size="14pt" fo:font-weight="bold" style:font-size-asian="14pt" style:font-weight-asian="bold" style:font-name-complex="新細明體"/>
    </style:style>
    <style:style style:name="P22" style:family="paragraph" style:parent-style-name="Standard">
      <style:paragraph-properties fo:line-height="0.706cm" fo:text-align="justify" style:justify-single-word="false"/>
      <style:text-properties fo:font-size="14pt" fo:font-weight="bold" style:font-size-asian="14pt" style:font-weight-asian="bold" style:font-name-complex="新細明體"/>
    </style:style>
    <style:style style:name="P23" style:family="paragraph" style:parent-style-name="Standard">
      <style:paragraph-properties fo:line-height="0.706cm"/>
      <style:text-properties fo:font-size="14pt" fo:font-weight="bold" style:font-name-asian="Times New Roman" style:font-size-asian="14pt" style:font-weight-asian="bold"/>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text-align="justify" style:justify-single-word="false" fo:orphans="2" fo:widows="2"/>
      <style:text-properties fo:color="#000000" style:font-name="新細明體" style:letter-kerning="true" style:font-name-complex="新細明體"/>
    </style:style>
    <style:style style:name="P28" style:family="paragraph" style:parent-style-name="Standard">
      <style:text-properties fo:color="#000000" style:font-name="新細明體" style:letter-kerning="true" style:font-name-complex="標楷體i...."/>
    </style:style>
    <style:style style:name="P29" style:family="paragraph" style:parent-style-name="Standard">
      <style:paragraph-properties fo:margin-top="0.212cm" fo:margin-bottom="0cm" loext:contextual-spacing="false" fo:line-height="0.882cm"/>
      <style:text-properties fo:font-size="20pt" fo:font-weight="bold" style:font-size-asian="20pt" style:font-weight-asian="bold" style:font-weight-complex="bold"/>
    </style:style>
    <style:style style:name="P30"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31" style:family="paragraph" style:parent-style-name="Standard">
      <style:paragraph-properties fo:margin-top="0.212cm" fo:margin-bottom="0cm" loext:contextual-spacing="false" fo:line-height="0.882cm"/>
    </style:style>
    <style:style style:name="P32" style:family="paragraph" style:parent-style-name="Standard">
      <style:paragraph-properties fo:margin-top="0.212cm" fo:margin-bottom="0cm" loext:contextual-spacing="false" fo:line-height="0.882cm" fo:text-align="center" style:justify-single-word="false"/>
    </style:style>
    <style:style style:name="P33" style:family="paragraph" style:parent-style-name="Standard">
      <style:paragraph-properties fo:line-height="0.706cm" fo:text-align="center" style:justify-single-word="false" fo:break-before="page"/>
      <style:text-properties fo:font-size="14pt" fo:font-weight="bold" style:font-size-asian="14pt" style:font-weight-asian="bold" style:font-name-complex="新細明體"/>
    </style:style>
    <style:style style:name="P34" style:family="paragraph" style:parent-style-name="Standard">
      <style:paragraph-properties fo:line-height="0.706cm" fo:text-align="justify" style:justify-single-word="false" fo:break-before="page"/>
      <style:text-properties fo:font-size="14pt" fo:font-weight="bold" style:font-size-asian="14pt" style:font-weight-asian="bold" style:font-name-complex="新細明體"/>
    </style:style>
    <style:style style:name="P35" style:family="paragraph" style:parent-style-name="Standard" style:list-style-name="WW8Num27">
      <style:paragraph-properties fo:margin-left="1cm" fo:margin-right="0cm" fo:line-height="0.706cm" fo:text-align="justify" style:justify-single-word="false" fo:text-indent="-1cm" style:auto-text-indent="false"/>
    </style:style>
    <style:style style:name="P36" style:family="paragraph" style:parent-style-name="Standard" style:list-style-name="WW8Num27">
      <style:paragraph-properties fo:margin-left="1cm" fo:margin-right="0cm" fo:line-height="0.706cm" fo:text-align="justify" style:justify-single-word="false" fo:text-indent="-1cm" style:auto-text-indent="false"/>
    </style:style>
    <style:style style:name="P3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ize="20pt" fo:font-weight="bold" style:font-size-asian="20pt" style:font-weight-asian="bold"/>
    </style:style>
    <style:style style:name="T2" style:family="text">
      <style:text-properties fo:font-size="20pt" fo:font-weight="bold" style:font-size-asian="20pt" style:font-weight-asian="bold" style:font-name-complex="新細明體"/>
    </style:style>
    <style:style style:name="T3" style:family="text">
      <style:text-properties style:font-name-complex="新細明體"/>
    </style:style>
    <style:style style:name="T4" style:family="text">
      <style:text-properties style:font-name-complex="新細明體"/>
    </style:style>
    <style:style style:name="T5" style:family="text">
      <style:text-properties fo:font-size="26pt" fo:font-weight="bold" style:font-size-asian="26pt" style:font-weight-asian="bold" style:font-name-complex="新細明體"/>
    </style:style>
    <style:style style:name="T6" style:family="text">
      <style:text-properties style:font-name="新細明體" fo:font-size="26pt" fo:font-weight="bold" style:letter-kerning="true" style:font-size-asian="26pt" style:font-weight-asian="bold" style:font-name-complex="DFKaiShu-SB-Estd-BF" style:font-size-complex="26pt"/>
    </style:style>
    <style:style style:name="T7" style:family="text">
      <style:text-properties style:font-name="新細明體" fo:font-size="26pt" fo:font-weight="bold" style:letter-kerning="true" style:font-size-asian="26pt" style:font-weight-asian="bold" style:font-name-complex="DFKaiShu-SB-Estd-BF" style:font-size-complex="26pt"/>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font-weight-complex="bold"/>
    </style:style>
    <style:style style:name="T12" style:family="text">
      <style:text-properties style:font-name="新細明體" style:font-name-complex="新細明體" style:font-style-complex="italic" style:font-weight-complex="bold"/>
    </style:style>
    <style:style style:name="T13" style:family="text">
      <style:text-properties style:font-name="新細明體" style:font-name-complex="新細明體" style:font-style-complex="italic" style:font-weight-complex="bold"/>
    </style:style>
    <style:style style:name="T14" style:family="text">
      <style:text-properties style:font-name="新細明體" style:font-name-complex="標楷體 副浡渀."/>
    </style:style>
    <style:style style:name="T15" style:family="text">
      <style:text-properties style:font-name="新細明體" style:font-name-complex="標楷體i...."/>
    </style:style>
    <style:style style:name="T16" style:family="text">
      <style:text-properties style:font-name="新細明體" style:font-name-complex="標楷體i...."/>
    </style:style>
    <style:style style:name="T17" style:family="text">
      <style:text-properties fo:font-size="14pt" style:font-size-asian="14pt"/>
    </style:style>
    <style:style style:name="T18" style:family="text">
      <style:text-properties fo:font-size="14pt" style:font-size-asian="14pt" style:font-name-complex="新細明體"/>
    </style:style>
    <style:style style:name="T19" style:family="text">
      <style:text-properties fo:font-size="14pt" style:font-size-asian="14pt" style:font-name-complex="新細明體"/>
    </style:style>
    <style:style style:name="T20" style:family="text">
      <style:text-properties fo:font-size="14pt" style:font-size-asian="14pt"/>
    </style:style>
    <style:style style:name="T21" style:family="text">
      <style:text-properties fo:font-size="14pt" fo:font-weight="bold" style:font-size-asian="14pt"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font-weight-complex="bold"/>
    </style:style>
    <style:style style:name="T26" style:family="text">
      <style:text-properties style:font-name-asian="Times New Roman" style:font-weight-complex="bold"/>
    </style:style>
    <style:style style:name="T27" style:family="text">
      <style:text-properties style:font-name="Calibri" style:font-name-complex="Calibri"/>
    </style:style>
    <style:style style:name="T28" style:family="text">
      <style:text-properties style:font-name="Calibri" style:font-name-asian="Calibri" style:font-name-complex="Calibri"/>
    </style:style>
    <style:style style:name="T29" style:family="text">
      <style:text-properties style:font-name="DFKaiShu-SB-Estd-BF" style:font-name-asian="DFKaiShu-SB-Estd-BF" style:font-name-complex="DFKaiShu-SB-Estd-BF"/>
    </style:style>
    <style:style style:name="T30" style:family="text">
      <style:text-properties fo:color="#000000" style:font-name="新細明體" style:letter-kerning="true" style:font-name-complex="新細明體"/>
    </style:style>
    <style:style style:name="T31" style:family="text">
      <style:text-properties fo:color="#000000" style:font-name="新細明體" style:letter-kerning="true" style:font-name-complex="新細明體"/>
    </style:style>
    <style:style style:name="T32" style:family="text">
      <style:text-properties fo:color="#000000" style:font-name="新細明體" style:letter-kerning="true" style:font-name-complex="新細明體" style:font-style-complex="italic" style:font-weight-complex="bold"/>
    </style:style>
    <style:style style:name="T33" style:family="text">
      <style:text-properties style:font-name-complex="標楷體i...."/>
    </style:style>
    <style:style style:name="T34" style:family="text">
      <style:text-properties style:font-name-asian="標楷體 副浡渀."/>
    </style:style>
    <style:style style:name="T35" style:family="text">
      <style:text-properties style:font-name-asian="標楷體"/>
    </style:style>
    <style:style style:name="T36" style:family="text">
      <style:text-properties style:font-name-asian="標楷體" style:font-weight-complex="bold"/>
    </style:style>
    <style:style style:name="T37" style:family="text">
      <style:text-properties style:font-name-asian="標楷體" style:font-weight-complex="bold"/>
    </style:style>
    <style:style style:name="T38" style:family="text">
      <style:text-properties style:font-name-asian="標楷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9"/>
      <text:p text:style-name="P31"><text:span text:style-name="T2">出國報告（出國類別：國際研討會）</text:span></text:p>
      <text:p text:style-name="P30"/>
      <text:p text:style-name="P30"/>
      <text:p text:style-name="P30"/>
      <text:p text:style-name="P30"/>
      <text:p text:style-name="P32"><text:span text:style-name="T5">參與</text:span><text:span text:style-name="T6">第</text:span><text:span text:style-name="T6">23</text:span><text:span text:style-name="T6">屆健康促進醫院與照護機構國際研討會</text:span></text:p>
      <text:p text:style-name="P13"/>
      <text:p text:style-name="P18"/>
      <text:p text:style-name="P18"/>
      <text:p text:style-name="P17"/>
      <text:p text:style-name="P17"/>
      <text:p text:style-name="P17"/>
      <text:p text:style-name="P18"/>
      <text:p text:style-name="P23"><text:s text:c="21"/></text:p>
      <text:p text:style-name="P24"><text:span text:style-name="T18">服務機關：衛生福利部桃園療養院</text:span></text:p>
      <text:p text:style-name="P24"><text:span text:style-name="T18">姓名職稱：</text:span><text:span text:style-name="T18">林瓊慧</text:span><text:span text:style-name="T18">　</text:span><text:span text:style-name="T18">護理長</text:span></text:p>
      <text:p text:style-name="P24"><text:span text:style-name="T18">派赴國家：</text:span><text:span text:style-name="T18">挪威</text:span><text:span text:style-name="T18">　</text:span><text:span text:style-name="T18">奧斯陸</text:span></text:p>
      <text:p text:style-name="P24"><text:span text:style-name="T18">出國期間：</text:span><text:span text:style-name="T17">104</text:span><text:span text:style-name="T18">年</text:span><text:span text:style-name="T18">6</text:span><text:span text:style-name="T18">月</text:span><text:span text:style-name="T18">10</text:span><text:span text:style-name="T18">日至</text:span><text:span text:style-name="T17">104</text:span><text:span text:style-name="T18">年</text:span><text:span text:style-name="T18">6</text:span><text:span text:style-name="T18">月</text:span><text:span text:style-name="T17">1</text:span><text:span text:style-name="T17">2</text:span><text:span text:style-name="T18">日</text:span></text:p>
      <text:p text:style-name="P24"><text:span text:style-name="T18">報告日期：</text:span><text:span text:style-name="T17">104</text:span><text:span text:style-name="T18">年</text:span><text:span text:style-name="T18">7</text:span><text:span text:style-name="T18">月</text:span><text:span text:style-name="T17">31</text:span><text:span text:style-name="T18">日</text:span></text:p>
      <text:p text:style-name="P19"/>
      <text:p text:style-name="P33">目的</text:p>
      <text:p text:style-name="Standard"><text:span text:style-name="T22"><text:s text:c="2"/></text:span><text:span text:style-name="T9"><text:s text:c="2"/>健康促進醫院國際網絡為</text:span><text:span text:style-name="T9">WHO</text:span><text:span text:style-name="T9">於</text:span><text:span text:style-name="T9">1990</text:span><text:span text:style-name="T9">年所創始，目的為透過組織文化、結構、過程與決策的改變，增進病患、員工及社區的健康，然而每年皆舉辦健康促進醫院國際研討會，</text:span><text:span text:style-name="T27">藉由此全球性的平台，將更多醫院推動健康促進之經驗，分享給其他國家之會員，以落實各項健康促進工作，並提升健康促進活動及整體照護品質。</text:span></text:p>
      <text:p text:style-name="P1"><text:span text:style-name="T28"><text:s text:c="4"/></text:span><text:span text:style-name="T9">第二十三屆健康促進醫院國際研討會於</text:span><text:span text:style-name="T9">6</text:span><text:span text:style-name="T9">月</text:span><text:span text:style-name="T9">10</text:span><text:span text:style-name="T9">-</text:span><text:span text:style-name="T9">12</text:span><text:span text:style-name="T9">日在挪威奧斯陸舉辦，來自各大洲超過</text:span><text:span text:style-name="T9">40</text:span><text:span text:style-name="T9">個國家約</text:span><text:span text:style-name="T9">700</text:span><text:span text:style-name="T9">位與會者。本次臺灣共</text:span><text:span text:style-name="T9">209</text:span><text:span text:style-name="T9">位報名出席，佔大會總報名人數</text:span><text:span text:style-name="T9">35%</text:span><text:span text:style-name="T9">，投稿獲大會錄取</text:span><text:span text:style-name="T9">362</text:span><text:span text:style-name="T9">篇，包括口頭發表論文</text:span><text:span text:style-name="T9">53</text:span><text:span text:style-name="T9">篇、海報發表論文</text:span><text:span text:style-name="T9">309</text:span><text:span text:style-name="T9">篇</text:span><text:span text:style-name="T14">(</text:span><text:span text:style-name="T9">大會論文發表總計</text:span><text:span text:style-name="T9">593</text:span><text:span text:style-name="T9">篇</text:span><text:span text:style-name="T14">)</text:span><text:span text:style-name="T9">，我國論文數自</text:span><text:span text:style-name="T9">2010</text:span><text:span text:style-name="T9">年已連續</text:span><text:span text:style-name="T9">6</text:span><text:span text:style-name="T9">年為全球之冠，另與會者票選最佳論文海報前三名，均由臺灣醫院獲得，依序為高雄榮民總醫院、淡水馬偕醫院、大林慈濟醫院。</text:span>臺灣在今年國際研討會再度展現我國推動健康促進與預防醫學之成果，領先國際，由臺安醫院獲得第四屆「健康促進醫院全球典範獎」殊榮，由此而見，臺灣推動健康促進醫院的成果再次受到國際上高度肯定。個人藉此機會參加如此盛大的國際研討會，在來自世界各國的學者、專家代表與醫療人員中，大家共襄盛舉討論、分享與學習，<text:span text:style-name="T9">以人為中心的健康促進</text:span>，創造一個更加健康為導向的醫療衛生服務。當然也期待<text:span text:style-name="T27">藉由此全球性的學術發表，進一步呈現國內健康促進醫院的推動成果，同時亦能提昇臺灣健康促進醫院網絡之能見度。</text:span></text:p>
      <text:p text:style-name="P7"/>
      <text:p text:style-name="Standard"/>
      <text:p text:style-name="P3"/>
      <text:p text:style-name="P15"/>
      <text:p text:style-name="P16"/>
      <text:p text:style-name="P16"/>
      <text:p text:style-name="P25"/>
      <text:p text:style-name="P9">過程</text:p>
      <text:p text:style-name="P8"/>
      <text:list xml:id="list6378872565900902689" text:style-name="WW8Num30">
        <text:list-item>
          <text:p text:style-name="P10"><text:span text:style-name="T3">舉辦單位</text:span>:International HPH Network</text:p>
        </text:list-item>
      </text:list>
      <text:p text:style-name="P11"/>
      <text:list xml:id="list172554588627754" text:continue-numbering="true" text:style-name="WW8Num30">
        <text:list-item>
          <text:p text:style-name="P10"><text:span text:style-name="T3">會議地點</text:span>: Oslo Norway</text:p>
        </text:list-item>
      </text:list>
      <text:p text:style-name="P11"/>
      <text:list xml:id="list172553185165306" text:continue-numbering="true" text:style-name="WW8Num30">
        <text:list-item>
          <text:p text:style-name="P10"><text:span text:style-name="T3">會議日期</text:span>: 104<text:span text:style-name="T3">年</text:span><text:span text:style-name="T3">6</text:span><text:span text:style-name="T3">月</text:span><text:span text:style-name="T3">10</text:span><text:span text:style-name="T3">日至</text:span>104<text:span text:style-name="T3">年</text:span><text:span text:style-name="T3">6</text:span><text:span text:style-name="T3">月</text:span>12<text:span text:style-name="T3">日</text:span><text:span text:style-name="T3">。</text:span></text:p>
        </text:list-item>
      </text:list>
      <text:p text:style-name="P1"/>
      <text:list xml:id="list172553086571638" text:continue-numbering="true" text:style-name="WW8Num30">
        <text:list-item>
          <text:p text:style-name="P10"><text:span text:style-name="T3">參與的成員</text:span>: <text:span text:style-name="T3">來</text:span><text:span text:style-name="T3">自美國、澳洲、紐西蘭、英國、法國、義大利、芬蘭、丹麥、瑞典、日本、韓國、台灣、挪威、等40多個國家。</text:span></text:p>
        </text:list-item>
      </text:list>
      <text:p text:style-name="P12"/>
      <text:list xml:id="list172553496785405" text:continue-numbering="true" text:style-name="WW8Num30">
        <text:list-item>
          <text:p text:style-name="P10"><text:span text:style-name="T3">研討</text:span><text:span text:style-name="T3">會</text:span><text:span text:style-name="T3">內容</text:span></text:p>
        </text:list-item>
      </text:list>
      <text:p text:style-name="P1"><text:span text:style-name="T24"><text:s text:c="9"/></text:span><text:span text:style-name="T9">第二十三屆健康促進醫院國際研討會於挪威奧斯陸舉辦，主題為「在快速變化的世</text:span></text:p>
      <text:p text:style-name="P1"><text:span text:style-name="T9"><text:s text:c="5"/>界中以人為中心的健康促進：共同生產、連續性、新媒介及技術</text:span><text:span text:style-name="T9">(Person-oriented health </text:span></text:p>
      <text:p text:style-name="P1"><text:span text:style-name="T9"><text:s text:c="5"/></text:span><text:span text:style-name="T9">promotion in a rapidly changing</text:span><text:span text:style-name="T9"> </text:span><text:span text:style-name="T9">world: Co-production-Continuity-New media &amp; technologies)</text:span><text:span text:style-name="T9">」；</text:span></text:p>
      <text:p text:style-name="P1"><text:span text:style-name="T9"><text:s text:c="5"/>在第一場大會廳演講中，世界衛生組織歐洲區辦公室</text:span><text:span text:style-name="T9">Dr. Hans Kluge</text:span><text:span text:style-name="T9">提議將健康促進醫院</text:span></text:p>
      <text:p text:style-name="P1"><text:span text:style-name="T9"><text:s text:c="5"/>標準與指導方針與公共衛生基本行動</text:span><text:span text:style-name="T14">(</text:span><text:span text:style-name="T9">Essential Public Health Operations, EPHOs</text:span><text:span text:style-name="T14">)</text:span><text:span text:style-name="T9">連結，並發</text:span></text:p>
      <text:p text:style-name="P1"><text:span text:style-name="T9"><text:s text:c="5"/>表於世界衛生組織歐洲</text:span><text:span text:style-name="T9">—</text:span><text:span text:style-name="T9">強化公共衛生能力與服務之行動方案。</text:span>他也表示透過世界衛生</text:p>
      <text:p text:style-name="P1"><text:span text:style-name="T22"><text:s text:c="5"/></text:span>組織和健康促進醫院間之合作所達到之成果大部份是仰賴他們對臨床健康促進之奉獻。</text:p>
      <text:p text:style-name="P1"><text:span text:style-name="T22"><text:s text:c="5"/></text:span>然而，<text:span text:style-name="T9">Dr. Hans</text:span><text:span text:style-name="T9"> </text:span><text:span text:style-name="T9">Kluge</text:span><text:span text:style-name="T9">更</text:span>強調健康促進醫院會員醫院與照護機構每日致力提倡的成效及其</text:p>
      <text:p text:style-name="P1"><text:span text:style-name="T22"><text:s text:c="5"/></text:span>對世界各地病人健康之正面影響。</text:p>
      <text:p text:style-name="P1"><text:span text:style-name="T22"><text:s text:c="10"/></text:span><text:span text:style-name="T9">針對本研討會主題聚焦於</text:span><text:span text:style-name="T11">「以人為中心的健康照護」外，</text:span><text:span text:style-name="T9">大會廳演講主要議題包括:</text:span></text:p>
      <text:p text:style-name="P1"><text:span text:style-name="T9"><text:s text:c="5"/>人類的身體</text:span><text:span text:style-name="T9">-</text:span><text:span text:style-name="T9">心理</text:span><text:span text:style-name="T9">-</text:span><text:span text:style-name="T9">社會健康需求</text:span><text:span text:style-name="T9">(The</text:span><text:span text:style-name="T9"> </text:span><text:span text:style-name="T9">somato-psycho-social health needs of</text:span><text:span text:style-name="T9"> </text:span><text:span text:style-name="T9">people)</text:span><text:span text:style-name="T9">、合作創造</text:span></text:p>
      <text:p text:style-name="P1"><text:span text:style-name="T9"><text:s text:c="5"/>健康</text:span><text:span text:style-name="T9">-</text:span><text:span text:style-name="T9">技巧與案例</text:span><text:span text:style-name="T9">(Co-producing health-techniques and examples)</text:span><text:span text:style-name="T9">、連續與整合照護中之健康促</text:span></text:p>
      <text:p text:style-name="P1"><text:span text:style-name="T9"><text:s text:c="5"/>進</text:span><text:span text:style-name="T9">(Health promotion in</text:span><text:span text:style-name="T9"> </text:span><text:span text:style-name="T9">continuous and integrated care)</text:span><text:span text:style-name="T9">及滿足健康與健康促進之新媒介及技術</text:span></text:p>
      <text:p text:style-name="P1"><text:span text:style-name="T9"><text:s text:c="5"/></text:span><text:span text:style-name="T9">(New media &amp;</text:span><text:span text:style-name="T9"> </text:span><text:span text:style-name="T9">technologies to address health and</text:span><text:span text:style-name="T9"> </text:span><text:span text:style-name="T9">health promotion)</text:span><text:span text:style-name="T9">。除了大會廳演講之外，此</text:span></text:p>
      <text:p text:style-name="P1"><text:span text:style-name="T9"><text:s text:c="5"/>研討會計有超過</text:span><text:span text:style-name="T9">100</text:span><text:span text:style-name="T9">場口頭發表、約</text:span><text:span text:style-name="T9">60</text:span><text:span text:style-name="T9">場迷你口頭發表及近</text:span><text:span text:style-name="T9">500</text:span><text:span text:style-name="T9">篇海報論文發表。涵蓋許</text:span></text:p>
      <text:p text:style-name="P1"><text:span text:style-name="T9"><text:s text:c="5"/>多與健康促進醫院相關的議題，包含病人、員工、社區民眾的健康促進及營造健康促進</text:span></text:p>
      <text:p text:style-name="P1"><text:span text:style-name="T9"><text:s text:c="5"/>照護機構。特定主題包括高齡友善健康照護、嬰兒友善健康照護、無菸健康照護、移民</text:span></text:p>
      <text:p text:style-name="P1"><text:span text:style-name="T9"><text:s text:c="5"/>與文化親善健康照護、健康促進心理健康照護、健康促進醫院與環境友善健康照護、健</text:span></text:p>
      <text:p text:style-name="P1"><text:span text:style-name="T9"><text:s text:c="5"/>康識能健康照護機構及健康照護中身體活動之推廣。</text:span></text:p>
      <text:p text:style-name="P1"><text:span text:style-name="T9"><text:s text:c="10"/>在此研討會的議題中，使我印象深刻的是以挪威流感疫苗為例，主講者解釋來自不</text:span></text:p>
      <text:p text:style-name="P4"><text:s text:c="5"/>同掛號處的整合資料如何運用在以回覆流感疫苗對孕婦是有害或有益的問題。結論是流</text:p>
      <text:p text:style-name="P4"><text:s text:c="5"/>感感染對未出生胎兒造成的健康風險比接種流感疫苗更高，因此，可以建議孕婦施打疫</text:p>
      <text:p text:style-name="P1"><text:span text:style-name="T9"><text:s text:c="5"/>苗。另外再談到挪威有關健康促進協調改革，他解釋這樣的改革需要眾多擁有部份不同</text:span></text:p>
      <text:p text:style-name="P1"><text:span text:style-name="T9"><text:s text:c="5"/>興趣的利害關係者參與，如地方政府和自治市、醫院與其他健康照護機構、大學與訓練</text:span></text:p>
      <text:p text:style-name="P1"><text:span text:style-name="T9"><text:s text:c="5"/>機構、內閣與董事會及病人組織；所以建立具彈性且可融入這樣系統的健康需求，其發</text:span></text:p>
      <text:p text:style-name="P26"><text:span text:style-name="T9"><text:s text:c="5"/></text:span><text:span text:style-name="T30">展將需要多個利害關係者的共同努力</text:span><text:span text:style-name="T9">，才可得到</text:span><text:span text:style-name="T32">持續與整合性</text:span><text:span text:style-name="T12">的</text:span><text:span text:style-name="T30">健康照護</text:span><text:span text:style-name="T32">體系。</text:span><text:span text:style-name="T12">另外，</text:span></text:p>
      <text:p text:style-name="P26"><text:soft-page-break/><text:span text:style-name="T12"><text:s text:c="5"/>有關</text:span><text:span text:style-name="T32">利用新媒體與科技呼應民眾的健康需求，</text:span><text:span text:style-name="T30">以英國的活動為例，</text:span><text:span text:style-name="T30">Gann</text:span><text:span text:style-name="T30">指出缺乏數位識</text:span></text:p>
      <text:p text:style-name="P27"><text:s text:c="5"/>能的人如高齡者或流浪漢可透過與圖書館、健康中心、收容所、酒館或薯條店等組織合</text:p>
      <text:p text:style-name="P26"><text:span text:style-name="T30"><text:s text:c="5"/>作，數位識能賦權如何改變整個人生。</text:span><text:span text:style-name="T30">Alan SIU (Hong Kong Adventist Hospital)</text:span><text:span text:style-name="T30">在他的數位</text:span></text:p>
      <text:p text:style-name="P27"><text:s text:c="5"/>支持生活型態管理演講中，說明智慧手機如何促使生活型態諮詢員與顧客之溝通，從而</text:p>
      <text:p text:style-name="P26"><text:span text:style-name="T30"><text:s text:c="5"/>支持共同創造立即性的生活型態決定。個人覺得本研討會最棒的是，每個會議均有一位</text:span></text:p>
      <text:p text:style-name="P26"><text:span text:style-name="T30"><text:s text:c="5"/>健康促進醫院專家從健康照護中健康促進的角度回應各會議之內容，大家討論關鍵訊息</text:span></text:p>
      <text:p text:style-name="P26"><text:span text:style-name="T30"><text:s text:c="5"/>，與會者分享他們對於研討會的觀點與推動健康促進經驗之交流。</text:span></text:p>
      <text:p text:style-name="P1"><text:span text:style-name="T9"><text:s text:c="9"/>更值得一提的是:</text:span><text:span text:style-name="T15">「全球無菸健康照護服務網絡</text:span><text:span text:style-name="T34">(ENSH-Global Network for Tobacco</text:span></text:p>
      <text:p text:style-name="P1"><text:span text:style-name="T22"><text:s text:c="4"/></text:span><text:span text:style-name="T22"><text:s/></text:span><text:span text:style-name="T34">Free Healthcare Services)</text:span><text:span text:style-name="T15">」於</text:span><text:span text:style-name="T9">1999</text:span><text:span text:style-name="T15">年成立，迄今已有</text:span><text:span text:style-name="T9">20</text:span><text:span text:style-name="T15">個國家</text:span><text:span text:style-name="T14">(</text:span><text:span text:style-name="T15">約</text:span><text:span text:style-name="T9">33</text:span><text:span text:style-name="T15">個網絡</text:span><text:span text:style-name="T14">)</text:span><text:span text:style-name="T15">加入。為營造</text:span></text:p>
      <text:p text:style-name="P1"><text:span text:style-name="T9"><text:s text:c="5"/></text:span><text:span text:style-name="T15">無菸健康照護環境與服務，建立戒菸共同照護網絡，在全臺醫院對健康促進工作的重視</text:span></text:p>
      <text:p text:style-name="P1"><text:span text:style-name="T9"><text:s text:c="5"/></text:span><text:span text:style-name="T15">與支持下，臺灣網絡迅速擴展為亞太地區第一大網絡，至今全臺已有</text:span><text:span text:style-name="T9">200</text:span><text:span text:style-name="T15">家醫院加入，其</text:span></text:p>
      <text:p text:style-name="P1"><text:span text:style-name="T9"><text:s text:c="5"/></text:span><text:span text:style-name="T15">中有</text:span><text:span text:style-name="T9">11</text:span><text:span text:style-name="T15">家醫院榮獲國際金獎殊榮，為全球獲獎最多的國家。因此戒菸已是國際性的議題，</text:span></text:p>
      <text:p text:style-name="P1"><text:span text:style-name="T9"><text:s text:c="5"/></text:span><text:span text:style-name="T15">所以個人</text:span><text:span text:style-name="T9">發表一篇海報，題目為:</text:span><text:span text:style-name="T3">「</text:span><text:span text:style-name="T9">探討戒菸課程對精神科日間留院病人之戒菸成效</text:span><text:span text:style-name="T3">」</text:span></text:p>
      <text:p text:style-name="P1"><text:span text:style-name="T24"><text:s text:c="4"/></text:span><text:span text:style-name="T35">（</text:span><text:span text:style-name="T36">Effectiveness Evaluation of Smoking Ceasation Program in the Psychiatic Day Care</text:span><text:span text:style-name="T36"> </text:span><text:span text:style-name="T36">Patients</text:span></text:p>
      <text:p text:style-name="P1"><text:span text:style-name="T25"><text:s text:c="4"/></text:span><text:span text:style-name="T25"><text:s/></text:span><text:span text:style-name="T35">）</text:span><text:span text:style-name="T35">。</text:span><text:span text:style-name="T9">對於</text:span><text:span text:style-name="T15">無菸醫院主動關懷所能接觸到的患者、家屬、員工、社區鄰里，建立醫院無菸</text:span></text:p>
      <text:p text:style-name="P1"><text:span text:style-name="T9"><text:s text:c="5"/></text:span><text:span text:style-name="T15">的醫療文化，讓醫院不只是治病，更打造以人為本的無菸害環境，並共同促進國人的健</text:span></text:p>
      <text:p text:style-name="P2"><text:span text:style-name="T3"><text:s text:c="5"/></text:span><text:span text:style-name="T33">康。</text:span></text:p>
      <text:p text:style-name="P28"/>
      <text:p text:style-name="P6"/>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4"/>
      <text:p text:style-name="P21">心得及建議</text:p>
      <text:p text:style-name="P20"/>
      <text:list xml:id="list6843303835573770020" text:style-name="WW8Num27">
        <text:list-item>
          <text:p text:style-name="P35"><text:span text:style-name="T9">在此次國際研討會中，除</text:span><text:span text:style-name="T30">豐富的研討會議程外，主辦單位安排演出挪威傳統民俗音樂以歡迎與會者，另外有由健康照護專業人員組成的樂團演出鼓舞人心的音樂，研討會閉幕典禮亦提供體驗北歐薩米人傳統音樂</text:span><text:span text:style-name="T30">joik</text:span><text:span text:style-name="T30">的機會，感謝挪威健康促進醫院網絡營造如此盛大的款待氛圍。更</text:span><text:span text:style-name="T9">感謝醫院各級長官的協助與鼓勵，讓筆者參與此次研討會，增加交流互動機會，</text:span><text:span text:style-name="T9">以</text:span><text:span text:style-name="T9">提昇視野與</text:span><text:span text:style-name="T9">國際觀</text:span><text:span text:style-name="T9">。</text:span></text:p>
        </text:list-item>
        <text:list-item>
          <text:p text:style-name="P35"><text:span text:style-name="T9">「</text:span>健康識能<text:span text:style-name="T9">」</text:span>是本次會議所討論的重點之一，<text:span text:style-name="T9">根據</text:span><text:span text:style-name="T9">Rudd &amp; Anderson</text:span><text:span text:style-name="T14">(</text:span><text:span text:style-name="T9">2006</text:span><text:span text:style-name="T14">)</text:span><text:span text:style-name="T9">及</text:span><text:span text:style-name="T9">Parker</text:span><text:span text:style-name="T14">(</text:span><text:span text:style-name="T9">2009</text:span><text:span text:style-name="T14">)</text:span><text:span text:style-name="T9">研究指出，健康識能是一種相對概念，民眾獲取、理解、評判與應用健康相關資訊的能力，與其自身個別能力僅有部分相關性，健康照護環境也扮演了重要的角色，端看其所提供的健康資訊是否易於取得與理解，或有充分的資訊來源得以評價與分析應用而定。因此，民眾的健康識能程度取決於健康照護環境所提供的條件。當然，健康識能不僅可由個別衛教予以提升</text:span><text:span text:style-name="T9">-</text:span><text:span text:style-name="T9">雖然有時是必要且重要的，尤其對於慢性病病人而言，但也可藉由改善健康照護環境來提升民眾的健康識能；所以這將是我們所需學習並與國際接軌的議題。</text:span></text:p>
        </text:list-item>
        <text:list-item>
          <text:p text:style-name="P35">醫院推動健康促進政策，不僅節約健保資源，且降低第一線醫護人員的照護壓力，創造更健康優質的工作環境，在資源有限的現實環境中，為醫療機構永續經營的最佳對策，所以呼籲更多國內醫院管理者能重視環境友善，以提升健康促進醫院整體照護品質。</text:p>
        </text:list-item>
      </text:list>
      <text:p text:style-name="P1">四、<text:span text:style-name="T22"> </text:span>在<text:span text:style-name="T9">挪威談到有關健康促進協調改革，是需要眾多擁不同興趣的利害關係者參與，如地方</text:span></text:p>
      <text:p text:style-name="P1"><text:span text:style-name="T9"><text:s text:c="5"/>政府和自治市、醫院與其他健康照護機構、大學與訓練機構、內閣與董事會及病人組織；</text:span></text:p>
      <text:p text:style-name="P1"><text:span text:style-name="T9"><text:s text:c="5"/>以建立具有彈性的健康需求系統，因此可得到</text:span><text:span text:style-name="T12">持續與整合性的</text:span><text:span text:style-name="T9">健康照護</text:span><text:span text:style-name="T12">體系；如此的思</text:span></text:p>
      <text:p text:style-name="P5"><text:s text:c="5"/>維與執行方針是值得我們省思與學習。</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副浡渀." svg:font-family="'標楷體 副浡渀.', 新細明體" style:font-family-generic="roman"/>
    <style:font-face style:name="標楷體i...." svg:font-family="標楷體i....,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language="none" fo:country="non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language="none" fo:country="non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釋標題_20_字元" style:display-name="註釋標題 字元" style:family="text">
      <style:text-properties style:font-name="新細明體" fo:font-family="新細明體, PMingLiU" style:font-family-generic="roman" style:font-pitch="variable" fo:font-size="12pt" style:letter-kerning="true" style:font-size-asian="12pt" style:font-size-complex="12pt"/>
    </style:style>
    <style:style style:name="結語_20_字元" style:display-name="結語 字元" style:family="text">
      <style:text-properties style:font-name="新細明體" fo:font-family="新細明體, PMingLiU" style:font-family-generic="roman" style:font-pitch="variable" fo:font-size="12pt" style:letter-kerning="true" style:font-size-asian="12pt" style:font-size-complex="12pt"/>
    </style:style>
    <style:style style:name="hps" style:family="text">
      <style:text-properties style:font-name-complex="Times New Roman" style:font-family-complex="'Times New Roman'" style:font-family-generic-complex="roman" style:font-pitch-complex="variable"/>
    </style:style>
    <style:style style:name="x02-2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4T17:25:00</meta:creation-date>
    <dc:date>2016-03-14T17:25:52.569000000</dc:date>
    <meta:print-date>2015-04-01T19:01:00</meta:print-date>
    <meta:editing-cycles>3</meta:editing-cycles>
    <meta:editing-duration>PT22S</meta:editing-duration>
    <meta:document-statistic meta:table-count="0" meta:image-count="0" meta:object-count="0" meta:page-count="5" meta:paragraph-count="69" meta:word-count="2832" meta:character-count="3743" meta:non-whitespace-character-count="3393"/>
    <meta:generator>LibreOffice/5.0.5.2$Windows_x86 LibreOffice_project/55b006a02d247b5f7215fc6ea0fde844b30035b3</meta:generator>
  </office:meta>
</office:document-meta>
</file>