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2.457cm"/>
    </style:style>
    <style:style style:name="表格1.C" style:family="table-column">
      <style:table-column-properties style:column-width="2.459cm"/>
    </style:style>
    <style:style style:name="表格1.F" style:family="table-column">
      <style:table-column-properties style:column-width="2.477cm"/>
    </style:style>
    <style:style style:name="表格1.1" style:family="table-row">
      <style:table-row-properties style:min-row-height="1.0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51cm" fo:margin-left="-0.15cm" table:align="left" style:writing-mode="lr-tb"/>
    </style:style>
    <style:style style:name="表格2.A" style:family="table-column">
      <style:table-column-properties style:column-width="10.636cm"/>
    </style:style>
    <style:style style:name="表格2.B" style:family="table-column">
      <style:table-column-properties style:column-width="4.306cm"/>
    </style:style>
    <style:style style:name="表格2.1" style:family="table-row">
      <style:table-row-properties fo:keep-together="auto"/>
    </style:style>
    <style:style style:name="表格2.A1" style:family="table-cell">
      <style:table-cell-properties style:vertical-align="middle" fo:background-color="#dcddd8" fo:padding="0.132cm" fo:border="0.25pt solid #000000" style:writing-mode="lr-tb">
        <style:background-image/>
      </style:table-cell-properties>
    </style:style>
    <style:style style:name="表格2.A2" style:family="table-cell">
      <style:table-cell-properties style:vertical-align="middle" fo:background-color="#dcddd8" fo:padding="0.132cm" fo:border-left="0.25pt solid #000000" fo:border-right="none" fo:border-top="0.25pt solid #000000" fo:border-bottom="0.25pt solid #000000" style:writing-mode="lr-tb">
        <style:background-image/>
      </style:table-cell-properties>
    </style:style>
    <style:style style:name="表格2.B2" style:family="table-cell">
      <style:table-cell-properties style:vertical-align="middle" fo:background-color="#dcddd8" fo:padding="0.079cm" fo:border="0.25pt solid #000000" style:writing-mode="lr-tb">
        <style:background-image/>
      </style:table-cell-properties>
    </style:style>
    <style:style style:name="表格2.A3" style:family="table-cell">
      <style:table-cell-properties style:vertical-align="middle" fo:background-color="#f5f6f1" fo:padding="0.079cm" fo:border-left="0.5pt solid #000000" fo:border-right="0.5pt solid #000000" fo:border-top="0.25pt solid #000000" fo:border-bottom="0.25pt solid #000000" style:writing-mode="lr-tb">
        <style:background-image/>
      </style:table-cell-properties>
    </style:style>
    <style:style style:name="表格2.A4" style:family="table-cell">
      <style:table-cell-properties style:vertical-align="middle" fo:background-color="#ffffff" fo:padding="0.132cm" fo:border-left="0.25pt solid #000000" fo:border-right="none" fo:border-top="0.25pt solid #000000" fo:border-bottom="0.25pt solid #000000" style:writing-mode="lr-tb">
        <style:background-image/>
      </style:table-cell-properties>
    </style:style>
    <style:style style:name="表格2.B4" style:family="table-cell">
      <style:table-cell-properties style:vertical-align="middle" fo:background-color="#ffffff" fo:padding="0.079cm" fo:border="0.25pt solid #000000" style:writing-mode="lr-tb">
        <style:background-image/>
      </style:table-cell-properties>
    </style:style>
    <style:style style:name="表格2.A11" style:family="table-cell">
      <style:table-cell-properties style:vertical-align="middle" fo:background-color="#ffffff" fo:padding="0.132cm" fo:border-left="0.5pt solid #000000" fo:border-right="none" fo:border-top="0.25pt solid #000000" fo:border-bottom="0.25pt solid #000000" style:writing-mode="lr-tb">
        <style:background-image/>
      </style:table-cell-properties>
    </style:style>
    <style:style style:name="表格2.A18" style:family="table-cell">
      <style:table-cell-properties style:vertical-align="middle" fo:background-color="#dcddd8" fo:padding="0.132cm" fo:border-left="0.5pt solid #000000" fo:border-right="none" fo:border-top="0.25pt solid #000000" fo:border-bottom="0.25pt solid #000000" style:writing-mode="lr-tb">
        <style:background-image/>
      </style:table-cell-properties>
    </style:style>
    <style:style style:name="表格2.23" style:family="table-row">
      <style:table-row-properties style:min-row-height="1.61cm" fo:keep-together="auto"/>
    </style:style>
    <style:style style:name="表格2.B52" style:family="table-cell">
      <style:table-cell-properties style:vertical-align="middle" fo:background-color="#ffffff" fo:padding="0.079cm" fo:border-left="0.25pt solid #000000" fo:border-right="0.5pt solid #000000" fo:border-top="0.25pt solid #000000" fo:border-bottom="0.25pt solid #000000" style:writing-mode="lr-tb">
        <style:background-image/>
      </style:table-cell-properties>
    </style:style>
    <style:style style:name="P1" style:family="paragraph" style:parent-style-name="Standard">
      <style:paragraph-properties fo:orphans="2" fo:widows="2" style:snap-to-layout-grid="false"/>
      <style:text-properties fo:font-weight="bold" style:letter-kerning="true" style:font-weight-asian="bold" style:font-weight-complex="bold"/>
    </style:style>
    <style:style style:name="P2" style:family="paragraph" style:parent-style-name="Standard">
      <style:paragraph-properties fo:text-align="center" style:justify-single-word="false" fo:orphans="2" fo:widows="2" style:snap-to-layout-grid="false"/>
      <style:text-properties fo:font-weight="bold" style:letter-kerning="true"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423cm"/>
      <style:text-properties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6" style:family="paragraph" style:parent-style-name="Standard">
      <style:paragraph-properties fo:line-height="0.706cm"/>
      <style:text-properties fo:font-size="20pt" fo:font-weight="bold" style:font-size-asian="20pt" style:font-weight-asian="bold"/>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776cm" fo:text-align="center" style:justify-single-word="false"/>
      <style:text-properties fo:font-size="16pt" fo:font-weight="bold" style:font-size-asian="16pt" style:font-weight-asian="bold"/>
    </style:style>
    <style:style style:name="P9" style:family="paragraph" style:parent-style-name="Standard">
      <style:text-properties fo:font-size="16pt" fo:font-weight="bold" style:font-size-asian="16pt" style:font-weight-asian="bold" style:font-name-complex="新細明體"/>
    </style:style>
    <style:style style:name="P10" style:family="paragraph" style:parent-style-name="Standard">
      <style:paragraph-properties fo:line-height="150%">
        <style:tab-stops>
          <style:tab-stop style:position="14.503cm" style:type="right"/>
        </style:tab-stops>
      </style:paragraph-properties>
    </style:style>
    <style:style style:name="P11" style:family="paragraph" style:parent-style-name="Standard">
      <style:text-properties style:font-name-complex="新細明體"/>
    </style:style>
    <style:style style:name="P12" style:family="paragraph" style:parent-style-name="Standard">
      <style:paragraph-properties fo:text-align="center" style:justify-single-word="false"/>
      <style:text-properties style:font-name-complex="新細明體"/>
    </style:style>
    <style:style style:name="P13" style:family="paragraph" style:parent-style-name="Standard">
      <style:paragraph-properties fo:orphans="2" fo:widows="2" style:snap-to-layout-grid="false"/>
    </style:style>
    <style:style style:name="P14" style:family="paragraph" style:parent-style-name="Standard">
      <style:paragraph-properties fo:orphans="2" fo:widows="2" style:snap-to-layout-grid="false"/>
      <style:text-properties fo:color="#333333" fo:font-weight="bold" style:letter-kerning="true" style:font-weight-asian="bold" style:font-weight-complex="bold"/>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17" style:family="paragraph" style:parent-style-name="Standard">
      <style:paragraph-properties fo:margin-top="0.212cm" fo:margin-bottom="0cm" loext:contextual-spacing="false" fo:line-height="1.058cm" fo:text-align="center" style:justify-single-word="false"/>
    </style:style>
    <style:style style:name="P18"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style>
    <style:style style:name="P19" style:family="paragraph" style:parent-style-name="Standard" style:master-page-name="Standard">
      <style:paragraph-properties fo:margin-top="0.212cm" fo:margin-bottom="0cm" loext:contextual-spacing="false" fo:line-height="0.882cm" style:page-number="auto"/>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text-align="justify" style:justify-single-word="false" fo:text-indent="0.847cm" style:auto-text-indent="false"/>
    </style:style>
    <style:style style:name="P22" style:family="paragraph" style:parent-style-name="Standard">
      <style:paragraph-properties fo:margin-left="0cm" fo:margin-right="0cm" fo:line-height="150%" fo:text-indent="0.847cm" style:auto-text-indent="false"/>
      <style:text-properties style:font-name-complex="新細明體"/>
    </style:style>
    <style:style style:name="P23" style:family="paragraph" style:parent-style-name="Standard">
      <style:paragraph-properties fo:margin-left="0cm" fo:margin-right="0cm" fo:line-height="150%" fo:text-align="justify" style:justify-single-word="false" fo:text-indent="0.847cm" style:auto-text-indent="false"/>
      <style:text-properties style:font-name-complex="新細明體"/>
    </style:style>
    <style:style style:name="P24" style:family="paragraph" style:parent-style-name="Standard">
      <style:paragraph-properties fo:margin-left="0cm" fo:margin-right="0cm" fo:line-height="150%" fo:text-indent="0.847cm" style:auto-text-indent="false" fo:break-before="page"/>
    </style:style>
    <style:style style:name="P25" style:family="paragraph" style:parent-style-name="Standard">
      <style:paragraph-properties fo:orphans="2" fo:widows="2" fo:break-before="page"/>
    </style:style>
    <style:style style:name="P26" style:family="paragraph" style:parent-style-name="Standard">
      <style:paragraph-properties fo:margin-left="0cm" fo:margin-right="0cm" fo:line-height="150%" fo:text-indent="1cm" style:auto-text-indent="false"/>
    </style:style>
    <style:style style:name="P27" style:family="paragraph" style:parent-style-name="Standard">
      <style:paragraph-properties fo:margin-left="0cm" fo:margin-right="0cm" fo:line-height="150%" fo:text-indent="0.723cm" style:auto-text-indent="false"/>
    </style:style>
    <style:style style:name="P28" style:family="paragraph" style:parent-style-name="Standard">
      <style:paragraph-properties fo:margin-left="0cm" fo:margin-right="0cm" fo:line-height="150%" fo:text-indent="0.723cm" style:auto-text-indent="false"/>
      <style:text-properties style:font-name-complex="新細明體"/>
    </style:style>
    <style:style style:name="P29" style:family="paragraph" style:parent-style-name="Standard">
      <style:paragraph-properties fo:margin-left="0.834cm" fo:margin-right="0cm" fo:line-height="150%" fo:text-indent="-0.339cm" style:auto-text-indent="false"/>
    </style:style>
    <style:style style:name="P30" style:family="paragraph" style:parent-style-name="Standard" style:master-page-name="轉換_20_1">
      <style:paragraph-properties fo:line-height="0.776cm" fo:text-align="center" style:justify-single-word="false" style:page-number="auto"/>
      <style:text-properties fo:font-size="16pt" fo:font-weight="bold" style:font-size-asian="16pt" style:font-weight-asian="bold" style:font-name-complex="新細明體"/>
    </style:style>
    <style:style style:name="P31" style:family="paragraph" style:parent-style-name="Footer">
      <style:paragraph-properties fo:text-align="center" style:justify-single-word="false"/>
    </style:style>
    <style:style style:name="P32" style:family="paragraph" style:parent-style-name="清單段落" style:list-style-name="WW8Num2">
      <style:paragraph-properties fo:line-height="150%">
        <style:tab-stops>
          <style:tab-stop style:position="14.503cm" style:type="right"/>
        </style:tab-stops>
      </style:paragraph-properties>
    </style:style>
    <style:style style:name="P33" style:family="paragraph" style:parent-style-name="清單段落" style:list-style-name="WW8Num11">
      <style:paragraph-properties fo:line-height="150%">
        <style:tab-stops>
          <style:tab-stop style:position="14.503cm" style:type="right"/>
        </style:tab-stops>
      </style:paragraph-properties>
    </style:style>
    <style:style style:name="P34" style:family="paragraph" style:parent-style-name="清單段落" style:list-style-name="WW8Num14">
      <style:paragraph-properties fo:line-height="150%">
        <style:tab-stops>
          <style:tab-stop style:position="14.503cm" style:type="right"/>
        </style:tab-stops>
      </style:paragraph-properties>
    </style:style>
    <style:style style:name="P35" style:family="paragraph" style:parent-style-name="清單段落" style:list-style-name="WW8Num6">
      <style:paragraph-properties fo:line-height="150%"/>
    </style:style>
    <style:style style:name="P36" style:family="paragraph" style:parent-style-name="清單段落" style:list-style-name="WW8Num1">
      <style:text-properties fo:font-size="14pt" fo:font-weight="bold" style:font-size-asian="14pt" style:font-weight-asian="bold" style:font-name-complex="新細明體"/>
    </style:style>
    <style:style style:name="P37" style:family="paragraph" style:parent-style-name="清單段落" style:list-style-name="WW8Num7">
      <style:paragraph-properties fo:orphans="2" fo:widows="2" style:snap-to-layout-grid="false"/>
    </style:style>
    <style:style style:name="P38" style:family="paragraph" style:parent-style-name="清單段落">
      <style:paragraph-properties fo:orphans="2" fo:widows="2" style:snap-to-layout-grid="false"/>
    </style:style>
    <style:style style:name="P39" style:family="paragraph" style:parent-style-name="清單段落" style:list-style-name="WW8Num3">
      <style:paragraph-properties fo:orphans="2" fo:widows="2" style:snap-to-layout-grid="false"/>
    </style:style>
    <style:style style:name="P40" style:family="paragraph" style:parent-style-name="清單段落" style:list-style-name="WW8Num9">
      <style:paragraph-properties fo:orphans="2" fo:widows="2" style:snap-to-layout-grid="false"/>
    </style:style>
    <style:style style:name="P41" style:family="paragraph" style:parent-style-name="清單段落">
      <style:paragraph-properties fo:orphans="2" fo:widows="2" style:snap-to-layout-grid="false"/>
      <style:text-properties fo:color="#333333" style:letter-kerning="true"/>
    </style:style>
    <style:style style:name="P42" style:family="paragraph" style:parent-style-name="清單段落" style:list-style-name="WW8Num3">
      <style:paragraph-properties style:snap-to-layout-grid="false"/>
    </style:style>
    <style:style style:name="P43" style:family="paragraph" style:parent-style-name="清單段落">
      <style:paragraph-properties fo:orphans="2" fo:widows="2" style:snap-to-layout-grid="false"/>
      <style:text-properties fo:color="#0088cc" style:letter-kerning="true"/>
    </style:style>
    <style:style style:name="P44" style:family="paragraph" style:parent-style-name="清單段落">
      <style:paragraph-properties style:snap-to-layout-grid="false"/>
    </style:style>
    <style:style style:name="P45" style:family="paragraph" style:parent-style-name="清單段落" style:list-style-name="WW8Num9">
      <style:paragraph-properties style:snap-to-layout-grid="false"/>
    </style:style>
    <style:style style:name="P46" style:family="paragraph" style:parent-style-name="清單段落" style:list-style-name="WW8Num1">
      <style:paragraph-properties fo:margin-left="1cm" fo:margin-right="0cm" fo:text-indent="-1cm" style:auto-text-indent="false"/>
      <style:text-properties fo:font-size="14pt" fo:font-weight="bold" style:font-size-asian="14pt" style:font-weight-asian="bold" style:font-name-complex="新細明體"/>
    </style:style>
    <style:style style:name="P47" style:family="paragraph" style:parent-style-name="清單段落" style:list-style-name="WW8Num5">
      <style:paragraph-properties fo:margin-left="1cm" fo:margin-right="0cm" fo:text-indent="-1cm" style:auto-text-indent="false"/>
      <style:text-properties fo:font-size="14pt" style:font-size-asian="14pt" style:font-name-complex="新細明體"/>
    </style:style>
    <style:style style:name="P48" style:family="paragraph" style:parent-style-name="清單段落" style:list-style-name="WW8Num8">
      <style:paragraph-properties fo:margin-left="1cm" fo:margin-right="0cm" fo:line-height="150%" fo:text-indent="-1cm" style:auto-text-indent="false"/>
    </style:style>
    <style:style style:name="P49" style:family="paragraph" style:parent-style-name="清單段落" style:list-style-name="WW8Num10">
      <style:paragraph-properties fo:margin-left="1cm" fo:margin-right="0cm" fo:margin-top="0.318cm" fo:margin-bottom="0cm" loext:contextual-spacing="false" fo:line-height="150%" fo:text-indent="-1cm" style:auto-text-indent="false" style:snap-to-layout-grid="false"/>
    </style:style>
    <style:style style:name="P50" style:family="paragraph" style:parent-style-name="清單段落" style:list-style-name="WW8Num4">
      <style:paragraph-properties fo:margin-left="1cm" fo:margin-right="0cm" fo:margin-top="0.318cm" fo:margin-bottom="0cm" loext:contextual-spacing="false" fo:line-height="150%" fo:text-indent="-1cm" style:auto-text-indent="false" style:snap-to-layout-grid="false"/>
      <style:text-properties fo:font-size="14pt" style:font-size-asian="14pt" style:font-name-complex="新細明體"/>
    </style:style>
    <style:style style:name="P51" style:family="paragraph" style:parent-style-name="清單段落" style:list-style-name="WW8Num4">
      <style:paragraph-properties fo:margin-left="0.85cm" fo:margin-right="0cm" fo:margin-top="0.318cm" fo:margin-bottom="0cm" loext:contextual-spacing="false" fo:line-height="150%" fo:text-indent="-1cm" style:auto-text-indent="false" style:snap-to-layout-grid="false"/>
    </style:style>
    <style:style style:name="P52" style:family="paragraph" style:parent-style-name="清單段落" style:list-style-name="WW8Num15">
      <style:paragraph-properties fo:margin-left="0.85cm" fo:margin-right="0cm" fo:margin-top="0.318cm" fo:margin-bottom="0cm" loext:contextual-spacing="false" fo:line-height="150%" fo:text-indent="-1cm" style:auto-text-indent="false" style:snap-to-layout-grid="false"/>
      <style:text-properties fo:font-size="14pt" style:font-size-asian="14pt" style:font-name-complex="新細明體"/>
    </style:style>
    <style:style style:name="P53" style:family="paragraph" style:parent-style-name="清單段落" style:list-style-name="WW8Num16">
      <style:paragraph-properties fo:margin-left="1.7cm" fo:margin-right="0cm" fo:line-height="150%" fo:text-indent="-0.85cm" style:auto-text-indent="false"/>
      <style:text-properties style:font-name-complex="新細明體"/>
    </style:style>
    <style:style style:name="P54" style:family="paragraph" style:parent-style-name="註釋標題">
      <style:text-properties style:font-name="Times New Roman" fo:font-size="14pt" fo:font-weight="bold" style:font-size-asian="14pt" style:font-weight-asian="bold" style:font-name-complex="Times New Roman"/>
    </style:style>
    <style:style style:name="P55" style:family="paragraph" style:parent-style-name="結語">
      <style:paragraph-properties fo:margin-left="7.62cm" fo:margin-right="0cm" fo:text-indent="0cm" style:auto-text-indent="false"/>
      <style:text-properties style:font-name="Times New Roman" style:font-name-complex="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style>
    <style:style style:name="T4" style:family="text">
      <style:text-properties fo:font-size="20pt" fo:font-weight="bold" style:font-size-asian="20pt" style:font-weight-asian="bold" style:font-name-complex="新細明體"/>
    </style:style>
    <style:style style:name="T5" style:family="text">
      <style:text-properties style:font-name-complex="新細明體"/>
    </style:style>
    <style:style style:name="T6" style:family="text">
      <style:text-properties style:font-name-complex="新細明體"/>
    </style:style>
    <style:style style:name="T7" style:family="text">
      <style:text-properties fo:font-size="26pt" fo:font-weight="bold" style:font-size-asian="26pt" style:font-weight-asian="bold"/>
    </style:style>
    <style:style style:name="T8" style:family="text">
      <style:text-properties fo:font-size="26pt" fo:font-weight="bold" style:font-size-asian="26pt" style:font-weight-asian="bold" style:font-name-complex="新細明體"/>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name-complex="新細明體"/>
    </style:style>
    <style:style style:name="T11" style:family="text">
      <style:text-properties fo:font-size="14pt" fo:font-weight="bold" style:font-size-asian="14pt" style:font-weight-asian="bold"/>
    </style:style>
    <style:style style:name="T12" style:family="text">
      <style:text-properties fo:font-size="14pt" fo:font-weight="bold" style:font-name-asian="Times New Roman" style:font-size-asian="14pt" style:font-weight-asian="bold"/>
    </style:style>
    <style:style style:name="T13" style:family="text">
      <style:text-properties fo:font-size="14pt" style:font-size-asian="14pt"/>
    </style:style>
    <style:style style:name="T14" style:family="text">
      <style:text-properties fo:font-size="14pt" style:font-size-asian="14pt" style:font-name-complex="新細明體"/>
    </style:style>
    <style:style style:name="T15" style:family="text">
      <style:text-properties fo:font-size="14pt" style:font-name-asian="Times New Roman" style:font-size-asian="14pt"/>
    </style:style>
    <style:style style:name="T16" style:family="text">
      <style:text-properties style:font-name-asian="Times New Roman"/>
    </style:style>
    <style:style style:name="T17" style:family="text">
      <style:text-properties fo:font-size="16pt" fo:font-weight="bold" style:font-size-asian="16pt" style:font-weight-asian="bold"/>
    </style:style>
    <style:style style:name="T18" style:family="text">
      <style:text-properties fo:color="#000000"/>
    </style:style>
    <style:style style:name="T19" style:family="text">
      <style:text-properties fo:color="#000000" style:font-name-complex="新細明體"/>
    </style:style>
    <style:style style:name="T20" style:family="text">
      <style:text-properties fo:color="#4f81bd"/>
    </style:style>
    <style:style style:name="T21" style:family="text">
      <style:text-properties fo:color="#4f81bd" style:font-name-complex="新細明體"/>
    </style:style>
    <style:style style:name="T22" style:family="text">
      <style:text-properties fo:color="#4f81bd" style:font-name-complex="Arial"/>
    </style:style>
    <style:style style:name="T23" style:family="text">
      <style:text-properties fo:color="#ff0000"/>
    </style:style>
    <style:style style:name="T24" style:family="text">
      <style:text-properties fo:color="#333333"/>
    </style:style>
    <style:style style:name="T25" style:family="text">
      <style:text-properties fo:color="#333333" fo:font-weight="bold" style:letter-kerning="true" style:font-weight-asian="bold" style:font-weight-complex="bold"/>
    </style:style>
    <style:style style:name="T26" style:family="text">
      <style:text-properties fo:color="#333333" style:letter-kerning="true"/>
    </style:style>
    <style:style style:name="T27" style:family="text">
      <style:text-properties fo:color="#0088cc" style:letter-kerning="true"/>
    </style:style>
    <style:style style:name="T28" style:family="text">
      <style:text-properties fo:color="#0088cc"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出國報告（出國類別：出席國際會議）</text:span></text:p>
      <text:p text:style-name="P16"/>
      <text:p text:style-name="P16"/>
      <text:p text:style-name="P16"/>
      <text:p text:style-name="P16"/>
      <text:p text:style-name="P16"/>
      <text:p text:style-name="P17"><text:span text:style-name="T8">「</text:span><text:span text:style-name="T7">2015</text:span><text:span text:style-name="T8">年員工協助專業協會國際年會」出國報告</text:span></text:p>
      <text:p text:style-name="P18">2015 Annual World EAP Conference</text:p>
      <text:p text:style-name="P5"/>
      <text:p text:style-name="P4"/>
      <text:p text:style-name="P5"/>
      <text:p text:style-name="P4"/>
      <text:p text:style-name="P4"/>
      <text:p text:style-name="P4"/>
      <text:p text:style-name="P5"/>
      <text:p text:style-name="P5"/>
      <text:p text:style-name="P5"/>
      <text:p text:style-name="P6"/>
      <text:p text:style-name="P7"><text:span text:style-name="T10">服務機關：勞動部</text:span></text:p>
      <text:p text:style-name="P7"><text:span text:style-name="T10">姓名職稱：龍瑞</text:span><text:span text:style-name="T12"> <text:s/></text:span><text:span text:style-name="T10">科員</text:span></text:p>
      <text:p text:style-name="P7"><text:span text:style-name="T10">派赴國家：美國</text:span></text:p>
      <text:p text:style-name="P7"><text:span text:style-name="T10">出國期間：</text:span><text:span text:style-name="T9">2015</text:span><text:span text:style-name="T10">年</text:span><text:span text:style-name="T9">9</text:span><text:span text:style-name="T10">月</text:span><text:span text:style-name="T9">29</text:span><text:span text:style-name="T10">日至</text:span><text:span text:style-name="T9">2015</text:span><text:span text:style-name="T10">年</text:span><text:span text:style-name="T9">10</text:span><text:span text:style-name="T10">月</text:span><text:span text:style-name="T9">5</text:span><text:span text:style-name="T10">日</text:span></text:p>
      <text:p text:style-name="P7"><text:span text:style-name="T10">報告日期：</text:span><text:span text:style-name="T9">2015</text:span><text:span text:style-name="T10">年</text:span><text:span text:style-name="T9">12</text:span><text:span text:style-name="T10">月</text:span><text:span text:style-name="T9">1</text:span><text:span text:style-name="T9">8</text:span><text:span text:style-name="T10">日</text:span></text:p>
      <text:p text:style-name="P30">摘要</text:p>
      <text:p text:style-name="P8"/>
      <text:p text:style-name="P21">2015<text:span text:style-name="T5">年員工協助專業協會國際年會自</text:span>9<text:span text:style-name="T5">月</text:span>28<text:span text:style-name="T5">日至</text:span>10<text:span text:style-name="T5">月</text:span>2<text:span text:style-name="T5">日，於加州聖地牙哥的城鄉會議中心（</text:span>Town and Country Resort and Convention Center<text:span text:style-name="T5">）舉行，會議主題為「</text:span>21<text:span text:style-name="T5">世紀的員工協助方案（</text:span>Blue Sky in San Diego, EAP in the 21st Century<text:span text:style-name="T5">）」，與會者來自超過全球</text:span>40<text:span text:style-name="T5">個國家，就其不同專業背景領域，共同探討國際間員工協助方案各領域之方案應用、功能提昇及反思等發展方向。</text:span></text:p>
      <text:p text:style-name="P21"><text:span text:style-name="T5">本次會議各場次主題圍繞</text:span>21<text:span text:style-name="T5">世紀之員工協助方案發展之不同面向，包含科技服務工具如「虛擬員工訪視」、「績效評估工具」、「移動通訊工具」、「健康管理工具」等，並將會議主題著重於員工生理及心理健康之協助，從員工健康多元化議題，探討相關問題之發現、轉介及處理，並擬訂健康管理策略，提供員工健康管理、實踐之建議及發想，以維持員工之良好身心理狀態。</text:span></text:p>
      <text:p text:style-name="P23">美國員工協助方案的發展角度廣泛，其豐富深厚之多元服務面向，自有其歷史發展脈絡，倘若複製其辦理模式於國內企業，不見得能取得相同功效。為使員工協助方案在台灣能落地生根，並長遠發展，其推展方向可從發展服務方案多元化、服務人力專業化，及發展服務工具下手。</text:p>
      <text:p text:style-name="P25"/>
      <text:p text:style-name="P9">目次</text:p>
      <text:list xml:id="list6657415293099716692" text:style-name="WW8Num2">
        <text:list-item>
          <text:p text:style-name="P32"><text:span text:style-name="T5">目的</text:span><text:tab/>04</text:p>
        </text:list-item>
        <text:list-item>
          <text:p text:style-name="P32"><text:span text:style-name="T5">員工協助專業協會國際年會</text:span><text:tab/>04</text:p>
        </text:list-item>
      </text:list>
      <text:list xml:id="list6296751564521430629" text:style-name="WW8Num11">
        <text:list-item>
          <text:list>
            <text:list-item>
              <text:p text:style-name="P33"><text:span text:style-name="T5">員工協助專業協會</text:span><text:tab/>04</text:p>
            </text:list-item>
            <text:list-item>
              <text:p text:style-name="P33"><text:span text:style-name="T5">會議簡介</text:span><text:tab/>04</text:p>
            </text:list-item>
            <text:list-item>
              <text:p text:style-name="P33"><text:span text:style-name="T5">會議行程</text:span><text:tab/>06</text:p>
            </text:list-item>
          </text:list>
        </text:list-item>
      </text:list>
      <text:list xml:id="list165233992065170" text:continue-list="list6657415293099716692" text:style-name="WW8Num2">
        <text:list-item>
          <text:p text:style-name="P32"><text:span text:style-name="T5">年會研習歷程</text:span><text:tab/>07</text:p>
        </text:list-item>
      </text:list>
      <text:list xml:id="list212992819885495256" text:style-name="WW8Num14">
        <text:list-item>
          <text:list>
            <text:list-item>
              <text:p text:style-name="P34">EAP<text:span text:style-name="T5">服務對於員工職場表現的影響</text:span><text:tab/>07</text:p>
            </text:list-item>
            <text:list-item>
              <text:p text:style-name="P34">EAP<text:span text:style-name="T5">於職場霸凌的處理方式：輔導粗暴型主管</text:span><text:tab/>09</text:p>
            </text:list-item>
            <text:list-item>
              <text:p text:style-name="P34">IBM<text:span text:style-name="T5">健康顧問方案</text:span><text:tab/>11</text:p>
            </text:list-item>
          </text:list>
        </text:list-item>
      </text:list>
      <text:list xml:id="list165234852998462" text:continue-list="list165233992065170" text:style-name="WW8Num2">
        <text:list-item>
          <text:p text:style-name="P32"><text:span text:style-name="T5">心得及建議</text:span><text:tab/>13</text:p>
        </text:list-item>
      </text:list>
      <text:p text:style-name="P10"><text:span text:style-name="T5">附錄：</text:span>2015<text:span text:style-name="T5">年員工協助專業協會國際年會議程</text:span><text:tab/>16</text:p>
      <text:p text:style-name="P25"/>
      <text:list xml:id="list6994085443985316164" text:style-name="WW8Num1">
        <text:list-item>
          <text:p text:style-name="P46">目的</text:p>
        </text:list-item>
      </text:list>
      <text:p text:style-name="P20"><text:span text:style-name="T5">「員工協助方案（</text:span>Employee Assistance Programs<text:span text:style-name="T5">，簡稱</text:span>EAPs<text:span text:style-name="T5">）」是企業透過系統化的專業服務，規劃方案與提供資源，以預防及解決可能導致員工工作生產力下降的組織與個人議題，使員工能以健康的身心投入工作，提昇企業競爭力。</text:span></text:p>
      <text:p text:style-name="P20"><text:span text:style-name="T5">為加強推展員工協助方案，促進員工工作與生活平衡，以提昇勞工福祉，本部自</text:span>98<text:span text:style-name="T5">年起以「政府機構會員（</text:span>Government Agency Membership<text:span text:style-name="T5">）」身分參與「員工協助專業協會（</text:span><text:span text:style-name="T18">International Employee Assistance Professionals Association</text:span><text:span text:style-name="T19">，簡稱</text:span><text:span text:style-name="T18">EAPA</text:span><text:span text:style-name="T19">）</text:span><text:span text:style-name="T5">」，並每年派員出席</text:span>EAPA<text:span text:style-name="T5">國際年會，以強化對國際實務經驗與發展模式學習吸收，促進國際接軌，以利本部員工協助方案及工作生活平衡之政策規劃及業務推展。</text:span></text:p>
      <text:list xml:id="list165233147757072" text:continue-numbering="true" text:style-name="WW8Num1">
        <text:list-item>
          <text:p text:style-name="P46">員工協助專業協會國際年會</text:p>
        </text:list-item>
      </text:list>
      <text:list xml:id="list3904362014699738051" text:style-name="WW8Num5">
        <text:list-item>
          <text:list>
            <text:list-item>
              <text:p text:style-name="P47">員工協助專業協會</text:p>
            </text:list-item>
          </text:list>
        </text:list-item>
      </text:list>
      <text:p text:style-name="P20"><text:span text:style-name="T5">員工協助專業協會（</text:span>EAPA<text:span text:style-name="T5">）設立於</text:span>1971<text:span text:style-name="T5">年，為當前全球最具規模，且歷史最為悠久的員工協助專業組織，其會員來自全球</text:span>40<text:span text:style-name="T5">個國家，</text:span>71<text:span text:style-name="T5">個分會分佈於美國本土境內，以及愛爾蘭、英國、加拿大、希臘、南非、日本、中國、奈及利亞及本國等</text:span>10<text:span text:style-name="T5">國。</text:span>EAPA<text:span text:style-name="T5">透過出版員工協助雜誌、召開國際會議、提供專業訓練及相關專業資源，以達到其提昇員工協助實踐的最高標準，並持續發展員工協助專業、方案及服務的使命。</text:span></text:p>
      <text:p text:style-name="P20">EAPA<text:span text:style-name="T5">下並設員工協助專業認證委員會（</text:span>Employee Assistance Certification Committee<text:span text:style-name="T5">），是</text:span>EAP<text:span text:style-name="T5">認證諮詢師（</text:span>Certified Employee Assistance Professional<text:span text:style-name="T5">，簡稱</text:span>CEAP<text:span text:style-name="T5">）的認證管理機構，負責制定</text:span>CEAP<text:span text:style-name="T5">相關專業標準、政策及程序。與會者參與本次會議各場次演講，可取得相對應之訓練時數。</text:span></text:p>
      <text:list xml:id="list165235177889424" text:continue-numbering="true" text:style-name="WW8Num5">
        <text:list-item>
          <text:list>
            <text:list-item>
              <text:p text:style-name="P47">會議簡介</text:p>
            </text:list-item>
          </text:list>
        </text:list-item>
      </text:list>
      <text:p text:style-name="P20">2015<text:span text:style-name="T5">年員工協助專業協會國際年會會議主題為「</text:span>21<text:span text:style-name="T5">世紀的員工協助方案（</text:span>Blue Sky in San Diego, EAP in the 21st Century<text:span text:style-name="T5">）」，自</text:span>9<text:span text:style-name="T5">月</text:span>28<text:span text:style-name="T5">日至</text:span>10<text:span text:style-name="T5">月</text:span>2<text:span text:style-name="T5">日，</text:span><text:soft-page-break/><text:span text:style-name="T5">於加州聖地牙哥的城鄉會議中心（</text:span>Town and Country Resort and Convention Center<text:span text:style-name="T5">）舉行。本次會議各場次主題圍繞</text:span>21<text:span text:style-name="T5">世紀之員工協助方案發展之不同面向，包含科技服務工具如「虛擬員工訪視」、「績效評估工具」、「移動通訊工具」、「健康管理工具」等，會議主題並著重於員工生理及心理健康之協助，從員工健康問題如慢性病、過勞、心理健康、癌症、睡眠、物質成癮、身障員工照顧等議題，探討相關問題之發現、轉介、處理，並擬訂健康管理策略，提供員工健康管理、實踐之建議及發想。</text:span></text:p>
      <text:p text:style-name="P20"><text:span text:style-name="T5">與會人員來自世界各地，多為從事員工協助之實務工作者，如社工師、心理師、專業顧問、健康管理師、人力資源人員或風險管理師，透過年會的難得機會，交換彼此於實務工作上的經驗，並結識不同領域之工作夥伴，拓展工作視野。同時藉由參與會議，取得</text:span>CEAP<text:span text:style-name="T5">認證時數。</text:span></text:p>
      <text:p text:style-name="P20"><text:span text:style-name="T20">2015</text:span><text:span text:style-name="T21">年</text:span><text:span text:style-name="T20">EAPA</text:span><text:span text:style-name="T21">年會台灣參與人員計有</text:span><text:span text:style-name="T20">5</text:span><text:span text:style-name="T21">人，分別為本部龍科員瑞、台灣員工協助專業協會（</text:span><text:span text:style-name="T20">EAPA</text:span><text:span text:style-name="T21">台灣分會）</text:span><text:span text:style-name="T20">張慶麟</text:span><text:span text:style-name="T21">秘書長、梁珊華理事、台灣電力公司吉玲玲組長及台灣中油陳嵐嵐專員。透過張秘書長之介紹，本部於會場上與</text:span><text:span text:style-name="T20">EAPA</text:span><text:span text:style-name="T21">主席</text:span><text:span text:style-name="T20">Lucy Henry</text:span><text:span text:style-name="T22">交流未來員工協助方案發展趨勢，及美國本土目前推展情形。張秘書長同時藉由本次機會，邀請</text:span><text:span text:style-name="T20">EAPA</text:span><text:span text:style-name="T21">執行長</text:span><text:span text:style-name="T20">John Maynard</text:span><text:span text:style-name="T22">、理事</text:span><text:span text:style-name="T20">Kaoru Ichikawa</text:span><text:span text:style-name="T21">於當年度</text:span><text:span text:style-name="T20">10</text:span><text:span text:style-name="T21">月底，參與台灣員工協助專業協會於台北辦理之「</text:span><text:span text:style-name="T20">2015</text:span><text:span text:style-name="T21">華人員工協助專業論壇」，並向國內員工協助相關人員分享推展經驗。</text:span></text:p>
      <text:p text:style-name="P20"><text:span text:style-name="T5">值得一提的是，每年</text:span>EAPA<text:span text:style-name="T5">年會之工作人員皆以志工形式招募，負責人員報到、會場佈置、時數登記、介紹講師、發送講義等簡易工作，志工可免繳費（會議費用為</text:span>645<text:span text:style-name="T5">美元）參與</text:span>5<text:span text:style-name="T5">天會議內容，及大會提供之餐點。對於有預算考量，卻又有參加需求的</text:span>EAP<text:span text:style-name="T5">實務工作者而言，擔任志工不失為一個降低預算的好方法。本次會議有遠自夏威夷、賓州、佛州等地前來之志工，為員工協助專業協會國際年會投注一份心力。</text:span></text:p>
      <text:p text:style-name="P24"><text:span text:style-name="T5"/></text:p>
      <text:list xml:id="list165234715270766" text:continue-numbering="true" text:style-name="WW8Num5">
        <text:list-item>
          <text:list>
            <text:list-item>
              <text:p text:style-name="P47">會議行程</text:p>
            </text:list-item>
          </text:list>
        </text:list-item>
      </text:list>
      <text:p text:style-name="P20"><text:span text:style-name="T5">2015</text:span><text:span text:style-name="T5">年</text:span>EAPA<text:span text:style-name="T5">年會期程有</text:span>5<text:span text:style-name="T5">日（</text:span>9<text:span text:style-name="T5">月</text:span>28<text:span text:style-name="T5">日至</text:span>10<text:span text:style-name="T5">月</text:span>2<text:span text:style-name="T5">日），前</text:span>2<text:span text:style-name="T5">日為會議前訓練課程，與會者可自由選擇繳費參加，本年度囿於經費有限，未報名參與訓練課程。正式會議期間為</text:span>9<text:span text:style-name="T5">月</text:span>30<text:span text:style-name="T5">日至</text:span>10<text:span text:style-name="T5">月</text:span>2<text:span text:style-name="T5">日，每日安排一共同性主題演說，及</text:span>3<text:span text:style-name="T5">至</text:span>4<text:span text:style-name="T5">場次分段主題演講，每一場次演講時段，分為</text:span>5<text:span text:style-name="T5">至</text:span>6<text:span text:style-name="T5">門不同演講項目，供與會者擇其需求參加（會議議程如附件），但每一演講項目唯有參加時數超過</text:span>85%<text:span text:style-name="T5">，才能取得訓練時數認證。本次會議演講內容主題眾多，按其性質可歸納如下：</text:span></text:p>
      <text:list xml:id="list4419461836638613729" text:style-name="WW8Num6">
        <text:list-item>
          <text:p text:style-name="P35"><text:span text:style-name="T5">員工協助方案管理功能提昇：運用科技長久經營</text:span>EAP<text:span text:style-name="T5">客戶、虛擬員工協助訪視改變了員工協助服務、</text:span>EAP<text:span text:style-name="T5">的數位趨勢、積極性領導、移動通訊增進溝通等。</text:span></text:p>
        </text:list-item>
        <text:list-item>
          <text:p text:style-name="P35"><text:span text:style-name="T5">特定員工協助方案應用：高度衝突職場管理、</text:span>EAP<text:span text:style-name="T5">生活輔導功能的提昇、</text:span>EAP<text:span text:style-name="T5">於職場暴力的處理策略、引領財務健康</text:span>EAP<text:span text:style-name="T5">服務、運用調解技巧管理敏感員工等。</text:span></text:p>
        </text:list-item>
        <text:list-item>
          <text:p text:style-name="P35"><text:span text:style-name="T5">探討與反思員工協助方案：職場辦理</text:span>EAP<text:span text:style-name="T5">服務的影響、道德問題的問與答、藉由</text:span>EAP<text:span text:style-name="T5">評估管理職場暴力威脅、系統化福利措施的新方向、</text:span>EAP<text:span text:style-name="T5">績效評估、責任評價與善後、健康措施的真相等。</text:span></text:p>
        </text:list-item>
      </text:list>
      <text:p text:style-name="P26"><text:span text:style-name="T21">除了表定會議行程外，</text:span><text:span text:style-name="T20">EAPA</text:span><text:span text:style-name="T21">年會藉由本次各分會會員全員到齊的機會，由主席</text:span><text:span text:style-name="T20">Lucy Henry</text:span><text:span text:style-name="T21">頒發執行長</text:span><text:span text:style-name="T20">John Maynard</text:span><text:span text:style-name="T22">的終身成就獎，感謝其對於推行員工協助方案十餘年之心力，並致贈美國國旗作為對其貢獻之謝意。</text:span><text:span text:style-name="T20">John Maynard</text:span><text:span text:style-name="T22">預定於</text:span><text:span text:style-name="T20">2016</text:span><text:span text:style-name="T22">年退休，</text:span><text:span text:style-name="T20">EAPA</text:span><text:span text:style-name="T22">也在會場上贈送代表睿智之芬蘭木製手杖，祝福他於退休後，依然在人生旅途中以睿智之心處世。</text:span></text:p>
      <text:p text:style-name="P20"><text:span text:style-name="T5">本次會議第二日之共同性主題演說為另一大亮點，大會精心籌備歌舞表演，由</text:span>EAPA<text:span text:style-name="T5">工作人員親自演繹，開始以朗誦方式敘述</text:span>EAP<text:span text:style-name="T5">自古以來之發展歷史，中段以合唱方式凸顯</text:span>EAP<text:span text:style-name="T5">人員面臨如經濟環境低落、可用經費減少、福利需求激</text:span><text:soft-page-break/><text:span text:style-name="T5">增、員工指責等困境，最後並以情境劇呈現員工所面臨如家暴影響工作表現、嗑藥造成出席不穩、情緒問題降低工作士氣等問題，整段表演以詼諧幽默之方式詮釋</text:span>EAP<text:span text:style-name="T5">之以前、現在及未來之概況，誠意十足又引人自省，全場人員非常投入。</text:span></text:p>
      <text:p text:style-name="P20"><text:span text:style-name="T5">除此之外，會議期間同時邀請上百家提供</text:span>EAP<text:span text:style-name="T5">服務之廠商，及營利、非營利組織，向與會者推廣自家服務及產品。縱覽各廠商服務內容，包含</text:span>EAP<text:span text:style-name="T5">方案設計、</text:span>EAP<text:span text:style-name="T5">服務系統工具、</text:span>EAP<text:span text:style-name="T5">管理服務、工作與生活平衡方案、財務諮詢、健康管理、危機及衝突管理、心理諮商、飲食失序，癌症處置、創傷恢復，及菸、酒、藥、毒癮康復治療等服務，提供間接（如影片、視訊、電話）及直接（住院治療、心理諮商、團體治療）之不同服務形式，其服務對象除了員工或雇主自身外，並擴及員工家人。</text:span></text:p>
      <text:list xml:id="list165234030830015" text:continue-list="list165233147757072" text:style-name="WW8Num1">
        <text:list-item>
          <text:p text:style-name="P36">年會研習歷程</text:p>
        </text:list-item>
      </text:list>
      <text:p text:style-name="Standard"><text:span text:style-name="T14">一、</text:span><text:span text:style-name="T13">EAP</text:span><text:span text:style-name="T14">服務對於員工職場表現的影響</text:span></text:p>
      <text:p text:style-name="P20"><text:span text:style-name="T5">近年來，越來越多企業發現許多因素可能影響到員工生產力，進而增加生產成本，並懂得利用</text:span>EAP<text:span text:style-name="T5">來調適這類隱藏成本。儘管有些研究指出於職場提供</text:span>EAP<text:span text:style-name="T5">以及員工職場表現之間有正向的關聯，但很少研究能透過廣泛的例子、有效的測量方法，以及精確的研究方式來評估提供</text:span>EAP<text:span text:style-name="T5">對於員工職場表現上的效果。</text:span></text:p>
      <text:p text:style-name="P20"><text:span text:style-name="T5">本研究係由科羅拉多州員工協助方案服務團隊（</text:span>Colorado State Employee Assistance Program<text:span text:style-name="T5">）、員工協助研究基金會</text:span>(Employee Assistance Research Foundation)<text:span text:style-name="T5">、</text:span>OMNI<text:span text:style-name="T5">機構等</text:span>3<text:span text:style-name="T5">單位共同進行，並於會場發表該研究之結果。研究對象為科羅拉多州政府員工，並以有類似的人口比例（男女、人種類別、年齡、年資）、特性徵狀（憂鬱、焦慮、酗酒、尋求社會支持、缺席、假性出席、職場適應）之其他企業員工作為對照組。在眾多研究對象當中，研究結果最終由</text:span>156<text:span text:style-name="T5">位接受</text:span>EAP<text:span text:style-name="T5">服務的科州政府員工（實驗組），以及</text:span>188<text:span text:style-name="T5">位未接受</text:span>EAP<text:span text:style-name="T5">服務的員工（對照組）之臨床表現及職場表現來呈現。</text:span></text:p>
      <text:p text:style-name="P20"><text:span text:style-name="T5"/></text:p>
      <text:p text:style-name="P20"><text:span text:style-name="T5"/></text:p>
      <text:list xml:id="list6422349567575537316" text:style-name="WW8Num15">
        <text:list-item>
          <text:p text:style-name="P52"><text:soft-page-break/>研究設計</text:p>
        </text:list-item>
      </text:list>
      <text:p text:style-name="P20"><text:span text:style-name="T5">其研究問題有二：</text:span>1.<text:span text:style-name="T5">相較於沒有接受</text:span>EAP<text:span text:style-name="T5">服務的員工，接受</text:span>EAP<text:span text:style-name="T5">服務的員工，於臨床及職場表現上有明顯的改善嗎？</text:span>2.EAP<text:span text:style-name="T5">於臨床表現上的改善是否導致職場表現上的改善？並將研究指標設計為「臨床表現」及「職場表現」，「臨床表現」指標為「憂鬱」、「焦慮」、「酗酒」之程度；「職場表現」指標為「缺席」、「假性出席」、「職場適應」之程度，兩者皆有相對應的測量方式。</text:span></text:p>
      <text:p text:style-name="P20"><text:span text:style-name="T5">研究團隊先行測量實驗組及對照組二者指標指數相似，並針對實驗組進行為期</text:span>1.7<text:span text:style-name="T5">個月至</text:span>-6.3<text:span text:style-name="T5">個月的</text:span>EAP<text:span text:style-name="T5">服務，對照組於實驗期間（平均</text:span>7.9<text:span text:style-name="T5">個月）則不提供任何</text:span>EAP<text:span text:style-name="T5">服務。</text:span></text:p>
      <text:list xml:id="list165233943915905" text:continue-numbering="true" text:style-name="WW8Num15">
        <text:list-item>
          <text:p text:style-name="P52">研究結果</text:p>
        </text:list-item>
      </text:list>
      <text:p text:style-name="P20"><text:span text:style-name="T5">研究結果顯示，對於臨床表現指標而言，接受了</text:span>EAP<text:span text:style-name="T5">服務的實驗組，其「憂鬱」、「焦慮」改善情況，比未接受</text:span>EAP<text:span text:style-name="T5">服務的對照組明顯，但「酗酒」的改善狀況與對照組無異；對於職場表現指標而言，實驗組的「缺席」、「假性出席」改善情況較對照組佳，但「職場適應」狀況與對照組差距不大。由此可知，提供</text:span>EAP<text:span text:style-name="T5">服務對於員工改善酗酒情形，或職場適應情形無顯著影響。</text:span></text:p>
      <text:p text:style-name="P20"><text:span text:style-name="T5">其研究結果反應於研究問題</text:span>1.<text:span text:style-name="T5">「相較於沒有接受</text:span>EAP<text:span text:style-name="T5">服務的員工，接受</text:span>EAP<text:span text:style-name="T5">服務的員工，於臨床及職場表現指標上有明顯的改善嗎？」，接受</text:span>EAP<text:span text:style-name="T5">的員工在「憂鬱」、「焦慮」、「缺席」、「假性出席」指標的改善上，比未接受</text:span>EAP<text:span text:style-name="T5">的員工明顯的降低。可見提供</text:span>EAP<text:span text:style-name="T5">服務對於降低員工「憂鬱」及「焦慮」情形有直接影響，並間接導致降低員工「缺席」及「假性出席」的情況。</text:span></text:p>
      <text:p text:style-name="P20"><text:span text:style-name="T5">研究結果反應於研究問題</text:span>2.<text:span text:style-name="T5">「</text:span>EAP<text:span text:style-name="T5">於臨床表現上的改善，是否導致於工作表現上的改善？」</text:span>EAP<text:span text:style-name="T5">對於員工「缺席」、「假性出席」情況上的改善，是透過「憂鬱」、「焦慮」程度的改善而來。但實務上員工於臨床表現及職場表現的呈現，尚須考慮負面的企業文化、劣質領導、升遷機會缺乏等因素的影響。</text:span></text:p>
      <text:p text:style-name="P22"/>
      <text:list xml:id="list165235194469236" text:continue-numbering="true" text:style-name="WW8Num15">
        <text:list-item>
          <text:p text:style-name="P52"><text:soft-page-break/>結論</text:p>
        </text:list-item>
      </text:list>
      <text:p text:style-name="P20"><text:span text:style-name="T5">研究團隊坦誠本項研究有其限制：</text:span>EAP<text:span text:style-name="T5">組及控制組人員之間有無法加以衡量的差異、有些有嚴重職場適應問題的人不願意參與研究、研究對象參與研究期間長短不一，導致研究結果有代表性不足的問題。</text:span></text:p>
      <text:p text:style-name="P20"><text:span text:style-name="T5">本次研究母體規模甚小，或許不足以代表整體</text:span>EAP<text:span text:style-name="T5">運作情形，但經由本項研究可得知，</text:span>EAP<text:span text:style-name="T5">服務對於改善員工工作生產力有正向關係。</text:span>EAP<text:span text:style-name="T5">透過增進員工的心理健康，進而影響員工工作表現。儘管</text:span>EAP<text:span text:style-name="T5">所及的範圍僅限於員工個人，不及於廣大的受僱員工族群，甚至有可能員工所需要的是職場環境的改善勝過於接受</text:span>EAP<text:span text:style-name="T5">服務。但無論如何，研究結果支持「透過運用專業知識及人類行為及心理健康的專業見解，改善或維持職場生產力及健康功能」的</text:span>EAP<text:span text:style-name="T5">服務價值。</text:span></text:p>
      <text:p text:style-name="Standard"><text:span text:style-name="T14">二、</text:span><text:span text:style-name="T13">EAP</text:span><text:span text:style-name="T14">於職場霸凌的處理方式：輔導粗暴型主管</text:span></text:p>
      <text:p text:style-name="P27"><text:span text:style-name="T5">職場霸凌是近</text:span>20<text:span text:style-name="T5">年來才出現的名詞，泛指在工作場所裡，個人或團體藉由權力濫用與不公平的處罰，對於同事或是下屬造成持續性的冒犯、威脅、冷落、孤立或侮辱行為，使被霸凌者感到受挫、被威脅、羞辱、被孤立及受傷，進而折損其自信並帶來沈重的身心壓力。而當一個組織內的主管成為霸凌者，很有可能導致組織功能削減、嚴重甚至導致組織分裂，可見如何杜絕主管的「粗暴型管理（</text:span>abrasive conduct<text:span text:style-name="T5">）」是每一企業皆需正視的課題。</text:span></text:p>
      <text:p text:style-name="P27"><text:span text:style-name="T5">根據北卡羅萊納大學的研究，受訪的</text:span>775<text:span text:style-name="T5">個受僱者表示，當他們於職場上遭遇到被主管污辱、不被尊重的情形時，有</text:span>3<text:span text:style-name="T5">成到</text:span>4<text:span text:style-name="T5">成的人會故意減少工作的品質、於工作中偷懶，並且較不認真工作，甚至有</text:span>6<text:span text:style-name="T5">成的人會請假以避免被欺負，</text:span>7<text:span text:style-name="T5">成以上的人會降低對公司的忠誠度，</text:span>1<text:span text:style-name="T5">成以上的人甚至會因此辭職。以上顯示了粗暴型管理增加了組織營運成本，而一旦這粗暴型管理被經營者視而不見，則會耗費大量時間成本處理員工的離職、工作表現降低等問題，降低組織生產力及士氣。</text:span></text:p>
      <text:p text:style-name="P27"><text:span text:style-name="T5"/></text:p>
      <text:p text:style-name="P27"><text:span text:style-name="T5"/></text:p>
      <text:list xml:id="list6335594813285936391" text:style-name="WW8Num4">
        <text:list-item>
          <text:p text:style-name="P50"><text:soft-page-break/>粗暴型管理者的特色</text:p>
        </text:list-item>
      </text:list>
      <text:p text:style-name="P28">粗暴型管理者普遍被認為是惡意透過威脅性、具有攻擊性的方式來領導員工，並且其行為是蓄意且無法改善的。事實上，透過研究可以發現這些粗暴型管理者很多行為並不自知，且所謂的惡意領導方式是出自於不知道其他的領導方法，或是怕被發現自己是不適任的領導者而產生的，並且這些行為模式是可被改變的。</text:p>
      <text:list xml:id="list165234341688567" text:continue-numbering="true" text:style-name="WW8Num4">
        <text:list-item>
          <text:p text:style-name="P51"><text:span text:style-name="T14">漠視粗暴型管理的</text:span><text:span text:style-name="T13">EAP</text:span><text:span text:style-name="T14">模式</text:span></text:p>
        </text:list-item>
      </text:list>
      <text:p text:style-name="P27"><text:span text:style-name="T5">當被霸凌的員工向</text:span>EAP<text:span text:style-name="T5">人員反應霸凌行為時，不同的</text:span>EAP<text:span text:style-name="T5">處理模式會帶給組織不同程度影響。漠視粗暴型管理的</text:span>EAP<text:span text:style-name="T5">人員有</text:span>2<text:span text:style-name="T5">種模式來處理霸凌問題，一是引導受害員工接受昂貴的心理健康輔導，但只要霸凌問題不解決，員工心理創傷的治療效果非常有限，其工作表現當然也無從提昇。二是基於多一事不如少一事的原因，不會將霸凌狀況回報經營者，然而如此對於改善職場環境沒有助益。</text:span></text:p>
      <text:list xml:id="list165235184456438" text:continue-numbering="true" text:style-name="WW8Num4">
        <text:list-item>
          <text:p text:style-name="P51"><text:span text:style-name="T14">正視粗暴型管理的</text:span><text:span text:style-name="T13">EAP</text:span><text:span text:style-name="T14">模式</text:span></text:p>
        </text:list-item>
      </text:list>
      <text:p text:style-name="P28">儘管職場霸凌是個棘手的問題，但透過以下方式，還是有機會可以妥善處理：</text:p>
      <text:p text:style-name="P29">1.<text:span text:style-name="T5">將霸凌情形回報經營者：讓經營者有機會補救問題，制定修正策略。</text:span></text:p>
      <text:p text:style-name="P29">2.<text:span text:style-name="T5">明定禁止霸凌行為之規定：讓全體員工瞭解霸凌行為不符合組織目標，規範霸凌行為之定義，並告知會主動偵測並且有所處置。</text:span></text:p>
      <text:p text:style-name="P29">3.<text:span text:style-name="T5">提供管道讓員工反應霸凌問題：提供正式及非正式反應管道，正式管道需員工提供相關佐證，並設置正式的調查及裁決機制；非正式管道則由</text:span>EAP<text:span text:style-name="T5">人員在接收到霸凌舉報後，觀察員工對於霸凌者及其行為的普遍觀感。</text:span></text:p>
      <text:p text:style-name="P29">3.<text:span text:style-name="T5">必要時介入調停：設置正式的調查程序、裁決方案，並對於霸凌者提供內部的輔導機制，或必要時提供專業輔導。</text:span></text:p>
      <text:p text:style-name="P29">4.<text:span text:style-name="T5">提供專業輔導：提供約</text:span>40<text:span text:style-name="T5">小時的輔導課程，輔導過程及對象必須確保機密，</text:span><text:soft-page-break/><text:span text:style-name="T5">其目的在於激發主管的同理心，並提昇對於員工之敏感度。</text:span></text:p>
      <text:p text:style-name="P29">5.<text:span text:style-name="T5">留意後續情況：確認霸凌情形改善，並留意霸凌者及員工後續互動情形。</text:span></text:p>
      <text:p text:style-name="P28">如果主管成功改善了自己的霸凌行為，對於員工而言，將會感受到經營者照顧員工的用心、脫離被霸凌的惡意環境、對於粗暴型管理者的改變受到激勵；對於管理者而言，瞭解自己有機會改變領導方式，而不是被解僱，將會提高對組織忠誠度；對於組織而言，則是保留了工作效能高的主管、員工缺席率及離職率下降、組織士氣恢復。</text:p>
      <text:p text:style-name="P27"><text:span text:style-name="T5">有趣的是，當天會場上有人提問「當施加霸凌的主體為最高層主管（總經理），</text:span>EAP<text:span text:style-name="T5">應如何提供協助」，主講者表示原則上</text:span>EAP<text:span text:style-name="T5">的專業輔導策略必須由上對下進行，反之則無法成功。故當最高層主管為霸凌者，則應將霸凌情形回報董事會，由董事會來主導主管的輔導。由此可知儘管</text:span>EAP<text:span text:style-name="T5">提供有制度的職場霸凌改善方式，但唯有取得經營者的支持才能發揮其效果，否則</text:span>EAP<text:span text:style-name="T5">人員做再多可能都是事倍功半。</text:span></text:p>
      <text:p text:style-name="Standard"><text:span text:style-name="T14">三、</text:span><text:span text:style-name="T13">IBM</text:span><text:span text:style-name="T14">健康顧問方案</text:span></text:p>
      <text:p text:style-name="P27"><text:span text:style-name="T5">依據研究調查，過去一年來全球幾乎一半以上國家的員工表示自己的壓力比去年來得高，世界衛生組織更表示包含壓力過大所造成的心理疾病，即將成為</text:span>2030<text:span text:style-name="T5">年造成人們失能的主因。員工的心理健康狀況，更可能影響其職場表現，研究發現員工所承受的壓力高低，不僅影響其健康狀態及工作投入狀況，更與其缺席天數、假性出席情況呈現負面的關聯。由此可知員工的壓力及心理健康管理，成為當前企業面臨的重大挑戰。</text:span></text:p>
      <text:list xml:id="list8630508806809437525" text:style-name="WW8Num10">
        <text:list-item>
          <text:p text:style-name="P49"><text:span text:style-name="T13">IBM</text:span><text:span text:style-name="T14">健康管理策略</text:span></text:p>
        </text:list-item>
      </text:list>
      <text:p text:style-name="P27"><text:span text:style-name="T5">有鑑於瞭解員工心理及健康狀況對於企業營運的重要性，</text:span>IBM<text:span text:style-name="T5">公司自</text:span>2000<text:span text:style-name="T5">年即以預防角度發展員工健康管理方案，以減少健康管理成本的支出，並增進員工生活品質。</text:span></text:p>
      <text:p text:style-name="P27">IBM<text:span text:style-name="T5">將員工的健康管理分為心理、生理、社會、財務及自我實現等</text:span>5<text:span text:style-name="T5">個面相，各有相關之促進方案，並將各健康促進方案置於「健康評估及檢視</text:span><text:span text:style-name="T16">—</text:span><text:span text:style-name="T5">健康認知教</text:span><text:soft-page-break/><text:span text:style-name="T5">育</text:span><text:span text:style-name="T16">—</text:span><text:span text:style-name="T5">提供全方位支持方案」之方案架構，員工可透過多元管道參與。其健康促進方案包括：戒菸、戒酒、體重管理、人際壓力及情緒管理、工作生活平衡、接送往返住家及醫院、初階醫療諮詢、營養諮詢等。</text:span></text:p>
      <text:list xml:id="list165234993624235" text:continue-numbering="true" text:style-name="WW8Num10">
        <text:list-item>
          <text:p text:style-name="P49"><text:span text:style-name="T14">全球化下健康管理策略之發展</text:span></text:p>
        </text:list-item>
      </text:list>
      <text:p text:style-name="P27"><text:span text:style-name="T5">近年來生活習慣不佳，導致人們罹患如心血管疾病、癌症、糖尿病等非傳染性疾病的比率居高不下，開發中國家員工患病的狀況更是逐年增加，跨國企業因此必須投入更多資源於各分公司員工的健康管理。全球擁有來自</text:span>130<text:span text:style-name="T5">個國家，</text:span>43<text:span text:style-name="T5">萬個員工的</text:span>IBM<text:span text:style-name="T5">公司，跨國管理員工健康狀況自有一套系統。</text:span></text:p>
      <text:p text:style-name="P27">IBM<text:span text:style-name="T5">整合原有的員工協助系統及健康促進方案，發展「健康顧問模式」，並確保本模式於各地之服務品質、持續性及可信賴性。不受限於所在國家，每一員工皆可透過健康入口網及紙本單張取得相關資訊，並可透過電話、線上管道使用健康顧問。「健康顧問模式」可分為以下服務項目：</text:span></text:p>
      <table:table table:name="表格1" table:style-name="表格1">
        <table:table-column table:style-name="表格1.A" table:number-columns-repeated="2"/>
        <table:table-column table:style-name="表格1.C" table:number-columns-repeated="3"/>
        <table:table-column table:style-name="表格1.F"/>
        <table:table-row table:style-name="表格1.1">
          <table:table-cell table:style-name="表格1.A1" table:number-columns-spanned="4" office:value-type="string">
            <text:p text:style-name="P12">醫療性支持</text:p>
          </table:table-cell>
          <table:covered-table-cell/>
          <table:covered-table-cell/>
          <table:covered-table-cell/>
          <table:table-cell table:style-name="表格1.A1" office:value-type="string">
            <text:p text:style-name="P12">行為支持</text:p>
          </table:table-cell>
          <table:table-cell table:style-name="表格1.F1" office:value-type="string">
            <text:p text:style-name="P12">健康支持</text:p>
          </table:table-cell>
        </table:table-row>
        <table:table-row table:style-name="表格1.2">
          <table:table-cell table:style-name="表格1.A1" office:value-type="string">
            <text:p text:style-name="P12">醫療熱線</text:p>
          </table:table-cell>
          <table:table-cell table:style-name="表格1.A1" office:value-type="string">
            <text:p text:style-name="P12">懷孕支持</text:p>
          </table:table-cell>
          <table:table-cell table:style-name="表格1.A1" office:value-type="string">
            <text:p text:style-name="P12">治療決策支持</text:p>
          </table:table-cell>
          <table:table-cell table:style-name="表格1.A1" office:value-type="string">
            <text:p text:style-name="P12">疾病管理</text:p>
          </table:table-cell>
          <table:table-cell table:style-name="表格1.A1" office:value-type="string">
            <text:p text:style-name="P3">EAP<text:span text:style-name="T5">服務</text:span></text:p>
          </table:table-cell>
          <table:table-cell table:style-name="表格1.F1" office:value-type="string">
            <text:p text:style-name="P12">健康輔導</text:p>
          </table:table-cell>
        </table:table-row>
        <table:table-row table:style-name="表格1.2">
          <table:table-cell table:style-name="表格1.A3" office:value-type="string">
            <text:p text:style-name="P11">症狀篩檢</text:p>
            <text:p text:style-name="P11">藥物諮詢</text:p>
            <text:p text:style-name="P11">預防接種</text:p>
            <text:p text:style-name="P11">傷害諮詢</text:p>
            <text:p text:style-name="P11">呼吸道感染</text:p>
            <text:p text:style-name="P11">急性小兒科疾病</text:p>
          </table:table-cell>
          <table:table-cell table:style-name="表格1.A3" office:value-type="string">
            <text:p text:style-name="P11">懷孕期間健康習慣</text:p>
            <text:p text:style-name="P11">藥物諮詢</text:p>
            <text:p text:style-name="P11">產前訪視</text:p>
            <text:p text:style-name="P11">產前憂鬱預防</text:p>
          </table:table-cell>
          <table:table-cell table:style-name="表格1.A3" office:value-type="string">
            <text:p text:style-name="P11">手術諮詢</text:p>
            <text:p text:style-name="P11">背痛治療婦科問題</text:p>
          </table:table-cell>
          <table:table-cell table:style-name="表格1.A3" office:value-type="string">
            <text:p text:style-name="P11">糖尿病</text:p>
            <text:p text:style-name="P11">高血壓</text:p>
            <text:p text:style-name="P11">心臟疾病</text:p>
            <text:p text:style-name="Standard">B<text:span text:style-name="T5">型肝炎</text:span></text:p>
            <text:p text:style-name="P11">高膽固醇</text:p>
            <text:p text:style-name="P11">關節炎</text:p>
          </table:table-cell>
          <table:table-cell table:style-name="表格1.A3" office:value-type="string">
            <text:p text:style-name="P11">壓力管理</text:p>
            <text:p text:style-name="P11">憂鬱</text:p>
            <text:p text:style-name="P11">焦慮</text:p>
            <text:p text:style-name="P11">人際關係</text:p>
            <text:p text:style-name="P11">主管協助</text:p>
            <text:p text:style-name="P11">緊急事件支持</text:p>
            <text:p text:style-name="P11">財務法律諮詢</text:p>
          </table:table-cell>
          <table:table-cell table:style-name="表格1.F3" office:value-type="string">
            <text:p text:style-name="P11">體重管理</text:p>
            <text:p text:style-name="P11">戒菸</text:p>
            <text:p text:style-name="P11">睡眠</text:p>
            <text:p text:style-name="P11">膽固醇管理</text:p>
            <text:p text:style-name="P11">健康習慣維持</text:p>
          </table:table-cell>
        </table:table-row>
      </table:table>
      <text:p text:style-name="P27"><text:span text:style-name="T5">由於印度基礎醫療建設不足，醫療行為、藥品費用高昂、普及性不佳，透過「健康顧問模式」，印度</text:span>IBM<text:span text:style-name="T5">公司對於所屬員工及其眷屬提供簡易醫療諮詢，降低其使用醫療資源之門檻。印度</text:span>IBM<text:span text:style-name="T5">員工即表示公司提供電話醫療諮詢，讓高齡的父母不需出遠門，或忍受排隊看醫生之苦，即可取得相關醫療建議。</text:span></text:p>
      <text:p text:style-name="P27"><text:span text:style-name="T5">除此之外，</text:span>IBM<text:span text:style-name="T5">對於跨國員工之健康管理，採取在地創新策略，允許各國</text:span><text:soft-page-break/><text:span text:style-name="T5">分公司依其員工特性，發展不同健康促進內容，如日本有降低壓力方案、中國有</text:span>B<text:span text:style-name="T5">型肝炎及預防接種教育、印度有女性健康方案、德國有同儕健康輔導方案、法國有主管及團隊壓力訓練、非洲有健康檢測及健康風險評估、巴西有新手媽媽支持方案、墨西哥有健康檢測網絡等。</text:span></text:p>
      <text:list xml:id="list165233898355546" text:continue-list="list165234030830015" text:style-name="WW8Num1">
        <text:list-item>
          <text:p text:style-name="P36">心得及建議</text:p>
        </text:list-item>
      </text:list>
      <text:p text:style-name="P20"><text:span text:style-name="T5">美國員工協助方案的發展面相廣泛，於服務方案有健康面如健康管理、心理諮商、飲食管理、創傷恢復及菸、酒、藥、毒癮康復治療，有生活面如工作與生活平衡、財務諮詢、人際關係協助，有工作面如危機及衝突管理、職場適應等；服務工具更持續開發如績效管理系統、生活輔導教練、健康管理</text:span>APP<text:span text:style-name="T5">等不同方式；服務對象擴及主管、員工、員工眷屬甚至社區。其豐富深厚之多元服務面相，自有其歷史發展脈絡，倘若複製其辦理模式於國內企業，受限於文化、環境、員工接受度等因素，不見得能取得相同功效。為使員工協助方案在台灣能落地生根，並長遠發展，其推展方向需從需求面下手。</text:span></text:p>
      <text:list xml:id="list7715134680412053623" text:style-name="WW8Num8">
        <text:list-item>
          <text:p text:style-name="P48"><text:span text:style-name="T14">員工需求</text:span><text:span text:style-name="T15">—</text:span><text:span text:style-name="T14">服務方案多元化</text:span></text:p>
        </text:list-item>
      </text:list>
      <text:p text:style-name="P22">員工將其日常生活三分之一以上之時間投入於工作，以換取生活及家庭所需，如企業能設身處地以員工角度提供額外之生活、家庭及工作協助，對於減輕員工日常生活負擔，增加工作專注度以提昇工作效能必定有正向影響。</text:p>
      <text:p text:style-name="P22">各類員工協助方案設計需以員工為出發點，提供多樣性服務內容，以符合不同員工之不同需求。如美國銀行業針對搶劫事件設有專業心理輔導方案，提供目擊搶劫員工持續性情緒安撫、專業諮商輔導等服務，以協助其於事件後可盡早返回工作崗位。又或者針對罹癌員工提供藥物、診療諮詢及就診接送，並允許工作時間調整，讓罹癌員工可在治療期間持續保有工作，不致影響維生。</text:p>
      <text:p text:style-name="P20"><text:span text:style-name="T5">另外，為提供切合員工需求之服務方案，</text:span>EAP<text:span text:style-name="T5">方案規劃應考量企業行業類別、工作時間、營運淡旺季，分析員工性別、年齡、地域組成，並結合企業內部、外部資源，開發各類服務項目，以滿足員工於工作面、生活面及健康面之需求，協助解決員工於不同生命階段可能面臨之問題，使其及早脫離影響工作表現之各</text:span><text:soft-page-break/><text:span text:style-name="T5">類原因，專心投入於工作。</text:span></text:p>
      <text:list xml:id="list165233810294495" text:continue-numbering="true" text:style-name="WW8Num8">
        <text:list-item>
          <text:p text:style-name="P48"><text:span text:style-name="T14">企業需求</text:span><text:span text:style-name="T15">—</text:span><text:span text:style-name="T14">服務人力專業化、發展服務工具</text:span></text:p>
        </text:list-item>
      </text:list>
      <text:p text:style-name="P20"><text:span text:style-name="T5">國內企業型態以中小企業為主，對於員工協助方案的規劃最容易遇到經費不足、服務經濟規模太小、難以預估服務績效成果等問題。一旦企業無法估算所需成本，及可預見之效益，自然對於推動員工協助方案的支持度大打折扣，也可能影響</text:span>EAP<text:span text:style-name="T5">人員的工作熱忱。另一方面員工對於未妥善規劃的服務方案興趣缺缺，或是使用了方案但卻搔不到癢處，甚或無從得知企業提供了相關協助項目，在如此</text:span>EAP<text:span text:style-name="T5">使用率低又執行率不佳的惡性循環下，恐怕導致企業耗費相當成本，但員工卻未得到妥善協助，反而影響工作表現的窘境。</text:span></text:p>
      <text:p text:style-name="P20"><text:span text:style-name="T5">考量上述各項</text:span>EAP<text:span text:style-name="T5">發展阻礙，當前國內可針對以下幾類發展需求加以努力：</text:span></text:p>
      <text:list xml:id="list3311601686422930362" text:style-name="WW8Num16">
        <text:list-item>
          <text:p text:style-name="P53">執行人員專業化：專人負責依據員工需求及組織環境，規劃適切服務方案。相關人員專業能力可藉由直接招募具方案設計、心理諮商、健康管理等專業之人員，或與顧問管理公司、心理諮商所、衛教或健康促進機構間異業合作，也可提供員工相關培訓資源以增進專業能力。</text:p>
        </text:list-item>
        <text:list-item>
          <text:p text:style-name="P53">宣傳工具：將員工協助方案服務內容、適用對象等資訊，透過紙本、網路、口耳相傳等各路管道廣發於全體員工，更可進一步將服務資訊提供員工眷屬，以擴大服務的可觸及度。儘管員工不一定有使用需求，但仍可感受到被關心之善意工作環境。</text:p>
        </text:list-item>
        <text:list-item>
          <text:p text:style-name="P53">績效評量工具：針對企業不同員工協助需求，設定相對應之績效評估指標，並透過統計分析指標數據擬定改善策略，以協助企業規劃改善方案及衡量所需資源。</text:p>
        </text:list-item>
      </text:list>
      <text:p text:style-name="P20"><text:span text:style-name="T5">本部目前透過辦理員工協助方案教育訓練、優良企業觀摩等方式，提昇企業</text:span>EAP<text:span text:style-name="T5">人員相關基礎知識，並印製服務手冊及架設網站提供多元員工協助方案資源，更進一步提供專家入場輔導資源給予企業客製化服務方案建議。如未來國內員工協助方案成熟發展，並且成為企業經營基本考量，可仿效美國建立</text:span>EAP<text:span text:style-name="T5">專業人員認證制度，以確保</text:span>EAP<text:span text:style-name="T5">人員之服務品質，及服務品質持續提昇；並可鼓</text:span><text:soft-page-break/><text:span text:style-name="T5">勵民間單位開發相關</text:span>EAP<text:span text:style-name="T5">評估工具，提供客製化、彈性服務方案，以滿足員工各類需求，達成企業永續經營之目標。</text:span></text:p>
      <text:p text:style-name="P25"/>
      <text:p text:style-name="P54">附錄</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9月28日</text:p>
          </table:table-cell>
          <table:covered-table-cell/>
        </table:table-row>
        <table:table-row table:style-name="表格2.1">
          <table:table-cell table:style-name="表格2.A2" office:value-type="string">
            <text:p text:style-name="P2">主題</text:p>
          </table:table-cell>
          <table:table-cell table:style-name="表格2.B2" office:value-type="string">
            <text:p text:style-name="P2">講者</text:p>
          </table:table-cell>
        </table:table-row>
        <table:table-row table:style-name="表格2.1">
          <table:table-cell table:style-name="表格2.A3" table:number-columns-spanned="2" office:value-type="string">
            <text:p text:style-name="P14">8:00 AM - 17:00 PM</text:p>
          </table:table-cell>
          <table:covered-table-cell/>
        </table:table-row>
        <table:table-row table:style-name="表格2.1">
          <table:table-cell table:style-name="表格2.A4" office:value-type="string">
            <text:list xml:id="list6723530613722348306" text:style-name="WW8Num7">
              <text:list-item>
                <text:p text:style-name="P37"><text:a xlink:type="simple" xlink:href="javascript:ExhibitorPopup('profile.cfm?profile_name=session&amp;master_key=01F3287B-F5DC-C5EA-6A7D-CA66B2802191&amp;page_key=55FCCD3B-C477-2A0D-C09C-1A1B96208D0B&amp;xtemplate&amp;userLGNKEY=0','session_profile');" text:style-name="Internet_20_link" text:visited-style-name="Visited_20_Internet_20_Link"><text:span text:style-name="T27">Reversing Workplace Mistrust, Anger and Tension</text:span></text:a></text:p>
              </text:list-item>
            </text:list>
            <text:p text:style-name="P41">反轉職場的不信任，憤怒和緊張</text:p>
          </table:table-cell>
          <table:table-cell table:style-name="表格2.B4" office:value-type="string">
            <text:p text:style-name="P13"><text:a xlink:type="simple" xlink:href="javascript:ExhibitorPopup('profile.cfm?profile_name=person&amp;master_key=BEBA399D-4D94-41EF-8F0B-5F0AB20AB0C4&amp;role_key=EC3100BA-99C6-E411-89DE-14FEB5D8F20A&amp;page_key=55FCCD3B-C477-2A0D-C09C-1A1B96208D0B&amp;xtemplate','speaker_profile');" text:style-name="Internet_20_link" text:visited-style-name="Visited_20_Internet_20_Link"><text:span text:style-name="T27">Anna Maravelas</text:span></text:a></text:p>
          </table:table-cell>
        </table:table-row>
        <table:table-row table:style-name="表格2.1">
          <table:table-cell table:style-name="表格2.A4" office:value-type="string">
            <text:list xml:id="list165234573451927" text:continue-numbering="true" text:style-name="WW8Num7">
              <text:list-item>
                <text:p text:style-name="P37"><text:a xlink:type="simple" xlink:href="javascript:ExhibitorPopup('profile.cfm?profile_name=session&amp;master_key=01D9640F-9F6F-ADED-EA14-2A09589D6754&amp;page_key=55FCCD3B-C477-2A0D-C09C-1A1B96208D0B&amp;xtemplate&amp;userLGNKEY=0','session_profile');" text:style-name="Internet_20_link" text:visited-style-name="Visited_20_Internet_20_Link"><text:span text:style-name="T27">Strategies for Becoming a Trusted Advisor to Senior Executives and Ownership</text:span></text:a></text:p>
              </text:list-item>
            </text:list>
            <text:p text:style-name="P41">如何成為被主管及經營者所信賴的顧問</text:p>
          </table:table-cell>
          <table:table-cell table:style-name="表格2.B4" office:value-type="string">
            <text:p text:style-name="P13"><text:a xlink:type="simple" xlink:href="javascript:ExhibitorPopup('profile.cfm?profile_name=person&amp;master_key=8ECDC421-3F56-41BC-B8E7-AA94221EC580&amp;role_key=88CCDA54-99C6-E411-89DE-14FEB5D8F20A&amp;page_key=55FCCD3B-C477-2A0D-C09C-1A1B96208D0B&amp;xtemplate','speaker_profile');" text:style-name="Internet_20_link" text:visited-style-name="Visited_20_Internet_20_Link"><text:span text:style-name="T27">Jordan Goldrich</text:span></text:a><text:span text:style-name="T26"><text:line-break/></text:span><text:a xlink:type="simple" xlink:href="javascript:ExhibitorPopup('profile.cfm?profile_name=person&amp;master_key=D54CE908-6065-4732-B330-1418F428F315&amp;role_key=89CCDA54-99C6-E411-89DE-14FEB5D8F20A&amp;page_key=55FCCD3B-C477-2A0D-C09C-1A1B96208D0B&amp;xtemplate','speaker_profile');" text:style-name="Internet_20_link" text:visited-style-name="Visited_20_Internet_20_Link"><text:span text:style-name="T27">Will Marre</text:span></text:a></text:p>
          </table:table-cell>
        </table:table-row>
        <table:table-row table:style-name="表格2.1">
          <table:table-cell table:style-name="表格2.A4" office:value-type="string">
            <text:list xml:id="list2550105289479847984" text:style-name="WW8Num3">
              <text:list-item>
                <text:p text:style-name="P39"><text:a xlink:type="simple" xlink:href="javascript:ExhibitorPopup('profile.cfm?profile_name=session&amp;master_key=99285A52-DDF4-E82F-97FA-1F18472A6AF0&amp;page_key=55FCCD3B-C477-2A0D-C09C-1A1B96208D0B&amp;xtemplate&amp;userLGNKEY=0','session_profile');" text:style-name="Internet_20_link" text:visited-style-name="Visited_20_Internet_20_Link">DOT/SAP Qualification and Update Training</text:a><text:span text:style-name="T27">（1/2）</text:span></text:p>
              </text:list-item>
            </text:list>
            <text:p text:style-name="P38"><text:span text:style-name="T26">DOT/SAP認證及更新培訓</text:span></text:p>
          </table:table-cell>
          <table:table-cell table:style-name="表格2.B4" office:value-type="string">
            <text:p text:style-name="P13"><text:a xlink:type="simple" xlink:href="javascript:ExhibitorPopup('profile.cfm?profile_name=person&amp;master_key=997A162D-F0BD-E70C-EA99-8AB3DDD55E4F&amp;role_key=997F82DD-F17D-46B5-1E18-2CEB313A3672&amp;page_key=55FCCD3B-C477-2A0D-C09C-1A1B96208D0B&amp;xtemplate','speaker_profile');" text:style-name="Internet_20_link" text:visited-style-name="Visited_20_Internet_20_Link"><text:span text:style-name="T27">Lee Mauk</text:span></text:a></text:p>
          </table:table-cell>
        </table:table-row>
        <table:table-row table:style-name="表格2.1">
          <table:table-cell table:style-name="表格2.A4" office:value-type="string">
            <text:list xml:id="list165234748275665" text:continue-list="list165234573451927" text:style-name="WW8Num7">
              <text:list-item>
                <text:p text:style-name="P37"><text:a xlink:type="simple" xlink:href="javascript:ExhibitorPopup('profile.cfm?profile_name=session&amp;master_key=01F2811B-CDDE-572F-91D6-9ED5384ED4FB&amp;page_key=55FCCD3B-C477-2A0D-C09C-1A1B96208D0B&amp;xtemplate&amp;userLGNKEY=0','session_profile');" text:style-name="Internet_20_link" text:visited-style-name="Visited_20_Internet_20_Link">EAP Business Value: ROI Paths, Pricing and Promises</text:a><text:span text:style-name="T27">（1/2）</text:span></text:p>
              </text:list-item>
            </text:list>
            <text:p text:style-name="P43">EAP的商業價值：投資報酬率的路徑、定價和承諾</text:p>
          </table:table-cell>
          <table:table-cell table:style-name="表格2.B4" office:value-type="string">
            <text:p text:style-name="P13"><text:a xlink:type="simple" xlink:href="javascript:ExhibitorPopup('profile.cfm?profile_name=person&amp;master_key=26657133-FF7E-43C5-9980-77F7B033C5BA&amp;role_key=9F3100BA-99C6-E411-89DE-14FEB5D8F20A&amp;page_key=55FCCD3B-C477-2A0D-C09C-1A1B96208D0B&amp;xtemplate','speaker_profile');" text:style-name="Internet_20_link" text:visited-style-name="Visited_20_Internet_20_Link"><text:span text:style-name="T27">Mark Attridge</text:span></text:a></text:p>
          </table:table-cell>
        </table:table-row>
        <table:table-row table:style-name="表格2.1">
          <table:table-cell table:style-name="表格2.A1" table:number-columns-spanned="2" office:value-type="string">
            <text:p text:style-name="P1">9月29日</text:p>
          </table:table-cell>
          <table:covered-table-cell/>
        </table:table-row>
        <table:table-row table:style-name="表格2.1">
          <table:table-cell table:style-name="表格2.A2" office:value-type="string">
            <text:p text:style-name="P2">主題</text:p>
          </table:table-cell>
          <table:table-cell table:style-name="表格2.B2" office:value-type="string">
            <text:p text:style-name="P2">講者</text:p>
          </table:table-cell>
        </table:table-row>
        <table:table-row table:style-name="表格2.1">
          <table:table-cell table:style-name="表格2.A3" table:number-columns-spanned="2" office:value-type="string">
            <text:p text:style-name="P14">8:00 AM - 12:00 PM</text:p>
          </table:table-cell>
          <table:covered-table-cell/>
        </table:table-row>
        <table:table-row table:style-name="表格2.1">
          <table:table-cell table:style-name="表格2.A11" office:value-type="string">
            <text:list xml:id="list165234539093423" text:continue-list="list2550105289479847984" text:style-name="WW8Num3">
              <text:list-item>
                <text:p text:style-name="P39"><text:a xlink:type="simple" xlink:href="javascript:ExhibitorPopup('profile.cfm?profile_name=session&amp;master_key=01F2C799-B1A6-3A0F-60CB-AF92A3B0B0CB&amp;page_key=55FCCD3B-C477-2A0D-C09C-1A1B96208D0B&amp;xtemplate&amp;userLGNKEY=0','session_profile');" text:style-name="Internet_20_link" text:visited-style-name="Visited_20_Internet_20_Link"><text:span text:style-name="T27">Coaching Employees with Potentially High-Conflict Behavior</text:span></text:a></text:p>
              </text:list-item>
            </text:list>
            <text:p text:style-name="P41">如何輔導有潛在高衝突行為員工</text:p>
          </table:table-cell>
          <table:table-cell table:style-name="表格2.B4" office:value-type="string">
            <text:p text:style-name="P13"><text:a xlink:type="simple" xlink:href="javascript:ExhibitorPopup('profile.cfm?profile_name=person&amp;master_key=B55568F6-D139-459E-9071-B1A76567A561&amp;role_key=D13100BA-99C6-E411-89DE-14FEB5D8F20A&amp;page_key=55FCCD3B-C477-2A0D-C09C-1A1B96208D0B&amp;xtemplate','speaker_profile');" text:style-name="Internet_20_link" text:visited-style-name="Visited_20_Internet_20_Link"><text:span text:style-name="T27">William Eddy</text:span></text:a><text:span text:style-name="T26"><text:line-break/></text:span><text:a xlink:type="simple" xlink:href="javascript:ExhibitorPopup('profile.cfm?profile_name=person&amp;master_key=631CE3FB-D4E6-435D-951F-A60B6B1752AC&amp;role_key=D23100BA-99C6-E411-89DE-14FEB5D8F20A&amp;page_key=55FCCD3B-C477-2A0D-C09C-1A1B96208D0B&amp;xtemplate','speaker_profile');" text:style-name="Internet_20_link" text:visited-style-name="Visited_20_Internet_20_Link"><text:span text:style-name="T27">Laura Georgi DiStefano</text:span></text:a></text:p>
          </table:table-cell>
        </table:table-row>
        <table:table-row table:style-name="表格2.1">
          <table:table-cell table:style-name="表格2.A3" table:number-columns-spanned="2" office:value-type="string">
            <text:p text:style-name="P14">8:00 AM - 5:00 PM</text:p>
          </table:table-cell>
          <table:covered-table-cell/>
        </table:table-row>
        <table:table-row table:style-name="表格2.1">
          <table:table-cell table:style-name="表格2.A4" office:value-type="string">
            <text:list xml:id="list165233932410202" text:continue-numbering="true" text:style-name="WW8Num3">
              <text:list-item>
                <text:p text:style-name="P39"><text:a xlink:type="simple" xlink:href="javascript:ExhibitorPopup('profile.cfm?profile_name=session&amp;master_key=01F29C58-B054-0E0E-357C-80A00AA765EC&amp;page_key=55FCCD3B-C477-2A0D-C09C-1A1B96208D0B&amp;xtemplate&amp;userLGNKEY=0','session_profile');" text:style-name="Internet_20_link" text:visited-style-name="Visited_20_Internet_20_Link"><text:span text:style-name="T27">From Blue Skies to The Moon: How "Virtual EA Visits" Are Shedding New Light</text:span></text:a></text:p>
              </text:list-item>
            </text:list>
            <text:p text:style-name="P41">虛擬員工協助訪視的新發展</text:p>
          </table:table-cell>
          <table:table-cell table:style-name="表格2.B4" office:value-type="string">
            <text:p text:style-name="P13"><text:a xlink:type="simple" xlink:href="javascript:ExhibitorPopup('profile.cfm?profile_name=person&amp;master_key=12BB6156-8E2A-491A-AD67-AB6AE6029414&amp;role_key=B83100BA-99C6-E411-89DE-14FEB5D8F20A&amp;page_key=55FCCD3B-C477-2A0D-C09C-1A1B96208D0B&amp;xtemplate','speaker_profile');" text:style-name="Internet_20_link" text:visited-style-name="Visited_20_Internet_20_Link"><text:span text:style-name="T27">Kenneth Scroggs</text:span></text:a></text:p>
          </table:table-cell>
        </table:table-row>
        <table:table-row table:style-name="表格2.1">
          <table:table-cell table:style-name="表格2.A4" office:value-type="string">
            <text:list xml:id="list165234927515419" text:continue-numbering="true" text:style-name="WW8Num3">
              <text:list-item>
                <text:p text:style-name="P39"><text:a xlink:type="simple" xlink:href="javascript:ExhibitorPopup('profile.cfm?profile_name=session&amp;master_key=99285A52-DDF4-E82F-97FA-1F18472A6AF0&amp;page_key=55FCCD3B-C477-2A0D-C09C-1A1B96208D0B&amp;xtemplate&amp;userLGNKEY=0','session_profile');" text:style-name="Internet_20_link" text:visited-style-name="Visited_20_Internet_20_Link">DOT/SAP Qualification and Update Training</text:a><text:span text:style-name="T27">（2/2）</text:span></text:p>
              </text:list-item>
            </text:list>
            <text:p text:style-name="P38"><text:span text:style-name="T26">DOT/SAP認證及更新培訓</text:span></text:p>
          </table:table-cell>
          <table:table-cell table:style-name="表格2.B4" office:value-type="string">
            <text:p text:style-name="P13"><text:a xlink:type="simple" xlink:href="javascript:ExhibitorPopup('profile.cfm?profile_name=person&amp;master_key=997A162D-F0BD-E70C-EA99-8AB3DDD55E4F&amp;role_key=997F82DD-F17D-46B5-1E18-2CEB313A3672&amp;page_key=55FCCD3B-C477-2A0D-C09C-1A1B96208D0B&amp;xtemplate','speaker_profile');" text:style-name="Internet_20_link" text:visited-style-name="Visited_20_Internet_20_Link"><text:span text:style-name="T27">Lee Mauk</text:span></text:a></text:p>
          </table:table-cell>
        </table:table-row>
        <table:table-row table:style-name="表格2.1">
          <table:table-cell table:style-name="表格2.A4" office:value-type="string">
            <text:list xml:id="list165234786200698" text:continue-numbering="true" text:style-name="WW8Num3">
              <text:list-item>
                <text:p text:style-name="P39"><text:a xlink:type="simple" xlink:href="javascript:ExhibitorPopup('profile.cfm?profile_name=session&amp;master_key=01F2811B-CDDE-572F-91D6-9ED5384ED4FB&amp;page_key=55FCCD3B-C477-2A0D-C09C-1A1B96208D0B&amp;xtemplate&amp;userLGNKEY=0','session_profile');" text:style-name="Internet_20_link" text:visited-style-name="Visited_20_Internet_20_Link">EAP Business Value: ROI Paths, Pricing and Promises</text:a><text:span text:style-name="T27">（2/2）</text:span></text:p>
              </text:list-item>
            </text:list>
            <text:p text:style-name="P43">EAP的商業價值：投資報酬率的路徑、定價和承諾</text:p>
          </table:table-cell>
          <table:table-cell table:style-name="表格2.B4" office:value-type="string">
            <text:p text:style-name="P13"><text:a xlink:type="simple" xlink:href="javascript:ExhibitorPopup('profile.cfm?profile_name=person&amp;master_key=26657133-FF7E-43C5-9980-77F7B033C5BA&amp;role_key=9F3100BA-99C6-E411-89DE-14FEB5D8F20A&amp;page_key=55FCCD3B-C477-2A0D-C09C-1A1B96208D0B&amp;xtemplate','speaker_profile');" text:style-name="Internet_20_link" text:visited-style-name="Visited_20_Internet_20_Link"><text:span text:style-name="T27">Mark Attridge</text:span></text:a></text:p>
          </table:table-cell>
        </table:table-row>
        <table:table-row table:style-name="表格2.1">
          <table:table-cell table:style-name="表格2.A11" office:value-type="string">
            <text:list xml:id="list165234373052558" text:continue-numbering="true" text:style-name="WW8Num3">
              <text:list-item>
                <text:p text:style-name="P39"><text:a xlink:type="simple" xlink:href="javascript:ExhibitorPopup('profile.cfm?profile_name=session&amp;master_key=01F34738-F56B-A603-86C9-37F949E41F8D&amp;page_key=55FCCD3B-C477-2A0D-C09C-1A1B96208D0B&amp;xtemplate&amp;userLGNKEY=0','session_profile');" text:style-name="Internet_20_link" text:visited-style-name="Visited_20_Internet_20_Link"><text:span text:style-name="T27">Differentiate Yourself as a Top EAP Affiliate: EAP Assessment Best Practices</text:span></text:a></text:p>
              </text:list-item>
            </text:list>
            <text:p text:style-name="P41">EAP評估最佳實踐</text:p>
          </table:table-cell>
          <table:table-cell table:style-name="表格2.B4" office:value-type="string">
            <text:p text:style-name="P13"><text:a xlink:type="simple" xlink:href="javascript:ExhibitorPopup('profile.cfm?profile_name=person&amp;master_key=606252AA-04A2-42CC-B5A7-F727AE98440C&amp;role_key=063200BA-99C6-E411-89DE-14FEB5D8F20A&amp;page_key=55FCCD3B-C477-2A0D-C09C-1A1B96208D0B&amp;xtemplate','speaker_profile');" text:style-name="Internet_20_link" text:visited-style-name="Visited_20_Internet_20_Link"><text:span text:style-name="T27">Claire Sutton</text:span></text:a></text:p>
          </table:table-cell>
        </table:table-row>
        <table:table-row table:style-name="表格2.1">
          <table:table-cell table:style-name="表格2.A1" table:number-columns-spanned="2" office:value-type="string">
            <text:p text:style-name="P1">9月30日</text:p>
          </table:table-cell>
          <table:covered-table-cell/>
        </table:table-row>
        <table:table-row table:style-name="表格2.1">
          <table:table-cell table:style-name="表格2.A18" office:value-type="string">
            <text:p text:style-name="P2">主題</text:p>
          </table:table-cell>
          <table:table-cell table:style-name="表格2.B2" office:value-type="string">
            <text:p text:style-name="P2">講者</text:p>
          </table:table-cell>
        </table:table-row>
        <table:table-row table:style-name="表格2.1">
          <table:table-cell table:style-name="表格2.A3" table:number-columns-spanned="2" office:value-type="string">
            <text:p text:style-name="P1">08:30 AM - 10:00 AM</text:p>
          </table:table-cell>
          <table:covered-table-cell/>
        </table:table-row>
        <table:table-row table:style-name="表格2.1">
          <table:table-cell table:style-name="表格2.A4" office:value-type="string">
            <text:list xml:id="list165233529879657" text:continue-numbering="true" text:style-name="WW8Num3">
              <text:list-item>
                <text:p text:style-name="P39"><text:a xlink:type="simple" xlink:href="javascript:ExhibitorPopup('profile.cfm?profile_name=session&amp;master_key=1EE64508-E697-5B4E-FAF4-7115B96AE5F3&amp;page_key=55FCCD3B-C477-2A0D-C09C-1A1B96208D0B&amp;xtemplate&amp;userLGNKEY=0','session_profile');" text:style-name="Internet_20_link" text:visited-style-name="Visited_20_Internet_20_Link"><text:span text:style-name="T27">Opening Keynote: IBM Takes EAP to the Next Level</text:span></text:a></text:p>
              </text:list-item>
            </text:list>
            <text:p text:style-name="P38"><text:a xlink:type="simple" xlink:href="javascript:ExhibitorPopup('profile.cfm?profile_name=session&amp;master_key=1EE64508-E697-5B4E-FAF4-7115B96AE5F3&amp;page_key=55FCCD3B-C477-2A0D-C09C-1A1B96208D0B&amp;xtemplate&amp;userLGNKEY=0','session_profile');" text:style-name="Internet_20_link" text:visited-style-name="Visited_20_Internet_20_Link"><text:span text:style-name="T27">EAP新模式：IBM</text:span></text:a></text:p>
          </table:table-cell>
          <table:table-cell table:style-name="表格2.B4" office:value-type="string">
            <text:p text:style-name="P13"><text:a xlink:type="simple" xlink:href="javascript:ExhibitorPopup('profile.cfm?profile_name=person&amp;master_key=6FA79330-F16F-3098-CD42-BB2C6AC72BA7&amp;role_key=6FBB9436-F45E-5C60-9F60-82597D09849E&amp;page_key=55FCCD3B-C477-2A0D-C09C-1A1B96208D0B&amp;xtemplate','speaker_profile');" text:style-name="Internet_20_link" text:visited-style-name="Visited_20_Internet_20_Link"><text:span text:style-name="T27">Ashish Parikh</text:span></text:a><text:span text:style-name="T26"><text:line-break/></text:span><text:a xlink:type="simple" xlink:href="javascript:ExhibitorPopup('profile.cfm?profile_name=person&amp;master_key=DC02C093-B7DE-B394-D047-82564D7F66A7&amp;role_key=DC81EBDB-E807-74FA-989A-0E0D3268BBDE&amp;page_key=55FCCD3B-C477-2A0D-C09C-1A1B96208D0B&amp;xtemplate','speaker_profile');" text:style-name="Internet_20_link" text:visited-style-name="Visited_20_Internet_20_Link"><text:span text:style-name="T27">Amber Alam</text:span></text:a></text:p>
          </table:table-cell>
        </table:table-row>
        <text:soft-page-break/>
        <table:table-row table:style-name="表格2.1">
          <table:table-cell table:style-name="表格2.A3" table:number-columns-spanned="2" office:value-type="string">
            <text:p text:style-name="P14">10:15 AM - 11:30 AM</text:p>
          </table:table-cell>
          <table:covered-table-cell/>
        </table:table-row>
        <table:table-row table:style-name="表格2.1">
          <table:table-cell table:style-name="表格2.A4" office:value-type="string">
            <text:list xml:id="list165233382104823" text:continue-numbering="true" text:style-name="WW8Num3">
              <text:list-item>
                <text:p text:style-name="P39"><text:a xlink:type="simple" xlink:href="javascript:ExhibitorPopup('profile.cfm?profile_name=session&amp;master_key=01DA9E17-BFB1-0016-FDA5-CDC91913FCD4&amp;page_key=55FCCD3B-C477-2A0D-C09C-1A1B96208D0B&amp;xtemplate&amp;userLGNKEY=0','session_profile');" text:style-name="Internet_20_link" text:visited-style-name="Visited_20_Internet_20_Link"><text:span text:style-name="T27">Using Technology to Engage Millennial EAP Clients</text:span></text:a></text:p>
              </text:list-item>
            </text:list>
            <text:p text:style-name="P44">運用科技長久經營eap客戶</text:p>
          </table:table-cell>
          <table:table-cell table:style-name="表格2.B4" office:value-type="string">
            <text:p text:style-name="P13"><text:a xlink:type="simple" xlink:href="javascript:ExhibitorPopup('profile.cfm?profile_name=person&amp;master_key=63819B4A-71DA-463D-9A37-EDD68A3EE320&amp;role_key=438BD75A-99C6-E411-89DE-14FEB5D8F20A&amp;page_key=55FCCD3B-C477-2A0D-C09C-1A1B96208D0B&amp;xtemplate','speaker_profile');" text:style-name="Internet_20_link" text:visited-style-name="Visited_20_Internet_20_Link"><text:span text:style-name="T27">Marina London-Wollberg</text:span></text:a><text:span text:style-name="T26"><text:line-break/></text:span><text:a xlink:type="simple" xlink:href="javascript:ExhibitorPopup('profile.cfm?profile_name=person&amp;master_key=30F624DD-004F-4090-9AC1-D017FAC179FB&amp;role_key=448BD75A-99C6-E411-89DE-14FEB5D8F20A&amp;page_key=55FCCD3B-C477-2A0D-C09C-1A1B96208D0B&amp;xtemplate','speaker_profile');" text:style-name="Internet_20_link" text:visited-style-name="Visited_20_Internet_20_Link"><text:span text:style-name="T27">Lisa Fedak</text:span></text:a></text:p>
          </table:table-cell>
        </table:table-row>
        <table:table-row table:style-name="表格2.23">
          <table:table-cell table:style-name="表格2.A4" office:value-type="string">
            <text:list xml:id="list165235142818100" text:continue-numbering="true" text:style-name="WW8Num3">
              <text:list-item>
                <text:p text:style-name="P39"><text:a xlink:type="simple" xlink:href="javascript:ExhibitorPopup('profile.cfm?profile_name=session&amp;master_key=01D866EE-DEA2-5A86-EB40-B5F61E679426&amp;page_key=55FCCD3B-C477-2A0D-C09C-1A1B96208D0B&amp;xtemplate&amp;userLGNKEY=0','session_profile');" text:style-name="Internet_20_link" text:visited-style-name="Visited_20_Internet_20_Link"><text:span text:style-name="T27">Managing High-Conflict Workplace Situations</text:span></text:a></text:p>
              </text:list-item>
            </text:list>
            <text:p text:style-name="P44">高度衝突職場管理</text:p>
          </table:table-cell>
          <table:table-cell table:style-name="表格2.B4" office:value-type="string">
            <text:p text:style-name="P13"><text:a xlink:type="simple" xlink:href="javascript:ExhibitorPopup('profile.cfm?profile_name=person&amp;master_key=631CE3FB-D4E6-435D-951F-A60B6B1752AC&amp;role_key=E17AE24E-99C6-E411-89DE-14FEB5D8F20A&amp;page_key=55FCCD3B-C477-2A0D-C09C-1A1B96208D0B&amp;xtemplate','speaker_profile');" text:style-name="Internet_20_link" text:visited-style-name="Visited_20_Internet_20_Link"><text:span text:style-name="T27">Laura Georgi DiStefano</text:span></text:a><text:span text:style-name="T26"><text:line-break/></text:span><text:a xlink:type="simple" xlink:href="javascript:ExhibitorPopup('profile.cfm?profile_name=person&amp;master_key=B55568F6-D139-459E-9071-B1A76567A561&amp;role_key=E27AE24E-99C6-E411-89DE-14FEB5D8F20A&amp;page_key=55FCCD3B-C477-2A0D-C09C-1A1B96208D0B&amp;xtemplate','speaker_profile');" text:style-name="Internet_20_link" text:visited-style-name="Visited_20_Internet_20_Link"><text:span text:style-name="T27">William Eddy</text:span></text:a></text:p>
          </table:table-cell>
        </table:table-row>
        <table:table-row table:style-name="表格2.1">
          <table:table-cell table:style-name="表格2.A4" office:value-type="string">
            <text:list xml:id="list165233309907802" text:continue-numbering="true" text:style-name="WW8Num3">
              <text:list-item>
                <text:p text:style-name="P42"><text:a xlink:type="simple" xlink:href="javascript:ExhibitorPopup('profile.cfm?profile_name=session&amp;master_key=01DA6C5D-CB40-C5EE-1D7F-51F07CDA066F&amp;page_key=55FCCD3B-C477-2A0D-C09C-1A1B96208D0B&amp;xtemplate&amp;userLGNKEY=0','session_profile');" text:style-name="Internet_20_link" text:visited-style-name="Visited_20_Internet_20_Link"><text:span text:style-name="T27">Thinking for a Change</text:span></text:a></text:p>
              </text:list-item>
            </text:list>
            <text:p text:style-name="P44">思考如何變革</text:p>
          </table:table-cell>
          <table:table-cell table:style-name="表格2.B4" office:value-type="string">
            <text:p text:style-name="P13"><text:a xlink:type="simple" xlink:href="javascript:ExhibitorPopup('profile.cfm?profile_name=person&amp;master_key=FEBBEF86-1C47-4C4D-B02E-BF96B8D197DA&amp;role_key=1D8BD75A-99C6-E411-89DE-14FEB5D8F20A&amp;page_key=55FCCD3B-C477-2A0D-C09C-1A1B96208D0B&amp;xtemplate','speaker_profile');" text:style-name="Internet_20_link" text:visited-style-name="Visited_20_Internet_20_Link"><text:span text:style-name="T27">Lisa Hardy</text:span></text:a></text:p>
          </table:table-cell>
        </table:table-row>
        <table:table-row table:style-name="表格2.1">
          <table:table-cell table:style-name="表格2.A4" office:value-type="string">
            <text:list xml:id="list165233150861512" text:continue-numbering="true" text:style-name="WW8Num3">
              <text:list-item>
                <text:p text:style-name="P42"><text:a xlink:type="simple" xlink:href="javascript:ExhibitorPopup('profile.cfm?profile_name=session&amp;master_key=01D73CF6-CBE3-369C-D7DC-163F681C1FE6&amp;page_key=55FCCD3B-C477-2A0D-C09C-1A1B96208D0B&amp;xtemplate&amp;userLGNKEY=0','session_profile');" text:style-name="Internet_20_link" text:visited-style-name="Visited_20_Internet_20_Link"><text:span text:style-name="T27">Gender Identity in the Workplace</text:span></text:a></text:p>
              </text:list-item>
            </text:list>
            <text:p text:style-name="P44">職場性別認同</text:p>
          </table:table-cell>
          <table:table-cell table:style-name="表格2.B4" office:value-type="string">
            <text:p text:style-name="P13"><text:a xlink:type="simple" xlink:href="javascript:ExhibitorPopup('profile.cfm?profile_name=person&amp;master_key=AD41B133-9DCA-46ED-B0C3-1C19A2AF8EDC&amp;role_key=FF79E24E-99C6-E411-89DE-14FEB5D8F20A&amp;page_key=55FCCD3B-C477-2A0D-C09C-1A1B96208D0B&amp;xtemplate','speaker_profile');" text:style-name="Internet_20_link" text:visited-style-name="Visited_20_Internet_20_Link"><text:span text:style-name="T27">Kristie Overstreet</text:span></text:a></text:p>
          </table:table-cell>
        </table:table-row>
        <table:table-row table:style-name="表格2.1">
          <table:table-cell table:style-name="表格2.A4" office:value-type="string">
            <text:list xml:id="list165233543924122" text:continue-numbering="true" text:style-name="WW8Num3">
              <text:list-item>
                <text:p text:style-name="P39"><text:a xlink:type="simple" xlink:href="javascript:ExhibitorPopup('profile.cfm?profile_name=session&amp;master_key=01D48B08-07DA-8B79-6A4C-78EAD7377756&amp;page_key=55FCCD3B-C477-2A0D-C09C-1A1B96208D0B&amp;xtemplate&amp;userLGNKEY=0','session_profile');" text:style-name="Internet_20_link" text:visited-style-name="Visited_20_Internet_20_Link"><text:span text:style-name="T27">A Case for the Coach: Life Coaching Soars High in EAP</text:span></text:a></text:p>
              </text:list-item>
            </text:list>
            <text:p text:style-name="P38">Eap生活教練方案之突起</text:p>
          </table:table-cell>
          <table:table-cell table:style-name="表格2.B4" office:value-type="string">
            <text:p text:style-name="P13"><text:a xlink:type="simple" xlink:href="javascript:ExhibitorPopup('profile.cfm?profile_name=person&amp;master_key=179F4FBE-EAEC-7275-616E-A7DE873A7A7A&amp;role_key=17A20E37-FDF4-C04D-2F0D-3C249BFF6672&amp;page_key=55FCCD3B-C477-2A0D-C09C-1A1B96208D0B&amp;xtemplate','speaker_profile');" text:style-name="Internet_20_link" text:visited-style-name="Visited_20_Internet_20_Link"><text:span text:style-name="T27">Jennifer Sewell</text:span></text:a><text:span text:style-name="T26"><text:line-break/></text:span><text:a xlink:type="simple" xlink:href="javascript:ExhibitorPopup('profile.cfm?profile_name=person&amp;master_key=D090E4C8-6941-467B-A54C-36F50DAD70F5&amp;role_key=762ADC42-99C6-E411-89DE-14FEB5D8F20A&amp;page_key=55FCCD3B-C477-2A0D-C09C-1A1B96208D0B&amp;xtemplate','speaker_profile');" text:style-name="Internet_20_link" text:visited-style-name="Visited_20_Internet_20_Link"><text:span text:style-name="T27">Patricia (Patti) Yarranton</text:span></text:a></text:p>
          </table:table-cell>
        </table:table-row>
        <table:table-row table:style-name="表格2.1">
          <table:table-cell table:style-name="表格2.A4" office:value-type="string">
            <text:list xml:id="list165234252077595" text:continue-numbering="true" text:style-name="WW8Num3">
              <text:list-item>
                <text:p text:style-name="P39"><text:a xlink:type="simple" xlink:href="javascript:ExhibitorPopup('profile.cfm?profile_name=session&amp;master_key=01D830F2-A7ED-A9D7-DF8D-966B71C946B5&amp;page_key=55FCCD3B-C477-2A0D-C09C-1A1B96208D0B&amp;xtemplate&amp;userLGNKEY=0','session_profile');" text:style-name="Internet_20_link" text:visited-style-name="Visited_20_Internet_20_Link"><text:span text:style-name="T27">Knocking down the Screening and Brief Intervention Barrier from Within</text:span></text:a></text:p>
              </text:list-item>
            </text:list>
            <text:p text:style-name="P38">從內擊敗檢視及介入調停之障礙</text:p>
          </table:table-cell>
          <table:table-cell table:style-name="表格2.B4" office:value-type="string">
            <text:p text:style-name="P13"><text:a xlink:type="simple" xlink:href="javascript:ExhibitorPopup('profile.cfm?profile_name=person&amp;master_key=F32352EC-5BDF-4B1A-8AE8-7EE73AA45940&amp;role_key=BA7AE24E-99C6-E411-89DE-14FEB5D8F20A&amp;page_key=55FCCD3B-C477-2A0D-C09C-1A1B96208D0B&amp;xtemplate','speaker_profile');" text:style-name="Internet_20_link" text:visited-style-name="Visited_20_Internet_20_Link"><text:span text:style-name="T27">Misty Aaberg</text:span></text:a><text:span text:style-name="T26"><text:line-break/></text:span><text:a xlink:type="simple" xlink:href="javascript:ExhibitorPopup('profile.cfm?profile_name=person&amp;master_key=0309453D-23DD-4572-BC92-20680CCA0DE9&amp;role_key=B97AE24E-99C6-E411-89DE-14FEB5D8F20A&amp;page_key=55FCCD3B-C477-2A0D-C09C-1A1B96208D0B&amp;xtemplate','speaker_profile');" text:style-name="Internet_20_link" text:visited-style-name="Visited_20_Internet_20_Link"><text:span text:style-name="T27">Christopher Knoepke</text:span></text:a></text:p>
          </table:table-cell>
        </table:table-row>
        <table:table-row table:style-name="表格2.1">
          <table:table-cell table:style-name="表格2.A3" table:number-columns-spanned="2" office:value-type="string">
            <text:p text:style-name="P14">12:30 PM - 1:45 PM</text:p>
          </table:table-cell>
          <table:covered-table-cell/>
        </table:table-row>
        <table:table-row table:style-name="表格2.1">
          <table:table-cell table:style-name="表格2.A4" office:value-type="string">
            <text:list xml:id="list165233684506445" text:continue-numbering="true" text:style-name="WW8Num3">
              <text:list-item>
                <text:p text:style-name="P39"><text:a xlink:type="simple" xlink:href="javascript:ExhibitorPopup('profile.cfm?profile_name=session&amp;master_key=01D8F2F7-E175-80C7-D018-43A1373A93E1&amp;page_key=55FCCD3B-C477-2A0D-C09C-1A1B96208D0B&amp;xtemplate&amp;userLGNKEY=0','session_profile');" text:style-name="Internet_20_link" text:visited-style-name="Visited_20_Internet_20_Link"><text:span text:style-name="T27">Research Findings Demonstrating the Impact of EAP Services on Workplace Outcomes</text:span></text:a></text:p>
              </text:list-item>
            </text:list>
            <text:p text:style-name="P44">EAP<text:span text:style-name="T5">服務對於員工職場表現的影響</text:span></text:p>
          </table:table-cell>
          <table:table-cell table:style-name="表格2.B4" office:value-type="string">
            <text:p text:style-name="P13"><text:a xlink:type="simple" xlink:href="javascript:ExhibitorPopup('profile.cfm?profile_name=person&amp;master_key=1F777F68-E978-4B63-94AF-00D3DEA2A4B4&amp;role_key=34CCDA54-99C6-E411-89DE-14FEB5D8F20A&amp;page_key=55FCCD3B-C477-2A0D-C09C-1A1B96208D0B&amp;xtemplate','speaker_profile');" text:style-name="Internet_20_link" text:visited-style-name="Visited_20_Internet_20_Link"><text:span text:style-name="T27">Melissa Richmond</text:span></text:a><text:span text:style-name="T26"><text:line-break/></text:span><text:a xlink:type="simple" xlink:href="javascript:ExhibitorPopup('profile.cfm?profile_name=person&amp;master_key=E3578D4D-17DF-4442-90CD-1F5348E63A40&amp;role_key=35CCDA54-99C6-E411-89DE-14FEB5D8F20A&amp;page_key=55FCCD3B-C477-2A0D-C09C-1A1B96208D0B&amp;xtemplate','speaker_profile');" text:style-name="Internet_20_link" text:visited-style-name="Visited_20_Internet_20_Link"><text:span text:style-name="T27">Randi Wood</text:span></text:a><text:span text:style-name="T26"><text:line-break/></text:span><text:a xlink:type="simple" xlink:href="javascript:ExhibitorPopup('profile.cfm?profile_name=person&amp;master_key=40D12E8F-467B-41B7-A866-879754F05B27&amp;role_key=36CCDA54-99C6-E411-89DE-14FEB5D8F20A&amp;page_key=55FCCD3B-C477-2A0D-C09C-1A1B96208D0B&amp;xtemplate','speaker_profile');" text:style-name="Internet_20_link" text:visited-style-name="Visited_20_Internet_20_Link"><text:span text:style-name="T27">Bernie McCann</text:span></text:a></text:p>
          </table:table-cell>
        </table:table-row>
        <table:table-row table:style-name="表格2.1">
          <table:table-cell table:style-name="表格2.A4" office:value-type="string">
            <text:list xml:id="list165234522986181" text:continue-numbering="true" text:style-name="WW8Num3">
              <text:list-item>
                <text:p text:style-name="P42"><text:a xlink:type="simple" xlink:href="javascript:ExhibitorPopup('profile.cfm?profile_name=session&amp;master_key=01D6D2E0-B47E-FDD6-1050-D7ADE36C3025&amp;page_key=55FCCD3B-C477-2A0D-C09C-1A1B96208D0B&amp;xtemplate&amp;userLGNKEY=0','session_profile');" text:style-name="Internet_20_link" text:visited-style-name="Visited_20_Internet_20_Link"><text:span text:style-name="T27">Ethics Questions and Answers!</text:span></text:a></text:p>
              </text:list-item>
            </text:list>
            <text:p text:style-name="P44">道德問題的問與答</text:p>
          </table:table-cell>
          <table:table-cell table:style-name="表格2.B4" office:value-type="string">
            <text:p text:style-name="P13"><text:a xlink:type="simple" xlink:href="javascript:ExhibitorPopup('profile.cfm?profile_name=person&amp;master_key=B842C2C0-7E1A-4FEE-8F59-D2423F73030F&amp;role_key=8CD0DB48-99C6-E411-89DE-14FEB5D8F20A&amp;page_key=55FCCD3B-C477-2A0D-C09C-1A1B96208D0B&amp;xtemplate','speaker_profile');" text:style-name="Internet_20_link" text:visited-style-name="Visited_20_Internet_20_Link"><text:span text:style-name="T27">Susan Meyerle</text:span></text:a></text:p>
          </table:table-cell>
        </table:table-row>
        <table:table-row table:style-name="表格2.1">
          <table:table-cell table:style-name="表格2.A4" office:value-type="string">
            <text:list xml:id="list165234699794832" text:continue-numbering="true" text:style-name="WW8Num3">
              <text:list-item>
                <text:p text:style-name="P39"><text:a xlink:type="simple" xlink:href="javascript:ExhibitorPopup('profile.cfm?profile_name=session&amp;master_key=01D89F30-057D-448A-CB90-51D4AB0501DB&amp;page_key=55FCCD3B-C477-2A0D-C09C-1A1B96208D0B&amp;xtemplate&amp;userLGNKEY=0','session_profile');" text:style-name="Internet_20_link" text:visited-style-name="Visited_20_Internet_20_Link"><text:span text:style-name="T27">Navigating Clients Through Cancer-related Workplace Issues</text:span></text:a></text:p>
              </text:list-item>
            </text:list>
            <text:p text:style-name="P38">職場癌症議題之導引</text:p>
          </table:table-cell>
          <table:table-cell table:style-name="表格2.B4" office:value-type="string">
            <text:p text:style-name="P13"><text:a xlink:type="simple" xlink:href="javascript:ExhibitorPopup('profile.cfm?profile_name=person&amp;master_key=453C22B6-4002-4CE5-8126-647E144C697A&amp;role_key=EFCBDA54-99C6-E411-89DE-14FEB5D8F20A&amp;page_key=55FCCD3B-C477-2A0D-C09C-1A1B96208D0B&amp;xtemplate','speaker_profile');" text:style-name="Internet_20_link" text:visited-style-name="Visited_20_Internet_20_Link"><text:span text:style-name="T27">Rebecca V. Nellis</text:span></text:a><text:span text:style-name="T26"><text:line-break/></text:span><text:a xlink:type="simple" xlink:href="javascript:ExhibitorPopup('profile.cfm?profile_name=person&amp;master_key=15C49501-B6EE-490D-AD87-AF425780C26A&amp;role_key=F1CBDA54-99C6-E411-89DE-14FEB5D8F20A&amp;page_key=55FCCD3B-C477-2A0D-C09C-1A1B96208D0B&amp;xtemplate','speaker_profile');" text:style-name="Internet_20_link" text:visited-style-name="Visited_20_Internet_20_Link"><text:span text:style-name="T27">Monica Bryant</text:span></text:a></text:p>
          </table:table-cell>
        </table:table-row>
        <table:table-row table:style-name="表格2.1">
          <table:table-cell table:style-name="表格2.A4" office:value-type="string">
            <text:list xml:id="list165233575310736" text:continue-numbering="true" text:style-name="WW8Num3">
              <text:list-item>
                <text:p text:style-name="P39"><text:a xlink:type="simple" xlink:href="javascript:ExhibitorPopup('profile.cfm?profile_name=session&amp;master_key=01D84FB4-C063-857C-0AA4-ECF9A57A202F&amp;page_key=55FCCD3B-C477-2A0D-C09C-1A1B96208D0B&amp;xtemplate&amp;userLGNKEY=0','session_profile');" text:style-name="Internet_20_link" text:visited-style-name="Visited_20_Internet_20_Link"><text:span text:style-name="T27">Leveraging EAP in Assessing and Managing Threats of Workplace Violence</text:span></text:a></text:p>
              </text:list-item>
            </text:list>
            <text:p text:style-name="P38">藉由EAP評估管理職場暴力威脅</text:p>
          </table:table-cell>
          <table:table-cell table:style-name="表格2.B4" office:value-type="string">
            <text:p text:style-name="P13"><text:a xlink:type="simple" xlink:href="javascript:ExhibitorPopup('profile.cfm?profile_name=person&amp;master_key=046AA836-EEDD-4570-841D-0AFCB12EF456&amp;role_key=CD7AE24E-99C6-E411-89DE-14FEB5D8F20A&amp;page_key=55FCCD3B-C477-2A0D-C09C-1A1B96208D0B&amp;xtemplate','speaker_profile');" text:style-name="Internet_20_link" text:visited-style-name="Visited_20_Internet_20_Link"><text:span text:style-name="T27">Jane Sandness</text:span></text:a></text:p>
          </table:table-cell>
        </table:table-row>
        <table:table-row table:style-name="表格2.1">
          <table:table-cell table:style-name="表格2.A4" office:value-type="string">
            <text:list xml:id="list165235025790626" text:continue-numbering="true" text:style-name="WW8Num3">
              <text:list-item>
                <text:p text:style-name="P42"><text:a xlink:type="simple" xlink:href="javascript:ExhibitorPopup('profile.cfm?profile_name=session&amp;master_key=FFADD982-AEAA-9D13-913D-2B81CE64D7CD&amp;page_key=55FCCD3B-C477-2A0D-C09C-1A1B96208D0B&amp;xtemplate&amp;userLGNKEY=0','session_profile');" text:style-name="Internet_20_link" text:visited-style-name="Visited_20_Internet_20_Link"><text:span text:style-name="T27">Neuro-Silence: Worker Wellness and the Meditative Arts</text:span></text:a></text:p>
              </text:list-item>
            </text:list>
            <text:p text:style-name="P44">員工健康與沉思的藝術</text:p>
          </table:table-cell>
          <table:table-cell table:style-name="表格2.B4" office:value-type="string">
            <text:p text:style-name="P13"><text:a xlink:type="simple" xlink:href="javascript:ExhibitorPopup('profile.cfm?profile_name=person&amp;master_key=E10A51FB-AB5C-4E38-A261-87A8D7001C3E&amp;role_key=F46DA3DD-90C6-E411-89DE-14FEB5D8F20A&amp;page_key=55FCCD3B-C477-2A0D-C09C-1A1B96208D0B&amp;xtemplate','speaker_profile');" text:style-name="Internet_20_link" text:visited-style-name="Visited_20_Internet_20_Link"><text:span text:style-name="T27">Mike Verano</text:span></text:a></text:p>
          </table:table-cell>
        </table:table-row>
        <table:table-row table:style-name="表格2.1">
          <table:table-cell table:style-name="表格2.A11" office:value-type="string">
            <text:list xml:id="list165235109481513" text:continue-numbering="true" text:style-name="WW8Num3">
              <text:list-item>
                <text:p text:style-name="P42"><text:a xlink:type="simple" xlink:href="javascript:ExhibitorPopup('profile.cfm?profile_name=session&amp;master_key=01D67A97-0939-C930-45A0-50BACE0FB6F0&amp;page_key=55FCCD3B-C477-2A0D-C09C-1A1B96208D0B&amp;xtemplate&amp;userLGNKEY=0','session_profile');" text:style-name="Internet_20_link" text:visited-style-name="Visited_20_Internet_20_Link"><text:span text:style-name="T27">Emotional Connectivity: The Art of Laughter</text:span></text:a></text:p>
              </text:list-item>
            </text:list>
            <text:p text:style-name="P44">情感連接：笑的藝術</text:p>
          </table:table-cell>
          <table:table-cell table:style-name="表格2.B4" office:value-type="string">
            <text:p text:style-name="P13"><text:a xlink:type="simple" xlink:href="javascript:ExhibitorPopup('profile.cfm?profile_name=person&amp;master_key=040ADF36-8B28-4E78-882E-62A5D27A149C&amp;role_key=61D0DB48-99C6-E411-89DE-14FEB5D8F20A&amp;page_key=55FCCD3B-C477-2A0D-C09C-1A1B96208D0B&amp;xtemplate','speaker_profile');" text:style-name="Internet_20_link" text:visited-style-name="Visited_20_Internet_20_Link"><text:span text:style-name="T27">RaShonda Labrador</text:span></text:a><text:span text:style-name="T26"><text:line-break/></text:span><text:a xlink:type="simple" xlink:href="javascript:ExhibitorPopup('profile.cfm?profile_name=person&amp;master_key=923F9DF3-C90A-491D-B78D-10D57BF5EBFF&amp;role_key=62D0DB48-99C6-E411-89DE-14FEB5D8F20A&amp;page_key=55FCCD3B-C477-2A0D-C09C-1A1B96208D0B&amp;xtemplate','speaker_profile');" text:style-name="Internet_20_link" text:visited-style-name="Visited_20_Internet_20_Link"><text:span text:style-name="T27">Rhonda Kaalund</text:span></text:a></text:p>
          </table:table-cell>
        </table:table-row>
        <table:table-row table:style-name="表格2.1">
          <table:table-cell table:style-name="表格2.A3" table:number-columns-spanned="2" office:value-type="string">
            <text:p text:style-name="P14">2:00 PM - 3:15 PM</text:p>
          </table:table-cell>
          <table:covered-table-cell/>
        </table:table-row>
        <table:table-row table:style-name="表格2.1">
          <table:table-cell table:style-name="表格2.A4" office:value-type="string">
            <text:list xml:id="list165234229193587" text:continue-numbering="true" text:style-name="WW8Num3">
              <text:list-item>
                <text:p text:style-name="P39"><text:a xlink:type="simple" xlink:href="javascript:ExhibitorPopup('profile.cfm?profile_name=session&amp;master_key=01D4E5D0-ADFB-A23D-A7FD-73FE90C0A713&amp;page_key=55FCCD3B-C477-2A0D-C09C-1A1B96208D0B&amp;xtemplate&amp;userLGNKEY=0','session_profile');" text:style-name="Internet_20_link" text:visited-style-name="Visited_20_Internet_20_Link"><text:span text:style-name="T27">Over The Rainbow: How “Virtual EA Visits” Are Transforming EA Services</text:span></text:a></text:p>
              </text:list-item>
            </text:list>
            <text:p text:style-name="P38">虛擬員工協助訪視改變了員工協助服務</text:p>
          </table:table-cell>
          <table:table-cell table:style-name="表格2.B4" office:value-type="string">
            <text:p text:style-name="P13"><text:a xlink:type="simple" xlink:href="javascript:ExhibitorPopup('profile.cfm?profile_name=person&amp;master_key=12BB6156-8E2A-491A-AD67-AB6AE6029414&amp;role_key=B02ADC42-99C6-E411-89DE-14FEB5D8F20A&amp;page_key=55FCCD3B-C477-2A0D-C09C-1A1B96208D0B&amp;xtemplate','speaker_profile');" text:style-name="Internet_20_link" text:visited-style-name="Visited_20_Internet_20_Link"><text:span text:style-name="T27">Kenneth Scroggs</text:span></text:a></text:p>
          </table:table-cell>
        </table:table-row>
        <table:table-row table:style-name="表格2.1">
          <table:table-cell table:style-name="表格2.A4" office:value-type="string">
            <text:list xml:id="list165234308669467" text:continue-numbering="true" text:style-name="WW8Num3">
              <text:list-item>
                <text:p text:style-name="P39"><text:a xlink:type="simple" xlink:href="javascript:ExhibitorPopup('profile.cfm?profile_name=session&amp;master_key=01DB1C48-B3DD-4E9E-FD27-2A10AE645E3E&amp;page_key=55FCCD3B-C477-2A0D-C09C-1A1B96208D0B&amp;xtemplate&amp;userLGNKEY=0','session_profile');" text:style-name="Internet_20_link" text:visited-style-name="Visited_20_Internet_20_Link"><text:span text:style-name="T27">EAP Response to Workplace Bullying: Coaching Abrasive Managers</text:span></text:a></text:p>
              </text:list-item>
            </text:list>
            <text:p text:style-name="P44">EAP<text:span text:style-name="T5">於職場霸凌的處理方式：輔導粗暴型主管</text:span></text:p>
          </table:table-cell>
          <table:table-cell table:style-name="表格2.B4" office:value-type="string">
            <text:p text:style-name="P13"><text:a xlink:type="simple" xlink:href="javascript:ExhibitorPopup('profile.cfm?profile_name=person&amp;master_key=A1DCACB3-601B-4F00-ABBF-7A71E750CFDE&amp;role_key=A58BD75A-99C6-E411-89DE-14FEB5D8F20A&amp;page_key=55FCCD3B-C477-2A0D-C09C-1A1B96208D0B&amp;xtemplate','speaker_profile');" text:style-name="Internet_20_link" text:visited-style-name="Visited_20_Internet_20_Link"><text:span text:style-name="T27">Laura Crawshaw</text:span></text:a></text:p>
          </table:table-cell>
        </table:table-row>
        <text:soft-page-break/>
        <table:table-row table:style-name="表格2.1">
          <table:table-cell table:style-name="表格2.A4" office:value-type="string">
            <text:list xml:id="list165234675798745" text:continue-numbering="true" text:style-name="WW8Num3">
              <text:list-item>
                <text:p text:style-name="P39"><text:a xlink:type="simple" xlink:href="javascript:ExhibitorPopup('profile.cfm?profile_name=session&amp;master_key=01D470FB-B7FB-E748-C197-E5FD721E4CA5&amp;page_key=55FCCD3B-C477-2A0D-C09C-1A1B96208D0B&amp;xtemplate&amp;userLGNKEY=0','session_profile');" text:style-name="Internet_20_link" text:visited-style-name="Visited_20_Internet_20_Link"><text:span text:style-name="T27">The OWIE: A Brand New Approach To Organizational Wellbeing</text:span></text:a></text:p>
              </text:list-item>
            </text:list>
            <text:p text:style-name="P44">系統化健康措施的新方向</text:p>
          </table:table-cell>
          <table:table-cell table:style-name="表格2.B4" office:value-type="string">
            <text:p text:style-name="P13"><text:a xlink:type="simple" xlink:href="javascript:ExhibitorPopup('profile.cfm?profile_name=person&amp;master_key=71AD79F5-CEE4-48EA-B111-CB16F0AAEE5B&amp;role_key=5F2ADC42-99C6-E411-89DE-14FEB5D8F20A&amp;page_key=55FCCD3B-C477-2A0D-C09C-1A1B96208D0B&amp;xtemplate','speaker_profile');" text:style-name="Internet_20_link" text:visited-style-name="Visited_20_Internet_20_Link"><text:span text:style-name="T27">Patrick Hiester</text:span></text:a><text:span text:style-name="T26"><text:line-break/></text:span><text:a xlink:type="simple" xlink:href="javascript:ExhibitorPopup('profile.cfm?profile_name=person&amp;master_key=296879C8-6240-444E-8EFD-946D0161B452&amp;role_key=602ADC42-99C6-E411-89DE-14FEB5D8F20A&amp;page_key=55FCCD3B-C477-2A0D-C09C-1A1B96208D0B&amp;xtemplate','speaker_profile');" text:style-name="Internet_20_link" text:visited-style-name="Visited_20_Internet_20_Link"><text:span text:style-name="T27">Dani Kimlinger</text:span></text:a></text:p>
          </table:table-cell>
        </table:table-row>
        <table:table-row table:style-name="表格2.1">
          <table:table-cell table:style-name="表格2.A4" office:value-type="string">
            <text:list xml:id="list165234270744359" text:continue-numbering="true" text:style-name="WW8Num3">
              <text:list-item>
                <text:p text:style-name="P39"><text:a xlink:type="simple" xlink:href="javascript:ExhibitorPopup('profile.cfm?profile_name=session&amp;master_key=01DACF36-A68B-FCD8-68B0-0FE0BC0F96C2&amp;page_key=55FCCD3B-C477-2A0D-C09C-1A1B96208D0B&amp;xtemplate&amp;userLGNKEY=0','session_profile');" text:style-name="Internet_20_link" text:visited-style-name="Visited_20_Internet_20_Link"><text:span text:style-name="T27">Well-Being Measurement + EAP = Productivity</text:span></text:a></text:p>
              </text:list-item>
            </text:list>
            <text:p text:style-name="P43">健康管理+EAP=生產力</text:p>
          </table:table-cell>
          <table:table-cell table:style-name="表格2.B4" office:value-type="string">
            <text:p text:style-name="P13"><text:a xlink:type="simple" xlink:href="javascript:ExhibitorPopup('profile.cfm?profile_name=person&amp;master_key=D10B8EDA-62A8-43D5-8F63-C8E2BC14D143&amp;role_key=6B8BD75A-99C6-E411-89DE-14FEB5D8F20A&amp;page_key=55FCCD3B-C477-2A0D-C09C-1A1B96208D0B&amp;xtemplate','speaker_profile');" text:style-name="Internet_20_link" text:visited-style-name="Visited_20_Internet_20_Link"><text:span text:style-name="T27">Ron Hesslein</text:span></text:a><text:span text:style-name="T26"><text:line-break/></text:span><text:a xlink:type="simple" xlink:href="javascript:ExhibitorPopup('profile.cfm?profile_name=person&amp;master_key=50CDB665-FFC8-4416-8829-0C60C428F871&amp;role_key=6C8BD75A-99C6-E411-89DE-14FEB5D8F20A&amp;page_key=55FCCD3B-C477-2A0D-C09C-1A1B96208D0B&amp;xtemplate','speaker_profile');" text:style-name="Internet_20_link" text:visited-style-name="Visited_20_Internet_20_Link"><text:span text:style-name="T27">Jeremy Watson</text:span></text:a></text:p>
          </table:table-cell>
        </table:table-row>
        <table:table-row table:style-name="表格2.1">
          <table:table-cell table:style-name="表格2.A4" office:value-type="string">
            <text:list xml:id="list165233698403984" text:continue-numbering="true" text:style-name="WW8Num3">
              <text:list-item>
                <text:p text:style-name="P39"><text:a xlink:type="simple" xlink:href="javascript:ExhibitorPopup('profile.cfm?profile_name=session&amp;master_key=01D995D7-D11C-6DA4-2C7E-A61BA68A0CB6&amp;page_key=55FCCD3B-C477-2A0D-C09C-1A1B96208D0B&amp;xtemplate&amp;userLGNKEY=0','session_profile');" text:style-name="Internet_20_link" text:visited-style-name="Visited_20_Internet_20_Link"><text:span text:style-name="T27">Three Key Managerial Processes: How Coaching Facilitates Management Referrals</text:span></text:a></text:p>
              </text:list-item>
            </text:list>
            <text:p text:style-name="P38">輔導功能如何促進轉介管理</text:p>
          </table:table-cell>
          <table:table-cell table:style-name="表格2.B4" office:value-type="string">
            <text:p text:style-name="P13"><text:a xlink:type="simple" xlink:href="javascript:ExhibitorPopup('profile.cfm?profile_name=person&amp;master_key=742AB348-0416-4A88-8FE4-E7DEB0D999F8&amp;role_key=B0CCDA54-99C6-E411-89DE-14FEB5D8F20A&amp;page_key=55FCCD3B-C477-2A0D-C09C-1A1B96208D0B&amp;xtemplate','speaker_profile');" text:style-name="Internet_20_link" text:visited-style-name="Visited_20_Internet_20_Link"><text:span text:style-name="T27">Susan Curtin</text:span></text:a></text:p>
          </table:table-cell>
        </table:table-row>
        <table:table-row table:style-name="表格2.1">
          <table:table-cell table:style-name="表格2.A4" office:value-type="string">
            <text:list xml:id="list165234299923167" text:continue-numbering="true" text:style-name="WW8Num3">
              <text:list-item>
                <text:p text:style-name="P39"><text:a xlink:type="simple" xlink:href="javascript:ExhibitorPopup('profile.cfm?profile_name=session&amp;master_key=01D97EEA-B78C-C22B-A85C-AB44EF941C84&amp;page_key=55FCCD3B-C477-2A0D-C09C-1A1B96208D0B&amp;xtemplate&amp;userLGNKEY=0','session_profile');" text:style-name="Internet_20_link" text:visited-style-name="Visited_20_Internet_20_Link"><text:span text:style-name="T27">Sustaining and Retaining the Home Care Workforce: An Innovative EAP Model</text:span></text:a></text:p>
              </text:list-item>
            </text:list>
            <text:p text:style-name="P38">創新的EAP模式-支持家庭護理勞動力</text:p>
          </table:table-cell>
          <table:table-cell table:style-name="表格2.B4" office:value-type="string">
            <text:p text:style-name="P13"><text:a xlink:type="simple" xlink:href="javascript:ExhibitorPopup('profile.cfm?profile_name=person&amp;master_key=ADCF279B-7D43-4723-B1A5-78AA48791FD4&amp;role_key=9CCCDA54-99C6-E411-89DE-14FEB5D8F20A&amp;page_key=55FCCD3B-C477-2A0D-C09C-1A1B96208D0B&amp;xtemplate','speaker_profile');" text:style-name="Internet_20_link" text:visited-style-name="Visited_20_Internet_20_Link"><text:span text:style-name="T27">Michelle Zadrozny</text:span></text:a></text:p>
          </table:table-cell>
        </table:table-row>
        <table:table-row table:style-name="表格2.1">
          <table:table-cell table:style-name="表格2.A3" table:number-columns-spanned="2" office:value-type="string">
            <text:p text:style-name="P14">4:00 PM - 5:15 PM</text:p>
          </table:table-cell>
          <table:covered-table-cell/>
        </table:table-row>
        <table:table-row table:style-name="表格2.1">
          <table:table-cell table:style-name="表格2.A4" office:value-type="string">
            <text:list xml:id="list165234623885429" text:continue-numbering="true" text:style-name="WW8Num3">
              <text:list-item>
                <text:p text:style-name="P39"><text:a xlink:type="simple" xlink:href="javascript:ExhibitorPopup('profile.cfm?profile_name=session&amp;master_key=01D598DE-9C94-B36B-8067-B6A5020B6138&amp;page_key=55FCCD3B-C477-2A0D-C09C-1A1B96208D0B&amp;xtemplate&amp;userLGNKEY=0','session_profile');" text:style-name="Internet_20_link" text:visited-style-name="Visited_20_Internet_20_Link"><text:span text:style-name="T27">Digital Trends in EAP: Who’s Using What?</text:span></text:a></text:p>
              </text:list-item>
            </text:list>
            <text:p text:style-name="P44">EAP的數位趨勢</text:p>
          </table:table-cell>
          <table:table-cell table:style-name="表格2.B4" office:value-type="string">
            <text:p text:style-name="P13"><text:a xlink:type="simple" xlink:href="javascript:ExhibitorPopup('profile.cfm?profile_name=person&amp;master_key=8E3AB056-C282-46D0-BBFC-AC0382E26B2D&amp;role_key=9ECFDB48-99C6-E411-89DE-14FEB5D8F20A&amp;page_key=55FCCD3B-C477-2A0D-C09C-1A1B96208D0B&amp;xtemplate','speaker_profile');" text:style-name="Internet_20_link" text:visited-style-name="Visited_20_Internet_20_Link"><text:span text:style-name="T27">Barb Veder</text:span></text:a></text:p>
          </table:table-cell>
        </table:table-row>
        <table:table-row table:style-name="表格2.1">
          <table:table-cell table:style-name="表格2.A4" office:value-type="string">
            <text:list xml:id="list165233754928224" text:continue-numbering="true" text:style-name="WW8Num3">
              <text:list-item>
                <text:p text:style-name="P39"><text:a xlink:type="simple" xlink:href="javascript:ExhibitorPopup('profile.cfm?profile_name=session&amp;master_key=01D51CAD-08CD-FE02-3084-E3534D681502&amp;page_key=55FCCD3B-C477-2A0D-C09C-1A1B96208D0B&amp;xtemplate&amp;userLGNKEY=0','session_profile');" text:style-name="Internet_20_link" text:visited-style-name="Visited_20_Internet_20_Link"><text:span text:style-name="T27">Building Evidence Supported, Workplace Specific Response Programs</text:span></text:a></text:p>
              </text:list-item>
            </text:list>
            <text:p text:style-name="P38">特定EAP服務方案-證據蒐集</text:p>
          </table:table-cell>
          <table:table-cell table:style-name="表格2.B4" office:value-type="string">
            <text:p text:style-name="P13"><text:a xlink:type="simple" xlink:href="javascript:ExhibitorPopup('profile.cfm?profile_name=person&amp;master_key=5DFE1EF7-8249-45B7-BC32-E8D53673DC24&amp;role_key=DA2ADC42-99C6-E411-89DE-14FEB5D8F20A&amp;page_key=55FCCD3B-C477-2A0D-C09C-1A1B96208D0B&amp;xtemplate','speaker_profile');" text:style-name="Internet_20_link" text:visited-style-name="Visited_20_Internet_20_Link"><text:span text:style-name="T27">Richard Gist</text:span></text:a></text:p>
          </table:table-cell>
        </table:table-row>
        <table:table-row table:style-name="表格2.1">
          <table:table-cell table:style-name="表格2.A4" office:value-type="string">
            <text:list xml:id="list165233671498937" text:continue-numbering="true" text:style-name="WW8Num3">
              <text:list-item>
                <text:p text:style-name="P39"><text:a xlink:type="simple" xlink:href="javascript:ExhibitorPopup('profile.cfm?profile_name=session&amp;master_key=01D5AF4E-E42F-AA3B-55D0-3E8D140F4039&amp;page_key=55FCCD3B-C477-2A0D-C09C-1A1B96208D0B&amp;xtemplate&amp;userLGNKEY=0','session_profile');" text:style-name="Internet_20_link" text:visited-style-name="Visited_20_Internet_20_Link"><text:span text:style-name="T27">EAP &amp; Work-Life Integration: Research Update and Case Study of Tutoring</text:span></text:a></text:p>
              </text:list-item>
            </text:list>
            <text:p text:style-name="P44">EAP與WL整合（case study）</text:p>
          </table:table-cell>
          <table:table-cell table:style-name="表格2.B4" office:value-type="string">
            <text:p text:style-name="P13"><text:a xlink:type="simple" xlink:href="javascript:ExhibitorPopup('profile.cfm?profile_name=person&amp;master_key=26657133-FF7E-43C5-9980-77F7B033C5BA&amp;role_key=B4CFDB48-99C6-E411-89DE-14FEB5D8F20A&amp;page_key=55FCCD3B-C477-2A0D-C09C-1A1B96208D0B&amp;xtemplate','speaker_profile');" text:style-name="Internet_20_link" text:visited-style-name="Visited_20_Internet_20_Link"><text:span text:style-name="T27">Mark Attridge</text:span></text:a></text:p>
          </table:table-cell>
        </table:table-row>
        <table:table-row table:style-name="表格2.1">
          <table:table-cell table:style-name="表格2.A4" office:value-type="string">
            <text:list xml:id="list165234398110419" text:continue-numbering="true" text:style-name="WW8Num3">
              <text:list-item>
                <text:p text:style-name="P39"><text:a xlink:type="simple" xlink:href="javascript:ExhibitorPopup('profile.cfm?profile_name=session&amp;master_key=01D63D78-B501-6751-0F60-5AC9645C5240&amp;page_key=55FCCD3B-C477-2A0D-C09C-1A1B96208D0B&amp;xtemplate&amp;userLGNKEY=0','session_profile');" text:style-name="Internet_20_link" text:visited-style-name="Visited_20_Internet_20_Link"><text:span text:style-name="T27">EAP Taking the Lead in Financial Wellness</text:span></text:a></text:p>
              </text:list-item>
            </text:list>
            <text:p text:style-name="P38">引領財務健康EAP服務</text:p>
          </table:table-cell>
          <table:table-cell table:style-name="表格2.B4" office:value-type="string">
            <text:p text:style-name="P13"><text:a xlink:type="simple" xlink:href="javascript:ExhibitorPopup('profile.cfm?profile_name=person&amp;master_key=CEAF5376-61F3-4E3D-8B91-6D34F2143A91&amp;role_key=2AD0DB48-99C6-E411-89DE-14FEB5D8F20A&amp;page_key=55FCCD3B-C477-2A0D-C09C-1A1B96208D0B&amp;xtemplate','speaker_profile');" text:style-name="Internet_20_link" text:visited-style-name="Visited_20_Internet_20_Link"><text:span text:style-name="T27">Reeta Wolfsohn</text:span></text:a></text:p>
          </table:table-cell>
        </table:table-row>
        <table:table-row table:style-name="表格2.1">
          <table:table-cell table:style-name="表格2.A4" office:value-type="string">
            <text:list xml:id="list165235162971242" text:continue-numbering="true" text:style-name="WW8Num3">
              <text:list-item>
                <text:p text:style-name="P39"><text:a xlink:type="simple" xlink:href="javascript:ExhibitorPopup('profile.cfm?profile_name=session&amp;master_key=01D9EC23-912C-36C4-2819-88A0E2060347&amp;page_key=55FCCD3B-C477-2A0D-C09C-1A1B96208D0B&amp;xtemplate&amp;userLGNKEY=0','session_profile');" text:style-name="Internet_20_link" text:visited-style-name="Visited_20_Internet_20_Link"><text:span text:style-name="T27">The Impact of Abuse Trauma on One's Career and Hopeful Strategies For Success</text:span></text:a></text:p>
              </text:list-item>
            </text:list>
            <text:p text:style-name="P38">創傷濫用對於職涯與成功策略的影響</text:p>
          </table:table-cell>
          <table:table-cell table:style-name="表格2.B4" office:value-type="string">
            <text:p text:style-name="P13"><text:a xlink:type="simple" xlink:href="javascript:ExhibitorPopup('profile.cfm?profile_name=person&amp;master_key=2D7CCF79-978D-445A-B218-54FC05909FFA&amp;role_key=EBCCDA54-99C6-E411-89DE-14FEB5D8F20A&amp;page_key=55FCCD3B-C477-2A0D-C09C-1A1B96208D0B&amp;xtemplate','speaker_profile');" text:style-name="Internet_20_link" text:visited-style-name="Visited_20_Internet_20_Link"><text:span text:style-name="T27">Jude Miller Burke</text:span></text:a></text:p>
          </table:table-cell>
        </table:table-row>
        <table:table-row table:style-name="表格2.1">
          <table:table-cell table:style-name="表格2.A4" office:value-type="string">
            <text:list xml:id="list165233318667356" text:continue-numbering="true" text:style-name="WW8Num3">
              <text:list-item>
                <text:p text:style-name="P39"><text:a xlink:type="simple" xlink:href="javascript:ExhibitorPopup('profile.cfm?profile_name=session&amp;master_key=01D54F05-C5FD-3C42-58CF-B0F32493AC0F&amp;page_key=55FCCD3B-C477-2A0D-C09C-1A1B96208D0B&amp;xtemplate&amp;userLGNKEY=0','session_profile');" text:style-name="Internet_20_link" text:visited-style-name="Visited_20_Internet_20_Link"><text:span text:style-name="T27">EAP Outcomes Evaluation: Survey Development, Outcomes Analysis and Return on Value</text:span></text:a></text:p>
              </text:list-item>
            </text:list>
            <text:p text:style-name="P38">EAP績效評估：調查開發、成果分析與價值回歸</text:p>
          </table:table-cell>
          <table:table-cell table:style-name="表格2.B4" office:value-type="string">
            <text:p text:style-name="P13"><text:a xlink:type="simple" xlink:href="javascript:ExhibitorPopup('profile.cfm?profile_name=person&amp;master_key=096432B1-2B52-4D0D-BAA2-91CD3A090874&amp;role_key=5B1EDC8A-DD2A-57FA-DE90-7CE0CCD22875&amp;page_key=55FCCD3B-C477-2A0D-C09C-1A1B96208D0B&amp;xtemplate','speaker_profile');" text:style-name="Internet_20_link" text:visited-style-name="Visited_20_Internet_20_Link"><text:span text:style-name="T27">Kyle Fraser</text:span></text:a><text:span text:style-name="T26"><text:line-break/></text:span><text:a xlink:type="simple" xlink:href="javascript:ExhibitorPopup('profile.cfm?profile_name=person&amp;master_key=7BB06261-AD31-4D80-8D9F-A5D7566F6F0E&amp;role_key=042BDC42-99C6-E411-89DE-14FEB5D8F20A&amp;page_key=55FCCD3B-C477-2A0D-C09C-1A1B96208D0B&amp;xtemplate','speaker_profile');" text:style-name="Internet_20_link" text:visited-style-name="Visited_20_Internet_20_Link"><text:span text:style-name="T27">Tom Sawyer</text:span></text:a><text:span text:style-name="T26"><text:line-break/></text:span><text:a xlink:type="simple" xlink:href="javascript:ExhibitorPopup('profile.cfm?profile_name=person&amp;master_key=DEC8EE4A-7232-4232-958D-F7A0080C8FB2&amp;role_key=052BDC42-99C6-E411-89DE-14FEB5D8F20A&amp;page_key=55FCCD3B-C477-2A0D-C09C-1A1B96208D0B&amp;xtemplate','speaker_profile');" text:style-name="Internet_20_link" text:visited-style-name="Visited_20_Internet_20_Link"><text:span text:style-name="T27">Michael Raciti</text:span></text:a></text:p>
          </table:table-cell>
        </table:table-row>
        <table:table-row table:style-name="表格2.1">
          <table:table-cell table:style-name="表格2.A1" table:number-columns-spanned="2" office:value-type="string">
            <text:p text:style-name="P1">10月1日</text:p>
          </table:table-cell>
          <table:covered-table-cell/>
        </table:table-row>
        <table:table-row table:style-name="表格2.1">
          <table:table-cell table:style-name="表格2.A2" office:value-type="string">
            <text:p text:style-name="P1">主題</text:p>
          </table:table-cell>
          <table:table-cell table:style-name="表格2.B2" office:value-type="string">
            <text:p text:style-name="P1">講者</text:p>
          </table:table-cell>
        </table:table-row>
        <table:table-row table:style-name="表格2.1">
          <table:table-cell table:style-name="表格2.A3" table:number-columns-spanned="2" office:value-type="string">
            <text:p text:style-name="P1">08:30 AM - 10:00 AM</text:p>
          </table:table-cell>
          <table:covered-table-cell/>
        </table:table-row>
        <table:table-row table:style-name="表格2.1">
          <table:table-cell table:style-name="表格2.A11" office:value-type="string">
            <text:list xml:id="list165234242290713" text:continue-numbering="true" text:style-name="WW8Num3">
              <text:list-item>
                <text:p text:style-name="P39"><text:a xlink:type="simple" xlink:href="javascript:ExhibitorPopup('profile.cfm?profile_name=session&amp;master_key=01D41B1B-9B28-75C2-438E-80F5B7EB3991&amp;page_key=55FCCD3B-C477-2A0D-C09C-1A1B96208D0B&amp;xtemplate&amp;userLGNKEY=0','session_profile');" text:style-name="Internet_20_link" text:visited-style-name="Visited_20_Internet_20_Link"><text:span text:style-name="T28">“</text:span></text:a><text:a xlink:type="simple" xlink:href="javascript:ExhibitorPopup('profile.cfm?profile_name=session&amp;master_key=01D41B1B-9B28-75C2-438E-80F5B7EB3991&amp;page_key=55FCCD3B-C477-2A0D-C09C-1A1B96208D0B&amp;xtemplate&amp;userLGNKEY=0','session_profile');" text:style-name="Internet_20_link" text:visited-style-name="Visited_20_Internet_20_Link"><text:span text:style-name="T27">The Clear View From Here: Scenes of EAPs, Past, Present and Future”</text:span></text:a></text:p>
              </text:list-item>
            </text:list>
            <text:p text:style-name="P43">EAP的過去、現在與未來</text:p>
          </table:table-cell>
          <table:table-cell table:style-name="表格2.B52" office:value-type="string">
            <text:p text:style-name="P13"><text:a xlink:type="simple" xlink:href="javascript:ExhibitorPopup('profile.cfm?profile_name=person&amp;master_key=01232D4C-0C59-47A8-A316-8A0FAAF01A8D&amp;role_key=4C2ADC42-99C6-E411-89DE-14FEB5D8F20A&amp;page_key=55FCCD3B-C477-2A0D-C09C-1A1B96208D0B&amp;xtemplate','speaker_profile');" text:style-name="Internet_20_link" text:visited-style-name="Visited_20_Internet_20_Link"><text:span text:style-name="T27">Jeffrey Mangrum</text:span></text:a></text:p>
          </table:table-cell>
        </table:table-row>
        <table:table-row table:style-name="表格2.1">
          <table:table-cell table:style-name="表格2.A3" table:number-columns-spanned="2" office:value-type="string">
            <text:p text:style-name="P14">10:15 AM - 11:30 AM</text:p>
          </table:table-cell>
          <table:covered-table-cell/>
        </table:table-row>
        <table:table-row table:style-name="表格2.1">
          <table:table-cell table:style-name="表格2.A4" office:value-type="string">
            <text:list xml:id="list165233367776775" text:continue-numbering="true" text:style-name="WW8Num3">
              <text:list-item>
                <text:p text:style-name="P39"><text:a xlink:type="simple" xlink:href="javascript:ExhibitorPopup('profile.cfm?profile_name=session&amp;master_key=01D7EAD2-FFF9-3564-C8E4-6626CCA6A647&amp;page_key=55FCCD3B-C477-2A0D-C09C-1A1B96208D0B&amp;xtemplate&amp;userLGNKEY=0','session_profile');" text:style-name="Internet_20_link" text:visited-style-name="Visited_20_Internet_20_Link"><text:span text:style-name="T27">In the Eye of the Storm: Using Mediation Skills to Manage Volatile People</text:span></text:a></text:p>
              </text:list-item>
            </text:list>
            <text:p text:style-name="P44">運用調解技巧管理敏感員工</text:p>
          </table:table-cell>
          <table:table-cell table:style-name="表格2.B4" office:value-type="string">
            <text:p text:style-name="P13"><text:a xlink:type="simple" xlink:href="javascript:ExhibitorPopup('profile.cfm?profile_name=person&amp;master_key=C2AE32FB-5D41-4829-AC75-112E10BF084E&amp;role_key=797AE24E-99C6-E411-89DE-14FEB5D8F20A&amp;page_key=55FCCD3B-C477-2A0D-C09C-1A1B96208D0B&amp;xtemplate','speaker_profile');" text:style-name="Internet_20_link" text:visited-style-name="Visited_20_Internet_20_Link"><text:span text:style-name="T27">David Doto</text:span></text:a><text:span text:style-name="T26"><text:line-break/></text:span><text:a xlink:type="simple" xlink:href="javascript:ExhibitorPopup('profile.cfm?profile_name=person&amp;master_key=33270B19-6F3C-4F57-9B4F-2AAF560210FB&amp;role_key=7A7AE24E-99C6-E411-89DE-14FEB5D8F20A&amp;page_key=55FCCD3B-C477-2A0D-C09C-1A1B96208D0B&amp;xtemplate','speaker_profile');" text:style-name="Internet_20_link" text:visited-style-name="Visited_20_Internet_20_Link"><text:span text:style-name="T27">Jeff Husserl</text:span></text:a></text:p>
          </table:table-cell>
        </table:table-row>
        <table:table-row table:style-name="表格2.1">
          <table:table-cell table:style-name="表格2.A4" office:value-type="string">
            <text:list xml:id="list165234165095433" text:continue-numbering="true" text:style-name="WW8Num3">
              <text:list-item>
                <text:p text:style-name="P42"><text:a xlink:type="simple" xlink:href="javascript:ExhibitorPopup('profile.cfm?profile_name=session&amp;master_key=01DA4F38-B4BE-C6A7-3A47-F3ACD4BE6172&amp;page_key=55FCCD3B-C477-2A0D-C09C-1A1B96208D0B&amp;xtemplate&amp;userLGNKEY=0','session_profile');" text:style-name="Internet_20_link" text:visited-style-name="Visited_20_Internet_20_Link"><text:span text:style-name="T27">The Workplace Outcome Suite: Results from an EAP Research Network</text:span></text:a></text:p>
              </text:list-item>
            </text:list>
            <text:p text:style-name="P44"><text:soft-page-break/>EAP網絡研究成果</text:p>
          </table:table-cell>
          <table:table-cell table:style-name="表格2.B4" office:value-type="string">
            <text:p text:style-name="P13"><text:a xlink:type="simple" xlink:href="javascript:ExhibitorPopup('profile.cfm?profile_name=person&amp;master_key=A31E5AB0-BE48-4F5D-AD71-8A3DE0515518&amp;role_key=0A8BD75A-99C6-E411-89DE-14FEB5D8F20A&amp;page_key=55FCCD3B-C477-2A0D-C09C-1A1B96208D0B&amp;xtemplate','speaker_profile');" text:style-name="Internet_20_link" text:visited-style-name="Visited_20_Internet_20_Link"><text:span text:style-name="T27">Richard Lennox</text:span></text:a><text:span text:style-name="T26"><text:line-break/></text:span><text:a xlink:type="simple" xlink:href="javascript:ExhibitorPopup('profile.cfm?profile_name=person&amp;master_key=A6D440A6-5C7E-438B-97D7-C6E947D71047&amp;role_key=0B8BD75A-99C6-E411-89DE-14FEB5D8F20A&amp;page_key=55FCCD3B-C477-2A0D-C09C-1A1B96208D0B&amp;xtemplate','speaker_profile');" text:style-name="Internet_20_link" text:visited-style-name="Visited_20_Internet_20_Link"><text:span text:style-name="T27">Matthew Mollenhauer</text:span></text:a></text:p>
          </table:table-cell>
        </table:table-row>
        <table:table-row table:style-name="表格2.1">
          <table:table-cell table:style-name="表格2.A4" office:value-type="string">
            <text:list xml:id="list165233607654775" text:continue-numbering="true" text:style-name="WW8Num3">
              <text:list-item>
                <text:p text:style-name="P39"><text:a xlink:type="simple" xlink:href="javascript:ExhibitorPopup('profile.cfm?profile_name=session&amp;master_key=01D56475-AE15-F0A8-2E4F-DF6B85E94853&amp;page_key=55FCCD3B-C477-2A0D-C09C-1A1B96208D0B&amp;xtemplate&amp;userLGNKEY=0','session_profile');" text:style-name="Internet_20_link" text:visited-style-name="Visited_20_Internet_20_Link"><text:span text:style-name="T27">Connecting in Today’s Fast Paced Environment: Video Based EAP Sessions</text:span></text:a></text:p>
              </text:list-item>
            </text:list>
            <text:p text:style-name="P38">EAP視訊會議</text:p>
          </table:table-cell>
          <table:table-cell table:style-name="表格2.B4" office:value-type="string">
            <text:p text:style-name="P13"><text:a xlink:type="simple" xlink:href="javascript:ExhibitorPopup('profile.cfm?profile_name=person&amp;master_key=2ACC8E9E-6489-4D0A-BF32-76D1999414C6&amp;role_key=182BDC42-99C6-E411-89DE-14FEB5D8F20A&amp;page_key=55FCCD3B-C477-2A0D-C09C-1A1B96208D0B&amp;xtemplate','speaker_profile');" text:style-name="Internet_20_link" text:visited-style-name="Visited_20_Internet_20_Link"><text:span text:style-name="T27">Patrick Williams</text:span></text:a><text:span text:style-name="T26"><text:line-break/></text:span><text:a xlink:type="simple" xlink:href="javascript:ExhibitorPopup('profile.cfm?profile_name=person&amp;master_key=E9015460-1D1C-42BC-86B8-FA4EBB36D73D&amp;role_key=192BDC42-99C6-E411-89DE-14FEB5D8F20A&amp;page_key=55FCCD3B-C477-2A0D-C09C-1A1B96208D0B&amp;xtemplate','speaker_profile');" text:style-name="Internet_20_link" text:visited-style-name="Visited_20_Internet_20_Link"><text:span text:style-name="T27">Terri Lee</text:span></text:a><text:span text:style-name="T26"><text:line-break/></text:span><text:a xlink:type="simple" xlink:href="javascript:ExhibitorPopup('profile.cfm?profile_name=person&amp;master_key=120598D2-FF6E-4DC7-8664-24C849442C3A&amp;role_key=1A2BDC42-99C6-E411-89DE-14FEB5D8F20A&amp;page_key=55FCCD3B-C477-2A0D-C09C-1A1B96208D0B&amp;xtemplate','speaker_profile');" text:style-name="Internet_20_link" text:visited-style-name="Visited_20_Internet_20_Link"><text:span text:style-name="T27">Elly Engel</text:span></text:a></text:p>
          </table:table-cell>
        </table:table-row>
        <table:table-row table:style-name="表格2.1">
          <table:table-cell table:style-name="表格2.A4" office:value-type="string">
            <text:list xml:id="list165234284297838" text:continue-numbering="true" text:style-name="WW8Num3">
              <text:list-item>
                <text:p text:style-name="P39"><text:a xlink:type="simple" xlink:href="javascript:ExhibitorPopup('profile.cfm?profile_name=session&amp;master_key=01DAB8D2-96B4-CAF3-C0D9-48374B0FBA45&amp;page_key=55FCCD3B-C477-2A0D-C09C-1A1B96208D0B&amp;xtemplate&amp;userLGNKEY=0','session_profile');" text:style-name="Internet_20_link" text:visited-style-name="Visited_20_Internet_20_Link"><text:span text:style-name="T27">Weight in the Workplace: Why Wellness at Work Programs Aren't Working</text:span></text:a></text:p>
              </text:list-item>
            </text:list>
            <text:p text:style-name="P38">職場健康方案為何不管用</text:p>
          </table:table-cell>
          <table:table-cell table:style-name="表格2.B4" office:value-type="string">
            <text:p text:style-name="P13"><text:a xlink:type="simple" xlink:href="javascript:ExhibitorPopup('profile.cfm?profile_name=person&amp;master_key=FA70445E-A1C6-4DD7-A695-490FBDCB0E73&amp;role_key=598BD75A-99C6-E411-89DE-14FEB5D8F20A&amp;page_key=55FCCD3B-C477-2A0D-C09C-1A1B96208D0B&amp;xtemplate','speaker_profile');" text:style-name="Internet_20_link" text:visited-style-name="Visited_20_Internet_20_Link"><text:span text:style-name="T27">Julie Friedman</text:span></text:a></text:p>
          </table:table-cell>
        </table:table-row>
        <table:table-row table:style-name="表格2.1">
          <table:table-cell table:style-name="表格2.A4" office:value-type="string">
            <text:list xml:id="list165234680437613" text:continue-numbering="true" text:style-name="WW8Num3">
              <text:list-item>
                <text:p text:style-name="P39"><text:a xlink:type="simple" xlink:href="javascript:ExhibitorPopup('profile.cfm?profile_name=session&amp;master_key=01D7CEB3-CE6D-EE07-39EC-F6DFA09354AB&amp;page_key=55FCCD3B-C477-2A0D-C09C-1A1B96208D0B&amp;xtemplate&amp;userLGNKEY=0','session_profile');" text:style-name="Internet_20_link" text:visited-style-name="Visited_20_Internet_20_Link"><text:span text:style-name="T27">Implementing the Federal Railroad Administration Critical Incident Rule</text:span></text:a></text:p>
              </text:list-item>
            </text:list>
            <text:p text:style-name="P44">聯邦鐵路管理局危機事件規則的實施</text:p>
          </table:table-cell>
          <table:table-cell table:style-name="表格2.B4" office:value-type="string">
            <text:p text:style-name="P13"><text:a xlink:type="simple" xlink:href="javascript:ExhibitorPopup('profile.cfm?profile_name=person&amp;master_key=5DFE1EF7-8249-45B7-BC32-E8D53673DC24&amp;role_key=677AE24E-99C6-E411-89DE-14FEB5D8F20A&amp;page_key=55FCCD3B-C477-2A0D-C09C-1A1B96208D0B&amp;xtemplate','speaker_profile');" text:style-name="Internet_20_link" text:visited-style-name="Visited_20_Internet_20_Link"><text:span text:style-name="T27">Richard Gist</text:span></text:a><text:span text:style-name="T26"><text:line-break/></text:span><text:a xlink:type="simple" xlink:href="javascript:ExhibitorPopup('profile.cfm?profile_name=person&amp;master_key=71353B12-AE29-42B3-9820-2F9B2056C30C&amp;role_key=687AE24E-99C6-E411-89DE-14FEB5D8F20A&amp;page_key=55FCCD3B-C477-2A0D-C09C-1A1B96208D0B&amp;xtemplate','speaker_profile');" text:style-name="Internet_20_link" text:visited-style-name="Visited_20_Internet_20_Link"><text:span text:style-name="T27">Chian Gavin</text:span></text:a><text:span text:style-name="T26"><text:line-break/></text:span><text:a xlink:type="simple" xlink:href="javascript:ExhibitorPopup('profile.cfm?profile_name=person&amp;master_key=028783BC-9A61-4835-B909-D2B36B43546B&amp;role_key=697AE24E-99C6-E411-89DE-14FEB5D8F20A&amp;page_key=55FCCD3B-C477-2A0D-C09C-1A1B96208D0B&amp;xtemplate','speaker_profile');" text:style-name="Internet_20_link" text:visited-style-name="Visited_20_Internet_20_Link"><text:span text:style-name="T27">Patricia Watson</text:span></text:a></text:p>
          </table:table-cell>
        </table:table-row>
        <table:table-row table:style-name="表格2.1">
          <table:table-cell table:style-name="表格2.A11" office:value-type="string">
            <text:list xml:id="list165234606197078" text:continue-numbering="true" text:style-name="WW8Num3">
              <text:list-item>
                <text:p text:style-name="P39"><text:a xlink:type="simple" xlink:href="javascript:ExhibitorPopup('profile.cfm?profile_name=session&amp;master_key=01DA38B2-072C-BEDB-AB12-4D5DF54FE39A&amp;page_key=55FCCD3B-C477-2A0D-C09C-1A1B96208D0B&amp;xtemplate&amp;userLGNKEY=0','session_profile');" text:style-name="Internet_20_link" text:visited-style-name="Visited_20_Internet_20_Link"><text:span text:style-name="T27">Wavelength: The Science of Gender Dynamics in the Workplace</text:span></text:a></text:p>
              </text:list-item>
            </text:list>
            <text:p text:style-name="P38">職場性別動力學</text:p>
          </table:table-cell>
          <table:table-cell table:style-name="表格2.B4" office:value-type="string">
            <text:p text:style-name="P13"><text:a xlink:type="simple" xlink:href="javascript:ExhibitorPopup('profile.cfm?profile_name=person&amp;master_key=C0FF421E-5F2B-4AD3-9FA3-613BBCB98123&amp;role_key=F78AD75A-99C6-E411-89DE-14FEB5D8F20A&amp;page_key=55FCCD3B-C477-2A0D-C09C-1A1B96208D0B&amp;xtemplate','speaker_profile');" text:style-name="Internet_20_link" text:visited-style-name="Visited_20_Internet_20_Link"><text:span text:style-name="T27">Alison Parodi-Bieling</text:span></text:a></text:p>
          </table:table-cell>
        </table:table-row>
        <table:table-row table:style-name="表格2.1">
          <table:table-cell table:style-name="表格2.A3" table:number-columns-spanned="2" office:value-type="string">
            <text:p text:style-name="P14">12:30 PM - 1:45 PM</text:p>
          </table:table-cell>
          <table:covered-table-cell/>
        </table:table-row>
        <table:table-row table:style-name="表格2.1">
          <table:table-cell table:style-name="表格2.A4" office:value-type="string">
            <text:list xml:id="list9065842232606339894" text:style-name="WW8Num9">
              <text:list-item>
                <text:p text:style-name="P40"><text:a xlink:type="simple" xlink:href="javascript:ExhibitorPopup('profile.cfm?profile_name=session&amp;master_key=01D70882-ECFB-B802-2FDE-2CEFFDC7364A&amp;page_key=55FCCD3B-C477-2A0D-C09C-1A1B96208D0B&amp;xtemplate&amp;userLGNKEY=0','session_profile');" text:style-name="Internet_20_link" text:visited-style-name="Visited_20_Internet_20_Link"><text:span text:style-name="T27">Forecasting Global EAP Trends</text:span></text:a></text:p>
              </text:list-item>
            </text:list>
            <text:p text:style-name="P44">預測全球EAP潮流</text:p>
          </table:table-cell>
          <table:table-cell table:style-name="表格2.B4" office:value-type="string">
            <text:p text:style-name="P13"><text:a xlink:type="simple" xlink:href="javascript:ExhibitorPopup('profile.cfm?profile_name=person&amp;master_key=D5126708-CDB8-4533-9DBF-D8F61D9F0F5E&amp;role_key=D279E24E-99C6-E411-89DE-14FEB5D8F20A&amp;page_key=55FCCD3B-C477-2A0D-C09C-1A1B96208D0B&amp;xtemplate','speaker_profile');" text:style-name="Internet_20_link" text:visited-style-name="Visited_20_Internet_20_Link"><text:span text:style-name="T27">John Burke</text:span></text:a><text:span text:style-name="T26"><text:line-break/></text:span><text:a xlink:type="simple" xlink:href="javascript:ExhibitorPopup('profile.cfm?profile_name=person&amp;master_key=F66F4209-9C42-4B3F-85E4-68FDC340FBDF&amp;role_key=D179E24E-99C6-E411-89DE-14FEB5D8F20A&amp;page_key=55FCCD3B-C477-2A0D-C09C-1A1B96208D0B&amp;xtemplate','speaker_profile');" text:style-name="Internet_20_link" text:visited-style-name="Visited_20_Internet_20_Link"><text:span text:style-name="T27">Konstantin von Vietinghoff</text:span></text:a><text:span text:style-name="T26"><text:line-break/></text:span><text:a xlink:type="simple" xlink:href="javascript:ExhibitorPopup('profile.cfm?profile_name=person&amp;master_key=35E3206B-E21F-4950-83C2-67024844A00E&amp;role_key=D379E24E-99C6-E411-89DE-14FEB5D8F20A&amp;page_key=55FCCD3B-C477-2A0D-C09C-1A1B96208D0B&amp;xtemplate','speaker_profile');" text:style-name="Internet_20_link" text:visited-style-name="Visited_20_Internet_20_Link"><text:span text:style-name="T27">Tom Shjerven</text:span></text:a><text:span text:style-name="T26"><text:line-break/></text:span><text:a xlink:type="simple" xlink:href="javascript:ExhibitorPopup('profile.cfm?profile_name=person&amp;master_key=36017A0B-965F-40B5-860C-678F57C78040&amp;role_key=93AA7D82-AB73-A016-E592-7C90E2F43694&amp;page_key=55FCCD3B-C477-2A0D-C09C-1A1B96208D0B&amp;xtemplate','speaker_profile');" text:style-name="Internet_20_link" text:visited-style-name="Visited_20_Internet_20_Link"><text:span text:style-name="T27">Stan Granberry</text:span></text:a></text:p>
          </table:table-cell>
        </table:table-row>
        <table:table-row table:style-name="表格2.1">
          <table:table-cell table:style-name="表格2.A4" office:value-type="string">
            <text:list xml:id="list165234228491038" text:continue-numbering="true" text:style-name="WW8Num9">
              <text:list-item>
                <text:p text:style-name="P40"><text:a xlink:type="simple" xlink:href="javascript:ExhibitorPopup('profile.cfm?profile_name=session&amp;master_key=01D6A6AC-CAE1-4A61-43D1-771F0E19A434&amp;page_key=55FCCD3B-C477-2A0D-C09C-1A1B96208D0B&amp;xtemplate&amp;userLGNKEY=0','session_profile');" text:style-name="Internet_20_link" text:visited-style-name="Visited_20_Internet_20_Link"><text:span text:style-name="T27">Enhancing Partnership: EAP Integration and Leadership Engagement</text:span></text:a></text:p>
              </text:list-item>
            </text:list>
            <text:p text:style-name="P38">增進夥伴關係-EAP整合與領導管理</text:p>
          </table:table-cell>
          <table:table-cell table:style-name="表格2.B4" office:value-type="string">
            <text:p text:style-name="P13"><text:a xlink:type="simple" xlink:href="javascript:ExhibitorPopup('profile.cfm?profile_name=person&amp;master_key=416E2B49-0F91-48F1-AF32-318D2B500A79&amp;role_key=76D0DB48-99C6-E411-89DE-14FEB5D8F20A&amp;page_key=55FCCD3B-C477-2A0D-C09C-1A1B96208D0B&amp;xtemplate','speaker_profile');" text:style-name="Internet_20_link" text:visited-style-name="Visited_20_Internet_20_Link"><text:span text:style-name="T27">Andrea Stidsen</text:span></text:a><text:span text:style-name="T26"><text:line-break/></text:span><text:a xlink:type="simple" xlink:href="javascript:ExhibitorPopup('profile.cfm?profile_name=person&amp;master_key=C117648F-0229-4CAF-9607-5CFFDC0D7035&amp;role_key=77D0DB48-99C6-E411-89DE-14FEB5D8F20A&amp;page_key=55FCCD3B-C477-2A0D-C09C-1A1B96208D0B&amp;xtemplate','speaker_profile');" text:style-name="Internet_20_link" text:visited-style-name="Visited_20_Internet_20_Link"><text:span text:style-name="T27">Sandra Turner</text:span></text:a><text:span text:style-name="T26"><text:line-break/></text:span><text:a xlink:type="simple" xlink:href="javascript:ExhibitorPopup('profile.cfm?profile_name=person&amp;master_key=96385CA6-502E-4ADF-B75B-BFB53EE70B92&amp;role_key=78D0DB48-99C6-E411-89DE-14FEB5D8F20A&amp;page_key=55FCCD3B-C477-2A0D-C09C-1A1B96208D0B&amp;xtemplate','speaker_profile');" text:style-name="Internet_20_link" text:visited-style-name="Visited_20_Internet_20_Link"><text:span text:style-name="T27">Dave Sharar</text:span></text:a><text:span text:style-name="T26"><text:line-break/></text:span><text:a xlink:type="simple" xlink:href="javascript:ExhibitorPopup('profile.cfm?profile_name=person&amp;master_key=90754F97-C043-4BEE-AD88-9E56CC520032&amp;role_key=79D0DB48-99C6-E411-89DE-14FEB5D8F20A&amp;page_key=55FCCD3B-C477-2A0D-C09C-1A1B96208D0B&amp;xtemplate','speaker_profile');" text:style-name="Internet_20_link" text:visited-style-name="Visited_20_Internet_20_Link"><text:span text:style-name="T27">Kathie Burridge Barnard</text:span></text:a></text:p>
          </table:table-cell>
        </table:table-row>
        <table:table-row table:style-name="表格2.1">
          <table:table-cell table:style-name="表格2.A4" office:value-type="string">
            <text:list xml:id="list165234324092450" text:continue-numbering="true" text:style-name="WW8Num9">
              <text:list-item>
                <text:p text:style-name="P40"><text:a xlink:type="simple" xlink:href="javascript:ExhibitorPopup('profile.cfm?profile_name=session&amp;master_key=01D8D646-B573-CCB6-76A0-F9F48414846A&amp;page_key=55FCCD3B-C477-2A0D-C09C-1A1B96208D0B&amp;xtemplate&amp;userLGNKEY=0','session_profile');" text:style-name="Internet_20_link" text:visited-style-name="Visited_20_Internet_20_Link"><text:span text:style-name="T27">Reinvent Addiction and Mental Health Services with Innovative Apps</text:span></text:a></text:p>
              </text:list-item>
            </text:list>
            <text:p text:style-name="P38">成癮和精神健康服務的創新應用</text:p>
          </table:table-cell>
          <table:table-cell table:style-name="表格2.B4" office:value-type="string">
            <text:p text:style-name="P13"><text:a xlink:type="simple" xlink:href="javascript:ExhibitorPopup('profile.cfm?profile_name=person&amp;master_key=A1F5264A-941C-4EAD-BB25-D9B83D7348C0&amp;role_key=20CCDA54-99C6-E411-89DE-14FEB5D8F20A&amp;page_key=55FCCD3B-C477-2A0D-C09C-1A1B96208D0B&amp;xtemplate','speaker_profile');" text:style-name="Internet_20_link" text:visited-style-name="Visited_20_Internet_20_Link"><text:span text:style-name="T27">Rigo Brueck</text:span></text:a></text:p>
          </table:table-cell>
        </table:table-row>
        <table:table-row table:style-name="表格2.1">
          <table:table-cell table:style-name="表格2.A4" office:value-type="string">
            <text:list xml:id="list165233387828756" text:continue-numbering="true" text:style-name="WW8Num9">
              <text:list-item>
                <text:p text:style-name="P40"><text:a xlink:type="simple" xlink:href="javascript:ExhibitorPopup('profile.cfm?profile_name=session&amp;master_key=01D81A5C-E680-DA50-9565-79474AF3B4EA&amp;page_key=55FCCD3B-C477-2A0D-C09C-1A1B96208D0B&amp;xtemplate&amp;userLGNKEY=0','session_profile');" text:style-name="Internet_20_link" text:visited-style-name="Visited_20_Internet_20_Link"><text:span text:style-name="T27">Integrated Behavioral Health in Primary Care: A Triple Win for EAPs</text:span></text:a></text:p>
              </text:list-item>
            </text:list>
            <text:p text:style-name="P41">從基礎照顧整合行為健康</text:p>
          </table:table-cell>
          <table:table-cell table:style-name="表格2.B4" office:value-type="string">
            <text:p text:style-name="P13"><text:a xlink:type="simple" xlink:href="javascript:ExhibitorPopup('profile.cfm?profile_name=person&amp;master_key=C91CD2D3-85DC-4020-AA7E-81B3CF681CBF&amp;role_key=A37AE24E-99C6-E411-89DE-14FEB5D8F20A&amp;page_key=55FCCD3B-C477-2A0D-C09C-1A1B96208D0B&amp;xtemplate','speaker_profile');" text:style-name="Internet_20_link" text:visited-style-name="Visited_20_Internet_20_Link"><text:span text:style-name="T27">Alexander Mackenzie</text:span></text:a></text:p>
          </table:table-cell>
        </table:table-row>
        <table:table-row table:style-name="表格2.1">
          <table:table-cell table:style-name="表格2.A4" office:value-type="string">
            <text:list xml:id="list165233921217612" text:continue-numbering="true" text:style-name="WW8Num9">
              <text:list-item>
                <text:p text:style-name="P45"><text:a xlink:type="simple" xlink:href="javascript:ExhibitorPopup('profile.cfm?profile_name=session&amp;master_key=01D5006D-FCA8-C50E-408E-372198ABA342&amp;page_key=55FCCD3B-C477-2A0D-C09C-1A1B96208D0B&amp;xtemplate&amp;userLGNKEY=0','session_profile');" text:style-name="Internet_20_link" text:visited-style-name="Visited_20_Internet_20_Link"><text:span text:style-name="T27">Blue Sky or Just Blue? What Your Company Pharmacy Experience Can Do for You!</text:span></text:a></text:p>
              </text:list-item>
            </text:list>
            <text:p text:style-name="P44">公司藥局經驗</text:p>
          </table:table-cell>
          <table:table-cell table:style-name="表格2.B4" office:value-type="string">
            <text:p text:style-name="P13"><text:a xlink:type="simple" xlink:href="javascript:ExhibitorPopup('profile.cfm?profile_name=person&amp;master_key=6D00E8B1-5BEF-4945-9DB5-AA1653EDE3C7&amp;role_key=C42ADC42-99C6-E411-89DE-14FEB5D8F20A&amp;page_key=55FCCD3B-C477-2A0D-C09C-1A1B96208D0B&amp;xtemplate','speaker_profile');" text:style-name="Internet_20_link" text:visited-style-name="Visited_20_Internet_20_Link"><text:span text:style-name="T27">Michael Hack</text:span></text:a><text:span text:style-name="T26"><text:line-break/></text:span><text:a xlink:type="simple" xlink:href="javascript:ExhibitorPopup('profile.cfm?profile_name=person&amp;master_key=62240DC6-73A9-4991-89D3-52AC6CFA0DBF&amp;role_key=C52ADC42-99C6-E411-89DE-14FEB5D8F20A&amp;page_key=55FCCD3B-C477-2A0D-C09C-1A1B96208D0B&amp;xtemplate','speaker_profile');" text:style-name="Internet_20_link" text:visited-style-name="Visited_20_Internet_20_Link"><text:span text:style-name="T27">Fred Newman</text:span></text:a></text:p>
          </table:table-cell>
        </table:table-row>
        <table:table-row table:style-name="表格2.1">
          <table:table-cell table:style-name="表格2.A4" office:value-type="string">
            <text:list xml:id="list165234454645724" text:continue-numbering="true" text:style-name="WW8Num9">
              <text:list-item>
                <text:p text:style-name="P40"><text:a xlink:type="simple" xlink:href="javascript:ExhibitorPopup('profile.cfm?profile_name=session&amp;master_key=01D4C83A-0DFF-7664-23B7-8752C0BD83CC&amp;page_key=55FCCD3B-C477-2A0D-C09C-1A1B96208D0B&amp;xtemplate&amp;userLGNKEY=0','session_profile');" text:style-name="Internet_20_link" text:visited-style-name="Visited_20_Internet_20_Link"><text:span text:style-name="T27">Beyond the Bucks: Showing the Whole Value of Your EA Program</text:span></text:a></text:p>
              </text:list-item>
            </text:list>
            <text:p text:style-name="P43">如何展現EAP服務價值</text:p>
          </table:table-cell>
          <table:table-cell table:style-name="表格2.B4" office:value-type="string">
            <text:p text:style-name="P13"><text:a xlink:type="simple" xlink:href="javascript:ExhibitorPopup('profile.cfm?profile_name=person&amp;master_key=870ECDD9-7256-4D1A-B377-35836E877324&amp;role_key=9D2ADC42-99C6-E411-89DE-14FEB5D8F20A&amp;page_key=55FCCD3B-C477-2A0D-C09C-1A1B96208D0B&amp;xtemplate','speaker_profile');" text:style-name="Internet_20_link" text:visited-style-name="Visited_20_Internet_20_Link"><text:span text:style-name="T27">Donjanea Williams</text:span></text:a></text:p>
          </table:table-cell>
        </table:table-row>
        <table:table-row table:style-name="表格2.1">
          <table:table-cell table:style-name="表格2.A3" table:number-columns-spanned="2" office:value-type="string">
            <text:p text:style-name="P14">2:45 PM - 4:00 PM</text:p>
          </table:table-cell>
          <table:covered-table-cell/>
        </table:table-row>
        <table:table-row table:style-name="表格2.1">
          <table:table-cell table:style-name="表格2.A4" office:value-type="string">
            <text:list xml:id="list165234865652164" text:continue-numbering="true" text:style-name="WW8Num9">
              <text:list-item>
                <text:p text:style-name="P40"><text:a xlink:type="simple" xlink:href="javascript:ExhibitorPopup('profile.cfm?profile_name=session&amp;master_key=01D9D29D-FE91-2EAA-11A5-93E8BC630969&amp;page_key=55FCCD3B-C477-2A0D-C09C-1A1B96208D0B&amp;xtemplate&amp;userLGNKEY=0','session_profile');" text:style-name="Internet_20_link" text:visited-style-name="Visited_20_Internet_20_Link"><text:span text:style-name="T27">The Fitness For Duty Evaluation and Its Aftermath: Avoiding the Landmines</text:span></text:a></text:p>
              </text:list-item>
            </text:list>
            <text:p text:style-name="P44">責任評價與善後</text:p>
          </table:table-cell>
          <table:table-cell table:style-name="表格2.B4" office:value-type="string">
            <text:p text:style-name="P13"><text:a xlink:type="simple" xlink:href="javascript:ExhibitorPopup('profile.cfm?profile_name=person&amp;master_key=2F3EC778-2236-4275-8D2D-A44F04680119&amp;role_key=D7CCDA54-99C6-E411-89DE-14FEB5D8F20A&amp;page_key=55FCCD3B-C477-2A0D-C09C-1A1B96208D0B&amp;xtemplate','speaker_profile');" text:style-name="Internet_20_link" text:visited-style-name="Visited_20_Internet_20_Link"><text:span text:style-name="T27">Katie Connell</text:span></text:a></text:p>
          </table:table-cell>
        </table:table-row>
        <table:table-row table:style-name="表格2.1">
          <table:table-cell table:style-name="表格2.A4" office:value-type="string">
            <text:list xml:id="list165234962208530" text:continue-numbering="true" text:style-name="WW8Num9">
              <text:list-item>
                <text:p text:style-name="P40"><text:a xlink:type="simple" xlink:href="javascript:ExhibitorPopup('profile.cfm?profile_name=session&amp;master_key=01DA20CF-F8AC-42B5-A361-6F0210354B8C&amp;page_key=55FCCD3B-C477-2A0D-C09C-1A1B96208D0B&amp;xtemplate&amp;userLGNKEY=0','session_profile');" text:style-name="Internet_20_link" text:visited-style-name="Visited_20_Internet_20_Link"><text:span text:style-name="T27">The Reality of Employee Well-Being Without Borders</text:span></text:a></text:p>
              </text:list-item>
            </text:list>
            <text:p text:style-name="P38">無限制員工福利的事實</text:p>
          </table:table-cell>
          <table:table-cell table:style-name="表格2.B4" office:value-type="string">
            <text:p text:style-name="P13"><text:a xlink:type="simple" xlink:href="javascript:ExhibitorPopup('profile.cfm?profile_name=person&amp;master_key=766354C3-8AD9-4472-ABBB-7B66BE0380A9&amp;role_key=E48AD75A-99C6-E411-89DE-14FEB5D8F20A&amp;page_key=55FCCD3B-C477-2A0D-C09C-1A1B96208D0B&amp;xtemplate','speaker_profile');" text:style-name="Internet_20_link" text:visited-style-name="Visited_20_Internet_20_Link"><text:span text:style-name="T27">Mary Ellen Gornick</text:span></text:a></text:p>
          </table:table-cell>
        </table:table-row>
        <text:soft-page-break/>
        <table:table-row table:style-name="表格2.1">
          <table:table-cell table:style-name="表格2.A4" office:value-type="string">
            <text:list xml:id="list165233672391696" text:continue-numbering="true" text:style-name="WW8Num9">
              <text:list-item>
                <text:p text:style-name="P45"><text:a xlink:type="simple" xlink:href="javascript:ExhibitorPopup('profile.cfm?profile_name=session&amp;master_key=01D62397-E2A0-2DA7-9572-A13B3CE3BEF6&amp;page_key=55FCCD3B-C477-2A0D-C09C-1A1B96208D0B&amp;xtemplate&amp;userLGNKEY=0','session_profile');" text:style-name="Internet_20_link" text:visited-style-name="Visited_20_Internet_20_Link"><text:span text:style-name="T27">EAP in the C-Suite: Working With Impaired Executives</text:span></text:a></text:p>
              </text:list-item>
            </text:list>
            <text:p text:style-name="P44">如何與身障主管共事</text:p>
          </table:table-cell>
          <table:table-cell table:style-name="表格2.B4" office:value-type="string">
            <text:p text:style-name="P13"><text:a xlink:type="simple" xlink:href="javascript:ExhibitorPopup('profile.cfm?profile_name=person&amp;master_key=9A6B90EE-6FBA-4010-BB78-4B35D1512DEE&amp;role_key=17D0DB48-99C6-E411-89DE-14FEB5D8F20A&amp;page_key=55FCCD3B-C477-2A0D-C09C-1A1B96208D0B&amp;xtemplate','speaker_profile');" text:style-name="Internet_20_link" text:visited-style-name="Visited_20_Internet_20_Link"><text:span text:style-name="T27">Whitney Stone</text:span></text:a><text:span text:style-name="T26"><text:line-break/></text:span><text:a xlink:type="simple" xlink:href="javascript:ExhibitorPopup('profile.cfm?profile_name=person&amp;master_key=D949B8E0-7F5D-4877-A79B-43931AAB9240&amp;role_key=18D0DB48-99C6-E411-89DE-14FEB5D8F20A&amp;page_key=55FCCD3B-C477-2A0D-C09C-1A1B96208D0B&amp;xtemplate','speaker_profile');" text:style-name="Internet_20_link" text:visited-style-name="Visited_20_Internet_20_Link"><text:span text:style-name="T27">Robert Mines</text:span></text:a></text:p>
          </table:table-cell>
        </table:table-row>
        <table:table-row table:style-name="表格2.1">
          <table:table-cell table:style-name="表格2.A4" office:value-type="string">
            <text:list xml:id="list165234931985809" text:continue-numbering="true" text:style-name="WW8Num9">
              <text:list-item>
                <text:p text:style-name="P40"><text:a xlink:type="simple" xlink:href="javascript:ExhibitorPopup('profile.cfm?profile_name=session&amp;master_key=01D7FDE4-09F5-266F-5A45-435D195F5611&amp;page_key=55FCCD3B-C477-2A0D-C09C-1A1B96208D0B&amp;xtemplate&amp;userLGNKEY=0','session_profile');" text:style-name="Internet_20_link" text:visited-style-name="Visited_20_Internet_20_Link"><text:span text:style-name="T27">Increasing EAP Outreach with Evidence-based Online Screenings</text:span></text:a></text:p>
              </text:list-item>
            </text:list>
            <text:p text:style-name="P44">藉由事證導向的線上檢視功能擴展EAP服務</text:p>
          </table:table-cell>
          <table:table-cell table:style-name="表格2.B4" office:value-type="string">
            <text:p text:style-name="P13"><text:a xlink:type="simple" xlink:href="javascript:ExhibitorPopup('profile.cfm?profile_name=person&amp;master_key=CA339229-E57D-A682-3A60-A2EAB6B63B3F&amp;role_key=CA36BB25-9B1D-506C-BD6B-63A52F1C9858&amp;page_key=55FCCD3B-C477-2A0D-C09C-1A1B96208D0B&amp;xtemplate','speaker_profile');" text:style-name="Internet_20_link" text:visited-style-name="Visited_20_Internet_20_Link"><text:span text:style-name="T27">Marilyn Hazzard Lineberger</text:span></text:a><text:span text:style-name="T26"><text:line-break/></text:span><text:a xlink:type="simple" xlink:href="javascript:ExhibitorPopup('profile.cfm?profile_name=person&amp;master_key=6454C9FA-0B8D-4C19-BCD6-9623E22E9A73&amp;role_key=8F7AE24E-99C6-E411-89DE-14FEB5D8F20A&amp;page_key=55FCCD3B-C477-2A0D-C09C-1A1B96208D0B&amp;xtemplate','speaker_profile');" text:style-name="Internet_20_link" text:visited-style-name="Visited_20_Internet_20_Link"><text:span text:style-name="T27">Lisa Meck</text:span></text:a><text:span text:style-name="T26"><text:line-break/></text:span><text:a xlink:type="simple" xlink:href="javascript:ExhibitorPopup('profile.cfm?profile_name=person&amp;master_key=713DD68E-E2D9-4DC4-80D4-5EE158DC9023&amp;role_key=917AE24E-99C6-E411-89DE-14FEB5D8F20A&amp;page_key=55FCCD3B-C477-2A0D-C09C-1A1B96208D0B&amp;xtemplate','speaker_profile');" text:style-name="Internet_20_link" text:visited-style-name="Visited_20_Internet_20_Link"><text:span text:style-name="T27">Henrietta Menco</text:span></text:a><text:span text:style-name="T26"><text:line-break/></text:span><text:a xlink:type="simple" xlink:href="javascript:ExhibitorPopup('profile.cfm?profile_name=person&amp;master_key=40D12E8F-467B-41B7-A866-879754F05B27&amp;role_key=907AE24E-99C6-E411-89DE-14FEB5D8F20A&amp;page_key=55FCCD3B-C477-2A0D-C09C-1A1B96208D0B&amp;xtemplate','speaker_profile');" text:style-name="Internet_20_link" text:visited-style-name="Visited_20_Internet_20_Link"><text:span text:style-name="T27">Bernie McCann</text:span></text:a></text:p>
          </table:table-cell>
        </table:table-row>
        <table:table-row table:style-name="表格2.1">
          <table:table-cell table:style-name="表格2.A4" office:value-type="string">
            <text:list xml:id="list165234108978589" text:continue-numbering="true" text:style-name="WW8Num9">
              <text:list-item>
                <text:p text:style-name="P40"><text:a xlink:type="simple" xlink:href="javascript:ExhibitorPopup('profile.cfm?profile_name=session&amp;master_key=01D5C449-FA7B-2996-19D4-FB3C01DC3F91&amp;page_key=55FCCD3B-C477-2A0D-C09C-1A1B96208D0B&amp;xtemplate&amp;userLGNKEY=0','session_profile');" text:style-name="Internet_20_link" text:visited-style-name="Visited_20_Internet_20_Link"><text:span text:style-name="T27">EAP Critical Incident Response: Operationalizing Resilience</text:span></text:a></text:p>
              </text:list-item>
            </text:list>
            <text:p text:style-name="P38">組織彈性-EAP危機事件處理</text:p>
          </table:table-cell>
          <table:table-cell table:style-name="表格2.B4" office:value-type="string">
            <text:p text:style-name="P13"><text:a xlink:type="simple" xlink:href="javascript:ExhibitorPopup('profile.cfm?profile_name=person&amp;master_key=59D5FBCB-CAD0-4C04-BA40-247F60143BE8&amp;role_key=C7CFDB48-99C6-E411-89DE-14FEB5D8F20A&amp;page_key=55FCCD3B-C477-2A0D-C09C-1A1B96208D0B&amp;xtemplate','speaker_profile');" text:style-name="Internet_20_link" text:visited-style-name="Visited_20_Internet_20_Link"><text:span text:style-name="T27">Robert Intveld</text:span></text:a></text:p>
          </table:table-cell>
        </table:table-row>
        <table:table-row table:style-name="表格2.1">
          <table:table-cell table:style-name="表格2.A4" office:value-type="string">
            <text:list xml:id="list165233658011107" text:continue-numbering="true" text:style-name="WW8Num9">
              <text:list-item>
                <text:p text:style-name="P40"><text:a xlink:type="simple" xlink:href="javascript:ExhibitorPopup('profile.cfm?profile_name=session&amp;master_key=01D94450-BC4A-2FE1-A371-C0DA5D495393&amp;page_key=55FCCD3B-C477-2A0D-C09C-1A1B96208D0B&amp;xtemplate&amp;userLGNKEY=0','session_profile');" text:style-name="Internet_20_link" text:visited-style-name="Visited_20_Internet_20_Link"><text:span text:style-name="T27">Sleep Deprivation and the Workplace: An EAP Perspective</text:span></text:a></text:p>
              </text:list-item>
            </text:list>
            <text:p text:style-name="P38">剝奪睡眠的工作場所-從EAP視角</text:p>
          </table:table-cell>
          <table:table-cell table:style-name="表格2.B4" office:value-type="string">
            <text:p text:style-name="P13"><text:a xlink:type="simple" xlink:href="javascript:ExhibitorPopup('profile.cfm?profile_name=person&amp;master_key=0309453D-23DD-4572-BC92-20680CCA0DE9&amp;role_key=71CCDA54-99C6-E411-89DE-14FEB5D8F20A&amp;page_key=55FCCD3B-C477-2A0D-C09C-1A1B96208D0B&amp;xtemplate','speaker_profile');" text:style-name="Internet_20_link" text:visited-style-name="Visited_20_Internet_20_Link"><text:span text:style-name="T27">Christopher Knoepke</text:span></text:a></text:p>
          </table:table-cell>
        </table:table-row>
        <table:table-row table:style-name="表格2.1">
          <table:table-cell table:style-name="表格2.A1" table:number-columns-spanned="2" office:value-type="string">
            <text:p text:style-name="P1">10月2日</text:p>
          </table:table-cell>
          <table:covered-table-cell/>
        </table:table-row>
        <table:table-row table:style-name="表格2.1">
          <table:table-cell table:style-name="表格2.A2" office:value-type="string">
            <text:p text:style-name="P2">主題</text:p>
          </table:table-cell>
          <table:table-cell table:style-name="表格2.B2" office:value-type="string">
            <text:p text:style-name="P2">講者</text:p>
          </table:table-cell>
        </table:table-row>
        <table:table-row table:style-name="表格2.1">
          <table:table-cell table:style-name="表格2.A3" table:number-columns-spanned="2" office:value-type="string">
            <text:p text:style-name="P1">08:30 AM - 10:00 AM</text:p>
          </table:table-cell>
          <table:covered-table-cell/>
        </table:table-row>
        <table:table-row table:style-name="表格2.1">
          <table:table-cell table:style-name="表格2.A4" office:value-type="string">
            <text:list xml:id="list165235119251947" text:continue-numbering="true" text:style-name="WW8Num9">
              <text:list-item>
                <text:p text:style-name="P40"><text:a xlink:type="simple" xlink:href="javascript:ExhibitorPopup('profile.cfm?profile_name=session&amp;master_key=01D6EB7D-9A26-C5DD-0B1F-90554F499C42&amp;page_key=55FCCD3B-C477-2A0D-C09C-1A1B96208D0B&amp;xtemplate&amp;userLGNKEY=0','session_profile');" text:style-name="Internet_20_link" text:visited-style-name="Visited_20_Internet_20_Link"><text:span text:style-name="T27">Evidence Based Assessment in Crisis Response: Issues, Approaches, and Instruments</text:span></text:a></text:p>
              </text:list-item>
            </text:list>
            <text:p text:style-name="P41">危機處理的事證導向評估：議題、方法及工具</text:p>
          </table:table-cell>
          <table:table-cell table:style-name="表格2.B4" office:value-type="string">
            <text:p text:style-name="P13"><text:a xlink:type="simple" xlink:href="javascript:ExhibitorPopup('profile.cfm?profile_name=person&amp;master_key=028783BC-9A61-4835-B909-D2B36B43546B&amp;role_key=A1D0DB48-99C6-E411-89DE-14FEB5D8F20A&amp;page_key=55FCCD3B-C477-2A0D-C09C-1A1B96208D0B&amp;xtemplate','speaker_profile');" text:style-name="Internet_20_link" text:visited-style-name="Visited_20_Internet_20_Link"><text:span text:style-name="T27">Patricia Watson</text:span></text:a></text:p>
          </table:table-cell>
        </table:table-row>
        <table:table-row table:style-name="表格2.1">
          <table:table-cell table:style-name="表格2.A3" table:number-columns-spanned="2" office:value-type="string">
            <text:p text:style-name="P14">10:45 AM - 12:00 PM</text:p>
          </table:table-cell>
          <table:covered-table-cell/>
        </table:table-row>
        <table:table-row table:style-name="表格2.1">
          <table:table-cell table:style-name="表格2.A4" office:value-type="string">
            <text:list xml:id="list165233642320108" text:continue-numbering="true" text:style-name="WW8Num9">
              <text:list-item>
                <text:p text:style-name="P45"><text:a xlink:type="simple" xlink:href="javascript:ExhibitorPopup('profile.cfm?profile_name=session&amp;master_key=01D4AC1E-91EC-8970-71BD-F6ADB6638075&amp;page_key=55FCCD3B-C477-2A0D-C09C-1A1B96208D0B&amp;xtemplate&amp;userLGNKEY=0','session_profile');" text:style-name="Internet_20_link" text:visited-style-name="Visited_20_Internet_20_Link"><text:span text:style-name="T27">Advocating for Positive Leadership</text:span></text:a></text:p>
              </text:list-item>
            </text:list>
            <text:p text:style-name="P44">積極性領導</text:p>
          </table:table-cell>
          <table:table-cell table:style-name="表格2.B4" office:value-type="string">
            <text:p text:style-name="P13"><text:a xlink:type="simple" xlink:href="javascript:ExhibitorPopup('profile.cfm?profile_name=person&amp;master_key=586D6035-C86E-4050-90F1-98188B9330F9&amp;role_key=892ADC42-99C6-E411-89DE-14FEB5D8F20A&amp;page_key=55FCCD3B-C477-2A0D-C09C-1A1B96208D0B&amp;xtemplate','speaker_profile');" text:style-name="Internet_20_link" text:visited-style-name="Visited_20_Internet_20_Link"><text:span text:style-name="T27">Chester Taranowski</text:span></text:a></text:p>
          </table:table-cell>
        </table:table-row>
        <table:table-row table:style-name="表格2.1">
          <table:table-cell table:style-name="表格2.A4" office:value-type="string">
            <text:list xml:id="list165234930199100" text:continue-numbering="true" text:style-name="WW8Num9">
              <text:list-item>
                <text:p text:style-name="P40"><text:a xlink:type="simple" xlink:href="javascript:ExhibitorPopup('profile.cfm?profile_name=session&amp;master_key=01D537A4-D517-C570-6950-6252E472DABB&amp;page_key=55FCCD3B-C477-2A0D-C09C-1A1B96208D0B&amp;xtemplate&amp;userLGNKEY=0','session_profile');" text:style-name="Internet_20_link" text:visited-style-name="Visited_20_Internet_20_Link"><text:span text:style-name="T27">Buyer Beware: The Truth about Wellness Programs</text:span></text:a></text:p>
              </text:list-item>
            </text:list>
            <text:p text:style-name="P38">健康措施的真相</text:p>
          </table:table-cell>
          <table:table-cell table:style-name="表格2.B4" office:value-type="string">
            <text:p text:style-name="P13"><text:a xlink:type="simple" xlink:href="javascript:ExhibitorPopup('profile.cfm?profile_name=person&amp;master_key=86B3E106-5811-41F8-B1B9-A1DE9F808811&amp;role_key=EF2ADC42-99C6-E411-89DE-14FEB5D8F20A&amp;page_key=55FCCD3B-C477-2A0D-C09C-1A1B96208D0B&amp;xtemplate','speaker_profile');" text:style-name="Internet_20_link" text:visited-style-name="Visited_20_Internet_20_Link"><text:span text:style-name="T27">Richard L. Brown</text:span></text:a><text:span text:style-name="T26"><text:line-break/></text:span><text:a xlink:type="simple" xlink:href="javascript:ExhibitorPopup('profile.cfm?profile_name=person&amp;master_key=35E3206B-E21F-4950-83C2-67024844A00E&amp;role_key=F02ADC42-99C6-E411-89DE-14FEB5D8F20A&amp;page_key=55FCCD3B-C477-2A0D-C09C-1A1B96208D0B&amp;xtemplate','speaker_profile');" text:style-name="Internet_20_link" text:visited-style-name="Visited_20_Internet_20_Link"><text:span text:style-name="T27">Tom Shjerven</text:span></text:a><text:span text:style-name="T26"><text:line-break/></text:span><text:a xlink:type="simple" xlink:href="javascript:ExhibitorPopup('profile.cfm?profile_name=person&amp;master_key=36017A0B-965F-40B5-860C-678F57C78040&amp;role_key=EE2ADC42-99C6-E411-89DE-14FEB5D8F20A&amp;page_key=55FCCD3B-C477-2A0D-C09C-1A1B96208D0B&amp;xtemplate','speaker_profile');" text:style-name="Internet_20_link" text:visited-style-name="Visited_20_Internet_20_Link"><text:span text:style-name="T27">Stan Granberry</text:span></text:a></text:p>
          </table:table-cell>
        </table:table-row>
        <table:table-row table:style-name="表格2.1">
          <table:table-cell table:style-name="表格2.A4" office:value-type="string">
            <text:list xml:id="list165233424004794" text:continue-numbering="true" text:style-name="WW8Num9">
              <text:list-item>
                <text:p text:style-name="P40"><text:a xlink:type="simple" xlink:href="javascript:ExhibitorPopup('profile.cfm?profile_name=session&amp;master_key=01DB0067-00E6-A870-5DE8-524B26D2E9F1&amp;page_key=55FCCD3B-C477-2A0D-C09C-1A1B96208D0B&amp;xtemplate&amp;userLGNKEY=0','session_profile');" text:style-name="Internet_20_link" text:visited-style-name="Visited_20_Internet_20_Link"><text:span text:style-name="T27">When Chronic Stress Turns to Chronic Pain and Addiction</text:span></text:a></text:p>
              </text:list-item>
            </text:list>
            <text:p text:style-name="P38">當慢性壓力造成慢性疾病</text:p>
          </table:table-cell>
          <table:table-cell table:style-name="表格2.B4" office:value-type="string">
            <text:p text:style-name="P13"><text:a xlink:type="simple" xlink:href="javascript:ExhibitorPopup('profile.cfm?profile_name=person&amp;master_key=47900A92-D5B7-465A-A993-7D9E67B1D85B&amp;role_key=918BD75A-99C6-E411-89DE-14FEB5D8F20A&amp;page_key=55FCCD3B-C477-2A0D-C09C-1A1B96208D0B&amp;xtemplate','speaker_profile');" text:style-name="Internet_20_link" text:visited-style-name="Visited_20_Internet_20_Link"><text:span text:style-name="T27">Peter Przekop</text:span></text:a></text:p>
          </table:table-cell>
        </table:table-row>
        <table:table-row table:style-name="表格2.1">
          <table:table-cell table:style-name="表格2.A4" office:value-type="string">
            <text:list xml:id="list165233945566229" text:continue-numbering="true" text:style-name="WW8Num9">
              <text:list-item>
                <text:p text:style-name="P40"><text:a xlink:type="simple" xlink:href="javascript:ExhibitorPopup('profile.cfm?profile_name=session&amp;master_key=01D8B65D-BFD9-037D-0965-84C9A81E01E5&amp;page_key=55FCCD3B-C477-2A0D-C09C-1A1B96208D0B&amp;xtemplate&amp;userLGNKEY=0','session_profile');" text:style-name="Internet_20_link" text:visited-style-name="Visited_20_Internet_20_Link"><text:span text:style-name="T27">Psychosocial Risks and Impacts in the Workplace Assessment</text:span></text:a></text:p>
              </text:list-item>
            </text:list>
            <text:p text:style-name="P38">社會心理風險和職場評估的影響</text:p>
          </table:table-cell>
          <table:table-cell table:style-name="表格2.B4" office:value-type="string">
            <text:p text:style-name="P13"><text:a xlink:type="simple" xlink:href="javascript:ExhibitorPopup('profile.cfm?profile_name=person&amp;master_key=D912B7E5-E1C5-696B-EFA0-DB67AD1E579A&amp;role_key=D92E0F89-E986-71AB-1DFA-5C045C57BE8C&amp;page_key=55FCCD3B-C477-2A0D-C09C-1A1B96208D0B&amp;xtemplate','speaker_profile');" text:style-name="Internet_20_link" text:visited-style-name="Visited_20_Internet_20_Link"><text:span text:style-name="T27">Petros Roussos</text:span></text:a><text:span text:style-name="T26"><text:line-break/></text:span><text:a xlink:type="simple" xlink:href="javascript:ExhibitorPopup('profile.cfm?profile_name=person&amp;master_key=A21548F7-F7FA-4B65-96A9-CDF601A051DF&amp;role_key=06CCDA54-99C6-E411-89DE-14FEB5D8F20A&amp;page_key=55FCCD3B-C477-2A0D-C09C-1A1B96208D0B&amp;xtemplate','speaker_profile');" text:style-name="Internet_20_link" text:visited-style-name="Visited_20_Internet_20_Link"><text:span text:style-name="T27">Anastasia Rush</text:span></text:a></text:p>
          </table:table-cell>
        </table:table-row>
        <table:table-row table:style-name="表格2.1">
          <table:table-cell table:style-name="表格2.A4" office:value-type="string">
            <text:list xml:id="list165235163588920" text:continue-numbering="true" text:style-name="WW8Num9">
              <text:list-item>
                <text:p text:style-name="P40"><text:a xlink:type="simple" xlink:href="javascript:ExhibitorPopup('profile.cfm?profile_name=session&amp;master_key=01D722DB-047D-C456-EAAF-AF88375370DF&amp;page_key=55FCCD3B-C477-2A0D-C09C-1A1B96208D0B&amp;xtemplate&amp;userLGNKEY=0','session_profile');" text:style-name="Internet_20_link" text:visited-style-name="Visited_20_Internet_20_Link"><text:span text:style-name="T27">Games Couples Play: Going Mobile to Improve Communication</text:span></text:a></text:p>
              </text:list-item>
            </text:list>
            <text:p text:style-name="P38">移動通訊增進溝通</text:p>
          </table:table-cell>
          <table:table-cell table:style-name="表格2.B4" office:value-type="string">
            <text:p text:style-name="P13"><text:a xlink:type="simple" xlink:href="javascript:ExhibitorPopup('profile.cfm?profile_name=person&amp;master_key=9FD31B81-1118-4C67-8E25-2004D36CFFE7&amp;role_key=E979E24E-99C6-E411-89DE-14FEB5D8F20A&amp;page_key=55FCCD3B-C477-2A0D-C09C-1A1B96208D0B&amp;xtemplate','speaker_profile');" text:style-name="Internet_20_link" text:visited-style-name="Visited_20_Internet_20_Link"><text:span text:style-name="T27">Amy Birney</text:span></text:a><text:span text:style-name="T26"><text:line-break/></text:span><text:a xlink:type="simple" xlink:href="javascript:ExhibitorPopup('profile.cfm?profile_name=person&amp;master_key=66F6FBC8-4EE4-4B39-96D4-35F784D1AFED&amp;role_key=EB79E24E-99C6-E411-89DE-14FEB5D8F20A&amp;page_key=55FCCD3B-C477-2A0D-C09C-1A1B96208D0B&amp;xtemplate','speaker_profile');" text:style-name="Internet_20_link" text:visited-style-name="Visited_20_Internet_20_Link"><text:span text:style-name="T27">Mallory Lucier-Greer</text:span></text:a></text:p>
          </table:table-cell>
        </table:table-row>
        <table:table-row table:style-name="表格2.1">
          <table:table-cell table:style-name="表格2.A3" table:number-columns-spanned="2" office:value-type="string">
            <text:p text:style-name="P14">2:30 PM - 4:30 PM</text:p>
          </table:table-cell>
          <table:covered-table-cell/>
        </table:table-row>
        <table:table-row table:style-name="表格2.1">
          <table:table-cell table:style-name="表格2.A4" office:value-type="string">
            <text:list xml:id="list165234506006243" text:continue-numbering="true" text:style-name="WW8Num9">
              <text:list-item>
                <text:p text:style-name="P45"><text:a xlink:type="simple" xlink:href="javascript:ExhibitorPopup('profile.cfm?profile_name=session&amp;master_key=01D667FC-9E06-BF8E-81A9-3FA2327BD18D&amp;page_key=55FCCD3B-C477-2A0D-C09C-1A1B96208D0B&amp;xtemplate&amp;userLGNKEY=0','session_profile');" text:style-name="Internet_20_link" text:visited-style-name="Visited_20_Internet_20_Link"><text:span text:style-name="T27">Emory After Ebola: Lessons Learned by the EAP</text:span></text:a></text:p>
              </text:list-item>
            </text:list>
            <text:p text:style-name="P44">EAP經驗</text:p>
          </table:table-cell>
          <table:table-cell table:style-name="表格2.B4" office:value-type="string">
            <text:p text:style-name="P13"><text:a xlink:type="simple" xlink:href="javascript:ExhibitorPopup('profile.cfm?profile_name=person&amp;master_key=21CFB540-BCD8-43D5-9C88-A0A376CA08EC&amp;role_key=4BD0DB48-99C6-E411-89DE-14FEB5D8F20A&amp;page_key=55FCCD3B-C477-2A0D-C09C-1A1B96208D0B&amp;xtemplate','speaker_profile');" text:style-name="Internet_20_link" text:visited-style-name="Visited_20_Internet_20_Link"><text:span text:style-name="T27">Paula G. Gomes</text:span></text:a><text:span text:style-name="T26"><text:line-break/></text:span><text:a xlink:type="simple" xlink:href="javascript:ExhibitorPopup('profile.cfm?profile_name=person&amp;master_key=0CA55346-3BC6-4EB8-84A3-BB6DFD7F3AD6&amp;role_key=4CD0DB48-99C6-E411-89DE-14FEB5D8F20A&amp;page_key=55FCCD3B-C477-2A0D-C09C-1A1B96208D0B&amp;xtemplate','speaker_profile');" text:style-name="Internet_20_link" text:visited-style-name="Visited_20_Internet_20_Link"><text:span text:style-name="T27">Marilyn Hazzard Lineberger</text:span></text:a></text:p>
          </table:table-cell>
        </table:table-row>
        <table:table-row table:style-name="表格2.1">
          <table:table-cell table:style-name="表格2.A4" office:value-type="string">
            <text:list xml:id="list165233695165355" text:continue-numbering="true" text:style-name="WW8Num9">
              <text:list-item>
                <text:p text:style-name="P45"><text:a xlink:type="simple" xlink:href="javascript:ExhibitorPopup('profile.cfm?profile_name=session&amp;master_key=01D65316-95FC-E1FA-A110-8390EC557102&amp;page_key=55FCCD3B-C477-2A0D-C09C-1A1B96208D0B&amp;xtemplate&amp;userLGNKEY=0','session_profile');" text:style-name="Internet_20_link" text:visited-style-name="Visited_20_Internet_20_Link"><text:span text:style-name="T27">Elevating Ethical Awareness</text:span></text:a></text:p>
              </text:list-item>
            </text:list>
            <text:p text:style-name="P44">提升道德意識</text:p>
          </table:table-cell>
          <table:table-cell table:style-name="表格2.B4" office:value-type="string">
            <text:p text:style-name="P13"><text:a xlink:type="simple" xlink:href="javascript:ExhibitorPopup('profile.cfm?profile_name=person&amp;master_key=445C1F2C-A1D8-4C05-8556-3330B2C18337&amp;role_key=38D0DB48-99C6-E411-89DE-14FEB5D8F20A&amp;page_key=55FCCD3B-C477-2A0D-C09C-1A1B96208D0B&amp;xtemplate','speaker_profile');" text:style-name="Internet_20_link" text:visited-style-name="Visited_20_Internet_20_Link"><text:span text:style-name="T27">Bernard E. Beidel</text:span></text:a><text:span text:style-name="T26"><text:line-break/></text:span><text:a xlink:type="simple" xlink:href="javascript:ExhibitorPopup('profile.cfm?profile_name=person&amp;master_key=713DD68E-E2D9-4DC4-80D4-5EE158DC9023&amp;role_key=39D0DB48-99C6-E411-89DE-14FEB5D8F20A&amp;page_key=55FCCD3B-C477-2A0D-C09C-1A1B96208D0B&amp;xtemplate','speaker_profile');" text:style-name="Internet_20_link" text:visited-style-name="Visited_20_Internet_20_Link"><text:span text:style-name="T27">Henrietta Menco</text:span></text:a></text:p>
          </table:table-cell>
        </table:table-row>
        <text:soft-page-break/>
        <table:table-row table:style-name="表格2.1">
          <table:table-cell table:style-name="表格2.A4" office:value-type="string">
            <text:list xml:id="list165234496048548" text:continue-numbering="true" text:style-name="WW8Num9">
              <text:list-item>
                <text:p text:style-name="P40"><text:a xlink:type="simple" xlink:href="javascript:ExhibitorPopup('profile.cfm?profile_name=session&amp;master_key=01D57DFC-D8D0-8507-2799-D5A39AD5E3EB&amp;page_key=55FCCD3B-C477-2A0D-C09C-1A1B96208D0B&amp;xtemplate&amp;userLGNKEY=0','session_profile');" text:style-name="Internet_20_link" text:visited-style-name="Visited_20_Internet_20_Link"><text:span text:style-name="T27">Counseling and Coaching Bullies at The Top of the Organization</text:span></text:a></text:p>
              </text:list-item>
            </text:list>
            <text:p text:style-name="P38">諮詢與輔導組織內暴力</text:p>
          </table:table-cell>
          <table:table-cell table:style-name="表格2.B4" office:value-type="string">
            <text:p text:style-name="P13"><text:a xlink:type="simple" xlink:href="javascript:ExhibitorPopup('profile.cfm?profile_name=person&amp;master_key=8ECDC421-3F56-41BC-B8E7-AA94221EC580&amp;role_key=8BCFDB48-99C6-E411-89DE-14FEB5D8F20A&amp;page_key=55FCCD3B-C477-2A0D-C09C-1A1B96208D0B&amp;xtemplate','speaker_profile');" text:style-name="Internet_20_link" text:visited-style-name="Visited_20_Internet_20_Link"><text:span text:style-name="T27">Jordan Goldrich</text:span></text:a></text:p>
          </table:table-cell>
        </table:table-row>
        <table:table-row table:style-name="表格2.1">
          <table:table-cell table:style-name="表格2.A4" office:value-type="string">
            <text:list xml:id="list165234528067037" text:continue-numbering="true" text:style-name="WW8Num9">
              <text:list-item>
                <text:p text:style-name="P40"><text:a xlink:type="simple" xlink:href="javascript:ExhibitorPopup('profile.cfm?profile_name=session&amp;master_key=5ACE3A21-E402-71DD-35D0-B8E5A3B2857A&amp;page_key=55FCCD3B-C477-2A0D-C09C-1A1B96208D0B&amp;xtemplate&amp;userLGNKEY=0','session_profile');" text:style-name="Internet_20_link" text:visited-style-name="Visited_20_Internet_20_Link"><text:span text:style-name="T27">Developments and Lessons from Mainland China, Malaysia, and Taiwan</text:span></text:a></text:p>
              </text:list-item>
            </text:list>
            <text:p text:style-name="P38">大陸、馬來西亞與台灣經驗分享</text:p>
          </table:table-cell>
          <table:table-cell table:style-name="表格2.B4" office:value-type="string">
            <text:p text:style-name="P13"><text:a xlink:type="simple" xlink:href="javascript:ExhibitorPopup('profile.cfm?profile_name=person&amp;master_key=2D67A7BA-85A9-499D-AA20-7DDA51B26C0E&amp;role_key=5AE22968-ADF0-13A7-383A-31DF261CD830&amp;page_key=55FCCD3B-C477-2A0D-C09C-1A1B96208D0B&amp;xtemplate','speaker_profile');" text:style-name="Internet_20_link" text:visited-style-name="Visited_20_Internet_20_Link"><text:span text:style-name="T27">Edward Chan</text:span></text:a><text:span text:style-name="T26"><text:line-break/></text:span><text:a xlink:type="simple" xlink:href="javascript:ExhibitorPopup('profile.cfm?profile_name=person&amp;master_key=FDEC1895-CE10-4FFF-A796-064CAE5E971F&amp;role_key=5AEC93A8-CF1E-25E8-8789-7F479B3A0FA8&amp;page_key=55FCCD3B-C477-2A0D-C09C-1A1B96208D0B&amp;xtemplate','speaker_profile');" text:style-name="Internet_20_link" text:visited-style-name="Visited_20_Internet_20_Link"><text:span text:style-name="T27">Ken Chang</text:span></text:a><text:span text:style-name="T26"><text:line-break/></text:span><text:a xlink:type="simple" xlink:href="javascript:ExhibitorPopup('profile.cfm?profile_name=person&amp;master_key=DE7584CB-78A5-405E-9BCE-99830DE076AF&amp;role_key=5AE474A9-0396-EE41-1846-F138CC4C8EF3&amp;page_key=55FCCD3B-C477-2A0D-C09C-1A1B96208D0B&amp;xtemplate','speaker_profile');" text:style-name="Internet_20_link" text:visited-style-name="Visited_20_Internet_20_Link"><text:span text:style-name="T27">Peizhong Li</text:span></text:a><text:span text:style-name="T26"><text:line-break/></text:span><text:a xlink:type="simple" xlink:href="javascript:ExhibitorPopup('profile.cfm?profile_name=person&amp;master_key=96385CA6-502E-4ADF-B75B-BFB53EE70B92&amp;role_key=5AE78A18-0D93-17F0-82E3-1C04217B257E&amp;page_key=55FCCD3B-C477-2A0D-C09C-1A1B96208D0B&amp;xtemplate','speaker_profile');" text:style-name="Internet_20_link" text:visited-style-name="Visited_20_Internet_20_Link"><text:span text:style-name="T27">Dave Sharar</text:span></text:a></text:p>
          </table:table-cell>
        </table:table-row>
        <table:table-row table:style-name="表格2.1">
          <table:table-cell table:style-name="表格2.A4" office:value-type="string">
            <text:list xml:id="list165234389503830" text:continue-numbering="true" text:style-name="WW8Num9">
              <text:list-item>
                <text:p text:style-name="P45"><text:a xlink:type="simple" xlink:href="javascript:ExhibitorPopup('profile.cfm?profile_name=session&amp;master_key=01D756A2-B0E5-3245-9BE6-C77351603324&amp;page_key=55FCCD3B-C477-2A0D-C09C-1A1B96208D0B&amp;xtemplate&amp;userLGNKEY=0','session_profile');" text:style-name="Internet_20_link" text:visited-style-name="Visited_20_Internet_20_Link"><text:span text:style-name="T27">Grief and Loss in the 21st century: What Really Happens in the Workplace</text:span></text:a></text:p>
              </text:list-item>
            </text:list>
            <text:p text:style-name="P44">21世紀工作環境</text:p>
          </table:table-cell>
          <table:table-cell table:style-name="表格2.B4" office:value-type="string">
            <text:p text:style-name="P13"><text:a xlink:type="simple" xlink:href="javascript:ExhibitorPopup('profile.cfm?profile_name=person&amp;master_key=EF7604AD-CAF2-4FD8-A290-D81BFC0856A2&amp;role_key=127AE24E-99C6-E411-89DE-14FEB5D8F20A&amp;page_key=55FCCD3B-C477-2A0D-C09C-1A1B96208D0B&amp;xtemplate','speaker_profile');" text:style-name="Internet_20_link" text:visited-style-name="Visited_20_Internet_20_Link"><text:span text:style-name="T27">Rachel Kodanaz</text:span></text:a></text:p>
          </table:table-cell>
        </table:table-row>
      </table:table>
      <text:p text:style-name="Standard"/>
      <text:p text:style-name="P55"><text:bookmark text:name="_GoBac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88cc" style:font-name="Wingdings" fo:font-family="Wingdings" style:font-pitch="variable" style:font-charset="x-symbol" style:letter-kerning="true" style:font-name-complex="Wingdings" style:font-family-complex="Wingdings" style:font-pitch-complex="variable" style:font-charset-complex="x-symbol"/>
    </style:style>
    <style:style style:name="WW8Num4z0" style:family="text">
      <style:text-properties fo:font-size="14pt" style:font-size-asian="14pt"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88cc" style:font-name="Wingdings" fo:font-family="Wingdings" style:font-pitch="variable" style:font-charset="x-symbol" style:letter-kerning="true" style:font-name-complex="Wingdings" style:font-family-complex="Wingdings" style:font-pitch-complex="variable" style:font-charset-complex="x-symbol"/>
    </style:style>
    <style:style style:name="WW8Num8z0" style:family="text">
      <style:text-properties fo:font-size="14pt" style:font-size-asian="14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14pt" style:font-size-asian="14pt"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4z0" style:family="text"/>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usage="left">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2" style:next-style-name="轉換_20_2">
      <style:header>
        <text:p text:style-name="Header"/>
      </style:header>
      <style:header-first>
        <text:p text:style-name="Header"/>
      </style:header-first>
      <style:header-left>
        <text:p text:style-name="Header_20_left"/>
      </style:header-left>
      <style:footer>
        <text:p text:style-name="MP1"><text:page-number text:select-page="current">0</text:page-number></text:p>
        <text:p text:style-name="Footer"/>
      </style:footer>
      <style:footer-first>
        <text:p text:style-name="Footer"/>
      </style:footer-first>
      <style:footer-left>
        <text:p text:style-name="Footer"/>
      </style:footer-left>
    </style:master-page>
    <style:master-page style:name="轉換_20_2" style:display-name="轉換 2" style:page-layout-name="Mpm1">
      <style:header>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i</meta:initial-creator>
    <meta:creation-date>2016-03-16T16:08:00</meta:creation-date>
    <dc:date>2016-03-16T16:52:32.973000000</dc:date>
    <meta:editing-cycles>3</meta:editing-cycles>
    <meta:generator>LibreOffice/4.4.5.2$Windows_x86 LibreOffice_project/a22f674fd25a3b6f45bdebf25400ed2adff0ff99</meta:generator>
    <meta:editing-duration>PT3M44S</meta:editing-duration>
    <meta:document-statistic meta:table-count="2" meta:image-count="0" meta:object-count="0" meta:page-count="21" meta:paragraph-count="363" meta:word-count="10110" meta:character-count="15725" meta:non-whitespace-character-count="14951"/>
  </office:meta>
</office:document-meta>
</file>