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67cm" fo:text-align="center" style:justify-single-word="false"/>
      <style:text-properties fo:font-size="14pt" fo:font-weight="bold" style:font-name-asian="標楷體" style:font-size-asian="14pt" style:font-weight-asian="bold" style:font-size-complex="22pt"/>
    </style:style>
    <style:style style:name="P2" style:family="paragraph" style:parent-style-name="Standard">
      <style:paragraph-properties fo:line-height="0.67cm"/>
      <style:text-properties fo:font-size="14pt" fo:font-weight="bold" style:font-name-asian="標楷體" style:font-size-asian="14pt" style:font-weight-asian="bold"/>
    </style:style>
    <style:style style:name="P3" style:family="paragraph" style:parent-style-name="Standard">
      <style:paragraph-properties fo:line-height="0.67cm" fo:text-align="center" style:justify-single-word="false"/>
      <style:text-properties fo:font-size="14pt" fo:font-weight="bold" style:font-name-asian="標楷體" style:font-size-asian="14pt" style:font-weight-asian="bold"/>
    </style:style>
    <style:style style:name="P4" style:family="paragraph" style:parent-style-name="Standard">
      <style:paragraph-properties fo:line-height="0.67cm" fo:text-align="center" style:justify-single-word="false"/>
      <style:text-properties fo:font-size="14pt" fo:font-weight="bold" style:font-name-asian="標楷體" style:font-size-asian="14pt" style:font-weight-asian="bold" style:font-size-complex="11pt"/>
    </style:style>
    <style:style style:name="P5" style:family="paragraph" style:parent-style-name="Standard">
      <style:paragraph-properties fo:line-height="0.67cm" fo:text-align="justify" style:justify-single-word="false"/>
      <style:text-properties fo:font-size="13pt" style:font-name-asian="標楷體" style:font-size-asian="13pt" style:font-size-complex="13pt"/>
    </style:style>
    <style:style style:name="P6" style:family="paragraph" style:parent-style-name="Standard">
      <style:paragraph-properties fo:line-height="0.67cm" fo:text-align="justify" style:justify-single-word="false" style:snap-to-layout-grid="false"/>
      <style:text-properties fo:font-size="13pt" style:font-name-asian="標楷體" style:font-size-asian="13pt" style:font-size-complex="13pt"/>
    </style:style>
    <style:style style:name="P7" style:family="paragraph" style:parent-style-name="Standard">
      <style:paragraph-properties fo:line-height="0.67cm" style:text-autospace="none"/>
      <style:text-properties fo:font-variant="small-caps" fo:font-size="13pt" style:font-name-asian="標楷體" style:font-size-asian="13pt" style:font-size-complex="13pt"/>
    </style:style>
    <style:style style:name="P8" style:family="paragraph" style:parent-style-name="Standard">
      <style:paragraph-properties fo:line-height="0.67cm" fo:text-align="center" style:justify-single-word="false"/>
    </style:style>
    <style:style style:name="P9" style:family="paragraph" style:parent-style-name="Standard">
      <style:paragraph-properties fo:margin-top="0.212cm" fo:margin-bottom="0cm" loext:contextual-spacing="false" fo:line-height="0.67cm"/>
      <style:text-properties fo:font-size="20pt" fo:font-weight="bold" style:font-name-asian="標楷體" style:font-size-asian="20pt" style:font-weight-asian="bold" style:font-size-complex="16pt"/>
    </style:style>
    <style:style style:name="P10" style:family="paragraph" style:parent-style-name="Standard">
      <style:paragraph-properties fo:margin-top="0.212cm" fo:margin-bottom="0cm" loext:contextual-spacing="false" fo:line-height="0.67cm"/>
      <style:text-properties fo:font-size="20pt" fo:font-weight="bold" style:font-name-asian="標楷體" style:font-size-asian="20pt" style:font-weight-asian="bold"/>
    </style:style>
    <style:style style:name="P11" style:family="paragraph" style:parent-style-name="Standard">
      <style:paragraph-properties fo:margin-top="0.212cm" fo:margin-bottom="0cm" loext:contextual-spacing="false" fo:line-height="0.67cm" fo:text-align="justify" style:justify-single-word="false" style:snap-to-layout-grid="false"/>
      <style:text-properties fo:font-size="14pt" style:font-name-asian="標楷體" style:font-size-asian="14pt" style:font-size-complex="11pt"/>
    </style:style>
    <style:style style:name="P12" style:family="paragraph" style:parent-style-name="Standard" style:master-page-name="Standard">
      <style:paragraph-properties fo:margin-top="0.212cm" fo:margin-bottom="0cm" loext:contextual-spacing="false" fo:line-height="0.67cm" style:page-number="auto"/>
      <style:text-properties fo:font-size="16pt" fo:font-weight="bold" style:font-name-asian="標楷體" style:font-size-asian="16pt" style:font-weight-asian="bold" style:font-name-complex="新細明體" style:font-size-complex="16pt"/>
    </style:style>
    <style:style style:name="P13" style:family="paragraph" style:parent-style-name="Standard">
      <style:paragraph-properties fo:margin-left="4.001cm" fo:margin-right="0cm" fo:line-height="0.67cm" fo:text-align="justify" style:justify-single-word="false" fo:text-indent="0cm" style:auto-text-indent="false"/>
      <style:text-properties fo:font-size="15pt" fo:font-weight="bold" style:font-name-asian="標楷體" style:font-size-asian="15pt" style:font-weight-asian="bold" style:font-name-complex="新細明體" style:font-size-complex="15pt"/>
    </style:style>
    <style:style style:name="P14" style:family="paragraph" style:parent-style-name="Standard">
      <style:paragraph-properties fo:margin-left="4.001cm" fo:margin-right="0cm" fo:line-height="0.67cm" fo:text-align="justify" style:justify-single-word="false" fo:text-indent="0cm" style:auto-text-indent="false"/>
    </style:style>
    <style:style style:name="P15" style:family="paragraph" style:parent-style-name="Standard">
      <style:paragraph-properties fo:line-height="0.67cm" fo:text-align="center" style:justify-single-word="false" fo:break-before="page"/>
      <style:text-properties fo:font-size="14pt" fo:font-weight="bold" style:font-name-asian="標楷體" style:font-size-asian="14pt" style:font-weight-asian="bold" style:font-name-complex="標楷體" style:font-size-complex="14pt"/>
    </style:style>
    <style:style style:name="P16" style:family="paragraph" style:parent-style-name="Standard">
      <style:paragraph-properties fo:margin-left="0.002cm" fo:margin-right="0cm" fo:line-height="0.67cm" fo:text-align="center" style:justify-single-word="false" fo:text-indent="0cm" style:auto-text-indent="false" fo:break-before="page" style:snap-to-layout-grid="false"/>
      <style:text-properties fo:font-size="16pt" fo:font-weight="bold" style:font-name-asian="標楷體" style:font-size-asian="16pt" style:font-weight-asian="bold" style:font-name-complex="新細明體" style:font-size-complex="16pt" style:font-weight-complex="bold"/>
    </style:style>
    <style:style style:name="P17" style:family="paragraph" style:parent-style-name="Standard">
      <style:paragraph-properties fo:margin-left="0cm" fo:margin-right="0cm" fo:line-height="0.67cm" fo:text-align="justify" style:justify-single-word="false" fo:text-indent="1.27cm" style:auto-text-indent="false" style:snap-to-layout-grid="false"/>
      <style:text-properties fo:font-size="13pt" fo:font-weight="bold" style:font-name-asian="標楷體" style:font-size-asian="13pt" style:font-weight-asian="bold" style:font-size-complex="13pt" style:font-weight-complex="bold"/>
    </style:style>
    <style:style style:name="P18" style:family="paragraph" style:parent-style-name="Standard">
      <style:paragraph-properties fo:margin-left="0cm" fo:margin-right="0cm" fo:line-height="0.67cm" fo:text-align="justify" style:justify-single-word="false" fo:text-indent="0.917cm" style:auto-text-indent="false" style:snap-to-layout-grid="false"/>
    </style:style>
    <style:style style:name="P19" style:family="paragraph" style:parent-style-name="Standard">
      <style:paragraph-properties fo:margin-left="0cm" fo:margin-right="0cm" fo:line-height="0.67cm" fo:text-align="justify" style:justify-single-word="false" fo:text-indent="0.953cm" style:auto-text-indent="false" style:snap-to-layout-grid="false"/>
      <style:text-properties fo:font-size="13pt" style:font-name-asian="標楷體" style:font-size-asian="13pt" style:font-size-complex="13pt"/>
    </style:style>
    <style:style style:name="P20" style:family="paragraph" style:parent-style-name="Standard" style:list-style-name="WW8Num3">
      <style:paragraph-properties fo:margin-left="1.147cm" fo:margin-right="0cm" fo:line-height="0.67cm" fo:text-indent="-1.147cm" style:auto-text-indent="false" style:snap-to-layout-grid="false">
        <style:tab-stops/>
      </style:paragraph-properties>
    </style:style>
    <style:style style:name="P21" style:family="paragraph" style:parent-style-name="Standard" style:list-style-name="WW8Num16">
      <style:paragraph-properties fo:margin-left="1.147cm" fo:margin-right="0cm" fo:margin-top="0.212cm" fo:margin-bottom="0cm" loext:contextual-spacing="false" fo:line-height="0.67cm" fo:text-align="justify" style:justify-single-word="false" fo:text-indent="-1.147cm" style:auto-text-indent="false" style:snap-to-layout-grid="false">
        <style:tab-stops/>
      </style:paragraph-properties>
      <style:text-properties fo:font-size="13pt" style:font-name-asian="標楷體" style:font-size-asian="13pt" style:font-size-complex="13pt"/>
    </style:style>
    <style:style style:name="P22" style:family="paragraph" style:parent-style-name="Standard" style:list-style-name="WW8Num16">
      <style:paragraph-properties fo:margin-left="1.147cm" fo:margin-right="0cm" fo:margin-top="0.212cm" fo:margin-bottom="0cm" loext:contextual-spacing="false" fo:line-height="0.67cm" fo:text-align="justify" style:justify-single-word="false" fo:text-indent="-1.147cm" style:auto-text-indent="false" style:snap-to-layout-grid="false">
        <style:tab-stops/>
      </style:paragraph-properties>
    </style:style>
    <style:style style:name="P23" style:family="paragraph" style:parent-style-name="Standard" style:list-style-name="WW8Num3">
      <style:paragraph-properties fo:margin-left="1.111cm" fo:margin-right="0cm" fo:line-height="0.67cm" fo:text-align="justify" style:justify-single-word="false" fo:text-indent="-0.688cm" style:auto-text-indent="false" style:snap-to-layout-grid="false">
        <style:tab-stops/>
      </style:paragraph-properties>
      <style:text-properties fo:font-size="13pt" style:letter-kerning="true" style:font-name-asian="標楷體" style:font-size-asian="13pt" style:font-size-complex="13pt"/>
    </style:style>
    <style:style style:name="P24" style:family="paragraph" style:parent-style-name="Standard" style:list-style-name="WW8Num3">
      <style:paragraph-properties fo:margin-left="1.111cm" fo:margin-right="0cm" fo:line-height="0.67cm" fo:text-align="justify" style:justify-single-word="false" fo:text-indent="-0.688cm" style:auto-text-indent="false" style:snap-to-layout-grid="false">
        <style:tab-stops/>
      </style:paragraph-properties>
      <style:text-properties fo:font-size="13pt" style:font-name-asian="標楷體" style:font-size-asian="13pt" style:font-size-complex="13pt"/>
    </style:style>
    <style:style style:name="P25" style:family="paragraph" style:parent-style-name="Standard" style:list-style-name="WW8Num3">
      <style:paragraph-properties fo:margin-left="1.111cm" fo:margin-right="0cm" fo:line-height="0.67cm" fo:text-align="justify" style:justify-single-word="false" fo:text-indent="-0.688cm" style:auto-text-indent="false" style:snap-to-layout-grid="false">
        <style:tab-stops/>
      </style:paragraph-properties>
    </style:style>
    <style:style style:name="P26" style:family="paragraph" style:parent-style-name="Standard" style:list-style-name="WW8Num16">
      <style:paragraph-properties fo:margin-left="0.97cm" fo:margin-right="0cm" fo:line-height="0.67cm" fo:text-align="justify" style:justify-single-word="false" fo:text-indent="-0.97cm" style:auto-text-indent="false" fo:break-before="page" style:snap-to-layout-grid="false">
        <style:tab-stops/>
      </style:paragraph-properties>
      <style:text-properties fo:font-size="13pt" fo:font-weight="bold" style:font-name-asian="標楷體" style:font-size-asian="13pt" style:font-weight-asian="bold" style:font-size-complex="13pt" style:font-weight-complex="bold"/>
    </style:style>
    <style:style style:name="P27" style:family="paragraph" style:parent-style-name="Standard" style:list-style-name="WW8Num16">
      <style:paragraph-properties fo:margin-left="1.148cm" fo:margin-right="0cm" fo:line-height="0.67cm" fo:text-align="justify" style:justify-single-word="false" fo:text-indent="-1.148cm" style:auto-text-indent="false" style:snap-to-layout-grid="false">
        <style:tab-stops/>
      </style:paragraph-properties>
      <style:text-properties fo:font-size="13pt" fo:font-weight="bold" style:font-name-asian="標楷體" style:font-size-asian="13pt" style:font-weight-asian="bold" style:font-size-complex="13pt" style:font-weight-complex="bold"/>
    </style:style>
    <style:style style:name="P28" style:family="paragraph" style:parent-style-name="Standard" style:list-style-name="WW8Num16">
      <style:paragraph-properties fo:margin-left="1.148cm" fo:margin-right="0cm" fo:line-height="0.67cm" fo:text-align="justify" style:justify-single-word="false" fo:text-indent="-1.148cm" style:auto-text-indent="false" style:snap-to-layout-grid="false">
        <style:tab-stops/>
      </style:paragraph-properties>
      <style:text-properties fo:font-size="13pt" fo:font-weight="bold" style:font-name-asian="標楷體" style:font-size-asian="13pt" style:font-weight-asian="bold" style:font-size-complex="13pt" style:font-weight-complex="bold"/>
    </style:style>
    <style:style style:name="P29" style:family="paragraph" style:parent-style-name="Standard" style:list-style-name="WW8Num16">
      <style:paragraph-properties fo:margin-left="1.148cm" fo:margin-right="0cm" fo:line-height="0.67cm" fo:text-align="justify" style:justify-single-word="false" fo:text-indent="-1.148cm" style:auto-text-indent="false" style:snap-to-layout-grid="false">
        <style:tab-stops/>
      </style:paragraph-properties>
    </style:style>
    <style:style style:name="P30" style:family="paragraph" style:parent-style-name="Standard">
      <style:paragraph-properties fo:margin-left="1.058cm" fo:margin-right="0cm" fo:line-height="0.67cm" fo:text-align="justify" style:justify-single-word="false" fo:text-indent="0cm" style:auto-text-indent="false" style:snap-to-layout-grid="false"/>
    </style:style>
    <style:style style:name="P31" style:family="paragraph" style:parent-style-name="Standard" style:list-style-name="WW8Num3">
      <style:paragraph-properties fo:margin-left="1.358cm" fo:margin-right="0cm" fo:margin-top="0.212cm" fo:margin-bottom="0cm" loext:contextual-spacing="false" fo:line-height="0.67cm" fo:text-align="justify" style:justify-single-word="false" fo:text-indent="-1.147cm" style:auto-text-indent="false" style:snap-to-layout-grid="false">
        <style:tab-stops/>
      </style:paragraph-properties>
    </style:style>
    <style:style style:name="P32" style:family="paragraph" style:parent-style-name="Standard" style:list-style-name="WW8Num18">
      <style:paragraph-properties fo:margin-left="1.358cm" fo:margin-right="0cm" fo:margin-top="0.212cm" fo:margin-bottom="0cm" loext:contextual-spacing="false" fo:line-height="0.67cm" fo:text-align="justify" style:justify-single-word="false" fo:text-indent="-1.147cm" style:auto-text-indent="false" style:snap-to-layout-grid="false">
        <style:tab-stops/>
      </style:paragraph-properties>
    </style:style>
    <style:style style:name="P33" style:family="paragraph" style:parent-style-name="Standard" style:list-style-name="WW8Num18">
      <style:paragraph-properties fo:margin-left="1.358cm" fo:margin-right="0cm" fo:line-height="0.67cm" fo:text-align="justify" style:justify-single-word="false" fo:text-indent="-1.147cm" style:auto-text-indent="false" style:snap-to-layout-grid="false">
        <style:tab-stops/>
      </style:paragraph-properties>
      <style:text-properties fo:font-size="13pt" style:font-name-asian="標楷體" style:font-size-asian="13pt" style:font-name-complex="Wingdings" style:font-size-complex="13pt"/>
    </style:style>
    <style:style style:name="P34" style:family="paragraph" style:parent-style-name="Standard">
      <style:paragraph-properties fo:margin-left="1.323cm" fo:margin-right="0cm" fo:line-height="0.67cm" fo:text-align="justify" style:justify-single-word="false" fo:text-indent="-0.688cm" style:auto-text-indent="false" style:snap-to-layout-grid="false"/>
      <style:text-properties fo:font-size="13pt" style:font-name-asian="標楷體" style:font-size-asian="13pt" style:font-name-complex="Wingdings" style:font-size-complex="13pt"/>
    </style:style>
    <style:style style:name="P35" style:family="paragraph" style:parent-style-name="Standard">
      <style:paragraph-properties fo:margin-left="1.323cm" fo:margin-right="0cm" fo:line-height="0.67cm" fo:text-align="justify" style:justify-single-word="false" fo:text-indent="-0.688cm" style:auto-text-indent="false" style:snap-to-layout-grid="false"/>
      <style:text-properties fo:font-size="13pt" fo:font-weight="bold" style:font-name-asian="標楷體" style:font-size-asian="13pt" style:font-weight-asian="bold" style:font-size-complex="13pt"/>
    </style:style>
    <style:style style:name="P36" style:family="paragraph" style:parent-style-name="Standard">
      <style:paragraph-properties fo:margin-left="1.323cm" fo:margin-right="0cm" fo:line-height="0.67cm" fo:text-align="justify" style:justify-single-word="false" fo:text-indent="-0.688cm" style:auto-text-indent="false" style:snap-to-layout-grid="false"/>
      <style:text-properties fo:font-size="13pt" fo:font-weight="bold" style:font-name-asian="標楷體" style:font-size-asian="13pt" style:font-weight-asian="bold" style:font-name-complex="Wingdings" style:font-size-complex="13pt"/>
    </style:style>
    <style:style style:name="P37" style:family="paragraph" style:parent-style-name="Standard">
      <style:paragraph-properties fo:margin-left="1.323cm" fo:margin-right="0cm" fo:line-height="0.67cm" fo:text-align="justify" style:justify-single-word="false" fo:text-indent="-0.688cm" style:auto-text-indent="false" style:snap-to-layout-grid="false"/>
      <style:text-properties fo:font-size="13pt" fo:font-weight="bold" style:letter-kerning="true" style:font-name-asian="標楷體" style:font-size-asian="13pt" style:font-weight-asian="bold" style:font-name-complex="Wingdings" style:font-size-complex="13pt"/>
    </style:style>
    <style:style style:name="P38" style:family="paragraph" style:parent-style-name="Standard" style:list-style-name="WW8Num9">
      <style:paragraph-properties fo:margin-left="1.323cm" fo:margin-right="0cm" fo:line-height="0.67cm" fo:text-align="justify" style:justify-single-word="false" fo:text-indent="-0.688cm" style:auto-text-indent="false" style:text-autospace="none" style:snap-to-layout-grid="false">
        <style:tab-stops/>
      </style:paragraph-properties>
      <style:text-properties style:font-name-complex="Wingdings"/>
    </style:style>
    <style:style style:name="P39" style:family="paragraph" style:parent-style-name="Standard" style:list-style-name="WW8Num9">
      <style:paragraph-properties fo:margin-left="1.323cm" fo:margin-right="0cm" fo:line-height="0.67cm" fo:text-align="justify" style:justify-single-word="false" fo:text-indent="-0.688cm" style:auto-text-indent="false" style:snap-to-layout-grid="false">
        <style:tab-stops/>
      </style:paragraph-properties>
      <style:text-properties style:font-name-complex="Wingdings"/>
    </style:style>
    <style:style style:name="P40" style:family="paragraph" style:parent-style-name="Standard" style:list-style-name="WW8Num16">
      <style:paragraph-properties fo:margin-left="1.323cm" fo:margin-right="0cm" fo:line-height="0.67cm" fo:text-align="justify" style:justify-single-word="false" fo:text-indent="-0.688cm" style:auto-text-indent="false" style:snap-to-layout-grid="false">
        <style:tab-stops/>
      </style:paragraph-properties>
      <style:text-properties style:font-name-complex="Wingdings"/>
    </style:style>
    <style:style style:name="P41" style:family="paragraph" style:parent-style-name="Standard">
      <style:paragraph-properties fo:margin-left="1.323cm" fo:margin-right="0cm" fo:line-height="0.67cm" fo:text-align="justify" style:justify-single-word="false" fo:text-indent="-0.688cm" style:auto-text-indent="false" style:snap-to-layout-grid="false"/>
      <style:text-properties style:font-name-complex="Wingdings"/>
    </style:style>
    <style:style style:name="P42" style:family="paragraph" style:parent-style-name="Standard">
      <style:paragraph-properties fo:margin-left="1.323cm" fo:margin-right="0cm" fo:line-height="0.67cm" fo:text-align="justify" style:justify-single-word="false" fo:text-indent="-0.688cm" style:auto-text-indent="false" style:snap-to-layout-grid="false"/>
    </style:style>
    <style:style style:name="P43" style:family="paragraph" style:parent-style-name="Standard" style:list-style-name="WW8Num9">
      <style:paragraph-properties fo:margin-left="1.323cm" fo:margin-right="0cm" fo:line-height="0.67cm" fo:text-align="justify" style:justify-single-word="false" fo:text-indent="-0.688cm" style:auto-text-indent="false" style:text-autospace="none" style:snap-to-layout-grid="false">
        <style:tab-stops/>
      </style:paragraph-properties>
    </style:style>
    <style:style style:name="P44" style:family="paragraph" style:parent-style-name="Standard" style:list-style-name="WW8Num9">
      <style:paragraph-properties fo:margin-left="1.323cm" fo:margin-right="0cm" fo:line-height="0.67cm" fo:text-align="justify" style:justify-single-word="false" fo:text-indent="-0.688cm" style:auto-text-indent="false" style:snap-to-layout-grid="false">
        <style:tab-stops/>
      </style:paragraph-properties>
    </style:style>
    <style:style style:name="P45" style:family="paragraph" style:parent-style-name="Standard" style:list-style-name="WW8Num16">
      <style:paragraph-properties fo:margin-left="1.323cm" fo:margin-right="0cm" fo:line-height="0.67cm" fo:text-align="justify" style:justify-single-word="false" fo:text-indent="-0.688cm" style:auto-text-indent="false" style:snap-to-layout-grid="false">
        <style:tab-stops/>
      </style:paragraph-properties>
    </style:style>
    <style:style style:name="P46" style:family="paragraph" style:parent-style-name="Standard">
      <style:paragraph-properties fo:margin-left="0.847cm" fo:margin-right="0cm" fo:line-height="0.67cm" fo:text-align="justify" style:justify-single-word="false" fo:text-indent="0cm" style:auto-text-indent="false" style:text-autospace="none" style:snap-to-layout-grid="false"/>
      <style:text-properties fo:font-size="13pt" style:font-name-asian="標楷體" style:font-size-asian="13pt" style:font-name-complex="Wingdings" style:font-size-complex="13pt"/>
    </style:style>
    <style:style style:name="P47" style:family="paragraph" style:parent-style-name="Standard">
      <style:paragraph-properties fo:margin-left="0.847cm" fo:margin-right="0cm" fo:line-height="0.67cm" fo:text-align="justify" style:justify-single-word="false" fo:text-indent="0cm" style:auto-text-indent="false" style:text-autospace="none" style:snap-to-layout-grid="false"/>
      <style:text-properties fo:font-size="13pt" style:text-underline-style="solid" style:text-underline-width="auto" style:text-underline-color="font-color" style:font-name-asian="標楷體" style:font-size-asian="13pt" style:font-name-complex="Wingdings" style:font-size-complex="13pt"/>
    </style:style>
    <style:style style:name="P48" style:family="paragraph" style:parent-style-name="Standard">
      <style:paragraph-properties fo:margin-left="0.847cm" fo:margin-right="0cm" fo:line-height="0.67cm" fo:text-align="justify" style:justify-single-word="false" fo:text-indent="0cm" style:auto-text-indent="false" style:text-autospace="none" style:snap-to-layout-grid="false"/>
      <style:text-properties fo:font-size="13pt" style:letter-kerning="true" style:font-name-asian="標楷體" style:font-size-asian="13pt" style:font-name-complex="Wingdings" style:font-size-complex="14pt"/>
    </style:style>
    <style:style style:name="P49" style:family="paragraph" style:parent-style-name="Standard">
      <style:paragraph-properties fo:margin-left="1.905cm" fo:margin-right="0cm" fo:line-height="0.67cm" fo:text-align="justify" style:justify-single-word="false" fo:text-indent="0cm" style:auto-text-indent="false" style:text-autospace="none" style:snap-to-layout-grid="false"/>
      <style:text-properties fo:font-size="13pt" fo:font-weight="bold" style:letter-kerning="true" style:font-name-asian="標楷體" style:font-size-asian="13pt" style:font-weight-asian="bold" style:font-name-complex="Wingdings" style:font-size-complex="14pt" style:font-weight-complex="bold"/>
    </style:style>
    <style:style style:name="P50" style:family="paragraph" style:parent-style-name="Standard">
      <style:paragraph-properties fo:margin-left="0.953cm" fo:margin-right="0cm" fo:line-height="0.67cm" fo:text-align="justify" style:justify-single-word="false" fo:text-indent="0cm" style:auto-text-indent="false" style:snap-to-layout-grid="false"/>
      <style:text-properties fo:font-size="13pt" style:font-name-asian="標楷體" style:font-size-asian="13pt" style:font-size-complex="13pt"/>
    </style:style>
    <style:style style:name="P51" style:family="paragraph" style:parent-style-name="Standard" style:list-style-name="WW8Num4">
      <style:paragraph-properties fo:margin-left="1.57cm" fo:margin-right="0cm" fo:line-height="0.67cm" fo:text-align="justify" style:justify-single-word="false" fo:text-indent="-1.147cm" style:auto-text-indent="false" style:snap-to-layout-grid="false">
        <style:tab-stops/>
      </style:paragraph-properties>
      <style:text-properties fo:font-size="13pt" style:font-name-asian="標楷體" style:font-size-asian="13pt" style:font-size-complex="13pt"/>
    </style:style>
    <style:style style:name="P52" style:family="paragraph" style:parent-style-name="Standard" style:list-style-name="WW8Num16">
      <style:paragraph-properties fo:margin-left="1.57cm" fo:margin-right="0cm" fo:line-height="0.67cm" fo:text-align="justify" style:justify-single-word="false" fo:text-indent="-1.147cm" style:auto-text-indent="false" style:snap-to-layout-grid="false">
        <style:tab-stops/>
      </style:paragraph-properties>
      <style:text-properties fo:font-size="13pt" style:font-name-asian="標楷體" style:font-size-asian="13pt" style:font-size-complex="13pt"/>
    </style:style>
    <style:style style:name="P53" style:family="paragraph" style:parent-style-name="Standard" style:list-style-name="WW8Num4">
      <style:paragraph-properties fo:margin-left="1.57cm" fo:margin-right="0cm" fo:line-height="0.67cm" fo:text-align="justify" style:justify-single-word="false" fo:text-indent="-1.147cm" style:auto-text-indent="false" style:snap-to-layout-grid="false">
        <style:tab-stops/>
      </style:paragraph-properties>
    </style:style>
    <style:style style:name="P54" style:family="paragraph" style:parent-style-name="Standard" style:list-style-name="WW8Num16">
      <style:paragraph-properties fo:margin-left="1.57cm" fo:margin-right="0cm" fo:line-height="0.67cm" fo:text-align="justify" style:justify-single-word="false" fo:text-indent="-1.147cm" style:auto-text-indent="false" style:snap-to-layout-grid="false">
        <style:tab-stops/>
      </style:paragraph-properties>
    </style:style>
    <style:style style:name="T1" style:family="text">
      <style:text-properties fo:font-weight="bold" style:font-weight-asian="bold" style:font-weight-complex="bold"/>
    </style:style>
    <style:style style:name="T2" style:family="text">
      <style:text-properties fo:font-weight="bold" style:letter-kerning="true" style:font-weight-asian="bold" style:font-weight-complex="bold"/>
    </style:style>
    <style:style style:name="T3" style:family="text">
      <style:text-properties fo:font-size="16pt" fo:font-weight="bold" style:font-name-asian="標楷體" style:font-size-asian="16pt" style:font-weight-asian="bold" style:font-size-complex="16pt"/>
    </style:style>
    <style:style style:name="T4" style:family="text">
      <style:text-properties fo:font-size="16pt" fo:font-weight="bold" style:font-name-asian="標楷體" style:font-size-asian="16pt" style:font-weight-asian="bold" style:font-size-complex="16pt" style:font-weight-complex="bold"/>
    </style:style>
    <style:style style:name="T5" style:family="text">
      <style:text-properties style:font-name-asian="標楷體"/>
    </style:style>
    <style:style style:name="T6" style:family="text">
      <style:text-properties style:font-name-asian="標楷體"/>
    </style:style>
    <style:style style:name="T7" style:family="text">
      <style:text-properties style:font-name-asian="標楷體" style:font-size-complex="11pt"/>
    </style:style>
    <style:style style:name="T8" style:family="text">
      <style:text-properties fo:font-size="20pt" fo:font-weight="bold" style:font-name-asian="標楷體" style:font-size-asian="20pt" style:font-weight-asian="bold"/>
    </style:style>
    <style:style style:name="T9" style:family="text">
      <style:text-properties fo:font-size="22pt" fo:font-weight="bold" style:font-name-asian="標楷體" style:font-size-asian="22pt" style:font-weight-asian="bold" style:font-name-complex="新細明體" style:font-size-complex="22pt"/>
    </style:style>
    <style:style style:name="T10" style:family="text">
      <style:text-properties fo:font-size="22pt" fo:font-weight="bold" style:font-name-asian="標楷體" style:font-size-asian="22pt" style:font-weight-asian="bold" style:font-size-complex="22pt"/>
    </style:style>
    <style:style style:name="T11" style:family="text">
      <style:text-properties fo:font-size="14pt" fo:font-weight="bold" style:font-name-asian="標楷體" style:font-size-asian="14pt" style:font-weight-asian="bold" style:font-size-complex="14pt"/>
    </style:style>
    <style:style style:name="T12" style:family="text">
      <style:text-properties fo:font-size="15pt" fo:font-weight="bold" style:font-name-asian="標楷體" style:font-size-asian="15pt" style:font-weight-asian="bold" style:font-size-complex="15pt"/>
    </style:style>
    <style:style style:name="T13" style:family="text">
      <style:text-properties fo:font-size="15pt" fo:font-weight="bold" style:font-name-asian="標楷體" style:font-size-asian="15pt" style:font-weight-asian="bold" style:font-size-complex="15pt"/>
    </style:style>
    <style:style style:name="T14" style:family="text">
      <style:text-properties fo:font-size="15pt" fo:font-weight="bold" style:font-name-asian="標楷體" style:font-size-asian="15pt" style:font-weight-asian="bold" style:font-name-complex="新細明體" style:font-size-complex="15pt"/>
    </style:style>
    <style:style style:name="T15" style:family="text">
      <style:text-properties fo:font-size="15pt" fo:font-weight="bold" style:font-name-asian="Times New Roman" style:font-size-asian="15pt" style:font-weight-asian="bold" style:font-size-complex="15pt"/>
    </style:style>
    <style:style style:name="T16" style:family="text">
      <style:text-properties fo:font-size="13pt" style:font-size-asian="13pt" style:font-size-complex="13pt"/>
    </style:style>
    <style:style style:name="T17" style:family="text">
      <style:text-properties fo:font-size="13pt" style:font-name-asian="標楷體" style:font-size-asian="13pt" style:font-size-complex="13pt"/>
    </style:style>
    <style:style style:name="T18" style:family="text">
      <style:text-properties fo:font-size="13pt" style:font-name-asian="標楷體" style:font-size-asian="13pt" style:font-size-complex="13pt"/>
    </style:style>
    <style:style style:name="T19" style:family="text">
      <style:text-properties fo:font-size="13pt" style:font-name-asian="標楷體" style:font-size-asian="13pt" style:font-size-complex="13pt" style:font-weight-complex="bold"/>
    </style:style>
    <style:style style:name="T20" style:family="text">
      <style:text-properties fo:font-size="13pt" style:font-name-asian="標楷體" style:font-size-asian="13pt" style:font-name-complex="新細明體" style:font-size-complex="13pt"/>
    </style:style>
    <style:style style:name="T21" style:family="text">
      <style:text-properties fo:font-size="13pt" style:font-name-asian="標楷體" style:font-size-asian="13pt" style:font-name-complex="新細明體" style:font-size-complex="13pt"/>
    </style:style>
    <style:style style:name="T22" style:family="text">
      <style:text-properties fo:font-size="13pt" style:font-name-asian="標楷體" style:font-size-asian="13pt" style:font-name-complex="Wingdings" style:font-size-complex="13pt"/>
    </style:style>
    <style:style style:name="T23" style:family="text">
      <style:text-properties fo:font-size="13pt" style:font-name-asian="標楷體" style:font-size-asian="13pt" style:font-name-complex="Wingdings" style:font-size-complex="13pt" style:font-weight-complex="bold"/>
    </style:style>
    <style:style style:name="T24" style:family="text">
      <style:text-properties fo:font-size="13pt" style:font-name-asian="標楷體" style:font-size-asian="13pt" style:font-name-complex="Wingdings" style:font-size-complex="13pt" style:font-weight-complex="bold"/>
    </style:style>
    <style:style style:name="T25" style:family="text">
      <style:text-properties fo:font-size="13pt" style:font-name-asian="標楷體" style:font-size-asian="13pt" style:font-name-complex="Wingdings" style:font-size-complex="13pt"/>
    </style:style>
    <style:style style:name="T26" style:family="text">
      <style:text-properties fo:font-size="13pt" style:font-name-asian="Times New Roman" style:font-size-asian="13pt" style:font-size-complex="13pt"/>
    </style:style>
    <style:style style:name="T27" style:family="text">
      <style:text-properties fo:font-size="13pt" style:font-name-asian="Times New Roman" style:font-size-asian="13pt" style:font-size-complex="13pt"/>
    </style:style>
    <style:style style:name="T28" style:family="text">
      <style:text-properties fo:font-size="13pt" style:font-name-asian="Times New Roman" style:font-size-asian="13pt" style:font-name-complex="Times New Roman" style:font-size-complex="13pt"/>
    </style:style>
    <style:style style:name="T29" style:family="text">
      <style:text-properties fo:font-size="13pt" style:font-name-asian="Times New Roman" style:font-size-asian="13pt" style:font-name-complex="Times New Roman" style:font-size-complex="13pt"/>
    </style:style>
    <style:style style:name="T30" style:family="text">
      <style:text-properties fo:font-size="13pt" style:letter-kerning="true" style:font-name-asian="標楷體" style:font-size-asian="13pt" style:font-size-complex="13pt"/>
    </style:style>
    <style:style style:name="T31" style:family="text">
      <style:text-properties fo:font-size="13pt" style:letter-kerning="true" style:font-name-asian="標楷體" style:font-size-asian="13pt" style:font-size-complex="13pt"/>
    </style:style>
    <style:style style:name="T32" style:family="text">
      <style:text-properties fo:font-size="13pt" style:letter-kerning="true" style:font-name-asian="標楷體" style:font-size-asian="13pt" style:font-name-complex="Wingdings" style:font-size-complex="13pt"/>
    </style:style>
    <style:style style:name="T33" style:family="text">
      <style:text-properties fo:font-size="13pt" fo:letter-spacing="-0.018cm" style:font-name-asian="標楷體" style:font-size-asian="13pt" style:font-size-complex="13pt"/>
    </style:style>
    <style:style style:name="T34" style:family="text">
      <style:text-properties fo:font-size="13pt" fo:font-weight="bold" style:font-name-asian="標楷體" style:font-size-asian="13pt" style:font-weight-asian="bold" style:font-size-complex="13pt" style:font-weight-complex="bold"/>
    </style:style>
    <style:style style:name="T35" style:family="text">
      <style:text-properties fo:font-size="13pt" fo:font-weight="bold" style:font-name-asian="標楷體" style:font-size-asian="13pt" style:font-weight-asian="bold" style:font-size-complex="13pt" style:font-weight-complex="bold"/>
    </style:style>
    <style:style style:name="T36" style:family="text">
      <style:text-properties fo:font-size="13pt" fo:font-weight="bold" style:font-name-asian="標楷體" style:font-size-asian="13pt" style:font-weight-asian="bold" style:font-size-complex="13pt"/>
    </style:style>
    <style:style style:name="T37" style:family="text">
      <style:text-properties fo:font-size="13pt" fo:font-weight="bold" style:font-name-asian="標楷體" style:font-size-asian="13pt" style:font-weight-asian="bold" style:font-name-complex="Wingdings" style:font-size-complex="13pt"/>
    </style:style>
    <style:style style:name="T38" style:family="text">
      <style:text-properties fo:font-size="13pt" fo:font-weight="bold" style:font-name-asian="標楷體" style:font-size-asian="13pt" style:font-weight-asian="bold" style:font-name-complex="Wingdings" style:font-size-complex="13pt"/>
    </style:style>
    <style:style style:name="T39" style:family="text">
      <style:text-properties fo:font-size="13pt" fo:font-weight="bold" style:font-name-asian="Times New Roman" style:font-size-asian="13pt" style:font-weight-asian="bold" style:font-size-complex="13pt" style:font-weight-complex="bold"/>
    </style:style>
    <style:style style:name="T40" style:family="text">
      <style:text-properties fo:font-size="13pt" fo:font-weight="bold" style:font-name-asian="Times New Roman" style:font-size-asian="13pt" style:font-weight-asian="bold" style:font-name-complex="Times New Roman" style:font-size-complex="13pt"/>
    </style:style>
    <style:style style:name="T41" style:family="text">
      <style:text-properties fo:font-size="13pt" fo:font-weight="bold" style:letter-kerning="true" style:font-name-asian="標楷體" style:font-size-asian="13pt" style:font-weight-asian="bold" style:font-name-complex="Wingdings" style:font-size-complex="13pt"/>
    </style:style>
    <style:style style:name="T42" style:family="text">
      <style:text-properties fo:font-size="13pt" fo:font-weight="bold" style:letter-kerning="true" style:font-name-asian="標楷體" style:font-size-asian="13pt" style:font-weight-asian="bold" style:font-name-complex="Wingdings" style:font-size-complex="13pt"/>
    </style:style>
    <style:style style:name="T43" style:family="text">
      <style:text-properties fo:font-size="13pt" style:text-underline-style="solid" style:text-underline-width="auto" style:text-underline-color="font-color" style:font-name-asian="標楷體" style:font-size-asian="13pt" style:font-size-complex="13pt"/>
    </style:style>
    <style:style style:name="T44" style:family="text">
      <style:text-properties fo:font-size="13pt" style:text-underline-style="solid" style:text-underline-width="auto" style:text-underline-color="font-color" style:font-name-asian="標楷體" style:font-size-asian="13pt" style:font-size-complex="13pt"/>
    </style:style>
    <style:style style:name="T45" style:family="text">
      <style:text-properties fo:font-size="13pt" style:text-underline-style="solid" style:text-underline-width="auto" style:text-underline-color="font-color" style:font-name-asian="標楷體" style:font-size-asian="13pt" style:font-name-complex="Wingdings" style:font-size-complex="13pt" style:font-weight-complex="bold"/>
    </style:style>
    <style:style style:name="T46" style:family="text">
      <style:text-properties fo:font-size="13pt" style:text-underline-style="solid" style:text-underline-width="auto" style:text-underline-color="font-color" style:font-name-asian="標楷體" style:font-size-asian="13pt" style:font-name-complex="Wingdings" style:font-size-complex="13pt"/>
    </style:style>
    <style:style style:name="T47" style:family="text">
      <style:text-properties fo:font-size="13pt" style:text-underline-style="solid" style:text-underline-width="auto" style:text-underline-color="font-color" style:letter-kerning="true" style:font-name-asian="標楷體" style:font-size-asian="13pt" style:font-size-complex="13pt"/>
    </style:style>
    <style:style style:name="T48" style:family="text">
      <style:text-properties style:letter-kerning="true" style:font-name-asian="標楷體" style:font-size-complex="14pt"/>
    </style:style>
    <style:style style:name="T49" style:family="text">
      <style:text-properties style:letter-kerning="true" style:font-name-asian="標楷體" style:font-size-complex="14pt"/>
    </style:style>
    <style:style style:name="T50" style:family="text">
      <style:text-properties style:letter-kerning="true" style:font-name-asian="標楷體" style:font-name-complex="Wingdings" style:font-size-complex="14pt"/>
    </style:style>
    <style:style style:name="T51" style:family="text">
      <style:text-properties style:letter-kerning="true" style:font-name-asian="標楷體" style:font-name-complex="Wingdings" style:font-size-complex="14pt"/>
    </style:style>
    <style:style style:name="T52" style:family="text">
      <style:text-properties fo:letter-spacing="-0.018cm"/>
    </style:style>
    <style:style style:name="T53" style:family="text">
      <style:text-properties style:font-name="標楷體" fo:font-size="13pt" style:font-name-asian="標楷體" style:font-size-asian="13pt" style:font-name-complex="標楷體" style:font-size-complex="13pt"/>
    </style:style>
    <style:style style:name="T54" style:family="text">
      <style:text-properties style:font-name="標楷體" fo:font-size="13pt" style:font-name-asian="標楷體" style:font-size-asian="13pt" style:font-name-complex="標楷體" style:font-size-complex="13pt"/>
    </style:style>
    <style:style style:name="T55" style:family="text">
      <style:text-properties style:font-name="標楷體" style:font-name-asian="標楷體" style:font-name-complex="標楷體"/>
    </style:style>
    <style:style style:name="T56" style:family="text">
      <style:text-properties fo:font-variant="small-caps" fo:font-size="13pt" style:font-name-asian="標楷體" style:font-size-asian="13pt" style:font-size-complex="13pt"/>
    </style:style>
    <style:style style:name="T57" style:family="text">
      <style:text-properties style:font-name="Wingdings" fo:font-size="13pt" fo:font-weight="bold" style:font-name-asian="Wingdings" style:font-size-asian="13pt" style:font-weight-asian="bold" style:font-name-complex="Wingdings" style:font-size-complex="13pt"/>
    </style:style>
    <style:style style:name="T58" style:family="text">
      <style:text-properties style:text-underline-style="solid" style:text-underline-width="auto" style:text-underline-color="font-color" style:font-name-asian="標楷體"/>
    </style:style>
    <style:style style:name="T5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number text:level="1" text:style-name="WW8Num13z0" style:num-suffix="、" style:num-format="一, 二, 三, ...">
        <style:list-level-properties text:list-level-position-and-space-mode="label-alignment">
          <style:list-level-label-alignment text:label-followed-by="nothing" fo:text-indent="-1.259cm" fo:margin-left="1.894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nothing" fo:text-indent="-1.9cm" fo:margin-left="4.44cm"/>
        </style:list-level-properties>
      </text:list-level-style-number>
      <text:list-level-style-number text:level="3" text:style-name="WW8Num13z0" style:num-suffix="、" style:num-format="1, 2, 3, ...">
        <style:list-level-properties text:list-level-position-and-space-mode="label-alignment">
          <style:list-level-label-alignment text:label-followed-by="nothing" fo:text-indent="-1.3cm" fo:margin-left="3.221cm"/>
        </style:list-level-properties>
      </text:list-level-style-number>
      <text:list-level-style-number text:level="4" text:style-name="WW8Num13z0" style:num-prefix="（" style:num-suffix="）" style:num-format="1, 2, 3, ...">
        <style:list-level-properties text:list-level-position-and-space-mode="label-alignment">
          <style:list-level-label-alignment text:label-followed-by="nothing" fo:text-indent="-1.921cm" fo:margin-left="4.48cm"/>
        </style:list-level-properties>
      </text:list-level-style-number>
      <text:list-level-style-number text:level="5" text:style-name="WW8Num13z0" style:num-suffix="、" style:num-format="甲, 乙, 丙, ...">
        <style:list-level-properties text:list-level-position-and-space-mode="label-alignment">
          <style:list-level-label-alignment text:label-followed-by="nothing" fo:text-indent="-1.129cm" fo:margin-left="5.145cm"/>
        </style:list-level-properties>
      </text:list-level-style-number>
      <text:list-level-style-number text:level="6" text:style-name="WW8Num13z0" style:num-suffix=")" style:num-format="1">
        <style:list-level-properties text:list-level-position-and-space-mode="label-alignment">
          <style:list-level-label-alignment text:label-followed-by="listtab" text:list-tab-stop-position="5.11cm" fo:text-indent="-2cm" fo:margin-left="5.11cm"/>
        </style:list-level-properties>
      </text:list-level-style-number>
      <text:list-level-style-number text:level="7" text:style-name="WW8Num13z0" style:num-prefix="(" style:num-suffix=")" style:num-format="1">
        <style:list-level-properties text:list-level-position-and-space-mode="label-alignment">
          <style:list-level-label-alignment text:label-followed-by="listtab" text:list-tab-stop-position="6.11cm" fo:text-indent="-2.251cm" fo:margin-left="6.11cm"/>
        </style:list-level-properties>
      </text:list-level-style-number>
      <text:list-level-style-number text:level="8" text:style-name="WW8Num13z0" style:num-suffix="." style:num-format="a" style:num-letter-sync="true">
        <style:list-level-properties text:list-level-position-and-space-mode="label-alignment">
          <style:list-level-label-alignment text:label-followed-by="listtab" text:list-tab-stop-position="7.11cm" fo:text-indent="-2.501cm" fo:margin-left="7.11cm"/>
        </style:list-level-properties>
      </text:list-level-style-number>
      <text:list-level-style-number text:level="9" text:style-name="WW8Num13z0" style:num-suffix=")" style:num-format="a" style:num-letter-sync="true">
        <style:list-level-properties text:list-level-position-and-space-mode="label-alignment">
          <style:list-level-label-alignment text:label-followed-by="listtab" text:list-tab-stop-position="8.359cm" fo:text-indent="-2.999cm" fo:margin-left="8.3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出國報告（出國類別：其他）</text:p>
      <text:p text:style-name="P9"/>
      <text:p text:style-name="P10"/>
      <text:p text:style-name="P10"/>
      <text:p text:style-name="P10"/>
      <text:p text:style-name="P10"/>
      <text:p text:style-name="P8"><text:span text:style-name="T9">出席「世界貿易組織</text:span><text:span text:style-name="T10">/</text:span><text:span text:style-name="T9">技術性貿易障礙</text:span><text:span text:style-name="T10">(WTO/TBT)</text:span><text:span text:style-name="T9">委員會第</text:span><text:span text:style-name="T10">67</text:span><text:span text:style-name="T9">次會議」報告</text:span></text:p>
      <text:p text:style-name="P1"/>
      <text:p text:style-name="P2"/>
      <text:p text:style-name="P2"/>
      <text:p text:style-name="P2"/>
      <text:p text:style-name="P2"/>
      <text:p text:style-name="P2"/>
      <text:p text:style-name="P2"/>
      <text:p text:style-name="P3"/>
      <text:p text:style-name="P13">服務機關：經濟部標準檢驗局</text:p>
      <text:p text:style-name="P14"><text:span text:style-name="T14">姓名職稱：洪權修</text:span><text:span text:style-name="T15"> </text:span><text:span text:style-name="T14">專門委員</text:span></text:p>
      <text:p text:style-name="P13">派赴國家：瑞士日內瓦</text:p>
      <text:p text:style-name="P14"><text:span text:style-name="T14">出國期間：</text:span><text:span text:style-name="T12">104</text:span><text:span text:style-name="T14">年</text:span><text:span text:style-name="T12">6</text:span><text:span text:style-name="T14">月</text:span><text:span text:style-name="T12">15</text:span><text:span text:style-name="T14">日至</text:span><text:span text:style-name="T12">20</text:span><text:span text:style-name="T14">日</text:span></text:p>
      <text:p text:style-name="P14"><text:span text:style-name="T14">報告日期：</text:span><text:span text:style-name="T12">104</text:span><text:span text:style-name="T14">年</text:span><text:span text:style-name="T12">9</text:span><text:span text:style-name="T14">月</text:span><text:span text:style-name="T12">15</text:span><text:span text:style-name="T14">日</text:span></text:p>
      <text:p text:style-name="P16">摘　要</text:p>
      <text:p text:style-name="P17"/>
      <text:p text:style-name="P18"><text:span text:style-name="T17">WTO/TBT委員會於104年6月15日至16日舉行非正式會議，續討論良好法規作業原則文件，及就第7次3年總檢討各國提案，由提案會員簡報其提案內容及接受並回復各會員評論意見。6月17日至18日召開第67次正式例行會議，由新任主席宏都拉斯籍Ms. Alana Maria LANZA SUAZO參事主持，就協定之執行及管理（包括特定貿易關切事項，第7次3年總檢討、良好法規作業、TBT 20週年活動等經驗交換）、技術合作活動、觀察員活動更新等議題進行討論。期間我出席代表並與日本、美國及歐盟代表就我國基改食品標示、化學物質登錄、化妝品衛生管理等議題進行雙邊會議</text:span><text:span text:style-name="T20">。</text:span></text:p>
      <text:p text:style-name="P19"/>
      <text:p text:style-name="P18"><text:span text:style-name="T20">本次出席會議觀察及建議</text:span><text:span text:style-name="T17">如下：(1)持續就TBT主要關切議題，積極參與經驗分享，促進TBT協定之運作及實施不斷改善，</text:span><text:span text:style-name="T17">確保</text:span><text:span text:style-name="T17">各會員</text:span><text:span text:style-name="T17">彼此經濟利益及權利與義務之平衡</text:span><text:span text:style-name="T17">；(</text:span><text:span text:style-name="T20">2)充實我國「</text:span><text:span text:style-name="T20">TBT通知文件暨強制性商品檢驗規定資料庫</text:span><text:span text:style-name="T20">」，創造更多附加價值，俾能累積經驗，發揮最大功用；(3)精進政府機關間水平溝通及政府與業者間垂直聯繫，整合有效團隊，對重點國家或商品議題列管追蹤；(4)靈活運用國際雙邊及多邊合作機制，協助廠商解決產品出口面臨技術貿易障礙問題，對外爭取我國最大利益</text:span><text:span text:style-name="T17">。</text:span></text:p>
      <text:p text:style-name="P15">目　次</text:p>
      <text:p text:style-name="P4"/>
      <text:list xml:id="list3938472145155304611" text:style-name="WW8Num3">
        <text:list-item>
          <text:p text:style-name="P20"><text:span text:style-name="T17">基</text:span><text:span text:style-name="T17">本資料..................................................................................................4</text:span></text:p>
        </text:list-item>
        <text:list-item>
          <text:p text:style-name="P20"><text:span text:style-name="T17">前</text:span><text:span text:style-name="T26"> <text:s/></text:span><text:span text:style-name="T17">言..................................................................................................... 4</text:span></text:p>
        </text:list-item>
        <text:list-item>
          <text:p text:style-name="P20"><text:span text:style-name="T19">良好法規作業原則文件</text:span><text:span text:style-name="T17">..........................................................................4</text:span></text:p>
        </text:list-item>
        <text:list-item>
          <text:p text:style-name="P20"><text:span text:style-name="T19">第7次3年總檢討各國提案討論</text:span><text:span text:style-name="T17">..........................................................5</text:span></text:p>
        </text:list-item>
        <text:list-item>
          <text:p text:style-name="P20"><text:span text:style-name="T17">TBT委員會正式會議紀要.....................................................................7</text:span></text:p>
        </text:list-item>
        <text:list-item>
          <text:p text:style-name="P20"><text:span text:style-name="T17">其他會議................................................................................................. 28</text:span></text:p>
        </text:list-item>
        <text:list-item>
          <text:p text:style-name="P20"><text:span text:style-name="T17">檢討與建議............................................................................................. 29</text:span></text:p>
        </text:list-item>
      </text:list>
      <text:p text:style-name="P5"/>
      <text:p text:style-name="P6">附件</text:p>
      <text:list xml:id="list151438910312729" text:continue-numbering="true" text:style-name="WW8Num3">
        <text:list-item>
          <text:list>
            <text:list-item>
              <text:list>
                <text:list-item>
                  <text:p text:style-name="P25"><text:span text:style-name="T26"><text:s/></text:span><text:span text:style-name="T17">JOB/TBT/119/Rev.1（良好法規作業：自願採行機制及相關原則）</text:span></text:p>
                </text:list-item>
                <text:list-item>
                  <text:p text:style-name="P25"><text:span text:style-name="T26"><text:s/></text:span><text:span text:style-name="T17">JOB/TBT/132（第7次3年總檢討主題研討會提案第2次討論議程）</text:span></text:p>
                </text:list-item>
                <text:list-item>
                  <text:p text:style-name="P25"><text:span text:style-name="T26"><text:s/></text:span><text:span text:style-name="T17">JOB/TBT/134（第7次3年總檢討主題研討會提案第2次討論主席報告）</text:span></text:p>
                </text:list-item>
                <text:list-item>
                  <text:p text:style-name="P25"><text:span text:style-name="T26"><text:s/></text:span><text:span text:style-name="T17">G/TBT/W/</text:span><text:span text:style-name="T17">418（南非：良好法規作業－法規影響評估）</text:span></text:p>
                </text:list-item>
                <text:list-item>
                  <text:p text:style-name="P25"><text:span text:style-name="T26"><text:s/></text:span><text:span text:style-name="T17">G/TBT/W/39</text:span><text:span text:style-name="T17">6（墨西哥：法規管理合作、良好法規作業及透明化）</text:span></text:p>
                </text:list-item>
                <text:list-item>
                  <text:p text:style-name="P25"><text:span text:style-name="T26"><text:s/></text:span><text:span text:style-name="T17">G/TBT/W/</text:span><text:span text:style-name="T17">412（日本：符合性評鑑程序）</text:span></text:p>
                </text:list-item>
                <text:list-item>
                  <text:p text:style-name="P25"><text:span text:style-name="T26"><text:s/></text:span><text:span text:style-name="T17">G/TBT/W/</text:span><text:span text:style-name="T17">417（臺灣：符合性評鑑結果接受）</text:span></text:p>
                </text:list-item>
                <text:list-item>
                  <text:p text:style-name="P25"><text:span text:style-name="T26"><text:s/></text:span><text:span text:style-name="T17">G/TBT/W/</text:span><text:span text:style-name="T17">420（烏克蘭：符合性評鑑程序）</text:span></text:p>
                </text:list-item>
                <text:list-item>
                  <text:p text:style-name="P25"><text:span text:style-name="T26"><text:s/></text:span><text:span text:style-name="T17">G/TBT/W/</text:span><text:span text:style-name="T17">411（美國：加強瞭解國家品質基礎架構促進貿易之效益）</text:span></text:p>
                </text:list-item>
                <text:list-item>
                  <text:p text:style-name="P25"><text:span text:style-name="T17">G/TBT/W/</text:span><text:span text:style-name="T17">414（澳洲：鼓勵會員採用國際標準）</text:span></text:p>
                </text:list-item>
                <text:list-item>
                  <text:p text:style-name="P25"><text:span text:style-name="T17">G/TBT/W/</text:span><text:span text:style-name="T17">413（日本：透明化）</text:span></text:p>
                </text:list-item>
                <text:list-item>
                  <text:p text:style-name="P25"><text:span text:style-name="T17">G/TBT/W/</text:span><text:span text:style-name="T17">419（韓國：透明化）</text:span></text:p>
                </text:list-item>
                <text:list-item>
                  <text:p text:style-name="P25"><text:span text:style-name="T17">G/TBT/W/</text:span><text:span text:style-name="T17">415（美國：區域技術法規通知之最佳實踐）</text:span></text:p>
                </text:list-item>
                <text:list-item>
                  <text:p text:style-name="P25"><text:span text:style-name="T17">G/TBT/W/39</text:span><text:span text:style-name="T17">8（加拿大：建置一</text:span><text:span text:style-name="T17">WTO</text:span><text:span text:style-name="T17">基礎之警示通知系統：全球出口警示通知系統）</text:span></text:p>
                </text:list-item>
                <text:list-item>
                  <text:p text:style-name="P25"><text:span text:style-name="T17">G/TBT/W/39</text:span><text:span text:style-name="T17">5（烏干達：改進</text:span><text:span text:style-name="T17">TBT</text:span><text:span text:style-name="T17">線上通知系統(Notification Submission System, </text:span><text:span text:style-name="T17">NSS</text:span><text:span text:style-name="T17">)功能）</text:span></text:p>
                </text:list-item>
                <text:list-item>
                  <text:p text:style-name="P25"><text:span text:style-name="T17">G/TBT/W/</text:span><text:span text:style-name="T17">416（中國大陸：舉辦能源效率標準主題研討會）</text:span></text:p>
                </text:list-item>
                <text:list-item>
                  <text:p text:style-name="P25"><text:span text:style-name="T17">G/TBT/W/</text:span><text:span text:style-name="T17">400/Rev.1（瑞士：舉辦食品標示研討會）</text:span></text:p>
                </text:list-item>
                <text:list-item>
                  <text:p text:style-name="P25"><text:span text:style-name="T17">JOB/TBT/126（第67次TBT委員會議程）</text:span></text:p>
                </text:list-item>
                <text:list-item>
                  <text:p text:style-name="P25"><text:span text:style-name="T17">G/TBT/GEN/1/Rev.14（會員國依據TBT 協定第15.2 條提出入會履行協定之行政措施一次性通知）</text:span></text:p>
                </text:list-item>
                <text:list-item>
                  <text:p text:style-name="P25"><text:span text:style-name="T30">G/TBT/N/EU/284（</text:span><text:span text:style-name="T17">歐盟有關(EC)1829/2003基因改造食品法規修正</text:span><text:span text:style-name="T30">）</text:span></text:p>
                </text:list-item>
                <text:list-item>
                  <text:p text:style-name="P23"><text:soft-page-break/>G/TBT/N/BRA/613（巴西有關2014年11月27日第374號法規草案）</text:p>
                </text:list-item>
                <text:list-item>
                  <text:p text:style-name="P25"><text:span text:style-name="T30">G/TBT/N/NOR/23（挪威</text:span><text:span text:style-name="T17">菸品管制法及有關標準化菸品之標示法規</text:span><text:span text:style-name="T30">）</text:span></text:p>
                </text:list-item>
                <text:list-item>
                  <text:p text:style-name="P24">G/TBT/N/IND/20, Add.1及G/TBT/N/IND/40, Rev.1（印度汽車輪胎及內胎）</text:p>
                </text:list-item>
                <text:list-item>
                  <text:p text:style-name="P25"><text:span text:style-name="T17">G/TBT/N/IND/33（印度有關2007年藥品及化粧品規則）</text:span></text:p>
                </text:list-item>
                <text:list-item>
                  <text:p text:style-name="P25"><text:span text:style-name="T17">G/TBT/N/CHN/821, 937（中國大陸有關化妝品新原料申報與審評指南，化妝品標籤說明書管理規定及標註指南）</text:span></text:p>
                </text:list-item>
                <text:list-item>
                  <text:p text:style-name="P24">G/TBT/N/RUS/2（俄羅斯有關含酒精飲料安全技術性法規草案）</text:p>
                </text:list-item>
                <text:list-item>
                  <text:p text:style-name="P24">G/TBT/N/KOR/305（韓國有關化學材料註冊及評估法規）</text:p>
                </text:list-item>
                <text:list-item>
                  <text:p text:style-name="P24">G/TBT/N/IDN/64, Add.1, Add.2（印尼有關採用及監督強制性玩具安全國家標準實施之技術性指導綱要）</text:p>
                </text:list-item>
                <text:list-item>
                  <text:p text:style-name="P25"><text:span text:style-name="T17">G/TBT/N/CHL/219, Add.1及G/TBT/N/CHL/221, 282（智利有關食品衛生法規修正草案）</text:span></text:p>
                </text:list-item>
                <text:list-item>
                  <text:p text:style-name="P24">G/TBT/N/IND/44, Add.1, Add.2, Add.3及G/TBT/N/IND/47（印度有關2012年電子資訊科技產品令）</text:p>
                </text:list-item>
                <text:list-item>
                  <text:p text:style-name="P25"><text:span text:style-name="T17">G/TBT/N/IDN/84（印尼衛生部30/2013號法規有關加工食品含糖、鹽、脂肪量資訊及健康訊息之標示規定）</text:span></text:p>
                </text:list-item>
                <text:list-item>
                  <text:p text:style-name="P25"><text:span text:style-name="T17">G/TBT/N/ECU/44, Add.1, Add.2, Add.3</text:span><text:span text:style-name="T33">（厄瓜多有關制定一般性符合性評鑑架構與製造、進口及上市應受檢產品在報關前、行銷上及市場監督各階段程序之手冊）</text:span></text:p>
                </text:list-item>
                <text:list-item>
                  <text:p text:style-name="P25"><text:span text:style-name="T17">G/TBT/N/ECU/19/Add.3, Add.5, Add.6, Add.8, Add.9, Add.10</text:span><text:span text:style-name="T33">（厄瓜多</text:span><text:span text:style-name="T17">外貿委員會</text:span><text:span text:style-name="T17">2013</text:span><text:span text:style-name="T17">年</text:span><text:span text:style-name="T17">11</text:span><text:span text:style-name="T17">月</text:span><text:span text:style-name="T17">19</text:span><text:span text:style-name="T17">號第</text:span><text:span text:style-name="T17">116</text:span><text:span text:style-name="T17">號決議與厄瓜多標準化院對加工及包裝食品標示的</text:span><text:span text:style-name="T17">RTE</text:span><text:span text:style-name="T17"> </text:span><text:span text:style-name="T17">INEN 022</text:span><text:span text:style-name="T17">法規</text:span><text:span text:style-name="T33">）</text:span></text:p>
                </text:list-item>
                <text:list-item>
                  <text:p text:style-name="P24">G/TBT/N/RUS/29（俄羅斯有關兒童及青少年用品安全）</text:p>
                </text:list-item>
                <text:list-item>
                  <text:p text:style-name="P25"><text:span text:style-name="T17">G/TBT/N/THA/437（泰國有關酒精飲料管制：酒精飲料標示之規則、程序及條件之草案預告）</text:span></text:p>
                </text:list-item>
                <text:list-item>
                  <text:p text:style-name="P25"><text:span text:style-name="T17">G/TBT/N/ECU/243（厄瓜多標準化院第189號有關酒精飲料標示之技術性法規草案）</text:span></text:p>
                </text:list-item>
                <text:list-item>
                  <text:p text:style-name="P24">G/TBT/N/CHN/1022, 1023, 1024, 1025, 1026, 1029（中國大陸有關醫療器材之監督及管理法規）</text:p>
                </text:list-item>
                <text:list-item>
                  <text:p text:style-name="P23">G/TBT/N/CHN/1016（中國大陸有關攜帶型電子產品使用之鋰電池及電池組安全要求）</text:p>
                </text:list-item>
                <text:list-item>
                  <text:p text:style-name="P25"><text:span text:style-name="T17">G/TBT/N/ECU/116, Add.1, Add.2, Add.3及111, Add.1, Add.2, Add.3（厄瓜多化妝品）</text:span></text:p>
                </text:list-item>
                <text:list-item>
                  <text:p text:style-name="P25"><text:span text:style-name="T17">G/TBT/N/BRA/608（巴西2014年9月9日第69號技術性法規草案要</text:span><text:soft-page-break/><text:span text:style-name="T17">求在個人保健用品、化妝品及香水以葡萄牙文標示其化學成分）</text:span></text:p>
                </text:list-item>
                <text:list-item>
                  <text:p text:style-name="P25"><text:span text:style-name="T17">G/TBT/N/SAU/669（沙烏地阿拉伯2014年3月3日沙國部長理事會機能飲料銷售法令）</text:span></text:p>
                </text:list-item>
                <text:list-item>
                  <text:p text:style-name="P25"><text:span text:style-name="T17">G/TBT/N/CHN/1064（中國大陸化妝品標示管理辦法, AMCL）</text:span></text:p>
                </text:list-item>
                <text:list-item>
                  <text:p text:style-name="P25"><text:span text:style-name="T17">G/TBT/N/IDN/98（印尼農業部2014年12月10日第139/Permentan/PD.4及2015年1月10日第02/Permentan/PD.4號</text:span><text:span text:style-name="T17">針對畜體、肉類和/或加工肉品的進口以及其監督的規範和程序</text:span><text:span text:style-name="T17">）</text:span></text:p>
                </text:list-item>
                <text:list-item>
                  <text:p text:style-name="P25"><text:span text:style-name="T17">G/TBT/N/ECU/117(厄瓜多標準化院88號有關表面張力劑緊急技術性法規)</text:span></text:p>
                </text:list-item>
                <text:list-item>
                  <text:p text:style-name="P25"><text:span text:style-name="T17">G/TBT/GEN/171/Rev.2（2015-2016年TBT技術協助活動）</text:span></text:p>
                </text:list-item>
                <text:list-item>
                  <text:p text:style-name="P25"><text:span text:style-name="T17">G/TBT/GEN/2/Rev.8（觀察員及待通過成為觀察員之國際政府間組織名單）</text:span></text:p>
                </text:list-item>
                <text:list-item>
                  <text:p text:style-name="P25"><text:span text:style-name="T17">G/TBT/GEN/179, 180（OECD近期活動報告）</text:span></text:p>
                </text:list-item>
              </text:list>
            </text:list-item>
          </text:list>
        </text:list-item>
      </text:list>
      <text:list xml:id="list8220145615649151815" text:style-name="WW8Num16">
        <text:list-item>
          <text:p text:style-name="P26">基本資料</text:p>
          <text:list>
            <text:list-item>
              <text:p text:style-name="P22"><text:span text:style-name="T17">會議時間：104年6月15日至18日，計4日。</text:span><text:span text:style-name="T17"><text:line-break/></text:span><text:span text:style-name="T17">104年6月15日至16日召開非正式會議</text:span><text:span text:style-name="T17"><text:line-break/>10</text:span><text:span text:style-name="T17">4年6月17日至18日召開TBT委員會正式會議</text:span></text:p>
            </text:list-item>
            <text:list-item>
              <text:p text:style-name="P22"><text:span text:style-name="T17">會議主席：宏都拉斯代表團Ms. Alana Maria LANZA SUAZO參事</text:span></text:p>
            </text:list-item>
            <text:list-item>
              <text:p text:style-name="P22"><text:span text:style-name="T17">與會代表：WTO會員及觀察員代表。我國由經濟部標準檢驗局洪權修專門委員、常駐世界貿易組織代表團趙堅集秘書及中華經濟研究院WTO及RTA中心李淳副執行長出席。</text:span></text:p>
            </text:list-item>
          </text:list>
        </text:list-item>
      </text:list>
      <text:p text:style-name="P6"/>
      <text:list xml:id="list151439599208445" text:continue-numbering="true" text:style-name="WW8Num16">
        <text:list-item>
          <text:p text:style-name="P29"><text:span text:style-name="T34">前</text:span><text:span text:style-name="T39"> <text:s/></text:span><text:span text:style-name="T34">言</text:span></text:p>
        </text:list-item>
      </text:list>
      <text:p text:style-name="P30"><text:span text:style-name="T17">WTO/TBT委員會於本(104)年6月17至18日在瑞士日內瓦召開第67次例會，就協定之執行及管理（包括特定貿易關切事項，第7次3年總檢討、良好法規作業、TBT 20週年活動等經驗交換）、技術合作活動、觀察員活動更新等議題進行討論，本次會議由3月會議選出之新任主席宏都拉斯籍Ms. Alana Maria LANZA SUAZO主持。</text:span></text:p>
      <text:p text:style-name="P30"><text:span text:style-name="T17">6月15日非正式會議續就良好法規作業原則文件中之法律免責聲明文字進行討論；6月16日非正式會議則就第7次3年總檢討各國提案，由提案會員簡報其提案內容及接受並回復各會員評論意見。</text:span></text:p>
      <text:p text:style-name="P30"><text:span text:style-name="T17">另分別與日本代表團就就我國額外要求日本進口食品標示日本縣級產地措施案；與美國代表團就我國基改食品標示、化學物質登錄、化粧品衛生管理等議題；與歐盟代表團就我國化粧品衛生管理等議題，進行雙邊會議。</text:span></text:p>
      <text:p text:style-name="P6"/>
      <text:list xml:id="list151439260529098" text:continue-numbering="true" text:style-name="WW8Num16">
        <text:list-item>
          <text:p text:style-name="P29"><text:span text:style-name="T34">良好法規作業原則文件</text:span></text:p>
          <text:list>
            <text:list-item>
              <text:p text:style-name="P22"><text:span text:style-name="T17">此非正式會議由將卸任之主席Mr. Filipe Ramalheira主持，本作業原則為彰顯其自願性、不具拘束力等性質，已歷經多次討論，R主席最後就良好法規作業（Good Regulatory Practice, GRP）文件中之法律免責聲明（Legal Disclaimer）段落，與相關會員積極諮商結果，提出其建議版本文字如下：</text:span><text:span text:style-name="T26"> </text:span><text:span text:style-name="T17"><text:line-break/></text:span><text:span text:style-name="T17">It is stressed that the list of possible steps and examples of mechanisms contained in the Table are non-exhaustive and voluntary in nature. The contents of the table including the list of possible steps and examples of mechanisms are not prescriptive, they neither add to nor detract from the existing rights and obligations of Members under the TBT Agreement or any other WTO agreements, nor do they provide an agreed interpretation of these agreements. The regulatory procedures, sequencing and preference given to each possible </text:span><text:soft-page-break/><text:span text:style-name="T17">step may vary from Member to Member, depending on their situation and administrative capacity.</text:span></text:p>
            </text:list-item>
            <text:list-item>
              <text:p text:style-name="P21">中國大陸、印度仍續就GRP文件之法律性質與地位，表示關切。</text:p>
            </text:list-item>
            <text:list-item>
              <text:p text:style-name="P22"><text:span text:style-name="T17">歐盟、美國等則就GRP文件全無解釋參考作用，表示無法認同，巴西呼籲留意WTO其他委員會，如</text:span><text:span text:style-name="T30">食品安全檢驗與動植物防疫檢疫（</text:span><text:span text:style-name="T30">S</text:span><text:span text:style-name="T30">anitary and Phytosanitary, SPS）</text:span><text:span text:style-name="T17">委員會之作法，避免出現體制上之不一致，墨西哥直言不認為GRP文件須有法律免責聲明段落，因文件之性質，應自文件之內容探知即可。</text:span></text:p>
            </text:list-item>
            <text:list-item>
              <text:p text:style-name="P22"><text:span text:style-name="T17">本議題雖於正式例會空檔，再經現任S主席協助提請R主席主持討論，惟最終還是沒有達成共識，R主席表示仍將就此GRP議題，續行諮商。</text:span></text:p>
            </text:list-item>
          </text:list>
        </text:list-item>
      </text:list>
      <text:p text:style-name="P6"/>
      <text:list xml:id="list151438802829780" text:continue-numbering="true" text:style-name="WW8Num16">
        <text:list-item>
          <text:p text:style-name="P27">第7次3年總檢討各國提案討論</text:p>
          <text:list>
            <text:list-item>
              <text:p text:style-name="P22"><text:span text:style-name="T17">此非正式會議由將接任主席之宏都拉斯代表團Ms. Alana Maria LANZA SUAZO參事，以主席之友身分主持，計有12個國家14個提案（含上會期已討論過舊提案3個及本會期新提案11個），分由提案會員簡介其有關第7屆TBT三年總檢討案之提案內容，及接受並回復各會員評論意見。</text:span></text:p>
            </text:list-item>
            <text:list-item>
              <text:p text:style-name="P22"><text:span text:style-name="T17">會議按6個議題別進行，我國提案（</text:span><text:span text:style-name="T17">G/TBT/W/</text:span><text:span text:style-name="T17">417）歸屬符合性評鑑程序議題別，主要討論有關優惠貿易協定(Preferential Trade Agreement，PTA)下符合性評鑑結果之接受，獲得南非、加拿大、日本、墨西哥、新加坡、美國、歐盟、澳洲、巴西、智利、瑞士、馬來西亞等發言支持，包括澳洲、巴西、南非與瑞士等則建議我國可擴大範圍，納入國際組織（如國際認證論壇(International Accreditation Forum, IAF)、國際實驗室認證聯盟(</text:span><text:span text:style-name="T17">International Laboratory Accreditation Cooperation</text:span><text:span text:style-name="T17">, ILAC)）與區域認證組織之工作成果，針對加拿大與墨西哥詢問提案目的部分，我方回復旨在分享PTA下之TBT Plus規定，以供TBT委員會日後研擬有關接受符合性評鑑結果之指導文件(guidelines)參考。另我國發言支持瑞士食品標示研討會、美國加強國家品質基礎架構、日本符合性評鑑程序及韓國透明化等4項提案。</text:span></text:p>
            </text:list-item>
            <text:list-item>
              <text:p text:style-name="P22"><text:span text:style-name="T17">相關議題別討論情形如下：（議程如附件JOB/TBT/132）</text:span></text:p>
            </text:list-item>
          </text:list>
        </text:list-item>
      </text:list>
      <text:list xml:id="list151439216818931" text:continue-list="list151438910312729" text:style-name="WW8Num3">
        <text:list-item>
          <text:list>
            <text:list-item>
              <text:list>
                <text:list-item>
                  <text:list>
                    <text:list-item>
                      <text:list>
                        <text:list-item>
                          <text:p text:style-name="P31"><text:span text:style-name="T17">良好法規作業(Good Regulatory Practice)</text:span><text:span text:style-name="T17"><text:line-break/></text:span><text:span text:style-name="T17">南非提案（</text:span><text:span text:style-name="T17">G/TBT/W/</text:span><text:span text:style-name="T17">418）內容主要在法規影響評估（</text:span><text:span text:style-name="T17">RIA</text:span><text:span text:style-name="T17">）及風險評估，相關發言計有加拿大支持發展法規影響評估之自願性關鍵步驟清單；墨西哥表示風險評估部分可參考其他委員會如SPS或相關國際組織如OECD及APEC；印度及中國大陸則建議在「良好法規作業原則文件」（JOB/TBT/119/Rev.1）未定案前，應避免與本提案混在一起討論等。</text:span></text:p>
                        </text:list-item>
                        <text:list-item>
                          <text:p text:style-name="P31"><text:soft-page-break/><text:span text:style-name="T17">符合性評鑑程序(Conformity Assessment Procedures)</text:span><text:span text:style-name="T17"><text:line-break/></text:span><text:span text:style-name="T17">日本提案（</text:span><text:span text:style-name="T17">G/TBT/W/</text:span><text:span text:style-name="T17">412）鼓勵各會員國在達一定互信基礎上相互接受他會員國測試報告、烏克蘭提案（</text:span><text:span text:style-name="T17">G/TBT/W/</text:span><text:span text:style-name="T17">420）加強運用MRA/MLA機制，發言包括現有國際多邊相互承認體系如</text:span><text:span text:style-name="T17">國際度量衡局（Bureau international des poids et mesures</text:span><text:span text:style-name="T17">, </text:span><text:span text:style-name="T17">BIPM）</text:span><text:span text:style-name="T17">、ILAC及IAF同樣重要，另依加拿大及美國經驗，MRA有其限制，歐盟表示關鍵問題在被認證的實驗室執行檢驗時，能否確實達到特定產品的檢測要求，印度則提醒相互承認應不具拘束性。</text:span><text:span text:style-name="T17"><text:line-break/></text:span><text:span text:style-name="T17">美國則提案（</text:span><text:span text:style-name="T17">G/TBT/W/</text:span><text:span text:style-name="T17">411）探討主管機關如何善用包含標準化、認證及度量衡之國家品質基礎建設</text:span><text:span text:style-name="T17">(National Quality infrastructure</text:span><text:span text:style-name="T17">, </text:span><text:span text:style-name="T17">NQI)</text:span><text:span text:style-name="T17">，以促進貿易便捷化之效益，烏干達及南非舉例</text:span><text:span text:style-name="T17">南部非洲發展共同體</text:span><text:span text:style-name="T17">（</text:span><text:span text:style-name="T17">Southern African Development Community</text:span><text:span text:style-name="T17">, </text:span><text:span text:style-name="T17">SADC</text:span><text:span text:style-name="T17">），指區域之品質基礎建設與</text:span><text:span text:style-name="T17">NQI</text:span><text:span text:style-name="T17">同樣重要，澳洲附議邀請BIPM及ILAC等國際組織共同參與討論。</text:span><text:span text:style-name="T17"><text:line-break/></text:span><text:span text:style-name="T17">部分會員指出本議題4項提案（含我國）具關聯性，可加強相關論述，歐盟則歡迎重新檢視原有</text:span><text:span text:style-name="T17">"</text:span><text:span text:style-name="T17">接受符合性評鑑結果之促進方案</text:span><text:span text:style-name="T17">"</text:span><text:span text:style-name="T17">（</text:span><text:span text:style-name="T17">Indicative List of Approaches to</text:span><text:span text:style-name="T17"> </text:span><text:span text:style-name="T17">Facilitate Acceptance of the Results of Conformity Assessment</text:span><text:span text:style-name="T17">, </text:span><text:span text:style-name="T17">G/TBT/9 para. 27 and Annex 5</text:span><text:span text:style-name="T17">），及發展類似GRP之指導文件。</text:span></text:p>
                        </text:list-item>
                        <text:list-item>
                          <text:p text:style-name="P31"><text:span text:style-name="T17">標準(Standards)</text:span><text:span text:style-name="T17"><text:line-break/></text:span><text:span text:style-name="T17">澳洲提案（</text:span><text:span text:style-name="T17">G/TBT/W/</text:span><text:span text:style-name="T17">414）鼓勵各國主管機關採行</text:span><text:span text:style-name="T17">"</text:span><text:span text:style-name="T17">可信賴的</text:span><text:span text:style-name="T17">"</text:span><text:span text:style-name="T17">（trusted）國際標準，計有5個會員表達支持及想更進一步學習澳洲執行本項政策的經驗及瞭解其如何評估國際標準是所謂</text:span><text:span text:style-name="T17">"</text:span><text:span text:style-name="T17">可信賴的</text:span><text:span text:style-name="T53">"</text:span><text:span text:style-name="T53">。</text:span></text:p>
                        </text:list-item>
                        <text:list-item>
                          <text:p text:style-name="P31"><text:span text:style-name="T17">透明化(Transparency)</text:span><text:span text:style-name="T17"><text:line-break/></text:span><text:span text:style-name="T17">日本提案（</text:span><text:span text:style-name="T17">G/TBT/W/</text:span><text:span text:style-name="T17">413）鼓勵各會員國在</text:span><text:span text:style-name="T55">提交標準草案徵詢意見時，可將該草案上網，以供其他會員</text:span><text:span text:style-name="T17">國線上閱覽，計有烏干達、墨西哥及南非擔心如係依據國際標準而制定之國家標準，本提案會受限於國際標準版權保護，及歐盟說明以其區域性標準化機構（如ETSI, CEN, CENLEC）經驗，如上網只供瀏覽而不供下載，應不會有版權保護問題等正反意見。</text:span><text:span text:style-name="T17"><text:line-break/></text:span><text:span text:style-name="T17">韓國提案（</text:span><text:span text:style-name="T17">G/TBT/W/</text:span><text:span text:style-name="T17">419）</text:span><text:span text:style-name="T55">建</text:span><text:span text:style-name="T17">議</text:span><text:span text:style-name="T17">WTO</text:span><text:span text:style-name="T17">秘書處進行各會員國</text:span><text:span text:style-name="T17">TBT</text:span><text:span text:style-name="T17">查詢點的成效調查，及採用一管理系統以管控會員間就提問及會員及時回應情形，俾利各會員</text:span><text:span text:style-name="T17">TBT</text:span><text:span text:style-name="T17">查詢點有效運作及增進效率，歐盟建議各國主管機關應賦與查詢點必須的協調權力，並由已開發國家提供開發中國家技術協助，以改進其查詢點功能；另討論運用</text:span><text:span text:style-name="T17">國際商品統一分類代碼</text:span><text:span text:style-name="T17">（</text:span><text:span text:style-name="T17">Harmonized System Code</text:span><text:span text:style-name="T17">, HS Code）進行通報商品分類之好壞，如海關與主管機關見解不一致、無法適當涵蓋所通報商品等；印度及巴西反對韓國提案，因資源限制、措施複雜程度不一、跨機關協調困難等，有必要就快速回應評論意見部分保留彈性，並指TBT協定並未規範會員一定要回應或參採評論</text:span><text:soft-page-break/><text:span text:style-name="T17">意見，無需發展一套回應評論意見之作業程序，因此就查詢點成效調查部分也質疑誰能客觀評斷評論意見有無被適當回</text:span><text:span text:style-name="T53">應；美國則就建置一個布告欄供會員張貼評論意見部分認為值得進一步探討</text:span><text:span text:style-name="T17">。</text:span><text:span text:style-name="T17"><text:line-break/></text:span><text:span text:style-name="T17">南非提案（</text:span><text:span text:style-name="T17">G/TBT/W/</text:span><text:span text:style-name="T17">418）</text:span><text:span text:style-name="T17">WTO</text:span><text:span text:style-name="T17">秘書處應設法協助各會員所通報之技術性法規與符合性評鑑程序草案詳細內容至少以一種</text:span><text:span text:style-name="T17">WTO</text:span><text:span text:style-name="T17">工作語言（即英、法、西班牙語）呈現，各會員發言均表支持，尤其對開發中及低度開發國家來說很重要。<text:line-break/>美國提案（</text:span><text:span text:style-name="T17">G/TBT/W/</text:span><text:span text:style-name="T17">415）建立區域性調和技術性法規與符合性評鑑程序通知之良好作業，避免區域組織成員國（如海灣合作理事會</text:span><text:span text:style-name="T17">(GCC)</text:span><text:span text:style-name="T17">、東南亞國家協會(</text:span><text:span text:style-name="T17">ASE</text:span><text:span text:style-name="T17">A</text:span><text:span text:style-name="T17">N</text:span><text:span text:style-name="T17">)等）重複提送通知文件，歐盟建議可採2種方式(1)由1會員國獲其他成員國授權代表通知，(2)由該區域組織代理成為通知之主管機關，歐盟指於法並無不合，惟印度持保留看法，認須進一步討論；另沙烏地阿拉伯分享海灣標準化組織</text:span><text:span text:style-name="T17">(G</text:span><text:span text:style-name="T17">SO</text:span><text:span text:style-name="T53">)</text:span><text:span text:style-name="T53">、</text:span><text:span text:style-name="T17">烏干達分享東非共同體</text:span><text:span text:style-name="T17">(</text:span><text:span text:style-name="T17">EAC</text:span><text:span text:style-name="T53">)</text:span><text:span text:style-name="T53">、美國分享</text:span><text:span text:style-name="T17">南美洲國家同盟(</text:span><text:span text:style-name="T17">Andean Community</text:span><text:span text:style-name="T17">)經驗。</text:span></text:p>
                        </text:list-item>
                        <text:list-item>
                          <text:p text:style-name="P31"><text:span text:style-name="T17">TBT委員會運作(Operation of the Committee)</text:span><text:span text:style-name="T17"><text:line-break/></text:span><text:span text:style-name="T17">計有中國大陸（</text:span><text:span text:style-name="T17">G/TBT/W/</text:span><text:span text:style-name="T17">416）及瑞士（</text:span><text:span text:style-name="T17">G/TBT/W/</text:span><text:span text:style-name="T17">400/Rev.1）分別提案辦理能源效率及食品標示主題研討會，部分會員表示重要的是應先考慮舉辦研討會的架構，再來討論研討會的主題，如平常例會已有安排主題研討會，在3年總檢討會應是討論有助於達成TBT協議目標或創造附加價值，如有助於會員間在新興的議題進行法規合作，或就國際組織、學術單位及私部門所關切的特定議題提醒會員注意等。</text:span></text:p>
                        </text:list-item>
                      </text:list>
                    </text:list-item>
                  </text:list>
                </text:list-item>
              </text:list>
            </text:list-item>
          </text:list>
        </text:list-item>
      </text:list>
      <text:p text:style-name="P7"/>
      <text:list xml:id="list151439382834696" text:continue-list="list151438802829780" text:style-name="WW8Num16">
        <text:list-item>
          <text:p text:style-name="P29"><text:span text:style-name="T34">104年6月17日至18日TBT委員會正式會議紀要</text:span></text:p>
        </text:list-item>
      </text:list>
      <text:p text:style-name="P30"><text:span text:style-name="T17">會議主要根據JOB/TBT/126（詳附件）之議程，協定之履行與管理（包括特定貿易關切事項，第7次3年總檢討、良好法規作業、TBT 20週年活動等經驗交換）、技術合作活動、觀察員活動更新、其他事項及下次會議時間等議題：</text:span><text:span text:style-name="T26"> </text:span></text:p>
      <text:list xml:id="list151438756281335" text:continue-numbering="true" text:style-name="WW8Num16">
        <text:list-item>
          <text:list>
            <text:list-item>
              <text:p text:style-name="P21">協定之履行與管理</text:p>
            </text:list-item>
          </text:list>
        </text:list-item>
      </text:list>
      <text:list xml:id="list8118860018434753382" text:style-name="WW8Num18">
        <text:list-item>
          <text:p text:style-name="P32"><text:span text:style-name="T17">有關會員國依據TBT 協定第15.2 條提出入會履行協定之行政措施一次性通知已彙整於G/TBT/GEN/1/Rev.14（2015年2月23日發行詳附件）。自1995年迄今已有131個會員至少提出1次聲明，2014年計有</text:span><text:span text:style-name="T17">塔吉克</text:span><text:span text:style-name="T17">及馬利提出，鼓勵尚未進行通知之會員儘速辦理是項通知。有關會員查詢單位之資料可於TBT資訊管理系統（TBT Information Management System, IMS）線上取得。</text:span></text:p>
        </text:list-item>
        <text:list-item>
          <text:p text:style-name="P32"><text:span text:style-name="T17">特定貿易關切事項(STC)</text:span><text:span text:style-name="T17"><text:line-break/></text:span><text:soft-page-break/><text:span text:style-name="T17">本次新增12項及既有38項議題共多達55項STC，會議前撤銷4案，分別係第1案美國禁止兒童玩具及育兒設備含特定塑化劑（G/TBT/N/USA/947）、第8案挪威限用有害化學物質法規、第12案我國修正玩具商品檢驗規定（G/TBT/N/TPKM/165）及第55案歐盟動物試驗替代方案及新化粧品法規。</text:span><text:span text:style-name="T17"><text:line-break/></text:span><text:span text:style-name="T17">受關切會員以厄瓜多9件、中國大陸8件、印度及歐盟各6件為多，其中厄瓜多已於第63次例會（2014年3月19日）受加拿大等歐美國家抨擊，在實施新的技術性法規與符合性評鑑程序時，未能於「早期適當階段」進行通知義務，違反</text:span><text:span text:style-name="T17">TBT </text:span><text:span text:style-name="T17">協定第</text:span><text:span text:style-name="T17">2.9 </text:span><text:span text:style-name="T17">條與第</text:span><text:span text:style-name="T17">5.6 </text:span><text:span text:style-name="T17">條規定，統計自</text:span><text:span text:style-name="T17">2013 </text:span><text:span text:style-name="T17">年</text:span><text:span text:style-name="T17">10 </text:span><text:span text:style-name="T17">月起厄瓜多發出</text:span><text:span text:style-name="T17">41 </text:span><text:span text:style-name="T17">項通知文件，其中有</text:span><text:span text:style-name="T17">18 </text:span><text:span text:style-name="T17">項於措施生效後才通知</text:span><text:span text:style-name="T17">WTO</text:span><text:span text:style-name="T17">，其STC均為時已提出之延續性議題，爰重點國家應鎖定中國大陸、印度及歐盟等前3名擁有廣大內需市場之會員。</text:span><text:span text:style-name="T17"><text:line-break/></text:span><text:span text:style-name="T17">我國首次被關切3項議題，其中美國就應施檢驗玩具商品之相關檢驗規定關切案，因該國玩具檢驗規定亦遭中國大陸提出STC，為免疑人者亦為人所疑之印象，爰撤回對我國之STC如前述；另有加拿大就基改食品標示措施關切案及日本就我國額外要求標示日本縣級產地措施案。</text:span><text:span text:style-name="T17"><text:line-break/></text:span><text:span text:style-name="T17">以下以(1)先新增後既有議題，(2)受關切重點商品別議題之順序，系統方式將議題分類，俾利瞭解例會正式會議絕大部分議程所討論的重點。</text:span></text:p>
        </text:list-item>
      </text:list>
      <text:p text:style-name="P35"/>
      <text:p text:style-name="P42"><text:span text:style-name="T57"></text:span><text:span text:style-name="T40"> </text:span><text:span text:style-name="T37">新議題-玩具</text:span><text:span text:style-name="T37"><text:line-break/></text:span><text:span text:style-name="T45">玩具安全</text:span><text:span text:style-name="T23">為本次STC首要關切議題，包括2項新議案及3項舊議案計5項，討論重點在不造成不必要貿易障礙下，如何對兒童不會有健康風險，如存在有害化學物質或不安全設計。該貿易障礙包括安全標準各國不同、測試程序繁雜、重複或只針對特定市場：</text:span></text:p>
      <text:list xml:id="list6540947656472679908" text:style-name="WW8Num9">
        <text:list-item>
          <text:p text:style-name="P38"><text:span text:style-name="T43">法國</text:span><text:span text:style-name="T17">玩具禁用雙酚A（</text:span><text:span text:style-name="T17">Bisphenol A</text:span><text:span text:style-name="T17">, BPA）</text:span><text:span text:style-name="T17"><text:line-break/></text:span><text:span text:style-name="T43">美國</text:span><text:span text:style-name="T17">指出本案雖只在研擬階段，但作為法國健康架構法（H</text:span><text:span text:style-name="T5">ealth </text:span><text:span text:style-name="T5">F</text:span><text:span text:style-name="T5">ramework </text:span><text:span text:style-name="T5">L</text:span><text:span text:style-name="T5">aw</text:span><text:span text:style-name="T17">）修正案的一部分將對國際貿易造成重大障礙，想瞭解法國是否有作貿易影響評估及可否提供草案文件。</text:span><text:span text:style-name="T17"><text:line-break/></text:span><text:span text:style-name="T43">歐盟</text:span><text:span text:style-name="T30">回應本案仍只在法國的立法程序，還未成熟在歐盟執委會討論本案</text:span><text:span text:style-name="T17">。</text:span></text:p>
        </text:list-item>
        <text:list-item>
          <text:p text:style-name="P38"><text:span text:style-name="T43">土耳其</text:span><text:span text:style-name="T17">玩具公報01/2015</text:span><text:span text:style-name="T17"><text:line-break/></text:span><text:span text:style-name="T43">美國</text:span><text:span text:style-name="T17">指出本案進口檢驗程序障礙太高：每次到貨均逐批檢驗，不該檢驗項目也檢驗，費用太高、時間太久，希望回復以往採認CE的作法，美國已多次與土耳其雙邊會談過，請土耳其回應更新作法，尤其是在2015年9月旺季來臨前把問題解決。</text:span><text:span text:style-name="T17"><text:line-break/></text:span><text:span text:style-name="T43">土耳其</text:span><text:span text:style-name="T30">回應</text:span><text:span text:style-name="T17">進口檢驗係依風險分析結果，只有風險高的才要均逐批檢驗，也有書面審查、市場監督等配套措施，該公報每年初均重新公告，並無增</text:span><text:soft-page-break/><text:span text:style-name="T17">加新測試規定且本國製及外國製均一樣，沒有違反TBT協定第2.1條不歧視規定，與美國的雙邊會商會持續溝通。</text:span></text:p>
        </text:list-item>
        <text:list-item>
          <text:p text:style-name="P38"><text:span text:style-name="T43">印尼</text:span><text:span text:style-name="T17">有關採用及監督強制性玩具安全國家標準實施之技術性指導綱要（G/TBT/N/IDN/64, Add.1及Add.2）</text:span><text:span text:style-name="T43">舊議題IMS ID 328</text:span><text:span text:style-name="T17"><text:line-break/></text:span><text:span text:style-name="T43">歐盟</text:span><text:span text:style-name="T17">、</text:span><text:span text:style-name="T43">美國</text:span><text:span text:style-name="T17">及</text:span><text:span text:style-name="T43">日本</text:span><text:span text:style-name="T17">同表關切印尼玩具符合性評鑑程序花費成本及時間，包括實驗室認證、測試頻率、取樣、申請文件、限制性物質等問題；並2016年4月2年寬限期過後，國外認可實驗室只限已簽署雙邊相互承認協議（MRA）者，造成不必要的貿易限制，請印尼考量其現有能量限制下，永久接受已簽署ILAC MRA認證機構認可之國外實驗室，依國際標準17425所出具之測試報告之可能性；另進口玩具需2次人工處理標示，1次是依普通規定於裝運前作標示，另於進口後要依本案特別規定作標示，希望印尼能整合這2項標示規定。</text:span><text:span text:style-name="T17"><text:line-break/></text:span><text:span text:style-name="T43">印尼</text:span><text:span text:style-name="T17">回應在APLAC/ILAC MRA計畫下的國外實驗室仍被接受，但在2年寛限期過後則只限已與印尼政府簽署相互承認協議之國家的認可實驗室可被接受，依據印尼工業部資料顯示，目前已有25家實驗室取得認可，不會有試驗能量不足問題。</text:span></text:p>
        </text:list-item>
        <text:list-item>
          <text:p text:style-name="P43"><text:span text:style-name="T46">沙烏地阿拉伯</text:span><text:span text:style-name="T22">有關符合性證明及玩具之GSO標誌要求</text:span><text:span text:style-name="T28"> </text:span><text:span text:style-name="T46">舊議題IMS ID 435</text:span><text:span text:style-name="T22"><text:line-break/></text:span><text:span text:style-name="T46">加拿大</text:span><text:span text:style-name="T22">關切要求每1個產品型號1個註冊號碼之規定是全世界絕無僅有的，建議給予每1個產品製造商該註冊號碼替代；另關切GSO成員就區域性技術法規解釋不一致，如標示要求貼附（affixed）或印製（imprinted），及已測試過產品再隨機抽樣測試，造成符合性問題及市場進入障礙；對於玩具申請G Mark，希望能夠提供指南關於在海灣國家以外第三地實驗室如何取得認證；關於標準調和及通知程序方面，則請其考量是是否由GSO設置1個單一窗口取代現行各海灣國家分別通知，以取得一致性。<text:line-break/></text:span><text:span text:style-name="T46">沙烏地阿拉伯</text:span><text:span text:style-name="T22">感謝加拿大之關切，希望加拿大提供書面意見俾便轉請主管機關回應。</text:span></text:p>
        </text:list-item>
        <text:list-item>
          <text:p text:style-name="P38"><text:span text:style-name="T43">歐盟</text:span><text:span text:style-name="T17">玩具中六價鉻(</text:span><text:span text:style-name="T17">hexavalent chromium</text:span><text:span text:style-name="T17">)限制規定（2009/48/EC）</text:span><text:span text:style-name="T43">舊議題IMS ID 449</text:span><text:span text:style-name="T48"><text:line-break/></text:span><text:span text:style-name="T43">中國大陸</text:span><text:span text:style-name="T17">表達對歐盟2009/48/EC玩具安全指令限制3類玩具材料六價鉻含量分別為0.02mg/kg、0.005mg/kg及0.2mg/kg之關切，指其比現有標準嚴格21到25倍，甚至比世界衛生組織所訂飲水或食物檢驗標準還高，且未訂定檢驗方法，以致於無法檢出或檢驗成本太高，中國大陸質問歐盟科學證據何在，及請其辦理通知WTO供會員評論。</text:span><text:span text:style-name="T48"><text:line-break/></text:span><text:span text:style-name="T43">歐盟</text:span><text:span text:style-name="T17">解釋其健康及環境風險科學委員會（</text:span><text:span text:style-name="T17">Scientific Committee on Health and Environmental Risks</text:span><text:span text:style-name="T17">, </text:span><text:span text:style-name="T17">SCHER</text:span><text:span text:style-name="T17">）係提供主管機關有關消費安全、國民健康及環境保護政策擬訂或法規修正所需科學顧問，本案緣起2011年7月加</text:span><text:soft-page-break/><text:span text:style-name="T17">州環境健康風險評估辦公室所發表之1份飲用水含六價鉻研究報告，爰歐盟委請</text:span><text:span text:style-name="T17">SCHER</text:span><text:span text:style-name="T17">作相關研究，而目前僅只於研究階段，其研究報告，特別是關於</text:span><text:span text:style-name="T17">致癌</text:span><text:span text:style-name="T17">部分，已於2015年2月10日公開供評論，供是否修正檢驗標準參考，其技術、業界能力及檢驗方法均為可行，未來歐盟如決定採行，也一定會進行密切溝通、影響評估、並通知WTO供會員評論後，才會實施。</text:span></text:p>
        </text:list-item>
      </text:list>
      <text:p text:style-name="P37"/>
      <text:p text:style-name="P42"><text:span text:style-name="T57"></text:span><text:span text:style-name="T40"> </text:span><text:span text:style-name="T37">新議題-基因改造食物及飼料</text:span><text:span text:style-name="T37"><text:line-break/></text:span><text:span text:style-name="T23">有關食物及飼料含基因改造產品（</text:span><text:span text:style-name="T23">Genetically </text:span><text:span text:style-name="T23">M</text:span><text:span text:style-name="T23">odified </text:span><text:span text:style-name="T23">O</text:span><text:span text:style-name="T23">rganisms, GMOs</text:span><text:span text:style-name="T23">）應標示以供消費者辨識選購計有2案：</text:span></text:p>
      <text:list xml:id="list151440021486040" text:continue-numbering="true" text:style-name="WW8Num9">
        <text:list-item>
          <text:p text:style-name="P39"><text:span text:style-name="T43">歐盟</text:span><text:span text:style-name="T17">有關(EC)1829/2003基因改造有機產品法規修正</text:span><text:span text:style-name="T30">（G/TBT/N/EU/284）</text:span><text:span text:style-name="T30"><text:line-break/></text:span><text:span text:style-name="T30">各發言國同表歐盟在風險評估方面，缺乏科學證據以合理化其授權歐盟會員國限制或禁止基因改造食品及飼料進口及上市陳列銷售之法源。<text:line-break/></text:span><text:span text:style-name="T47">阿根廷</text:span><text:span text:style-name="T30">、</text:span><text:span text:style-name="T47">巴拉圭</text:span><text:span text:style-name="T30">同時質疑歐盟不符比例原則，造成不必要的貿易障礙。</text:span><text:span text:style-name="T30"><text:line-break/></text:span><text:span text:style-name="T47">美國</text:span><text:span text:style-name="T30">重申關切歐盟本項措施目的在於保護人類或動物健康，依SPS協定第7條規定，係屬其附件</text:span><text:span text:style-name="T30">B</text:span><text:span text:style-name="T30">規範之範圍，應通知SPS委員會，並直指有SPS協定第5.1、2.2及5.7條（即缺乏客觀風險評估之科學證據）之違反。</text:span><text:span text:style-name="T47">巴西</text:span><text:span text:style-name="T30">同樣要求應通知SPS委員會，</text:span><text:span text:style-name="T47">智利</text:span><text:span text:style-name="T30">則表示通知TBT委員會一樣重要。</text:span><text:span text:style-name="T30"><text:line-break/></text:span><text:span text:style-name="T47">加拿大</text:span><text:span text:style-name="T30">表示本項措施術語及定義不明確，增加出口至歐盟的不確定性，將持續關注再加以評論。</text:span><text:span text:style-name="T30"><text:line-break/></text:span><text:span text:style-name="T43">歐盟</text:span><text:span text:style-name="T30">回應此修正案不在於授與歐盟會員國限制或禁止基因改造食品及飼料進口及上市陳列銷售，而是在必要時且有強力令人信服的證據、符合比例及不歧視原則下，限制或禁止使用，同時不能違反歐盟原料在0.9%下允許使用的門檻；本項草案自2015年5月20日起有90天評論期</text:span><text:span text:style-name="T17">。</text:span></text:p>
        </text:list-item>
        <text:list-item>
          <text:p text:style-name="P39"><text:span text:style-name="T43">我國</text:span><text:span text:style-name="T17">有關基改食品標示</text:span><text:span text:style-name="T17"><text:line-break/></text:span><text:span text:style-name="T43">加拿大</text:span><text:span text:style-name="T17">、</text:span><text:span text:style-name="T43">美國</text:span><text:span text:style-name="T17">及</text:span><text:span text:style-name="T43">紐西蘭</text:span><text:span text:style-name="T17">表達本措施會引起消費者關注疑慮、缺乏科學證據、希望是自願性及維持非故意摻雜率5%始須標示門檻等。</text:span><text:span text:style-name="T17"><text:line-break/></text:span><text:span text:style-name="T17">我依衛福部食藥署意見回應我國已公告修正有關包裝食品、食品添加物、散裝食品等含基改食品原料標示之相關規定，近期即會通知WTO，而針對高層次加工品，將放寬屬「直接使用」基改食品原料，且於終端產品已不含轉殖基因片段或蛋白質者，始須依規定標示。</text:span></text:p>
        </text:list-item>
      </text:list>
      <text:p text:style-name="P36"/>
      <text:p text:style-name="P42"><text:span text:style-name="T57"></text:span><text:span text:style-name="T40"> </text:span><text:span text:style-name="T37">新議題-</text:span><text:span text:style-name="T41">藥品及醫療器材</text:span><text:span text:style-name="T41"><text:line-break/></text:span><text:span text:style-name="T32">計有中國大陸新舊各1項議案：</text:span></text:p>
      <text:list xml:id="list151438839959433" text:continue-numbering="true" text:style-name="WW8Num9">
        <text:list-item>
          <text:p text:style-name="P39"><text:span text:style-name="T43">中國大陸</text:span><text:span text:style-name="T30">有關藥品及醫療器材註冊費</text:span><text:span text:style-name="T17"><text:line-break/></text:span><text:span text:style-name="T47">加拿大</text:span><text:span text:style-name="T30">、</text:span><text:span text:style-name="T47">美國</text:span><text:span text:style-name="T30">同表中國大陸於2015年5月27日施行之有關藥品及醫療器</text:span><text:soft-page-break/><text:span text:style-name="T30">材註冊費，不僅較過去大幅調漲，且未通知WTO及費用外國製高於本國製2倍以上，不符合透明化及國民待遇原則，美國要求中國大陸應暫停本項措施，於通知WTO並至少60天評論期接受各國及業者評論</text:span><text:span text:style-name="T17">。</text:span><text:span text:style-name="T17"><text:line-break/></text:span><text:span text:style-name="T43">韓國</text:span><text:span text:style-name="T17">表示違反不歧視原則主要是臨場（on-site）檢驗費國內外有別，要求</text:span><text:span text:style-name="T30">中國大陸把本項</text:span><text:span text:style-name="T17">臨場費分開處理</text:span><text:span text:style-name="T17"><text:line-break/></text:span><text:span text:style-name="T43">中國大陸</text:span><text:span text:style-name="T30">回應，有</text:span><text:span text:style-name="T17">關徵收本項費用係國際普遍作法，並強調該費用已有10年未調整，即便調漲後仍遠低於國際水準；有關國民待遇原則部分，係依TBT協定第5.2.5條規定，</text:span><text:span text:style-name="T17">在顧及申請人</text:span><text:span text:style-name="T17">所在地</text:span><text:span text:style-name="T17">不同所產生之</text:span><text:span text:style-name="T17">聯</text:span><text:span text:style-name="T17">繫、運輸及其他成本等情形下，</text:span><text:span text:style-name="T17">致收取國內外不同費用；另透明化部分，則因規費非屬TBT協定第2.9或5.6條對</text:span><text:span text:style-name="T17">貿易有影響</text:span><text:span text:style-name="T17">之</text:span><text:span text:style-name="T17">技術性法規</text:span><text:span text:style-name="T17">或</text:span><text:span text:style-name="T17">符合性評</text:span><text:span text:style-name="T17">鑑</text:span><text:span text:style-name="T17">程序</text:span><text:span text:style-name="T17">，爰未辦理通知。</text:span></text:p>
        </text:list-item>
        <text:list-item>
          <text:p text:style-name="P44"><text:span text:style-name="T46">中國大陸</text:span><text:span text:style-name="T22">有關醫療器材之監督及管理法規（G/TBT/N/CHN/1022, 1023, 1024, 1025, 1026及1029）</text:span><text:span text:style-name="T46">舊議題IMS ID 428</text:span><text:span text:style-name="T22"><text:line-break/></text:span><text:span text:style-name="T46">加拿大</text:span><text:span text:style-name="T22">、</text:span><text:span text:style-name="T46">韓國</text:span><text:span text:style-name="T22">及</text:span><text:span text:style-name="T46">歐盟</text:span><text:span text:style-name="T22">關切中國大陸國務院令第650號「醫療器械監督管理條例」，及於2014年4月進行通知的一些相關子法草案，特別是第4號「醫療器械註冊（備案）管理辦法」及第5號「體外診斷試劑註冊</text:span><text:span text:style-name="T22">(</text:span><text:span text:style-name="T22">備案</text:span><text:span text:style-name="T22">)</text:span><text:span text:style-name="T22">管理辦法」，有關外國醫療器材製造商在收到中國大陸上市許可前應取得其原產國之醫療器材上市許可要求（加拿大舉例加拿大製造商不一定取得加拿大反而取得美國或歐盟上市許可，算不算取得原產國上市許可）；質疑測試及臨床試驗領域及優良製造規範(GMP)要求可能造成的貿易障礙，是否在臨床試驗前須先經</text:span><text:span text:style-name="T28">“</text:span><text:span text:style-name="T22">有效品質管理系統（</text:span><text:span text:style-name="T22">effectively operated quality assurance system</text:span><text:span text:style-name="T22">）</text:span><text:span text:style-name="T28">”</text:span><text:span text:style-name="T28"> </text:span><text:span text:style-name="T22">驗證；另中國大陸電磁相容檢驗標準與IEC國際標準相當，且中國大陸同為國際醫器材</text:span><text:span text:style-name="T22">法規</text:span><text:span text:style-name="T22">主管機關論壇（</text:span><text:span text:style-name="T22">International Medical Device Regulators Forum</text:span><text:span text:style-name="T22">, </text:span><text:span text:style-name="T22">IMDRF</text:span><text:span text:style-name="T22">）、IEC CB Scheme及</text:span><text:span text:style-name="T22">ILAC MRA</text:span><text:span text:style-name="T22">成員，為促進貿易，提醒中國大陸應避免不必要的重複測試及臨床試驗且要求有營業機密的技術文件，而應接受相關國際認證機構認可之實施室報告；並免於進行臨床試驗的第2及3類醫療器械目錄產品太少，希望能採滾動式修正，因為據經驗顯示法規修正遠不及業界創新速度；另歡迎中國大陸提供指南及教育訓練。</text:span><text:span text:style-name="T22"><text:line-break/></text:span><text:span text:style-name="T46">中國大陸</text:span><text:span text:style-name="T22">感謝發言會員之意見，表示醫療器材之註冊許可均為保護消費者權益，已對國內外產業界、公協會等利益相關團體進行溝通、訓練等活動增進共識，對各方之意見將回饋給主管機關CFDA考量，另已發行的免驗目錄中計有488項第2類及79項第3類產品免作臨床試驗。</text:span></text:p>
        </text:list-item>
      </text:list>
      <text:p text:style-name="P36"/>
      <text:p text:style-name="P42"><text:span text:style-name="T57"></text:span><text:span text:style-name="T40"> </text:span><text:span text:style-name="T37">新議題-化學品</text:span><text:span text:style-name="T37"><text:line-break/></text:span><text:span text:style-name="T22">計有新舊各1項議題</text:span></text:p>
      <text:list xml:id="list151440095164606" text:continue-numbering="true" text:style-name="WW8Num9">
        <text:list-item>
          <text:p text:style-name="P39"><text:soft-page-break/><text:span text:style-name="T43">瑞典</text:span><text:span text:style-name="T30">有關特定電子產品課徵化學品稅</text:span><text:span text:style-name="T17"><text:line-break/></text:span><text:span text:style-name="T43">韓國</text:span><text:span text:style-name="T17">表示瑞典本項措施未依TBT協定第2.9.1及2.11條規定通知WTO，電子產品為防火之產品安全需要而使用阻燃劑，係屬TBT協定第2.2條規定之合法目的範圍內；含</text:span><text:span text:style-name="T17">溴</text:span><text:span text:style-name="T17">、磷或氯化學物的阻燃劑難有代替品，且是較不危害者；另該法</text:span><text:span text:style-name="T30">特定的13種電子產品定義不明確，請</text:span><text:span text:style-name="T17">瑞典</text:span><text:span text:style-name="T30">再提供詳細資訊</text:span><text:span text:style-name="T17">。</text:span><text:span text:style-name="T17"><text:line-break/></text:span><text:span text:style-name="T43">歐盟</text:span><text:span text:style-name="T30">回應，瑞典現正公開徵詢意見，並已完成詢問報告，將檢視是否進行規範，因本措施不屬技術性法規及/或</text:span><text:span text:style-name="T17">符合性評</text:span><text:span text:style-name="T17">鑑</text:span><text:span text:style-name="T17">程序</text:span><text:span text:style-name="T30">範疇，爰不通知WTO</text:span><text:span text:style-name="T17">。</text:span></text:p>
        </text:list-item>
        <text:list-item>
          <text:p text:style-name="P38"><text:span text:style-name="T43">韓國</text:span><text:span text:style-name="T17">有關化學材料註冊及評估法規（G/TBT/N/KOR/305）</text:span><text:span text:style-name="T43">舊議題IMS ID 305</text:span><text:span text:style-name="T17"><text:line-break/></text:span><text:span text:style-name="T43">美國</text:span><text:span text:style-name="T17">關切商業機密保護，希望法規中應包括保密條款，可由外國原廠自行申報，且申報濃度範圍而非確定的成分百分比。</text:span><text:span text:style-name="T43">日本</text:span><text:span text:style-name="T17">表示將造成供應鏈很大的負擔，希望可以根據危害風險排定優先登錄物質。</text:span><text:span text:style-name="T43">澳洲</text:span><text:span text:style-name="T17">希望能簡化註冊程序及提供指引俾利廠商辦理。</text:span><text:span text:style-name="T17"><text:line-break/></text:span><text:span text:style-name="T43">韓國</text:span><text:span text:style-name="T17">回應經蒐集各方意見，將採(1)簡化所需文件，(2)釐清申報標的，(3)減少冗長時間等作法來改進本法規；至外國原廠因非韓國法人，不受該國管轄，爰無法申報，惟可指定韓國代表來申報；至日本希望逐步登錄1節，該危害化學物質清單已行之多年，並非新增；另指引已在準備中，韓國將持續與外部各利害相關團體保持溝通。</text:span></text:p>
        </text:list-item>
      </text:list>
      <text:p text:style-name="P36"/>
      <text:p text:style-name="P42"><text:span text:style-name="T57"></text:span><text:span text:style-name="T40"> </text:span><text:span text:style-name="T37">新議題-橡膠及輪胎</text:span><text:span text:style-name="T37"><text:line-break/></text:span><text:span text:style-name="T22">計有新舊各1項議題</text:span></text:p>
      <text:list xml:id="list151439505398187" text:continue-numbering="true" text:style-name="WW8Num9">
        <text:list-item>
          <text:p text:style-name="P38"><text:span text:style-name="T43">中國大陸</text:span><text:span text:style-name="T17">天然橡膠之技術規格</text:span><text:span text:style-name="T17"><text:line-break/></text:span><text:span text:style-name="T43">印尼</text:span><text:span text:style-name="T17">表示本案中國大陸通關文件繁雜，對印尼出口商造成不必要的貿易障礙，雖於今年3月進行雙邊會談，惟仍未獲中國大陸回應，因此要求中國大陸應履行通知TBT義務、延緩實施直到履行通知、調和海關通關文件與他產品一致。</text:span><text:span text:style-name="T43">馬來西亞</text:span><text:span text:style-name="T17">指出該國同為天然橡膠之主要輸出國，同表關切中國大陸應履行通知TBT義務及表達與中國大陸進行雙邊會談的意願。</text:span><text:span text:style-name="T17"><text:line-break/></text:span><text:span text:style-name="T43">中國大陸</text:span><text:span text:style-name="T30">回應將持續和</text:span><text:span text:style-name="T17">印尼及馬來西亞溝通，惟請其確切說明是那些文件，因其遍詢主管機關找不到其所指的技術規格。</text:span></text:p>
        </text:list-item>
        <text:list-item>
          <text:p text:style-name="P38"><text:span text:style-name="T43">印度</text:span><text:span text:style-name="T17">有關汽車輪胎及內胎（G/TBT/N/IND/20, Add.1及G/TBT/N/IND/40, Rev.1）</text:span><text:span text:style-name="T43">舊議題IMS ID 133</text:span><text:span text:style-name="T17"><text:line-break/></text:span><text:span text:style-name="T43">日本</text:span><text:span text:style-name="T17">及</text:span><text:span text:style-name="T43">歐盟</text:span><text:span text:style-name="T17">關切本案第10.2條規定印度境外輪胎製造商須提供銀行1萬美元保證金，想確認該保證金制是否亦適用於其他產品，另產品驗證之</text:span><text:span text:style-name="T17">ISI</text:span><text:span text:style-name="T17">(</text:span><text:span text:style-name="T17">Indian Standards Institution)</text:span><text:span text:style-name="T17">標誌費用太高、驗證程序太久，希望能簡化</text:span><text:soft-page-break/><text:span text:style-name="T17">相關文件及程序。</text:span><text:span text:style-name="T17"><text:line-break/></text:span><text:span text:style-name="T43">印度</text:span><text:span text:style-name="T17">表示相關關切事項已於前次TBT例會回應，即欲銷售印度標準局(Bureau of Indian Standards, BIS)列檢商品，應與該局簽約授權使用該局ISI標誌及繳納相關費用，國產及進口品皆然，如有違約或未繳費可訴諸國內司法，惟因管轄權未及國外廠商，故要求國外廠商提供保證金係扣抵相關標誌、司法等費用所需。ISI標誌費係依產品別課徵價格0.01%到0.2%的費用，以1顆商用車輪胎2萬</text:span><text:span text:style-name="T17">盧比</text:span><text:span text:style-name="T17">為例，標誌費為每顆2</text:span><text:span text:style-name="T17">盧比</text:span><text:span text:style-name="T17">即0.01%，費用並不高。至於驗證時間長達4至5個月部分，因包括工廠檢查及取樣檢驗，故需時較長，惟若是於現有證書申請新型式，則只需2週。</text:span></text:p>
        </text:list-item>
      </text:list>
      <text:p text:style-name="P36"/>
      <text:p text:style-name="P42"><text:span text:style-name="T57"></text:span><text:span text:style-name="T40"> </text:span><text:span text:style-name="T37">新議題-菸品素面包裝</text:span><text:span text:style-name="T41"><text:line-break/></text:span><text:span text:style-name="T22">本項議題因不同國家陸續採行而一直有新關切案產生，前關切案並陸續進入爭端解決審理中，本次雖有會員發言於爭端案未完成判決前，請其他會員先暫停實施本措施，惟未獲共識同意：</text:span></text:p>
      <text:list xml:id="list151439959384721" text:continue-numbering="true" text:style-name="WW8Num9">
        <text:list-item>
          <text:p text:style-name="P38"><text:span text:style-name="T43">挪威</text:span><text:span text:style-name="T17">菸品管制法及有關標準化菸品之標示法規</text:span><text:span text:style-name="T17"><text:line-break/></text:span><text:span text:style-name="T43">印尼</text:span><text:span text:style-name="T17">、</text:span><text:span text:style-name="T43">多明尼加</text:span><text:span text:style-name="T17">、</text:span><text:span text:style-name="T43">辛巴威</text:span><text:span text:style-name="T17">、</text:span><text:span text:style-name="T43">古巴</text:span><text:span text:style-name="T17">、</text:span><text:span text:style-name="T43">墨西哥</text:span><text:span text:style-name="T17">發言反對挪威作法，指出應改採較少貿易限制的作法，因缺少科學證據支持素面包裝有助於防治菸害，反而因為更便宜而增加抽煙，故有TBT協定第2.2條之違反；同時因禁止使用商標等品牌辨別，而有與貿易有關之智慧財產權協定（</text:span><text:span text:style-name="T17">Trade-Related Aspects of Intellectual Property Rights</text:span><text:span text:style-name="T17">,</text:span><text:span text:style-name="T17"> TRIPS Agreemen</text:span><text:span text:style-name="T17">t）有關使用商標規定的違反；另有與本案類似措施已提爭端解決（如澳洲DS467案），建議參採爭端解決小組報告後再採行本措施。</text:span><text:span text:style-name="T17"><text:line-break/></text:span><text:span text:style-name="T43">加拿大</text:span><text:span text:style-name="T17">、</text:span><text:span text:style-name="T43">澳洲</text:span><text:span text:style-name="T17">、</text:span><text:span text:style-name="T43">紐西蘭</text:span><text:span text:style-name="T17">、</text:span><text:span text:style-name="T43">烏拉圭</text:span><text:span text:style-name="T17">則發言支持挪威作法，指出香菸危害人類健康業經科學證實，本案減低菸品對青少年的誘惑吸引力，維護公眾健康，符合TBT協定第2.2條所賦予會員採取措施之合法目的，也是世界衛生組織（WHO）菸草控制框架公約（Framework Convention on Tobacco Control, FCTC）揭示締約國應透過立法、行政及國際合作方式遏止菸害，包括規範菸品包裝及標示、禁止菸品促銷廣告及贊助等措施。</text:span><text:span text:style-name="T17"><text:line-break/></text:span><text:span text:style-name="T43">挪威</text:span><text:span text:style-name="T17">回應該國早於1973年即採行菸品管制（the Tobacco Control Act），禁止促銷廣告、限制銷售年齡、強制警語標示等，本次措施為落實新歐盟菸品指令（2014/40/EU）及FCTC，採透明化及諮商方式，該國已就本案編訂1份諮商文件，前揭支持國家相關論述皆可在諮商文件中找到，係符合TBT協定規定；同時商標權係消極防止他人使用相同或近似商標權利，而非積極主張其可在任何情況下使用該商標權利，因此無</text:span><text:span text:style-name="T17">TRIPS</text:span><text:span text:style-name="T17">協定之違反；另本案施行無須等到類似爭端解決案例判決後再辦理，提醒本案係2015年5月18日通知TBT，評論期90天，將於評論期屆滿參考各項意見後評估辦</text:span><text:soft-page-break/><text:span text:style-name="T17">理。</text:span><text:span text:style-name="T17"><text:line-break/></text:span><text:span text:style-name="T17">主席徵得會員同意後請</text:span><text:span text:style-name="T43">WHO</text:span><text:span text:style-name="T17">代表發言，表示證據顯示菸品素面包裝更使其他限制措施有效降低菸品使用量，獲FCTC第11及13條支持，希望主席能把WHO歷來發言支持菸品素面包裝的評論列為會議紀錄。</text:span></text:p>
        </text:list-item>
        <text:list-item>
          <text:p text:style-name="P38"><text:span text:style-name="T43">加拿大</text:span><text:span text:style-name="T17">菸品減量(添加香料之香菸)法修正案2013-Bill 106</text:span><text:span text:style-name="T58">舊議題IMS ID 463</text:span><text:span text:style-name="T17"><text:line-break/></text:span><text:span text:style-name="T43">印尼</text:span><text:span text:style-name="T17">對於加拿大亞伯達省政府自2015年6月1日起，除了薄荷菸外，禁止添加香料之香菸販售，並可能引起其他省份跟進，已嚴重影響印尼香菸輸銷加拿大，此舉與印尼控告美國之丁香菸案（clove cigarettes）類似，印尼指本案沒有科學證據可以證明產品安全，請加拿大停止本案。<text:line-break/></text:span><text:span text:style-name="T43">加拿大</text:span><text:span text:style-name="T17">回應相關意見會攜回與其省政府溝通，並提醒亞伯達省近期宣佈自2015年9月起包括薄荷菸也禁止銷售；另加拿大正針對青少年吸菸問題研擬對策，屆時將經內部諮商後辦理通知。</text:span></text:p>
        </text:list-item>
      </text:list>
      <text:p text:style-name="P36"/>
      <text:p text:style-name="P42"><text:span text:style-name="T57"></text:span><text:span text:style-name="T40"> </text:span><text:span text:style-name="T37">新議題-其他</text:span></text:p>
      <text:list xml:id="list151439572472348" text:continue-numbering="true" text:style-name="WW8Num9">
        <text:list-item>
          <text:p text:style-name="P39"><text:span text:style-name="T43">臺灣</text:span><text:span text:style-name="T17">額外要求日本食品標示日本縣級產地措施</text:span><text:span text:style-name="T17"><text:line-break/></text:span><text:span text:style-name="T43">日本</text:span><text:span text:style-name="T17">表示只針對日本食品具歧視性、造成消費者負面印象，會增加產地標示及紀錄保持等成本不利貿易，希望釐清是強制還是自願性。</text:span><text:span text:style-name="T17"><text:line-break/></text:span><text:span text:style-name="T17">我依衛福部食藥署意見回復自日本部分地區進口之產品，目前仍受我國進口管制，且近期亦查獲多起產地標示不實案件，要求檢附產地證明，以確認產品資訊之正確性；另補充說明本措施係自願性，旨在提高我國消費者對日本產品之信心，由我近期進口數量持續增加可證。</text:span></text:p>
        </text:list-item>
        <text:list-item>
          <text:p text:style-name="P39"><text:span text:style-name="T43">俄羅斯</text:span><text:span text:style-name="T30">有關影響烏克蘭食鹽進口之措施</text:span><text:span text:style-name="T17"><text:line-break/></text:span><text:span text:style-name="T47">烏克蘭</text:span><text:span text:style-name="T30">表示俄羅斯於2015年1月26日起禁止烏克蘭國營事業食鹽產品進口到該國之措施不透明，因該產品已出口至俄國多年且佔該公司產量55%，並未接到不符合規定相關資訊，認為該措施違反TBT協定第2.1、2.2及5.1條，不合理且對貿易造成限制，不符合國民待遇。</text:span><text:span text:style-name="T30"><text:line-break/></text:span><text:span text:style-name="T47">俄羅斯</text:span><text:span text:style-name="T30">回復，烏克蘭產品乃不符合關稅同盟有關食品標示相關法規，已有數起不實標示案例被查獲，為防止欺騙行為以保護消費者權益，同時適用俄國產品，並無違反TBT協定之國民待遇，且該禁止進口措施是暫時的，迄未獲烏克蘭前來諮商，俄羅斯建議烏克蘭產品需符合品質技術法規並以雙邊諮商會議討論。</text:span></text:p>
        </text:list-item>
        <text:list-item>
          <text:p text:style-name="P38"><text:span text:style-name="T43">印尼</text:span><text:span text:style-name="T17">工業部（</text:span><text:span text:style-name="T17">Ministry of Industry</text:span><text:span text:style-name="T17">, MOI）第69/2014號法規第3條：長期演進</text:span><text:span text:style-name="T17">(Long Term</text:span><text:span text:style-name="T30"> Evolution</text:span><text:span text:style-name="T30">,</text:span><text:span text:style-name="T30"> LTE)</text:span><text:span text:style-name="T30">通訊設備之自製率要求（L</text:span><text:span text:style-name="T30">ocal </text:span><text:span text:style-name="T30">C</text:span><text:span text:style-name="T30">ontent </text:span><text:span text:style-name="T30">R</text:span><text:span text:style-name="T30">equirements</text:span><text:span text:style-name="T30">, LCR）－LTE分時多工（T</text:span><text:span text:style-name="T30">ime </text:span><text:span text:style-name="T30">D</text:span><text:span text:style-name="T30">ivision </text:span><text:span text:style-name="T30">D</text:span><text:span text:style-name="T30">uplexing, TDD</text:span><text:span text:style-name="T30">）及分頻多工（F</text:span><text:span text:style-name="T30">requency </text:span><text:span text:style-name="T30">D</text:span><text:span text:style-name="T30">ivision </text:span><text:span text:style-name="T30">D</text:span><text:span text:style-name="T30">uplexing, FDD</text:span><text:span text:style-name="T30">）寬頻服務設備之</text:span><text:span text:style-name="T30">國產品含量計算條件（Tingkat Komponen Dalam Negeri</text:span><text:span text:style-name="T30">, </text:span><text:span text:style-name="T30">TKDN）</text:span><text:span text:style-name="T30">規定</text:span><text:span text:style-name="T30"><text:line-break/></text:span><text:soft-page-break/><text:span text:style-name="T43">美國</text:span><text:span text:style-name="T17">、</text:span><text:span text:style-name="T43">加拿大</text:span><text:span text:style-name="T17">、</text:span><text:span text:style-name="T43">日本</text:span><text:span text:style-name="T17">、</text:span><text:span text:style-name="T43">澳洲</text:span><text:span text:style-name="T17">及</text:span><text:span text:style-name="T43">歐盟</text:span><text:span text:style-name="T17">相繼指出本案違反自由貿易義務，限制印尼消費者取得最新最好的產品，且因印尼缺乏製造高品質手機供應鏈，反造成黑市盛行，應參考最新的國際通訊標準，採行較少貿易限制之代替方案，且應履行通知WTO義務，在未通知且接受會員國分析評論前，應延後施行。</text:span><text:span text:style-name="T17"><text:line-break/></text:span><text:span text:style-name="T43">印尼</text:span><text:span text:style-name="T30">回應提高自製率是促進印尼參與全球供應鏈所需，本案過程均透明化且接受諮商，已把今天評論意見記下，將再與相關會員協商</text:span><text:span text:style-name="T17">。</text:span></text:p>
        </text:list-item>
      </text:list>
      <text:p text:style-name="P47"/>
      <text:p text:style-name="P42"><text:span text:style-name="T57"></text:span><text:span text:style-name="T40"> </text:span><text:span text:style-name="T37">舊議題-食物及飲料</text:span><text:span text:style-name="T37"><text:line-break/></text:span><text:span text:style-name="T46">健康保護</text:span><text:span text:style-name="T22">及</text:span><text:span text:style-name="T46">標示</text:span><text:span text:style-name="T22">，特別是有關於</text:span><text:span text:style-name="T46">食物</text:span><text:span text:style-name="T22">及</text:span><text:span text:style-name="T46">飲料</text:span><text:span text:style-name="T22">議題，被持續關切計11項，及1項新議題。這突顯各國政府在保護兒童降低肥胖、勸阻不健康飲食及酒精濫用，如立法幫助消費者取得較多資訊以協助他們選取健康食物，如何與貿易障礙間取得平衡，即所謂麵包與奶油議題。出口國會員就他們的製造商或貿易商（可能）面對的問題，如進口國的檢驗標準、技術法規及標示要求等提出質疑。雖然各會員均強調支持保護國民健康及幫助消費者依正確賌訊作選擇的需求，惟仍因下列事項常被關切：</text:span></text:p>
      <text:p text:style-name="P34">(1)<text:tab/>針對某國特定的標示要求（包括以該國語言作成），究竟應在製造廠即印好標在產品上，或可於進口國海關監管倉庫中另以標籤（sticker）加標方式處理，對供應者來說何者較簡便。</text:p>
      <text:p text:style-name="P41"><text:span text:style-name="T17">(2)<text:tab/>某些食品的健康警語（如糖、鹽及不飽和脂肪成分）太過</text:span><text:span text:style-name="T17">危言聳聽</text:span><text:span text:style-name="T17">，及其是否基於科學證據或國際標準所作決定。</text:span></text:p>
      <text:p text:style-name="P34">(3)<text:tab/>禁止在含酒精飲料標示上使用音樂、電影及運動明星的圖像是否太過貿易限制。</text:p>
      <text:p text:style-name="P34">(4)<text:tab/>採行新措施國家是否給予其貿易對手國在法規實施前足夠時間提出評論。</text:p>
      <text:list xml:id="list151438792890747" text:continue-numbering="true" text:style-name="WW8Num9">
        <text:list-item>
          <text:p text:style-name="P38"><text:span text:style-name="T43">巴西</text:span><text:span text:style-name="T17">有關2014年11月27日第374號法令草案（G/TBT/N/BRA/613）</text:span><text:span text:style-name="T17"><text:line-break/></text:span><text:span text:style-name="T43">歐盟</text:span><text:span text:style-name="T17">質疑多項與巴西也是會員的</text:span><text:span text:style-name="T17">國際葡萄與葡萄酒組織(International Vine and Wine Organization, OIV)</text:span><text:span text:style-name="T17">建議所不同地方的合理性，如低於25%而不是15%要標示</text:span><text:span text:style-name="T17">葡萄品種</text:span><text:span text:style-name="T17">；只允許焦糖著色用在液體</text:span><text:span text:style-name="T17">葡萄</text:span><text:span text:style-name="T17">酒而不能用在</text:span><text:span text:style-name="T17">葡萄</text:span><text:span text:style-name="T17">酒的蒸餾液如白蘭地；禁止使用</text:span><text:span text:style-name="T17">"</text:span><text:span text:style-name="T17">dry</text:span><text:span text:style-name="T17">"</text:span><text:span text:style-name="T17">或</text:span><text:span text:style-name="T17">"</text:span><text:span text:style-name="T17">reserve</text:span><text:span text:style-name="T17">"</text:span><text:span text:style-name="T17">在標示上；高酒精及</text:span><text:span text:style-name="T17">葡萄</text:span><text:span text:style-name="T17">酒含量才能稱</text:span><text:span text:style-name="T17">"sangria"</text:span><text:span text:style-name="T17">酒；</text:span><text:span text:style-name="T17">"moscato"</text:span><text:span text:style-name="T17">既是</text:span><text:span text:style-name="T17">葡萄品種</text:span><text:span text:style-name="T17">又是</text:span><text:span text:style-name="T17">葡萄酒</text:span><text:span text:style-name="T17">種類，會使消費者混淆；另</text:span><text:span text:style-name="T17">"conhaque", "grappa"</text:span><text:span text:style-name="T17">及</text:span><text:span text:style-name="T17">"champanha"</text:span><text:span text:style-name="T17">等是表彰特定地區生產的命名，受歐盟地理標示保護。</text:span><text:span text:style-name="T17"><text:line-break/></text:span><text:span text:style-name="T43">巴西</text:span><text:span text:style-name="T30">回應巴西農業部正就本草案舉辦公聽會，將和各相關利害團體諮商</text:span><text:span text:style-name="T17">。</text:span></text:p>
        </text:list-item>
        <text:list-item>
          <text:p text:style-name="P38"><text:span text:style-name="T43">俄羅斯</text:span><text:span text:style-name="T17">有關含酒精飲料安全技術性法規草案（2011年10月24日公布）（G/TBT/N/RUS/2）</text:span><text:span text:style-name="T17"><text:line-break/></text:span><text:span text:style-name="T43">歐盟</text:span><text:span text:style-name="T17">詢問法規草案更新現況及通過時間表；歐盟表示其於2013年的書面</text:span><text:soft-page-break/><text:span text:style-name="T17">評論及後續與俄國的討論會議中，俄國回應已把歐盟意見納入修正草案部分，未見俄國再次通知TBT及公告。</text:span><text:span text:style-name="T43">澳洲</text:span><text:span text:style-name="T17">要求俄國提供6個月的過渡期，以使產業有足夠的時間執行這些標示要求。</text:span><text:span text:style-name="T17"><text:line-break/></text:span><text:span text:style-name="T43">俄羅斯</text:span><text:span text:style-name="T17">回應本草案仍持續研擬修訂中，</text:span><text:span text:style-name="T17">由俄羅斯、哈薩克及白俄羅斯所組成之歐亞經濟委員會（the Eurasian Economic Commission</text:span><text:span text:style-name="T17">, </text:span><text:span text:style-name="T17">EEC）</text:span><text:span text:style-name="T17">2015年5月把相關評論意見納入考量後提出修正版本送核中，預計在2015年第3季前不會完成，並會據以提供過渡期。</text:span></text:p>
        </text:list-item>
        <text:list-item>
          <text:p text:style-name="P43"><text:span text:style-name="T46">印度</text:span><text:span text:style-name="T22">食品安全及標準法規有關食品標示要求</text:span><text:span text:style-name="T22"><text:line-break/></text:span><text:span text:style-name="T46">歐盟</text:span><text:span text:style-name="T22">、</text:span><text:span text:style-name="T46">瑞士</text:span><text:span text:style-name="T22">、</text:span><text:span text:style-name="T46">美國</text:span><text:span text:style-name="T22">、</text:span><text:span text:style-name="T46">澳洲</text:span><text:span text:style-name="T22">及</text:span><text:span text:style-name="T46">加拿大</text:span><text:span text:style-name="T22">關切印度違反國際上對食品標示，允許生產者可依不同國家提供不同語文而不需要有許多不同的生產線的普遍作法，也不符合</text:span><text:span text:style-name="T22">國際</text:span><text:a xlink:type="simple" xlink:href="http://www.moneydj.com/KMDJ/wiki/WikiViewer.aspx?Title=%25u98DF%25u54C1" office:target-frame-name="_blank" xlink:show="new" text:style-name="Internet_20_link" text:visited-style-name="Visited_20_Internet_20_Link"><text:span text:style-name="T22">食品</text:span></text:a><text:span text:style-name="T22">法典委員會</text:span><text:span text:style-name="T22">有關預包裝食品標示之一般標準(</text:span><text:span text:style-name="T22">CODEX STAN 1-1985</text:span><text:span text:style-name="T22">)第8.2條關於語文部分如原始標示上的語文不被接受，可用補充標示取代之規</text:span><text:span text:style-name="T53">定；</text:span><text:span text:style-name="T17">另據悉</text:span><text:span text:style-name="T17">印度</text:span><text:span text:style-name="T17">正在調和印度標準和國際標準，希望瞭解該調和何時可完成，並希望印度能通知TBT及SPS。</text:span><text:span text:style-name="T17"><text:line-break/></text:span><text:span text:style-name="T43">印度</text:span><text:span text:style-name="T17">回應相關關切未有更新進展，可參閱其在前次會議之回應（特別是G/TBT/M/64/Rev.1），重申為免不道德廠商竄改，相關核心資訊如成分、營養價值、最佳食用期等只能由製造商標示，不能用黏貼方式為之。另</text:span><text:span text:style-name="T17">印度食品安全標準局（Food Safety and Standards Authority of India</text:span><text:span text:style-name="T17">, FSSAI</text:span><text:span text:style-name="T17">）</text:span><text:span text:style-name="T17">正在加速調和印度標準和國際標準。</text:span></text:p>
        </text:list-item>
        <text:list-item>
          <text:p text:style-name="P43"><text:span text:style-name="T43">歐盟</text:span><text:span text:style-name="T26"> </text:span><text:span text:style-name="T17">(EC) No. 479/</text:span><text:span text:style-name="T17">20</text:span><text:span text:style-name="T17">08</text:span><text:span text:style-name="T17">及</text:span><text:span text:style-name="T17">(EC) No. 607/</text:span><text:span text:style-name="T17">20</text:span><text:span text:style-name="T17">09</text:span><text:span text:style-name="T17">法規有關保護某些葡萄酒部分產品的原產地名稱及地理標識、傳統名稱、標示及描述規定</text:span><text:span text:style-name="T17"><text:line-break/></text:span><text:span text:style-name="T43">阿根廷</text:span><text:span text:style-name="T17">及</text:span><text:span text:style-name="T43">美國</text:span><text:span text:style-name="T17">重申本案已延續6年，歐盟有關標籤上的傳統用語限制第3國使用，因傳統用語（如頂級</text:span><text:span text:style-name="T17">Reserva</text:span><text:span text:style-name="T17">及最頂級Grand </text:span><text:span text:style-name="T17">Reserva</text:span><text:span text:style-name="T17">）係關於品質的描述，故不符合TBT協定而非TRIPS協定，盼能在實務上儘快尋求解決貿易障礙之方法；同時歐盟執委會並未回復</text:span><text:span text:style-name="T17">世界葡萄酒貿易組織</text:span><text:span text:style-name="T17">（</text:span><text:span text:style-name="T17">World Wine Trade Group</text:span><text:span text:style-name="T17">,</text:span><text:span text:style-name="T17"> WWTG</text:span><text:span text:style-name="T17">）2014年10月關切函，並拒絕在</text:span><text:span text:style-name="T17">WWTG</text:span><text:span text:style-name="T17"> 2015年4月大會上說明本項議題。</text:span><text:span text:style-name="T17"><text:line-break/></text:span><text:span text:style-name="T43">歐盟</text:span><text:span text:style-name="T17">回應就第3國使用傳統用語已在進行內部評估及諮商，並將阿根廷及美國意見納入考量，歐盟會持續公開與貿易夥伴進行雙邊諮商。</text:span></text:p>
        </text:list-item>
        <text:list-item>
          <text:p text:style-name="P43"><text:span text:style-name="T43">智利</text:span><text:span text:style-name="T17">有關食品衛生法規修正草案</text:span><text:span text:style-name="T17">Supreme Decree</text:span><text:span text:style-name="T17"> </text:span><text:span text:style-name="T17">No. 977/96</text:span><text:span text:style-name="T17">（G/TBT/N/CHL/219, Add.1、221及282）</text:span><text:span text:style-name="T17"><text:line-break/></text:span><text:span text:style-name="T43">加拿大</text:span><text:span text:style-name="T17">、</text:span><text:span text:style-name="T43">墨西哥</text:span><text:span text:style-name="T17">、</text:span><text:span text:style-name="T43">歐盟</text:span><text:span text:style-name="T17">、</text:span><text:span text:style-name="T43">美國</text:span><text:span text:style-name="T17">、</text:span><text:span text:style-name="T43">澳洲</text:span><text:span text:style-name="T17">、</text:span><text:span text:style-name="T43">瓜地馬拉</text:span><text:span text:style-name="T17">、</text:span><text:span text:style-name="T43">巴西</text:span><text:span text:style-name="T17">、</text:span><text:span text:style-name="T43">哥斯大黎加</text:span><text:span text:style-name="T17">及</text:span><text:span text:style-name="T43">哥倫比亞</text:span><text:span text:style-name="T17">均表示支持智利要減少其國民肥胖及衍生之非傳染性疾病（Non</text:span><text:span text:style-name="T17"> </text:span><text:span text:style-name="T17">C</text:span><text:span text:style-name="T17">ommunicable </text:span><text:span text:style-name="T17">D</text:span><text:span text:style-name="T17">iseases</text:span><text:span text:style-name="T17">, NCDs）的努力，惟本法規未基於科學證據如</text:span><text:span text:style-name="T17">國際食品</text:span><text:span text:style-name="T17">法典委員會相關</text:span><text:span text:style-name="T17">標準</text:span><text:span text:style-name="T17">指南（</text:span><text:span text:style-name="T17">Codex Alimentarius Commission</text:span><text:span text:style-name="T17"> </text:span><text:span text:style-name="T17">G</text:span><text:span text:style-name="T17">uidlines），選擇性的管制食品所含熱量、糖、鹽及飽和脂肪，不考慮食</text:span><text:soft-page-break/><text:span text:style-name="T17">物的整體營養，對貿易造成過度限制，不符合TBT協定第2.2及2.4條規定；相關警語要求及廣告限制所提供消費者片面資訊，無助於達成法規之減少過量攝取目標，甚至有TRIPS協定之違反，建議代以消費者教育宣導提供正確的觀念。</text:span><text:span text:style-name="T26"> </text:span><text:span text:style-name="T48"><text:line-break/></text:span><text:span text:style-name="T43">智利</text:span><text:span text:style-name="T17">回應本案經送至智利審計總辦公室（</text:span><text:span text:style-name="T17">General Comptroller Office of the Republic of Chile</text:span><text:span text:style-name="T17">,</text:span><text:span text:style-name="T17"> CGR</text:span><text:span text:style-name="T17">）審查後已遭退回，故本案會再作修正。</text:span></text:p>
        </text:list-item>
        <text:list-item>
          <text:p text:style-name="P43"><text:span text:style-name="T43">秘魯</text:span><text:span text:style-name="T17">有關兒童及青少年健康飲食促進法</text:span><text:span text:style-name="T48"><text:line-break/></text:span><text:span text:style-name="T43">加拿大</text:span><text:span text:style-name="T17">、</text:span><text:span text:style-name="T43">墨西哥</text:span><text:span text:style-name="T17">、</text:span><text:span text:style-name="T43">美國</text:span><text:span text:style-name="T17">、</text:span><text:span text:style-name="T43">瓜地馬拉</text:span><text:span text:style-name="T17">及</text:span><text:span text:style-name="T43">哥斯大黎加</text:span><text:span text:style-name="T17">均質疑本法規（Decree 007-2015-SA）是否以國際標準及合理科學為基礎，鼓勵秘魯參考</text:span><text:span text:style-name="T17">CODEX</text:span><text:span text:style-name="T17">指南採行較少貿易限制的措施；另規範不明確、門檻太低，那些是所謂含量高要標示的、如何標示，希望秘魯提供指南及過渡期供產業調整，以符合新的標示要求。</text:span><text:span text:style-name="T17"><text:line-break/></text:span><text:span text:style-name="T43">秘魯</text:span><text:span text:style-name="T17">回應已於今(2015)年4月18日提出最終修訂版，惟因牽涉跨部門委員會意見，難以在短期內整合公告實施；另解釋本法規所採營養標示係依據</text:span><text:span text:style-name="T17">泛美衛生組織</text:span><text:span text:style-name="T17">（</text:span><text:span text:style-name="T17">Pan American Health Organization</text:span><text:span text:style-name="T17">, PAHO）建議及所核准的預防兒童及青少年肥胖行動計畫</text:span><text:span text:style-name="T17">"Plan of Action for the Prevention of Obesity in Children and Adolescents</text:span><text:span text:style-name="T53">"</text:span><text:span text:style-name="T53">，及</text:span><text:span text:style-name="T17">參考</text:span><text:span text:style-name="T17">CODEX</text:span><text:span text:style-name="T17">指南所訂。</text:span></text:p>
        </text:list-item>
        <text:list-item>
          <text:p text:style-name="P43"><text:span text:style-name="T43">印尼</text:span><text:span text:style-name="T17">衛生部30/2013號法規有關加工食品含糖、鹽、脂肪量資訊及健康訊息之標示規定（G/TBT/N/IDN/84）</text:span><text:span text:style-name="T17"><text:line-break/></text:span><text:span text:style-name="T43">加拿大</text:span><text:span text:style-name="T17">、</text:span><text:span text:style-name="T43">歐盟</text:span><text:span text:style-name="T17">、</text:span><text:span text:style-name="T43">美國</text:span><text:span text:style-name="T17">、</text:span><text:span text:style-name="T43">澳洲</text:span><text:span text:style-name="T17">及</text:span><text:span text:style-name="T43">墨西哥</text:span><text:span text:style-name="T17">表示本法規已於2013年4月16日刊登政府公報自3年後施行，卻遲至2014年1月13日才通知WTO，不符合透明化原則；本法規強制營養標示要求缺乏科學證據，與Codex指南及建議不符（如Codex關於營養標示的指南(CAC/GL 2-1985)，其中1項原則為標示資訊不是誤導消費者相信個人為維持健康應攝取一定量的營養成分，而僅是傳達該產品含有多少量的各項營養成分），</text:span><text:span text:style-name="T17">盼</text:span><text:span text:style-name="T17">印尼採取對貿易較少限制之措施；希望能接受第3國及原產國測試報告；另本法規適用範圍及各項實施期程不明確，應提供指南供廠商知道如何遵循才實施，且接受廠商於進口後上市前以加標籤（sticker）方式因應。</text:span><text:span text:style-name="T17"><text:line-break/></text:span><text:span text:style-name="T43">印尼</text:span><text:span text:style-name="T17">強調本標示為健康資訊非健康警語，並參考Codex標示標準，印尼刻正草擬執行之技術性法規，基於透明化義務將通知WTO，更多細節可聯繫印尼TBT查詢點。</text:span></text:p>
        </text:list-item>
        <text:list-item>
          <text:p text:style-name="P43"><text:span text:style-name="T43">厄瓜多</text:span><text:span text:style-name="T17">外貿委員會</text:span><text:span text:style-name="T17">2013</text:span><text:span text:style-name="T17">年</text:span><text:span text:style-name="T17">11</text:span><text:span text:style-name="T17">月</text:span><text:span text:style-name="T17">19</text:span><text:span text:style-name="T17">號第</text:span><text:span text:style-name="T17">116</text:span><text:span text:style-name="T17">號決議與厄瓜多標準化院對加工及包裝食品標示的</text:span><text:span text:style-name="T17">RTE</text:span><text:span text:style-name="T17"> </text:span><text:span text:style-name="T17">INEN 022</text:span><text:span text:style-name="T17">法規（G/TBT/N/ECU/19/Add.3, Add.5, Add.6, Add.8, Add.9, Add.10）</text:span><text:span text:style-name="T43"><text:line-break/></text:span><text:span text:style-name="T43">加拿大</text:span><text:span text:style-name="T17">、</text:span><text:span text:style-name="T43">墨西哥</text:span><text:span text:style-name="T17">、</text:span><text:span text:style-name="T43">歐盟</text:span><text:span text:style-name="T17">、</text:span><text:span text:style-name="T43">美國</text:span><text:span text:style-name="T17">、</text:span><text:span text:style-name="T43">哥斯大黎加</text:span><text:span text:style-name="T17">及</text:span><text:span text:style-name="T43">瓜地馬拉</text:span><text:span text:style-name="T17">關切厄瓜多只接受本國認證機構認證之實施室所提出之測試報告，其符合性評鑑程序繁複增</text:span><text:soft-page-break/><text:span text:style-name="T17">加時間及金錢成本；另Codex營養成分標示指南對非傳染病營養參考值（</text:span><text:span text:style-name="T17">Nutrient Reference Values - Noncommunicable Disease</text:span><text:span text:style-name="T17">, </text:span><text:span text:style-name="T17">NRVs-NCD</text:span><text:span text:style-name="T17">）已有規範，本案增加營養成分標示規定實屬多餘且重複；歐盟關切厄瓜多以紅綠燈來標示各營養成分濃度更是違反國際標準及缺乏科學證據；美國關切厄瓜多要求強制性標示含基改原料食品，將使消費者混淆，即基改食品不同於傳統食品，或較傳統食品不安全，並增加產業及政府的成本，建議厄瓜多採取自願性標示，由消費者選擇，鼓勵厄瓜多重新考慮此一強制標示。</text:span><text:span text:style-name="T48"><text:line-break/></text:span><text:span text:style-name="T43">厄瓜多</text:span><text:span text:style-name="T17">回應有關第116號決議符合性證明係為支持海關管理的補充文件，本決議並未構成技術性法規及貿易障礙；至於</text:span><text:span text:style-name="T17">RTE</text:span><text:span text:style-name="T17"> </text:span><text:span text:style-name="T17">INEN 022</text:span><text:span text:style-name="T17">法規，係根據該國衛生部2012年所作的全國健康及營養普查，該國不論年齡或社經地位人民之流行病圖像顯示</text:span><text:span text:style-name="T17">NCD</text:span><text:span text:style-name="T17">呈現上升趨勢，爰採行本措施以預防該疾病及提升消費意識，符合PAHO</text:span><text:span text:style-name="T17">"</text:span><text:span text:style-name="T17">預防兒童及青少年肥胖行動計畫</text:span><text:span text:style-name="T53">"</text:span><text:span text:style-name="T17">第3.3.1節規定；另符合性評鑑程序業經該國標準化院（</text:span><text:span text:style-name="T17">Ecuadorian Standardization Institute</text:span><text:span text:style-name="T17">,</text:span><text:span text:style-name="T17"> INEN</text:span><text:span text:style-name="T17">）及衛生管制局（</text:span><text:span text:style-name="T17">Agency for Sanitary Regulation and Contro</text:span><text:span text:style-name="T17">l, ARCSA）重新評估，所需時間已實質減少。</text:span></text:p>
        </text:list-item>
        <text:list-item>
          <text:p text:style-name="P43"><text:span text:style-name="T43">印度</text:span><text:span text:style-name="T17">有關菜籽油標示規定</text:span><text:span text:style-name="T17"><text:line-break/></text:span><text:span text:style-name="T43">加拿大</text:span><text:span text:style-name="T17">表示印度食品及標準局(</text:span><text:span text:style-name="T17">Food Safety and Standards Authority of India</text:span><text:span text:style-name="T17">, FSSAI)制定新的標示規定，要求自2014年7月起銷售到印度之菜籽油產品成分不應標示為Canola</text:span><text:span text:style-name="T17"> Oil</text:span><text:span text:style-name="T17">(Ingredients: </text:span><text:span text:style-name="T17">Imported Refined </text:span><text:span text:style-name="T17">Canola</text:span><text:span text:style-name="T17"> Oil</text:span><text:span text:style-name="T17">)，而應標示為</text:span><text:span text:style-name="T17">Rapeseed Oil</text:span><text:span text:style-name="T17">(Ingredients: </text:span><text:span text:style-name="T17">Imported Refined Rapeseed Oil ‑ Low Erucic Acid</text:span><text:span text:style-name="T17">)，此新標示要求影響加拿大產品出口，且不符合Codex建議之相關國際指導綱要；</text:span><text:span text:style-name="T43">澳洲</text:span><text:span text:style-name="T17">亦發言說明Codex蔬菜油標準Codex Standard 210 </text:span><text:span text:style-name="T17">–</text:span><text:span text:style-name="T17"> 1999第2.1.16節指出</text:span><text:span text:style-name="T17">Rapeseed Oil</text:span><text:span text:style-name="T17">與Canola</text:span><text:span text:style-name="T17"> Oil</text:span><text:span text:style-name="T17">是同義字，另印度2003年植物檢疫命令對於進口植物與植物產品檢疫規定也同意使用</text:span><text:span text:style-name="T26">“</text:span><text:span text:style-name="T17">rape and canola</text:span><text:span text:style-name="T17">”</text:span><text:span text:style-name="T17">，canola</text:span><text:span text:style-name="T17"> </text:span><text:span text:style-name="T17">o</text:span><text:span text:style-name="T17">il</text:span><text:span text:style-name="T17">不應只供印度傳統國內廠商使用。加拿大重申Canola</text:span><text:span text:style-name="T17"> Oil</text:span><text:span text:style-name="T17">不是商標，孟買高等法院已作出對進口商有利的判決，反對FSSAI的標示限制，最高法院也支持此判決，建議印度採取對貿易較少限制之替代方法。</text:span><text:span text:style-name="T48"><text:line-break/></text:span><text:span text:style-name="T43">印度</text:span><text:span text:style-name="T17">回應依Codex蔬菜油標準Codex Standard 210 </text:span><text:span text:style-name="T17">–</text:span><text:span text:style-name="T17"> 1999第2.1.16節，</text:span><text:span text:style-name="T26">“</text:span><text:span text:style-name="T17">Canola Oil</text:span><text:span text:style-name="T17">”</text:span><text:span text:style-name="T17">定義為</text:span><text:span text:style-name="T17">"Rapeseed oil – low erucic acid (low erucic acid turnip rape oil; low erucic acid colza oil; canola oil) is produced from low erucic acid oil – bearing seeds of varieties derived from the Brassica napus L., Brassica rapa L. and Brassica juncea L., species.</text:span><text:span text:style-name="T53">"</text:span><text:span text:style-name="T53">，因此印度反對只標示</text:span><text:span text:style-name="T26">“</text:span><text:span text:style-name="T17">Canola Oil</text:span><text:span text:style-name="T17">”</text:span><text:span text:style-name="T17">而不標示其來源</text:span><text:span text:style-name="T26">“</text:span><text:span text:style-name="T17">Rapeseed Oil</text:span><text:span text:style-name="T17">”</text:span><text:span text:style-name="T17">，惟不反對把canola oil標示在括弧內如</text:span><text:span text:style-name="T17">"Rapeseed Oil - Low Erucic Acid (Canola)"</text:span><text:span text:style-name="T17">。</text:span></text:p>
        </text:list-item>
        <text:list-item>
          <text:p text:style-name="P43"><text:soft-page-break/><text:span text:style-name="T43">泰國</text:span><text:span text:style-name="T17">有關酒精飲料管制：酒精飲料標示之規則、程序及條件之草案預告（G/TBT/N/THA/437）</text:span><text:span text:style-name="T17"><text:line-break/></text:span><text:span text:style-name="T17">本草案於2014年3月28日通知，雖經相關國家評論反對，泰國基於避免青少年飲用酒精飲料的政策目標，仍於2015年1月22日刊登政府公報公告實施，本次計有</text:span><text:span text:style-name="T43">加拿大</text:span><text:span text:style-name="T17">、</text:span><text:span text:style-name="T43">墨西哥</text:span><text:span text:style-name="T17">、</text:span><text:span text:style-name="T43">歐盟</text:span><text:span text:style-name="T17">、</text:span><text:span text:style-name="T43">美國</text:span><text:span text:style-name="T17">、</text:span><text:span text:style-name="T43">澳洲</text:span><text:span text:style-name="T17">、</text:span><text:span text:style-name="T43">南非</text:span><text:span text:style-name="T17">、</text:span><text:span text:style-name="T43">智利</text:span><text:span text:style-name="T17">及</text:span><text:span text:style-name="T43">紐西蘭</text:span><text:span text:style-name="T17">等8國仍發言請泰國考慮採取對貿易較少限制且必要之代替措施，該案第2條及第3條禁止使用含動運員、藝術家、歌手或卡通等形象圖案或參加音樂、運動、競賽或娛樂訊息標籤之酒精飲料部分用語及定義不明確，係主觀的詮釋，對標籤是否符合法規造成不確定性，為不必要的貿易障礙；關切有關圖片警告標示(</text:span><text:span text:style-name="T17">graphic warning label</text:span><text:span text:style-name="T17">s)規定；質疑是否有研究證實該標示要求有助於其達成避免青少年飲用酒精飲料的政策目標；本措施違反TBT協定第2.1條不歧視、第2.2條比例原則及第2.4條採行國際標準；禁止使用形象圖案部分違反</text:span><text:span text:style-name="T17">TRIPS</text:span><text:span text:style-name="T17">協定有關使用商標的規定；另行政程序繁複，須向2個不同的主管機關申請核准，各自權責不清，請泰國提供更詳細規定或指導手冊；要求泰國延長過渡期至1年，允許現存商品繼續販售到存貨賣完為止。</text:span><text:span text:style-name="T17"><text:line-break/></text:span><text:span text:style-name="T43">泰國</text:span><text:span text:style-name="T17">回應本案已於2015年4月22日起實施，實施日前進口之產品仍可販售至2015年10月18日止；該國國家農產品及食品標準局會同疾病管制局於2015年6月11日發表正式回應重申本措施旨在保護國民健康，符合TBT協定第2.2條規定，且同時適用於進口及國產商品，符合TBT協定第2.1條規定，至圖片警告標示規定部分，國民健康部疾病管制局則仍在考慮中，如經確認，會再通知TBT聽取各國評論。在取得主席同意後由該國疾病管制局專家接續說明該國研究顯示，930萬泰國人即人口數14%面臨嚴重酒精相關問題，半數以上受訪者表示會受到容器、包裝及標示上的色彩、圖像說服吸引而購買飲用，依據WHO減少危害使用酒精之全球策略，本措施旨在減少酒精對特別是青少年的吸引力，而非禁止廠商負責任的溝通甚或展示其商標的權益；至申請程序部分會更便捷化，符合廠商需要。</text:span></text:p>
        </text:list-item>
        <text:list-item>
          <text:p text:style-name="P43"><text:span text:style-name="T43">厄瓜多</text:span><text:span text:style-name="T17">標準化院第189號有關酒精飲料標示之技術性法規草案（G/TBT/N/ECU/243）</text:span><text:span text:style-name="T48"><text:line-break/></text:span><text:span text:style-name="T43">加拿大</text:span><text:span text:style-name="T17">、</text:span><text:span text:style-name="T43">墨西哥</text:span><text:span text:style-name="T17">、</text:span><text:span text:style-name="T43">歐盟</text:span><text:span text:style-name="T17">、</text:span><text:span text:style-name="T43">美國</text:span><text:span text:style-name="T17">及</text:span><text:span text:style-name="T43">智利</text:span><text:span text:style-name="T17">均重申表示本案要求於原產國即標示含厄瓜多進口商資訊之標識，與原產國主標強制性資訊，另於進口國海關監管倉庫加（副）標進口國所需特定資訊之國際慣例不同，請厄瓜多回復考慮後的更新進展。</text:span><text:span text:style-name="T17"><text:line-break/></text:span><text:span text:style-name="T43">厄瓜多</text:span><text:span text:style-name="T17">表示本案目的在防止虛偽標示，且適用於國產及進口飲料，該國現考量對各國評論意見中，有決定即會儘快通知。</text:span></text:p>
        </text:list-item>
        <text:list-item>
          <text:p text:style-name="P43"><text:span text:style-name="T43">沙烏地阿拉伯</text:span><text:span text:style-name="T17">2014年3月3日沙國部長理事會機能飲料銷售法令</text:span><text:soft-page-break/><text:span text:style-name="T17">（G/TBT/N/SAU/669）</text:span><text:span text:style-name="T17"><text:line-break/></text:span><text:span text:style-name="T43">歐盟</text:span><text:span text:style-name="T17">及</text:span><text:span text:style-name="T43">瑞士</text:span><text:span text:style-name="T17">關切本案規範機能飲料要標示之警語</text:span><text:span text:style-name="T26">“</text:span><text:span text:style-name="T17">本產品對健康無益，1天飲用超過2瓶可能有害健康，特別是對懷孕及哺乳婦女、16歳以下青少年、高血壓及</text:span><text:span text:style-name="T17">糖尿病</text:span><text:span text:style-name="T17">患者、對咖啡因過敏及運動中運動員有影響</text:span><text:span text:style-name="T26">”</text:span><text:span text:style-name="T17">，其科學根據及風險評估資料。</text:span><text:span text:style-name="T5"><text:line-break/></text:span><text:span text:style-name="T43">沙烏地阿拉伯</text:span><text:span text:style-name="T17">回應海灣國家名列高血壓、糖尿病等疾病盛行的前幾名，而機能飲料的主要成分咖啡因、</text:span><text:span text:style-name="T17">牛磺酸</text:span><text:span text:style-name="T17">(t</text:span><text:span text:style-name="T17">aurine</text:span><text:span text:style-name="T17">)及肌醇(inositol</text:span><text:span text:style-name="T53">)會有影響，</text:span><text:span text:style-name="T17">本案係充分資訊揭露的透明化措施，提供消費者足夠資訊作選擇，沙烏地阿拉伯強調本案已因應各會員關切而一再延後實施，將和海灣國家再研商後採取一致措施。</text:span></text:p>
        </text:list-item>
        <text:list-item>
          <text:p text:style-name="P43"><text:span text:style-name="T43">印尼</text:span><text:span text:style-name="T17">農業部2014年12月10日第139/Permentan/PD.4及2015年1月10日第02/Permentan/PD.4號</text:span><text:span text:style-name="T17">針對畜體、肉類和/或加工肉品的進口以及其監督的規範和程序</text:span><text:span text:style-name="T17">（G/TBT/N/IDN/98）<text:line-break/></text:span><text:span text:style-name="T43">加拿大</text:span><text:span text:style-name="T17">及</text:span><text:span text:style-name="T43">澳洲</text:span><text:span text:style-name="T17">關切限制牛肉及部分內臟進口範圍太大，未及時通知WTO，所採取措施目的似在控制供應量及價格波動，與TBT所揭諸合法目的無關；同時又允許該國國營企業在特定情形下可進口牛肉，及相關規定如包裝、標示及使用用途等不適用國產品，違反不歧視原則；為保護消費者食品安全問題應屬SPS議題，建議印尼採取可行替代方案。<text:line-break/></text:span><text:span text:style-name="T43">印尼</text:span><text:span text:style-name="T17">回應本措施為保護消費者健康，避免含有殘餘荷爾蒙之內臟所帶疾病引起的健康風險，2項規定均為推行</text:span><text:span text:style-name="T17">哈拉</text:span><text:span text:style-name="T17">驗</text:span><text:span text:style-name="T17">證（Halal Certification）</text:span><text:span text:style-name="T17">所需，有必要規範包括國產及進口相關</text:span><text:span text:style-name="T17">肉類和/或加工肉品</text:span><text:span text:style-name="T17">之屠宰、運送等作業確實符合</text:span><text:span text:style-name="T17">"Halal Assurance System"</text:span><text:span text:style-name="T17">。</text:span></text:p>
        </text:list-item>
      </text:list>
      <text:p text:style-name="P35"/>
      <text:p text:style-name="P42"><text:span text:style-name="T57"></text:span><text:span text:style-name="T40"> </text:span><text:span text:style-name="T37">舊議題-化妝品</text:span></text:p>
      <text:list xml:id="list151438655847095" text:continue-numbering="true" text:style-name="WW8Num9">
        <text:list-item>
          <text:p text:style-name="P38"><text:span text:style-name="T43">印度</text:span><text:span text:style-name="T17">有關2007年藥品及化妝品規則（G/TBT/N/IND/33）</text:span><text:span text:style-name="T17"><text:line-break/></text:span><text:span text:style-name="T43">加拿大</text:span><text:span text:style-name="T17">關切醫療器材證書/許可需取得當地國印度大使館公證、原產國自由銷售證明及要求診斷檢測儀要取得效能評估報告問題。</text:span><text:span text:style-name="T17"><text:line-break/></text:span><text:span text:style-name="T43">歐盟</text:span><text:span text:style-name="T17">要求所有提供消費者之資訊，可於通關後在海關監管倉庫以標籤標示；並據悉孟買高等法院已撤銷應強制在化妝品以紅或棕色圓點標示非植物性及綠色圓點標示植物性之規定，爰請印度確認該規定是否已改為自願性；另關切印度不考慮科技可行性及例外狀況下，禁止動物試驗之規定，請印度釐清(1)該規定是否僅適用於新成份，及(2)已於其他用途作過動物試驗者，是否仍可使用在化妝品上；最後要求印度最近之修正規定應通知WTO。</text:span><text:span text:style-name="T17"><text:line-break/></text:span><text:span text:style-name="T43">印度</text:span><text:span text:style-name="T17">回應有關文件公證為避免偽造，自由銷售證明係為確保產品安全業經原產國主管機關認可，</text:span><text:span text:style-name="T17">體外診斷醫療器材</text:span><text:span text:style-name="T17">（</text:span><text:span text:style-name="T17">in-vitro diagnostic medical </text:span><text:soft-page-break/><text:span text:style-name="T17">device kits</text:span><text:span text:style-name="T17">, </text:span><text:span text:style-name="T17">"IVD kits"</text:span><text:span text:style-name="T17">）則要經國家生物研究院（</text:span>National Institute of Biologicals, "NIB"<text:span text:style-name="T17">）測試後才能進入印度市場銷售。另歐盟關切事項則未變。</text:span></text:p>
        </text:list-item>
        <text:list-item>
          <text:p text:style-name="P38"><text:span text:style-name="T43">中國大陸</text:span><text:span text:style-name="T17">有關化妝品新原料申報與審評指南，化妝品標籤說明書管理規定及標註指南（G/TBT/N/CHN/821, 937）</text:span><text:span text:style-name="T17"><text:line-break/></text:span><text:span text:style-name="T43">日本</text:span><text:span text:style-name="T17">及</text:span><text:span text:style-name="T43">歐盟</text:span><text:span text:style-name="T17">同表關切中國大陸新原料審查之速度（效率、可預測性）太慢問題，截至目前僅核可4種新原料，歐盟建議中國大陸食品藥物監督管理總局(CFDA)可把優先性放在高風險原料，低風險原料由廠商自主管理；日本另關切就每1個從植物萃取及溶劑發酵之分子要提出安全評估資料，及資訊公開問題，特別是涉及廠商商業機密部分，甚至被公布在CFDA官網。</text:span><text:span text:style-name="T17"><text:line-break/></text:span><text:span text:style-name="T43">中國大陸</text:span><text:span text:style-name="T17">回應對執行本措施有困難企業已提供特別訓練及指引，CFDA已投注極大能量辦理新原料核准，與國內外專家及公會溝通且已上軌道，將續就執行本法規與貿易夥伴密切合作，並將保持雙邊管道暢通。</text:span></text:p>
        </text:list-item>
        <text:list-item>
          <text:p text:style-name="P38"><text:span text:style-name="T43">中國大陸</text:span><text:span text:style-name="T17">化妝品標示管理辦法（AMCL）（G/TBT/N/CHN/1064）</text:span><text:span text:style-name="T17"><text:line-break/></text:span><text:span text:style-name="T43">加拿大</text:span><text:span text:style-name="T17">、</text:span><text:span text:style-name="T43">日本</text:span><text:span text:style-name="T17">、</text:span><text:span text:style-name="T43">歐盟</text:span><text:span text:style-name="T17">及</text:span><text:span text:style-name="T43">韓國</text:span><text:span text:style-name="T17">關切本辦法第7條規定不得以粘貼、剪切、塗改等方式進行修改或者補充，因以標籤方式陳現進口國所規定資訊是國際慣例，究竟是只禁止修改或者補充，或完全禁止以以標籤方式標示，尤其「化妝品許可批號及備案編號」係待要進口時才申請，無法事先標印，將造成重大貿易障礙；第14、15條標註生產者名稱和地址部分，包括委託（分包）生產企業也要標示，不符國際慣例；第19條功能、安全宣稱與認證標識部分如何認定，是否影響業者研發創新，另要經功效評價驗證機構出具測試報告證明及在食品藥品監督管理部門指定的網站主動公開接受監督等節，涉及重復測試及智慧財產權問題；加拿大另關切申請新原料的繁複核准及註冊程序，甚至國內外有別，及有關動物試驗問題；最後，為符合本辦法重大變革，特別是辦法實施前已在市面流通者免於回收改標，建議中國大陸應給予2年寬限期再實施。</text:span><text:span text:style-name="T17"><text:line-break/></text:span><text:span text:style-name="T43">中國大陸</text:span><text:span text:style-name="T17">回應本辦法禁止明示或者暗示具有醫療作用、誇大功能、虛假宣傳等，是給予消費者正確資訊的必要作法，自2014年11月公開接受評論以來已有許多國內外的回饋意見，CFDA將就有建設性意見再加考量及諮商。另說明化妝品標籤說明書管理規定及標註指南（G/TBT/N/CHN/937）已改為化妝品標示管理辦法（</text:span><text:span text:style-name="T5">Administrative Measures on Cosmetic Labelling</text:span><text:span text:style-name="T5">,</text:span><text:span text:style-name="T5"> </text:span><text:span text:style-name="T17">AMCL）。</text:span></text:p>
        </text:list-item>
        <text:list-item>
          <text:p text:style-name="P38"><text:span text:style-name="T43">厄瓜多</text:span><text:span text:style-name="T17">化妝品（G/TBT/N/ECU/116, Add.1, Add.2, Add.3及111, Add.1, Add.2, Add.3）</text:span><text:span text:style-name="T17"><text:line-break/></text:span><text:span text:style-name="T43">墨西哥</text:span><text:span text:style-name="T17">關切化妝品強制性標示及符合性評鑑程序要求，因據其瞭解厄瓜多並未有化妝品驗證機構可以核發符合性證書，涉及違反TBT協定第2.2</text:span><text:soft-page-break/><text:span text:style-name="T17">及5.1.1條。</text:span><text:span text:style-name="T17"><text:line-break/></text:span><text:span text:style-name="T43">厄瓜多</text:span><text:span text:style-name="T17">回應已考量各評論意見，將儘量促使符合性評鑑程序便捷化。</text:span></text:p>
        </text:list-item>
        <text:list-item>
          <text:p text:style-name="P38"><text:span text:style-name="T43">巴西</text:span><text:span text:style-name="T17">2014年9月9日第69號技術性法規草案要求在個人保健用品、化妝品及香水以葡萄牙文標示其化學成分（G/TBT/N/BRA/608）</text:span><text:span text:style-name="T17"><text:line-break/></text:span><text:span text:style-name="T43">加拿大</text:span><text:span text:style-name="T17">、</text:span><text:span text:style-name="T43">墨西哥</text:span><text:span text:style-name="T17">及</text:span><text:span text:style-name="T43">歐盟</text:span><text:span text:style-name="T17">關切巴西不採用</text:span><text:span text:style-name="T17">國際化妝品成分命名</text:span><text:span text:style-name="T17">（</text:span><text:span text:style-name="T17">International Nomenclature of Cosmetic Ingredients</text:span><text:span text:style-name="T17">,</text:span><text:span text:style-name="T17"> INCI</text:span><text:span text:style-name="T17">）的理由，因</text:span><text:span text:style-name="T17">化妝品</text:span><text:span text:style-name="T17">所含相當多的原料都有複雜的化學名稱，採一致的的名稱可避免消費者混淆或誤認，建議翻譯成葡萄牙文部分是自願性而非強制性。</text:span><text:span text:style-name="T17"><text:line-break/></text:span><text:span text:style-name="T43">巴西</text:span><text:span text:style-name="T17">回應依據巴西消費者保護法，消費者有權知道關於他們所受產品及服務之清楚及正確資訊，本案葡萄牙文化學成份標示亦將符合</text:span><text:span text:style-name="T17">INCI</text:span><text:span text:style-name="T17">規範，巴西衛生管理局(</text:span><text:span text:style-name="T17">Brazilian National Health Surveillance Agency</text:span><text:span text:style-name="T17">, ANVISA)於草案預告以來已收到相當多的評論意見，現正在檢討評估中，未來實務作法包括提供相關化學名稱葡萄牙文對照表、小產品允許於外包裝或活頁標示、提供緩衝期等。</text:span></text:p>
        </text:list-item>
      </text:list>
      <text:p text:style-name="P46"/>
      <text:p text:style-name="P42"><text:span text:style-name="T57"></text:span><text:span text:style-name="T40"> </text:span><text:span text:style-name="T37">舊議題-資通訊產品及資訊安全</text:span></text:p>
      <text:list xml:id="list151438708881318" text:continue-numbering="true" text:style-name="WW8Num9">
        <text:list-item>
          <text:p text:style-name="P43"><text:span text:style-name="T46">印度</text:span><text:span text:style-name="T22">有關通信相關規則</text:span><text:span text:style-name="T22"><text:line-break/></text:span><text:span text:style-name="T46">加拿大</text:span><text:span text:style-name="T22">、</text:span><text:span text:style-name="T46">歐盟</text:span><text:span text:style-name="T22">、</text:span><text:span text:style-name="T46">美國</text:span><text:span text:style-name="T22">及</text:span><text:span text:style-name="T46">日本</text:span><text:span text:style-name="T22">均關切須於印度境內作資安測試之規定，將造成進入印度市場障礙，希望印度採行國際標準，例ISO/IEC 15408</text:span><text:span text:style-name="T22">資訊技術安全評估共同準則</text:span><text:span text:style-name="T22">、ISO 27000資訊安全管理系統驗證、第3代合作夥伴計畫(3rd Generation Partnership Project, 3GPP, 3GPP2)等，且接受已簽署ILAC/IAF MLA或</text:span><text:span text:style-name="T22">共同準則相互承認協議</text:span><text:span text:style-name="T28"> </text:span><text:span text:style-name="T22">(Common Criteria Recognition Agreement</text:span><text:span text:style-name="T22">, </text:span><text:span text:style-name="T22">CCRA)</text:span><text:span text:style-name="T22">所認證或認可符合性評鑑機構所出具證書或測試報告，以避免重復測試。另本案是否確定延期，應履行通知義務接受評論後再施行。</text:span><text:span text:style-name="T22"><text:line-break/></text:span><text:span text:style-name="T46">印度</text:span><text:span text:style-name="T22">回應原訂2015年4月1日實施之規定已延後，確切實施日期待所需基礎設施完備後再研擬並通知各國；另重申電信設備易受間諜或惡意程式攻擊，而CC(Common Criteria)測試僅是針對資訊(IT)相關產品所作的商業性資安測試，基於國家安全考量，有權要求須於印度境內作測試，並國際間也不乏某特定國電信設備被拒收案例</text:span><text:span text:style-name="T50">。</text:span></text:p>
        </text:list-item>
        <text:list-item>
          <text:p text:style-name="P43"><text:span text:style-name="T46">中國大陸</text:span><text:span text:style-name="T22">有關資訊安全產品要求【國家商用密碼管理辦公室( the Office of State Commercial C</text:span><text:span text:style-name="T22">ryptography</text:span><text:span text:style-name="T22"> Administration, OSCCA)1999商用加密產品法規與其更新版及多層保護架構(Multi-Level Protection Scheme, MLPS) 】</text:span><text:span text:style-name="T50"><text:line-break/></text:span><text:span text:style-name="T46">加拿大</text:span><text:span text:style-name="T22">、</text:span><text:span text:style-name="T46">歐盟</text:span><text:span text:style-name="T22">及</text:span><text:span text:style-name="T46">日本</text:span><text:span text:style-name="T22">表示資訊安全考量應是國際間共同合作，而不是關閉市場發展自己的加密作法，並關切何謂</text:span><text:span text:style-name="T28">“</text:span><text:span text:style-name="T22">關鍵基礎設施</text:span><text:span text:style-name="T28">”</text:span><text:span text:style-name="T22">(critical infrastructure)，近期受關切之銀行IT產品採購案是否須符合本規定，請中</text:span><text:soft-page-break/><text:span text:style-name="T22">國大陸提供更新進展及依良好作業規範(Code of Good Practice)提供評論期。<text:line-break/></text:span><text:span text:style-name="T46">中國大陸</text:span><text:span text:style-name="T22">回應因無更新資訊，請會員參考前次會議資料。前次會議中國大陸表示在與各項民生相關系統如銀行、運輸等公共設施皆關切資安問題，重要的是不一定在於其敏感性，且在於會造成國家安全、社會秩序、經濟發展及公共利益可能的損害，因此有本案有關資訊安全產品要求。</text:span></text:p>
        </text:list-item>
        <text:list-item>
          <text:p text:style-name="P38"><text:span text:style-name="T43">印度</text:span><text:span text:style-name="T17">有關2012年電子資訊科技產品令（強制註冊要求）（G/TBT/N/IND/44, Add.1, Add.2, Add.3及47）</text:span><text:span text:style-name="T48"><text:line-break/></text:span><text:span text:style-name="T43">加拿大</text:span><text:span text:style-name="T17">、</text:span><text:span text:style-name="T43">歐盟</text:span><text:span text:style-name="T17">、</text:span><text:span text:style-name="T43">美國</text:span><text:span text:style-name="T17">及</text:span><text:span text:style-name="T43">瑞士</text:span><text:span text:style-name="T17">皆關切測試及註冊時間太長問題，特別是電子及資訊產品屬低風險產品，要求經國際標準測試之外國產品再經與其相同之印度標準重複測試，且測試僅能在印度執行，為不必要的貿易障礙，要求印度接受IECEE CB Scheme及ILAC MRA簽署之認證機構認可之實驗室所出具之測試報告，不應只接受與印度簽署MRA之第3國實驗室報告。另測試報告有效期90天及驗證證書有效期2年均為不合理規定，没有其他國家驗證機構會在測試報告上標明有效日期，假如應受測安全項目的設計及零組件沒有變更，則無需重複測試。應依產品別而非工廠別給予註冊號碼，因同品牌不同工廠之製造過程都一樣。</text:span><text:span text:style-name="T17"><text:line-break/></text:span><text:span text:style-name="T17">印度回應依據現有印度標準局（BIS）規定，前揭規定均尚未改變，惟其政策顧問委員會（Policy Advisory Committee, PAC）已就給予多家工廠1個註冊號碼事宜進行考量；並澄清用在攜帶式裝備之鹼性及非酸性電解質之電池或電池組也要單獨註冊，除非該電池或電池組係整合在該裝備上而不可分離式；另說明1個註冊號最多只能有10個系列。</text:span></text:p>
        </text:list-item>
        <text:list-item>
          <text:p text:style-name="P39"><text:span text:style-name="T43">中國大陸</text:span><text:span text:style-name="T17">有關攜帶型電子產品使用之鋰電池及電池組安全要求（G/TBT/N/CHN/1016）</text:span><text:span text:style-name="T17"><text:line-break/></text:span><text:span text:style-name="T43">韓國</text:span><text:span text:style-name="T17">表示雖有許多國家實施類似技術性法規，但與國際標準調和，要求中國大陸標準能調和現有IEC 62133標準或其修訂版，另請中國大陸刪除第11條「系統保護電路安全要求」或排除在強制性適用範圍，因該項標準應適用攜帶型電子產品廠商而非只適用鋰電池及電池組之要求。</text:span><text:span text:style-name="T17"><text:line-break/></text:span><text:span text:style-name="T43">中國大陸</text:span><text:span text:style-name="T17">回應鑑於2007年全球有關鋰電池的意外頻傳，中</text:span><text:span text:style-name="T17">國</text:span><text:span text:style-name="T17">大陸有一致死案例，為保護消費者健康及安全，中國大陸擬制定攜帶型電子產品使用之鋰電池及電池組國家標準，並於2008年成立專案小組，40個以上國內外鋰電池及電池組製造廠及科學研究機構參與，經過3年深入討論及廣泛的產業調查，以及3次的意見徵求後形成標準草案，至有關本措施未與國際標準IEC 61233一致之評論意見，中國大陸表示GB/T28164-2011係直接轉訂IEC</text:span><text:span text:style-name="T17"> 62133</text:span><text:span text:style-name="T17">:2002</text:span><text:span text:style-name="T17">，</text:span><text:span text:style-name="T17">由於適用範圍不同，無法直接適用IEC 62133，但已採用IEC 61233相關部分，並考量鋰電池特性加以改進，並</text:span><text:soft-page-break/><text:span text:style-name="T17">獲IEC認可採用，爰認為本標準符合國際標準</text:span><text:span text:style-name="T17">。</text:span></text:p>
        </text:list-item>
        <text:list-item>
          <text:p text:style-name="P38"><text:span text:style-name="T43">歐盟</text:span><text:span text:style-name="T17">資訊技術安全評估</text:span><text:span text:style-name="T17">驗證</text:span><text:span text:style-name="T17">共同準則<text:line-break/></text:span><text:span text:style-name="T43">中國大陸</text:span><text:span text:style-name="T17">關切該國資訊安全產品廠商無法獲歐盟會員國CC(Common Criteria)評估及認可機構接受其申請取得</text:span><text:span text:style-name="T17">CC</text:span><text:span text:style-name="T17">證書，及參與</text:span><text:span text:style-name="T17">CC</text:span><text:span text:style-name="T17">相關的標準化組織，如</text:span><text:span text:style-name="T17">JIL Hardware Attack Subgroup</text:span><text:span text:style-name="T17"> </text:span><text:span text:style-name="T17">“JHAS”</text:span><text:span text:style-name="T17">。</text:span><text:span text:style-name="T17"><text:line-break/></text:span><text:span text:style-name="T17">歐盟回應歐盟或其會員國沒有規定進入市場須符合強制加密標準或符合性評鑑程序，因此不屬於TBT協定規範範圍，至於個別公司為確保在其系統或網路間安全傳送資訊，可自行要求符合其需求的資安設備，屬個別商業行為，中國大陸關切的CC證書是自願性，且已有中國大陸廠商拿到評估保證等級（</text:span><text:span text:style-name="T17">Evaluation Assurance Level, EAL)4+</text:span><text:span text:style-name="T17">證書。</text:span></text:p>
        </text:list-item>
        <text:list-item>
          <text:p text:style-name="P39"><text:span text:style-name="T43">中國大陸</text:span><text:span text:style-name="T17">銀行資訊產品安全法規</text:span><text:span text:style-name="T17"><text:line-break/></text:span><text:span text:style-name="T43">日本</text:span><text:span text:style-name="T17">、</text:span><text:span text:style-name="T43">美國</text:span><text:span text:style-name="T17">、</text:span><text:span text:style-name="T43">澳洲</text:span><text:span text:style-name="T17">及</text:span><text:span text:style-name="T43">歐盟</text:span><text:span text:style-name="T17">表示於中國銀行業監督管理委會</text:span><text:span text:style-name="T17">2014</text:span><text:span text:style-name="T17">年</text:span><text:span text:style-name="T17">12</text:span><text:span text:style-name="T17">月</text:span><text:span text:style-name="T17">26</text:span><text:span text:style-name="T17">日發佈之《銀行業應用安全可控資訊技術推進指南（</text:span><text:span text:style-name="T17">2014</text:span><text:span text:style-name="T17">－</text:span><text:span text:style-name="T17">2015</text:span><text:span text:style-name="T17">年度）》（銀監辦發〔</text:span><text:span text:style-name="T17">2014</text:span><text:span text:style-name="T17">〕</text:span><text:span text:style-name="T17">317</text:span><text:span text:style-name="T17">號），要求銀行業相關資通訊及加密產品應向該國辦理測試及驗證，惟因相關設備辦理跨國業務需有相容性，如檢測標準未與國際標準調和將造成貿易障礙，且涉及軟體原始碼(source code)及部分機敏設計資訊公開，有違反TRIPS協定之虞，爰要求中國大陸要與國內外相關銀行業者溝通及通知WTO，於參採供各國評論意見加以修正後再實施。</text:span><text:span text:style-name="T17"><text:line-break/></text:span><text:span text:style-name="T43">中國大陸</text:span><text:span text:style-name="T17">回應3點意見：(1)本案已暫緩並進行檢討；(2)中國大陸並不要求完全公開原始碼，而只是備案建檔，中國大陸將再改進相關規定以確保國內外企業合法利益受到保護；(3)中國大陸重視智慧財產權保護，只要求供應商提供軟體的知識產權證明或合法來源證明</text:span><text:span text:style-name="T17">。</text:span></text:p>
        </text:list-item>
      </text:list>
      <text:p text:style-name="P48"/>
      <text:p text:style-name="P42"><text:span text:style-name="T57"></text:span><text:span text:style-name="T40"> </text:span><text:span text:style-name="T37">舊議題-一般產品</text:span></text:p>
      <text:list xml:id="list151440484090295" text:continue-numbering="true" text:style-name="WW8Num9">
        <text:list-item>
          <text:p text:style-name="P38"><text:span text:style-name="T43">歐盟</text:span><text:span text:style-name="T17">有關內分泌干擾素化合物分類草案</text:span><text:span text:style-name="T17"><text:line-break/></text:span><text:span text:style-name="T43">美國</text:span><text:span text:style-name="T17">、</text:span><text:span text:style-name="T43">加拿大</text:span><text:span text:style-name="T17">、</text:span><text:span text:style-name="T43">澳洲</text:span><text:span text:style-name="T17">及</text:span><text:span text:style-name="T43">紐西蘭</text:span><text:span text:style-name="T17">關切本案內分泌干擾素（即環境荷爾蒙）風險評估的科學證據，加拿大指出歐盟所採危害排除方法（</text:span><text:span text:style-name="T17">hazard-based approach</text:span><text:span text:style-name="T17">）將增加出口國的不確定性而影響貿易，建議改採風險基礎方法（</text:span><text:span text:style-name="T17">risk-based approach</text:span><text:span text:style-name="T17">），即風險=危害X曝露；美國歡迎歐盟衛生及食品安全總署（DG SANTE）進行植物保護產品法規（</text:span><text:span text:style-name="T17">Plant Protection Product Regulation</text:span><text:span text:style-name="T17">, PPPR）及</text:span><text:span text:style-name="T17">生物滅殺劑法規</text:span><text:span text:style-name="T17">（</text:span><text:span text:style-name="T17">Biocidal Products Regulation</text:span><text:span text:style-name="T17">, BPR）中內分泌干擾素含量定義準則之公開意見徵詢，其已研提書面意見，另就2015年6月1日舉行之內分泌干擾素辨識準則及其影響評估研討會，請歐盟可儘速提供報告供評論。</text:span><text:span text:style-name="T17"><text:line-break/></text:span><text:span text:style-name="T43">歐盟</text:span><text:span text:style-name="T17">回應其執行全面性的影響評估，分析鑑別內分泌干擾素標準及相對應</text:span><text:soft-page-break/><text:span text:style-name="T17">之健康、社經及環境效果不同的方案，相關資訊均會置於網站供查閱。</text:span></text:p>
        </text:list-item>
        <text:list-item>
          <text:p text:style-name="P38"><text:span text:style-name="T43">厄瓜多</text:span><text:span text:style-name="T17">有關</text:span><text:span text:style-name="T33">制定一般性符合性評鑑架構與製造、進口及上市應受檢產品在報關前、行銷上及市場監督各階段程序之手冊</text:span><text:span text:style-name="T17">（G/TBT/N/ECU/44, Add.1, Add.2, Add.3）</text:span><text:span text:style-name="T17"><text:line-break/></text:span><text:span text:style-name="T43">加拿大</text:span><text:span text:style-name="T17">關切該國產品出口到厄瓜多市場面臨之繁複的程序及眾多的文件，且該出口文件還要經厄瓜多領事公證，對貿易造成障礙，加拿大建議以符合性證書取代相關程序，並請問厄瓜多現有政策或程序是否已簡化。</text:span><text:span text:style-name="T17"><text:line-break/></text:span><text:span text:style-name="T43">厄瓜多</text:span><text:span text:style-name="T17">回應本措施為保護厄瓜多</text:span><text:span text:style-name="T17">國家安全</text:span><text:span text:style-name="T17">、</text:span><text:span text:style-name="T17">人</text:span><text:span text:style-name="T17">民</text:span><text:span text:style-name="T17">健康或安全、動物或植物生命或健康、或環境之保護等</text:span><text:span text:style-name="T17">需要，符合TBT協定第2.2條</text:span><text:span text:style-name="T17">合法目的</text:span><text:span text:style-name="T17">，該國跨部會品質委員會已針對作業流程建立便捷化機制，即可在產品上市前以電子化傳送符合性證書或檢驗證明。</text:span></text:p>
        </text:list-item>
        <text:list-item>
          <text:p text:style-name="P38"><text:span text:style-name="T43">俄羅斯</text:span><text:span text:style-name="T17">有關兒童及青少年用品安全（G/TBT/N/RUS/29）</text:span><text:span text:style-name="T17"><text:line-break/></text:span><text:span text:style-name="T43">歐盟</text:span><text:span text:style-name="T17">關切本案「人造」與「合成」皮革的定義、廢除禁止於兒童及青少年用品中使用人造與合成材料等規定，俄國於上次會議所回應本案將於2015年4月通過、2015年10月生效的期程是否不變，及請俄國提供本案最後定案版本內容。</text:span><text:span text:style-name="T17"><text:line-break/></text:span><text:span text:style-name="T43">俄羅斯</text:span><text:span text:style-name="T17">回應經就相關關切事項再作考量，修正案預期還要數周才會通過，在修正案施行前，現行技術法規仍將適用。</text:span></text:p>
        </text:list-item>
        <text:list-item>
          <text:p text:style-name="P38"><text:span text:style-name="T43">厄瓜多</text:span><text:span text:style-name="T17">標準化院第88號有關表面張力劑</text:span><text:span text:style-name="T17">"Surface tension agents"</text:span><text:span text:style-name="T17">緊急技術性法規（</text:span><text:span text:style-name="T17">Emergency Technical Regulation</text:span><text:span text:style-name="T17">,</text:span><text:span text:style-name="T17"> RTE</text:span><text:span text:style-name="T17">）（G/TBT/N/ECU/117）</text:span><text:span text:style-name="T17"><text:line-break/></text:span><text:span text:style-name="T43">墨西哥</text:span><text:span text:style-name="T17">質疑本案規避WTO協定第2.9及5.6條規定而以緊急程序通知之合理性；其標示規定違反南美安地斯山脈共同體（</text:span><text:span text:style-name="T17">Andean Community</text:span><text:span text:style-name="T17">, CAN）706號決議及其法規；該符合性評鑑程序要求應取得厄瓜多認可之產品驗證機構所核發之證書，其實務作法為何，請厄瓜多提供詳細資訊。</text:span><text:span text:style-name="T17"><text:line-break/></text:span><text:span text:style-name="T17">厄瓜多回應本規定已根據CAN個人保健用品規定調和及修改、通知WTO、並已於2015年4月11日實施。將參考相關評論意見採取較便捷化之符合性評鑑程序如符合性聲明。</text:span></text:p>
        </text:list-item>
      </text:list>
      <text:p text:style-name="P49"/>
      <text:list xml:id="list151440420629945" text:continue-list="list8118860018434753382" text:style-name="WW8Num18">
        <text:list-item>
          <text:p text:style-name="P33">經驗交換</text:p>
        </text:list-item>
      </text:list>
      <text:list xml:id="list151438951706737" text:continue-list="list151438756281335" text:style-name="WW8Num16">
        <text:list-item>
          <text:list>
            <text:list-item>
              <text:list>
                <text:list-item>
                  <text:list>
                    <text:list-item>
                      <text:p text:style-name="P40"><text:span text:style-name="T17">第7次3年總檢討：</text:span><text:span text:style-name="T17"><text:line-break/></text:span><text:span text:style-name="T17">S主席有關本年6月16日非正式會議之報告內容(JOB/TBT/134，詳附件3)，已分送各會員，就第7屆三年總檢討案之會員提案，S主席請會員儘速(至遲不超過2015年7月10日)提出修正提案或評論意見，俾利於夏末前彙整出第7次3年總檢討報告初稿，美國即以積極態度表達歡迎各會員就其提案提出修正提案或評論意見，使其提案能收集思廣益之效更臻完善。S主席並預訂於2015年9月29日召開非正式會議，再次討論第7屆三年</text:span><text:soft-page-break/><text:span text:style-name="T17">總檢討案。</text:span></text:p>
                    </text:list-item>
                    <text:list-item>
                      <text:p text:style-name="P45"><text:span text:style-name="T22">TBT 20週年活</text:span><text:span text:style-name="T53">動：<text:line-break/></text:span><text:span text:style-name="T17">秘書處</text:span><text:span text:style-name="T17">訂於2015年11月4日上午辦理TBT 20週年活動，提供各會員首都的TBT專家參與，相關活動正在規劃中並將適時告知各會員，正在考慮的1項活動是傾聽來自TBT協定原始談判者的看法。</text:span></text:p>
                    </text:list-item>
                    <text:list-item>
                      <text:p text:style-name="P45"><text:span text:style-name="T17">良好法規作業原則文件：</text:span><text:span text:style-name="T17"><text:line-break/></text:span><text:span text:style-name="T17">前任R主席表達本文件對TBT委員會的重要性，惟非常遺憾本文件歷經2年冗長討論及17個會員33次提案修正，計7個版本2屆TBT委員會主席，其自願性機制及相關原則仍沒能定案，R主席認為如能定案，將可貢獻第7次3年總檢討更深入的討論，創造成果。其個人5點看法如下：實質內容部分具有共識，只剩免責聲明部分；只要會員有意願，問題即可解決；本案本質為不具拘束性(non-binding)、自願性及</text:span><text:span text:style-name="T17">未盡臚列</text:span><text:span text:style-name="T17">(</text:span><text:span text:style-name="T17">non-exhaustive</text:span><text:span text:style-name="T17">)，免責聲明部分不是很重要；巴西提案TBT-SPS併進方式，是不錯的想法；其修正的最後版（詳JOB/TBT/119/Rev.1）應已可被全體接受；其感謝所有參與討論的會員，未來如要繼續努力推動不需從零作起。現任S</text:span><text:span text:style-name="T30">主席預告其仍會持續與相關會員諮商，並於下次會議非正式議程再找時間討論。</text:span></text:p>
                    </text:list-item>
                  </text:list>
                </text:list-item>
              </text:list>
            </text:list-item>
            <text:list-item>
              <text:p text:style-name="P22"><text:span text:style-name="T17">技術合作活動</text:span><text:span text:style-name="T17"><text:line-break/>秘書處提供</text:span><text:span text:style-name="T17">之2015-2016年TBT技術協助活動，</text:span><text:span text:style-name="T17">包括</text:span><text:span text:style-name="T17">TBT特定之區域性、國家級及在日內瓦舉辦之研</text:span><text:span text:style-name="T17">討會，</text:span><text:span text:style-name="T17">另就WTO一般技術協助活動中有包括TBT課程者，亦提供給有興趣會員參</text:span><text:span text:style-name="T53">與，</text:span><text:span text:style-name="T17">詳見附件G/TBT/GEN/171/Rev.2。</text:span><text:span text:style-name="T17"><text:line-break/></text:span><text:span text:style-name="T17">另有國際標準化組織（ISO）代表報告其刻正研擬1項協助開發中國家會員參與ISO活動的計畫，國際電工技術委員會（IEC）代表分享其2015年在新加坡舉辦的符合性評鑑區域研討會，國際度量衡局（BIPM）代表報告其在協助新興度量衡系統能力建構及知識移轉的努力，</text:span><text:span text:style-name="T17">國際法定計量組織</text:span><text:span text:style-name="T17">（OIML）代表分享其2015年5月與中國大陸質檢總局合辦的1場法定計量研討會，計有15個國家80位代表參加。</text:span></text:p>
            </text:list-item>
            <text:list-item>
              <text:p text:style-name="P22"><text:span text:style-name="T17">觀察員資料更新</text:span><text:span text:style-name="T17"><text:line-break/>經濟合作發展組織（OECD）</text:span><text:span text:style-name="T17">、</text:span><text:span text:style-name="T17">聯合國歐洲經濟委員會</text:span><text:span text:style-name="T17">（UNECE）及國際電工技術委員會（IEC）相關活動詳附件</text:span><text:span text:style-name="T17">G/TBT/GEN/</text:span><text:span text:style-name="T17">179、</text:span><text:span text:style-name="T17">1</text:span><text:span text:style-name="T17">80、182及183，國際度量衡局（BIPM）及</text:span><text:span text:style-name="T17">國際法定計量組織</text:span><text:span text:style-name="T17">（OIML）代表報告</text:span><text:span text:style-name="T17">「520世界計量日」</text:span><text:span text:style-name="T17">等活動及度量衡是國家品質基礎建設重要因素。目前計有21個國際政府間組織已成為觀察員，另有6個要求成為觀察員待通過之最新名單已彙整於G/TBT/GEN/2/Rev.8。</text:span></text:p>
            </text:list-item>
            <text:list-item>
              <text:p text:style-name="P22"><text:soft-page-break/><text:span text:style-name="T17">下次會議日期</text:span><text:span text:style-name="T17"><text:line-break/></text:span><text:span text:style-name="T53">有關下次會議議程安排，</text:span><text:span text:style-name="T17">除前揭第7次3年總檢討案及TBT 20週年活動外，訂於2015年11月4日日下午、5日全天、6日上午召開本年度TBT委會第3次例會。</text:span></text:p>
            </text:list-item>
          </text:list>
        </text:list-item>
      </text:list>
      <text:p text:style-name="P50"/>
      <text:list xml:id="list151439904398486" text:continue-numbering="true" text:style-name="WW8Num16">
        <text:list-item>
          <text:p text:style-name="P27">其他會議</text:p>
          <text:list>
            <text:list-item>
              <text:p text:style-name="P21">臺日雙邊會議</text:p>
            </text:list-item>
          </text:list>
        </text:list-item>
      </text:list>
      <text:list xml:id="list2738096800413729061" text:style-name="WW8Num4">
        <text:list-item>
          <text:p text:style-name="P53"><text:span text:style-name="T17">6月16日下午2時，與日本農林水產省食品產業局出口推廣組唯野剛史、近藤信、農林水產省國際部大平真紀、日本代表團一等秘書堀和匡等一行4人，就我國衛生福利部食品藥物管理署本年4月16日FDA食字第1041301314號函，要求標示日本縣級產地議題，進行雙邊會議，除我國本次與會代表3人外，常駐世界貿易組織代表團廖秘書鴻仁亦與會。</text:span></text:p>
        </text:list-item>
        <text:list-item>
          <text:p text:style-name="P51">日方認為上揭函公告之措施(我方於會上更正措施之公告日期)，將導致我國消費者誤認日本食品較不具安全性，進而影響日本食品進口，同時要求我國釐清此函之標示措施究係強制或自願性質，我方復以自日本部分地區進口之產品，目前仍受我國進口管制，要求檢附產地證明，以確認產品資訊之正確性，且近期亦查獲多起產地標示不實案件，再者系爭措施為自願性措施，恰可提高我國消費者對日本產品之信心，此可由近期進口數量增加之數據得證。</text:p>
        </text:list-item>
        <text:list-item>
          <text:p text:style-name="P51">日方詢問未執行此項自願性措施之後果，我方復以既係自願性質，當以鼓勵業者採行為主，業者若未採行，基於非強制性質，自無處罰措施。</text:p>
        </text:list-item>
      </text:list>
      <text:list xml:id="list151439449684140" text:continue-list="list151439904398486" text:style-name="WW8Num16">
        <text:list-item>
          <text:list>
            <text:list-item>
              <text:p text:style-name="P21">臺美雙邊會議</text:p>
              <text:list>
                <text:list-item>
                  <text:list>
                    <text:list-item>
                      <text:list>
                        <text:list-item>
                          <text:p text:style-name="P52">6月17日下午2點，與美國代表團Mr. David F Bisbee及貿易代表署(USTR) TBT部門主管Ms. Jennifer Stradtman、農業部Ms. Becxi Sanchez-Bonilla等一行6人，就我國基改食品標示、化學物質登錄、化妝品衛生管理等議題，進行雙邊會議。</text:p>
                        </text:list-item>
                        <text:list-item>
                          <text:p text:style-name="P52">有關基改食品標示：美方認為我國措施並無科學基礎，且亦有其他具自願性質之措施，可達到相同目標。我方復以相關措施已有修正，將於近期內通知WTO，且針對非故意摻雜率維持3%門檻部分，相較於其他會員之標準，尚非過於嚴格。會後，美國農業部Ms. Becxi Sanchez-Bonilla再度趨前表示，美方強烈希望我國採取5%之門檻標準。</text:p>
                        </text:list-item>
                        <text:list-item>
                          <text:p text:style-name="P52">有關第一階段指定公告之優先管理化學品名單(草案)：美方再度強調業者為獲核准登記而繳交相關資料，應確保其商業機密，並希我方能提供相關部會之英文版登記手冊(guidelines)，我方復以將於<text:soft-page-break/>英譯完成後提供。</text:p>
                        </text:list-item>
                        <text:list-item>
                          <text:p text:style-name="P54"><text:span text:style-name="T17">化妝品衛生管理條例修正草案：美方詢問新法實施後5年內維持含藥化妝品上市前查驗登記制度，是否意謂5年過渡期後，僅採上市後監控措施，我方復以自5年過渡期性質觀之，理應於5年後僅存單一措施，而非上市前查驗登記與上市後監控之並行，惟尚須向主管機關確認後回復。</text:span></text:p>
                        </text:list-item>
                      </text:list>
                    </text:list-item>
                  </text:list>
                </text:list-item>
              </text:list>
            </text:list-item>
            <text:list-item>
              <text:p text:style-name="P21">臺歐盟雙邊會議</text:p>
              <text:list>
                <text:list-item>
                  <text:list>
                    <text:list-item>
                      <text:list>
                        <text:list-item>
                          <text:p text:style-name="P52">6月18日下午1點，與歐盟國內市場總署官員Mr. Fabrizio Sacchetti等，就我國化妝品衛生管理等議題，進行雙邊會議。</text:p>
                        </text:list-item>
                        <text:list-item>
                          <text:p text:style-name="P52">歐方表示前已透過TBT詢問點，提出相關問題並獲復在案，本次會議在詢問我方進展。</text:p>
                        </text:list-item>
                        <text:list-item>
                          <text:p text:style-name="P52">針對新法預計實施之時程及標示製造者之姓名地址等節，我方復以，目前尚無法預估新法通過實施時程，須視行政院及立法院審查時間而定，另要求標示製造者之姓名地址部分，並未有變動。</text:p>
                        </text:list-item>
                      </text:list>
                    </text:list-item>
                  </text:list>
                </text:list-item>
              </text:list>
            </text:list-item>
          </text:list>
        </text:list-item>
      </text:list>
      <text:p text:style-name="P11"/>
      <text:list xml:id="list151438939344578" text:continue-numbering="true" text:style-name="WW8Num16">
        <text:list-item>
          <text:p text:style-name="P27">檢討與建議</text:p>
          <text:list>
            <text:list-item>
              <text:p text:style-name="P22"><text:span text:style-name="T17">持續就TBT主要關切議題，積極參與經驗分享</text:span><text:span text:style-name="T17"><text:line-break/></text:span><text:span text:style-name="T17">查3年總</text:span><text:span text:style-name="T17">檢討</text:span><text:span text:style-name="T17">係依據TBT協定第15.4條規定，檢討TBT</text:span><text:span text:style-name="T17">協定（包括有關透明化規定）之運作及實施，俾必要時對</text:span><text:span text:style-name="T17">TBT</text:span><text:span text:style-name="T17">協定之權利及義務為調整之建議，以確保在不影響第</text:span><text:span text:style-name="T17">12</text:span><text:span text:style-name="T17">條規定之情況下，彼此經濟利益及權利與義務之平衡</text:span><text:span text:style-name="T17">；而</text:span><text:span text:style-name="T17">第</text:span><text:span text:style-name="T17">12</text:span><text:span text:style-name="T17">條規定</text:span><text:span text:style-name="T17">係</text:span><text:span text:style-name="T17">提供開發中國家會員差別且較優惠之待遇。</text:span><text:span text:style-name="T17">例2000年之第2次3年總</text:span><text:span text:style-name="T17">檢討</text:span><text:span text:style-name="T17">，提出「接受符合性評鑑結果之促進方案」（即MRA、符合性評鑑機構間(自願性)相互合作、運用認證機制、政府指定、單方承認國外符合性評鑑結果、製造商/供應商符合性聲明等6項方案）等豐碩成果，奠定執行</text:span><text:span text:style-name="T17">本協定</text:span><text:span text:style-name="T17">的良好基礎。</text:span><text:span text:style-name="T17"><text:line-break/></text:span><text:span text:style-name="T17">鑒於我國國際情勢困難，無法公平參加國際標準組織、國際多邊符合性評鑑結果相互承認如IECEE CB Scheme等，另新興開發中大國如中國大陸、印度常以繁複符合性評鑑程序保護其國內產業（例持續杯葛GRP文件），我國把握機會，提案討論PTA下符合性評鑑結果之接受，應可找出對我有利的參與區域或雙邊合作模式，協助廠商運用在地檢測增加產品出口商機。另藉由提案與國際互動，以正面態度接受各國評論，集思廣益把提案作的更好，並參與他國提案討論，表現積極參與對國際社會作出貢獻態度，是本次我國參加會議的一大亮點。</text:span></text:p>
            </text:list-item>
            <text:list-item>
              <text:p text:style-name="P22"><text:span text:style-name="T20">充實我國「</text:span><text:span text:style-name="T20">TBT通知文件暨強制性商品檢驗規定資料庫</text:span><text:span text:style-name="T20">」</text:span><text:span text:style-name="T20"><text:line-break/></text:span><text:span text:style-name="T20">資訊是行動的基礎，</text:span><text:span text:style-name="T17">以TBT例行業務最重要的</text:span><text:span text:style-name="T17">透明化規定</text:span><text:span text:style-name="T17">為例，從制定</text:span><text:span text:style-name="T17">通</text:span><text:soft-page-break/><text:span text:style-name="T17">知</text:span><text:span text:style-name="T17">文件統一格式，到建置「技術性貿易障礙線上通知系統(TBT NSS)」，</text:span><text:span text:style-name="T17">加快通知</text:span><text:span text:style-name="T17">文件</text:span><text:span text:style-name="T17">處理時效及減低秘書處</text:span><text:span text:style-name="T17">的</text:span><text:span text:style-name="T17">人力負擔</text:span><text:span text:style-name="T17">，再到本次會議倡議之(1)提供各會員通報之技術性法規與符合性評鑑程序草案詳細內容，(2)建置各會員評論意見及當事國回應情形之資料庫，或BBS供會員彼此討論，(3)區域性調和技術性法規與符合性評鑑程序，由單一窗口通知，減少資訊重複等；可見各國對於資訊取得知己知彼及有效利用，皆有迫切需求。</text:span><text:span text:style-name="T17"><text:line-break/></text:span><text:span text:style-name="T17">查本局全球資訊網服務園地TBT查詢單位項下，已建立相關中文加值服務，如</text:span><text:a xlink:type="simple" xlink:href="http://www.bsmi.gov.tw/wSite/lp?ctNode=4195&amp;CtUnit=282&amp;BaseDSD=7&amp;mp=1" text:style-name="Internet_20_link" text:visited-style-name="Visited_20_Internet_20_Link"><text:span text:style-name="T17">重要通知中譯月</text:span></text:a><text:a xlink:type="simple" xlink:href="http://www.bsmi.gov.tw/wSite/lp?ctNode=4195&amp;CtUnit=282&amp;BaseDSD=7&amp;mp=1" text:style-name="Internet_20_link" text:visited-style-name="Visited_20_Internet_20_Link"><text:span text:style-name="T17">報</text:span></text:a><text:a xlink:type="simple" xlink:href="http://www.bsmi.gov.tw/wSite/lp?ctNode=4195&amp;CtUnit=282&amp;BaseDSD=7&amp;mp=1" text:style-name="Internet_20_link" text:visited-style-name="Visited_20_Internet_20_Link"><text:span text:style-name="T17">表</text:span></text:a><text:span text:style-name="T17">、</text:span><text:span text:style-name="T17">本國發出之通知文件</text:span><text:span text:style-name="T17">、</text:span><text:span text:style-name="T17">本國通知評論與回應</text:span><text:span text:style-name="T17">、及歷屆TBT委員會會議英文會議紀錄及中文出國報告等，雖已降低業界獲知相關TBT資訊的門檻，惟此為非即時性訊息，且無針對產品別加以分類。重要的是委託</text:span><text:span text:style-name="T17">中華經濟研究院(WTO</text:span><text:span text:style-name="T17"> </text:span><text:span text:style-name="T17">&amp;</text:span><text:span text:style-name="T17"> </text:span><text:span text:style-name="T17">RTA中心)</text:span><text:span text:style-name="T17">所建置的「</text:span><text:span text:style-name="T17">TBT通知文件暨強制性商品檢驗規定資料庫</text:span><text:span text:style-name="T17">」，可即時提供產業界依所需國家別或產業別之各國通知文件，另有</text:span><text:span text:style-name="T26">“</text:span><text:span text:style-name="T17">歐盟對中國</text:span><text:span text:style-name="T17">大陸</text:span><text:span text:style-name="T17">通知文件評論</text:span><text:span text:style-name="T26">”</text:span><text:span text:style-name="T17">等加值，應是產業界獲知相關TBT資訊的重要管道。</text:span><text:span text:style-name="T17"><text:line-break/></text:span><text:span text:style-name="T17">參考前述TBT委員會不斷更新其資料庫及資訊系統，學習其優點發揮運用，以STC為例，因涉及議題涵蓋各主管機關，是我出席會議人員夢魘，不容易瞭解整個案情，忠實傳達相關主管機關加以掌握及追蹤，現WTO秘書處已將歷次委員會中之STC的會議發言資料整理於TBT資料管理系統中(TBT IMS)供會員參考，如我國資料庫能轉載相關資訊，並加值如收集案情背景資料、加上中文案情說明等，依產品別主動提供給所屬主管機關參考，俾利爭取我廠商出口權益。</text:span></text:p>
            </text:list-item>
            <text:list-item>
              <text:p text:style-name="P22"><text:span text:style-name="T20">精進政府機關間水平溝通及政府與業者間垂直聯繫</text:span><text:span text:style-name="T20"><text:line-break/></text:span><text:span text:style-name="T17">由於TBT議題涵蓋廣泛，以TBT查詢單位為主之單一窗口參與模式，會受限資源有限、措施複雜程度不一、跨機關協調困難等現實因素，不易有成效，而</text:span><text:span text:style-name="T20">觀察主要貿易大國，則不僅團隊成員充實，且各自都有產業為其後盾，甚至在對手國尚未履行通知WTO時，即已代表產業發言，希望形成有利自己的規範。</text:span><text:span text:style-name="T20"><text:line-break/></text:span><text:span text:style-name="T20">我國長期以來因不易參與國際組織，產業界習慣單打獨鬥，較少藉由政府發聲，另國際合作程序較</text:span><text:span text:style-name="T53">長，無法針對個案立竿見影解決，也都是</text:span><text:span text:style-name="T20">政府與業者間垂直聯繫慢慢減少原因。現新興開發中國家的興起，一方面除面臨其供應鏈興起的競爭，另一方面其消費內需亦形成新的藍海市場，提供政府與產業間加強合作的機會。</text:span><text:span text:style-name="T20"><text:line-break/></text:span><text:span text:style-name="T20">在資源有限的情況下，可參考相關的STC，鎖定被關切之重點國家如</text:span><text:span text:style-name="T17">中國大陸、印度，被</text:span><text:span text:style-name="T20">關切之重點商品如玩具、食品、醫療器材、化妝品、資通訊產品及資訊安全等，由各目的事業主管機關分工，加強與企業界聯繫，納入</text:span><text:span text:style-name="T17">國內TBT工作分組開會時追蹤管考，研議是否於TBT委員會適時發言表</text:span><text:soft-page-break/><text:span text:style-name="T17">達意見</text:span><text:span text:style-name="T53">。</text:span></text:p>
            </text:list-item>
            <text:list-item>
              <text:p text:style-name="P22"><text:span text:style-name="T20">靈活運用國際雙邊及多邊合作機制，對外爭取我國最大利益</text:span><text:span text:style-name="T20"><text:line-break/></text:span><text:span text:style-name="T20">查TBT例會議程，STC數量有逐漸增加趨勢，本次會議安排55項議案，幾已佔據正式會議的主要時間，觀諸提案國發言，不乏已先經雙邊諮商，惟仍提STC，以較重大爭議如基改食物標示、菸品素面包裝等案來說，可能係為爭取其他會員支持，共同對受關切國施加壓力，及防止其他會員陸續跟進採行等因素。<text:line-break/>我國近年來幾無對他國提STC，亦鮮少受他國提STC，本次會議則1次受到3項關切案（會前撤銷1案），除我主管機關應對權管商品安全、衛生、環保問題管理有明確政策方向（如歐盟對可能會產生問題之產品，依預防原則採取限制手段以杜絕潛在危險，相較美國對未確定之潛在問題，先尋求科學專家之意見，若無科學證據證明有礙健康，則採開放態度不同），以利未來會議與其他會員結盟；另對於我廠商對外貿易所受的技術性貿易障礙，如何藉TBT會議場合提出雙邊諮商要求或STC，及與各會員平時雙邊經貿合作會議關切間作靈活運用，對外爭取我國最大利益，應持續努力落實。</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20pt" fo:font-weight="bold" style:font-name-asian="標楷體" style:font-family-asian="標楷體" style:font-family-generic-asian="script" style:font-size-asian="20pt"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4" style:display-name="Heading 4" style:family="paragraph" style:parent-style-name="Standard" style:next-style-name="Text_20_body" style:default-outline-level="4" style:class="text">
      <style:paragraph-properties fo:margin-top="0.494cm" fo:margin-bottom="0.494cm" loext:contextual-spacing="false" fo:orphans="2" fo:widows="2"/>
      <style:text-properties style:font-name="新細明體" fo:font-family="新細明體, PMingLiU" style:font-family-generic="roman" style:font-pitch="variable" fo:font-weight="bold" style:letter-kerning="true" style:font-weight-asian="bold" style:font-name-complex="新細明體" style:font-family-complex="新細明體, PMingLiU" style:font-family-generic-complex="roman" style:font-pitch-complex="variable" style:font-weight-complex="bold"/>
    </style:style>
    <style:style style:name="Text_20_body_20_indent" style:display-name="Text body indent" style:family="paragraph" style:parent-style-name="Standard" style:class="text">
      <style:paragraph-properties fo:margin-left="0.487cm" fo:margin-right="0cm" fo:text-align="justify" style:justify-single-word="false" fo:text-indent="0.51cm" style:auto-text-indent="false"/>
      <style:text-properties style:font-name="標楷體" fo:font-family="標楷體" style:font-family-generic="script" fo:letter-spacing="0.035cm"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1.376cm" fo:margin-right="0cm" fo:text-align="justify" style:justify-single-word="false" fo:text-indent="-1.427cm" style:auto-text-indent="false">
        <style:tab-stops>
          <style:tab-stop style:position="1.949cm"/>
        </style:tab-stops>
      </style:paragraph-properties>
      <style:text-properties style:font-name="標楷體" fo:font-family="標楷體" style:font-family-generic="script" fo:letter-spacing="0.035cm"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0.487cm" fo:margin-right="0cm" fo:line-height="0.564cm" fo:text-align="justify" style:justify-single-word="false" fo:text-indent="-0.487cm" style:auto-text-indent="false"/>
      <style:text-properties style:font-name="標楷體" fo:font-family="標楷體" style:font-family-generic="script" style:font-name-asian="標楷體" style:font-family-asian="標楷體" style:font-family-generic-asian="script"/>
    </style:style>
    <style:style style:name="本文_20_2" style:display-name="本文 2" style:family="paragraph" style:parent-style-name="Standard">
      <style:paragraph-properties fo:line-height="0.564cm" fo:text-align="justify" style:justify-single-word="false"/>
      <style:text-properties style:font-name="標楷體" fo:font-family="標楷體" style:font-family-generic="script" style:font-name-asian="標楷體" style:font-family-asian="標楷體" style:font-family-generic-asian="script"/>
    </style:style>
    <style:style style:name="本文_20_3" style:display-name="本文 3" style:family="paragraph" style:parent-style-name="Standard">
      <style:paragraph-properties fo:line-height="0.847cm"/>
      <style:text-properties fo:font-size="20pt" style:font-name-asian="標楷體" style:font-family-asian="標楷體" style:font-family-generic-asian="script" style:font-size-asian="2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分項段落" style:family="paragraph" style:parent-style-name="Standard" style:list-style-name="WW8Num13">
      <style:paragraph-properties fo:line-height="150%" fo:text-align="justify" style:justify-single-word="false"/>
      <style:text-properties fo:font-size="18pt" style:letter-kerning="true" style:font-name-asian="標楷體" style:font-family-asian="標楷體" style:font-family-generic-asian="script" style:font-size-asian="18pt"/>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ranormaltext"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subtitlecolourtext"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WW8Num1z0" style:family="text">
      <style:text-properties fo:font-size="12pt" style:font-size-asian="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0" style:family="text">
      <style:text-properties fo:font-size="13pt" fo:letter-spacing="-0.018cm" style:letter-kerning="true" style:font-name-asian="標楷體" style:font-family-asian="標楷體" style:font-family-generic-asian="script" style:font-size-asian="13pt" style:font-size-complex="13pt"/>
    </style:style>
    <style:style style:name="WW8Num3z1" style:family="text">
      <style:text-properties fo:color="#000000"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3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6" style:family="text"/>
    <style:style style:name="WW8Num3z7" style:family="text"/>
    <style:style style:name="WW8Num3z8" style:family="text"/>
    <style:style style:name="WW8Num4z0" style:family="text">
      <style:text-properties fo:color="#000000" fo:font-size="13pt" fo:font-style="normal" fo:font-weight="normal" style:font-name-asian="標楷體" style:font-family-asian="標楷體" style:font-family-generic-asian="script" style:font-size-asian="13pt" style:font-style-asian="normal" style:font-weight-asian="normal" style:font-size-complex="13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9z0" style:family="text">
      <style:text-properties fo:color="#000000" style:font-name="Times New Roman" fo:font-family="'Times New Roman'" style:font-family-generic="roman" style:font-pitch="variable" fo:font-size="13pt" style:letter-kerning="true"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1z0" style:family="text"/>
    <style:style style:name="WW8Num12z0" style:family="text"/>
    <style:style style:name="WW8Num13z0" style:family="text">
      <style:text-properties style:font-name-complex="Times New Roman" style:font-family-complex="'Times New Roman'" style:font-family-generic-complex="roman" style:font-pitch-complex="variable"/>
    </style:style>
    <style:style style:name="WW8Num14z0" style:family="text">
      <style:text-properties fo:font-style="normal" fo:font-weight="bold" style:font-style-asian="normal" style:font-weight-asian="bold"/>
    </style:style>
    <style:style style:name="WW8Num14z1" style:family="text"/>
    <style:style style:name="WW8Num14z3" style:family="text">
      <style:text-properties fo:color="#000000"/>
    </style:style>
    <style:style style:name="WW8Num14z4" style:family="text">
      <style:text-properties fo:color="#000000" fo:font-style="normal" fo:font-weight="bold" style:font-style-asian="normal" style:font-weight-asian="bold"/>
    </style:style>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fo:color="#000000"/>
    </style:style>
    <style:style style:name="WW8Num15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6" style:family="text"/>
    <style:style style:name="WW8Num15z7" style:family="text"/>
    <style:style style:name="WW8Num15z8" style:family="text"/>
    <style:style style:name="WW8Num16z0" style:family="text">
      <style:text-properties fo:font-size="13pt" fo:font-style="normal" fo:font-weight="bold" style:font-name-asian="標楷體" style:font-family-asian="標楷體" style:font-family-generic-asian="script" style:font-size-asian="13pt" style:font-style-asian="normal" style:font-weight-asian="bold" style:font-size-complex="13pt" style:font-weight-complex="bold"/>
    </style:style>
    <style:style style:name="WW8Num16z1"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16z3" style:family="text">
      <style:text-properties fo:color="#000000" fo:font-size="13pt" style:letter-kerning="true" style:font-name-asian="標楷體" style:font-family-asian="標楷體" style:font-family-generic-asian="script" style:font-size-asian="13pt" style:font-size-complex="13pt"/>
    </style:style>
    <style:style style:name="WW8Num16z4" style:family="text">
      <style:text-properties fo:color="#000000" fo:font-size="13pt" fo:font-style="normal" fo:font-weight="normal" style:font-name-asian="標楷體" style:font-family-asian="標楷體" style:font-family-generic-asian="script" style:font-size-asian="13pt" style:font-style-asian="normal" style:font-weight-asian="normal" style:font-size-complex="13pt"/>
    </style:style>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0" style:family="text">
      <style:text-properties fo:color="#000000" fo:font-size="13pt" style:font-name-asian="標楷體" style:font-family-asian="標楷體" style:font-family-generic-asian="script" style:font-size-asian="13pt" style:font-size-complex="13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0z0" style:family="text">
      <style:text-properties fo:font-style="normal" fo:font-weight="bold" style:font-style-asian="normal" style:font-weight-asian="bold"/>
    </style:style>
    <style:style style:name="WW8Num20z1" style:family="text"/>
    <style:style style:name="WW8Num20z3" style:family="text">
      <style:text-properties fo:color="#000000"/>
    </style:style>
    <style:style style:name="WW8Num20z4" style:family="text">
      <style:text-properties fo:color="#000000" fo:font-style="normal" fo:font-weight="bold" style:font-style-asian="normal" style:font-weight-asian="bold"/>
    </style:style>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tx1" style:family="text" style:parent-style-name="預設段落字型">
      <style:text-properties fo:font-weight="bold" style:font-weight-asian="bold" style:font-weight-complex="bold"/>
    </style:style>
    <style:style style:name="頁首_20_字元" style:display-name="頁首 字元" style:family="text">
      <style:text-properties style:letter-kerning="true"/>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st"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Emphasis" style:family="text" style:parent-style-name="預設段落字型">
      <style:text-properties fo:color="#cc0033" fo:font-style="normal" fo:font-weight="normal" style:font-style-asian="normal" style:font-weight-asian="normal" style:font-style-complex="normal" style:font-weight-complex="normal"/>
    </style:style>
    <style:style style:name="mr-15" style:family="text" style:parent-style-name="預設段落字型"/>
    <style:style style:name="characolourboldtext" style:family="text" style:parent-style-name="預設段落字型"/>
    <style:style style:name="mr-0" style:family="text" style:parent-style-name="預設段落字型"/>
    <style:style style:name="cite"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z0"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prefix="(" style:num-suffix=")" style:num-format="一, 二, 三, ...">
        <style:list-level-properties text:list-level-position-and-space-mode="label-alignment">
          <style:list-level-label-alignment text:label-followed-by="listtab" text:list-tab-stop-position="4.868cm" fo:text-indent="-1.482cm" fo:margin-left="4.868cm"/>
        </style:list-level-properties>
      </text:list-level-style-number>
      <text:list-level-style-bullet text:level="6" text:style-name="WW8Num3z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4.868cm" fo:text-indent="-1.482cm" fo:margin-left="4.86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2">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nothing" fo:text-indent="-1.259cm" fo:margin-left="1.894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nothing" fo:text-indent="-1.9cm" fo:margin-left="4.44cm"/>
        </style:list-level-properties>
      </text:list-level-style-number>
      <text:list-level-style-number text:level="3" text:style-name="WW8Num13z0" style:num-suffix="、" style:num-format="1, 2, 3, ...">
        <style:list-level-properties text:list-level-position-and-space-mode="label-alignment">
          <style:list-level-label-alignment text:label-followed-by="nothing" fo:text-indent="-1.3cm" fo:margin-left="3.221cm"/>
        </style:list-level-properties>
      </text:list-level-style-number>
      <text:list-level-style-number text:level="4" text:style-name="WW8Num13z0" style:num-prefix="（" style:num-suffix="）" style:num-format="1, 2, 3, ...">
        <style:list-level-properties text:list-level-position-and-space-mode="label-alignment">
          <style:list-level-label-alignment text:label-followed-by="nothing" fo:text-indent="-1.921cm" fo:margin-left="4.48cm"/>
        </style:list-level-properties>
      </text:list-level-style-number>
      <text:list-level-style-number text:level="5" text:style-name="WW8Num13z0" style:num-suffix="、" style:num-format="甲, 乙, 丙, ...">
        <style:list-level-properties text:list-level-position-and-space-mode="label-alignment">
          <style:list-level-label-alignment text:label-followed-by="nothing" fo:text-indent="-1.129cm" fo:margin-left="5.145cm"/>
        </style:list-level-properties>
      </text:list-level-style-number>
      <text:list-level-style-number text:level="6" text:style-name="WW8Num13z0" style:num-suffix=")" style:num-format="1">
        <style:list-level-properties text:list-level-position-and-space-mode="label-alignment">
          <style:list-level-label-alignment text:label-followed-by="listtab" text:list-tab-stop-position="5.11cm" fo:text-indent="-2cm" fo:margin-left="5.11cm"/>
        </style:list-level-properties>
      </text:list-level-style-number>
      <text:list-level-style-number text:level="7" text:style-name="WW8Num13z0" style:num-prefix="(" style:num-suffix=")" style:num-format="1">
        <style:list-level-properties text:list-level-position-and-space-mode="label-alignment">
          <style:list-level-label-alignment text:label-followed-by="listtab" text:list-tab-stop-position="6.11cm" fo:text-indent="-2.251cm" fo:margin-left="6.11cm"/>
        </style:list-level-properties>
      </text:list-level-style-number>
      <text:list-level-style-number text:level="8" text:style-name="WW8Num13z0" style:num-suffix="." style:num-format="a" style:num-letter-sync="true">
        <style:list-level-properties text:list-level-position-and-space-mode="label-alignment">
          <style:list-level-label-alignment text:label-followed-by="listtab" text:list-tab-stop-position="7.11cm" fo:text-indent="-2.501cm" fo:margin-left="7.11cm"/>
        </style:list-level-properties>
      </text:list-level-style-number>
      <text:list-level-style-number text:level="9" text:style-name="WW8Num13z0" style:num-suffix=")" style:num-format="a" style:num-letter-sync="true">
        <style:list-level-properties text:list-level-position-and-space-mode="label-alignment">
          <style:list-level-label-alignment text:label-followed-by="listtab" text:list-tab-stop-position="8.359cm" fo:text-indent="-2.999cm" fo:margin-left="8.3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壹, 貳, 參,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3" text:style-name="WW8Num14z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prefix="(" style:num-suffix=")" style:num-format="一, 二, 三, ...">
        <style:list-level-properties text:list-level-position-and-space-mode="label-alignment">
          <style:list-level-label-alignment text:label-followed-by="listtab" text:list-tab-stop-position="4.868cm" fo:text-indent="-1.482cm" fo:margin-left="4.8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壹, 貳, 參,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5z1" style:num-prefix="(" style:num-suffix=")" style:num-format="1">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5z0"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1" style:num-prefix="(" style:num-suffix=")" style:num-format="一, 二, 三, ...">
        <style:list-level-properties text:list-level-position-and-space-mode="label-alignment">
          <style:list-level-label-alignment text:label-followed-by="listtab" text:list-tab-stop-position="4.868cm" fo:text-indent="-1.482cm" fo:margin-left="4.868cm"/>
        </style:list-level-properties>
      </text:list-level-style-number>
      <text:list-level-style-bullet text:level="6" text:style-name="WW8Num15z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壹, 貳, 參,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6z1" style:num-suffix="、" style:num-format="一, 二, 三, ...">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3" text:style-name="WW8Num16z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prefix="(" style:num-suffix=")" style:num-format="一, 二, 三, ...">
        <style:list-level-properties text:list-level-position-and-space-mode="label-alignment">
          <style:list-level-label-alignment text:label-followed-by="listtab" text:list-tab-stop-position="4.868cm" fo:text-indent="-1.482cm" fo:margin-left="4.86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4.868cm" fo:text-indent="-1.482cm" fo:margin-left="4.86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壹, 貳, 參,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0z1" style:num-suffix="、" style:num-format="一, 二, 三, ...">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3" text:style-name="WW8Num20z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prefix="(" style:num-suffix=")" style:num-format="一, 二, 三, ...">
        <style:list-level-properties text:list-level-position-and-space-mode="label-alignment">
          <style:list-level-label-alignment text:label-followed-by="listtab" text:list-tab-stop-position="4.868cm" fo:text-indent="-1.482cm" fo:margin-left="4.86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1"><draw:text-box fo:min-height="0.058cm" fo:min-width="0cm"><text:p text:style-name="Footer"><text:span text:style-name="Page_20_Number"><text:page-number text:select-page="current">31</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各機關出國報告綜合處理要點」</dc:title>
    <meta:initial-creator>frances_陳怡君</meta:initial-creator>
    <meta:creation-date>2016-03-15T15:13:00</meta:creation-date>
    <dc:date>2016-03-15T15:14:38.166000000</dc:date>
    <meta:print-date>2015-09-11T11:02:00</meta:print-date>
    <meta:editing-cycles>3</meta:editing-cycles>
    <meta:generator>LibreOffice/5.0.5.2$Windows_x86 LibreOffice_project/55b006a02d247b5f7215fc6ea0fde844b30035b3</meta:generator>
    <meta:editing-duration>PT1M8S</meta:editing-duration>
    <meta:document-statistic meta:table-count="0" meta:image-count="0" meta:object-count="0" meta:page-count="32" meta:paragraph-count="181" meta:word-count="25179" meta:character-count="33340" meta:non-whitespace-character-count="32528"/>
  </office:meta>
</office:document-meta>
</file>