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粗黑" svg:font-family="華康儷粗黑"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style:text-properties style:font-name="新細明體" fo:font-size="14pt" fo:font-weight="bold" style:font-size-asian="14pt" style:font-weight-asian="bold"/>
    </style:style>
    <style:style style:name="P3"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4"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5" style:family="paragraph" style:parent-style-name="Standard">
      <style:text-properties style:font-name="新細明體" fo:font-weight="bold" style:font-weight-asian="bold" style:font-name-complex="新細明體"/>
    </style:style>
    <style:style style:name="P6" style:family="paragraph" style:parent-style-name="Standard">
      <style:paragraph-properties fo:text-align="center" style:justify-single-word="false"/>
      <style:text-properties style:font-name="新細明體" fo:font-weight="bold" style:font-weight-asian="bold" style:font-name-complex="新細明體"/>
    </style:style>
    <style:style style:name="P7" style:family="paragraph" style:parent-style-name="Standard">
      <style:text-properties style:font-name="新細明體" fo:font-weight="bold" style:font-weight-asian="bold" style:font-name-complex="新細明體"/>
    </style:style>
    <style:style style:name="P8" style:family="paragraph" style:parent-style-name="Standard">
      <style:paragraph-properties fo:text-align="center" style:justify-single-word="false"/>
      <style:text-properties style:font-name="新細明體" fo:font-weight="bold" style:font-weight-asian="bold" style:font-name-complex="新細明體"/>
    </style:style>
    <style:style style:name="P9"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0" style:family="paragraph" style:parent-style-name="Standard">
      <style:paragraph-properties fo:margin-top="0.212cm" fo:margin-bottom="0cm" loext:contextual-spacing="false" fo:line-height="1.058cm" fo:text-align="center" style:justify-single-word="false"/>
    </style:style>
    <style:style style:name="P11" style:family="paragraph" style:parent-style-name="Standard">
      <style:paragraph-properties fo:margin-left="6.752cm" fo:margin-right="0cm" fo:line-height="0.706cm" fo:text-indent="0cm" style:auto-text-indent="false"/>
    </style:style>
    <style:style style:name="P12" style:family="paragraph" style:parent-style-name="Standard">
      <style:paragraph-properties fo:margin-left="0.847cm" fo:margin-right="0cm" fo:line-height="0.706cm" fo:text-align="justify" style:justify-single-word="false" fo:text-indent="1.236cm" style:auto-text-indent="false"/>
    </style:style>
    <style:style style:name="P13" style:family="paragraph" style:parent-style-name="Standard">
      <style:paragraph-properties fo:margin-left="0.847cm" fo:margin-right="0cm" fo:line-height="0.706cm" fo:text-align="justify" style:justify-single-word="false" fo:text-indent="1.236cm" style:auto-text-indent="false"/>
      <style:text-properties style:font-name="新細明體" style:font-name-complex="新細明體"/>
    </style:style>
    <style:style style:name="P14" style:family="paragraph" style:parent-style-name="Standard">
      <style:paragraph-properties fo:text-align="center" style:justify-single-word="false" fo:break-before="page"/>
      <style:text-properties style:font-name="新細明體" fo:font-weight="bold" style:font-weight-asian="bold" style:font-name-complex="新細明體"/>
    </style:style>
    <style:style style:name="P15" style:family="paragraph" style:parent-style-name="Standard" style:list-style-name="WW8Num6">
      <style:paragraph-properties fo:margin-top="0.318cm" fo:margin-bottom="0cm" loext:contextual-spacing="false" style:snap-to-layout-grid="false"/>
    </style:style>
    <style:style style:name="P16" style:family="paragraph" style:parent-style-name="Standard" style:list-style-name="WW8Num6">
      <style:paragraph-properties fo:margin-top="0.318cm" fo:margin-bottom="0cm" loext:contextual-spacing="false" fo:text-align="justify" style:justify-single-word="false" style:snap-to-layout-grid="false"/>
    </style:style>
    <style:style style:name="P17" style:family="paragraph" style:parent-style-name="Standard">
      <style:paragraph-properties fo:margin-left="1.236cm" fo:margin-right="0cm" fo:margin-top="0.318cm" fo:margin-bottom="0cm" loext:contextual-spacing="false" fo:text-align="justify" style:justify-single-word="false" fo:text-indent="-1.236cm" style:auto-text-indent="false" style:snap-to-layout-grid="false"/>
    </style:style>
    <style:style style:name="P18" style:family="paragraph" style:parent-style-name="Standard">
      <style:paragraph-properties fo:margin-left="1.24cm" fo:margin-right="0cm" fo:margin-top="0.318cm" fo:margin-bottom="0cm" loext:contextual-spacing="false" fo:text-align="justify" style:justify-single-word="false" fo:text-indent="-1.236cm" style:auto-text-indent="false" style:snap-to-layout-grid="false"/>
    </style:style>
    <style:style style:name="P19" style:family="paragraph" style:parent-style-name="Standard">
      <style:paragraph-properties fo:margin-top="0.635cm" fo:margin-bottom="0cm" loext:contextual-spacing="false" fo:text-align="justify" style:justify-single-word="false" style:snap-to-layout-grid="false"/>
    </style:style>
    <style:style style:name="P20" style:family="paragraph" style:parent-style-name="Standard" style:list-style-name="WW8Num4">
      <style:paragraph-properties fo:margin-left="2.371cm" fo:margin-right="0cm" fo:line-height="0.706cm" fo:text-align="justify" style:justify-single-word="false" fo:text-indent="-1.457cm" style:auto-text-indent="false"/>
    </style:style>
    <style:style style:name="P21" style:family="paragraph" style:parent-style-name="Standard" style:list-style-name="WW8Num4">
      <style:paragraph-properties fo:margin-left="2.371cm" fo:margin-right="0cm" fo:line-height="0.706cm" fo:text-align="justify" style:justify-single-word="false" fo:text-indent="-1.457cm" style:auto-text-indent="false"/>
      <style:text-properties style:font-name="新細明體" style:font-name-complex="新細明體"/>
    </style:style>
    <style:style style:name="P22" style:family="paragraph" style:parent-style-name="Standard" style:master-page-name="Standard">
      <style:paragraph-properties style:page-number="auto"/>
      <style:text-properties style:font-name="新細明體" fo:font-size="20pt" fo:font-weight="bold" style:font-size-asian="20pt" style:font-weight-asian="bold"/>
    </style:style>
    <style:style style:name="T1" style:family="text">
      <style:text-properties style:font-name="新細明體" fo:font-size="20pt" fo:font-weight="bold" style:font-size-asian="20pt" style:font-weight-asian="bold"/>
    </style:style>
    <style:style style:name="T2" style:family="text">
      <style:text-properties style:font-name="新細明體" fo:font-size="26pt" fo:font-weight="bold" style:font-size-asian="26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14pt" fo:font-weight="bold" style:font-size-asian="14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weight="bold" style:font-weight-asian="bold" style:font-name-complex="新細明體"/>
    </style:style>
    <style:style style:name="T7" style:family="text">
      <style:text-properties style:font-name="新細明體" fo:font-weight="bold" style:font-weight-asian="bold" style:font-name-complex="新細明體"/>
    </style:style>
    <style:style style:name="T8" style:family="text">
      <style:text-properties style:font-name="新細明體" style:font-name-complex="新細明體"/>
    </style:style>
    <style:style style:name="T9" style:family="text">
      <style:text-properties style:font-name="新細明體" style:font-name-complex="新細明體"/>
    </style:style>
    <style:style style:name="T10"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出國報告（出國類別：考察）</text:p>
      <text:p text:style-name="P9"/>
      <text:p text:style-name="P9"/>
      <text:p text:style-name="P9"/>
      <text:p text:style-name="P9"/>
      <text:p text:style-name="P9"/>
      <text:p text:style-name="P10"><text:span text:style-name="T2">第11屆兩岸四地大學</text:span><text:span text:style-name="T2"><text:line-break/></text:span><text:span text:style-name="T2">校長論壇及聯誼活動</text:span></text:p>
      <text:p text:style-name="P3"/>
      <text:p text:style-name="P2"/>
      <text:p text:style-name="P2"/>
      <text:p text:style-name="P2"/>
      <text:p text:style-name="P3"/>
      <text:p text:style-name="P4"><text:s text:c="21"/></text:p>
      <text:p text:style-name="P11"><text:span text:style-name="T4">服務機關：國立陽明大學</text:span></text:p>
      <text:p text:style-name="P11"><text:span text:style-name="T4">姓名職稱：梁賡義校長</text:span></text:p>
      <text:p text:style-name="P11"><text:span text:style-name="T4">派赴國家：大陸澳門及珠海</text:span></text:p>
      <text:p text:style-name="P11"><text:span text:style-name="T4">出國期間：104年7月20-26日</text:span></text:p>
      <text:p text:style-name="P11"><text:span text:style-name="T4">報告日期：104年10月14日</text:span></text:p>
      <text:p text:style-name="P6"><text:span text:style-name="T10"/></text:p>
      <text:p text:style-name="P14"><text:span text:style-name="T10"/></text:p>
      <text:p text:style-name="P6">摘要</text:p>
      <text:p text:style-name="P5"/>
      <text:p text:style-name="P12"><text:span text:style-name="T8">兩岸四地大學校長論壇及聯誼活動辦理至今已是第十一年，前由當時南京大學、北京大學及臺灣大學三校校長共同發起，目的是藉由此平臺增進兩岸四地高等教育學府相互了解及促進互動與合作。今年協辦單位是座落珠海的澳門大學及北京師範大學珠海分校。</text:span></text:p>
      <text:p text:style-name="P12"><text:span text:style-name="T8">第十一屆兩岸四地大學校長論壇及聯誼活動，會期為104年7月20日至26日。總共有25位前、現任校長(大陸11位、臺灣14位、香港5位、澳門2位) 參加。</text:span></text:p>
      <text:p text:style-name="P13"/>
      <text:p text:style-name="P13"/>
      <text:p text:style-name="P13"/>
      <text:p text:style-name="P14">目次</text:p>
      <text:p text:style-name="P6"/>
      <text:p text:style-name="P5">心得報告 <text:s text:c="57"/></text:p>
      <text:p text:style-name="P5"/>
      <text:list xml:id="list2389559381754687643" text:style-name="WW8Num6">
        <text:list-item>
          <text:p text:style-name="P16"><text:span text:style-name="T6">目的</text:span><text:span text:style-name="T8">……………………………………………………………………………</text:span><text:span text:style-name="T8">.P1</text:span></text:p>
        </text:list-item>
        <text:list-item>
          <text:p text:style-name="P16"><text:span text:style-name="T6">過程</text:span><text:span text:style-name="T8">……………………………………………………………………………</text:span><text:span text:style-name="T8">.P1</text:span></text:p>
        </text:list-item>
        <text:list-item>
          <text:p text:style-name="P15"><text:span text:style-name="T6">心得及建議：</text:span><text:span text:style-name="T8">…………………………………………………………………</text:span><text:span text:style-name="T8">.P1</text:span></text:p>
        </text:list-item>
      </text:list>
      <text:p text:style-name="P14">心得報告</text:p>
      <text:p text:style-name="P6"/>
      <text:p text:style-name="P17"><text:span text:style-name="T6">壹、目的：</text:span></text:p>
      <text:p text:style-name="P12"><text:span text:style-name="T8">本年度論壇之主題為大學治理與綜合改革，由兩岸四地大學之校長分別報告各地之高等教育新發展，並加以討論，以藉此機會相互交流，交換意見，以期提升兩岸高等教育發展方向。</text:span></text:p>
      <text:p text:style-name="P18"><text:span text:style-name="T6">貳、過程：</text:span></text:p>
      <text:p text:style-name="P12"><text:span text:style-name="T8">第一日(7月21日)之主要活動是論壇，上午的議題是近年來兩岸四地高等教育新進展，由北京大學林建華校長、香港城市大學郭位校長及中央大學周景揚校長分別介紹中國內地、香港地區及臺灣高教新發展。下午的主題是大學治理與綜合改革，由臺灣大學楊泮池校長、香港中文大學沈祖堯校長、北京清華大學邱勇校長分別做15分鐘報告。第三階段為總結，由臺灣聯合大學系統曾志朗總校長及澳門大學趙偉校長共同主持。</text:span></text:p>
      <text:p text:style-name="P12"><text:span text:style-name="T8">第二天起是聯誼活動，7月22日前往亞婆井、鄭家大屋、龍環葡韻及林則徐紀念館參觀，下午則離澳前往珠海北大，由北師大珠海分校國際交流中心負責接待。7月23日參觀北師大珠海分校、孫中山先生故居紀念館、珠海市區等。7月24日參訪唐紹儀故居、淇澳島、橫琴長隆海洋王國等。7月25日參觀開平自力村碉樓、遊覽赤崁古鎮、開平立園等世界遺跡，晚上並參加話別晚宴。7月26日早餐過後則返回澳門離境返臺。</text:span></text:p>
      <text:p text:style-name="P19"><text:span text:style-name="T6">參、心得及建議：</text:span></text:p>
      <text:list xml:id="list1749137411473339872" text:style-name="WW8Num4">
        <text:list-item>
          <text:p text:style-name="P20"><text:span text:style-name="T8">從論壇的報告中，可清楚看到大陸高校對之前強調的大學排名已在省思，目前更為重視人才－尤其是創新人才－的培養。事實上，去年的論壇也已開始就創新人才培養議題友熱烈討論，今年更為具體，而幾位校長也指出全人教育的重要性。關於後者，雖非新議題，但能適時提出，也有發人深省之道。在此同時，日前報載大陸數位大學校長指出學校被排名所</text:span><text:span text:style-name="T8">”</text:span><text:span text:style-name="T8">綁架</text:span><text:span text:style-name="T8">”</text:span><text:span text:style-name="T8">，重研究而輕教學，更驗證大陸對排名省思之憂慮。反觀臺灣媒體對此一議題沒有深入了解，作片面報導甚至誤導，令人堪憂。</text:span></text:p>
        </text:list-item>
        <text:list-item>
          <text:p text:style-name="P20"><text:span text:style-name="T8">聯誼活動除可增進各校校長間友情，並可經非正式交談對高等教育重要議題交換意見，並做深入討論；此次會議更彰顯此一年度活動功能。具體而言，此次與會臺灣多所國立頂尖大學藉此機會在晚宴之後就兼任助理及五年五百億兩議題非正式交換意見，並達成一些具體共識。簡言之，此一討論促成回國後和行政院張善政副院長及多位相關部會首長見面，表達大學校長對部會間欠協調之關切。</text:span></text:p>
        </text:list-item>
        <text:list-item>
          <text:p text:style-name="P21">這次協辦單位安排參觀國父孫中山先生故居及林則徐紀念館，有機會重溫歷史及過去歷史人物對華人爭取民主及對抗外來侵害的事蹟，可說不虛此行。</text:p>
        </text:list-item>
        <text:list-item>
          <text:p text:style-name="P20"><text:soft-page-break/><text:span text:style-name="T8">這次會議遺憾的是時間上與大陸高教年會相衝，除了南京大學陳校長以主辦單位身份全程參與，其他大陸大學校長在出席第一天論壇後即離開，殊為可惜。經決議，明年起改為八月一日起舉行(由西安交大主辦)，希望能達到全程參與效果。此次會議多所臺灣國立大學(含陽明大學)全程與會，難能可貴。</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粗黑" svg:font-family="華康儷粗黑"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華康儷粗黑" fo:font-family="華康儷粗黑" style:font-family-generic="modern" style:font-name-asian="華康儷粗黑" style:font-family-asian="華康儷粗黑" style:font-family-generic-asian="modern" style:font-name-complex="Times New Roman" style:font-family-complex="'Times New Roman'" style:font-family-generic-complex="roman" style:font-pitch-complex="variable"/>
    </style:style>
    <style:style style:name="WW8Num6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2.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7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62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4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3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16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0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8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7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0.877cm" fo:margin-left="0.8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1.95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MP1"><text:page-number text:select-page="current">5</text:page-number></text:p>
      </style:footer>
      <style:footer-first>
        <text:p text:style-name="Footer"/>
      </style:footer-first>
    </style:master-page>
    <style:master-page style:name="轉換_20_1" style:display-name="轉換 1" style:page-layout-name="Mpm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15-12-03T15:14:00</meta:creation-date>
    <dc:date>2016-03-14T14:16:14.734000000</dc:date>
    <meta:editing-cycles>3</meta:editing-cycles>
    <meta:generator>LibreOffice/5.0.5.2$Windows_x86 LibreOffice_project/55b006a02d247b5f7215fc6ea0fde844b30035b3</meta:generator>
    <meta:editing-duration>PT2M2S</meta:editing-duration>
    <meta:document-statistic meta:table-count="0" meta:image-count="0" meta:object-count="0" meta:page-count="5" meta:paragraph-count="29" meta:word-count="1373" meta:character-count="1566" meta:non-whitespace-character-count="1485"/>
  </office:meta>
</office:document-meta>
</file>