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Times New Roman" fo:font-size="20pt" fo:font-weight="bold" style:font-size-asian="20pt" style:font-weight-asian="bold" style:font-name-complex="Times New Roman" style:font-size-complex="20pt"/>
    </style:style>
    <style:style style:name="P2" style:family="paragraph" style:parent-style-name="Standard">
      <style:paragraph-properties fo:text-align="center" style:justify-single-word="false"/>
      <style:text-properties style:font-name="Times New Roman" fo:font-size="26pt" fo:font-weight="bold" style:font-size-asian="26pt" style:font-weight-asian="bold" style:font-name-complex="Times New Roman" style:font-size-complex="26pt"/>
    </style:style>
    <style:style style:name="P3" style:family="paragraph" style:parent-style-name="Standard">
      <style:paragraph-properties fo:text-align="center" style:justify-single-word="false"/>
      <style:text-properties style:font-name="Times New Roman" fo:font-size="26pt" style:font-size-asian="26pt" style:font-name-complex="Times New Roman" style:font-size-complex="26pt"/>
    </style:style>
    <style:style style:name="P4" style:family="paragraph" style:parent-style-name="Standard">
      <style:paragraph-properties style:line-height-at-least="0cm" fo:text-align="center" style:justify-single-word="false"/>
      <style:text-properties style:font-name="Times New Roman" fo:font-size="14pt" style:font-size-asian="14pt" style:font-name-complex="Times New Roman" style:font-size-complex="14pt"/>
    </style:style>
    <style:style style:name="P5" style:family="paragraph" style:parent-style-name="Standard">
      <style:paragraph-properties style:line-height-at-least="0cm" fo:text-align="center" style:justify-single-word="false"/>
      <style:text-properties style:font-name="Times New Roman" fo:font-size="14pt" style:font-size-asian="14pt" style:font-name-complex="Times New Roman" style:font-size-complex="14pt"/>
    </style:style>
    <style:style style:name="P6" style:family="paragraph" style:parent-style-name="Standard">
      <style:paragraph-properties style:line-height-at-least="0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7" style:family="paragraph" style:parent-style-name="Standard">
      <style:paragraph-properties style:line-height-at-least="0cm" fo:text-align="center" style:justify-single-word="false"/>
      <style:text-properties style:font-name="Times New Roman" fo:font-size="14pt" fo:font-weight="bold" style:font-size-asian="14pt" style:font-weight-asian="bold" style:font-name-complex="Times New Roman" style:font-size-complex="14pt" style:font-weight-complex="bold"/>
    </style:style>
    <style:style style:name="P8" style:family="paragraph" style:parent-style-name="Standard">
      <style:paragraph-properties fo:text-align="center" style:justify-single-word="false"/>
    </style:style>
    <style:style style:name="P9" style:family="paragraph" style:parent-style-name="Standard">
      <style:paragraph-properties style:line-height-at-least="0cm" fo:text-align="center" style:justify-single-word="false"/>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style>
    <style:style style:name="P12" style:family="paragraph" style:parent-style-name="Standard">
      <style:paragraph-properties fo:break-before="page"/>
    </style:style>
    <style:style style:name="P13" style:family="paragraph" style:parent-style-name="Standard">
      <style:paragraph-properties fo:orphans="2" fo:widows="2" fo:break-before="page"/>
      <style:text-properties style:font-name="Times New Roman" fo:font-size="14pt" style:font-size-asian="14pt" style:font-name-complex="Times New Roman" style:font-size-complex="14pt"/>
    </style:style>
    <style:style style:name="P14" style:family="paragraph" style:parent-style-name="Standard">
      <style:paragraph-properties style:line-height-at-least="0cm" fo:text-align="center" style:justify-single-word="false" fo:break-before="page"/>
      <style:text-properties style:font-name="Times New Roman" fo:font-size="14pt" fo:font-weight="bold" style:letter-kerning="true" style:font-size-asian="14pt" style:font-weight-asian="bold" style:font-name-complex="Times New Roman" style:font-size-complex="14pt" style:font-weight-complex="bold"/>
    </style:style>
    <style:style style:name="P15" style:family="paragraph" style:parent-style-name="Standard">
      <style:paragraph-properties fo:margin-left="0cm" fo:margin-right="0cm" fo:line-height="150%" fo:text-align="justify" style:justify-single-word="false" fo:orphans="2" fo:widows="2" fo:text-indent="0.847cm" style:auto-text-indent="false"/>
    </style:style>
    <style:style style:name="P16" style:family="paragraph" style:parent-style-name="Standard">
      <style:paragraph-properties fo:margin-top="0.318cm" fo:margin-bottom="0cm" loext:contextual-spacing="false" fo:line-height="150%" fo:text-align="justify" style:justify-single-word="false"/>
    </style:style>
    <style:style style:name="P17" style:family="paragraph" style:parent-style-name="Standard">
      <style:paragraph-properties fo:margin-top="0.318cm" fo:margin-bottom="0cm" loext:contextual-spacing="false" fo:line-height="150%" fo:text-align="justify" style:justify-single-word="false"/>
      <style:text-properties style:font-name="新細明體" style:font-name-complex="新細明體"/>
    </style:style>
    <style:style style:name="P18" style:family="paragraph" style:parent-style-name="Standard">
      <style:paragraph-properties fo:margin-top="0.318cm" fo:margin-bottom="0cm" loext:contextual-spacing="false" fo:line-height="150%" fo:text-align="justify" style:justify-single-word="false"/>
      <style:text-properties style:font-name="新細明體" style:font-name-complex="新細明體"/>
    </style:style>
    <style:style style:name="P19" style:family="paragraph" style:parent-style-name="Standard">
      <style:paragraph-properties fo:margin-top="0.318cm" fo:margin-bottom="0cm" loext:contextual-spacing="false" fo:line-height="150%" fo:text-align="justify" style:justify-single-word="false"/>
      <style:text-properties style:font-name="新細明體" style:letter-kerning="true" style:font-name-complex="新細明體" style:font-size-complex="12pt" style:font-weight-complex="bold"/>
    </style:style>
    <style:style style:name="P20" style:family="paragraph" style:parent-style-name="Standard" style:master-page-name="Standard">
      <style:paragraph-properties style:page-number="1"/>
      <style:text-properties style:font-name="Times New Roman" fo:font-size="20pt" fo:font-weight="bold" style:font-size-asian="20pt" style:font-weight-asian="bold" style:font-name-complex="Times New Roman" style:font-size-complex="20pt"/>
    </style:style>
    <style:style style:name="P21" style:family="paragraph" style:parent-style-name="目錄標題">
      <style:paragraph-properties fo:text-align="center" style:justify-single-word="false"/>
      <style:text-properties fo:color="#000000" fo:language="zh" fo:country="TW"/>
    </style:style>
    <style:style style:name="P22" style:family="paragraph" style:parent-style-name="Footer">
      <style:paragraph-properties fo:text-align="center" style:justify-single-word="false"/>
    </style:style>
    <style:style style:name="T1" style:family="text">
      <style:text-properties style:font-name="Times New Roman" fo:font-size="20pt" fo:font-weight="bold" style:font-size-asian="20pt" style:font-weight-asian="bold" style:font-name-complex="Times New Roman" style:font-size-complex="20pt"/>
    </style:style>
    <style:style style:name="T2" style:family="text">
      <style:text-properties style:font-name="Times New Roman" fo:font-size="26pt" fo:font-weight="bold" style:font-size-asian="26pt" style:font-weight-asian="bold" style:font-name-complex="Times New Roman" style:font-size-complex="26pt"/>
    </style:style>
    <style:style style:name="T3" style:family="text">
      <style:text-properties style:font-name="Times New Roman" fo:font-size="26pt" fo:font-weight="bold" style:font-size-asian="26pt" style:font-weight-asian="bold" style:font-name-complex="Times New Roman" style:font-size-complex="26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style:font-size-asian="14pt" style:font-name-complex="Times New Roman" style:font-size-complex="14pt"/>
    </style:style>
    <style:style style:name="T6" style:family="text">
      <style:text-properties style:font-name="Times New Roman" fo:font-size="14pt" fo:font-weight="bold" style:font-size-asian="14pt" style:font-weight-asian="bold" style:font-name-complex="Times New Roman" style:font-size-complex="14pt" style:font-weight-complex="bold"/>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4pt"/>
    </style:style>
    <style:style style:name="T10" style:family="text">
      <style:text-properties fo:font-size="14pt" fo:font-weight="bold" style:font-size-asian="14pt" style:font-weight-asian="bold" style:font-size-complex="14pt" style:font-weight-complex="bold"/>
    </style:style>
    <style:style style:name="T11" style:family="text">
      <style:text-properties style:font-name-asian="Times New Roman"/>
    </style:style>
    <style:style style:name="T12" style:family="text">
      <style:text-properties style:font-name="新細明體" style:letter-kerning="true" style:font-name-complex="新細明體" style:font-size-complex="12pt"/>
    </style:style>
    <style:style style:name="T13" style:family="text">
      <style:text-properties style:font-name="新細明體" style:letter-kerning="true" style:font-name-complex="新細明體" style:font-size-complex="12pt"/>
    </style:style>
    <style:style style:name="T14" style:family="text">
      <style:text-properties style:font-name="新細明體" style:letter-kerning="true" style:font-name-complex="新細明體" style:font-size-complex="12pt" style:font-weight-complex="bold"/>
    </style:style>
    <style:style style:name="T15" style:family="text">
      <style:text-properties style:font-name="新細明體" style:letter-kerning="true" style:font-name-complex="新細明體" style:font-size-complex="12pt" style:font-weight-complex="bold"/>
    </style:style>
    <style:style style:name="T16" style:family="text">
      <style:text-properties style:font-name="新細明體" style:font-name-complex="新細明體"/>
    </style:style>
    <style:style style:name="T17" style:family="text">
      <style:text-properties style:font-name="新細明體" style:font-name-complex="新細明體"/>
    </style:style>
    <style:style style:name="T18" style:family="text">
      <style:text-properties fo:language="zh" fo:country="TW" style:language-asian="zh" style:country-asian="TW"/>
    </style:style>
    <style:style style:name="T19" style:family="text">
      <style:text-properties fo:language="zh" fo:country="TW" style:language-asian="zh" style:country-asian="TW"/>
    </style:style>
    <style:style style:name="T20" style:family="text">
      <style:text-properties style:font-name="Calibri" fo:language="zh" fo:country="TW" style:language-asian="zh" style:country-asian="TW" style:font-name-complex="Calibri" style:font-size-complex="11pt"/>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出國報告（出國類別：大陸企業參訪）</text:p>
      <text:p text:style-name="P1"/>
      <text:p text:style-name="P1"/>
      <text:p text:style-name="P1"/>
      <text:p text:style-name="P1"/>
      <text:p text:style-name="P1"/>
      <text:p text:style-name="P8"><text:span text:style-name="T2">2015大陸企業參訪報告</text:span></text:p>
      <text:p text:style-name="P2"/>
      <text:p text:style-name="P3"/>
      <text:p text:style-name="P3"/>
      <text:p text:style-name="P3"/>
      <text:p text:style-name="P3"/>
      <text:p text:style-name="P4">服務機關：國立雲林科技大學企業管理系</text:p>
      <text:p text:style-name="P4">姓名職稱：賴其勛<text:span text:style-name="T11"> <text:s/></text:span>教授</text:p>
      <text:p text:style-name="P4"><text:span text:style-name="T11"><text:s text:c="12"/></text:span>雷漢聲<text:span text:style-name="T11"> <text:s/></text:span>副教授</text:p>
      <text:p text:style-name="P4">派赴國家：中國大陸</text:p>
      <text:p text:style-name="P9"><text:span text:style-name="T4">報告日期：2015.10.06</text:span></text:p>
      <text:p text:style-name="P9"><text:span text:style-name="T4">出國時間：2015.08.16至2015.08.23</text:span></text:p>
      <text:p text:style-name="P13"/>
      <text:p text:style-name="P4"/>
      <text:p text:style-name="P6">摘要</text:p>
      <text:p text:style-name="P6"/>
      <text:p text:style-name="P15"><text:span text:style-name="T12">雲科大企管系不斷致力於產業實務接軌的教學，為了實際了解兩岸經濟貿易，本系所兩位老師帶領修習「兩岸商務關係研討」之EMBA同學赴中國大陸進行企業參訪。本次參訪的行程包含旺旺成都公司、統一成都公司、德陽帛漢電子有限公司、德陽市喬丹美語連鎖幼稚園，共四家企業，時間從8月16日至8月23日，共8天，在參訪企業的過程中，學員學習到台商在大陸多年的管理實務經驗以及大陸企業的成長，並了解今日兩岸經濟貿易的市場變化，有助學員了解國際市場，提升國際競爭力。 </text:span></text:p>
      <text:p text:style-name="P14"/>
      <text:p text:style-name="P21">目次</text:p>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Contents_20_1"><text:a xlink:type="simple" xlink:href="#__RefHeading___Toc431847505" text:style-name="Index_20_Link_20__28_user_29_" text:visited-style-name="Index_20_Link_20__28_user_29_"><text:span text:style-name="T18">一、目的</text:span></text:a><text:a xlink:type="simple" xlink:href="#__RefHeading___Toc431847505" text:style-name="Index_20_Link_20__28_user_29_" text:visited-style-name="Index_20_Link_20__28_user_29_"><text:span text:style-name="T18"><text:tab/>1</text:span></text:a></text:p>
          <text:p text:style-name="Contents_20_1"><text:a xlink:type="simple" xlink:href="#__RefHeading___Toc431847506" text:style-name="Index_20_Link_20__28_user_29_" text:visited-style-name="Index_20_Link_20__28_user_29_"><text:span text:style-name="T18">二、過程</text:span></text:a><text:a xlink:type="simple" xlink:href="#__RefHeading___Toc431847506" text:style-name="Index_20_Link_20__28_user_29_" text:visited-style-name="Index_20_Link_20__28_user_29_"><text:span text:style-name="T18"><text:tab/>1</text:span></text:a></text:p>
          <text:p text:style-name="Contents_20_1"><text:a xlink:type="simple" xlink:href="#__RefHeading___Toc431847507" text:style-name="Index_20_Link_20__28_user_29_" text:visited-style-name="Index_20_Link_20__28_user_29_"><text:span text:style-name="T18">三、心得</text:span></text:a><text:a xlink:type="simple" xlink:href="#__RefHeading___Toc431847507" text:style-name="Index_20_Link_20__28_user_29_" text:visited-style-name="Index_20_Link_20__28_user_29_"><text:span text:style-name="T18">.<text:tab/>4</text:span></text:a></text:p>
          <text:p text:style-name="Contents_20_1"><text:a xlink:type="simple" xlink:href="#__RefHeading___Toc431847508" text:style-name="Index_20_Link_20__28_user_29_" text:visited-style-name="Index_20_Link_20__28_user_29_"><text:span text:style-name="T18">四、建議事項</text:span></text:a><text:a xlink:type="simple" xlink:href="#__RefHeading___Toc431847508" text:style-name="Index_20_Link_20__28_user_29_" text:visited-style-name="Index_20_Link_20__28_user_29_"><text:span text:style-name="T18"><text:tab/>6</text:span></text:a></text:p>
        </text:index-body>
      </text:table-of-content>
      <text:p text:style-name="Standard"><text:span text:style-name="T8"/></text:p>
      <text:p text:style-name="P12"><text:span text:style-name="T8"/></text:p>
      <text:h text:style-name="Heading_20_1" text:outline-level="1"><text:bookmark-start text:name="__RefHeading___Toc431847505"/><text:span text:style-name="T8">一、目的</text:span><text:bookmark-end text:name="__RefHeading___Toc431847505"/></text:h>
      <text:p text:style-name="P10"><text:tab/>為了落實學生國際化程度以及了解今日國際時勢，本系所修習「兩岸商務關係研討」之同學乃赴中國大陸進行企業參訪。本次企業參訪行程，由本系兩位老師帶隊前往中國大陸參訪企業，一方面聽取廠商簡報，了解廠商營運流程，另一方面，吸收廠商管理實務經驗，了解兩岸商務之異同。參訪後，學員學習到台商在大陸多年的管理實務經驗以及大陸企業的成長，並了解今日兩岸經濟貿易的市場變化，有助學員了解國際市場，提升國際競爭力。</text:p>
      <text:h text:style-name="Heading_20_1" text:outline-level="1"><text:bookmark-start text:name="__RefHeading___Toc431847506"/><text:span text:style-name="T8">二、過程</text:span><text:bookmark-end text:name="__RefHeading___Toc431847506"/></text:h>
      <text:p text:style-name="P10"><text:tab/>本次參訪的行程包含<text:span text:style-name="T12">旺旺成都公司、統一成都公司、德陽帛漢電子有限公司、德陽市喬丹美語連鎖幼稚園</text:span>共4家廠商，第一天與最後一天為下午抵達和下午離開大陸，便沒安排參訪公司，<text:span text:style-name="T16">茲分別描述參訪情形：</text:span></text:p>
      <text:p text:style-name="P10"><text:span text:style-name="T16">1. 旺旺食品有限公司</text:span></text:p>
      <text:p text:style-name="P16"><text:span text:style-name="T16"><text:tab/>旺旺集團是一個以食品產銷為主幹的台灣企業集團，目前的發展已經跨足醫療、餐飲、農業、飯店、房地產等產業，打破原本以米果為主的食品集團。</text:span></text:p>
      <text:p text:style-name="P16"><text:span text:style-name="T16"><text:tab/>旺旺公司之業務可追溯至台灣宜蘭食品工業股份有限公司。旺旺公司於1992年正式投資大陸市場，是台灣第一個在大陸註冊商標並且擁有最多註冊商標的公司，於1994年在湖南設立第一家工廠，1996年在新加坡上市。旺旺秉持著</text:span><text:span text:style-name="T16">”</text:span><text:span text:style-name="T16">綠、自信、大團結</text:span><text:span text:style-name="T16">”</text:span><text:span text:style-name="T16">的經營理念，立志成為</text:span><text:span text:style-name="T16">”</text:span><text:span text:style-name="T16">綜合消費食品王國</text:span><text:span text:style-name="T16">”</text:span><text:span text:style-name="T16">，向著</text:span><text:span text:style-name="T16">”</text:span><text:span text:style-name="T16">中國第一，世界第一</text:span><text:span text:style-name="T16">”</text:span><text:span text:style-name="T16">的目標不斷前進。</text:span></text:p>
      <text:p text:style-name="P16"><text:span text:style-name="T16"><text:tab/>旺旺自投資大陸市場以來，足跡遍佈中國大陸、台灣、香港、新加坡、日本。截止2006年6月，以覆蓋區域市場為目標，在中國地區開辦工廠110多家，打造生產線200餘條，經銷合作夥伴超萬家，業務範圍橫跨六大洲的40多個國家</text:span><text:soft-page-break/><text:span text:style-name="T16">和地區。如今的旺旺已經發展成為一個業務多元化的綜合性企業，除了經營食品行業外，旺旺還涉足醫療服務、餐飲連鎖、農業、酒店、房地產等領域，朝向多元化發展目標不斷前進。此外，旺旺還于2008年接手了台灣最大的媒體集團─中時媒體集團，並創立了台灣第一份專門報導中國大陸資訊的媒體─《旺報》，集團2005年營收超過新台幣226億元，2016年單僅集團旗下中國旺旺年營收就達17.34億美金(約526億新台幣)。</text:span></text:p>
      <text:p text:style-name="P16"><text:span text:style-name="T16">2. 成都統一企業食品有限公司</text:span></text:p>
      <text:p text:style-name="P17"><text:tab/>1967年7月1日統一企業正式成立于古城台南，本著「嘉惠地方」的創業精神，以員工82人，資本額3,200萬元，為日後的食品王國奠定基礎。</text:p>
      <text:p text:style-name="P16"><text:span text:style-name="T16"><text:tab/>成都統一企業食品有限公司成立於1993年4月，佔地208畝，註冊資本5,500萬美金，總投資9,500萬美金，擁有2,000多名員工。轄四川、重慶、陝西等省公司，業務區域涵蓋四川、重慶、陝西、青海、西藏等地區，主要從是方便麵、飲料和肉(醬)品的生產和經營，共設有方便麵生產線5條，PET飲料生產線2條，製瓶線2條，以及一個肉(醬)品生產廠。主要產品包括</text:span><text:span text:style-name="T16">”</text:span><text:span text:style-name="T16">來一桶</text:span><text:span text:style-name="T16">”</text:span><text:span text:style-name="T16">系列、</text:span><text:span text:style-name="T16">”</text:span><text:span text:style-name="T16">統一100</text:span><text:span text:style-name="T16">”</text:span><text:span text:style-name="T16">系列、</text:span><text:span text:style-name="T16">”</text:span><text:span text:style-name="T16">巧麵館</text:span><text:span text:style-name="T16">”</text:span><text:span text:style-name="T16">系列等方便麵以及</text:span><text:span text:style-name="T16">”</text:span><text:span text:style-name="T16">統一綠茶</text:span><text:span text:style-name="T16">”</text:span><text:span text:style-name="T16">、</text:span><text:span text:style-name="T16">”</text:span><text:span text:style-name="T16">統一多</text:span><text:span text:style-name="T16">”</text:span><text:span text:style-name="T16">果汁系列、</text:span><text:span text:style-name="T16">”</text:span><text:span text:style-name="T16">統一冰</text:span><text:span text:style-name="T16">”</text:span><text:span text:style-name="T16">系列、</text:span><text:span text:style-name="T16">”</text:span><text:span text:style-name="T16">統一奶茶</text:span><text:span text:style-name="T16">”</text:span><text:span text:style-name="T16">、</text:span><text:span text:style-name="T16">”</text:span><text:span text:style-name="T16">雅哈咖啡</text:span><text:span text:style-name="T16">”</text:span><text:span text:style-name="T16">系列等飲料和原味肉酥、肉絨、犁牛肉乾、兒童肉酥等滿漢肉品、四季醬品。</text:span></text:p>
      <text:p text:style-name="P16"><text:span text:style-name="T16"><text:tab/>成都統一秉承統一企業</text:span><text:span text:style-name="T16">”</text:span><text:span text:style-name="T16">三好一公道</text:span><text:span text:style-name="T16">”</text:span><text:span text:style-name="T16">(品質好、信用好、服務好、價格公道)的經營理念和</text:span><text:span text:style-name="T16">”</text:span><text:span text:style-name="T16">誠實苦幹、創新求進</text:span><text:span text:style-name="T16">”</text:span><text:span text:style-name="T16">的企業精神，著力於</text:span><text:span text:style-name="T16">”</text:span><text:span text:style-name="T16">堅持品牌經營、堅持通路構建、堅持人才培養</text:span><text:span text:style-name="T16">”</text:span><text:span text:style-name="T16">的經營方向，不斷加強新品的開發與投入，在穩固西南市場的同時大力開發西北市場，並將把統一食品根深蒂固在世界屋脊之巔，為邁向</text:span><text:span text:style-name="T16">”</text:span><text:span text:style-name="T16">西部最大的食品王國</text:span><text:span text:style-name="T16">”</text:span><text:span text:style-name="T16">大步跨越，與西部消費者一同開創健康快樂的明天。</text:span></text:p>
      <text:p text:style-name="P17"/>
      <text:p text:style-name="P17"><text:soft-page-break/>3. 德陽帛漢電子有限公司</text:p>
      <text:p text:style-name="P16"><text:span text:style-name="T16"><text:tab/>德陽帛漢電子有限公司建於2006 年，為台灣帛漢集團在大陸第四個全資子公司，現擁有員工人數410人，項目註冊資本額500萬美元，主要生產研發網路電子組件，包括脈衝變壓器、濾波器、區域網路組件等。公司以自主品牌Bothhand行銷，集團產品已經通過ISO-9002/9001、SONY GP、IECQ:QC080000認證，品質穩定並具品牌知名度。2013年台灣帛漢集團在全球NB變壓器市場佔有率達到46%(排名第一)、在網通變壓器市場佔有率達到23%，在全世界IT及網路產業供應鏈中均佔有舉足輕重地位。</text:span></text:p>
      <text:p text:style-name="P16"><text:span text:style-name="T16"><text:tab/>德陽帛漢電子有限公司在2013年實現銷售收入2億元人民幣，同比增長88%，出口實績2,332萬美元，其中出貨物流園區1,178萬美元、海關出口額1,155萬美元，直接出口比率50%，年貢獻利稅417.96萬元人民幣，同比增長73%、96%、55%。</text:span></text:p>
      <text:p text:style-name="P16"><text:span text:style-name="T16"><text:tab/>因應配套全球NB代工大廠遷移重慶、成都落戶生產，持續在德陽廠加大投資與生產、銷售力度，目前已在德陽市羅江經開區及重慶潼南分別簽訂投資協議，在羅江經開區將進行產業垂直整合，新設德陽世笙電子公司引進全自動鐵芯繞線機新項目，目前已投產並有獲利繳稅36萬元。另為支援羅江發展電子組件產業，除在金山引進德陽致達公司外，已引進江蘇常州炳傑及廣東廣州的冠佳電子等供貨商，計劃把四川打造成帛漢集團在中國大陸最大的生產基地。</text:span></text:p>
      <text:p text:style-name="P17"/>
      <text:p text:style-name="P16"><text:span text:style-name="T16">4. </text:span><text:span text:style-name="T12">德陽市喬丹美語連鎖幼稚園</text:span></text:p>
      <text:p text:style-name="P16"><text:span text:style-name="T16"><text:tab/></text:span><text:span text:style-name="T12">德陽市喬丹美語連鎖幼稚園</text:span><text:bookmark text:name="_GoBack"/><text:span text:style-name="T12">自1982年成立，以專業、親切、效率、熱情、創意做為事業經營的精神，提供最佳的品質服務，並整合策略優勢與事業資源用已經營兒童文教事業，提供加盟者最佳經營策略，使喬登成為國內各項能力均衡發展的全方位社區教育中心。</text:span></text:p>
      <text:p text:style-name="P16"><text:soft-page-break/><text:span text:style-name="T12"><text:tab/>喬丹美語幼稚園本著對教育事業的執著，喬登美語事業機構在四川德陽開辦的第一所以美語為特色的幼兒園。於2007年9月正式開園，以專業的師資隊伍、優質的教育服務、數位化的管理系統，結合喬登美語全新的教育理念與管理模式，得到無數家長的認同。引進台灣喬登全美語精品班先進的教學理念及管理模式，並結合多年美語培訓的經驗，致力於給孩子一個充滿溫馨的全美語環境、關懷的學習空間，以人格健全發展為主要教育目標，重視孩子的生命與成長，從學習環境的規劃，師資的聘任、品格教育和知識的傳授，為孩子打造一個充滿愛與安全的人生起跑點。</text:span></text:p>
      <text:h text:style-name="Heading_20_1" text:outline-level="1"><text:bookmark-start text:name="__RefHeading___Toc431847507"/><text:span text:style-name="T8">三、心得.</text:span><text:bookmark-end text:name="__RefHeading___Toc431847507"/></text:h>
      <text:p text:style-name="P19">1. 旺旺食品有限公司</text:p>
      <text:p text:style-name="P16"><text:span text:style-name="T14"><text:tab/>旺旺的產品定位為休閒零食，主要客群為兒童及從小已熟悉旺旺產品的成人。其在電視兒童節目以廣告行銷品牌形象，在中國已深植人心。旺旺產品的口味全國一致，大眾接受度頗高，近年來旺旺米果推出許多口味，如：海苔口味、京醬口味等等，讓消費者能有更多的選擇。其中原旺旺品牌符號雖在台灣目前消費者市場已為不具時代感，時下社會較難接受，但在中國市場卻相反，這也是起初打入中國市場一重要要素之一。主、副品牌是針對不同的市場需求推出不同品牌並制定不同價格，這樣的策略可讓不同的顧客選擇最符合他們需求的產品，增加消費者效用。主副品牌的搭配，主品牌以質量取勝，維持初衷以跳脫低價混戰，以「旺旺」品牌經營高檔市場，採行高價格策略以合理反映產品的差異價值，而這方面穩定的獲利挹注在副品牌的銷售上。副品牌往往不計成本的販賣，以低價格在各賣場行銷，打敗對手搶占市占率為目標，把競爭對手一一逼退出市場。彈性的定價策略，也的確讓旺旺的米果產品在大陸市場始終維持在第一名的市占率。</text:span></text:p>
      <text:p text:style-name="P16"><text:span text:style-name="T14"><text:tab/>在通路的部分，各通路據點與當地經銷商合作，以快速鋪貨，另考量便利</text:span><text:soft-page-break/><text:span text:style-name="T14">性及成本等因素，亦委由各地區物流公司運輸，而經參觀該公司倉儲系統，能依各條碼辨識，以快速分類至各物流車，並且不需包膜及少量人員作業，大大降低成本。當時參訪時，調味乳產品辦理抽獎活動，惟該活動為該地區統一性活動，廣告媒體大部分藉由電視廣告為主，以利供消費者得知，相關資料搜集，旺旺之廣告活動內容普遍較保守且為傳統式活動，較無新穎之促銷內容，如未來能夠與外部活動廣告公司等企業合作，或許能夠有助提升活動效益。</text:span></text:p>
      <text:p text:style-name="P16"><text:span text:style-name="T14">2.</text:span><text:span text:style-name="T16"> 成都統一企業食品有限公司</text:span></text:p>
      <text:p text:style-name="P16"><text:span text:style-name="T14"><text:tab/>成都方面統一所走的是較高價位的產品，例如統一出產的礦泉水，本以為統一的水是就近取閔江、或沱江上游取水，沒想到成都統一公司的的礦泉水源是從幾千公里外。所以相對訂了較高的售價。因為成都統一經營的想法與一般想法不同，由於大陸的市場夠大，所以統一所鎖定的客戶群並非整個中國10多億的人口，他們只鎖定了擁有較高消費力的前2~3億人口。統一認為光是這2~3億人口的市場就擁有許多商機。原來統一在大陸最大的競爭對手康師傅已經佔去了大多數的市場，迫使統一集團只好將目標客戶群轉而鎖定能接受較高訂價的客戶群。由此可知道就算與另一間擁有較大市場的企業在同一個市場中競爭，也是能夠區分出不同的客戶群來求生存的。其次，在參訪過程中，會議交流時，郭總監也不藏私的分享統一公司在大西部的優勢及成功祕訣，包括差異化、有感價值、注重食品安全及成立食品安全中心，產品創新、品牌的建立、行銷策略等。加上優秀的人才所組成的管理競爭優勢，因此能夠在極度競爭的大陸市場上，找到自己的定位及競爭力。</text:span></text:p>
      <text:p text:style-name="P16"><text:span text:style-name="T14">3. </text:span><text:span text:style-name="T12">德陽市喬丹美語連鎖幼稚園</text:span></text:p>
      <text:p text:style-name="P16"><text:span text:style-name="T14"><text:tab/>四川喬登美語為帛漢公司推薦的台資企業，在中國四川省成立總部德陽市設立分所，只授權一家機構使用喬登美語品牌，並且只有德陽市旌陽區新華喬登培訓學校在總部有權購買喬登教材。在四川省內原則上是一個縣市只接受一家</text:span><text:soft-page-break/><text:span text:style-name="T14">加盟，那憑藉著教材的獨佔性和品牌的獨佔性，加入喬登美語培訓機構，就擁有了市場的壟斷性，因此經營的風險大大降低。在經由喬登美語-張董事長介紹喬登美語於中國成立經營歷程中所得知，企業在不同國籍的文化差異上必須去了解、克服、適應，尤其在中國過去均以人治管理所以有許多潛規則需要去了解適應，因此找對關鍵人物以及人脈關係的建立就更顯重要，因為張董提到在中國大陸辦理事情除了找對處理單位以外，如果沒再加上一層的關係事情就不易辦妥。</text:span></text:p>
      <text:p text:style-name="P16"><text:span text:style-name="T14"><text:tab/>在這次訪談過程中得知四川喬登美語目前面臨到企業接班的問題，而張董事長傳遞經營的理念，以培養、指導、放手與支持，來讓接班人了解企業應具備條件，也期許未來四川喬登美語的永續發展。張董事長熟知實務面及法規面各種細節，在經營上致力於合理降低成本，而不至於觸犯法規。台商赴大陸創業、投資，針對內需市場而言，造成失敗很大的原因是停留在降低勞力成本的觀念，而不敢給出高薪招納當地精英人才，當然無法提高競爭力。</text:span></text:p>
      <text:h text:style-name="Heading_20_1" text:outline-level="1"><text:bookmark-start text:name="__RefHeading___Toc431847508"/><text:span text:style-name="T8">四、建議事項</text:span><text:bookmark-end text:name="__RefHeading___Toc431847508"/></text:h>
      <text:p text:style-name="P16"><text:span text:style-name="T12"><text:tab/>這次的參訪行程使學員親身領略台商在大陸多年發展的艱辛與管理實務經驗，以及大陸企業近年來快速的成長，進而了解兩岸經濟貿易的市場變化，有助學員了解國際市場，提升國際競爭力。為了鼓勵更多學員參與，建議給予適當的補助，並可鼓勵不同科系的學員一起參加，增進學習的廣度。</text:span><text:span text:style-name="T12">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Contents_20_1" style:display-name="Contents 1" style:family="paragraph" style:parent-style-name="Standard" style:next-style-name="Standard" style:class="index">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true"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日期_20_字元" style:display-name="日期 字元" style:family="text" style:parent-style-name="預設段落字型"/>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I"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IX</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0</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6-03-18T14:30:00</meta:creation-date>
    <dc:date>2016-03-18T14:31:40.284000000</dc:date>
    <meta:editing-cycles>3</meta:editing-cycles>
    <meta:editing-duration>PT53S</meta:editing-duration>
    <meta:generator>LibreOffice/5.0.5.2$Windows_x86 LibreOffice_project/55b006a02d247b5f7215fc6ea0fde844b30035b3</meta:generator>
    <meta:document-statistic meta:table-count="0" meta:image-count="0" meta:object-count="0" meta:page-count="9" meta:paragraph-count="47" meta:word-count="4273" meta:character-count="4527" meta:non-whitespace-character-count="4477"/>
  </office:meta>
</office:document-meta>
</file>