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style:font-name-asian="標楷體" style:font-size-asian="16pt" style:font-size-complex="16pt"/>
    </style:style>
    <style:style style:name="P4" style:family="paragraph" style:parent-style-name="Standard">
      <style:paragraph-properties fo:text-align="center" style:justify-single-word="false"/>
      <style:text-properties fo:font-size="16pt" style:font-name-asian="標楷體" style:font-size-asian="16pt" style:font-size-complex="16pt"/>
    </style:style>
    <style:style style:name="P5" style:family="paragraph" style:parent-style-name="Standard">
      <style:text-properties fo:font-size="16pt" style:font-name-asian="標楷體" style:font-size-asian="16pt" style:font-size-complex="16pt"/>
    </style:style>
    <style:style style:name="P6" style:family="paragraph" style:parent-style-name="Standard" style:list-style-name="WW8Num5">
      <style:paragraph-properties fo:line-height="0.917cm" fo:text-align="justify" style:justify-single-word="false"/>
      <style:text-properties fo:font-size="16pt" style:font-name-asian="標楷體" style:font-size-asian="16pt" style:font-size-complex="16pt"/>
    </style:style>
    <style:style style:name="P7" style:family="paragraph" style:parent-style-name="Standard">
      <style:paragraph-properties fo:line-height="1.764cm" fo:text-align="justify" style:justify-single-word="false"/>
      <style:text-properties fo:font-size="16pt" style:font-name-asian="標楷體" style:font-size-asian="16pt" style:font-size-complex="16pt"/>
    </style:style>
    <style:style style:name="P8" style:family="paragraph" style:parent-style-name="Standard">
      <style:paragraph-properties fo:line-height="1.764cm" fo:text-align="justify" style:justify-single-word="false"/>
      <style:text-properties fo:font-size="16pt" style:font-name-asian="標楷體" style:font-size-asian="18pt" style:font-size-complex="16pt"/>
    </style:style>
    <style:style style:name="P9" style:family="paragraph" style:parent-style-name="Standard" style:list-style-name="WW8Num5">
      <style:paragraph-properties fo:line-height="1.764cm" fo:text-align="justify" style:justify-single-word="false"/>
      <style:text-properties fo:font-size="16pt" style:font-name-asian="標楷體" style:font-size-asian="18pt" style:font-size-complex="16pt"/>
    </style:style>
    <style:style style:name="P10" style:family="paragraph" style:parent-style-name="Standard" style:list-style-name="WW8Num5">
      <style:paragraph-properties fo:line-height="1.764cm" fo:text-align="justify" style:justify-single-word="false"/>
      <style:text-properties fo:font-size="16pt" style:font-name-asian="標楷體" style:font-size-asian="18pt" style:font-size-complex="16pt"/>
    </style:style>
    <style:style style:name="P11" style:family="paragraph" style:parent-style-name="Standard" style:list-style-name="">
      <style:text-properties fo:font-size="16pt" fo:language="zh" fo:country="TW" style:font-size-asian="16pt" style:language-asian="zh" style:country-asian="TW" style:font-size-complex="16pt"/>
    </style:style>
    <style:style style:name="P12" style:family="paragraph" style:parent-style-name="Standard">
      <style:paragraph-properties fo:line-height="1.764cm" fo:text-align="justify" style:justify-single-word="false"/>
      <style:text-properties fo:font-size="16pt" style:font-size-asian="18pt"/>
    </style:style>
    <style:style style:name="P13" style:family="paragraph" style:parent-style-name="Standard" style:list-style-name="WW8Num5">
      <style:paragraph-properties fo:line-height="1.764cm" fo:text-align="justify" style:justify-single-word="false"/>
      <style:text-properties fo:font-size="16pt" style:font-size-asian="18pt"/>
    </style:style>
    <style:style style:name="P14" style:family="paragraph" style:parent-style-name="Standard">
      <style:paragraph-properties fo:margin-left="0cm" fo:margin-right="0cm" fo:text-align="center" style:justify-single-word="false" fo:text-indent="0cm" style:auto-text-indent="false" style:writing-mode="rl-tb"/>
    </style:style>
    <style:style style:name="P15" style:family="paragraph" style:parent-style-name="Standard">
      <style:paragraph-properties fo:margin-left="0cm" fo:margin-right="0cm" fo:line-height="0.917cm" fo:text-align="justify" style:justify-single-word="false" fo:text-indent="1.27cm" style:auto-text-indent="false"/>
    </style:style>
    <style:style style:name="P16" style:family="paragraph" style:parent-style-name="Standard">
      <style:paragraph-properties fo:margin-left="0cm" fo:margin-right="0cm" fo:line-height="1.764cm" fo:text-align="justify" style:justify-single-word="false" fo:text-indent="1.27cm" style:auto-text-indent="false"/>
      <style:text-properties fo:font-size="16pt" style:font-name-asian="標楷體" style:font-size-asian="16pt" style:font-size-complex="16pt"/>
    </style:style>
    <style:style style:name="P17" style:family="paragraph" style:parent-style-name="Standard">
      <style:paragraph-properties fo:margin-left="2.858cm" fo:margin-right="0cm" fo:line-height="1.764cm" fo:text-align="justify" style:justify-single-word="false" fo:text-indent="-1.164cm" style:auto-text-indent="false">
        <style:tab-stops>
          <style:tab-stop style:position="2.858cm"/>
        </style:tab-stops>
      </style:paragraph-properties>
      <style:text-properties fo:font-size="16pt" style:font-size-asian="18pt"/>
    </style:style>
    <style:style style:name="P18" style:family="paragraph" style:parent-style-name="Standard" style:list-style-name="WW8Num5">
      <style:paragraph-properties fo:margin-left="2.858cm" fo:margin-right="0cm" fo:line-height="1.764cm" fo:text-align="justify" style:justify-single-word="false" fo:text-indent="-1.164cm" style:auto-text-indent="false">
        <style:tab-stops>
          <style:tab-stop style:position="2.858cm"/>
        </style:tab-stops>
      </style:paragraph-properties>
      <style:text-properties fo:font-size="16pt" style:font-size-asian="18pt"/>
    </style:style>
    <style:style style:name="P19" style:family="paragraph" style:parent-style-name="Standard" style:list-style-name="WW8Num5">
      <style:paragraph-properties fo:margin-left="2.858cm" fo:margin-right="0cm" fo:line-height="1.764cm" fo:text-align="justify" style:justify-single-word="false" fo:text-indent="-1.164cm" style:auto-text-indent="false">
        <style:tab-stops>
          <style:tab-stop style:position="2.858cm"/>
        </style:tab-stops>
      </style:paragraph-properties>
      <style:text-properties fo:font-size="16pt" officeooo:paragraph-rsid="0019751d" style:font-size-asian="18pt"/>
    </style:style>
    <style:style style:name="P20" style:family="paragraph" style:parent-style-name="Standard">
      <style:paragraph-properties fo:margin-left="2.858cm" fo:margin-right="0cm" fo:line-height="1.764cm" fo:text-align="justify" style:justify-single-word="false" fo:text-indent="-0.635cm" style:auto-text-indent="false">
        <style:tab-stops>
          <style:tab-stop style:position="2.858cm"/>
        </style:tab-stops>
      </style:paragraph-properties>
      <style:text-properties fo:font-size="16pt" style:font-name-asian="標楷體" style:font-size-asian="18pt" style:font-size-complex="16pt"/>
    </style:style>
    <style:style style:name="P21" style:family="paragraph" style:parent-style-name="Standard" style:list-style-name="WW8Num5">
      <style:paragraph-properties fo:margin-left="2.858cm" fo:margin-right="0cm" fo:line-height="1.764cm" fo:text-align="justify" style:justify-single-word="false" fo:text-indent="-0.635cm" style:auto-text-indent="false">
        <style:tab-stops>
          <style:tab-stop style:position="2.858cm"/>
        </style:tab-stops>
      </style:paragraph-properties>
      <style:text-properties fo:font-size="16pt" style:font-name-asian="標楷體" style:font-size-asian="18pt" style:font-size-complex="16pt"/>
    </style:style>
    <style:style style:name="P22" style:family="paragraph" style:parent-style-name="Standard">
      <style:paragraph-properties fo:margin-left="2.858cm" fo:margin-right="0cm" fo:line-height="1.764cm" fo:text-align="justify" style:justify-single-word="false" fo:text-indent="-0.635cm" style:auto-text-indent="false">
        <style:tab-stops>
          <style:tab-stop style:position="2.858cm"/>
        </style:tab-stops>
      </style:paragraph-properties>
      <style:text-properties fo:font-size="16pt" style:font-size-asian="18pt"/>
    </style:style>
    <style:style style:name="P23" style:family="paragraph" style:parent-style-name="Standard" style:list-style-name="WW8Num5">
      <style:paragraph-properties fo:margin-left="2.858cm" fo:margin-right="0cm" fo:line-height="1.764cm" fo:text-align="justify" style:justify-single-word="false" fo:text-indent="-0.635cm" style:auto-text-indent="false">
        <style:tab-stops>
          <style:tab-stop style:position="2.858cm"/>
        </style:tab-stops>
      </style:paragraph-properties>
      <style:text-properties fo:font-size="16pt" style:font-size-asian="18pt"/>
    </style:style>
    <style:style style:name="P24" style:family="paragraph" style:parent-style-name="Standard">
      <style:paragraph-properties fo:margin-left="2.54cm" fo:margin-right="0cm" fo:line-height="0.917cm" fo:text-align="justify" style:justify-single-word="false" fo:text-indent="0cm" style:auto-text-indent="false"/>
      <style:text-properties fo:font-size="16pt" style:font-name-asian="標楷體" style:font-size-asian="18pt" style:font-size-complex="16pt"/>
    </style:style>
    <style:style style:name="P25"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P26" style:family="paragraph" style:parent-style-name="Standard" style:list-style-name="WW8Num5" style:master-page-name="轉換_20_2">
      <style:paragraph-properties fo:line-height="1.764cm" fo:text-align="justify" style:justify-single-word="false" style:page-number="auto"/>
      <style:text-properties fo:font-size="16pt" style:font-name-asian="標楷體" style:font-size-asian="16pt" style:font-size-complex="16pt"/>
    </style:style>
    <style:style style:name="P27" style:family="paragraph" style:parent-style-name="Standard">
      <style:paragraph-properties fo:line-height="1.764cm" fo:text-align="justify" style:justify-single-word="false" fo:break-before="page"/>
      <style:text-properties fo:font-size="16pt" style:font-name-asian="標楷體" style:font-size-asian="16pt" style:font-size-complex="16pt"/>
    </style:style>
    <style:style style:name="P28" style:family="paragraph" style:parent-style-name="Standard">
      <style:paragraph-properties fo:margin-left="0cm" fo:margin-right="0cm" fo:line-height="0.917cm" fo:text-align="justify" style:justify-single-word="false" fo:text-indent="0cm" style:auto-text-indent="false" fo:break-before="page"/>
      <style:text-properties fo:font-size="16pt" style:font-name-asian="標楷體" style:font-size-asian="16pt" style:font-size-complex="16pt"/>
    </style:style>
    <style:style style:name="P29" style:family="paragraph" style:parent-style-name="Contents_20_1">
      <style:paragraph-properties>
        <style:tab-stops>
          <style:tab-stop style:position="1.693cm"/>
          <style:tab-stop style:position="14.644cm" style:type="right" style:leader-style="dotted" style:leader-text="."/>
        </style:tab-stops>
      </style:paragraph-properties>
    </style:style>
    <style:style style:name="P30" style:family="paragraph" style:parent-style-name="Contents_20_2" style:master-page-name="轉換_20_1">
      <style:paragraph-properties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fo:language="zh" fo:country="TW" style:font-name-asian="標楷體" style:font-size-asian="16pt" style:language-asian="zh" style:country-asian="TW" style:font-size-complex="16pt"/>
    </style:style>
    <style:style style:name="T5" style:family="text">
      <style:text-properties fo:font-size="16pt" fo:language="zh" fo:country="TW" style:font-size-asian="16pt" style:language-asian="zh" style:country-asian="TW" style:font-size-complex="16pt"/>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font-size="20pt" style:font-name-asian="標楷體" style:font-size-asian="20pt" style:font-size-complex="20pt"/>
    </style:style>
    <style:style style:name="T9" style:family="text">
      <style:text-properties fo:font-size="20pt" style:font-name-asian="標楷體" style:font-size-asian="20pt" style:font-size-complex="20pt"/>
    </style:style>
    <style:style style:name="T10" style:family="text">
      <style:text-properties style:font-name-asian="Times New Roman"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行政院所屬各機關因公出國人員出國報告書</text:p>
      <text:p text:style-name="P14"><text:span text:style-name="T1">（出國類別：出席訓練）</text:span></text:p>
      <text:p text:style-name="P3"/>
      <text:p text:style-name="P3"/>
      <text:p text:style-name="P3"/>
      <text:p text:style-name="P3"/>
      <text:p text:style-name="P1"><text:span text:style-name="T8">參加</text:span><text:span text:style-name="T8">WTO</text:span><text:span text:style-name="T8">於新加坡舉辦之「亞太區會員與觀察員短期貿易政策訓練課程」出國報告</text:span></text:p>
      <text:p text:style-name="P4"/>
      <text:p text:style-name="P3"/>
      <text:p text:style-name="P4"/>
      <text:p text:style-name="P4"/>
      <text:p text:style-name="P4"/>
      <text:p text:style-name="P4"/>
      <text:p text:style-name="P4"/>
      <text:p text:style-name="P4"/>
      <text:p text:style-name="Standard"><text:span text:style-name="T1">出國人員：經濟部經貿談判代表辦公室</text:span><text:span text:style-name="T3"> <text:s/></text:span><text:span text:style-name="T1">劉行健</text:span></text:p>
      <text:p text:style-name="Standard"><text:span text:style-name="T1">出國期間：</text:span><text:span text:style-name="T1">104</text:span><text:span text:style-name="T1">年</text:span><text:span text:style-name="T1">2</text:span><text:span text:style-name="T1">月</text:span><text:span text:style-name="T1">23</text:span><text:span text:style-name="T1">日至</text:span><text:span text:style-name="T1">28</text:span><text:span text:style-name="T1">日</text:span></text:p>
      <text:p text:style-name="P3">出國地區：新加坡</text:p>
      <text:p text:style-name="P30">目錄</text:p>
      <text:p text:style-name="P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40415961" text:style-name="Index_20_Link_20__28_user_29_" text:visited-style-name="Index_20_Link_20__28_user_29_"><text:span text:style-name="T4">壹、</text:span></text:a><text:a xlink:type="simple" xlink:href="#__RefHeading___Toc440415961" text:style-name="Index_20_Link_20__28_user_29_" text:visited-style-name="Index_20_Link_20__28_user_29_"><text:span text:style-name="T5"><text:tab/></text:span></text:a><text:a xlink:type="simple" xlink:href="#__RefHeading___Toc440415961" text:style-name="Index_20_Link_20__28_user_29_" text:visited-style-name="Index_20_Link_20__28_user_29_"><text:span text:style-name="T4">課程背景</text:span></text:a><text:a xlink:type="simple" xlink:href="#__RefHeading___Toc440415961" text:style-name="Index_20_Link_20__28_user_29_" text:visited-style-name="Index_20_Link_20__28_user_29_"><text:span text:style-name="T5"><text:tab/>2</text:span></text:a></text:p>
          <text:p text:style-name="P29"><text:a xlink:type="simple" xlink:href="#__RefHeading___Toc440415962" text:style-name="Index_20_Link_20__28_user_29_" text:visited-style-name="Index_20_Link_20__28_user_29_"><text:span text:style-name="T4">貳、</text:span></text:a><text:a xlink:type="simple" xlink:href="#__RefHeading___Toc440415962" text:style-name="Index_20_Link_20__28_user_29_" text:visited-style-name="Index_20_Link_20__28_user_29_"><text:span text:style-name="T5"><text:tab/></text:span></text:a><text:a xlink:type="simple" xlink:href="#__RefHeading___Toc440415962" text:style-name="Index_20_Link_20__28_user_29_" text:visited-style-name="Index_20_Link_20__28_user_29_"><text:span text:style-name="T4">課程安排與內容重點</text:span></text:a><text:a xlink:type="simple" xlink:href="#__RefHeading___Toc440415962" text:style-name="Index_20_Link_20__28_user_29_" text:visited-style-name="Index_20_Link_20__28_user_29_"><text:span text:style-name="T5"><text:tab/>2</text:span></text:a></text:p>
          <text:p text:style-name="P29"><text:a xlink:type="simple" xlink:href="#__RefHeading___Toc440415963" text:style-name="Index_20_Link_20__28_user_29_" text:visited-style-name="Index_20_Link_20__28_user_29_"><text:span text:style-name="T4">參、</text:span></text:a><text:a xlink:type="simple" xlink:href="#__RefHeading___Toc440415963" text:style-name="Index_20_Link_20__28_user_29_" text:visited-style-name="Index_20_Link_20__28_user_29_"><text:span text:style-name="T5"><text:tab/></text:span></text:a><text:a xlink:type="simple" xlink:href="#__RefHeading___Toc440415963" text:style-name="Index_20_Link_20__28_user_29_" text:visited-style-name="Index_20_Link_20__28_user_29_"><text:span text:style-name="T4">心得</text:span></text:a><text:a xlink:type="simple" xlink:href="#__RefHeading___Toc440415963" text:style-name="Index_20_Link_20__28_user_29_" text:visited-style-name="Index_20_Link_20__28_user_29_"><text:span text:style-name="T5"><text:tab/>30</text:span></text:a></text:p>
        </text:index-body>
      </text:table-of-content>
      <text:p text:style-name="P11"/>
      <text:list xml:id="list4662209875093615248" text:style-name="WW8Num5">
        <text:list-item>
          <text:h text:style-name="P26" text:outline-level="1"><text:bookmark-start text:name="__RefHeading___Toc440415961"/>課程背景<text:bookmark-end text:name="__RefHeading___Toc440415961"/></text:h>
        </text:list-item>
      </text:list>
      <text:p text:style-name="P16">本次課程是WTO秘書處與新加坡外交部合辦之短期貿易政策訓練課程，在WTO所舉辦的課程中屬於較初階之課程，參訓國家包括東協成員國、中國大陸、薩摩亞等。我國獲分配一個名額。</text:p>
      <text:p text:style-name="P7"/>
      <text:p text:style-name="P27"/>
      <text:list xml:id="list165649878913884" text:continue-numbering="true" text:style-name="WW8Num5">
        <text:list-item>
          <text:h text:style-name="P9" text:outline-level="1"><text:bookmark-start text:name="__RefHeading___Toc440415962"/>課程安排與內容重點<text:bookmark-end text:name="__RefHeading___Toc440415962"/></text:h>
          <text:h text:style-name="P9" text:outline-level="1"/>
          <text:list>
            <text:list-item>
              <text:p text:style-name="P13"><text:span text:style-name="T6">2</text:span><text:span text:style-name="T6">月</text:span><text:span text:style-name="T6">24</text:span><text:span text:style-name="T6">日：</text:span></text:p>
              <text:list>
                <text:list-item>
                  <text:p text:style-name="P18"><text:span text:style-name="T6">9:30 ~ 10:30</text:span><text:span text:style-name="T6">、</text:span><text:span text:style-name="T6">10:45 ~ 11:30</text:span><text:span text:style-name="T6">：</text:span><text:span text:style-name="T6">WTO/GATT</text:span><text:span text:style-name="T6">簡介</text:span></text:p>
                  <text:p text:style-name="P18"><text:span text:style-name="T6"/></text:p>
                  <text:list>
                    <text:list-item>
                      <text:p text:style-name="P23"><text:span text:style-name="T6">WTO</text:span><text:span text:style-name="T6">為一國際組織，於</text:span><text:span text:style-name="T6">1995</text:span><text:span text:style-name="T6">年</text:span><text:span text:style-name="T6">1</text:span><text:span text:style-name="T6">月</text:span><text:span text:style-name="T6">1</text:span><text:span text:style-name="T6">日依據烏拉圭回合談（</text:span><text:span text:style-name="T6">Uruguay Round</text:span><text:span text:style-name="T6">）判結果成立。</text:span><text:span text:style-name="T6">WTO</text:span><text:span text:style-name="T6">約有</text:span><text:span text:style-name="T6">160</text:span><text:span text:style-name="T6">個會員。</text:span><text:span text:style-name="T6">WTO</text:span><text:span text:style-name="T6">秘書處位於瑞士日內瓦，由秘書長（</text:span><text:span text:style-name="T6">Director General</text:span><text:span text:style-name="T6">）領軍，共有約</text:span><text:span text:style-name="T6">700</text:span><text:span text:style-name="T6">名員工。</text:span><text:span text:style-name="T6">2014</text:span><text:span text:style-name="T6">年預算超過</text:span><text:span text:style-name="T6">1.9</text:span><text:span text:style-name="T6">億瑞士法郎。</text:span><text:span text:style-name="T6">WTO</text:span><text:span text:style-name="T6">內有多邊貿易體系的基礎（</text:span><text:span text:style-name="T6">GATT</text:span><text:span text:style-name="T6">、</text:span><text:span text:style-name="T6">GATS</text:span><text:span text:style-name="T6">、</text:span><text:span text:style-name="T6">TRIPS</text:span><text:span text:style-name="T6">、</text:span><text:span text:style-name="T6">DSU</text:span><text:span text:style-name="T6">、</text:span><text:span text:style-name="T6">TPR</text:span><text:span text:style-name="T6">），</text:span><text:span text:style-name="T6">WTO</text:span><text:span text:style-name="T6">會員享有權利，也須負擔義務。</text:span></text:p>
                      <text:p text:style-name="P23"><text:span text:style-name="T6"/></text:p>
                    </text:list-item>
                    <text:list-item>
                      <text:p text:style-name="P23"><text:span text:style-name="T6">WTO</text:span><text:span text:style-name="T6">是</text:span><text:span text:style-name="T6">GATT</text:span><text:span text:style-name="T6">的後繼者，但是兩者有許多不同。</text:span><text:span text:style-name="T6">GATT</text:span><text:span text:style-name="T6">只是一套暫行的規則，缺乏制度化架構，</text:span><text:span text:style-name="T6">WTO</text:span><text:span text:style-name="T6">則是一個有固定制度的國際組織。</text:span><text:span text:style-name="T6">GATT</text:span><text:span text:style-name="T6">涵蓋貨品貿易，</text:span><text:span text:style-name="T6">WTO</text:span><text:span text:style-name="T6">則擴及服務貿易及</text:span><text:span text:style-name="T6">TRIPS</text:span><text:span text:style-name="T6">。在</text:span><text:span text:style-name="T6">GATT</text:span><text:span text:style-name="T6">下，成員可以選擇願意遵守的協定，但</text:span><text:span text:style-name="T6">WTO</text:span><text:span text:style-name="T6">則是單一認諾（</text:span><text:span text:style-name="T6">single undertaking</text:span><text:span text:style-name="T6">），所有</text:span><text:span text:style-name="T6">WTO</text:span><text:span text:style-name="T6">下的規範都必須遵守。此外，</text:span><text:span text:style-name="T6">WTO</text:span><text:span text:style-name="T6">還有一個完整的爭端解決機制。</text:span></text:p>
                      <text:p text:style-name="P23"><text:span text:style-name="T6"/></text:p>
                    </text:list-item>
                    <text:list-item>
                      <text:p text:style-name="P23"><text:span text:style-name="T6">WTO</text:span><text:span text:style-name="T6">成立的目標可見</text:span><text:span text:style-name="T6">WTO</text:span><text:span text:style-name="T6">設立協定的前言，包括提升生活水準、確保就業、提高實質收入、擴增商品與服務的生產與貿易、保護環境、幫助開發中國家（特別是低度開發國家）自國際貿易中獲益。</text:span><text:span text:style-name="T6">WTO</text:span><text:span text:style-name="T6">的主要功能有：管理、執行</text:span><text:span text:style-name="T6">WTO</text:span><text:span text:style-name="T6">下之多邊、複邊貿易協定、進行多邊貿易談判、解決爭端、監督會員貿易政策，以及與</text:span><text:span text:style-name="T6">IMF</text:span><text:span text:style-name="T6">、世界銀行等在全球經濟政策方</text:span><text:soft-page-break/><text:span text:style-name="T6">面合作。</text:span></text:p>
                      <text:p text:style-name="P23"><text:span text:style-name="T6"/></text:p>
                    </text:list-item>
                    <text:list-item>
                      <text:p text:style-name="P23"><text:span text:style-name="T6">WTO</text:span><text:span text:style-name="T6">的架構包含：部長會議（</text:span><text:span text:style-name="T6">Ministerial Conference</text:span><text:span text:style-name="T6">）、總理事會（</text:span><text:span text:style-name="T6">General Council</text:span><text:span text:style-name="T6">）（總理事會下有爭端解決及貿易政策檢討小組）、理事會（</text:span><text:span text:style-name="T6">Councils</text:span><text:span text:style-name="T6">，包含貨品貿易、服務貿易、</text:span><text:span text:style-name="T6">TRIPS</text:span><text:span text:style-name="T6">理事會）、委員會（</text:span><text:span text:style-name="T6">Committees</text:span><text:span text:style-name="T6">）及其他單位。</text:span><text:span text:style-name="T6">WTO</text:span><text:span text:style-name="T6">原則上採共識決，若無法達成共識，則以一個會員一票的簡單多數決進行表決。但是對</text:span><text:span text:style-name="T6">WTO</text:span><text:span text:style-name="T6">下轄協定的修改，只對接受該等修改的會員有效。</text:span></text:p>
                      <text:p text:style-name="P23"><text:span text:style-name="T6"/></text:p>
                    </text:list-item>
                    <text:list-item>
                      <text:p text:style-name="P23"><text:span text:style-name="T6">WTO</text:span><text:span text:style-name="T6">的爭端解決機制適用範圍涵蓋貨品、服務及智慧財產權，有固定時間限制，爭端審議小組的報告會被自動採納（除非有共識反對），爭端方可以提出上訴。</text:span></text:p>
                    </text:list-item>
                  </text:list>
                </text:list-item>
              </text:list>
            </text:list-item>
          </text:list>
        </text:list-item>
      </text:list>
      <text:p text:style-name="P22"><text:span text:style-name="T6"/></text:p>
      <text:p text:style-name="P22"><text:span text:style-name="T6"/></text:p>
      <text:list xml:id="list165650752058064" text:continue-numbering="true" text:style-name="WW8Num5">
        <text:list-item>
          <text:list>
            <text:list-item>
              <text:list>
                <text:list-item>
                  <text:list>
                    <text:list-item>
                      <text:p text:style-name="P23"><text:span text:style-name="T6">WTO</text:span><text:span text:style-name="T6">的基本原則包括非歧視性之貿易（最惠國待遇、國民待遇）、可預測且逐漸開放之市場進入（進指數量限制、約數關稅、例外措施等）、公平之競爭、對開發中國家有特殊及差別待遇、透明化等。</text:span></text:p>
                    </text:list-item>
                  </text:list>
                </text:list-item>
                <text:list-item>
                  <text:p text:style-name="P18"><text:span text:style-name="T6">11:30 ~ 12:30</text:span><text:span text:style-name="T6">：峇裏套案現況</text:span><text:span text:style-name="T6">-</text:span><text:span text:style-name="T6">貿易便捷化協定</text:span></text:p>
                </text:list-item>
              </text:list>
            </text:list-item>
          </text:list>
        </text:list-item>
      </text:list>
      <text:p text:style-name="P17"><text:span text:style-name="T6"/></text:p>
      <text:p text:style-name="P17"><text:span text:style-name="T6"/></text:p>
      <text:list xml:id="list165651122126732" text:continue-numbering="true" text:style-name="WW8Num5">
        <text:list-item>
          <text:list>
            <text:list-item>
              <text:list>
                <text:list-item>
                  <text:list>
                    <text:list-item>
                      <text:p text:style-name="P23"><text:span text:style-name="T6">WTO</text:span><text:span text:style-name="T6">貿易便捷化協定的目標是加速貨品的流動、放行與清關、加強各會員間海關或其他政府機關之合作、加強技術援助與能力建構。透過協定，可以讓相關措施在</text:span><text:span text:style-name="T6">WTO</text:span><text:span text:style-name="T6">下有強制性，並適用於爭端解決機制。</text:span></text:p>
                    </text:list-item>
                  </text:list>
                </text:list-item>
              </text:list>
            </text:list-item>
          </text:list>
        </text:list-item>
      </text:list>
      <text:p text:style-name="P22"><text:span text:style-name="T6"/></text:p>
      <text:p text:style-name="P22"><text:span text:style-name="T6"/></text:p>
      <text:list xml:id="list165650111805863" text:continue-numbering="true" text:style-name="WW8Num5">
        <text:list-item>
          <text:list>
            <text:list-item>
              <text:list>
                <text:list-item>
                  <text:list>
                    <text:list-item>
                      <text:p text:style-name="P23"><text:span text:style-name="T6">協定分為</text:span><text:span text:style-name="T6">3</text:span><text:span text:style-name="T6">部分（</text:span><text:span text:style-name="T6">Section I, II, III</text:span><text:span text:style-name="T6">），第</text:span><text:span text:style-name="T6">1</text:span><text:span text:style-name="T6">部分係由</text:span><text:span text:style-name="T6">GATT</text:span><text:span text:style-name="T6">第</text:span><text:span text:style-name="T6">5</text:span><text:span text:style-name="T6">、</text:span><text:span text:style-name="T6">8</text:span><text:span text:style-name="T6">、</text:span><text:span text:style-name="T6">10</text:span><text:span text:style-name="T6">條衍生出</text:span><text:soft-page-break/><text:span text:style-name="T6">的技術條文，以加速貨品（包含轉口貨品）的移動、放行與清關，也包含關務合作的規範。第</text:span><text:span text:style-name="T6">2</text:span><text:span text:style-name="T6">部分是對開發中國家的特殊及差別待遇，使開發中國家與低度開發國家可以自行決定何時執行本協定的不同條文，並指出他們需要技術援助或能力建構後方能執行的條文。第</text:span><text:span text:style-name="T6">3</text:span><text:span text:style-name="T6">部分是制度性安排，如在</text:span><text:span text:style-name="T6">WTO</text:span><text:span text:style-name="T6">設立常設的貿易便捷化委員會，以及最終條款。</text:span></text:p>
                    </text:list-item>
                  </text:list>
                </text:list-item>
              </text:list>
            </text:list-item>
          </text:list>
        </text:list-item>
      </text:list>
      <text:p text:style-name="P22"><text:span text:style-name="T6"/></text:p>
      <text:p text:style-name="P22"><text:span text:style-name="T6"/></text:p>
      <text:list xml:id="list165650501253086" text:continue-numbering="true" text:style-name="WW8Num5">
        <text:list-item>
          <text:list>
            <text:list-item>
              <text:list>
                <text:list-item>
                  <text:list>
                    <text:list-item>
                      <text:p text:style-name="P23"><text:span text:style-name="T6">第</text:span><text:span text:style-name="T6">1</text:span><text:span text:style-name="T6">部分中貿易便捷化的措施有法規透明化（例如公開資訊、在法規生效前提供評論機會、預先核定貨品分類與原產地、行政救濟程式等）、貿易程式與規費（例如對進出口規費之規範、貨物放行與清關程式、邊境機關合作、進出口及轉運程式等）、轉運自由、關務合作（例如交換資訊、查證、提出請求、資訊保護等）。</text:span></text:p>
                    </text:list-item>
                  </text:list>
                </text:list-item>
              </text:list>
            </text:list-item>
          </text:list>
        </text:list-item>
      </text:list>
      <text:p text:style-name="P22"><text:span text:style-name="T6"/></text:p>
      <text:p text:style-name="P22"><text:span text:style-name="T6"/></text:p>
      <text:list xml:id="list165650637440841" text:continue-numbering="true" text:style-name="WW8Num5">
        <text:list-item>
          <text:list>
            <text:list-item>
              <text:list>
                <text:list-item>
                  <text:list>
                    <text:list-item>
                      <text:p text:style-name="P23"><text:span text:style-name="T6">第</text:span><text:span text:style-name="T6">2</text:span><text:span text:style-name="T6">部分規定開發中及低度開發國家在執行第</text:span><text:span text:style-name="T6">1</text:span><text:span text:style-name="T6">部分所列之各項協定義務時可享特殊及差別待遇。基本上為會員應協助開發中與低度開發國家執行前述規範，而開發中與低度開發會員可以依據其能力在不同時間執行這些規範，此外低度開發會員可以依照其發展程度、資金及其在進行貿易上的需求執行。開發中與低度開發會員國可各自將前述應執行之義務分為</text:span><text:span text:style-name="T6">A</text:span><text:span text:style-name="T6">、</text:span><text:span text:style-name="T6">B</text:span><text:span text:style-name="T6">、</text:span><text:span text:style-name="T6">C</text:span><text:span text:style-name="T6">三類，其中</text:span><text:span text:style-name="T6">A</text:span><text:span text:style-name="T6">類措施在協定生效時將立即實施、</text:span><text:span text:style-name="T6">B</text:span><text:span text:style-name="T6">類措施在協定生效後可享緩衝期，之後才須實施、</text:span><text:span text:style-name="T6">C</text:span><text:span text:style-name="T6">類措施是會員國在獲得技術協助、能力建構或財務援助後，具備執行能力，才須實施的措施，並且有對於</text:span><text:span text:style-name="T6">A</text:span><text:span text:style-name="T6">、</text:span><text:span text:style-name="T6">B</text:span><text:span text:style-name="T6">、</text:span><text:span text:style-name="T6">C</text:span><text:span text:style-name="T6">類措施之通知、執行與變更、技術協助、能力建構等規範。</text:span></text:p>
                    </text:list-item>
                  </text:list>
                </text:list-item>
              </text:list>
            </text:list-item>
          </text:list>
        </text:list-item>
      </text:list>
      <text:p text:style-name="P22"><text:span text:style-name="T6"/></text:p>
      <text:p text:style-name="P22"><text:soft-page-break/><text:span text:style-name="T6"/></text:p>
      <text:list xml:id="list165650881152631" text:continue-numbering="true" text:style-name="WW8Num5">
        <text:list-item>
          <text:list>
            <text:list-item>
              <text:list>
                <text:list-item>
                  <text:list>
                    <text:list-item>
                      <text:p text:style-name="P23"><text:span text:style-name="T6">第</text:span><text:span text:style-name="T6">3</text:span><text:span text:style-name="T6">部分包含制度性安排，包括在</text:span><text:span text:style-name="T6">WTO</text:span><text:span text:style-name="T6">下成立委員會以檢視協定執行情形、分享相關資訊以及最佳做法（</text:span><text:span text:style-name="T6">best practices</text:span><text:span text:style-name="T6">）、與其他國際組織合作等，以及最終條款，對於協定之執行以及與</text:span><text:span text:style-name="T6">GATT</text:span><text:span text:style-name="T6">之關係有更詳細之規範。</text:span></text:p>
                    </text:list-item>
                  </text:list>
                </text:list-item>
              </text:list>
            </text:list-item>
          </text:list>
        </text:list-item>
      </text:list>
      <text:p text:style-name="P22"><text:span text:style-name="T6"/></text:p>
      <text:p text:style-name="P22"><text:span text:style-name="T6"/></text:p>
      <text:list xml:id="list165650597763054" text:continue-numbering="true" text:style-name="WW8Num5">
        <text:list-item>
          <text:list>
            <text:list-item>
              <text:list>
                <text:list-item>
                  <text:list>
                    <text:list-item>
                      <text:p text:style-name="P23"><text:span text:style-name="T6">協定將待</text:span><text:span text:style-name="T6">2/3</text:span><text:span text:style-name="T6">的</text:span><text:span text:style-name="T6">WTO</text:span><text:span text:style-name="T6">會員批准後生效。</text:span></text:p>
                    </text:list-item>
                  </text:list>
                </text:list-item>
                <text:list-item>
                  <text:p text:style-name="P18"><text:span text:style-name="T6">14:00 ~ 15:30</text:span><text:span text:style-name="T6">、</text:span><text:span text:style-name="T6">15:45 ~ 16:30</text:span><text:span text:style-name="T6">：峇裏套案之發展議題與農業議題以及開發中國家面臨的挑戰</text:span></text:p>
                </text:list-item>
              </text:list>
            </text:list-item>
          </text:list>
        </text:list-item>
      </text:list>
      <text:p text:style-name="P17"><text:span text:style-name="T6"/></text:p>
      <text:p text:style-name="P17"><text:span text:style-name="T6"/></text:p>
      <text:list xml:id="list165649804370266" text:continue-numbering="true" text:style-name="WW8Num5">
        <text:list-item>
          <text:list>
            <text:list-item>
              <text:list>
                <text:list-item>
                  <text:list>
                    <text:list-item>
                      <text:p text:style-name="P23"><text:span text:style-name="T6">對開發中與低度開發國家而言，由於國力問題，往往在力量掛帥的國際談判中居於劣勢，而</text:span><text:span text:style-name="T6">WTO</text:span><text:span text:style-name="T6">的制度性多邊貿易系統可以給予該等國家保護並使他們得以藉結盟而擁有更多的談判籌碼，這是他們在雙邊談判中所無法達到的。但是多哈談判的停滯不前，造成區域協定或複邊協定興起，但這些協定通常是有排他性而且並未包含多邊談判的所有元素，對開發中及低度開發國家不利。而峇裏套案是</text:span><text:span text:style-name="T6">WTO</text:span><text:span text:style-name="T6">成立後所通過的首個多邊協議，裡面的</text:span><text:span text:style-name="T6">3</text:span><text:span text:style-name="T6">大主要部分為貿易便捷化、農業與發展議題。</text:span></text:p>
                    </text:list-item>
                  </text:list>
                </text:list-item>
              </text:list>
            </text:list-item>
          </text:list>
        </text:list-item>
      </text:list>
      <text:p text:style-name="P22"><text:span text:style-name="T6"/></text:p>
      <text:p text:style-name="P22"><text:span text:style-name="T6"/></text:p>
      <text:list xml:id="list165650510050307" text:continue-numbering="true" text:style-name="WW8Num5">
        <text:list-item>
          <text:list>
            <text:list-item>
              <text:list>
                <text:list-item>
                  <text:list>
                    <text:list-item>
                      <text:p text:style-name="P23"><text:span text:style-name="T6">在農業議題方面，第</text:span><text:span text:style-name="T6">1</text:span><text:span text:style-name="T6">項為以糧食安全為目的的公共儲糧（</text:span><text:span text:style-name="T6">Public Stockholding for Food Security Purposes</text:span><text:span text:style-name="T6">）。本項議題係為使開發中會員可以為了維護糧食安全（如為了公共儲糧及援助貧困民眾），用高於市價的價格在國內向農民收購糧食，而用於這些收購的補貼將被視為最低限度扭曲貿易之措施，或稱為綠色措施（</text:span><text:span text:style-name="T6">green box</text:span><text:span text:style-name="T6">），而非在農業協定下被視為會扭曲</text:span><text:soft-page-break/><text:span text:style-name="T6">貿易的琥珀色措施（</text:span><text:span text:style-name="T6">amber box</text:span><text:span text:style-name="T6">）。在峇裏套案中，會員同意採取過渡措施，並將開始協商永久性的措施，以在</text:span><text:span text:style-name="T6">WTO</text:span><text:span text:style-name="T6">第</text:span><text:span text:style-name="T6">11</text:span><text:span text:style-name="T6">屆部長會議中通過。在這段過渡期間中，會員不可針對開發中會員為了糧食安全目的所採取超過其琥珀色措施上限之之補貼提出爭端解決要求。</text:span></text:p>
                    </text:list-item>
                  </text:list>
                </text:list-item>
              </text:list>
            </text:list-item>
          </text:list>
        </text:list-item>
      </text:list>
      <text:p text:style-name="P22"><text:span text:style-name="T6"/></text:p>
      <text:p text:style-name="P22"><text:span text:style-name="T6"/></text:p>
      <text:list xml:id="list165650303710977" text:continue-numbering="true" text:style-name="WW8Num5">
        <text:list-item>
          <text:list>
            <text:list-item>
              <text:list>
                <text:list-item>
                  <text:list>
                    <text:list-item>
                      <text:p text:style-name="P23"><text:span text:style-name="T6">農業議題的第</text:span><text:span text:style-name="T6">2</text:span><text:span text:style-name="T6">項是關稅配額的執行與管理（</text:span><text:span text:style-name="T6">Tariff Rate Quota Administration</text:span><text:span text:style-name="T6">）。本項議題起因為部分會員（</text:span><text:span text:style-name="T6">G20</text:span><text:span text:style-name="T6">，</text:span><text:span text:style-name="T6">20</text:span><text:span text:style-name="T6">國集團）認為有些會員採取的配額管理與核配方式造成關稅配額的執行率偏低，可能造成額外的貿易障礙。在峇裏套案中，會員同意就配額執行比例未達</text:span><text:span text:style-name="T6">65%</text:span><text:span text:style-name="T6">者，必須提供相關資訊並改善，但開發中國家可以享有特殊及差別待遇。</text:span></text:p>
                    </text:list-item>
                  </text:list>
                </text:list-item>
              </text:list>
            </text:list-item>
          </text:list>
        </text:list-item>
      </text:list>
      <text:p text:style-name="P22"><text:span text:style-name="T6"/></text:p>
      <text:p text:style-name="P22"><text:span text:style-name="T6"/></text:p>
      <text:list xml:id="list165650449103735" text:continue-numbering="true" text:style-name="WW8Num5">
        <text:list-item>
          <text:list>
            <text:list-item>
              <text:list>
                <text:list-item>
                  <text:list>
                    <text:list-item>
                      <text:p text:style-name="P23"><text:span text:style-name="T6">農業議題的第</text:span><text:span text:style-name="T6">3</text:span><text:span text:style-name="T6">項是出口競爭（</text:span><text:span text:style-name="T6">export competition</text:span><text:span text:style-name="T6">）。同樣由</text:span><text:span text:style-name="T6">20</text:span><text:span text:style-name="T6">國集團提出，呼籲會員落實</text:span><text:span text:style-name="T6">2005</text:span><text:span text:style-name="T6">年香港部長宣言中對於出口競爭之指示，削減出口補貼。會員做出政治性宣示，強調出口補貼影響貿易，而出口競爭仍為後峇裏工作計畫的優先項目，此外也將加強使出口補貼透明化之措施及對出口補貼之監督。</text:span></text:p>
                    </text:list-item>
                  </text:list>
                </text:list-item>
              </text:list>
            </text:list-item>
          </text:list>
        </text:list-item>
      </text:list>
      <text:p text:style-name="P22"><text:span text:style-name="T6"/></text:p>
      <text:p text:style-name="P22"><text:span text:style-name="T6"/></text:p>
      <text:list xml:id="list165649826256622" text:continue-numbering="true" text:style-name="WW8Num5">
        <text:list-item>
          <text:list>
            <text:list-item>
              <text:list>
                <text:list-item>
                  <text:list>
                    <text:list-item>
                      <text:p text:style-name="P23"><text:span text:style-name="T6">在發展議題方面，包含特殊與差別待遇的監督機制以及低度開發國家（</text:span><text:span text:style-name="T6">LDCs</text:span><text:span text:style-name="T6">）提案。低度開發國家提案包含優惠原產地待遇（低度開發國家可以適用更簡便的原產地規則，讓他們的出口商品更易於適用優惠待遇）、服務業豁免（低度開發國家企業進入其他會員的服務業市場可享優惠待遇）、棉花、免關稅免配額（會員應追</text:span><text:soft-page-break/><text:span text:style-name="T6">求達成提供低度開發會員</text:span><text:span text:style-name="T6">97%</text:span><text:span text:style-name="T6">以上產品雙邊待遇之目標）。但從實務層面來看，峇裏套案中在發展議題的主要成果是為落實特殊與差別待遇的套監督機制，因為大部分的其他項目只是重申過去已有的承諾。</text:span></text:p>
                    </text:list-item>
                  </text:list>
                </text:list-item>
              </text:list>
            </text:list-item>
          </text:list>
        </text:list-item>
      </text:list>
      <text:p text:style-name="P22"><text:span text:style-name="T6"/></text:p>
      <text:p text:style-name="P22"><text:span text:style-name="T6"/></text:p>
      <text:list xml:id="list165651463376105" text:continue-numbering="true" text:style-name="WW8Num5">
        <text:list-item>
          <text:list>
            <text:list-item>
              <text:list>
                <text:list-item>
                  <text:list>
                    <text:list-item>
                      <text:p text:style-name="P23"><text:span text:style-name="T6">整體而言，低度開發國家在峇裏套案中所獲得最主要的利益可能是來自於貿易便捷化協定，雖說低度開發國家並非貿易便捷化協定的主要要求者。會這麼說的原因是因為，在全球價值鏈下，簡化關務程式、降低交易成本所能帶來的利益是顯著的，但是最大的利益可能還是來自於區域間的貿易。雖然有些國家在執行貿易便捷化協定上仍有困難，但是協定中已經給予彈性，同時與技術援助及能力建構連結。相對貿易便捷化協定，特殊及差別待遇的監督機制較屬於程式問題，優惠原產地規則則只包含盡最大努力（</text:span><text:span text:style-name="T6">best endeavor</text:span><text:span text:style-name="T6">）的決定，糧食安全議題雖然對低度開發國家有幫助，但他們往往缺乏實施相關作為的資金。</text:span></text:p>
                    </text:list-item>
                  </text:list>
                </text:list-item>
              </text:list>
            </text:list-item>
            <text:list-item>
              <text:p text:style-name="P13"><text:span text:style-name="T6">2</text:span><text:span text:style-name="T6">月</text:span><text:span text:style-name="T6">25</text:span><text:span text:style-name="T6">日：</text:span></text:p>
              <text:list>
                <text:list-item>
                  <text:p text:style-name="P18"><text:span text:style-name="T6">08:30 ~ 09:30</text:span><text:span text:style-name="T6">：</text:span><text:span text:style-name="T6">WTO</text:span><text:span text:style-name="T6">農業協定簡介</text:span></text:p>
                </text:list-item>
              </text:list>
            </text:list-item>
          </text:list>
        </text:list-item>
      </text:list>
      <text:p text:style-name="P17"><text:span text:style-name="T6"/></text:p>
      <text:p text:style-name="P17"><text:span text:style-name="T6"/></text:p>
      <text:list xml:id="list165651587257972" text:continue-numbering="true" text:style-name="WW8Num5">
        <text:list-item>
          <text:list>
            <text:list-item>
              <text:list>
                <text:list-item>
                  <text:list>
                    <text:list-item>
                      <text:p text:style-name="P23"><text:span text:style-name="T6">WTO</text:span><text:span text:style-name="T6">農業協定是非常重要的。在</text:span><text:span text:style-name="T6">1995</text:span><text:span text:style-name="T6">年</text:span><text:span text:style-name="T6">WTO</text:span><text:span text:style-name="T6">成立以前，農產品其實已經在</text:span><text:span text:style-name="T6">GATT</text:span><text:span text:style-name="T6">之規範內。但是在</text:span><text:span text:style-name="T6">GATT</text:span><text:span text:style-name="T6">下，農產品貿易被排除在對出口補貼的一般性規則適用之外對特定國家給予例外與豁免、補貼與保護水準皆高、複雜的市場進入規範加上數量及多的非關稅措施等情況，造成不公平的競爭，使得全球農產品生產過剩、價格偏低、出口困難、不利於有比較利益的國家增產，對於開發中國家的負面衝擊尤其大，因此在烏拉圭回合談判中特別制定農業協定，盼消除上述情況。</text:span></text:p>
                      <text:p text:style-name="P23"><text:soft-page-break/><text:span text:style-name="T6"/></text:p>
                    </text:list-item>
                    <text:list-item>
                      <text:p text:style-name="P23"><text:span text:style-name="T6">在</text:span><text:span text:style-name="T6">WTO</text:span><text:span text:style-name="T6">下，所謂農產品，指的是農業協定附件</text:span><text:span text:style-name="T6">1</text:span><text:span text:style-name="T6">中所列的產品，就是國際商品統一分類第</text:span><text:span text:style-name="T6">1</text:span><text:span text:style-name="T6">章到第</text:span><text:span text:style-name="T6">24</text:span><text:span text:style-name="T6">章的產品（但魚類及魚類產品除外）加上一些屬其他章特定稅號的產品。而農業協定，屬</text:span><text:span text:style-name="T6">WTO</text:span><text:span text:style-name="T6">設立協定下附件</text:span><text:span text:style-name="T6">1A</text:span><text:span text:style-name="T6">下（有關貨品貿易之多邊協定）。</text:span><text:span text:style-name="T6">.</text:span></text:p>
                    </text:list-item>
                  </text:list>
                </text:list-item>
              </text:list>
            </text:list-item>
          </text:list>
        </text:list-item>
      </text:list>
      <text:p text:style-name="P22"><text:span text:style-name="T6"/></text:p>
      <text:p text:style-name="P22"><text:span text:style-name="T6"/></text:p>
      <text:list xml:id="list165651557448354" text:continue-numbering="true" text:style-name="WW8Num5">
        <text:list-item>
          <text:list>
            <text:list-item>
              <text:list>
                <text:list-item>
                  <text:list>
                    <text:list-item>
                      <text:p text:style-name="P23"><text:span text:style-name="T6">在烏拉圭回合談判的承諾表中，關於農產品的承諾分佈在承諾表</text:span><text:span text:style-name="T6">4</text:span><text:span text:style-name="T6">個部分中的</text:span><text:span text:style-name="T6">2</text:span><text:span text:style-name="T6">個，分別是第</text:span><text:span text:style-name="T6">1</text:span><text:span text:style-name="T6">部分（</text:span><text:span text:style-name="T6">Part I</text:span><text:span text:style-name="T6">）最惠國關稅（</text:span><text:span text:style-name="T6">Most Favored Nation Tariff</text:span><text:span text:style-name="T6">）的第</text:span><text:span text:style-name="T6">1</text:span><text:span text:style-name="T6">節</text:span><text:span text:style-name="T6">A</text:span><text:span text:style-name="T6">（</text:span><text:span text:style-name="T6">Section I. A</text:span><text:span text:style-name="T6">）農產品關稅與第</text:span><text:span text:style-name="T6">1</text:span><text:span text:style-name="T6">節</text:span><text:span text:style-name="T6">B</text:span><text:span text:style-name="T6">（</text:span><text:span text:style-name="T6">Section I. B</text:span><text:span text:style-name="T6">）農產品關稅配額，以及第</text:span><text:span text:style-name="T6">4</text:span><text:span text:style-name="T6">部分（</text:span><text:span text:style-name="T6">Part IV</text:span><text:span text:style-name="T6">）限制補貼承諾（</text:span><text:span text:style-name="T6">Commitments limiting subsidization</text:span><text:span text:style-name="T6">）的第</text:span><text:span text:style-name="T6">1</text:span><text:span text:style-name="T6">節境內支援、第</text:span><text:span text:style-name="T6">2</text:span><text:span text:style-name="T6">節出口補貼、第</text:span><text:span text:style-name="T6">3</text:span><text:span text:style-name="T6">節限制出口補貼之承諾。</text:span></text:p>
                    </text:list-item>
                  </text:list>
                </text:list-item>
              </text:list>
            </text:list-item>
          </text:list>
        </text:list-item>
      </text:list>
      <text:p text:style-name="P22"><text:span text:style-name="T6"/></text:p>
      <text:p text:style-name="P22"><text:span text:style-name="T6"/></text:p>
      <text:list xml:id="list165650110378763" text:continue-numbering="true" text:style-name="WW8Num5">
        <text:list-item>
          <text:list>
            <text:list-item>
              <text:list>
                <text:list-item>
                  <text:list>
                    <text:list-item>
                      <text:p text:style-name="P23"><text:span text:style-name="T6">農業協定的三大支柱分別為市場進入（</text:span><text:span text:style-name="T6">market access</text:span><text:span text:style-name="T6">）、境內支援（</text:span><text:span text:style-name="T6">domestic support</text:span><text:span text:style-name="T6">）與出口競爭（</text:span><text:span text:style-name="T6">export competition</text:span><text:span text:style-name="T6">）。市場進入指的是以市場進入障礙（如關稅、進口限制）保護國內生產者免受競爭。境內支援指的是使用與生產相關的補助及保價收購方式鼓勵國內生產者增產同時維持價格在一定水準以上。出口補貼指的是面對產量增加而須維持國內價格水準時，透過出口補貼鼓勵出口之作法。</text:span></text:p>
                    </text:list-item>
                  </text:list>
                </text:list-item>
              </text:list>
            </text:list-item>
          </text:list>
        </text:list-item>
      </text:list>
      <text:p text:style-name="P22"><text:span text:style-name="T6"/></text:p>
      <text:p text:style-name="P22"><text:span text:style-name="T6"/></text:p>
      <text:list xml:id="list165649643369707" text:continue-numbering="true" text:style-name="WW8Num5">
        <text:list-item>
          <text:list>
            <text:list-item>
              <text:list>
                <text:list-item>
                  <text:list>
                    <text:list-item>
                      <text:p text:style-name="P23"><text:span text:style-name="T6">農業協定的架構如下：在市場進入部分，有關稅、關稅配額、特別防衛措施；在境內支援部分，有綠色、藍色、琥珀色措施、</text:span><text:soft-page-break/><text:span text:style-name="T6">開發中國家之發展計畫；在出口競爭部分，有出口補貼、反規避、出口限制等。其他規範還有特殊與差別待遇、和平條款（已失效）、糧食淨進口開發中（</text:span><text:span text:style-name="T6">NFIDC</text:span><text:span text:style-name="T6">）決議等。另外協定第</text:span><text:span text:style-name="T6">20</text:span><text:span text:style-name="T6">條也規定了未來談判的議程。</text:span></text:p>
                    </text:list-item>
                  </text:list>
                </text:list-item>
                <text:list-item>
                  <text:p text:style-name="P18"><text:span text:style-name="T6">09:30 ~ 10:30</text:span><text:span text:style-name="T6">：農產品市場進入</text:span></text:p>
                </text:list-item>
              </text:list>
            </text:list-item>
          </text:list>
        </text:list-item>
      </text:list>
      <text:p text:style-name="P17"><text:span text:style-name="T6"/></text:p>
      <text:p text:style-name="P17"><text:span text:style-name="T6"/></text:p>
      <text:list xml:id="list165651046438678" text:continue-numbering="true" text:style-name="WW8Num5">
        <text:list-item>
          <text:list>
            <text:list-item>
              <text:list>
                <text:list-item>
                  <text:list>
                    <text:list-item>
                      <text:p text:style-name="P23"><text:span text:style-name="T6">農產品市場進入有三個要素，分別是關稅、關稅配額與防衛措施。關稅有不同的類型與水準，關稅配額則有配額內關稅、配額量、關稅配額的管理等。在烏拉圭回合談判之前，農產品貿易有許多非關稅障礙（</text:span><text:span text:style-name="T6">non-tariff measures</text:span><text:span text:style-name="T6">），如數量限制、變動性進口捐（</text:span><text:span text:style-name="T6">variable import levies</text:span><text:span text:style-name="T6">）、最低進口價格、歧視性進口許可、自願性出口限制、國營事業造成的非關稅障礙等。這些非關稅障礙使得國際農產品貿易不透明且難以預測，影響市場進入。</text:span></text:p>
                    </text:list-item>
                  </text:list>
                </text:list-item>
              </text:list>
            </text:list-item>
          </text:list>
        </text:list-item>
      </text:list>
      <text:p text:style-name="P22"><text:span text:style-name="T6"/></text:p>
      <text:p text:style-name="P22"><text:span text:style-name="T6"/></text:p>
      <text:list xml:id="list165651346782147" text:continue-numbering="true" text:style-name="WW8Num5">
        <text:list-item>
          <text:list>
            <text:list-item>
              <text:list>
                <text:list-item>
                  <text:list>
                    <text:list-item>
                      <text:p text:style-name="P23"><text:span text:style-name="T6">為了改善這種情況，在烏拉圭回合談判中，各談判成員將這些非關稅障礙關稅化（</text:span><text:span text:style-name="T6">tariffication</text:span><text:span text:style-name="T6">）。關稅化的公式簡單表示，就是關稅</text:span><text:span text:style-name="T6">=</text:span><text:span text:style-name="T6">（國內價格</text:span><text:span text:style-name="T6">-</text:span><text:span text:style-name="T6">國外價格）</text:span><text:span text:style-name="T6">/</text:span><text:span text:style-name="T6">國外價格</text:span><text:span text:style-name="T6">*100</text:span><text:span text:style-name="T6">（但開發中會員可以選擇採取關稅拘束上限</text:span><text:span text:style-name="T6">ceiling bindings</text:span><text:span text:style-name="T6">）。農業協定的目標是打造一個只有關稅的體系。農業協定第</text:span><text:span text:style-name="T6">4.2</text:span><text:span text:style-name="T6">條規定會員「不得維持、採取或重新使用已被要求轉換為普通關稅的任何措施」，即帶有約束關稅（</text:span><text:span text:style-name="T6">bound tariff</text:span><text:span text:style-name="T6">）之概念（除了協定附件</text:span><text:span text:style-name="T6">5</text:span><text:span text:style-name="T6">特殊待遇之例外）。另外還創造了關稅配額。在烏拉圭回合的承諾下，會員承諾逐步削減關稅，已開發國家要在</text:span><text:span text:style-name="T6">6</text:span><text:span text:style-name="T6">年內平均削減</text:span><text:span text:style-name="T6">36%</text:span><text:span text:style-name="T6">、最低</text:span><text:span text:style-name="T6">15%</text:span><text:span text:style-name="T6">，開發中國家要在</text:span><text:span text:style-name="T6">10</text:span><text:span text:style-name="T6">年內平均削減</text:span><text:span text:style-name="T6">24%</text:span><text:span text:style-name="T6">、最低</text:span><text:span text:style-name="T6">10%</text:span><text:span text:style-name="T6">的關稅。低</text:span><text:soft-page-break/><text:span text:style-name="T6">度開發國家則不須承諾。</text:span></text:p>
                    </text:list-item>
                  </text:list>
                </text:list-item>
              </text:list>
            </text:list-item>
          </text:list>
        </text:list-item>
      </text:list>
      <text:p text:style-name="P22"><text:span text:style-name="T6"/></text:p>
      <text:p text:style-name="P22"><text:span text:style-name="T6"/></text:p>
      <text:list xml:id="list165651575403975" text:continue-numbering="true" text:style-name="WW8Num5">
        <text:list-item>
          <text:list>
            <text:list-item>
              <text:list>
                <text:list-item>
                  <text:list>
                    <text:list-item>
                      <text:p text:style-name="P23"><text:span text:style-name="T6">雖然已經關稅化，但是仍有問題。一個問題是關稅高峰（</text:span><text:span text:style-name="T6">tariff peaks</text:span><text:span text:style-name="T6">），即有些產品仍有極高的關稅，另一個問題是關稅級距（</text:span><text:span text:style-name="T6">tariff escalation</text:span><text:span text:style-name="T6">），即有些農產品加工後面臨更高的關稅。此外，關稅也有各種形式，如從價稅、從量稅、複合關稅、混和關稅、技術性關稅，不便於使用。</text:span></text:p>
                    </text:list-item>
                  </text:list>
                </text:list-item>
              </text:list>
            </text:list-item>
          </text:list>
        </text:list-item>
      </text:list>
      <text:p text:style-name="P22"><text:span text:style-name="T6"/></text:p>
      <text:p text:style-name="P22"><text:span text:style-name="T6"/></text:p>
      <text:list xml:id="list165650495921172" text:continue-numbering="true" text:style-name="WW8Num5">
        <text:list-item>
          <text:list>
            <text:list-item>
              <text:list>
                <text:list-item>
                  <text:list>
                    <text:list-item>
                      <text:p text:style-name="P23"><text:span text:style-name="T6">有關關稅配額，各國也將關稅配額訂在承諾表中，配額內的進口享較低關稅，配額外進口則面臨高關稅。農業協定中並未針對關稅配額的管理有明確規範，但是會員必須遵守在其他的</text:span><text:span text:style-name="T6">WTO</text:span><text:span text:style-name="T6">協定之中，例如</text:span><text:span text:style-name="T6">GATT</text:span><text:span text:style-name="T6">、輸入許可發證程式協定（</text:span><text:span text:style-name="T6">Agreement on Import Licensing Procedures</text:span><text:span text:style-name="T6">）所列的一般性規範。至於一般用來管理關稅配額的方式，則有先到先配、歷史實績、生產團體、標售等各種不同方式，都有可能造成配額無法被完全利用的情況。</text:span></text:p>
                    </text:list-item>
                  </text:list>
                </text:list-item>
              </text:list>
            </text:list-item>
          </text:list>
        </text:list-item>
      </text:list>
      <text:p text:style-name="P22"><text:span text:style-name="T6"/></text:p>
      <text:p text:style-name="P22"><text:span text:style-name="T6"/></text:p>
      <text:list xml:id="list165651622510925" text:continue-numbering="true" text:style-name="WW8Num5">
        <text:list-item>
          <text:list>
            <text:list-item>
              <text:list>
                <text:list-item>
                  <text:list>
                    <text:list-item>
                      <text:p text:style-name="P23"><text:span text:style-name="T6">由於農產品保存期限短，必須有較迅速啟動防衛措施的機制，協定第</text:span><text:span text:style-name="T6">5</text:span><text:span text:style-name="T6">條規定了有關農產品的特別防衛措施（</text:span><text:span text:style-name="T6">special safeguard</text:span><text:span text:style-name="T6">，</text:span><text:span text:style-name="T6">SSG</text:span><text:span text:style-name="T6">），規定在非關稅措施已關稅化、並且在承諾表中標明</text:span><text:span text:style-name="T6">SSG</text:span><text:span text:style-name="T6">的產品，在進口激增或國內價格遽跌的情況下，可以啟動特別防衛措施，依據特定公式對該等產品的進口課徵額外關稅。</text:span><text:span text:style-name="T6">WTO</text:span><text:span text:style-name="T6">會員中有</text:span><text:span text:style-name="T6">33</text:span><text:span text:style-name="T6">個保留了使用特別防衛措施的權利。</text:span></text:p>
                    </text:list-item>
                  </text:list>
                </text:list-item>
              </text:list>
            </text:list-item>
          </text:list>
        </text:list-item>
      </text:list>
      <text:p text:style-name="P22"><text:span text:style-name="T6"/></text:p>
      <text:p text:style-name="P22"><text:span text:style-name="T6"/></text:p>
      <text:list xml:id="list165650780120386" text:continue-numbering="true" text:style-name="WW8Num5">
        <text:list-item>
          <text:list>
            <text:list-item>
              <text:list>
                <text:list-item>
                  <text:list>
                    <text:list-item>
                      <text:p text:style-name="P23"><text:soft-page-break/><text:span text:style-name="T6">在杜哈回合談判中，農產品市場進入談判以分段降稅公式（</text:span><text:span text:style-name="T6">tiered formula</text:span><text:span text:style-name="T6">）為基礎，另外加上強化該公式的元素（如已開發國家的最低平均削減等）以及彈性（如敏感產品、特別防衛措施、開發中國家的最大平均削減、特殊產品、特別防衛機制等）。</text:span></text:p>
                    </text:list-item>
                  </text:list>
                </text:list-item>
                <text:list-item>
                  <text:p text:style-name="P18"><text:span text:style-name="T6">10:45 ~ 12:30</text:span><text:span text:style-name="T6">：境內支持</text:span></text:p>
                </text:list-item>
              </text:list>
            </text:list-item>
          </text:list>
        </text:list-item>
      </text:list>
      <text:p text:style-name="P17"><text:span text:style-name="T6"/></text:p>
      <text:p text:style-name="P17"><text:span text:style-name="T6"/></text:p>
      <text:list xml:id="list165651663645566" text:continue-numbering="true" text:style-name="WW8Num5">
        <text:list-item>
          <text:list>
            <text:list-item>
              <text:list>
                <text:list-item>
                  <text:list>
                    <text:list-item>
                      <text:p text:style-name="P23"><text:span text:style-name="T6">從概念上來看，烏拉圭回合談判改變了處理境內支援的方式。對境內支持的分類，是基於該等境內支持是否會扭曲貿易，而必須或不須削減。境內支持可以分為綠色措施、藍色措施、第</text:span><text:span text:style-name="T6">6.2</text:span><text:span text:style-name="T6">條措施、琥珀色措施。</text:span></text:p>
                    </text:list-item>
                  </text:list>
                </text:list-item>
              </text:list>
            </text:list-item>
          </text:list>
        </text:list-item>
      </text:list>
      <text:p text:style-name="P22"><text:span text:style-name="T6"/></text:p>
      <text:p text:style-name="P22"><text:span text:style-name="T6"/></text:p>
      <text:list xml:id="list165650207647394" text:continue-numbering="true" text:style-name="WW8Num5">
        <text:list-item>
          <text:list>
            <text:list-item>
              <text:list>
                <text:list-item>
                  <text:list>
                    <text:list-item>
                      <text:p text:style-name="P23"><text:span text:style-name="T6">綠色措施指的是對貿易或生產沒有或只有極小影響的補貼，且為政府所提供、費用不轉嫁給消費者，且對生產者沒有價格支援效果的政府補貼。例如研究、病蟲害管制、教育訓練、檢驗、行銷、基礎建設、社會安全保險、天然災害補助、環境保護、結構調整等。藍色措施指的是與限制產量計畫有關的補貼，如在生產限制計劃下直接付給生產者的補貼，而且符合按固定面積或產量提供、依據基期生產水準</text:span><text:span text:style-name="T6">85%</text:span><text:span text:style-name="T6">以下提供、按一定牲口頭數所提供等條件。第</text:span><text:span text:style-name="T6">6.2</text:span><text:span text:style-name="T6">條措施指的是與發展計畫相關的補貼，如涵蓋農業的一般性投資補貼、對於低收入或缺乏資源的生產者的一般性補貼以及鼓勵由生展非法作物轉為生產其他作物的補貼。這三種都不受刪減的限制。</text:span></text:p>
                    </text:list-item>
                  </text:list>
                </text:list-item>
              </text:list>
            </text:list-item>
          </text:list>
        </text:list-item>
      </text:list>
      <text:p text:style-name="P22"><text:span text:style-name="T6"/></text:p>
      <text:p text:style-name="P22"><text:span text:style-name="T6"/></text:p>
      <text:list xml:id="list165651690085044" text:continue-numbering="true" text:style-name="WW8Num5">
        <text:list-item>
          <text:list>
            <text:list-item>
              <text:list>
                <text:list-item>
                  <text:list>
                    <text:list-item>
                      <text:p text:style-name="P23"><text:span text:style-name="T6">不屬於上述類別的其他的補貼，都歸類為琥珀色措施。琥珀色措施下有針對特定</text:span><text:soft-page-break/><text:span text:style-name="T6">產品（如價格支援、直接補助）或非針對特定產品（如對肥料、電力、灌溉的補貼或優惠貸款）的補貼，兩者加總稱為境內總支持（</text:span><text:span text:style-name="T6">aggregate measurement of support</text:span><text:span text:style-name="T6">，</text:span><text:span text:style-name="T6">AMS</text:span><text:span text:style-name="T6">）。部分會員對境內總支持有承諾，其琥珀色措施總量不可超過其承諾上限，其他未承諾的會員則不可超過微量措施（已開發國家</text:span><text:span text:style-name="T6">5%</text:span><text:span text:style-name="T6">、開發中國家</text:span><text:span text:style-name="T6">10%</text:span><text:span text:style-name="T6">）上限，超過的部分必須刪減。在烏拉圭回合下，已開發國家承諾在</text:span><text:span text:style-name="T6">6</text:span><text:span text:style-name="T6">年內削減境內總支持</text:span><text:span text:style-name="T6">20%</text:span><text:span text:style-name="T6">、開發中國家在</text:span><text:span text:style-name="T6">10</text:span><text:span text:style-name="T6">年內削減</text:span><text:span text:style-name="T6">13.3%</text:span><text:span text:style-name="T6">，低度開發國家則不用削減。</text:span></text:p>
                    </text:list-item>
                  </text:list>
                </text:list-item>
              </text:list>
            </text:list-item>
          </text:list>
        </text:list-item>
      </text:list>
      <text:p text:style-name="P22"><text:span text:style-name="T6"/></text:p>
      <text:p text:style-name="P22"><text:span text:style-name="T6"/></text:p>
      <text:list xml:id="list165650335770725" text:continue-numbering="true" text:style-name="WW8Num5">
        <text:list-item>
          <text:list>
            <text:list-item>
              <text:list>
                <text:list-item>
                  <text:list>
                    <text:list-item>
                      <text:p text:style-name="P23"><text:span text:style-name="T6">在杜哈回合談判中，有關境內支持，談判目標是大幅刪減扭曲貿易的境內總支持。談判中提出新的概念扭曲貿易境內總支持（</text:span><text:span text:style-name="T6">Overall Trade-Distorting Support</text:span><text:span text:style-name="T6">，</text:span><text:span text:style-name="T6">OTDS</text:span><text:span text:style-name="T6">），指的是藍色措施、琥珀色措施、微量補貼的金額加總。談判將檢視並釐清綠色措施，第</text:span><text:span text:style-name="T6">6.2</text:span><text:span text:style-name="T6">條措施則不予改變，至於扭曲貿易的境內總支持則予以刪減並設定上限（藍色措施是對總額及針對特定產品之補貼設定上限，境內總支持是降低總額並對特定產品設定上限，微量措施則是對總額及特定產品都要降低金額）。開發中國家在此中都可享有特殊及差別待遇。</text:span></text:p>
                    </text:list-item>
                  </text:list>
                </text:list-item>
              </text:list>
            </text:list-item>
          </text:list>
        </text:list-item>
      </text:list>
      <text:p text:style-name="P22"><text:span text:style-name="T6"/></text:p>
      <text:p text:style-name="P22"><text:span text:style-name="T6"/></text:p>
      <text:list xml:id="list165651329767007" text:continue-numbering="true" text:style-name="WW8Num5">
        <text:list-item>
          <text:list>
            <text:list-item>
              <text:list>
                <text:list-item>
                  <text:p text:style-name="P18"><text:span text:style-name="T6">14:00 ~ 15:45</text:span><text:span text:style-name="T6">：出口競爭</text:span></text:p>
                  <text:list>
                    <text:list-item>
                      <text:p text:style-name="P23"><text:span text:style-name="T6">在出口競爭方面，目前規範有出口補貼、反規避以及出口禁制。出口補貼的定義在農業協定第</text:span><text:span text:style-name="T6">1</text:span><text:span text:style-name="T6">條之</text:span><text:span text:style-name="T6">(e)</text:span><text:span text:style-name="T6">，就是依據出口實績給予的補貼，包括列在第</text:span><text:span text:style-name="T6">9</text:span><text:span text:style-name="T6">條中的各項補貼。從法律架構來看，規範包括農業協定第</text:span><text:span text:style-name="T6">3.3</text:span><text:span text:style-name="T6">條規定對於協定中所列的出口補貼禁止或刪除義務，第</text:span><text:span text:style-name="T6">9.4</text:span><text:span text:style-name="T6">條提供開發中</text:span><text:soft-page-break/><text:span text:style-name="T6">國家會員特殊及差別待遇，不需刪減行銷及內部運輸之補貼，但這些補貼不可規避進出口削減承諾。另外還有反規避的條款，即對於第</text:span><text:span text:style-name="T6">9</text:span><text:span text:style-name="T6">條中未包含的出口補貼，不得以規避出口補貼承諾的方式實施，也不可用非商業性交易規避承諾。</text:span></text:p>
                    </text:list-item>
                  </text:list>
                </text:list-item>
              </text:list>
            </text:list-item>
          </text:list>
        </text:list-item>
      </text:list>
      <text:p text:style-name="P22"><text:span text:style-name="T6"/></text:p>
      <text:p text:style-name="P22"><text:span text:style-name="T6"/></text:p>
      <text:list xml:id="list165651197466114" text:continue-numbering="true" text:style-name="WW8Num5">
        <text:list-item>
          <text:list>
            <text:list-item>
              <text:list>
                <text:list-item>
                  <text:list>
                    <text:list-item>
                      <text:p text:style-name="P23"><text:span text:style-name="T6">出口補貼的定義在協定</text:span><text:span text:style-name="T6">9.1</text:span><text:span text:style-name="T6">條中，包括政府依出口實績向生產者提供的直接補貼、政府為出口而以低於國內市場價格之價格銷售或處理非商業性農產品庫存、依政府措施對農產品出口的支付（包括資金來自生產者的支付）、為減少出口農產品的營銷成本而提供的補貼，包括處理、升級及國際運輸成本、對出口裝運貨物給予優惠國內運費（以上兩點開發中國家享有特殊差別待遇）、視出口產品含農產品的情況而對該農產品提供補貼等。</text:span></text:p>
                    </text:list-item>
                  </text:list>
                </text:list-item>
              </text:list>
            </text:list-item>
          </text:list>
        </text:list-item>
      </text:list>
      <text:p text:style-name="P22"><text:span text:style-name="T6"/></text:p>
      <text:p text:style-name="P22"><text:span text:style-name="T6"/></text:p>
      <text:list xml:id="list165651367958418" text:continue-numbering="true" text:style-name="WW8Num5">
        <text:list-item>
          <text:list>
            <text:list-item>
              <text:list>
                <text:list-item>
                  <text:list>
                    <text:list-item>
                      <text:p text:style-name="P23"><text:span text:style-name="T6">農業協定第</text:span><text:span text:style-name="T6">10</text:span><text:span text:style-name="T6">條是關於預防規避出口補貼承諾的反規避規範，包括未列入第</text:span><text:span text:style-name="T6">9.1</text:span><text:span text:style-name="T6">條的其他出口補貼不得導致規避出口補貼承諾的方式實施、不得使用非商業性交易規避承諾、制定關於管理提供出口信貸、出口信貸擔保或保險計劃的國際規範（從未完成），以及國際糧食援助的規範。國際糧食援助的規範規定，進行國際糧食援助的會員應確保，國際糧食援助未直接或間接與農產品的商業出口有關、應遵守聯合國糧農組織「剩餘食品處理原則和協商義務」的規定、在可能的限度內以完全贈與或以不低於「</text:span><text:span text:style-name="T6">1986</text:span><text:span text:style-name="T6">年糧食援助公約」的條件的方式提供。</text:span></text:p>
                    </text:list-item>
                  </text:list>
                </text:list-item>
              </text:list>
            </text:list-item>
          </text:list>
        </text:list-item>
      </text:list>
      <text:p text:style-name="P22"><text:span text:style-name="T6"/></text:p>
      <text:p text:style-name="P22"><text:span text:style-name="T6"/></text:p>
      <text:list xml:id="list165650851446865" text:continue-numbering="true" text:style-name="WW8Num5">
        <text:list-item>
          <text:list>
            <text:list-item>
              <text:list>
                <text:list-item>
                  <text:list>
                    <text:list-item>
                      <text:p text:style-name="P23"><text:span text:style-name="T6">在烏拉圭回合下，各會員針對削減出口</text:span><text:soft-page-break/><text:span text:style-name="T6">補貼的承諾是：已開發會員在</text:span><text:span text:style-name="T6">6</text:span><text:span text:style-name="T6">年內分別減少出口補貼預算以及出口補貼受益出口數量的</text:span><text:span text:style-name="T6">36%</text:span><text:span text:style-name="T6">與</text:span><text:span text:style-name="T6">21%</text:span><text:span text:style-name="T6">，開發中國家則要在</text:span><text:span text:style-name="T6">10</text:span><text:span text:style-name="T6">年內分別減少</text:span><text:span text:style-name="T6">24%</text:span><text:span text:style-name="T6">與</text:span><text:span text:style-name="T6">14%</text:span><text:span text:style-name="T6">。至於低度開發國家則不須承諾。</text:span></text:p>
                    </text:list-item>
                  </text:list>
                </text:list-item>
              </text:list>
            </text:list-item>
          </text:list>
        </text:list-item>
      </text:list>
      <text:p text:style-name="P22"><text:span text:style-name="T6"/></text:p>
      <text:p text:style-name="P22"><text:span text:style-name="T6"/></text:p>
      <text:list xml:id="list165649709532117" text:continue-numbering="true" text:style-name="WW8Num5">
        <text:list-item>
          <text:list>
            <text:list-item>
              <text:list>
                <text:list-item>
                  <text:list>
                    <text:list-item>
                      <text:p text:style-name="P23"><text:span text:style-name="T6">有關出口禁止與限制，</text:span><text:span text:style-name="T6">GATT</text:span><text:span text:style-name="T6">第</text:span><text:span text:style-name="T6">11.2(a)</text:span><text:span text:style-name="T6">條中有實施暫時出口禁止或限制的規範，農業協定第</text:span><text:span text:style-name="T6">12</text:span><text:span text:style-name="T6">條規定，在實施上述</text:span><text:span text:style-name="T6">GATT</text:span><text:span text:style-name="T6">規範時，會員應考量該做法對進口成員糧食安全的影響，並且應儘可能提前書面通知農業委員會，並應與相關會員。但該等規定不適用於開發中會員，除非該會員是該特定糧食的凈出口國。</text:span></text:p>
                    </text:list-item>
                  </text:list>
                </text:list-item>
              </text:list>
            </text:list-item>
          </text:list>
        </text:list-item>
      </text:list>
      <text:p text:style-name="P22"><text:span text:style-name="T6"/></text:p>
      <text:p text:style-name="P22"><text:span text:style-name="T6"/></text:p>
      <text:list xml:id="list165651269426598" text:continue-numbering="true" text:style-name="WW8Num5">
        <text:list-item>
          <text:list>
            <text:list-item>
              <text:list>
                <text:list-item>
                  <text:list>
                    <text:list-item>
                      <text:p text:style-name="P23"><text:span text:style-name="T6">另外在烏拉圭回合中，部長們另外達成「對於涉及改革計畫對低度開發國家和糧食淨進口國家可能產生負面影響之措施之決議」（</text:span><text:span text:style-name="T6">Decision on Measures Concerning the Possible Negative Effects of the Reform Programme on Least-Developed and Net Food-Importing Developing Countries</text:span><text:span text:style-name="T6">）。該決議的內容為，會員認識到低度開發國家及糧食淨進口國家在農業貿易自由化的過程中，可能面臨如何以合理的條件自國外輸入基本糧食的困境，因此同意設置機制，以確保這些國家不致因為執行烏拉圭回合農業談判結而影響其獲得糧食援助，並要求會員提供低度開發國家糧食及糧食淨進口國家技術上與財務上的協助，以改進其農業生產力及基礎設施。　</text:span></text:p>
                    </text:list-item>
                  </text:list>
                </text:list-item>
                <text:list-item>
                  <text:p text:style-name="P19"><text:span text:style-name="T6">16:00 ~ 17:00</text:span><text:span text:style-name="T6">：WTO農業委員會的功能與角色</text:span></text:p>
                </text:list-item>
              </text:list>
            </text:list-item>
          </text:list>
        </text:list-item>
      </text:list>
      <text:p text:style-name="P17"><text:span text:style-name="T6"/></text:p>
      <text:p text:style-name="P17"><text:span text:style-name="T6"/></text:p>
      <text:list xml:id="list165649760266748" text:continue-numbering="true" text:style-name="WW8Num5">
        <text:list-item>
          <text:list>
            <text:list-item>
              <text:list>
                <text:list-item>
                  <text:list>
                    <text:list-item>
                      <text:p text:style-name="P23"><text:span text:style-name="T6">農業委員會的授權來自於1995年1月</text:span><text:soft-page-break/><text:span text:style-name="T6">31日總理事會的決議（WT/L/43），其功能為監管農業協定的執行，且委員會應給予所有會員就任何與執行農業協定有關之事項諮詢之機會。委員會有全體WTO會員組成，還包含觀察會員（正在入會程序中）以及有觀察員資格的國際組織，例如IMF、OECD、UNCTAD、FAO等等。委員會一年舉行約3到4次的一般會議（regular sessions），另有針對杜哈回合談判舉行的特別會議（special sessions）。</text:span></text:p>
                    </text:list-item>
                  </text:list>
                </text:list-item>
              </text:list>
            </text:list-item>
          </text:list>
        </text:list-item>
      </text:list>
      <text:p text:style-name="P22"><text:span text:style-name="T6"/></text:p>
      <text:p text:style-name="P22"><text:span text:style-name="T6"/></text:p>
      <text:list xml:id="list165651123061667" text:continue-numbering="true" text:style-name="WW8Num5">
        <text:list-item>
          <text:list>
            <text:list-item>
              <text:list>
                <text:list-item>
                  <text:list>
                    <text:list-item>
                      <text:p text:style-name="P23"><text:span text:style-name="T6">農業委員會一般會議中，會依據協定第18條檢視會員執行承諾的情形，以及檢視會員的通知、會員遵守通知規範的行情、各種執行的議題、分享最佳做法、追蹤糧食淨進口開發中國家決議、更新糧食淨進口開發中國家清單、峇里套案執行情形等。</text:span></text:p>
                    </text:list-item>
                  </text:list>
                </text:list-item>
              </text:list>
            </text:list-item>
            <text:list-item>
              <text:p text:style-name="P9">2月26日：</text:p>
              <text:list>
                <text:list-item>
                  <text:p text:style-name="P9">08:30 ~ 10:30：服務貿易協定簡介</text:p>
                </text:list-item>
              </text:list>
            </text:list-item>
          </text:list>
        </text:list-item>
      </text:list>
      <text:p text:style-name="P8"/>
      <text:p text:style-name="P8"/>
      <text:list xml:id="list165650903745902" text:continue-numbering="true" text:style-name="WW8Num5">
        <text:list-item>
          <text:list>
            <text:list-item>
              <text:list>
                <text:list-item>
                  <text:list>
                    <text:list-item>
                      <text:p text:style-name="P23"><text:span text:style-name="T6">服務業對任何經濟體都非常重要。依據統計，從對經濟的貢獻來看，服務業占了全球經濟產值的60 ~ 70%，在外國直接投資（FDI）中，也有2/3是投資服務業。而由生產面來看，服務業在製造業與農業的生產成本中所占比例在10 ~ 20%間，一件成衣中也有20 ~ 25%的成本花費在服務業上。此外，產品完成後，生產者也必須依賴服務業將商品送到客戶手上，服務業的重要性可見一斑。過去20年來全球服務業貿易的成長速度比貨品貿易的成長速度更快，可能是當代全球經濟的一些趨勢所致，例如服務業市場逐漸開放、服務業與投資法規漸漸自由化、區域性服務貿易協定的盛行、國際貿易整體局勢的改變、全球價值鏈（global value chains）強</text:span><text:soft-page-break/><text:span text:style-name="T6">化服務業的角色與重要性等。</text:span></text:p>
                    </text:list-item>
                  </text:list>
                </text:list-item>
              </text:list>
            </text:list-item>
          </text:list>
        </text:list-item>
      </text:list>
      <text:p text:style-name="P22"><text:span text:style-name="T6"/></text:p>
      <text:p text:style-name="P22"><text:span text:style-name="T6"/></text:p>
      <text:list xml:id="list165651058809144" text:continue-numbering="true" text:style-name="WW8Num5">
        <text:list-item>
          <text:list>
            <text:list-item>
              <text:list>
                <text:list-item>
                  <text:list>
                    <text:list-item>
                      <text:p text:style-name="P23"><text:span text:style-name="T6">特別是全球價值鏈的形成尤其重要。價值鏈指的是許多公司在將商品或服務送到市場上的一連串活動，在價值鏈中，服務業的成分可見於公司輸入、處理、輸出服務或商品的活動中，包括後勤部門的活動。許多公司也會將服務外包（outsourcing），例如運輸、通訊、物流，以及金融、法律、會計等專業活動。而當商品或服務是從國外而來或是輸往外國，就形成了全球價值鏈。全球價值鏈為公司帶來更多機會，因為公司可以更專注在其利基（niche）活動，而資通訊科技使得服務的提供更為便捷。隨著科技發展、法規與體制改革、對服務在經濟發展重要性的體認以及中間財貿易的興起，都使得服務貿易更為發達。</text:span></text:p>
                    </text:list-item>
                  </text:list>
                </text:list-item>
              </text:list>
            </text:list-item>
          </text:list>
        </text:list-item>
      </text:list>
      <text:p text:style-name="P22"><text:span text:style-name="T6"/></text:p>
      <text:p text:style-name="P22"><text:span text:style-name="T6"/></text:p>
      <text:list xml:id="list165649886263247" text:continue-numbering="true" text:style-name="WW8Num5">
        <text:list-item>
          <text:list>
            <text:list-item>
              <text:list>
                <text:list-item>
                  <text:list>
                    <text:list-item>
                      <text:p text:style-name="P23"><text:span text:style-name="T6">服務貿易總協定（GATS）所要處理的服務貿易障礙包括不透明的法規、服務貿易市場進入障礙、營運的限制、對外國服務提供者的歧視性待遇、造成服務提供者負擔或影響競爭的做法等。GATS的精神是漸進式自由化，訂定一套所有WTO會員都要遵守的規則（GATS本文加上附件），但個別會員有各自的承諾表，在市場進入、國民待遇及其他額外承諾方面有各自不同的義務。GATS第1條指出，GATS適用於會員所採會影響服務貿易的所有措施。所謂會員所採之措施，指的是由各個層級政府所採的措施，服務則是指除了政府所提供的服務及航權外的所有服務，服務貿易指的則是4種服務貿易的模式。模式1~4分別為跨境提供、境外消費、商業據點呈現、自然人移動。在GATS下，</text:span><text:soft-page-break/><text:span text:style-name="T6">依據聯合國的中央產品分類（Central Product </text:span><text:span text:style-name="T6">Classification</text:span><text:span text:style-name="T6">，CPC）系統，將服務分為12大類（如商業服務業、通信服務業、營健服務業</text:span><text:span text:style-name="T10">…</text:span><text:span text:style-name="T6">），共約160個子類別。GATS排除政府所提供的服務，指的是整府執行公權力所提供的服務，而這些服務不可是基於商業因素提供，並且與其他服務提供者互相競爭。像警察、消防、基礎建設、海關</text:span><text:span text:style-name="T10">…</text:span><text:span text:style-name="T6">等都是。另外GATS排除航權以及直接與執行航權相關的服務，但是仍涵蓋飛機維修、航運服務的銷售、行銷、電腦訂位等服務。</text:span></text:p>
                    </text:list-item>
                  </text:list>
                </text:list-item>
              </text:list>
            </text:list-item>
          </text:list>
        </text:list-item>
      </text:list>
      <text:p text:style-name="P22"><text:span text:style-name="T6"/></text:p>
      <text:p text:style-name="P22"><text:span text:style-name="T6"/></text:p>
      <text:list xml:id="list165650109371251" text:continue-numbering="true" text:style-name="WW8Num5">
        <text:list-item>
          <text:list>
            <text:list-item>
              <text:list>
                <text:list-item>
                  <text:list>
                    <text:list-item>
                      <text:p text:style-name="P23"><text:span text:style-name="T6">GATS下的一項主要義務是最惠國待遇，也就是會員要立即、無條件地給予任何其他會員的服務及服務提供者待遇，而這些待遇不比該會員在相似環境下給予其他國家服務或服務提供者的待遇差。最惠國待遇基本上是無條件的，不管會員在他的承諾表中怎麼寫，都必須要遵守，但是仍有一些例外情況，例如入會時有原則上可享有10年的例外時間、複邊貿易協定下給予的更優惠待遇（但是必須符合涵蓋大部分業別及消除大部分歧視措施（指違反國民待遇的錯事）的條件）不受限制、不一定要遵循外國標準（但是必須要讓其他會員可以加入並且不可構成隱藏性貿易障礙）。</text:span></text:p>
                    </text:list-item>
                  </text:list>
                </text:list-item>
              </text:list>
            </text:list-item>
          </text:list>
        </text:list-item>
      </text:list>
      <text:p text:style-name="P22"><text:span text:style-name="T6"/></text:p>
      <text:p text:style-name="P22"><text:span text:style-name="T6"/></text:p>
      <text:list xml:id="list165649796758047" text:continue-numbering="true" text:style-name="WW8Num5">
        <text:list-item>
          <text:list>
            <text:list-item>
              <text:list>
                <text:list-item>
                  <text:list>
                    <text:list-item>
                      <text:p text:style-name="P23"><text:span text:style-name="T6">至於各個會員的特定承諾，包括市場進入、國民待遇與額外承諾。在市場進入方面，有6個類別的措施屬於會員採取對服務業市場進入的限制。這些限制措施本質上是對服務提供者數量的限制，例如限制</text:span><text:soft-page-break/><text:span text:style-name="T6">服務提供者家數、交易或資產價值、提供服務的數量、雇用員工數、法人資格、外國資金參與等。國民待遇則是要求會員給予其他會員服務及服務提供者不比其給予本國服務及服務提供者之待遇差的待遇（不論形式上是否相同）。基本上就是不可改變競爭的條件，以給予本國服務或服務提供者較優惠的待遇。至於額外承諾，則是允許會員做出市場進入與國民待遇以外的承諾，例如標準、認證、競爭議題等。會員所做的特定承諾是在市場進入與國民待遇方面的最低標準承諾，也就是說會員可以隨時提供更佳的待遇（但必須遵守最惠國待遇）。但有些措施不會影響會員的特定承諾，例如非歧視性的國內規章（domestic regulation）、非歧視性的補貼、非歧視性的促進或限制出口的措施、簽證或其他入境條件、政府採購及與非因政府措施形成的障礙（例如自然資源的限制，無法容納更多業者）。</text:span></text:p>
                    </text:list-item>
                  </text:list>
                </text:list-item>
              </text:list>
            </text:list-item>
          </text:list>
        </text:list-item>
      </text:list>
      <text:p text:style-name="P22"><text:span text:style-name="T6"/></text:p>
      <text:p text:style-name="P22"><text:span text:style-name="T6"/></text:p>
      <text:list xml:id="list165649794235552" text:continue-numbering="true" text:style-name="WW8Num5">
        <text:list-item>
          <text:list>
            <text:list-item>
              <text:list>
                <text:list-item>
                  <text:list>
                    <text:list-item>
                      <text:p text:style-name="P23"><text:span text:style-name="T6">GATS下有其他輔助性的條文，如國內規章，規定會員管理（administer）其所採取的措施必須合理、客觀、不偏頗，行政決定檢視也必須如此，申請狀況必須立即提供，審查的標準必須客觀、透明、部造成額外負擔等。另外還有資金的支付與轉移、獨占服務提供者，及各業別（電信、金融、空運</text:span><text:span text:style-name="T10">…</text:span><text:span text:style-name="T6">等）、自然人移動與最惠國待遇豁免等附件。另外也有一般例外，例如要維持公共道德或秩序等，在滿足無其他合理且可行之作法、不造成歧視或隱藏性障礙等條件下，可豁免協定義務。</text:span></text:p>
                    </text:list-item>
                  </text:list>
                </text:list-item>
                <text:list-item>
                  <text:p text:style-name="P13"><text:span text:style-name="T6">10:45 ~ 12:30：如何填寫特定承諾</text:span></text:p>
                </text:list-item>
              </text:list>
            </text:list-item>
          </text:list>
        </text:list-item>
      </text:list>
      <text:p text:style-name="P12"><text:span text:style-name="T6"/></text:p>
      <text:p text:style-name="P12"><text:span text:style-name="T6"/></text:p>
      <text:list xml:id="list165650765642301" text:continue-numbering="true" text:style-name="WW8Num5">
        <text:list-item>
          <text:list>
            <text:list-item>
              <text:list>
                <text:list-item>
                  <text:list>
                    <text:list-item>
                      <text:p text:style-name="P21"><text:soft-page-break/>依據GATS第20條，會員必須在承諾表中寫出其特定承諾。會員的承諾是用正面表列方式列出，基本上涵蓋全部4種服務提供模式。承諾表有4個欄位，依序為業別或子業別（sector or subsector）、市場進入限制（limitations on market access）、國民待遇限制（limitations on national treatment）、額外承諾（additional commitments）。</text:p>
                    </text:list-item>
                  </text:list>
                </text:list-item>
              </text:list>
            </text:list-item>
          </text:list>
        </text:list-item>
      </text:list>
      <text:p text:style-name="P20"/>
      <text:p text:style-name="P20"/>
      <text:list xml:id="list165650280497658" text:continue-numbering="true" text:style-name="WW8Num5">
        <text:list-item>
          <text:list>
            <text:list-item>
              <text:list>
                <text:list-item>
                  <text:list>
                    <text:list-item>
                      <text:p text:style-name="P23"><text:span text:style-name="T6">第1個欄位填寫的是業別。GATS沒有對填寫方式的強制規範，但有填寫的指引（scheduling guidelines），指出承諾表必須盡量清楚（greatest possible degree of clarity），而業別分類原則上應以秘書處服務業分類為基礎。會員在業別分類基本上是參考WTO秘書處的服務業分類表（Services Sectoral Classification List，W/120）以及聯合國的CPC系統。</text:span></text:p>
                    </text:list-item>
                  </text:list>
                </text:list-item>
              </text:list>
            </text:list-item>
          </text:list>
        </text:list-item>
      </text:list>
      <text:p text:style-name="P22"><text:span text:style-name="T6"/></text:p>
      <text:p text:style-name="P22"><text:span text:style-name="T6"/></text:p>
      <text:list xml:id="list165650785105625" text:continue-numbering="true" text:style-name="WW8Num5">
        <text:list-item>
          <text:list>
            <text:list-item>
              <text:list>
                <text:list-item>
                  <text:list>
                    <text:list-item>
                      <text:p text:style-name="P23"><text:span text:style-name="T6">依據GATS第20條，會員的承諾表必須明確寫出市場進入的條件與限制。承諾表第2欄便是要填寫市場進入限制，會員必須寫出所有針對市場進入的限制，不論是市場進入前或後、是否有歧視性。數量限制可以用數字或要求須通過經濟需求測試（economic needs test）方式表示。同樣在GATS第20條，會員在承諾表中必須明確寫出國民待遇條件與資格。承諾表第3欄便是填寫國民待遇之限制，例如只提供國民的補貼、限制服務提供者必須有本國籍或有本國居留權、外國人取得不動產的權利等。</text:span></text:p>
                    </text:list-item>
                  </text:list>
                </text:list-item>
              </text:list>
            </text:list-item>
          </text:list>
        </text:list-item>
      </text:list>
      <text:p text:style-name="P22"><text:span text:style-name="T6"/></text:p>
      <text:p text:style-name="P22"><text:span text:style-name="T6"/></text:p>
      <text:list xml:id="list165651658122825" text:continue-numbering="true" text:style-name="WW8Num5">
        <text:list-item>
          <text:list>
            <text:list-item>
              <text:list>
                <text:list-item>
                  <text:list>
                    <text:list-item>
                      <text:p text:style-name="P23"><text:span text:style-name="T6">在填寫承諾表時，對於不同的服務提供</text:span><text:soft-page-break/><text:span text:style-name="T6">模式，會員若完全開放、沒有限制（no </text:span><text:span text:style-name="T6">limitation</text:span><text:span text:style-name="T6"> = full commitment），則填寫「none」，不承諾任何開放，則填寫「unbound」，因技術不可行而不承諾填寫「unbound*」，開放但仍有限制措施的則必須將限制措施明確寫出，沒有寫入的限制措施，未來便不可採取（或繼續採取）。另外承諾表中還有一項水平承諾（horizontal limitation），會員可以列出適用於承諾表中所列出的所有業別（除非另外註明排除的項目）的開放承諾或限制措施，以避免在各業別不斷重複填寫。例如很多會員在多數業別都不開放模式4，便可寫入水平承諾中。</text:span></text:p>
                    </text:list-item>
                  </text:list>
                </text:list-item>
              </text:list>
            </text:list-item>
          </text:list>
        </text:list-item>
      </text:list>
      <text:p text:style-name="P22"><text:span text:style-name="T6"/></text:p>
      <text:p text:style-name="P22"><text:span text:style-name="T6"/></text:p>
      <text:list xml:id="list165650362195982" text:continue-numbering="true" text:style-name="WW8Num5">
        <text:list-item>
          <text:list>
            <text:list-item>
              <text:list>
                <text:list-item>
                  <text:list>
                    <text:list-item>
                      <text:p text:style-name="P23"><text:span text:style-name="T6">在填寫承諾表時，可以從多方面考量政策目標。例如從貿易與發展的角度，便可以考慮所追求的是否為促進外來投資、強化基礎建設、促進技術轉移、消除國內供給不足之問題、加強跨業別的綜效等目標。同時也應該評估現行監理體制，例如怎樣的承諾需要或不需要修法？涉及哪些政府機關，如主管行政機關、國會、地方政府？執行承諾需要多久時間？有時在透過自由化追求特定政策目標時，也必須先有有效的監理體制，才能達成預期的效果，不良的監管體系可能會影響自由化的效益。</text:span></text:p>
                    </text:list-item>
                  </text:list>
                </text:list-item>
                <text:list-item>
                  <text:p text:style-name="P9">14:00 ~ 15:00：國內規章</text:p>
                </text:list-item>
              </text:list>
            </text:list-item>
          </text:list>
        </text:list-item>
      </text:list>
      <text:p text:style-name="P8"/>
      <text:p text:style-name="P8"/>
      <text:list xml:id="list165650913698651" text:continue-numbering="true" text:style-name="WW8Num5">
        <text:list-item>
          <text:list>
            <text:list-item>
              <text:list>
                <text:list-item>
                  <text:list>
                    <text:list-item>
                      <text:p text:style-name="P23"><text:span text:style-name="T6">在GATS下，市場進入的數量限制以及違反國民待遇的歧視性措施被視為貿易障礙，但是協定第7條所指的國內規章並未被與前兩者歸在同一類。國內規章通常是對服務與服務提供者「質」的限制，是會員為了確保服務品質的規範，但仍然要受到GATS下為避免造成貿易障礙所訂之各</text:span><text:soft-page-break/><text:span text:style-name="T6">項規範。舉例來說，像是提供某種服務所必須符合的資格要件（qualification requirements，如必須具備大學或碩士學位、經過實習、通過專業考試等）、核照要件與程序（licensing requirements and procedures，如如何處理申請案、資格考試的內容與頻率、對於跨專業合作multi-disciplinary partnerships之限制）、道德標準（ethical standards，如利益衝突、對顧客之忠誠、保密）等。</text:span></text:p>
                      <text:p text:style-name="P23"><text:span text:style-name="T6"/></text:p>
                    </text:list-item>
                    <text:list-item>
                      <text:p text:style-name="P23"><text:span text:style-name="T6">GATS第6條規定，對於會影響服務貿易的行政決定，在服務提供者要求下，會員必須給與快速的檢視以及適當的救濟。在有特定承諾的業別，會員處理一般的申請，必須要合理、客觀、不偏頗，對於申請人要提供服務的申請，必須通知申請人申請結果，對於專業服務業者，必須要有驗證其專業能力的程序。對於會員所採取與資格要件與程序、技術標準與發證要件有關之措施，為了不讓該等措施造成不必要的貿易障礙，GATS則授權服務貿易理事會就此做出規範。目前已有針對相互承認以及會計業別的規範。從對會計業的規範，會員正試圖談判出適用所有業別的國內規章規範。</text:span></text:p>
                      <text:p text:style-name="P23"><text:span text:style-name="T6"/></text:p>
                    </text:list-item>
                  </text:list>
                </text:list-item>
                <text:list-item>
                  <text:p text:style-name="P13"><text:span text:style-name="T6">15:00 ~ 15:45：開發中國家在服務業談判中的挑戰</text:span></text:p>
                  <text:p text:style-name="P13"><text:span text:style-name="T6"/></text:p>
                  <text:list>
                    <text:list-item>
                      <text:p text:style-name="P23"><text:span text:style-name="T6">WTO會員往往會面對一個難題，就是WTO規範通常是帶有一種重商主義（</text:span><text:span text:style-name="T6">mercantilist</text:span><text:span text:style-name="T6">）的色彩，也就是互相交換市場開放，對服務貿易模式3也是一樣。但是這跟政府對於外來直接投資的態度不一致，因為FDI通常被認為是有益的。而且根據WTO統計，模式3（投資包括在內）在全球服務貿易所占的比重最高，</text:span><text:soft-page-break/><text:span text:style-name="T6">約55 ~ 60%。</text:span></text:p>
                      <text:p text:style-name="P23"><text:span text:style-name="T6"/></text:p>
                    </text:list-item>
                    <text:list-item>
                      <text:p text:style-name="P23"><text:span text:style-name="T6">區域貿易協定（RTA）的盛行也造成一定影響。近年區域貿易協定通常會同時涵蓋貨品貿易與服務貿易，裡面以貨品貿易與服務貿易為名的章節通常重點在跨境貿易，而投資（屬於模式3）及模式4常另有專章規範。另外雙邊投資協定（BIT）也是近年盛行。雙邊投資協定的內容通常有最惠國待遇、國民待遇（分為設立前pre-establishment與設立後post-establishment，指處理設立後的投資協定通常稱為投資保護協定，而涵蓋設立前的投資協定則會被稱為投資自由化協定）、公平與公正待遇、徵收補償、爭端解決（包括投資人對地主國）、損害補償等。這些區域貿易協定及雙邊投資協定的興起造成一些問題，例如一個會員所洽簽的不同協定之間規範的一致性、政府機關的協調、是否有適當的執行機制，對WTO扮演的角色的影響等等。另外線在還有服務貿易協定（TiSA）談判在進行中。</text:span></text:p>
                    </text:list-item>
                  </text:list>
                </text:list-item>
              </text:list>
            </text:list-item>
          </text:list>
        </text:list-item>
      </text:list>
      <text:p text:style-name="P22"><text:span text:style-name="T6"/></text:p>
      <text:p text:style-name="P22"><text:span text:style-name="T6"/></text:p>
      <text:list xml:id="list165651124633751" text:continue-numbering="true" text:style-name="WW8Num5">
        <text:list-item>
          <text:list>
            <text:list-item>
              <text:list>
                <text:list-item>
                  <text:list>
                    <text:list-item>
                      <text:p text:style-name="P23"><text:span text:style-name="T6">服務業談判有其困難之處。通常服務貿易的自由化比貨品貿易的自由化複雜的多。而且服務貿易的自由化必須要好的監理規範與體制，以應對市場機制失靈、競爭、基礎服務的維持等等問題，而開發中國家有時需要此方面的能力建構。同時要將服務業的自由化整合到國家整體發展的計畫中，也是一個挑戰。因此，政府應該要協調國內體制改革與貿易自由化，強化監管能力與體制，並且要持續對服務的生產與貿易進行統計以利透過分析來辨明國家利益。</text:span></text:p>
                    </text:list-item>
                  </text:list>
                </text:list-item>
              </text:list>
            </text:list-item>
          </text:list>
        </text:list-item>
      </text:list>
      <text:p text:style-name="P22"><text:span text:style-name="T6"/></text:p>
      <text:p text:style-name="P22"><text:span text:style-name="T6"/></text:p>
      <text:list xml:id="list165650550650906" text:continue-numbering="true" text:style-name="WW8Num5">
        <text:list-item>
          <text:list>
            <text:list-item>
              <text:p text:style-name="P9"><text:soft-page-break/>2月27日：</text:p>
              <text:list>
                <text:list-item>
                  <text:p text:style-name="P9">08:30 ~ 10:15：非農產品市場進入議題</text:p>
                  <text:list>
                    <text:list-item>
                      <text:p text:style-name="P23"><text:span text:style-name="T6">所謂市場進入，在WTO架構下，指的是在非歧視的基礎上，政府針對一項產品進入一個關稅領域所設定的條件的加總。在WTO下，市場進入通常是由邊境措施來管理。WTO的目標是使貨品與服務得以享有可預測且逐漸擴大的市場進入，基本原則為不歧視（包括最惠國待遇與國民待遇）與透明化。所謂可預測性（</text:span><text:span text:style-name="T6">predictability</text:span><text:span text:style-name="T6">），則是透過具拘束力的承諾來達到。而逐漸擴大的市場開放，則是透過談判來達成。據統計，已開發國家透過權重調整的平均進口關稅，已經從1947年的接近40%逐漸下降到1995年的5%以下。但是在WTO下，會員仍然有保護自己產業的權利，但WTO基本上盼把各種保護措施關稅化，即使如技術性標準或防檢疫措施，也必須為不歧視的，並且不是隱藏性的保護主義措施。現在的WTO會員在設定貿易政策時都會將關稅與非關稅措施都考量在內。</text:span></text:p>
                    </text:list-item>
                  </text:list>
                </text:list-item>
              </text:list>
            </text:list-item>
          </text:list>
        </text:list-item>
      </text:list>
      <text:p text:style-name="P22"><text:span text:style-name="T6"/></text:p>
      <text:p text:style-name="P22"><text:span text:style-name="T6"/></text:p>
      <text:list xml:id="list165649942222623" text:continue-numbering="true" text:style-name="WW8Num5">
        <text:list-item>
          <text:list>
            <text:list-item>
              <text:list>
                <text:list-item>
                  <text:list>
                    <text:list-item>
                      <text:p text:style-name="P23"><text:span text:style-name="T6">依據GATT條文，所謂關稅，指的是貨品由一個關稅領域進到另一個關稅領域時被課徵的稅金。雖然關稅一般都是對進口貨品課徵，但是也有國家對出口課徵關稅，但GATT與WTO所處理的是進口關稅。此外，在國內稅、反傾銷與平衡稅、進口服務的規費、其他稅費（other </text:span><text:span text:style-name="T6">duties</text:span><text:span text:style-name="T6"> and charges）都不算是進口關稅。依據GATT與WTO的精神，關稅應該是用來保護國內產業的唯一手段，對於進口數量的限制基本上是不被允許的，但仍有許多例外。WTO會員的關稅應該要透明、可預測且穩定，並且應把削減關稅的承諾寫在減讓表中。</text:span></text:p>
                    </text:list-item>
                  </text:list>
                </text:list-item>
              </text:list>
            </text:list-item>
          </text:list>
        </text:list-item>
      </text:list>
      <text:p text:style-name="P22"><text:soft-page-break/><text:span text:style-name="T6"/></text:p>
      <text:p text:style-name="P22"><text:span text:style-name="T6"/></text:p>
      <text:list xml:id="list165650614526105" text:continue-numbering="true" text:style-name="WW8Num5">
        <text:list-item>
          <text:list>
            <text:list-item>
              <text:list>
                <text:list-item>
                  <text:list>
                    <text:list-item>
                      <text:p text:style-name="P23"><text:span text:style-name="T6">比起其他進口限制措施如數量限制，政府課徵關稅有些好處，如增加政府財政收入、進口更容易依市場機制調整、保護的程度較為透明等。數量限制是完全的貿易保護措施，進口是依政府的行政措施調整，受政府行政部門控制，且形成進口高價產品的誘因，而實施數量限制的利益是由進口商或出口商得到。關稅則是不完全的貿易保護措施，進口由市場機制調整，不會形成進口高價產品的誘因，通常由政府立法部門設定，且以關稅進行保護的利益會由政府得到。關稅分成許多種類，如從價稅（ad valorem，如2%）、特定稅（specific，如1噸10元）、混合稅（mixed，如2%或1噸10元，從高者）、複合稅（compound，如2%加上1噸10元）以及其他技術性的課稅方式（如每含糖1公克1元）。對於非從價稅，通常會換算成從價稅當量（ad valorem equivalents，AVE）以便於比較。通常最簡單的換算方式是對於一批貨物，將該批貨物被課徵的稅額除以其總價，便可得出從價稅當量。</text:span></text:p>
                    </text:list-item>
                  </text:list>
                </text:list-item>
              </text:list>
            </text:list-item>
          </text:list>
        </text:list-item>
      </text:list>
      <text:p text:style-name="P22"><text:span text:style-name="T6"/></text:p>
      <text:p text:style-name="P22"><text:span text:style-name="T6"/></text:p>
      <text:list xml:id="list165651136171469" text:continue-numbering="true" text:style-name="WW8Num5">
        <text:list-item>
          <text:list>
            <text:list-item>
              <text:list>
                <text:list-item>
                  <text:list>
                    <text:list-item>
                      <text:p text:style-name="P23"><text:span text:style-name="T6">WTO如何使國際貿易能夠變得可預測（predictable）？就是透過約束關稅（bound tariff）。約束關稅係指一個會員不把關稅提升超過一特定稅率的法律承諾，因此約束關稅是一個稅率上限。WTO會員將約束關稅與其他減讓承諾寫在減讓表中，每個WTO會員有自己的減讓表，各有一個羅馬數字編號，但是關稅同盟的會員如歐盟，就只有一份減讓表。減讓表被視為是GATT第1部分整體的一部分，因此會員要修改自己的減讓表，必須經過所</text:span><text:soft-page-break/><text:span text:style-name="T6">有會員的同意。</text:span></text:p>
                    </text:list-item>
                  </text:list>
                </text:list-item>
              </text:list>
            </text:list-item>
          </text:list>
        </text:list-item>
      </text:list>
      <text:p text:style-name="P22"><text:span text:style-name="T6"/></text:p>
      <text:p text:style-name="P22"><text:span text:style-name="T6"/></text:p>
      <text:list xml:id="list165650622339119" text:continue-numbering="true" text:style-name="WW8Num5">
        <text:list-item>
          <text:list>
            <text:list-item>
              <text:list>
                <text:list-item>
                  <text:list>
                    <text:list-item>
                      <text:p text:style-name="P21">所謂非農產品，只要不是農業協定附件1中所列的產品，都算是非農產品。</text:p>
                    </text:list-item>
                  </text:list>
                </text:list-item>
                <text:list-item>
                  <text:p text:style-name="P13"><text:span text:style-name="T6">10:30 ~ 12:00：減讓表及減讓表之修改</text:span></text:p>
                  <text:list>
                    <text:list-item>
                      <text:p text:style-name="P9">一個會員的減讓表中的約束稅率（bound rates）指的是該會員對一項產品可以課徵的關稅上限，原則上約束稅率是不可增加或撤回的，若要這麼做，該會員必須給予受影響的會員補償並且經過所有會員同意。設定約束稅率的目的是創造商業上最大程度的確定性。執行稅率（applied rates）指的則是該會員實際採行的稅率，通常會員會為了進口需求，採行低於約束稅率的實際稅率。約束稅率與實際稅率之間的差被稱為含水量（water）。</text:p>
                    </text:list-item>
                  </text:list>
                </text:list-item>
              </text:list>
            </text:list-item>
          </text:list>
        </text:list-item>
      </text:list>
      <text:p text:style-name="P8"/>
      <text:p text:style-name="P8"/>
      <text:list xml:id="list165650957340256" text:continue-numbering="true" text:style-name="WW8Num5">
        <text:list-item>
          <text:list>
            <text:list-item>
              <text:list>
                <text:list-item>
                  <text:list>
                    <text:list-item>
                      <text:p text:style-name="P13"><text:span text:style-name="T6">關於關稅的分類，WTO會員所採用的是世界關務組織（World Customs Organization）國際商品統一分類（</text:span><text:span text:style-name="T6">Harmonized Commodity</text:span><text:span text:style-name="T6"> </text:span><text:span text:style-name="T6">Description and Coding System</text:span><text:span text:style-name="T6">，</text:span><text:span text:style-name="T6">HS</text:span><text:span text:style-name="T6">）公約的系統。該公約於1988年1月生效，有超過140個締約國，但是全球有超過200個關稅領域的海關採用。HS的架構是階層性的，分為</text:span><text:span text:style-name="T10"> </text:span><text:span text:style-name="T6">21 </text:span><text:span text:style-name="T6">類（section），底下再分為</text:span><text:span text:style-name="T6">97 </text:span><text:span text:style-name="T6">章（chapter），又再分為約</text:span><text:span text:style-name="T6">12</text:span><text:span text:style-name="T6">00</text:span><text:span text:style-name="T6"> </text:span><text:span text:style-name="T6">節（headings），再分為約</text:span><text:span text:style-name="T10"> </text:span><text:span text:style-name="T6">50</text:span><text:span text:style-name="T6">00</text:span><text:span text:style-name="T6"> </text:span><text:span text:style-name="T6">目（sub-headings）。每個目有6位碼，前2位碼為章，中間兩碼為節，最末兩碼為目。HS分類系統除了上述商品的分類架構，還包括對應每一類、章、節、目的註，敘述被分在該項目下的產品範圍，另外</text:span><text:soft-page-break/><text:span text:style-name="T6">有6條一般解釋準則（general interpretation rules，GIRs）、WCO對於商品的分類意見，還有HS註解（explanatory notes），進一步說明貨品分類方式。在HS系統出現之前，GATT締約國各自採用各自的產品分類系統，有的國家採用布魯塞爾稅則（Brussels Tariff </text:span><text:span text:style-name="T6">Nomenclature</text:span><text:span text:style-name="T6">，BTN），之後則是海關合作理事會稅則（</text:span><text:span text:style-name="T6">Customs Cooperation Council Nomenclature</text:span><text:span text:style-name="T6">，</text:span><text:span text:style-name="T6">CCCN</text:span><text:span text:style-name="T6">），多數國家採用聯合國制訂的標準國際貿易分類（</text:span><text:span text:style-name="T6">Standard International Trade Classification</text:span><text:span text:style-name="T6">，</text:span><text:span text:style-name="T6">SITC</text:span><text:span text:style-name="T6">）。在HS系統出現後，HS系統被用為國際貿易統計以及貨品關稅分類的基準，強化了GATT締約國監測關稅減讓承諾的能力，使國際貿易更為方便。</text:span></text:p>
                    </text:list-item>
                  </text:list>
                </text:list-item>
              </text:list>
            </text:list-item>
          </text:list>
        </text:list-item>
      </text:list>
      <text:p text:style-name="P12"><text:span text:style-name="T6"/></text:p>
      <text:p text:style-name="P12"><text:span text:style-name="T6"/></text:p>
      <text:list xml:id="list165649770774549" text:continue-numbering="true" text:style-name="WW8Num5">
        <text:list-item>
          <text:list>
            <text:list-item>
              <text:list>
                <text:list-item>
                  <text:list>
                    <text:list-item>
                      <text:p text:style-name="P13"><text:span text:style-name="T6">會員若要修改關稅減讓承諾，可以是更正（rectifications，修改減讓表但不影響減讓承諾）或修改（modifications，修改減讓表且影響減讓承諾）。要更正或修改承諾表，會員必須要先提出更正或修該的草案，然後WTO秘書處會將草案傳給所有會員檢視。倘若3個月後沒有會員反對，則WTO秘書長（Director General）會認證（certify）該更正或修改，變更就生效了。更正或修改減讓表並非透過全體會員的會議討論通過。然而要修改減讓表，會員必須與主要相關會會重新談判（renegotiations），其他會員可以要求補償，例如增加其他產品的市場進入，以維持雙方整體的相互的開放水準。要重新談判，會員必須依照WTO的相關程序辦理，包括對於提出重新談判要求的時間、提出書面通知</text:span><text:soft-page-break/><text:span text:style-name="T6">（須包括要重新談判的稅項、是更正或修改、相關貿易統計等資訊）、需要談判的對象等等的規範。如果談判沒有結果，提出修改要求的會員仍然可以修改其減讓承諾，但是主要相關會員也可以撤回相當的減讓承諾（而且是以最惠國待遇為基礎）。完成談判後，會員就可以提出修改的草案，經過3個月沒有會員反對，WTO秘書長便會予以認證，即完成程續。</text:span></text:p>
                    </text:list-item>
                  </text:list>
                </text:list-item>
              </text:list>
            </text:list-item>
          </text:list>
        </text:list-item>
      </text:list>
      <text:p text:style-name="P24"/>
      <text:p text:style-name="P28"/>
      <text:list xml:id="list165651200661809" text:continue-numbering="true" text:style-name="WW8Num5">
        <text:list-item>
          <text:h text:style-name="P6" text:outline-level="1"><text:bookmark-start text:name="__RefHeading___Toc440415963"/>心得<text:bookmark-end text:name="__RefHeading___Toc440415963"/></text:h>
        </text:list-item>
      </text:list>
      <text:p text:style-name="P15"><text:span text:style-name="T1">參加本次訓練，對於WTO認識又深了一層。WTO是目前處理國際貿易最重要的國際組織，由於貿易牽涉的層面既深且廣，同也跟一國的產業政策連結，要廣泛且深入的了解WTO的各種規範以及來龍去脈，實在非常的不容易。類似這樣的訓練課程非常有助於建立對WTO的基本認識，對於處理國際貿易工作非常有幫助。但即使是像這樣的入門課程，因內容相當多（課程時間短卻要涵蓋大部分WTO主要議題），WTO秘書處講師授課速度也較快。因此在參加訓練前仍宜先在WTO網站的線上課程自修，有助於課程中的理解，並可有效利用機會就特定問題向講師請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ff"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align="center" style:justify-single-word="false" fo:orphans="0" fo:widows="0" fo:text-indent="0cm" style:auto-text-indent="false" style:writing-mode="lr-tb">
        <style:tab-stops>
          <style:tab-stop style:position="2.117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後續段落_5f_段落_29_" style:display-name="公文(後續段落_段落)" style:family="paragraph" style:parent-style-name="Standard" style:list-style-name="WW8Num14">
      <style:paragraph-properties fo:line-height="0.882cm" fo:text-align="justify" style:justify-single-word="false" fo:orphans="0" fo:widows="0" style:snap-to-layout-grid="false" style:writing-mode="lr-tb"/>
      <style:text-properties style:use-window-font-color="true"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壱, 弐, 参,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壹, 貳, 參,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3z0" style:num-prefix="(" style:num-suffix=")" style:num-format="一, 二, 三, ...">
        <style:list-level-properties text:list-level-position-and-space-mode="label-alignment">
          <style:list-level-label-alignment text:label-followed-by="listtab" text:list-tab-stop-position="3.941cm" fo:text-indent="-1.401cm" fo:margin-left="3.941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186cm" fo:text-indent="-0.799cm" fo:margin-left="4.186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listtab" text:list-tab-stop-position="2.2cm" fo:text-indent="-1cm" fo:margin-left="2.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3" text:anchor-type="paragraph" svg:y="0.002cm" draw:z-index="29"><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hychen1</meta:initial-creator>
    <meta:creation-date>2016-03-17T16:46:00</meta:creation-date>
    <dc:date>2016-03-17T16:56:49.321000000</dc:date>
    <meta:print-date>2011-12-13T11:04:00</meta:print-date>
    <meta:editing-cycles>4</meta:editing-cycles>
    <meta:generator>LibreOffice/5.0.5.2$Windows_x86 LibreOffice_project/55b006a02d247b5f7215fc6ea0fde844b30035b3</meta:generator>
    <meta:editing-duration>PT9M51S</meta:editing-duration>
    <meta:document-statistic meta:table-count="0" meta:image-count="0" meta:object-count="0" meta:page-count="31" meta:paragraph-count="101" meta:word-count="13728" meta:character-count="16103" meta:non-whitespace-character-count="15912"/>
  </office:meta>
</office:document-meta>
</file>