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18pt" fo:font-weight="bold" style:font-name-asian="細明體" style:font-size-asian="18pt" style:font-weight-asian="bold" style:font-name-complex="細明體" style:font-size-complex="18pt"/>
    </style:style>
    <style:style style:name="P2" style:family="paragraph" style:parent-style-name="Standard">
      <style:text-properties style:font-name="細明體" fo:font-size="18pt" style:font-name-asian="細明體" style:font-size-asian="18pt" style:font-name-complex="細明體" style:font-size-complex="18pt"/>
    </style:style>
    <style:style style:name="P3" style:family="paragraph" style:parent-style-name="Standard">
      <style:text-properties style:font-name="細明體" fo:font-size="26pt" fo:font-weight="bold" style:font-name-asian="細明體" style:font-size-asian="26pt" style:font-weight-asian="bold" style:font-name-complex="細明體" style:font-size-complex="18pt"/>
    </style:style>
    <style:style style:name="P4" style:family="paragraph" style:parent-style-name="Standard">
      <style:text-properties style:font-name="細明體" fo:font-size="26pt" fo:font-weight="bold" style:font-name-asian="細明體" style:font-size-asian="26pt" style:font-weight-asian="bold" style:font-name-complex="細明體"/>
    </style:style>
    <style:style style:name="P5" style:family="paragraph" style:parent-style-name="Standard">
      <style:text-properties style:font-name="細明體" fo:font-size="24pt" fo:font-weight="bold" style:font-name-asian="細明體" style:font-size-asian="24pt" style:font-weight-asian="bold" style:font-name-complex="細明體" style:font-size-complex="24pt"/>
    </style:style>
    <style:style style:name="P6" style:family="paragraph" style:parent-style-name="Standard">
      <style:text-properties style:font-name="細明體" fo:font-size="24pt" fo:font-weight="bold" officeooo:paragraph-rsid="00151a4d" style:font-name-asian="細明體" style:font-size-asian="24pt" style:font-weight-asian="bold" style:font-name-complex="細明體" style:font-size-complex="24pt"/>
    </style:style>
    <style:style style:name="P7" style:family="paragraph" style:parent-style-name="Standard" style:list-style-name="WW8Num6">
      <style:paragraph-properties fo:text-align="justify" style:justify-single-word="false"/>
      <style:text-properties style:font-name="細明體" fo:language="zh" fo:country="TW" style:font-name-asian="細明體" style:language-asian="zh" style:country-asian="TW" style:font-name-complex="細明體"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paragraph-properties style:line-height-at-least="0.423cm" fo:text-align="justify" style:justify-single-word="false"/>
    </style:style>
    <style:style style:name="P13" style:family="paragraph" style:parent-style-name="Standard" style:master-page-name="Standard">
      <style:paragraph-properties fo:margin-top="0.212cm" fo:margin-bottom="0cm" loext:contextual-spacing="false" fo:line-height="0.882cm" style:page-number="auto"/>
    </style:style>
    <style:style style:name="P14" style:family="paragraph" style:parent-style-name="Standard">
      <style:paragraph-properties fo:margin-left="5.249cm" fo:margin-right="0cm" fo:line-height="0.706cm" fo:text-indent="0cm" style:auto-text-indent="false"/>
    </style:style>
    <style:style style:name="P15" style:family="paragraph" style:parent-style-name="Standard">
      <style:paragraph-properties fo:margin-left="5.249cm" fo:margin-right="0cm" fo:line-height="0.706cm" fo:text-indent="0cm" style:auto-text-indent="false">
        <style:tab-stops>
          <style:tab-stop style:position="12.347cm"/>
        </style:tab-stops>
      </style:paragraph-properties>
    </style:style>
    <style:style style:name="P16" style:family="paragraph" style:parent-style-name="Standard">
      <style:paragraph-properties fo:margin-left="5.249cm" fo:margin-right="0cm" fo:line-height="0.706cm" fo:text-indent="0cm" style:auto-text-indent="false"/>
      <style:text-properties style:font-name="細明體" fo:font-size="14pt" fo:font-weight="bold" style:font-name-asian="細明體" style:font-size-asian="14pt" style:font-weight-asian="bold" style:font-name-complex="細明體"/>
    </style:style>
    <style:style style:name="P17" style:family="paragraph" style:parent-style-name="Standard" style:list-style-name="WW8Num5">
      <style:paragraph-properties fo:margin-left="1.752cm" fo:margin-right="0cm" fo:text-align="justify" style:justify-single-word="false" fo:text-indent="-1.249cm" style:auto-text-indent="false"/>
    </style:style>
    <style:style style:name="P18" style:family="paragraph" style:parent-style-name="Standard" style:list-style-name="WW8Num4">
      <style:paragraph-properties fo:margin-left="1.752cm" fo:margin-right="0cm" fo:text-align="justify" style:justify-single-word="false" fo:text-indent="-1.249cm" style:auto-text-indent="false"/>
    </style:style>
    <style:style style:name="P19" style:family="paragraph" style:parent-style-name="Standard" style:list-style-name="WW8Num4">
      <style:paragraph-properties fo:margin-left="1.753cm" fo:margin-right="0cm" fo:text-align="justify" style:justify-single-word="false" fo:text-indent="-1.251cm" style:auto-text-indent="false"/>
    </style:style>
    <style:style style:name="P20" style:family="paragraph" style:parent-style-name="Standard">
      <style:paragraph-properties fo:margin-left="4.544cm" fo:margin-right="0cm" fo:text-align="justify" style:justify-single-word="false" fo:text-indent="-5.817cm" style:auto-text-indent="false"/>
    </style:style>
    <style:style style:name="P21" style:family="paragraph" style:parent-style-name="Standard">
      <style:paragraph-properties fo:margin-left="4.59cm" fo:margin-right="0cm" fo:text-align="justify" style:justify-single-word="false" fo:text-indent="-5.863cm" style:auto-text-indent="false"/>
      <style:text-properties style:font-name="細明體" fo:language="zh" fo:country="TW" style:font-name-asian="細明體" style:language-asian="zh" style:country-asian="TW" style:font-name-complex="細明體" style:font-weight-complex="bold"/>
    </style:style>
    <style:style style:name="P22" style:family="paragraph" style:parent-style-name="Standard">
      <style:paragraph-properties fo:margin-left="0.503cm" fo:margin-right="0cm" fo:text-align="justify" style:justify-single-word="false" fo:text-indent="0cm" style:auto-text-indent="false"/>
    </style:style>
    <style:style style:name="P23" style:family="paragraph" style:parent-style-name="Standard">
      <style:paragraph-properties fo:margin-left="0.503cm" fo:margin-right="0cm" fo:text-align="justify" style:justify-single-word="false" fo:text-indent="0cm" style:auto-text-indent="false"/>
      <style:text-properties style:font-name="細明體" fo:language="zh" fo:country="TW" style:font-name-asian="細明體" style:language-asian="zh" style:country-asian="TW" style:font-name-complex="細明體" style:font-weight-complex="bold"/>
    </style:style>
    <style:style style:name="P24" style:family="paragraph" style:parent-style-name="Standard">
      <style:paragraph-properties fo:margin-left="0.494cm" fo:margin-right="0cm" fo:text-align="justify" style:justify-single-word="false" fo:text-indent="0.009cm" style:auto-text-indent="false"/>
    </style:style>
    <style:style style:name="P25" style:family="paragraph" style:parent-style-name="Standard">
      <style:paragraph-properties fo:margin-left="0.494cm" fo:margin-right="0cm" fo:text-align="justify" style:justify-single-word="false" fo:text-indent="0.009cm" style:auto-text-indent="false"/>
      <style:text-properties style:font-name="細明體" fo:language="zh" fo:country="TW" style:font-name-asian="細明體" style:language-asian="zh" style:country-asian="TW" style:font-name-complex="細明體" style:font-weight-complex="bold"/>
    </style:style>
    <style:style style:name="P26" style:family="paragraph" style:parent-style-name="Standard">
      <style:paragraph-properties fo:margin-left="0.494cm" fo:margin-right="0cm" fo:text-align="justify" style:justify-single-word="false" fo:text-indent="0.009cm" style:auto-text-indent="false"/>
      <style:text-properties fo:color="#ff0000" style:font-name="細明體" fo:language="zh" fo:country="TW" style:font-name-asian="細明體" style:language-asian="zh" style:country-asian="TW" style:font-name-complex="細明體" style:font-weight-complex="bold"/>
    </style:style>
    <style:style style:name="P27" style:family="paragraph" style:parent-style-name="Standard">
      <style:paragraph-properties fo:margin-left="0.423cm" fo:margin-right="0cm" fo:text-align="justify" style:justify-single-word="false" fo:text-indent="0cm" style:auto-text-indent="false"/>
    </style:style>
    <style:style style:name="P28" style:family="paragraph" style:parent-style-name="Standard">
      <style:paragraph-properties fo:margin-left="0.423cm" fo:margin-right="0cm" fo:text-align="justify" style:justify-single-word="false" fo:text-indent="0cm" style:auto-text-indent="false"/>
      <style:text-properties style:font-name="細明體" fo:language="zh" fo:country="TW" style:font-name-asian="細明體" style:language-asian="zh" style:country-asian="TW" style:font-name-complex="細明體" style:font-weight-complex="bold"/>
    </style:style>
    <style:style style:name="P29" style:family="paragraph" style:parent-style-name="Standard">
      <style:paragraph-properties fo:margin-left="0.847cm" fo:margin-right="0cm" fo:text-align="justify" style:justify-single-word="false" fo:text-indent="0cm" style:auto-text-indent="false"/>
    </style:style>
    <style:style style:name="P30" style:family="paragraph" style:parent-style-name="Standard">
      <style:paragraph-properties fo:margin-left="4.221cm" fo:margin-right="0cm" fo:text-align="justify" style:justify-single-word="false" fo:text-indent="-3.374cm" style:auto-text-indent="false"/>
    </style:style>
    <style:style style:name="P31" style:family="paragraph" style:parent-style-name="Standard">
      <style:paragraph-properties fo:margin-left="1.998cm" fo:margin-right="0cm" fo:text-align="justify" style:justify-single-word="false" fo:text-indent="-1.152cm" style:auto-text-indent="false"/>
    </style:style>
    <style:style style:name="P32" style:family="paragraph" style:parent-style-name="Standard">
      <style:paragraph-properties fo:margin-left="2.498cm" fo:margin-right="0cm" fo:text-align="justify" style:justify-single-word="false" fo:text-indent="-0.381cm" style:auto-text-indent="false"/>
    </style:style>
    <style:style style:name="P33" style:family="paragraph" style:parent-style-name="Standard">
      <style:paragraph-properties fo:margin-left="2.498cm" fo:margin-right="0cm" fo:text-align="justify" style:justify-single-word="false" fo:text-indent="-0.381cm" style:auto-text-indent="false"/>
      <style:text-properties style:font-name="細明體" fo:language="zh" fo:country="TW" style:font-name-asian="細明體" style:language-asian="zh" style:country-asian="TW" style:font-name-complex="細明體" style:font-weight-complex="bold"/>
    </style:style>
    <style:style style:name="P34" style:family="paragraph" style:parent-style-name="Standard">
      <style:paragraph-properties fo:margin-left="0.517cm" fo:margin-right="0cm" fo:text-align="justify" style:justify-single-word="false" fo:text-indent="-0.093cm" style:auto-text-indent="false" style:snap-to-layout-grid="false"/>
      <style:text-properties style:font-name="細明體" fo:language="zh" fo:country="TW" style:font-name-asian="細明體" style:language-asian="zh" style:country-asian="TW" style:font-name-complex="細明體" style:font-weight-complex="bold"/>
    </style:style>
    <style:style style:name="P35" style:family="paragraph" style:parent-style-name="Standard">
      <style:paragraph-properties fo:margin-left="0.318cm" fo:margin-right="0cm" fo:text-align="justify" style:justify-single-word="false" fo:text-indent="-1.27cm" style:auto-text-indent="false" style:snap-to-layout-grid="false"/>
    </style:style>
    <style:style style:name="P36" style:family="paragraph" style:parent-style-name="Standard">
      <style:paragraph-properties fo:margin-left="0.496cm" fo:margin-right="0cm" fo:text-align="justify" style:justify-single-word="false" fo:text-indent="0.067cm" style:auto-text-indent="false" style:snap-to-layout-grid="false"/>
    </style:style>
    <style:style style:name="P37" style:family="paragraph" style:parent-style-name="Standard">
      <style:paragraph-properties fo:margin-left="0.494cm" fo:margin-right="0cm" fo:text-indent="-0.494cm" style:auto-text-indent="false"/>
    </style:style>
    <style:style style:name="P38" style:family="paragraph" style:parent-style-name="Standard">
      <style:paragraph-properties fo:margin-left="2.117cm" fo:margin-right="0cm" fo:text-indent="-2.117cm" style:auto-text-indent="false"/>
    </style:style>
    <style:style style:name="P39" style:family="paragraph" style:parent-style-name="Standard">
      <style:paragraph-properties fo:margin-left="2.117cm" fo:margin-right="0cm" fo:text-indent="-2.117cm" style:auto-text-indent="false"/>
      <style:text-properties style:font-name="細明體" fo:language="zh" fo:country="TW" style:font-name-asian="細明體" style:language-asian="zh" style:country-asian="TW" style:font-name-complex="細明體" style:font-weight-complex="bold"/>
    </style:style>
    <style:style style:name="P40" style:family="paragraph" style:parent-style-name="Standard">
      <style:paragraph-properties fo:margin-left="2.54cm" fo:margin-right="0cm" fo:text-indent="-2.54cm" style:auto-text-indent="fals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left="-1.27cm" fo:margin-right="0cm" fo:text-indent="0cm" style:auto-text-indent="false"/>
      <style:text-properties style:font-name="細明體" fo:language="zh" fo:country="TW" style:font-name-asian="細明體" style:language-asian="zh" style:country-asian="TW" style:font-name-complex="細明體" style:font-weight-complex="bold"/>
    </style:style>
    <style:style style:name="P43" style:family="paragraph" style:parent-style-name="Heading_20_1">
      <style:paragraph-properties fo:line-height="100%"/>
    </style:style>
    <style:style style:name="P44" style:family="paragraph" style:parent-style-name="Heading_20_1">
      <style:paragraph-properties fo:line-height="100%"/>
      <style:text-properties style:font-name="細明體" fo:font-size="16pt" style:font-name-asian="細明體" style:font-size-asian="16pt" style:font-name-complex="細明體" style:font-size-complex="16pt"/>
    </style:style>
    <style:style style:name="P45" style:family="paragraph" style:parent-style-name="Contents_20_1">
      <style:paragraph-properties>
        <style:tab-stops>
          <style:tab-stop style:position="14.633cm" style:type="right" style:leader-style="dotted" style:leader-text="."/>
        </style:tab-stops>
      </style:paragraph-properties>
    </style:style>
    <style:style style:name="P46" style:family="paragraph" style:parent-style-name="Contents_20_1">
      <style:paragraph-properties>
        <style:tab-stops>
          <style:tab-stop style:position="14.633cm" style:type="right" style:leader-style="dotted" style:leader-text="."/>
        </style:tab-stops>
      </style:paragraph-properties>
      <style:text-properties officeooo:paragraph-rsid="0015f51a"/>
    </style:style>
    <style:style style:name="P47" style:family="paragraph" style:parent-style-name="Contents_20_1">
      <style:paragraph-properties fo:break-before="page">
        <style:tab-stops>
          <style:tab-stop style:position="14.633cm" style:type="right" style:leader-style="dotted" style:leader-text="."/>
        </style:tab-stops>
      </style:paragraph-properties>
      <style:text-properties officeooo:paragraph-rsid="0015f51a"/>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6pt" fo:font-weight="bold" style:font-name-asian="細明體" style:font-size-asian="26pt" style:font-weight-asian="bold" style:font-name-complex="細明體"/>
    </style:style>
    <style:style style:name="T3" style:family="text">
      <style:text-properties style:font-name="細明體" fo:font-size="24pt" fo:font-weight="bold" style:font-name-asian="細明體" style:font-size-asian="24pt" style:font-weight-asian="bold" style:font-name-complex="細明體" style:font-size-complex="24pt"/>
    </style:style>
    <style:style style:name="T4" style:family="text">
      <style:text-properties style:font-name="細明體" fo:font-size="14pt" fo:font-weight="bold" style:font-name-asian="細明體" style:font-size-asian="14pt" style:font-weight-asian="bold" style:font-name-complex="細明體"/>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fo:font-size="16pt" style:font-name-asian="細明體" style:font-size-asian="16pt" style:font-name-complex="細明體" style:font-size-complex="16pt"/>
    </style:style>
    <style:style style:name="T8" style:family="text">
      <style:text-properties style:font-name="細明體" fo:language="zh" fo:country="TW" style:font-name-asian="細明體" style:language-asian="zh" style:country-asian="TW" style:font-name-complex="細明體"/>
    </style:style>
    <style:style style:name="T9" style:family="text">
      <style:text-properties style:font-name="細明體" fo:language="zh" fo:country="TW" style:font-name-asian="細明體" style:language-asian="zh" style:country-asian="TW" style:font-name-complex="細明體" style:font-weight-complex="bold"/>
    </style:style>
    <style:style style:name="T10" style:family="text">
      <style:text-properties style:font-name="細明體" fo:language="zh" fo:country="TW" style:font-name-asian="細明體" style:language-asian="zh" style:country-asian="TW" style:font-name-complex="細明體" style:font-weight-complex="bold"/>
    </style:style>
    <style:style style:name="T11" style:family="text">
      <style:text-properties style:font-name="細明體" fo:language="zh" fo:country="TW" style:font-name-asian="細明體" style:language-asian="zh" style:country-asian="TW" style:font-name-complex="細明體"/>
    </style:style>
    <style:style style:name="T12" style:family="text">
      <style:text-properties fo:color="#000000"/>
    </style:style>
    <style:style style:name="T13" style:family="text">
      <style:text-properties fo:color="#000000" style:font-name="細明體" fo:font-size="18pt" style:font-name-asian="細明體" style:font-size-asian="18pt" style:font-name-complex="細明體" style:font-size-complex="18pt"/>
    </style:style>
    <style:style style:name="T14" style:family="text">
      <style:text-properties fo:color="#000000" style:font-name="細明體" fo:font-size="18pt" fo:language="zh" fo:country="TW" style:font-name-asian="細明體" style:font-size-asian="18pt" style:language-asian="zh" style:country-asian="TW" style:font-name-complex="細明體" style:font-size-complex="18pt"/>
    </style:style>
    <style:style style:name="T15" style:family="text">
      <style:text-properties fo:color="#000000" style:font-name="細明體" fo:font-size="18pt" fo:language="zh" fo:country="TW" style:font-name-asian="細明體" style:font-size-asian="18pt" style:language-asian="zh" style:country-asian="TW" style:font-name-complex="細明體" style:font-size-complex="18pt"/>
    </style:style>
    <style:style style:name="T16" style:family="text">
      <style:text-properties fo:color="#000000" style:font-name="細明體" fo:font-size="18pt" fo:language="zh" fo:country="TW" style:text-underline-style="none" style:font-name-asian="細明體" style:font-size-asian="18pt" style:language-asian="zh" style:country-asian="TW" style:font-name-complex="細明體" style:font-size-complex="18pt"/>
    </style:style>
    <style:style style:name="T17" style:family="text">
      <style:text-properties fo:color="#000000" style:font-name="細明體" fo:language="zh" fo:country="TW" style:font-name-asian="細明體" style:language-asian="zh" style:country-asian="TW" style:font-name-complex="細明體" style:font-weight-complex="bold"/>
    </style:style>
    <style:style style:name="T18" style:family="text">
      <style:text-properties fo:color="#000000" style:font-name="細明體" fo:language="zh" fo:country="TW" style:font-name-asian="細明體" style:language-asian="zh" style:country-asian="TW" style:font-name-complex="細明體" style:font-weight-complex="bold"/>
    </style:style>
    <style:style style:name="T19" style:family="text">
      <style:text-properties fo:color="#000000" style:font-name="細明體" style:font-name-asian="細明體" style:font-name-complex="細明體"/>
    </style:style>
    <style:style style:name="T20" style:family="text">
      <style:text-properties fo:color="#000000" style:font-name="細明體" fo:font-size="16pt" fo:font-weight="bold" style:font-name-asian="細明體" style:font-size-asian="16pt" style:font-weight-asian="bold" style:font-name-complex="細明體" style:font-size-complex="16pt"/>
    </style:style>
    <style:style style:name="T21" style:family="text">
      <style:text-properties fo:color="#000000" style:font-name="細明體" fo:font-size="16pt" style:font-name-asian="細明體" style:font-size-asian="16pt" style:font-name-complex="細明體" style:font-size-complex="16pt"/>
    </style:style>
    <style:style style:name="T22" style:family="text">
      <style:text-properties fo:color="#000000" style:font-name="細明體" fo:font-size="16pt" fo:language="zh" fo:country="TW" style:text-underline-style="none" style:font-name-asian="細明體" style:font-size-asian="16pt" style:language-asian="zh" style:country-asian="TW" style:font-name-complex="細明體" style:font-size-complex="16pt"/>
    </style:style>
    <style:style style:name="T23" style:family="text">
      <style:text-properties fo:language="zh" fo:country="TW" style:language-asian="zh" style:country-asian="TW" style:font-weight-complex="bold"/>
    </style:style>
    <style:style style:name="T24" style:family="text">
      <style:text-properties fo:color="#ff0000" style:font-name="細明體" fo:language="zh" fo:country="TW" style:font-name-asian="細明體" style:language-asian="zh" style:country-asian="TW" style:font-name-complex="細明體" style:font-weight-complex="bold"/>
    </style:style>
    <style:style style:name="T2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赴大陸地區報告（類別：交流考察）</text:span></text:p>
      <text:p text:style-name="P1"/>
      <text:p text:style-name="P2"/>
      <text:p text:style-name="P2"/>
      <text:p text:style-name="P3"/>
      <text:p text:style-name="P4"/>
      <text:p text:style-name="Standard"><text:span text:style-name="T2">中央警察大學104年赴大陸地區參加</text:span></text:p>
      <text:p text:style-name="Standard"><text:span text:style-name="T2">「第十屆海峽兩岸暨香港、澳門警學研討會」第2次籌備會交流考察報告書</text:span></text:p>
      <text:p text:style-name="P5"/>
      <text:p text:style-name="P5"/>
      <text:p text:style-name="P5"/>
      <text:p text:style-name="P5"/>
      <text:p text:style-name="P5"/>
      <text:p text:style-name="P5"/>
      <text:p text:style-name="P5"/>
      <text:p text:style-name="P14"><text:span text:style-name="T4">服務機關：中央警察大學</text:span></text:p>
      <text:p text:style-name="P14"><text:span text:style-name="T4">姓名職稱：教務長蘇志強</text:span></text:p>
      <text:p text:style-name="P16">前往地點：大陸地區</text:p>
      <text:p text:style-name="P14"><text:span text:style-name="T4">前往日期：104年8月18日至8月25日</text:span></text:p>
      <text:p text:style-name="P15"><text:span text:style-name="T4">報告日期：104年9月3日</text:span></text:p>
      <text:p text:style-name="P6"/>
      <text:p text:style-name="P8"/>
      <text:p text:style-name="P41"/>
      <text:p text:style-name="P41">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366932085" text:style-name="Index_20_Link_20__28_user_29_" text:visited-style-name="Index_20_Link_20__28_user_29_"><text:span text:style-name="T14">壹、前言</text:span></text:a><text:a xlink:type="simple" xlink:href="#__RefHeading___Toc366932085" text:style-name="Index_20_Link_20__28_user_29_" text:visited-style-name="Index_20_Link_20__28_user_29_"><text:span text:style-name="T14"><text:tab/>1</text:span></text:a></text:p>
          <text:p text:style-name="P45"><text:a xlink:type="simple" xlink:href="#__RefHeading___Toc366932086" text:style-name="Index_20_Link_20__28_user_29_" text:visited-style-name="Index_20_Link_20__28_user_29_"><text:span text:style-name="T14">貳、依據</text:span></text:a><text:a xlink:type="simple" xlink:href="#__RefHeading___Toc366932086" text:style-name="Index_20_Link_20__28_user_29_" text:visited-style-name="Index_20_Link_20__28_user_29_"><text:span text:style-name="T14"><text:tab/></text:span></text:a><text:a xlink:type="simple" xlink:href="#__RefHeading___Toc366932086" text:style-name="Index_20_Link_20__28_user_29_" text:visited-style-name="Index_20_Link_20__28_user_29_"><text:span text:style-name="T14">1</text:span></text:a></text:p>
          <text:p text:style-name="P45"><text:a xlink:type="simple" xlink:href="#__RefHeading___Toc366932087" text:style-name="Index_20_Link_20__28_user_29_" text:visited-style-name="Index_20_Link_20__28_user_29_"><text:span text:style-name="T14">參、目的</text:span></text:a><text:a xlink:type="simple" xlink:href="#__RefHeading___Toc366932087" text:style-name="Index_20_Link_20__28_user_29_" text:visited-style-name="Index_20_Link_20__28_user_29_"><text:span text:style-name="T14"><text:tab/></text:span></text:a><text:a xlink:type="simple" xlink:href="#__RefHeading___Toc366932087" text:style-name="Index_20_Link_20__28_user_29_" text:visited-style-name="Index_20_Link_20__28_user_29_"><text:span text:style-name="T14">1</text:span></text:a></text:p>
          <text:p text:style-name="P45"><text:a xlink:type="simple" xlink:href="#__RefHeading___Toc366932088" text:style-name="Index_20_Link_20__28_user_29_" text:visited-style-name="Index_20_Link_20__28_user_29_"><text:span text:style-name="T14">肆、預期效益</text:span></text:a><text:a xlink:type="simple" xlink:href="#__RefHeading___Toc366932088" text:style-name="Index_20_Link_20__28_user_29_" text:visited-style-name="Index_20_Link_20__28_user_29_"><text:span text:style-name="T14"><text:tab/>1</text:span></text:a></text:p>
          <text:p text:style-name="P45"><text:a xlink:type="simple" xlink:href="#__RefHeading___Toc366932089" text:style-name="Index_20_Link_20__28_user_29_" text:visited-style-name="Index_20_Link_20__28_user_29_"><text:span text:style-name="T14">伍、活動過程</text:span></text:a><text:a xlink:type="simple" xlink:href="#__RefHeading___Toc366932089" text:style-name="Index_20_Link_20__28_user_29_" text:visited-style-name="Index_20_Link_20__28_user_29_"><text:span text:style-name="T14"><text:tab/></text:span></text:a><text:span text:style-name="T16">1</text:span></text:p>
          <text:p text:style-name="P45"><text:a xlink:type="simple" xlink:href="#__RefHeading___Toc366932090" text:style-name="Index_20_Link_20__28_user_29_" text:visited-style-name="Index_20_Link_20__28_user_29_"><text:span text:style-name="T16">陸、心得與建議</text:span></text:a><text:a xlink:type="simple" xlink:href="#__RefHeading___Toc366932090" text:style-name="Index_20_Link_20__28_user_29_" text:visited-style-name="Index_20_Link_20__28_user_29_"><text:span text:style-name="T14"><text:tab/></text:span></text:a><text:span text:style-name="T16">4</text:span></text:p>
          <text:p text:style-name="P46"><text:a xlink:type="simple" xlink:href="#__RefHeading___Toc366932091" text:style-name="Index_20_Link_20__28_user_29_" text:visited-style-name="Index_20_Link_20__28_user_29_"><text:span text:style-name="T16">柒、結語</text:span></text:a><text:a xlink:type="simple" xlink:href="#__RefHeading___Toc366932091" text:style-name="Index_20_Link_20__28_user_29_" text:visited-style-name="Index_20_Link_20__28_user_29_"><text:span text:style-name="T14"><text:tab/></text:span></text:a><text:span text:style-name="T16">4</text:span></text:p>
          <text:p text:style-name="P47"><text:span text:style-name="T7">壹、前言</text:span></text:p>
        </text:index-body>
      </text:table-of-content>
      <text:p text:style-name="P9"><text:span text:style-name="T6">　</text:span><text:span text:style-name="T5">　</text:span><text:span text:style-name="T9">近年來，兩岸四地（大陸地區、台灣地區、香港、澳門）交流活動日益頻繁，有關共同打擊犯罪及警務合作亦積極開展。於2006年由中國警察協會在上海舉辦首屆</text:span><text:span text:style-name="T9">「</text:span><text:span text:style-name="T9">海峽兩岸暨香港、澳門警學研討會」以來，本研討會</text:span><text:span text:style-name="T8">每年</text:span><text:span text:style-name="T8">在</text:span><text:span text:style-name="T9">海峽兩岸暨香港、澳門</text:span><text:span text:style-name="T8">輪流辦理，迄2014年已成功舉辦9屆</text:span><text:span text:style-name="T9">。為持續強化海峽兩岸暨香港、澳門警察學術交流平台，推動海峽兩岸暨香港、澳門警學交流與警務合作，今（2015）年將於臺北舉辦第10屆警學研討會</text:span><text:span text:style-name="T6">，</text:span><text:span text:style-name="T19">辦理單位為中華民國刑事偵防協會，中央警察大學、內政部警政署刑事警察局為協辦單位，</text:span><text:span text:style-name="T6">另行政院海岸巡防署、法務部調查局</text:span><text:span text:style-name="T9">、內政部入出國及移民署</text:span><text:span text:style-name="T6">亦為主要參與單位</text:span><text:span text:style-name="T9">，具</text:span><text:span text:style-name="T6">提升兩岸暨香港、澳門警學交流之實效。</text:span></text:p>
      <text:h text:style-name="P44" text:outline-level="1"><text:bookmark-start text:name="__RefHeading___Toc366932086"/>貳、依據<text:bookmark-end text:name="__RefHeading___Toc366932086"/></text:h>
      <text:p text:style-name="P12"><text:span text:style-name="T5"><text:s text:c="3"/></text:span><text:span text:style-name="T9">中華民國刑事偵防協會於104年7月21日函邀本校蘇志強教務長赴大陸地區參加</text:span><text:span text:style-name="T9">「第十屆</text:span><text:span text:style-name="T9">海峽兩岸暨香港、澳門警學研討會」第2次籌備會，內政部104年8月3日台內人字第1040427955號函同意本校蘇志強教務長赴大陸地區參與。</text:span></text:p>
      <text:h text:style-name="P44" text:outline-level="1"><text:bookmark-start text:name="__RefHeading___Toc366932087"/>參、目的<text:bookmark-end text:name="__RefHeading___Toc366932087"/></text:h>
      <text:list xml:id="list4559185574536370488" text:style-name="WW8Num5">
        <text:list-item>
          <text:p text:style-name="P17"><text:span text:style-name="T9">透過學術論文發表，探討跨境警務合作機制的思維與前瞻，並了解兩岸暨香港、澳門之警政運作實況。</text:span></text:p>
        </text:list-item>
        <text:list-item>
          <text:p text:style-name="P17"><text:span text:style-name="T9">參觀大陸地區公安機關，進行意見交流。</text:span></text:p>
        </text:list-item>
        <text:list-item>
          <text:p text:style-name="P17"><text:span text:style-name="T9">藉由參與研討會，提升本校研究能量，增進本校人員之學習經驗及提升學術品質。</text:span></text:p>
        </text:list-item>
      </text:list>
      <text:h text:style-name="P44" text:outline-level="1"><text:bookmark-start text:name="__RefHeading___Toc366932088"/>肆、預期效益<text:bookmark-end text:name="__RefHeading___Toc366932088"/></text:h>
      <text:list xml:id="list3939436315987070871" text:style-name="WW8Num4">
        <text:list-item>
          <text:p text:style-name="P10"><text:span text:style-name="T9">藉由人員交流，深入瞭解大陸地區、香港、澳門之治安狀況及實務運作。</text:span></text:p>
        </text:list-item>
        <text:list-item>
          <text:p text:style-name="P18"><text:span text:style-name="T9">強化兩岸共同打擊犯罪，開拓海峽兩岸暨香港、澳門之警學交流。</text:span></text:p>
        </text:list-item>
        <text:list-item>
          <text:p text:style-name="P18"><text:span text:style-name="T9">透過學術研討交流，瞭解大陸地區、香港、澳門之警學發展，作為本校教學研究之參考。</text:span></text:p>
        </text:list-item>
        <text:list-item>
          <text:p text:style-name="P19"><text:span text:style-name="T9">拜會大陸地區相關執法機關，多方拓展工作關係，有利我國未來工作之推展。另彼此深化「執法及警察學術相關機關」關係，強化雙方互信基礎，俾有效達成「實務及理論」交流之效益。</text:span></text:p>
        </text:list-item>
      </text:list>
      <text:h text:style-name="P44" text:outline-level="1"><text:bookmark-start text:name="__RefHeading___Toc366932089"/>伍、活動過程<text:bookmark-end text:name="__RefHeading___Toc366932089"/></text:h>
      <text:list xml:id="list3047344839077472506" text:style-name="WW8Num6">
        <text:list-item>
          <text:p text:style-name="P11"><text:span text:style-name="T9">我方赴大陸地區人員：</text:span></text:p>
        </text:list-item>
      </text:list>
      <text:p text:style-name="P20"><text:span text:style-name="T9"><text:s text:c="8"/>（一）中華民國刑事偵防協會：團長陳翔立、榮譽團長辜仲立、副理事長陳翔中、榮譽副理事長兼秘書長黃茂穗、副理事長黃炳彰、理事張繩祖、周豫安、副秘書長林俊熙、主任范玫玫。</text:span></text:p>
      <text:p text:style-name="P21"><text:s text:c="8"/>（二）內政部警政署：副署長林德華、刑事局警政監莊定凱、保防科科長呂世明、刑事警察局股長蘇信雄。</text:p>
      <text:p text:style-name="P22"><text:soft-page-break/><text:span text:style-name="T9">（三）行政院海岸巡防署：副署長鄭樟雄、科員安志偉。 </text:span></text:p>
      <text:p text:style-name="P24"><text:span text:style-name="T9">（四）法務部調查局：副局長林玲蘭、調查專員歐陽敏昌。</text:span></text:p>
      <text:p text:style-name="P24"><text:span text:style-name="T9">（六）內政部入出國及移民署：副署長張琪、專員陳鵬先</text:span></text:p>
      <text:p text:style-name="P25">（五）中央警察大學：教務長蘇志強。</text:p>
      <text:p text:style-name="P24"><text:span text:style-name="T9">（七）臺灣警察專科學校：校長何明洲、副教授馬心韻。</text:span></text:p>
      <text:p text:style-name="P25"/>
      <text:list xml:id="list111013020014822" text:continue-numbering="true" text:style-name="WW8Num6">
        <text:list-item>
          <text:p text:style-name="P11"><text:span text:style-name="T9">8月18日（星期二）</text:span></text:p>
        </text:list-item>
      </text:list>
      <text:p text:style-name="P24"><text:span text:style-name="T9">　　本校代表於當天9時20分搭機前往北京，與代表團會合，並拜會中國警察協會主席田期玉、秘書長馬維綱、副秘書長萬岍、對外交流部主任陳小波等人，會晤中田主席有2點發言：(1)未來持續「兩岸共打」工作，加強交流。(2)今年係「第10屆海峽兩岸暨香港、澳門警學研討會」，邁入第10年，透過研討會增進意見交流。</text:span></text:p>
      <text:p text:style-name="P26"/>
      <text:list xml:id="list111012864054965" text:continue-numbering="true" text:style-name="WW8Num6">
        <text:list-item>
          <text:p text:style-name="P11"><text:span text:style-name="T9">8月19日（星期三）</text:span></text:p>
        </text:list-item>
      </text:list>
      <text:p text:style-name="P22"><text:span text:style-name="T8"><text:s text:c="4"/>拜會公安部副部長黃明、港澳台事務辦公室副主任徐慶鋼、北京市公安局辦公室副主任張亞宏、中國警察協會秘書長馬維綱等官員，兩岸交流多元人民互動往來密切，其中存在違常違規事件，由中華民國刑事偵防協會平臺結合各單位力量，透過兩岸共同打擊犯罪機制共同守護兩岸人民生命財產安全，公安部副部長黃明表示，兩岸共同打擊犯罪是刑事偵防重要課題，在兩岸間頻繁交流下應持績推動兩岸共同事務，為兩岸人民謀取福利。</text:span></text:p>
      <text:p text:style-name="P22"><text:span text:style-name="T9"><text:s text:c="4"/>另會晤公安部副部長陳智敏，陪同人員有港澳臺辦主任李江舟、中國警察協會秘書長馬維綱，經偵局副巡視員曹穎苹、邊防局副局長倪榮、刑偵局副局長陳小坤、出入境管理局副巡視員閺海云，鐵路公安局政委張建祥、禁毒局副局長韓旭光、港澳臺辦處長宮艷萍，增進警務交流。</text:span></text:p>
      <text:p text:style-name="P23"/>
      <text:list xml:id="list111012519071611" text:continue-numbering="true" text:style-name="WW8Num6">
        <text:list-item>
          <text:p text:style-name="P7">8月20日 (星期四)</text:p>
        </text:list-item>
      </text:list>
      <text:p text:style-name="P22"><text:span text:style-name="T9"><text:s text:c="5"/>11時50分於北京搭乘中國國航CA4162班機起飛，於14時45分抵達貴陽龍洞堡機場，由貴州省警察協會主席王澤洪、公安廳辦公室主任李淞及出入境管理局副局長湯龍接機。下午會晤貴州省副省長、公安廳廳長孫立成、貴州省警察協會副主席陳興渝等，參訪團代表進行警務交流，期許第十屆海峽兩岸暨香港澳門警學研討會第二次籌備會順利進行。</text:span></text:p>
      <text:p text:style-name="P23"/>
      <text:list xml:id="list111013325378272" text:continue-numbering="true" text:style-name="WW8Num6">
        <text:list-item>
          <text:p text:style-name="P11"><text:span text:style-name="T9">8月21日 (星期五)</text:span></text:p>
        </text:list-item>
      </text:list>
      <text:p text:style-name="P22"><text:span text:style-name="T9"><text:s text:c="5"/>上午進行本次籌備會議開幕儀式，由大陸地區貴州省警察協會主席王澤洪主主持，各代表團介紹與會人員</text:span><text:span text:style-name="T17">；並由中國警察協會秘書長馬維綱報告本次籌備會議議程及進行方式，再由我方中華民國刑事偵防協會及本校報</text:span><text:span text:style-name="T9">告會務工作、準備事項，並請與會人員針對相關會務事項進行討論，以使104年10月在臺北舉辦之研討會能更圓滿成功。</text:span></text:p>
      <text:p text:style-name="P27"><text:soft-page-break/><text:span text:style-name="T9">　　下午進行海峽兩岸及香港、澳門投稿本次研討會之論文審查工作，兩岸及香港、澳門投稿論文計</text:span><text:span text:style-name="T17">有81篇，並針對</text:span><text:span text:style-name="T17">論文</text:span><text:span text:style-name="T17">提出</text:span><text:span text:style-name="T17">審查彙整表</text:span><text:span text:style-name="T17">，供海峽兩岸及香港、澳門修正參考。</text:span></text:p>
      <text:p text:style-name="P27"><text:span text:style-name="T9">　　有關「第十屆海峽兩岸暨香港澳門警學研討會」召開時間、地點、行程、會議安排、論文交流及期前準備事項等，經與會人員充分討論，相關規劃如下：</text:span></text:p>
      <text:p text:style-name="P29"><text:span text:style-name="T9">（一）日期：104年10月12日至17日。</text:span></text:p>
      <text:p text:style-name="P29"><text:span text:style-name="T9">（二）地點：臺北市文華東方酒店。</text:span></text:p>
      <text:p text:style-name="P30"><text:span text:style-name="T9">（三）出席代表：我方100人、陸方70人、香港35，澳門35人，預計約240人。</text:span></text:p>
      <text:p text:style-name="P31"><text:span text:style-name="T9">（四）行程規劃：10月12日全天報到；13日上午開幕式及主會場交流，下午分會場交流；14日上午主會場交流及閉幕禮，下午刑事警察局及臺灣警察專科學校進行警務交流；15日至16日分兩組分別赴南投縣警察局及高雄市警察局進行警務參訪，17日各方代表返程。</text:span></text:p>
      <text:p text:style-name="P31"><text:span text:style-name="T9">（五）上台交流：論文交流規劃3場主場及4場分場論文發表交流，</text:span><text:span text:style-name="T17">共計7場29篇，其</text:span><text:span text:style-name="T9">中我方10篇、陸方11篇、香港5篇、澳門3篇。</text:span></text:p>
      <text:p text:style-name="P31"><text:span text:style-name="T9">（六）論文集：收錄論文共</text:span><text:span text:style-name="T9">8</text:span><text:span text:style-name="T9">1篇，其中我方</text:span><text:span text:style-name="T9">3</text:span><text:span text:style-name="T9">0篇，大陸</text:span><text:span text:style-name="T9">38</text:span><text:span text:style-name="T9">篇，香港8篇，澳門</text:span><text:span text:style-name="T9">5</text:span><text:span text:style-name="T9">篇。</text:span></text:p>
      <text:p text:style-name="P31"><text:span text:style-name="T9">（七）主持：我方2人、陸方3人、香港1人、澳門1人。</text:span></text:p>
      <text:p text:style-name="P31"><text:span text:style-name="T9">（八）點評：我方3人、陸方2人、香港1人、澳門1人。</text:span></text:p>
      <text:p text:style-name="P31"><text:span text:style-name="T9">（九）期前準備：</text:span></text:p>
      <text:p text:style-name="P32"><text:span text:style-name="T9">1.研討會論文修改工作於9月10之前完成，上台交流論文的演講稿於10月10日之前完成，演說時間限定為12分鐘。</text:span></text:p>
      <text:p text:style-name="P32"><text:span text:style-name="T9">2.研討會正式代表名單於9月10日前確定。</text:span></text:p>
      <text:p text:style-name="P33"/>
      <text:list xml:id="list111012256858965" text:continue-numbering="true" text:style-name="WW8Num6">
        <text:list-item>
          <text:p text:style-name="P11"><text:span text:style-name="T9">8月22日 (星期六)</text:span></text:p>
        </text:list-item>
      </text:list>
      <text:p text:style-name="P34"><text:s text:c="6"/>拜會貴州警察協會主席王澤洪、貴州省公安廳副廳長鄒碧聲、貴州省警察協會副主席陳興渝，與會有香港、澳門及臺灣代表團，貴州警察協會主席王澤洪表示，貴州省有榮幸承辦這次籌備會議，希望各與會代表有機會都與貴州相關部門交流。</text:p>
      <text:p text:style-name="P23"/>
      <text:list xml:id="list111012276952611" text:continue-numbering="true" text:style-name="WW8Num6">
        <text:list-item>
          <text:p text:style-name="P11"><text:span text:style-name="T9">8月23日至24日（星期日至星期一）</text:span></text:p>
        </text:list-item>
      </text:list>
      <text:p text:style-name="P27"><text:span text:style-name="T9">　 <text:s text:c="3"/>8月23日至24日至桂林市警察陳列館、桂林市公安局、三里店派出所、陽朔西街警務室警務參訪，由桂林市政府副市長兼公安局局長仇祖和接待，仇局長表示眾多臺灣企業在廣西桂林設廠、每年赴桂林旅遊臺灣旅遊團及與桂林地區居民結婚臺灣人約略3萬人，桂林與臺灣關係與互動相當密切，希望透多深入交流建立良好管道，共同維護兩岸人民友好關係。</text:span></text:p>
      <text:p text:style-name="P35"><text:span text:style-name="T9"><text:s text:c="12"/>會晤廣西警察協會秘書長李勇、廣西警察協會副主席兼區公安廳前常務副廳長文起潔、桂林市公安局刑偵支隊支隊長莫雁群、桂林市人民警察訓練學校校長吳顯國，廣西警察協會秘書長李勇表示，感謝中國警察協會安排臺灣刑事偵查協會至廣西參訪，促使廣西警察協會、公安部門透過協會平臺加深兩岸執法部門交流與合作。</text:span></text:p>
      <text:p text:style-name="P27"><text:span text:style-name="T9"><text:s text:c="4"/>我方則由代表團團</text:span><text:span text:style-name="T17">長黃茂穗代表發言感謝接待單位</text:span><text:span text:style-name="T9">之熱情接待，並正面回</text:span><text:soft-page-break/><text:span text:style-name="T9">應雙方於共同打擊犯罪方面之加強合作聯繫及竭誠邀請接待單位來臺交流互訪。</text:span></text:p>
      <text:p text:style-name="P28"/>
      <text:list xml:id="list111013075476476" text:continue-numbering="true" text:style-name="WW8Num6">
        <text:list-item>
          <text:p text:style-name="P11"><text:span text:style-name="T9">8月30日（星期六）</text:span></text:p>
        </text:list-item>
      </text:list>
      <text:p text:style-name="P36"><text:span text:style-name="T9">　　 8時40參訪桂林市秀峰分局全國示範刑事科學技術室。11時05分桂林兩江國際機場搭乘BR760班機返臺，於13時25分抵桃園國際機場，本校代表圓滿完成此次任務。</text:span></text:p>
      <text:h text:style-name="P43" text:outline-level="1"><text:bookmark-start text:name="__RefHeading___Toc366932090"/><text:span text:style-name="T7">陸、心得與建議</text:span><text:bookmark-end text:name="__RefHeading___Toc366932090"/></text:h>
      <text:p text:style-name="P37"><text:span text:style-name="T5">　</text:span><text:span text:style-name="T9">一、心得：</text:span></text:p>
      <text:p text:style-name="P39">　　（一）兩岸及香港、澳門相關治安機關，除工作聯繫平台之外，並透過學術交流管道定期舉辦研討會，更能深入瞭解彼此之法律規定及文化背景，對於未來處理兩岸及香港、澳門事務之思維有相當大之助益。</text:p>
      <text:p text:style-name="P38"><text:span text:style-name="T9">　　（二）經由此次研討會的籌備會，具體獲得諸多共識，對於即將於10月舉辦的正式研討會幫助很大。</text:span></text:p>
      <text:p text:style-name="P38"><text:span text:style-name="T9">　</text:span><text:span text:style-name="T17">　二、建議：</text:span></text:p>
      <text:p text:style-name="P40"><text:span text:style-name="T9">　　　（一）海峽兩岸暨香港、澳門警學研討會已舉辦九屆，但這幾次的審查經驗，歷屆文章被引用的比例不高，有必要再強化論文文章之流通率，以強化本研討會之影響力。</text:span></text:p>
      <text:p text:style-name="P40"><text:span text:style-name="T9">　　　（二）兩岸在打擊犯罪方面已簽署協議，有一定之合作模式，也達到相當良好之成效，實為兩岸合作模式之標竿，兩岸犯罪案件可歸納為「跨境犯罪」之類別，而本校屬研究高深警察學術，有必要再強化此方面的研究，以發揮引領實務之作用。</text:span></text:p>
      <text:h text:style-name="P44" text:outline-level="1"><text:bookmark-start text:name="__RefHeading___Toc366932091"/>柒、結語<text:bookmark-end text:name="__RefHeading___Toc366932091"/></text:h>
      <text:p text:style-name="P9"><text:span text:style-name="T9">　　本次應中華民國刑事偵防協會之邀，由本校教務長蘇志強前往大陸地區進行交流，與大陸地區公安部、中國警察協會、北京市警協會</text:span><text:span text:style-name="T17">、貴州市公安局、貴州市警察協會、廣西市公安廳、廣西市警察協會等單位人員進行工作交流，並與</text:span><text:span text:style-name="T9">兩岸及香港、澳門學者、專家共同進行論文研討作業，對於實務工作及學術理論都有大幅度的助益，且亦與兩岸及香港、澳門相關治安單位建立起交流管道，以及具體獲得第十屆海峽兩岸暨香港、澳門警學研討會相關事宜之共識，本次參訪工作已經達到應有之效益，且進行圓滿順利。</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6pt" fo:language="en" fo:country="GB" fo:font-weight="bold" style:font-size-asian="16pt"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0_字元_20_字元_20_字元_20_字元_20_字元_20_字元_20_字元_20_字元3_20_字元_20_字元_20_字元_20_字元" style:display-name=" 字元 字元 字元 字元 字元 字元 字元 字元3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p0" style:family="paragraph" style:parent-style-name="Standard">
      <style:paragraph-properties fo:orphans="2" fo:widows="2"/>
      <style:text-properties fo:font-size="10.5pt" style:letter-kerning="true" style:font-name-asian="SimSun" style:font-family-asian="SimSun, 宋体" style:font-pitch-asian="variable" style:font-size-asian="10.5pt" style:language-asian="zh" style:country-asian="CN" style:font-size-complex="10.5pt"/>
    </style:style>
    <style:style style:name="內文非第一行" style:family="paragraph" style:parent-style-name="Standard">
      <style:paragraph-properties fo:margin-top="0cm" fo:margin-bottom="0.423cm" loext:contextual-spacing="false" fo:line-height="150%" fo:orphans="2" fo:widows="2" style:text-autospace="none"/>
      <style:text-properties style:font-name="標楷體" fo:font-family="標楷體" style:font-family-generic="script" style:letter-kerning="true" style:font-name-asian="標楷體" style:font-family-asian="標楷體" style:font-family-generic-asian="script" style:font-name-complex="Times" style:font-family-complex="Times"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細明體" fo:font-family="細明體, MingLiU" style:font-family-generic="modern" fo:font-size="12pt" fo:language="zh" fo:country="TW"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fo:language="zh" fo:country="TW"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fo:language="zh" fo:country="TW"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hort_5f_text" style:display-name="short_text" style:family="text"/>
    <style:style style:name="本文_20_2_20_字元" style:display-name="本文 2 字元" style:family="text">
      <style:text-properties fo:font-size="16pt" fo:language="en" fo:country="GB" fo:font-weight="bold" style:letter-kerning="true" style:font-size-asian="16pt" style:font-weight-asian="bold" style:font-size-complex="12pt" style:font-weight-complex="bold"/>
    </style:style>
    <style:style style:name="註腳文字_20_字元" style:display-name="註腳文字 字元" style:family="text">
      <style:text-properties style:letter-kerning="true" style:font-size-complex="12pt"/>
    </style:style>
    <style:style style:name="本文_20_字元" style:display-name="本文 字元" style:family="text">
      <style:text-properties fo:font-size="12pt" style:letter-kerning="true" style:font-size-asian="12pt" style:font-size-complex="12pt"/>
    </style:style>
    <style:style style:name="lemmatitleh1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CharAttribute22" style:family="text">
      <style:text-properties style:font-name="Calibri" fo:font-family="Calibri" style:font-family-generic="swiss" style:font-pitch="variable" fo:font-size="12pt"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x="10.797cm" svg:y="0.079cm" draw:z-index="5"><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x="10.797cm" svg:y="0.079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3">
      <style:footer>
        <text:p text:style-name="Footer"><draw:frame draw:style-name="Mfr1" draw:name="框架3" text:anchor-type="paragraph" svg:x="10.797cm" svg:y="0.079cm" draw:z-index="0"><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陸報告（類別：交流考察）</dc:title>
    <meta:initial-creator>nia</meta:initial-creator>
    <meta:creation-date>2016-03-15T11:07:00</meta:creation-date>
    <dc:date>2016-03-15T11:10:11.725000000</dc:date>
    <meta:print-date>2015-09-03T14:41:00</meta:print-date>
    <meta:editing-cycles>3</meta:editing-cycles>
    <meta:generator>LibreOffice/5.0.5.2$Windows_x86 LibreOffice_project/55b006a02d247b5f7215fc6ea0fde844b30035b3</meta:generator>
    <meta:editing-duration>PT2M29S</meta:editing-duration>
    <meta:document-statistic meta:table-count="0" meta:image-count="0" meta:object-count="0" meta:page-count="7" meta:paragraph-count="80" meta:word-count="3619" meta:character-count="3824" meta:non-whitespace-character-count="3723"/>
  </office:meta>
</office:document-meta>
</file>