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, 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21cm" fo:margin-left="-0.199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9.751cm"/>
    </style:style>
    <style:style style:name="表格1.C" style:family="table-column">
      <style:table-column-properties style:column-width="2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82cm" fo:text-align="center" style:justify-single-word="false"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fo:language="zh" fo:country="TW" fo:font-weight="bold" style:language-asian="zh" style:country-asian="TW" style:font-weight-asian="bold" style:font-weight-complex="bold"/>
    </style:style>
    <style:style style:name="P5" style:family="paragraph" style:parent-style-name="Standard">
      <style:paragraph-properties fo:line-height="0.882cm" fo:orphans="2" fo:widows="2" style:snap-to-layout-grid="false"/>
    </style:style>
    <style:style style:name="P6" style:family="paragraph" style:parent-style-name="Standard">
      <style:paragraph-properties fo:line-height="0.882cm" fo:text-align="justify" style:justify-single-word="false" fo:orphans="2" fo:widows="2" style:snap-to-layout-grid="false"/>
    </style:style>
    <style:style style:name="P7" style:family="paragraph" style:parent-style-name="Standard">
      <style:paragraph-properties fo:margin-left="-0.423cm" fo:margin-right="-0.691cm" fo:line-height="150%" fo:text-align="justify" style:justify-single-word="false" fo:text-indent="0.002cm" style:auto-text-indent="false" style:snap-to-layout-grid="false"/>
    </style:style>
    <style:style style:name="P8" style:family="paragraph" style:parent-style-name="Standard">
      <style:paragraph-properties fo:margin-left="-0.423cm" fo:margin-right="-0.691cm" fo:line-height="150%" fo:text-indent="0.002cm" style:auto-text-indent="false" style:snap-to-layout-grid="false"/>
    </style:style>
    <style:style style:name="P9" style:family="paragraph" style:parent-style-name="Standard">
      <style:paragraph-properties fo:margin-left="-0.423cm" fo:margin-right="-0.691cm" fo:line-height="150%" fo:text-align="center" style:justify-single-word="false" fo:text-indent="0.002cm" style:auto-text-indent="false" style:snap-to-layout-grid="false"/>
    </style:style>
    <style:style style:name="P10" style:family="paragraph" style:parent-style-name="Standard">
      <style:paragraph-properties fo:margin-left="-0.423cm" fo:margin-right="-0.691cm" fo:line-height="150%" fo:text-align="justify" style:justify-single-word="false" fo:text-indent="0.002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1" style:family="paragraph" style:parent-style-name="Standard">
      <style:paragraph-properties fo:margin-left="-0.423cm" fo:margin-right="-0.691cm" fo:line-height="150%" fo:text-align="center" style:justify-single-word="false" fo:text-indent="0.00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-0.423cm" fo:margin-right="-0.691cm" fo:line-height="150%" fo:text-align="justify" style:justify-single-word="false" fo:text-indent="0.002cm" style:auto-text-indent="false" style:snap-to-layout-grid="false">
        <style:tab-stops>
          <style:tab-stop style:position="9.546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-0.423cm" fo:margin-right="-0.691cm" fo:line-height="150%" fo:text-align="center" style:justify-single-word="false" fo:text-indent="0.00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-0.423cm" fo:margin-right="-0.691cm" fo:line-height="150%" fo:text-align="justify" style:justify-single-word="false" fo:text-indent="0.002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margin-left="-0.423cm" fo:margin-right="-0.691cm" fo:line-height="150%" fo:text-align="justify" style:justify-single-word="false" fo:text-indent="0.0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-0.423cm" fo:margin-right="-0.691cm" fo:line-height="150%" fo:text-align="justify" style:justify-single-word="false" fo:text-indent="0.002cm" style:auto-text-indent="false" fo:break-before="page" style:snap-to-layout-grid="false">
        <style:tab-stops>
          <style:tab-stop style:position="9.546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 style:master-page-name="Standard">
      <style:paragraph-properties fo:margin-left="-0.423cm" fo:margin-right="-0.691cm" fo:line-height="150%" fo:text-align="justify" style:justify-single-word="false" fo:text-indent="0.002cm" style:auto-text-indent="false" style:page-number="auto" style:snap-to-layout-grid="false">
        <style:tab-stops>
          <style:tab-stop style:position="9.546cm"/>
        </style:tab-stops>
      </style:paragraph-properties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8" style:family="paragraph" style:parent-style-name="Standard">
      <style:paragraph-properties fo:margin-left="0cm" fo:margin-right="-0.691cm" fo:line-height="150%" fo:text-align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9" style:family="paragraph" style:parent-style-name="Standard">
      <style:paragraph-properties fo:orphans="2" fo:widows="2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orphans="2" fo:widows="2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margin-left="1.249cm" fo:margin-right="0cm" fo:line-height="0.882cm" fo:orphans="2" fo:widows="2" fo:text-indent="0cm" style:auto-text-indent="false" style:snap-to-layout-grid="false"/>
    </style:style>
    <style:style style:name="P22" style:family="paragraph" style:parent-style-name="Standard">
      <style:paragraph-properties fo:margin-left="1.249cm" fo:margin-right="0cm" fo:line-height="0.882cm" fo:orphans="2" fo:widows="2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0.998cm" fo:margin-right="0cm" fo:line-height="0.882cm" fo:text-indent="0cm" style:auto-text-indent="false" style:snap-to-layout-grid="false"/>
    </style:style>
    <style:style style:name="P24" style:family="paragraph" style:parent-style-name="Standard">
      <style:paragraph-properties fo:margin-left="3cm" fo:margin-right="0cm" fo:line-height="0.882cm" fo:text-align="justify" style:justify-single-word="false" fo:text-indent="-0.757cm" style:auto-text-indent="false" style:snap-to-layout-grid="false"/>
    </style:style>
    <style:style style:name="P25" style:family="paragraph" style:parent-style-name="Standard">
      <style:paragraph-properties fo:margin-left="4.002cm" fo:margin-right="0cm" fo:line-height="0.882cm" fo:text-align="justify" style:justify-single-word="false" fo:text-indent="-1.005cm" style:auto-text-indent="false" style:snap-to-layout-grid="false"/>
    </style:style>
    <style:style style:name="P26" style:family="paragraph" style:parent-style-name="Standard">
      <style:paragraph-properties fo:margin-left="4.001cm" fo:margin-right="0cm" fo:line-height="0.882cm" fo:text-align="justify" style:justify-single-word="false" fo:text-indent="-0.998cm" style:auto-text-indent="false" style:snap-to-layout-grid="false"/>
    </style:style>
    <style:style style:name="P27" style:family="paragraph" style:parent-style-name="Standard">
      <style:paragraph-properties fo:margin-left="3.249cm" fo:margin-right="0cm" fo:line-height="0.882cm" fo:text-align="justify" style:justify-single-word="false" fo:text-indent="-0.751cm" style:auto-text-indent="false" style:snap-to-layout-grid="false"/>
    </style:style>
    <style:style style:name="P28" style:family="paragraph" style:parent-style-name="Standard">
      <style:paragraph-properties fo:margin-left="0.847cm" fo:margin-right="0cm" fo:line-height="0.882cm" fo:text-indent="0cm" style:auto-text-indent="false" style:snap-to-layout-grid="false"/>
    </style:style>
    <style:style style:name="P29" style:family="paragraph" style:parent-style-name="Standard">
      <style:paragraph-properties fo:margin-left="0.847cm" fo:margin-right="0cm" fo:line-height="0.882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847cm" fo:margin-right="0cm" fo:line-height="0.882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1" style:family="paragraph" style:parent-style-name="Standard">
      <style:paragraph-properties fo:margin-left="0.847cm" fo:margin-right="0cm" fo:line-height="0.882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fo:margin-left="0.847cm" fo:margin-right="0cm" fo:line-height="0.882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0.847cm" fo:margin-right="0cm" fo:line-height="0.882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3cm" fo:margin-right="0cm" fo:line-height="0.882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3cm" fo:margin-right="0cm" fo:line-height="0.882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5.001cm" fo:margin-right="0cm" fo:line-height="0.882cm" fo:text-align="justify" style:justify-single-word="false" fo:text-indent="-2.004cm" style:auto-text-indent="false" style:snap-to-layout-grid="false"/>
    </style:style>
    <style:style style:name="P37" style:family="paragraph" style:parent-style-name="Standard">
      <style:paragraph-properties fo:margin-left="2cm" fo:margin-right="0cm" fo:line-height="0.882cm" fo:text-align="justify" style:justify-single-word="false" fo:text-indent="-1.005cm" style:auto-text-indent="false" style:snap-to-layout-grid="false"/>
    </style:style>
    <style:style style:name="P38" style:family="paragraph" style:parent-style-name="Contents_20_1">
      <style:paragraph-properties>
        <style:tab-stops>
          <style:tab-stop style:position="14.633cm" style:type="right" style:leader-style="dotted" style:leader-text="."/>
        </style:tab-stops>
      </style:paragraph-properties>
    </style:style>
    <style:style style:name="P39" style:family="paragraph" style:parent-style-name="Contents_20_2">
      <style:paragraph-properties>
        <style:tab-stops>
          <style:tab-stop style:position="14.633cm" style:type="right" style:leader-style="dotted" style:leader-text="."/>
        </style:tab-stops>
      </style:paragraph-properties>
    </style:style>
    <style:style style:name="P40" style:family="paragraph" style:parent-style-name="目錄標題"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Heading_20_1">
      <style:paragraph-properties fo:line-height="0.882cm"/>
    </style:style>
    <style:style style:name="P42" style:family="paragraph" style:parent-style-name="清單段落" style:list-style-name="WW8Num2">
      <style:paragraph-properties fo:line-height="0.882cm" fo:text-align="justify" style:justify-single-word="false" style:snap-to-layout-grid="false"/>
    </style:style>
    <style:style style:name="P43" style:family="paragraph" style:parent-style-name="清單段落" style:list-style-name="WW8Num2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清單段落" style:list-style-name="WW8Num4">
      <style:paragraph-properties fo:margin-left="4.251cm" fo:margin-right="0cm" fo:line-height="0.882cm" fo:text-align="justify" style:justify-single-word="false" fo:text-indent="-0.499cm" style:auto-text-indent="false" style:snap-to-layout-grid="false"/>
    </style:style>
    <style:style style:name="P45" style:family="paragraph" style:parent-style-name="清單段落" style:list-style-name="WW8Num7">
      <style:paragraph-properties fo:margin-left="4.251cm" fo:margin-right="0cm" fo:line-height="0.882cm" fo:text-align="justify" style:justify-single-word="false" fo:text-indent="-0.499cm" style:auto-text-indent="false" style:snap-to-layout-grid="false"/>
    </style:style>
    <style:style style:name="P46" style:family="paragraph" style:parent-style-name="清單段落" style:list-style-name="WW8Num16">
      <style:paragraph-properties fo:margin-left="4.251cm" fo:margin-right="0cm" fo:line-height="0.882cm" fo:text-align="justify" style:justify-single-word="false" fo:text-indent="-0.4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清單段落" style:list-style-name="WW8Num11">
      <style:paragraph-properties fo:margin-left="4.251cm" fo:margin-right="0cm" fo:line-height="0.882cm" fo:text-align="justify" style:justify-single-word="false" fo:text-indent="-0.4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清單段落" style:list-style-name="WW8Num10">
      <style:paragraph-properties fo:margin-left="4.251cm" fo:margin-right="0cm" fo:line-height="0.882cm" fo:text-align="justify" style:justify-single-word="false" fo:text-indent="-0.4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清單段落" style:list-style-name="WW8Num7">
      <style:paragraph-properties fo:margin-left="4.251cm" fo:margin-right="0cm" fo:line-height="0.882cm" fo:text-align="justify" style:justify-single-word="false" fo:text-indent="-0.4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language="en" fo:country="GB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anguage="en" fo:country="GB" style:font-name-asian="標楷體" style:font-size-asian="16pt" style:font-name-complex="標楷體" style:font-size-complex="16pt"/>
    </style:style>
    <style:style style:name="T9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0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5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6" style:family="text">
      <style:text-properties style:font-name="標楷體" fo:language="en" fo:country="GB" style:font-name-asian="標楷體" style:language-asian="zh" style:country-asian="TW" style:font-name-complex="標楷體"/>
    </style:style>
    <style:style style:name="T17" style:family="text">
      <style:text-properties style:font-name="標楷體" fo:language="en" fo:country="GB" style:font-name-asian="標楷體" style:language-asian="zh" style:country-asian="TW" style:font-name-complex="標楷體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8pt" fo:language="en" fo:country="GB" style:font-name-asian="標楷體" style:font-size-asian="18pt" style:font-name-complex="標楷體" style:font-size-complex="18pt"/>
    </style:style>
    <style:style style:name="T21" style:family="text">
      <style:text-properties style:font-name="標楷體" fo:font-size="18pt" fo:language="en" fo:country="GB" style:font-name-asian="標楷體" style:font-size-asian="18pt" style:font-name-complex="標楷體" style:font-size-complex="18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anguage="zh" fo:country="TW" style:language-asian="zh" style:country-asian="TW"/>
    </style:style>
    <style:style style:name="T25" style:family="text">
      <style:text-properties fo:language="en" fo:country="GB"/>
    </style:style>
    <style:style style:name="T26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行政院所屬各機關因公出國人員出國報告書</text:p>
      <text:p text:style-name="P10">（出國類別：出席國際會議）</text:p>
      <text:p text:style-name="P10"/>
      <text:p text:style-name="P10"/>
      <text:p text:style-name="P10"/>
      <text:p text:style-name="P10"/>
      <text:p text:style-name="P10"/>
      <text:p text:style-name="P10"/>
      <text:p text:style-name="P7"><text:span text:style-name="T9">出席「</text:span><text:span text:style-name="T9">2015首爾國際貿易救濟論壇</text:span><text:span text:style-name="T11">」會議報告</text:span></text:p>
      <text:p text:style-name="P14"/>
      <text:p text:style-name="P14"/>
      <text:p text:style-name="P14"/>
      <text:p text:style-name="P14"/>
      <text:p text:style-name="P18"/>
      <text:p text:style-name="P14"/>
      <text:p text:style-name="P15">出國人員</text:p>
      <text:p text:style-name="P8"><text:span text:style-name="T12">服務機關</text:span><text:span text:style-name="T12">：財政部關務署</text:span></text:p>
      <text:p text:style-name="P8"><text:span text:style-name="T12">職稱姓名</text:span><text:span text:style-name="T12">：綜合規劃組林組長敏</text:span></text:p>
      <text:p text:style-name="P7"><text:span text:style-name="T12">出國地點：</text:span><text:span text:style-name="T12">韓國首爾</text:span></text:p>
      <text:p text:style-name="P7"><text:span text:style-name="T12">出國期間：</text:span><text:span text:style-name="T12">2015</text:span><text:span text:style-name="T12">年</text:span><text:span text:style-name="T12">6</text:span><text:span text:style-name="T12">月</text:span><text:span text:style-name="T12">3</text:span><text:span text:style-name="T12">日至</text:span><text:span text:style-name="T12">6</text:span><text:span text:style-name="T12">日</text:span></text:p>
      <text:p text:style-name="P7"><text:span text:style-name="T12">報告日期：</text:span><text:span text:style-name="T12">2015</text:span><text:span text:style-name="T12">年</text:span><text:span text:style-name="T12">7</text:span><text:span text:style-name="T12">月</text:span><text:span text:style-name="T12">28日</text:span></text:p>
      <text:p text:style-name="P19"/>
      <text:p text:style-name="P9"><text:span text:style-name="T4">出席「</text:span><text:span text:style-name="T4">2015首爾國際貿易救濟論壇</text:span><text:span text:style-name="T5">」會議報告</text:span></text:p>
      <text:p text:style-name="P14"/>
      <text:p text:style-name="P11">目 <text:s text:c="10"/>錄</text:p>
      <text:p text:style-name="P40"/>
      <text:table-of-content text:style-name="Sect1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8"><text:a xlink:type="simple" xlink:href="#__RefHeading___Toc425147029" text:style-name="Index_20_Link_20__28_user_29_" text:visited-style-name="Index_20_Link_20__28_user_29_"><text:span text:style-name="T14">壹、緣起</text:span></text:a><text:a xlink:type="simple" xlink:href="#__RefHeading___Toc425147029" text:style-name="Index_20_Link_20__28_user_29_" text:visited-style-name="Index_20_Link_20__28_user_29_"><text:span text:style-name="T24"><text:tab/>3</text:span></text:a></text:p>
          <text:p text:style-name="P38"><text:a xlink:type="simple" xlink:href="#__RefHeading___Toc425147030" text:style-name="Index_20_Link_20__28_user_29_" text:visited-style-name="Index_20_Link_20__28_user_29_"><text:span text:style-name="T16">貳、會議時間</text:span></text:a><text:a xlink:type="simple" xlink:href="#__RefHeading___Toc425147030" text:style-name="Index_20_Link_20__28_user_29_" text:visited-style-name="Index_20_Link_20__28_user_29_"><text:span text:style-name="T24"><text:tab/>3</text:span></text:a></text:p>
          <text:p text:style-name="P38"><text:a xlink:type="simple" xlink:href="#__RefHeading___Toc425147031" text:style-name="Index_20_Link_20__28_user_29_" text:visited-style-name="Index_20_Link_20__28_user_29_"><text:span text:style-name="T16">叄、會議地點</text:span></text:a><text:a xlink:type="simple" xlink:href="#__RefHeading___Toc425147031" text:style-name="Index_20_Link_20__28_user_29_" text:visited-style-name="Index_20_Link_20__28_user_29_"><text:span text:style-name="T24"><text:tab/>3</text:span></text:a></text:p>
          <text:p text:style-name="P38"><text:a xlink:type="simple" xlink:href="#__RefHeading___Toc425147032" text:style-name="Index_20_Link_20__28_user_29_" text:visited-style-name="Index_20_Link_20__28_user_29_"><text:span text:style-name="T16">肆、我方與會代表</text:span></text:a><text:a xlink:type="simple" xlink:href="#__RefHeading___Toc425147032" text:style-name="Index_20_Link_20__28_user_29_" text:visited-style-name="Index_20_Link_20__28_user_29_"><text:span text:style-name="T24"><text:tab/>3</text:span></text:a></text:p>
          <text:p text:style-name="P38"><text:a xlink:type="simple" xlink:href="#__RefHeading___Toc425147033" text:style-name="Index_20_Link_20__28_user_29_" text:visited-style-name="Index_20_Link_20__28_user_29_"><text:span text:style-name="T16">伍、貿易救濟論壇會議</text:span></text:a><text:a xlink:type="simple" xlink:href="#__RefHeading___Toc425147033" text:style-name="Index_20_Link_20__28_user_29_" text:visited-style-name="Index_20_Link_20__28_user_29_"><text:span text:style-name="T24"><text:tab/>3</text:span></text:a></text:p>
          <text:p text:style-name="P39"><text:a xlink:type="simple" xlink:href="#__RefHeading___Toc425147034" text:style-name="Index_20_Link_20__28_user_29_" text:visited-style-name="Index_20_Link_20__28_user_29_"><text:span text:style-name="T16">一、會議議程</text:span></text:a><text:a xlink:type="simple" xlink:href="#__RefHeading___Toc425147034" text:style-name="Index_20_Link_20__28_user_29_" text:visited-style-name="Index_20_Link_20__28_user_29_"><text:span text:style-name="T24"><text:tab/>3</text:span></text:a></text:p>
          <text:p text:style-name="P39"><text:a xlink:type="simple" xlink:href="#__RefHeading___Toc425147035" text:style-name="Index_20_Link_20__28_user_29_" text:visited-style-name="Index_20_Link_20__28_user_29_"><text:span text:style-name="T14">二、</text:span></text:a><text:a xlink:type="simple" xlink:href="#__RefHeading___Toc425147035" text:style-name="Index_20_Link_20__28_user_29_" text:visited-style-name="Index_20_Link_20__28_user_29_"><text:span text:style-name="T14">WTO</text:span></text:a><text:a xlink:type="simple" xlink:href="#__RefHeading___Toc425147035" text:style-name="Index_20_Link_20__28_user_29_" text:visited-style-name="Index_20_Link_20__28_user_29_"><text:span text:style-name="T14">貿易救濟制度之評估及主要進展議題</text:span></text:a><text:a xlink:type="simple" xlink:href="#__RefHeading___Toc425147035" text:style-name="Index_20_Link_20__28_user_29_" text:visited-style-name="Index_20_Link_20__28_user_29_"><text:span text:style-name="T24"><text:tab/>4</text:span></text:a></text:p>
          <text:p text:style-name="P39"><text:a xlink:type="simple" xlink:href="#__RefHeading___Toc425147036" text:style-name="Index_20_Link_20__28_user_29_" text:visited-style-name="Index_20_Link_20__28_user_29_"><text:span text:style-name="T16">三</text:span></text:a><text:a xlink:type="simple" xlink:href="#__RefHeading___Toc425147036" text:style-name="Index_20_Link_20__28_user_29_" text:visited-style-name="Index_20_Link_20__28_user_29_"><text:span text:style-name="T14">、</text:span></text:a><text:a xlink:type="simple" xlink:href="#__RefHeading___Toc425147036" text:style-name="Index_20_Link_20__28_user_29_" text:visited-style-name="Index_20_Link_20__28_user_29_"><text:span text:style-name="T14">WTO</text:span></text:a><text:a xlink:type="simple" xlink:href="#__RefHeading___Toc425147036" text:style-name="Index_20_Link_20__28_user_29_" text:visited-style-name="Index_20_Link_20__28_user_29_"><text:span text:style-name="T14">會員國實施貿易救濟制度經驗分享</text:span></text:a><text:a xlink:type="simple" xlink:href="#__RefHeading___Toc425147036" text:style-name="Index_20_Link_20__28_user_29_" text:visited-style-name="Index_20_Link_20__28_user_29_"><text:span text:style-name="T24"><text:tab/>11</text:span></text:a></text:p>
          <text:p text:style-name="P39"><text:a xlink:type="simple" xlink:href="#__RefHeading___Toc425147037" text:style-name="Index_20_Link_20__28_user_29_" text:visited-style-name="Index_20_Link_20__28_user_29_"><text:span text:style-name="T16">四</text:span></text:a><text:a xlink:type="simple" xlink:href="#__RefHeading___Toc425147037" text:style-name="Index_20_Link_20__28_user_29_" text:visited-style-name="Index_20_Link_20__28_user_29_"><text:span text:style-name="T14">、資訊科技</text:span></text:a><text:a xlink:type="simple" xlink:href="#__RefHeading___Toc425147037" text:style-name="Index_20_Link_20__28_user_29_" text:visited-style-name="Index_20_Link_20__28_user_29_"><text:span text:style-name="T14">(IT)</text:span></text:a><text:a xlink:type="simple" xlink:href="#__RefHeading___Toc425147037" text:style-name="Index_20_Link_20__28_user_29_" text:visited-style-name="Index_20_Link_20__28_user_29_"><text:span text:style-name="T14">於貿易救濟調查扮演之角色</text:span></text:a><text:a xlink:type="simple" xlink:href="#__RefHeading___Toc425147037" text:style-name="Index_20_Link_20__28_user_29_" text:visited-style-name="Index_20_Link_20__28_user_29_"><text:span text:style-name="T24"><text:tab/>17</text:span></text:a></text:p>
          <text:p text:style-name="P39"><text:a xlink:type="simple" xlink:href="#__RefHeading___Toc425147038" text:style-name="Index_20_Link_20__28_user_29_" text:visited-style-name="Index_20_Link_20__28_user_29_"><text:span text:style-name="T16">五、貿易救濟調查管理系統</text:span></text:a><text:a xlink:type="simple" xlink:href="#__RefHeading___Toc425147038" text:style-name="Index_20_Link_20__28_user_29_" text:visited-style-name="Index_20_Link_20__28_user_29_"><text:span text:style-name="T16">(</text:span></text:a><text:a xlink:type="simple" xlink:href="#__RefHeading___Toc425147038" text:style-name="Index_20_Link_20__28_user_29_" text:visited-style-name="Index_20_Link_20__28_user_29_"><text:span text:style-name="T16">系統雛型展示</text:span></text:a><text:a xlink:type="simple" xlink:href="#__RefHeading___Toc425147038" text:style-name="Index_20_Link_20__28_user_29_" text:visited-style-name="Index_20_Link_20__28_user_29_"><text:span text:style-name="T16">)</text:span></text:a><text:a xlink:type="simple" xlink:href="#__RefHeading___Toc425147038" text:style-name="Index_20_Link_20__28_user_29_" text:visited-style-name="Index_20_Link_20__28_user_29_"><text:span text:style-name="T24"><text:tab/>18</text:span></text:a></text:p>
          <text:p text:style-name="P38"><text:a xlink:type="simple" xlink:href="#__RefHeading___Toc425147039" text:style-name="Index_20_Link_20__28_user_29_" text:visited-style-name="Index_20_Link_20__28_user_29_"><text:span text:style-name="T14">陸、心得與建議</text:span></text:a><text:a xlink:type="simple" xlink:href="#__RefHeading___Toc425147039" text:style-name="Index_20_Link_20__28_user_29_" text:visited-style-name="Index_20_Link_20__28_user_29_"><text:span text:style-name="T24"><text:tab/>18</text:span></text:a></text:p>
        </text:index-body>
      </text:table-of-content>
      <text:p text:style-name="P4"/>
      <text:p text:style-name="P11"><text:bookmark text:name="_GoBack"/></text:p>
      <text:p text:style-name="P12"><text:tab/></text:p>
      <text:p text:style-name="P16"/>
      <text:h text:style-name="P41" text:outline-level="1"><text:bookmark-start text:name="__RefHeading___Toc425147029"/><text:span text:style-name="T18">壹、緣起</text:span><text:bookmark-end text:name="__RefHeading___Toc425147029"/></text:h>
      <text:p text:style-name="P6"><text:span text:style-name="T7">首爾國際貿易救濟論壇為唯一之貿易救濟國際論壇，成立迄今已15年，本年度仍是由韓國貿易委員會(Korea Trade Commission, KTC)及WTO共同舉辦，邀請相關國家辦理貿易救濟調查機關主管參加，我國辦理傾銷調查單位主管亦受邀參加；為慶祝WTO成立20周年，本次論壇特以”WTO 20年—貿易救濟制度之成就與挑戰”為標題；論壇分3場次進行，分別為” WTO貿易救濟制度評估及進一步發展之主要議題”、 “WTO會員國實施貿易救濟制度經驗分享”及” 防衛措施”，另舉辦2場貿易救濟機關主管會議，以加強與會各國貿易救濟機關主管間之合作。</text:span></text:p>
      <text:h text:style-name="P41" text:outline-level="1"><text:bookmark-start text:name="__RefHeading___Toc425147030"/><text:span text:style-name="T20">貳、</text:span><text:span text:style-name="T20">會議時間</text:span><text:bookmark-end text:name="__RefHeading___Toc425147030"/></text:h>
      <text:p text:style-name="P21"><text:span text:style-name="T1">2015</text:span><text:span text:style-name="T1">年</text:span><text:span text:style-name="T1">6</text:span><text:span text:style-name="T1">月</text:span><text:span text:style-name="T1">4</text:span><text:span text:style-name="T1">日至</text:span><text:span text:style-name="T1">5</text:span><text:span text:style-name="T1">日</text:span></text:p>
      <text:h text:style-name="P41" text:outline-level="1"><text:bookmark-start text:name="__RefHeading___Toc425147031"/><text:span text:style-name="T20">叄</text:span><text:span text:style-name="T20">、會議地點</text:span><text:bookmark-end text:name="__RefHeading___Toc425147031"/></text:h>
      <text:p text:style-name="P22">韓國首爾</text:p>
      <text:h text:style-name="P41" text:outline-level="1"><text:bookmark-start text:name="__RefHeading___Toc425147032"/><text:span text:style-name="T20">肆</text:span><text:span text:style-name="T20">、我方與會代表</text:span><text:bookmark-end text:name="__RefHeading___Toc425147032"/></text:h>
      <text:p text:style-name="P21"><text:span text:style-name="T1">財政部</text:span><text:span text:style-name="T1">關</text:span><text:span text:style-name="T1">務署綜合規劃組林組長敏</text:span></text:p>
      <text:h text:style-name="P41" text:outline-level="1"><text:bookmark-start text:name="__RefHeading___Toc425147033"/><text:span text:style-name="T20">伍</text:span><text:span text:style-name="T20">、</text:span><text:span text:style-name="T20">貿易救濟論壇會議</text:span><text:bookmark-end text:name="__RefHeading___Toc425147033"/></text:h>
      <text:h text:style-name="Heading_20_2" text:outline-level="2"><text:bookmark-start text:name="__RefHeading___Toc425147034"/><text:span text:style-name="T7">一、</text:span>會議議程<text:bookmark-end text:name="__RefHeading___Toc425147034"/>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2">議 <text:s text:c="3"/>程</text:p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6/4</text:p>
          </table:table-cell>
          <table:table-cell table:style-name="表格1.A1" office:value-type="string">
            <text:p text:style-name="P5"><text:span text:style-name="T1">一、開幕式</text:span></text:p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5"><text:span text:style-name="T1">二、WTO貿易救濟制度評估及進一步發</text:span><text:soft-page-break/><text:span text:style-name="T1">展之主要議題</text:span></text:p>
            <text:p text:style-name="P1">主席：首爾國立大學教授Bark Taeho</text:p>
            <text:p text:style-name="P5"><text:span text:style-name="T1">簡報者：WTO規則處處長Johann Human 及美國、歐盟、中國大陸、巴西、加拿大、印度代表</text:span></text:p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三、WTO會員國實施貿易救濟制度經驗分享</text:p>
            <text:p text:style-name="P5"><text:span text:style-name="T1">主席：韓國大學教授Park Nohyoun</text:span><text:span text:style-name="T1">g</text:span></text:p>
            <text:p text:style-name="P1">簡報者：美國、墨西哥、澳洲、越南、馬來西亞、泰國、菲律賓代表</text:p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四、防衛措施</text:p>
            <text:p text:style-name="P5"><text:span text:style-name="T1">主席：首爾國立大學教授Ahn </text:span><text:span text:style-name="T1">Dukgeun</text:span></text:p>
            <text:p text:style-name="P5"><text:span text:style-name="T1">簡報者：WTO防衛措施委員會顧問Hiromi Yano及韓國、印尼、香港代表</text:span></text:p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5"><text:span text:style-name="T1">五、貿易救濟機關主管會議</text:span><text:span text:style-name="T1">—</text:span><text:span text:style-name="T1">資訊科技(IT)於貿易救濟調查扮演之角色</text:span></text:p>
            <text:p text:style-name="P5"><text:span text:style-name="T1">主席：WTO規則處處長Johann Human、貿易訴訟公聽辦公室處長</text:span><text:span text:style-name="T1">Hannes Welge</text:span></text:p>
          </table:table-cell>
          <table:table-cell table:style-name="表格1.C1" office:value-type="string">
            <text:p text:style-name="P1">與防衛措施同時舉行</text:p>
          </table:table-cell>
        </table:table-row>
        <table:table-row table:style-name="表格1.1">
          <table:table-cell table:style-name="表格1.A1" office:value-type="string">
            <text:p text:style-name="P1">6/5</text:p>
          </table:table-cell>
          <table:table-cell table:style-name="表格1.A1" office:value-type="string">
            <text:p text:style-name="P5"><text:span text:style-name="T1">貿易救濟機關主管會議</text:span><text:span text:style-name="T1">—</text:span><text:span text:style-name="T1">貿易救濟調查管理系統(系統雛型展示)</text:span></text:p>
            <text:p text:style-name="P5"><text:span text:style-name="T1">主席：WTO規則處處長Johann Human、貿易訴訟公聽辦公室處長</text:span><text:span text:style-name="T1">Hannes Welge</text:span></text:p>
          </table:table-cell>
          <table:table-cell table:style-name="表格1.C1" office:value-type="string">
            <text:p text:style-name="P1"/>
          </table:table-cell>
        </table:table-row>
      </table:table>
      <text:h text:style-name="Heading_20_2" text:outline-level="2"><text:bookmark-start text:name="__RefHeading___Toc425147035"/><text:soft-page-break/><text:span text:style-name="T1">二、WTO貿易救濟制度之評估及主要進展議題</text:span><text:bookmark-end text:name="__RefHeading___Toc425147035"/></text:h>
      <text:p text:style-name="P23"><text:span text:style-name="T4">(一)貿易救濟之成就與挑戰</text:span></text:p>
      <text:p text:style-name="P24"><text:span text:style-name="T1">1、1995-2014發動調查之貿易救濟案件數：反傾銷</text:span><text:span text:style-name="T1">—</text:span><text:span text:style-name="T1">4757件，反補貼</text:span><text:span text:style-name="T1">—</text:span><text:span text:style-name="T1">380件，防衛措施</text:span><text:span text:style-name="T1">—</text:span><text:span text:style-name="T1">295件。</text:span></text:p>
      <text:p text:style-name="P24"><text:span text:style-name="T1">2、反傾銷之法據：</text:span></text:p>
      <text:p text:style-name="P25"><text:span text:style-name="T1">(1) 1995年1月1日前：1947年關稅貿易總協定(GATT)第6條 、甘迺迪回合法典 (1967)、東京回合法典(1979)。</text:span></text:p>
      <text:p text:style-name="P25"><text:span text:style-name="T1">(2) 1995年1月1日後：1994年關稅貿易總協定第6條執行協定、全面性協定</text:span><text:span text:style-name="T1">—</text:span><text:span text:style-name="T1">損害與因果關係之決定、透明化、適當之程序等</text:span></text:p>
      <text:p text:style-name="P24"><text:span text:style-name="T1">3、發動反傾銷調查之主要國家：印度、美國、歐盟、巴西、阿根廷、澳洲、南非、中國大陸、土耳其。</text:span></text:p>
      <text:p text:style-name="P24"><text:span text:style-name="T1">4、經常遭受反傾銷調查之國家：中國大陸、歐盟(及其)成員國、韓國、美國、臺灣、泰國、印度、日本、印尼、俄羅斯。</text:span></text:p>
      <text:p text:style-name="P24"><text:span text:style-name="T1">5、 發動反補貼調查之主要國家：美國、歐盟、加拿大、澳洲、南非、巴西、埃及、祕魯、中國大陸、智利、墨西哥、紐西蘭。</text:span></text:p>
      <text:p text:style-name="P24"><text:span text:style-name="T1">6、經常遭受反補貼調查之國家：中國大陸、印度、歐盟(及其)成員國、韓國、印尼、美國、泰國、阿根廷、臺灣、土耳其。</text:span></text:p>
      <text:p text:style-name="P24"><text:span text:style-name="T1">7、 發動防衛措施調查之主要國家：印度、印尼、土耳其、約旦、智利、烏克蘭、菲律賓、埃及、美國、厄瓜多爾。</text:span></text:p>
      <text:p text:style-name="P24"><text:span text:style-name="T1">8、目前狀況：</text:span></text:p>
      <text:p text:style-name="P26"><text:span text:style-name="T1">(1) 反傾銷：為最常被使用之貿易救濟措施，</text:span><text:soft-page-break/><text:span text:style-name="T1">超過100個會員國將反傾銷調查立法，自1995年以來新加入之33會員國中有21會員國制定反傾銷調查法規。</text:span></text:p>
      <text:p text:style-name="P26"><text:span text:style-name="T1">(2) 反補貼：發動反補貼調查的國家相對較少，但有增加的趨勢；有些國家同時發動反傾銷及反補貼調查。</text:span></text:p>
      <text:p text:style-name="P26"><text:span text:style-name="T1">(3) 防衛措施：自2002年以來很少會員國使用。</text:span></text:p>
      <text:p text:style-name="P24"><text:span text:style-name="T1">9、將來可能面臨之狀況：</text:span></text:p>
      <text:p text:style-name="P26"><text:span text:style-name="T1">(1) 貿易救濟措施之採行未見明顯增加，但這樣的情況會改變嗎？</text:span></text:p>
      <text:p text:style-name="P26"><text:span text:style-name="T1">(2) 會有更多國家採取反補貼措施嗎？</text:span></text:p>
      <text:p text:style-name="P26"><text:span text:style-name="T1">(3) 對新加入發動調查的國家，或各方面資源有限的國家，複雜的規則是否可適用？這樣的情況會成為挑戰嗎？</text:span></text:p>
      <text:p text:style-name="P26"><text:span text:style-name="T1">(4) 調查變得更為複雜，有其極限嗎？</text:span></text:p>
      <text:p text:style-name="P26"><text:span text:style-name="T1">(5) 自由貿易協定之簽署對採行貿易救濟措施之影響。</text:span></text:p>
      <text:p text:style-name="P26"><text:span text:style-name="T1">(6) 杜哈發展議程之影響。</text:span></text:p>
      <text:p text:style-name="P23"><text:span text:style-name="T1">(二) </text:span><text:span text:style-name="T4">美國之貿易救濟</text:span></text:p>
      <text:p text:style-name="P27"><text:span text:style-name="T1">1、貿易救濟是多邊貿易體系中維護貿易自由之重要機制。</text:span></text:p>
      <text:p text:style-name="P27"><text:span text:style-name="T1">2、貿易救濟之實施必須透明並遵循正當程序，才能使各會員國對此機制有信心。</text:span></text:p>
      <text:p text:style-name="P27"><text:span text:style-name="T1">3、經由會議討論，我們將會發現各國制度之不同，但重點應在於瞭解這些不同制度背後之動機與目的，進而找出大家的共同點，才能促進彼此合作。</text:span></text:p>
      <text:p text:style-name="P27"><text:soft-page-break/><text:span text:style-name="T1">4、</text:span><text:span text:style-name="T1">WTO</text:span><text:span text:style-name="T1">貿易規則談判中主要的議題，包括較低課徵原則、國家整體利益檢視、微量認定標準、落日、歸零等，國家間之不同論點永遠存在，重點仍在識別出大家的共同基礎。</text:span></text:p>
      <text:p text:style-name="P27"><text:span text:style-name="T1">5、美國是WTO會員國中唯一採用追溯式系統(Retrospectiv</text:span><text:span text:style-name="T1">e System)</text:span><text:span text:style-name="T1">的國家，許多人認為追溯式系統和其他國家採用之前瞻式系統(Prospective System)主要的差別，在於反傾銷稅並非在貨物進口時就決定，但事實上，不論是追溯式系統或前瞻式系統，都必須依據反傾銷協定第9條規定，提供廠商退稅複查機會；採用前瞻式系統的國家，若於複查時發現傾銷差率已減少，會將多徵收之反傾銷稅退還廠商，但通常不會因為傾銷差率增加而增加課徵反傾銷稅，也不會改變反傾銷稅率；但美國採用之追溯式系統，定期執行退稅複查，當發現傾銷差率減少時會退稅，發現傾銷差率增加時亦會增加課徵反傾銷稅；採取此一系統之目的，是在提高廠商調整價格以消除傾銷之誘因，也符合WTO所揭櫫不課徵超過傾銷差率稅額之規範。</text:span></text:p>
      <text:p text:style-name="P23"><text:span text:style-name="T1">(三) </text:span><text:span text:style-name="T4">WTO爭端處理對貿易救濟制度之影響</text:span></text:p>
      <text:p text:style-name="P27"><text:span text:style-name="T1">1、爭端處理之法據：</text:span></text:p>
      <text:p text:style-name="P26"><text:span text:style-name="T1">(1) 反傾銷：1994年關稅貿易總協定第6條執行協定</text:span></text:p>
      <text:p text:style-name="P26"><text:span text:style-name="T1">(2) 反補貼：1994年補貼及反補貼措施協定</text:span></text:p>
      <text:p text:style-name="P26"><text:span text:style-name="T1">(3) 防衛措施：1994年防衛措施協定</text:span></text:p>
      <text:p text:style-name="P27"><text:span text:style-name="T1">2、爭端處理現況</text:span></text:p>
      <text:p text:style-name="P26"><text:soft-page-break/><text:span text:style-name="T1">(1) 貿易救濟案件占WTO爭端處理案件之最大宗，大部分針對美國及歐盟之救濟措施，但新加入採行貿易救濟措施之國家亦逐漸成為被申訴之對象，例如中國大陸。</text:span></text:p>
      <text:p text:style-name="P26"><text:span text:style-name="T1">(2) 目前爭端處理之案件，包括反傾銷110案(其中對歐盟者13案、對美國者49案、對中國大陸者8案)、反補貼108案(其中對歐盟者17案、對美國者34案、對中國大陸者14案)、防衛措施45案(其中對歐盟者4案、對美國者15案、對中國大陸者0案)</text:span></text:p>
      <text:p text:style-name="P27"><text:span text:style-name="T1">3、爭端處理決議對貿易救濟制度之影響</text:span></text:p>
      <text:p text:style-name="P26"><text:span text:style-name="T1">(1) 對協定中權利義務之闡釋更為清楚。</text:span></text:p>
      <text:p text:style-name="P26"><text:span text:style-name="T1">(2) 對調查機關運用貿易救濟措施之要求更為嚴格。</text:span></text:p>
      <text:p text:style-name="P23"><text:span text:style-name="T1">(四) </text:span><text:span text:style-name="T4">巴西之貿易救濟制度</text:span></text:p>
      <text:p text:style-name="P27"><text:span text:style-name="T1">1、 貿易救濟部門(DECOM)調查作業改進措施：</text:span></text:p>
      <text:p text:style-name="P26"><text:span text:style-name="T1">(1) 引進資訊工具。</text:span></text:p>
      <text:p text:style-name="P26"><text:span text:style-name="T1">(2) 減少語言障礙</text:span><text:span text:style-name="T1">—</text:span><text:span text:style-name="T1">文件之提交以WTO 三種官方語言為限。</text:span></text:p>
      <text:p text:style-name="P26"><text:span text:style-name="T1">(3) 增加工作人力。</text:span></text:p>
      <text:p text:style-name="P26"><text:span text:style-name="T1">(4) 新增規定：公開諮商、強制初判、定義調查階段、將WTO爭端解決機構之決議納入法規。</text:span></text:p>
      <text:p text:style-name="P29"><text:span text:style-name="T1">2、貿易救濟制度之改善：包括定義涉案貨物、定義國內產業、強制較低課徵原則、考量公共利益等。</text:span></text:p>
      <text:p text:style-name="P23"><text:span text:style-name="T1">(五)</text:span><text:span text:style-name="T4">加拿大貿易救濟制度透視</text:span></text:p>
      <text:p text:style-name="P27"><text:span text:style-name="T1">1、貿易救濟調查單位：加拿大國際貿易法庭(Canadian International Trade T</text:span><text:span text:style-name="T1">ribunal, </text:span><text:soft-page-break/><text:span text:style-name="T1">CITT)</text:span></text:p>
      <text:p text:style-name="P26"><text:span text:style-name="T1">(1) 成立於1989年，透過財政部向國會報告。</text:span></text:p>
      <text:p text:style-name="P26"><text:span text:style-name="T1">(2) 成員至多7名(包含主席)，由政府任命；認定由3人小組作成。</text:span></text:p>
      <text:p text:style-name="P26"><text:span text:style-name="T1">(3) 調查工作由行政法院支援服務部門(Ad</text:span><text:span text:style-name="T1">ministrative Tribunal Support Services)</text:span><text:span text:style-name="T1">辦理。</text:span></text:p>
      <text:p text:style-name="P27"><text:span text:style-name="T1">2、貿易救濟法據</text:span><text:span text:style-name="T1">—</text:span><text:span text:style-name="T1">特別進口措施法(Special Import Measures A</text:span><text:span text:style-name="T1">ct, SIMA)</text:span></text:p>
      <text:p text:style-name="P27"><text:span text:style-name="T1">3、反傾銷/反補貼現況</text:span></text:p>
      <text:p text:style-name="P26"><text:span text:style-name="T1">(1) 截至2014年12月31日，有效的反傾銷/反補貼案件計25件，受影響貨物約美金80億元(占加國總貨量2.34%)，受影響工作22,000個(占加國總就業1.09%)，受影響進口值美金14億元(占加國總進口值0.29%)</text:span></text:p>
      <text:p text:style-name="P26"><text:span text:style-name="T1">(2) 自1989年1月1日至2014年3月31日，CITT發動調查之反傾銷/反補貼案件超過400件；在104件損害調查案件中，74件經認定有損害(包括58件造成產業損害，16件有損害產業之虞)；114件落日複查案件中，66件經認定繼續課徵反傾銷稅/平衡稅。</text:span></text:p>
      <text:p text:style-name="P26"><text:span text:style-name="T1">(3) 大多數涉案貨物原產於美國及中國大陸。</text:span></text:p>
      <text:p text:style-name="P26"><text:span text:style-name="T1">(4) 涉案貨物分類：鋼鐵--33件、消費產品</text:span><text:span text:style-name="T1">—</text:span><text:span text:style-name="T1">29件、農產品及建材</text:span><text:span text:style-name="T1">—</text:span><text:span text:style-name="T1">22件、資本貨物</text:span><text:span text:style-name="T1">—</text:span><text:span text:style-name="T1">2件。</text:span></text:p>
      <text:p text:style-name="P27"><text:span text:style-name="T1">4、考量下列議題之平衡</text:span></text:p>
      <text:p text:style-name="P26"><text:soft-page-break/><text:span text:style-name="T1">(1) 機密與透明化：立法保護利害關係團體之機密資料；僅具資格之辯護人才能接觸機密資料；公開機密資料之公開版；公聽會之過程儘可能公開，並就不公開部分製作摘要。</text:span></text:p>
      <text:p text:style-name="P26"><text:span text:style-name="T1">(2) 充分證據與利害關係人之負擔：CITT需蒐集充分證據，才能做出正確的決定；然而，資料蒐集過程，利害關係團體需花費大量時間與成本；為提升效率，減輕負擔，逐步引進電子工具。</text:span></text:p>
      <text:p text:style-name="P26"><text:span text:style-name="T1">(3) 品質與時效：法定調查期間甚短，又能兼顧調查品質，經CITT認定之案件，迄今未遭WTO爭端解決小組駁回，截至2014年3月31日之5年期間，亦僅1.07%之調查認定被國內複查機關推翻。</text:span></text:p>
      <text:p text:style-name="P26"><text:span text:style-name="T1">(4) 專業與效能：維持專業的人力是CITT的首要考量，經由組織改造3年計畫，全職人力減少30%，經費支出減少美金2百萬元，2013年</text:span><text:span text:style-name="T1">—</text:span><text:span text:style-name="T1">2014年，經費支出僅約美金1千萬元。</text:span></text:p>
      <text:p text:style-name="P23"><text:span text:style-name="T1">(六) </text:span><text:span text:style-name="T4">印度之反傾銷措施</text:span></text:p>
      <text:p text:style-name="P27"><text:span text:style-name="T1">1、印度於1995年開始實施反傾銷措施，主要之涉案貨物包括化學及石化產品、藥品、紡織品、鋼鐵及其他金屬產品、消費產品、汽車零件、塑膠產品、電子產品等，主要的調查國家為中國大陸、歐盟、韓國、台灣等。</text:span></text:p>
      <text:p text:style-name="P27"><text:span text:style-name="T1">2、近年來，由於傾銷貨物種類增加、商業模式、市</text:span><text:soft-page-break/><text:span text:style-name="T1">場型態以及科技之改變，使反傾銷調查更為複雜。</text:span></text:p>
      <text:p text:style-name="P27"><text:span text:style-name="T1">3、遭遇困難之主要議題包括難以認定涉案貨物、難以定義國內產業、難以認定個別出口商/生產商之傾銷差率、機密資料與資訊揭露之拿捏、反傾銷稅之規避、涉案貨物之生產國與出口國不同問題等。</text:span></text:p>
      <text:h text:style-name="Heading_20_2" text:outline-level="2"><text:bookmark-start text:name="__RefHeading___Toc425147036"/><text:span text:style-name="T7">三</text:span><text:span text:style-name="T1">、WTO會員國實施貿易救濟制度經驗分享</text:span><text:bookmark-end text:name="__RefHeading___Toc425147036"/></text:h>
      <text:p text:style-name="P23"><text:span text:style-name="T4">(一) 美國國際貿易委員會(</text:span><text:span text:style-name="T4">U.S. International Trade Commission, USITC)</text:span><text:span text:style-name="T4">之貿易救濟運作</text:span></text:p>
      <text:p text:style-name="P27"><text:span text:style-name="T1">1、U</text:span><text:span text:style-name="T1">SITC</text:span><text:span text:style-name="T1">之背景：國際貿易委員會為一獨立機構，由6名委員組成，委員由總統提名、參院核定，任期9年；國際貿易委員會有4項法定職掌，分別為維護商品分類表、提供總統與國會有關國際貿易事務之獨立分析資料、違反智慧財產權案件處理以及反傾銷稅、平衡稅、防衛措施之調查。</text:span></text:p>
      <text:p text:style-name="P27"><text:span text:style-name="T1">2、U</text:span><text:span text:style-name="T1">SITC</text:span><text:span text:style-name="T1">之組織：</text:span></text:p>
      <text:p text:style-name="P26"><text:span text:style-name="T1">(1) USITC由下列單位組成</text:span></text:p>
      <text:list xml:id="list8546181210176379694" text:style-name="WW8Num16">
        <text:list-item>
          <text:p text:style-name="P46">調查辦公室：負責貿易救濟案件之協調。</text:p>
        </text:list-item>
      </text:list>
      <text:list xml:id="list6395165736157964833" text:style-name="WW8Num11">
        <text:list-item>
          <text:p text:style-name="P47">經濟辦公室：提供貿易救濟調查之經濟諮詢。</text:p>
        </text:list-item>
      </text:list>
      <text:list xml:id="list8299525182994499520" text:style-name="WW8Num10">
        <text:list-item>
          <text:p text:style-name="P48">產業辦公室：由熟悉個別產業之技術專家組成，負責個別產業之案件調查。</text:p>
        </text:list-item>
      </text:list>
      <text:list xml:id="list6219015902794249709" text:style-name="WW8Num4">
        <text:list-item>
          <text:p text:style-name="P44"><text:span text:style-name="T1">分</text:span><text:span text:style-name="T1">析與研究辦公室：負責調查資料之蒐集與彙編。</text:span></text:p>
        </text:list-item>
      </text:list>
      <text:list xml:id="list6222806470723637004" text:style-name="WW8Num7">
        <text:list-item>
          <text:p text:style-name="P49">律師辦公室：確保案件之調查符合法定程<text:soft-page-break/>序。</text:p>
        </text:list-item>
      </text:list>
      <text:p text:style-name="P26"><text:span text:style-name="T1">(</text:span><text:span text:style-name="T1">2</text:span><text:span text:style-name="T1">) 最後之調查認定由委員投票決定，每一委員有各自之律師協助複閱調查記錄並確認法律之適用。</text:span></text:p>
      <text:p text:style-name="P27"><text:span text:style-name="T1">3、USITC在爭端處理中扮演之角色：W</text:span><text:span text:style-name="T1">TO</text:span><text:span text:style-name="T1">爭端處理之主責機構為貿易代表(Trade Representative)，但USITC必須就其認定在WTO爭端解決小組或上訴機構辯護。</text:span></text:p>
      <text:p text:style-name="P23"><text:span text:style-name="T1">(二) </text:span><text:span text:style-name="T4">澳洲之貿易救濟措施</text:span></text:p>
      <text:p text:style-name="P27"><text:span text:style-name="T1">1、貿易救濟措施概述</text:span></text:p>
      <text:p text:style-name="P26"><text:span text:style-name="T1">(1) 完成調查之法定期限為155日：展開調查後60日起可課徵臨時反傾銷稅；展開調查後110日須公布基本事實；展開調查後155日須將最後報告陳報部長；部長須於30日作成是否課徵反傾銷稅之認定。</text:span></text:p>
      <text:p text:style-name="P26"><text:span text:style-name="T1">(2) 目前佔大宗之反傾銷涉案貨物為鋼鐵製品及鋁製品。</text:span></text:p>
      <text:p text:style-name="P26"><text:span text:style-name="T1">(3) 國內產業申請貿易救濟調查案件逐年增加。</text:span></text:p>
      <text:p text:style-name="P27"><text:span text:style-name="T1">2、2015年之改革</text:span></text:p>
      <text:p text:style-name="P26"><text:span text:style-name="T1">(1) 增修規定，將輕微改變貨物視為規避反傾銷稅行為。</text:span></text:p>
      <text:p text:style-name="P26"><text:span text:style-name="T1">(2) 得於展開調查第60日課徵臨時反傾銷稅。</text:span></text:p>
      <text:p text:style-name="P26"><text:span text:style-name="T1">(3) 提交資料之法定期間，由40日縮短至37日。</text:span></text:p>
      <text:p text:style-name="P26"><text:span text:style-name="T1">(4) 列出國外出口商被視為不合作之情況，促使其配合調查，以免被課徵更高稅率之反傾銷稅。</text:span></text:p>
      <text:p text:style-name="P26"><text:soft-page-break/><text:span text:style-name="T1">(5) 在WTO論壇提出更強烈主張，籲請國外補貼透明化。</text:span></text:p>
      <text:p text:style-name="P26"><text:span text:style-name="T1">(6) 提高對反傾銷認定申請複查之門檻。</text:span></text:p>
      <text:p text:style-name="P26"><text:span text:style-name="T1">(7) 提供國內廠商更多協助，例如提供更多資訊或其他支援性服務。</text:span></text:p>
      <text:p text:style-name="P26"><text:span text:style-name="T1">(8) 修訂法規，使規定更為明確。</text:span></text:p>
      <text:p text:style-name="P23"><text:span text:style-name="T1">(三) </text:span><text:span text:style-name="T4">越南貿易救濟制度概述</text:span></text:p>
      <text:p text:style-name="P27"><text:span text:style-name="T1">1、貿易救濟立法歷程：2002年訂定防衛措施法(第42號法)、2004年訂定反傾銷調查法(第20號)及反補貼法 (第22號法)、2007年訂定第20、22、42號法施行細則。</text:span></text:p>
      <text:p text:style-name="P27"><text:span text:style-name="T1">2、貿易救濟部門之組織與職掌：</text:span></text:p>
      <text:p text:style-name="P26"><text:span text:style-name="T1">(1) 調查機構</text:span></text:p>
      <text:list xml:id="list154150536772770" text:continue-numbering="true" text:style-name="WW8Num7">
        <text:list-item>
          <text:p text:style-name="P45"><text:span text:style-name="T1">越南競爭署(Vietnam Competition Authority)轄下之貿易救濟組(Trade Remedies Unit)分設2科，貿易救濟調查科(Trade Remedies Investigation Di</text:span><text:span text:style-name="T1">vision)</text:span><text:span text:style-name="T1">負責貿易救濟案件調查，並製作調查報告提交貿易救濟會議(TRC)；貿易救濟遵循科(Trade Remedies Comp</text:span><text:span text:style-name="T1">li</text:span><text:span text:style-name="T1">ance Divis</text:span><text:span text:style-name="T1">ion)</text:span><text:span text:style-name="T1">負責處理國內廠商遭受外國貿易救濟調查之案件。</text:span></text:p>
        </text:list-item>
        <text:list-item>
          <text:p text:style-name="P45"><text:span text:style-name="T1">貿易救濟會議(Trade Remedies Council, TRC)：由7人組成，成員來自相關機關及越南商工會，由工業貿易部部長指派，行政院長任命。負責複核調查層級報告，投票表決後提出建議給工業貿易部部長。</text:span></text:p>
        </text:list-item>
      </text:list>
      <text:p text:style-name="P26"><text:soft-page-break/><text:span text:style-name="T1">(2) 認定機構--工業貿易部部長：依據貿易救濟會議之建議作成調查認定。</text:span></text:p>
      <text:p text:style-name="P26"><text:span text:style-name="T1">(3) 執行機構：財政部海關總署。</text:span></text:p>
      <text:p text:style-name="P27"><text:span text:style-name="T1">3、貿易救濟案件數：展開調查之案件計有反傾銷1件，防衛措施2件；國內廠商遭受外國貿易救濟調查之案件計86件。</text:span></text:p>
      <text:p text:style-name="P23"><text:span text:style-name="T4">(四) 馬來西亞之貿易救濟措施</text:span></text:p>
      <text:p text:style-name="P27"><text:span text:style-name="T1">1、立法歷程：</text:span></text:p>
      <text:p text:style-name="P26"><text:span text:style-name="T1">(1) 平衡稅及反傾銷稅法：1993年訂定，1998年修訂。</text:span></text:p>
      <text:p text:style-name="P26"><text:span text:style-name="T1">(2) 平衡稅及反傾銷稅作業規定：1994年訂定，1998年修訂。</text:span></text:p>
      <text:p text:style-name="P26"><text:span text:style-name="T1">(3) 防衛措施法：2006年訂定。</text:span></text:p>
      <text:p text:style-name="P26"><text:span text:style-name="T1">(4) 防衛措施作業規定：2007年訂定。</text:span></text:p>
      <text:p text:style-name="P27"><text:span text:style-name="T1">2、組織與程序</text:span></text:p>
      <text:p text:style-name="P26"><text:span text:style-name="T1">(1) 決策層級：工作小組</text:span><text:span text:style-name="T26"></text:span><text:span text:style-name="T1">秘書長</text:span><text:span text:style-name="T26"></text:span><text:span text:style-name="T1">國際貿易及工業部長(MITI)</text:span></text:p>
      <text:p text:style-name="P26"><text:span text:style-name="T1">(</text:span><text:span text:style-name="T1">2</text:span><text:span text:style-name="T1">) 工作小組成員包括財政部、海關、投資發展局、國際貿易及工業部產業政策組、法律諮詢組、貿易實務組，由貿易實務組執行調查工作：貿易實務組下設4科，分別為反傾銷稅科、平衡稅科、防衛措施科及爭端協調科。</text:span></text:p>
      <text:p text:style-name="P26"><text:span text:style-name="T1">(3) 調查程序及時限</text:span></text:p>
      <text:list xml:id="list154151471524421" text:continue-numbering="true" text:style-name="WW8Num7">
        <text:list-item>
          <text:p text:style-name="P45"><text:span text:style-name="T1">反傾銷稅：接受申請後30日內決定是否展開調查，展開調查後120日內(可再展延30日)作成初步調查認定，初步調查認定</text:span><text:soft-page-break/><text:span text:style-name="T1">後120日內作成最後調查認定。</text:span></text:p>
        </text:list-item>
        <text:list-item>
          <text:p text:style-name="P49">平衡稅：接受申請後30日內決定是否展開調查，展開調查後120日內(可再展延30日)作成初步調查認定，初步調查認定後120日內作成最後調查認定。</text:p>
        </text:list-item>
        <text:list-item>
          <text:p text:style-name="P49">防衛措施：接受申請後30日內(可再展延30日)決定是否展開調查，展開調查後90日內(可再展延30日)作成初步調查認定，初步調查認定後200日內作成最後調查認定。</text:p>
        </text:list-item>
      </text:list>
      <text:p text:style-name="P27"><text:span text:style-name="T1">3、1995年至2015年之貿易救濟案件：</text:span></text:p>
      <text:p text:style-name="P26"><text:span text:style-name="T1">(1) 反傾銷稅：共26件，其中8件終止調查，9件已落日，7件仍在課徵，2件正進行調查；依產業別分則包括印刷7件、鋼鐵8件、化學4件、建築4件、塑膠1件、造紙1件及自行車1件。</text:span></text:p>
      <text:p text:style-name="P26"><text:span text:style-name="T1">(2) 防衛措施：共2件，其中1件終止調查，1件正進行調查；依產業別分，2件均為鋼鐵業。</text:span></text:p>
      <text:p text:style-name="P27"><text:span text:style-name="T1">4、 遭受外國貿易救濟調查之案件，則由國際貿易及工業部協助生產商/出口商準備回復資料，提供諮詢、說明在WTO貿易救濟協定中廠商應有之權益等。</text:span></text:p>
      <text:p text:style-name="P23"><text:span text:style-name="T4">(五) 泰國實施貿易救濟制度經驗</text:span></text:p>
      <text:p text:style-name="P27"><text:span text:style-name="T1">1、立法歷程</text:span></text:p>
      <text:p text:style-name="P35">1979年 貨物進出口法</text:p>
      <text:p text:style-name="P36"><text:span text:style-name="T1">1991年 商務部通知</text:span><text:span text:style-name="T1">—</text:span><text:span text:style-name="T1">對傾銷與補貼進口貨物</text:span><text:soft-page-break/><text:span text:style-name="T1">課徵特別關稅之規則與程序</text:span></text:p>
      <text:p text:style-name="P36"><text:span text:style-name="T1">1996年 商務部通知—反傾銷稅與平衡稅之課 <text:s text:c="6"/>徵</text:span></text:p>
      <text:p text:style-name="P34"><text:span text:style-name="T1">1999年 反傾銷與反補貼法</text:span></text:p>
      <text:p text:style-name="P35">2007年 防衛措施法</text:p>
      <text:p text:style-name="P27"><text:span text:style-name="T1">2、組織</text:span></text:p>
      <text:p text:style-name="P26"><text:span text:style-name="T1">(1) 調查單位：商務部對外貿易司貿易利益與救濟組(TIRD)，職掌包括反傾銷、反補貼、防衛措施案件之調查，遭受外國貿易救濟調查案件處理及雙邊、多邊協定談判。</text:span></text:p>
      <text:p text:style-name="P26"><text:span text:style-name="T1">(2) 決策單位：傾銷與補貼委員會及防衛措施委員會，由商務部部長擔任主席，成員則包含公、私部門代表。</text:span></text:p>
      <text:p text:style-name="P27"><text:span text:style-name="T1">3、截至2015年5月之貿易救濟案件</text:span></text:p>
      <text:p text:style-name="P26"><text:span text:style-name="T1">(1)</text:span><text:span text:style-name="T1"> 反傾銷案件13件，1件進行調查中；防衛措施案件3件；涉案貨物以稅則72章鋼鐵製品占最大宗(91%)。</text:span></text:p>
      <text:p text:style-name="P26"><text:span text:style-name="T1">(2)</text:span><text:span text:style-name="T1"> 遭受外國貿易救濟調查案件：反傾銷案件70件，10件進行調查中；反補貼案件1件；防衛措施案件22件，14件進行調查中。</text:span></text:p>
      <text:p text:style-name="P27"><text:span text:style-name="T1">4、遭遇之挑戰：</text:span></text:p>
      <text:p text:style-name="P26"><text:span text:style-name="T1">(1) 亟需加強人員訓練以因應高流動率、新科技的出現及增加的工作量。</text:span></text:p>
      <text:p text:style-name="P26"><text:span text:style-name="T1">(</text:span><text:span text:style-name="T1">2</text:span><text:span text:style-name="T1">)</text:span><text:span text:style-name="T1"> 藉由組織改造以提升作業效能。</text:span></text:p>
      <text:p text:style-name="P26"><text:span text:style-name="T1">(</text:span><text:span text:style-name="T1">3</text:span><text:span text:style-name="T1">)</text:span><text:span text:style-name="T1"> 提升服務品質以因應利害關係人之新要求。</text:span></text:p>
      <text:p text:style-name="P26"><text:span text:style-name="T1">(</text:span><text:span text:style-name="T1">4</text:span><text:span text:style-name="T1">)</text:span><text:span text:style-name="T1"> 傾銷之涉案貨物，由原料/半成品改變為成品。</text:span></text:p>
      <text:p text:style-name="P26"><text:soft-page-break/><text:span text:style-name="T1">(</text:span><text:span text:style-name="T1">5</text:span><text:span text:style-name="T1">)</text:span><text:span text:style-name="T1"> 些微改變產品使其歸列不同之稅則號列以規避反傾銷稅之課徵。</text:span></text:p>
      <text:p text:style-name="P26"><text:span text:style-name="T1">(</text:span><text:span text:style-name="T1">6</text:span><text:span text:style-name="T1">)</text:span><text:span text:style-name="T1"> 應多考慮國家整體利益。</text:span></text:p>
      <text:p text:style-name="P26"><text:span text:style-name="T1">(</text:span><text:span text:style-name="T1">7</text:span><text:span text:style-name="T1">)</text:span><text:span text:style-name="T1"> 不應只考慮國內產業，而應將區域供應鏈視為一體去考慮。</text:span></text:p>
      <text:p text:style-name="P26"><text:span text:style-name="T1">(</text:span><text:span text:style-name="T1">8</text:span><text:span text:style-name="T1">)</text:span><text:span text:style-name="T1"> 遭受外國貿易救濟調查案件部分：須提升國內出口商對外國政府的調查應充分配合之認知；亟需法律專家協助國內出口商為自身權益辯護。</text:span></text:p>
      <text:h text:style-name="Heading_20_2" text:outline-level="2"><text:bookmark-start text:name="__RefHeading___Toc425147037"/><text:span text:style-name="T7">四</text:span><text:span text:style-name="T1">、資訊科技(IT)於貿易救濟調查扮演之角色</text:span><text:bookmark-end text:name="__RefHeading___Toc425147037"/></text:h>
      <text:p text:style-name="P29"><text:span text:style-name="T1">主席</text:span><text:span text:style-name="T1">Hannes Welge</text:span><text:span text:style-name="T1">表示，以電子方式處理資料已是一個趨勢，而且能節省人力、提升效率，應用於貿易救濟調查部分，包括透過網際網路，以安全之方式(並非電子郵件，因其安全性不足)取得所需資料或進行通知，並供相關利害關係團體查閱，甚至實地驗證部分亦得透過視訊方式進行；此外，在計算傾銷差率部分，E</text:span><text:span text:style-name="T1">xcel</text:span><text:span text:style-name="T1">是一個可用的工具，但當資料量龐大時易產生錯誤。</text:span></text:p>
      <text:p text:style-name="P29"><text:span text:style-name="T1">與會各國代表就此一議題表示意見如下：</text:span></text:p>
      <text:list xml:id="list3580355847323832925" text:style-name="WW8Num2">
        <text:list-item>
          <text:p text:style-name="P42"><text:span text:style-name="T1">因調查資料中機密資料甚多，如何透過安全方式傳輸為首要之考量因素。</text:span></text:p>
        </text:list-item>
        <text:list-item>
          <text:p text:style-name="P43">透過網路取得資料或進行通知，需有法源依據。</text:p>
        </text:list-item>
        <text:list-item>
          <text:p text:style-name="P43">電腦系統建置過程中，需花較長時間，就不同之案件驗證系統之正確性。</text:p>
        </text:list-item>
        <text:list-item>
          <text:p text:style-name="P43">在電腦使用不普及的國家，因人員不熟悉電腦操作，影響資料後續之維護更新，影響電腦化之推動。</text:p>
        </text:list-item>
      </text:list>
      <text:h text:style-name="Heading_20_2" text:outline-level="2"><text:bookmark-start text:name="__RefHeading___Toc425147038"/><text:soft-page-break/><text:span text:style-name="T7">五、貿易救濟調查管理系統(系統雛型展示)</text:span><text:bookmark-end text:name="__RefHeading___Toc425147038"/></text:h>
      <text:p text:style-name="P29"><text:span text:style-name="T1">鑒於調查機關往往同時有多個案件進行調查，調查案件又必須依照法定之程序及期限進行，為使調查單位主管能確實掌握每一案件之進度，並在期限內完成每一程序，爰開發此一系統；系統可為每一案件設定執行步驟及截止日期，並可供案件進行當中即時更新狀況，調查單位主管則可經由此一系統，迅速掌握每一案件之進行狀況，並不致耽誤了法定期限。</text:span></text:p>
      <text:h text:style-name="P41" text:outline-level="1"><text:bookmark-start text:name="__RefHeading___Toc425147039"/><text:span text:style-name="T1">陸、心得與建議</text:span><text:bookmark-end text:name="__RefHeading___Toc425147039"/></text:h>
      <text:p text:style-name="P37"><text:span text:style-name="T1">一、透過各國貿易救濟調查機關首長之經驗分享，有機會了解各國進行調查之組織、運作、改善反傾銷制度之措施，以及遭遇之困難與挑戰，如修訂法規使相關規定更為明確、透過組織改造提升專業與效能、涉案貨物種類改變、反傾銷稅規避之挑戰等，可作為我國改善制度、提升效能之參考；此外，藉由參與論壇與各與會國調查機關主管認識，亦增加將來彼此交換經驗之機會，有利於我國規範與國際接軌。</text:span></text:p>
      <text:p text:style-name="P37"><text:span text:style-name="T1">二、為維持貿易救濟調查作業之效率與品質，需足夠之專業人力，且專業人力之培育非短時間可達成，因而調查人力之高流動率亦成為反傾銷調查作業之一項挑戰；就關務署負責之反傾銷調查部分，亦有人員流動頻繁問題，除慎選具專業背景人員加入調查工作外，並重視經驗傳承，由資深同仁分享調查經驗及應注意事項，並隨時就案件進行研討，以加強同仁專業知能；此外，亦期望透過內部教育訓練方式，逐步建立關員對反傾銷制度之認識，儲備反傾</text:span><text:soft-page-break/><text:span text:style-name="T1">銷案件調查人力。</text:span></text:p>
      <text:p text:style-name="P37"><text:span text:style-name="T1">三、鑒於以電子方式處理資料已成為趨勢，且能節省人力、提升效率，本次論壇於貿易救濟機關主管會議中納入「資訊科技於貿易救濟調查扮演之角色」議題；我國目前於關務署外網設置專區，放置反傾銷調查過程相關公告及可公開資料供民眾查閱，個別廠商之傾銷差率則使用Microsoft Excel計算，為提升作業效能，可研議逐步建置電腦系統。</text:span></text:p>
      <text:p text:style-name="P20"/>
      <text:p text:style-name="P30">附件：各國與會代表</text:p>
      <text:p text:style-name="P32">Paul Piquado</text:p>
      <text:p text:style-name="P32">Assistant Secretary, United States Department of Commerce</text:p>
      <text:p text:style-name="P32"/>
      <text:p text:style-name="P32">Wolfgang Mueller</text:p>
      <text:p text:style-name="P32">Acting Director, Trade Defence Directorate of European Commission</text:p>
      <text:p text:style-name="P32"/>
      <text:p text:style-name="P32">Zhou Xiaoyan</text:p>
      <text:p text:style-name="P28"><text:span text:style-name="T1">Director General, Trade Remedy and Investigation Bureau of Ministry of Commerce, People</text:span><text:span text:style-name="T1">’</text:span><text:span text:style-name="T1">s Republic of China</text:span><text:span text:style-name="T4"> </text:span></text:p>
      <text:p text:style-name="P30"/>
      <text:p text:style-name="P28"><text:span text:style-name="T1">Marco Cesar Saraiva da Fonseca</text:span></text:p>
      <text:p text:style-name="P32">Director, Department of Trade Remedies of Ministry of Development, Industry and Foreign Trade, Brazil</text:p>
      <text:p text:style-name="P32"/>
      <text:p text:style-name="P32">Stephen Leach</text:p>
      <text:p text:style-name="P32">Chairman, Canadian International Trade Tribunal</text:p>
      <text:p text:style-name="P32"/>
      <text:p text:style-name="P32">J.K. Dadoo</text:p>
      <text:p text:style-name="P32">Additional Secretary and Designated Authority, Directorate General of Anti-dumping &amp; Allied Duty of Ministry of Commerce &amp; Industry, India</text:p>
      <text:p text:style-name="P32"><text:soft-page-break/></text:p>
      <text:p text:style-name="P32">David S. Johanson</text:p>
      <text:p text:style-name="P32">Commissioner, United States International Trade Commission</text:p>
      <text:p text:style-name="P32"/>
      <text:p text:style-name="P32">Victor Aguilar</text:p>
      <text:p text:style-name="P32">Head of Unit, Unit of International Trade Practices of Mexican Ministry of Economy</text:p>
      <text:p text:style-name="P32"/>
      <text:p text:style-name="P32">Dale Seymour</text:p>
      <text:p text:style-name="P32">Commissioner, Anti-dumping Commission, Australia</text:p>
      <text:p text:style-name="P32"/>
      <text:p text:style-name="P32">To Thai Ninh</text:p>
      <text:p text:style-name="P32">Deputy Director, Vietnam Competition Authority</text:p>
      <text:p text:style-name="P32"/>
      <text:p text:style-name="P32">Talagavathi R. Karapayah</text:p>
      <text:p text:style-name="P32">Director, Trade Practices Section On Ministry of International Trade and Industry, Malaysia</text:p>
      <text:p text:style-name="P32"/>
      <text:p text:style-name="P32">Wanchai Varavithya</text:p>
      <text:p text:style-name="P32">Director, Trade Interests and Remedies Division of Department of Foreign Trade of Ministry of Commerce, Thailand</text:p>
      <text:p text:style-name="P32"/>
      <text:p text:style-name="P32">Ernesto L. Albano</text:p>
      <text:p text:style-name="P32">Standing Commissioner, Tariff Commission, Philippines</text:p>
      <text:p text:style-name="P32"><text:soft-page-break/></text:p>
      <text:p text:style-name="P32">Roubina Taufiq Shah</text:p>
      <text:p text:style-name="P32">Director General, Trade Dispute Resolution Organization, Ministry of Commerce, Government of Pakistan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, 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, Carlito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, Carlito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, Carlito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2e74b5" fo:font-size="14pt" style:letter-kerning="true" style:font-size-asian="14pt" style:font-size-complex="14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6pt" style:font-name-asian="標楷體" style:font-family-asian="標楷體" style:font-family-generic-asian="script" style:font-size-asian="16pt" style:font-name-complex="Wingdings" style:font-family-complex="Wingdings" style:font-pitch-complex="variable" style:font-charset-complex="x-symbol" style:font-size-complex="16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6pt" style:font-name-asian="標楷體" style:font-family-asian="標楷體" style:font-family-generic-asian="script" style:font-size-asian="16pt" style:font-name-complex="Wingdings" style:font-family-complex="Wingdings" style:font-pitch-complex="variable" style:font-charset-complex="x-symbol" style:font-size-complex="16pt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, Carlito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libri Light" fo:font-family="'Calibri Light', Carlito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, Carlito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 style:parent-style-name="預設段落字型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56cm" fo:margin-left="1.50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a-home</meta:initial-creator>
    <meta:creation-date>2016-03-08T15:41:00</meta:creation-date>
    <dc:creator>yunglin</dc:creator>
    <dc:date>2016-03-08T15:41:00</dc:date>
    <meta:print-date>2015-07-17T15:15:00</meta:print-date>
    <meta:editing-cycles>2</meta:editing-cycles>
    <meta:editing-duration>PT1M</meta:editing-duration>
    <meta:document-statistic meta:table-count="1" meta:image-count="0" meta:object-count="0" meta:page-count="22" meta:paragraph-count="235" meta:word-count="7096" meta:character-count="9410" meta:non-whitespace-character-count="9084"/>
    <meta:generator>LibreOffice/5.0.5.2$Windows_x86 LibreOffice_project/55b006a02d247b5f7215fc6ea0fde844b30035b3</meta:generator>
  </office:meta>
</office:document-meta>
</file>