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KaiTi_GB2312" svg:font-family="KaiTi_GB2312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20pt" fo:font-weight="bold" style:font-size-asian="20pt" style:font-weight-asian="bold" style:font-size-complex="28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00%" style:text-autospace="none" style:snap-to-layout-grid="false"/>
      <style:text-properties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100%" style:text-autospace="none" style:snap-to-layout-grid="false"/>
      <style:text-properties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100%" fo:text-align="center" style:justify-single-word="false" style:snap-to-layout-grid="false"/>
    </style:style>
    <style:style style:name="P8" style:family="paragraph" style:parent-style-name="Standard">
      <style:paragraph-properties fo:line-height="100%" style:snap-to-layout-grid="false">
        <style:tab-stops>
          <style:tab-stop style:position="15.87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style:text-autospace="none" style:snap-to-layout-grid="false"/>
    </style:style>
    <style:style style:name="P10" style:family="paragraph" style:parent-style-name="Standard">
      <style:paragraph-properties fo:margin-left="3.598cm" fo:margin-right="0cm" fo:line-height="100%" fo:text-indent="0cm" style:auto-text-indent="false" style:snap-to-layout-grid="false">
        <style:tab-stops>
          <style:tab-stop style:position="6.562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 fo:break-before="page"/>
    </style:style>
    <style:style style:name="P12" style:family="paragraph" style:parent-style-name="Standard">
      <style:paragraph-properties fo:line-height="100%" fo:break-before="page" style:text-autospace="none" style:snap-to-layout-grid="false"/>
    </style:style>
    <style:style style:name="P13" style:family="paragraph" style:parent-style-name="Standard" style:list-style-name="WW8Num3">
      <style:paragraph-properties fo:margin-left="1.27cm" fo:margin-right="0cm" fo:line-height="100%" fo:text-indent="-1.27cm" style:auto-text-indent="false" style:snap-to-layout-grid="false">
        <style:tab-stops>
          <style:tab-stop style:position="1.27cm"/>
          <style:tab-stop style:position="15.875cm" style:type="right" style:leader-style="dotted" style:leader-text="."/>
        </style:tab-stops>
      </style:paragraph-properties>
    </style:style>
    <style:style style:name="P14" style:family="paragraph" style:parent-style-name="Standard" style:list-style-name="WW8Num15">
      <style:paragraph-properties fo:margin-top="0.55cm" fo:margin-bottom="0cm" loext:contextual-spacing="false" fo:line-height="100%" fo:text-align="justify" style:justify-single-word="false" style:text-autospace="none"/>
      <style:text-properties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top="0.55cm" fo:margin-bottom="0cm" loext:contextual-spacing="false" fo:line-height="100%" style:text-autospace="none" style:snap-to-layout-grid="false"/>
    </style:style>
    <style:style style:name="P16" style:family="paragraph" style:parent-style-name="Standard" style:list-style-name="WW8Num15">
      <style:paragraph-properties fo:margin-top="0.55cm" fo:margin-bottom="0cm" loext:contextual-spacing="false" fo:line-height="100%" fo:text-align="justify" style:justify-single-word="false" style:text-autospace="none"/>
    </style:style>
    <style:style style:name="P17" style:family="paragraph" style:parent-style-name="Standard">
      <style:paragraph-properties fo:margin-left="0cm" fo:margin-right="0cm" fo:margin-top="0.55cm" fo:margin-bottom="0cm" loext:contextual-spacing="false" fo:line-height="100%" fo:text-align="justify" style:justify-single-word="false" fo:text-indent="0.988cm" style:auto-text-indent="false" style:text-autospace="none"/>
    </style:style>
    <style:style style:name="P18" style:family="paragraph" style:parent-style-name="Standard">
      <style:paragraph-properties fo:margin-left="0cm" fo:margin-right="0cm" fo:margin-top="0.55cm" fo:margin-bottom="0cm" loext:contextual-spacing="false" fo:line-height="100%" fo:text-align="justify" style:justify-single-word="false" fo:text-indent="0.353cm" style:auto-text-indent="false" fo:break-before="page"/>
    </style:style>
    <style:style style:name="P19" style:family="paragraph" style:parent-style-name="Standard">
      <style:paragraph-properties fo:margin-left="0.847cm" fo:margin-right="0cm" fo:line-height="100%" fo:text-indent="0cm" style:auto-text-indent="false" style:text-autospace="none" style:snap-to-layout-grid="false"/>
      <style:text-properties fo:font-size="14pt" style:font-size-asian="14pt" style:font-size-complex="14pt"/>
    </style:style>
    <style:style style:name="P20" style:family="paragraph" style:parent-style-name="Standard" style:list-style-name="WW8Num10">
      <style:paragraph-properties fo:margin-left="0.847cm" fo:margin-right="0cm" fo:line-height="100%" fo:text-indent="0cm" style:auto-text-indent="false" style:text-autospace="none" style:snap-to-layout-grid="false"/>
      <style:text-properties fo:font-size="14pt" style:font-size-asian="14pt" style:font-name-complex="新細明體" style:font-size-complex="14pt"/>
    </style:style>
    <style:style style:name="P21" style:family="paragraph" style:parent-style-name="Standard" style:list-style-name="WW8Num5">
      <style:paragraph-properties fo:margin-left="0.847cm" fo:margin-right="0cm" fo:line-height="100%" fo:text-indent="0cm" style:auto-text-indent="false" style:text-autospace="none" style:snap-to-layout-grid="false"/>
      <style:text-properties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left="0.847cm" fo:margin-right="0cm" fo:line-height="100%" fo:text-indent="0cm" style:auto-text-indent="false" style:text-autospace="none" style:snap-to-layout-grid="false"/>
      <style:text-properties fo:font-size="14pt" style:font-size-asian="14pt" style:font-name-complex="新細明體" style:font-size-complex="14pt"/>
    </style:style>
    <style:style style:name="P23" style:family="paragraph" style:parent-style-name="Standard" style:list-style-name="WW8Num6">
      <style:paragraph-properties fo:margin-left="0.847cm" fo:margin-right="0cm" fo:line-height="100%" fo:text-indent="0cm" style:auto-text-indent="false" style:text-autospace="none" style:snap-to-layout-grid="false"/>
      <style:text-properties fo:font-size="14pt" style:font-size-asian="14pt" style:font-name-complex="新細明體" style:font-size-complex="14pt"/>
    </style:style>
    <style:style style:name="P24" style:family="paragraph" style:parent-style-name="Standard" style:list-style-name="WW8Num5">
      <style:paragraph-properties fo:margin-left="0.847cm" fo:margin-right="0cm" fo:line-height="100%" fo:text-indent="0cm" style:auto-text-indent="false" style:text-autospace="none" style:snap-to-layout-grid="false"/>
      <style:text-properties fo:font-size="14pt" style:font-size-asian="14pt" style:font-name-complex="新細明體" style:font-size-complex="14pt"/>
    </style:style>
    <style:style style:name="P25" style:family="paragraph" style:parent-style-name="Standard">
      <style:paragraph-properties fo:margin-left="0.847cm" fo:margin-right="0cm" fo:line-height="100%" fo:text-indent="0cm" style:auto-text-indent="false" style:text-autospace="none" style:snap-to-layout-grid="false"/>
    </style:style>
    <style:style style:name="P26" style:family="paragraph" style:parent-style-name="Standard" style:list-style-name="WW8Num6">
      <style:paragraph-properties fo:margin-left="0.847cm" fo:margin-right="0cm" fo:line-height="100%" fo:text-indent="0cm" style:auto-text-indent="false" style:text-autospace="none" style:snap-to-layout-grid="false"/>
    </style:style>
    <style:style style:name="P27" style:family="paragraph" style:parent-style-name="Standard" style:list-style-name="WW8Num10">
      <style:paragraph-properties fo:margin-left="0.847cm" fo:margin-right="0cm" fo:line-height="100%" fo:text-indent="0cm" style:auto-text-indent="false" style:text-autospace="none" style:snap-to-layout-grid="false"/>
    </style:style>
    <style:style style:name="P28" style:family="paragraph" style:parent-style-name="Standard" style:list-style-name="WW8Num5">
      <style:paragraph-properties fo:margin-left="0.847cm" fo:margin-right="0cm" fo:line-height="100%" fo:text-indent="0cm" style:auto-text-indent="false" style:text-autospace="none" style:snap-to-layout-grid="false"/>
    </style:style>
    <style:style style:name="P29" style:family="paragraph" style:parent-style-name="Standard">
      <style:paragraph-properties fo:margin-left="0.847cm" fo:margin-right="0cm" fo:margin-top="0.55cm" fo:margin-bottom="0cm" loext:contextual-spacing="false" fo:line-height="100%" fo:text-indent="0cm" style:auto-text-indent="false" style:text-autospace="none" style:snap-to-layout-grid="false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fo:font-size="20pt" fo:font-weight="bold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name-complex="新細明體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fo:font-size="16pt" style:font-size-asian="16pt" style:font-size-complex="16pt" style:font-weight-complex="bold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24pt" fo:font-weight="bold" style:font-size-asian="24pt" style:font-weight-asian="bold" style:font-size-complex="24pt"/>
    </style:style>
    <style:style style:name="T10" style:family="text">
      <style:text-properties fo:font-size="14pt" style:font-size-asian="14pt" style:font-name-complex="新細明體" style:font-size-complex="14pt"/>
    </style:style>
    <style:style style:name="T11" style:family="text">
      <style:text-properties fo:font-size="14pt" style:font-size-asian="14pt" style:font-name-complex="新細明體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-complex="新細明體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/>
      <text:p text:style-name="P2"/>
      <text:p text:style-name="P2">出國報告</text:p>
      <text:p text:style-name="P2"/>
      <text:p text:style-name="P7"><text:span text:style-name="T2">奧地利姐妹校拜訪與簽約出差報告</text:span></text:p>
      <text:p text:style-name="P3"/>
      <text:p text:style-name="P2"/>
      <text:p text:style-name="P2"/>
      <text:p text:style-name="P2"/>
      <text:p text:style-name="P2"/>
      <text:p text:style-name="P2"/>
      <text:p text:style-name="P10"><text:span text:style-name="T3">服務機關：<text:tab/>國立高雄第一科技大學</text:span></text:p>
      <text:p text:style-name="P10"><text:span text:style-name="T3">姓名職稱：<text:tab/>邱彥婷</text:span><text:span text:style-name="T6"> </text:span><text:span text:style-name="T3">IMBA</text:span><text:span text:style-name="T3">主任</text:span></text:p>
      <text:p text:style-name="P10"><text:span text:style-name="T3">派赴國家：<text:tab/>奧地利</text:span></text:p>
      <text:p text:style-name="P4"/>
      <text:p text:style-name="P7"><text:span text:style-name="T3">出國期間：</text:span><text:span text:style-name="T3">201</text:span><text:span text:style-name="T3">5</text:span><text:span text:style-name="T3">年</text:span><text:span text:style-name="T3">7</text:span><text:span text:style-name="T3">月</text:span><text:span text:style-name="T3">15</text:span><text:span text:style-name="T3">日至201</text:span><text:span text:style-name="T3">5</text:span><text:span text:style-name="T3">年</text:span><text:span text:style-name="T3">7</text:span><text:span text:style-name="T3">月</text:span><text:span text:style-name="T3">18</text:span><text:span text:style-name="T3">日</text:span></text:p>
      <text:p text:style-name="P11"><text:span text:style-name="T9">目　　錄</text:span></text:p>
      <text:p text:style-name="P8"><text:span text:style-name="T3">摘要<text:tab/>3</text:span></text:p>
      <text:list xml:id="list4128542669964744439" text:style-name="WW8Num3">
        <text:list-item>
          <text:p text:style-name="P13"><text:span text:style-name="T3">目的<text:tab/>4</text:span></text:p>
        </text:list-item>
        <text:list-item>
          <text:p text:style-name="P13"><text:span text:style-name="T3">過程<text:tab/>5</text:span></text:p>
        </text:list-item>
        <text:list-item>
          <text:p text:style-name="P13"><text:span text:style-name="T3">心得及建議<text:tab/>6</text:span></text:p>
        </text:list-item>
      </text:list>
      <text:p text:style-name="P11"><text:span text:style-name="T9">摘　　要</text:span></text:p>
      <text:p text:style-name="P17"><text:span text:style-name="T10">國立高雄第一科技大學（NKFUST）與</text:span><text:span text:style-name="T12"> </text:span><text:span text:style-name="T10">Fachhochschule Joanneum (FH) 已經有多年的合作關係，合作的重點包括學生交換、師資交流和聯合研究。到目前為止，有數十名學生參加了交流活動，至姐妹大學FH一個學期修習課程取得學分，並強化外語能力。</text:span></text:p>
      <text:p text:style-name="P17"><text:span text:style-name="T10">為了進一步的合作，兩校簽署同意國際商務管理雙聯學制協議，此協議允許碩士生完成要求的課程後，可獲得分來自</text:span><text:span text:style-name="T12"> </text:span><text:span text:style-name="T10">FH 與</text:span><text:span text:style-name="T12"> </text:span><text:span text:style-name="T10">NKFUST 的雙碩士學位。此雙學位協議七月在</text:span><text:span text:style-name="T12"> </text:span><text:span text:style-name="T10">Graz，由</text:span><text:span text:style-name="T12"> </text:span><text:span text:style-name="T10">FH 校長與</text:span><text:span text:style-name="T12"> </text:span><text:span text:style-name="T10">NKFUST 管理學院院長代表兩校交換簽署文件。</text:span></text:p>
      <text:p text:style-name="P17"><text:span text:style-name="T10">Johannes Kepler University 行銷系是</text:span><text:span text:style-name="T12"> </text:span><text:span text:style-name="T10">NKFUST </text:span><text:a xlink:type="simple" xlink:href="http://www.md.nkfust.edu.tw/" office:target-frame-name="_blank" xlink:show="new" text:style-name="Internet_20_link" text:visited-style-name="Visited_20_Internet_20_Link"><text:span text:style-name="T10">行銷與流通管理系</text:span></text:a><text:span text:style-name="T10">的姐妹</text:span><text:span text:style-name="T14">系，</text:span><text:span text:style-name="T10">合作的重點主要包括聯合研究和</text:span><text:span text:style-name="T10">企業管理碩士在職專班</text:span><text:span text:style-name="T10">的短期遊學活</text:span><text:span text:style-name="T14">動。</text:span><text:span text:style-name="T10">為了加強兩</text:span><text:span text:style-name="T10">系所</text:span><text:span text:style-name="T10">的合作關係及討論未來的合作項目，雙方的代表七月分在</text:span><text:span text:style-name="T12"> </text:span><text:span text:style-name="T10">Linz 進行會談交換意見。</text:span></text:p>
      <text:p text:style-name="P18"><text:span text:style-name="T5">一、目的：</text:span></text:p>
      <text:p text:style-name="P17"><text:span text:style-name="T10">FH Joanneum 為學生提供了健全的學術培訓，FH 注重實務、商業案例，以個案和跨學科教學為基礎。換句話說，FH 與工商業界密切合作，把</text:span><text:span text:style-name="T10">理論</text:span><text:span text:style-name="T10">知識付諸實踐；FH 與企業深入合作開發應用研究，以</text:span><text:span text:style-name="T10">及</text:span><text:span text:style-name="T10">採用產學合作模式來解決業界公司的問題。</text:span></text:p>
      <text:p text:style-name="P17"><text:span text:style-name="T10">NKFUST 已經與</text:span><text:span text:style-name="T12"> </text:span><text:span text:style-name="T10">FH 多年合作，主要合作項目</text:span><text:span text:style-name="T10">為</text:span><text:span text:style-name="T10">學生交換，師資交流和共同研究。到目前為止，有數十名學生參加了交流活動，至姐妹大學FH一個學期修習課程取得學分，並強化外語能力。</text:span></text:p>
      <text:p text:style-name="P17"><text:span text:style-name="T10">為了加強兩所學校合作，FH 與</text:span><text:span text:style-name="T12"> </text:span><text:span text:style-name="T10">NKFUST 同意簽署國際商業管理雙碩士學位協議。根據這個協議，雙方的碩士生可以在學習計劃完成條件下獲得雙碩士學位，一個來自</text:span><text:span text:style-name="T12"> </text:span><text:span text:style-name="T10">FH，一個來自</text:span><text:span text:style-name="T12"> </text:span><text:span text:style-name="T10">NKFUST。此雙學位協議七月在奧地利</text:span><text:span text:style-name="T12"> </text:span><text:span text:style-name="T10">Graz，由</text:span><text:span text:style-name="T12"> </text:span><text:span text:style-name="T10">FH 校長與</text:span><text:span text:style-name="T12"> </text:span><text:span text:style-name="T10">NKFUST 管理學院院長代表兩校交換簽署的合約。</text:span></text:p>
      <text:p text:style-name="P17"><text:span text:style-name="T10">Johannes Kepler University 的</text:span><text:span text:style-name="T12"> </text:span><text:span text:style-name="T10">Department of Marketing &amp; Retailing 是NKFUST </text:span><text:a xlink:type="simple" xlink:href="http://www.md.nkfust.edu.tw/" office:target-frame-name="_blank" xlink:show="new" text:style-name="Internet_20_link" text:visited-style-name="Visited_20_Internet_20_Link"><text:span text:style-name="T10">行銷與流通管理系</text:span></text:a><text:span text:style-name="T10">的姐妹系，合作的重點主要包括聯合研究和</text:span><text:span text:style-name="T10">企業管理碩士在職專班</text:span><text:span text:style-name="T10">的短期遊學活動。</text:span></text:p>
      <text:p text:style-name="P17"><text:span text:style-name="T10">為了加強兩所</text:span><text:span text:style-name="T10">系所</text:span><text:span text:style-name="T10">合作關係及討論未來的合作項目，七月分雙方代表－Johannes Kepler University Department of Marketing &amp; Retailing 的系主任和</text:span><text:span text:style-name="T12"> </text:span><text:span text:style-name="T10">NKFUST</text:span><text:span text:style-name="T10"> IMBA</text:span><text:span text:style-name="T10"> 主任，在奧地利</text:span><text:span text:style-name="T12"> </text:span><text:span text:style-name="T10">Linz 進行會談交換意見。</text:span></text:p>
      <text:p text:style-name="P12"><text:span text:style-name="T5">二、過程：</text:span></text:p>
      <text:p text:style-name="P15"><text:span text:style-name="T10">2015年7月15-18日奧地利拜訪姐妹校行程－</text:span></text:p>
      <text:p text:style-name="P5">7/15</text:p>
      <text:p text:style-name="P19"><text:span text:style-name="T13">到達</text:span><text:span text:style-name="T8"> </text:span><text:span text:style-name="T13">Vienna 05:00 AM</text:span></text:p>
      <text:p text:style-name="P25"><text:span text:style-name="T10">轉火車</text:span><text:span text:style-name="T12"> </text:span><text:span text:style-name="T10">Vienna – Linz</text:span></text:p>
      <text:p text:style-name="P5"/>
      <text:p text:style-name="P5">7/16</text:p>
      <text:p text:style-name="P19"><text:span text:style-name="T13">搭火車</text:span><text:span text:style-name="T8"> </text:span><text:span text:style-name="T13">Linz – Graz</text:span></text:p>
      <text:p text:style-name="P19"><text:span text:style-name="T13">拜訪姐妹大學</text:span><text:span text:style-name="T8"> </text:span><text:span text:style-name="T13">Fachhochschule Joanneum</text:span></text:p>
      <text:p text:style-name="P29"><text:span text:style-name="T10">姊妹校參與者：</text:span></text:p>
      <text:list xml:id="list1221243612939282550" text:style-name="WW8Num6">
        <text:list-item>
          <text:p text:style-name="P26"><text:span text:style-name="T10">Prof. Pfeiffer (President)</text:span></text:p>
        </text:list-item>
        <text:list-item>
          <text:p text:style-name="P26"><text:span text:style-name="T10">Prof. Doris Kiendl-Wendner (Vice </text:span><text:span text:style-name="T10">President</text:span><text:span text:style-name="T10">)</text:span></text:p>
        </text:list-item>
        <text:list-item>
          <text:p text:style-name="P23">Prof. Hildegard Liebl (Lecturer)</text:p>
        </text:list-item>
        <text:list-item>
          <text:p text:style-name="P26"><text:span text:style-name="T10">Prof. Seiger (Lecturer)</text:span></text:p>
        </text:list-item>
      </text:list>
      <text:p text:style-name="P29"><text:span text:style-name="T10">會談討論項目：</text:span></text:p>
      <text:list xml:id="list7427571815390393275" text:style-name="WW8Num10">
        <text:list-item>
          <text:p text:style-name="P20">雙碩士學位協議簽約儀式</text:p>
        </text:list-item>
        <text:list-item>
          <text:p text:style-name="P27"><text:span text:style-name="T10">雙碩士學位執行方法</text:span></text:p>
        </text:list-item>
        <text:list-item>
          <text:p text:style-name="P20">學生交換</text:p>
        </text:list-item>
        <text:list-item>
          <text:p text:style-name="P20">師資交流</text:p>
        </text:list-item>
        <text:list-item>
          <text:p text:style-name="P20">共同研究</text:p>
        </text:list-item>
      </text:list>
      <text:p text:style-name="P5"/>
      <text:p text:style-name="P5">7/17</text:p>
      <text:p text:style-name="P25"><text:span text:style-name="T10">搭火車</text:span><text:span text:style-name="T12"> </text:span><text:span text:style-name="T10">Graz – Linz</text:span></text:p>
      <text:p text:style-name="P19"><text:span text:style-name="T13">拜訪姐妹大學</text:span><text:span text:style-name="T8"> </text:span><text:span text:style-name="T13">Johannes Kepler University, Linz</text:span></text:p>
      <text:p text:style-name="P29"><text:span text:style-name="T10">姊妹校參與者：</text:span></text:p>
      <text:list xml:id="list1021989813522169587" text:style-name="WW8Num5">
        <text:list-item>
          <text:p text:style-name="P21">Dept. of Marketing and Retailing</text:p>
        </text:list-item>
        <text:list-item>
          <text:p text:style-name="P21">Prof. Gerhard Wuehrer (Head of Department)</text:p>
        </text:list-item>
        <text:list-item>
          <text:p text:style-name="P28"><text:span text:style-name="T10">Prof. Katharina Hofer (Faculty</text:span><text:span text:style-name="T10">, Associate Professor</text:span><text:span text:style-name="T10">)</text:span></text:p>
        </text:list-item>
      </text:list>
      <text:p text:style-name="P29"><text:span text:style-name="T10">會談討論項目：</text:span></text:p>
      <text:list xml:id="list145221272363345" text:continue-numbering="true" text:style-name="WW8Num5">
        <text:list-item>
          <text:p text:style-name="P21">師資交流</text:p>
        </text:list-item>
        <text:list-item>
          <text:p text:style-name="P21">共同研究</text:p>
        </text:list-item>
        <text:list-item>
          <text:p text:style-name="P21">聯合學術活動</text:p>
        </text:list-item>
      </text:list>
      <text:p text:style-name="P5"/>
      <text:p text:style-name="P5">7/18</text:p>
      <text:p text:style-name="P25"><text:span text:style-name="T10">搭火車</text:span><text:span text:style-name="T12"> </text:span><text:span text:style-name="T10">Linz – Vienna</text:span></text:p>
      <text:p text:style-name="P22">回程航班</text:p>
      <text:p text:style-name="P22"/>
      <text:p text:style-name="P22"><text:soft-page-break/></text:p>
      <text:p text:style-name="P9"><text:span text:style-name="T5">三、心得及建議：</text:span></text:p>
      <text:p text:style-name="P17"><text:span text:style-name="T10">一般的姐妹校建立或國際交流，常常流於表面的文件簽署而已，若有實際交流亦維持不久，肇因於對方學校常以建立姐妹校為招生管道，而國外學校的學費、生活費高昂，以致本校學生前往的意願不高。然而本校與奧地利</text:span><text:span text:style-name="T12"> </text:span><text:span text:style-name="T10">Fachhochschule Joanneum, Graz 和</text:span><text:span text:style-name="T12"> </text:span><text:span text:style-name="T10">Johannes Kepler University, Linz 兩校的交流已持續多年，雙邊不但有老師互訪，進行教學活動與共同研究，每學期亦有數名學生相互交換至對方校園修習學分課程，尤其</text:span><text:span text:style-name="T12"> </text:span><text:span text:style-name="T10">Fachhochschule Joanneum, Graz 對本校前往的學生完全免除學費，本校欲前往該校的學生相當踴躍，相對地該校來本校的學生人數較少，主要原因是本校只有國際商務管理碩士學程</text:span><text:span text:style-name="T12"> </text:span><text:span text:style-name="T10">IMBA 提共全英語授課課程。</text:span></text:p>
      <text:p text:style-name="P17"><text:span text:style-name="T10">本報告對與姐妹校進行學生交換與雙聯學制有二點建議：</text:span></text:p>
      <text:list xml:id="list7613510980721580521" text:style-name="WW8Num15">
        <text:list-item>
          <text:p text:style-name="P14">建議與姐妹校進行交換學生修課時，應爭取彼此免學費的優惠，減低學生出國學習的負擔。</text:p>
        </text:list-item>
        <text:list-item>
          <text:p text:style-name="P16"><text:span text:style-name="T10">本校校內課程的國際化（以全英語授課）應再加強，使外籍學生修課的選擇增多，不限於商管課程，以增加外國學生來校交換修課的意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KaiTi_GB2312" svg:font-family="KaiTi_GB2312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89cm" fo:margin-right="0cm" fo:text-align="justify" style:justify-single-word="false" fo:text-indent="0.958cm" style:auto-text-indent="false"/>
      <style:text-properties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8" style:family="text"/>
    <style:style style:name="WW8Num14z0" style:family="text">
      <style:text-properties fo:color="#000000" fo:font-weight="normal" style:font-name-asian="KaiTi_GB2312" style:font-family-asian="KaiTi_GB2312" style:font-family-generic-asian="modern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short_5f_text" style:display-name="short_tex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0.741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741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33cm" fo:text-indent="-0.741cm" fo:margin-left="6.033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741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741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741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2z2" style:num-suffix="." text:bullet-char="□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  <style:text-properties style:font-name="標楷體"/>
      </text:list-level-style-bullet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14z4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14z7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專題研究計畫成果報告撰寫格式說明</dc:title>
    <meta:initial-creator>mhuchen_陳美華</meta:initial-creator>
    <meta:creation-date>2016-03-09T14:51:00</meta:creation-date>
    <dc:date>2016-03-09T14:52:20.403000000</dc:date>
    <meta:print-date>2011-08-01T15:24:00</meta:print-date>
    <meta:editing-cycles>3</meta:editing-cycles>
    <meta:generator>LibreOffice/5.0.5.2$Windows_x86 LibreOffice_project/55b006a02d247b5f7215fc6ea0fde844b30035b3</meta:generator>
    <meta:editing-duration>PT34S</meta:editing-duration>
    <meta:document-statistic meta:table-count="0" meta:image-count="0" meta:object-count="0" meta:page-count="6" meta:paragraph-count="60" meta:word-count="1378" meta:character-count="2122" meta:non-whitespace-character-count="1988"/>
  </office:meta>
</office:document-meta>
</file>