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text-properties style:font-name="新細明體" fo:font-size="20pt" fo:font-weight="bold" style:font-size-asian="20pt" style:font-weight-asian="bold" style:font-name-complex="新細明體" style:font-weight-complex="bold"/>
    </style:style>
    <style:style style:name="P2" style:family="paragraph" style:parent-style-name="Standard">
      <style:paragraph-properties fo:line-height="150%"/>
      <style:text-properties style:font-name="新細明體" fo:font-size="14pt" style:font-size-asian="14pt" style:font-name-complex="新細明體"/>
    </style:style>
    <style:style style:name="P3" style:family="paragraph" style:parent-style-name="Standard" style:list-style-name="WW8Num7">
      <style:paragraph-properties fo:line-height="150%" fo:text-align="justify" style:justify-single-word="false" style:line-break="normal" style:snap-to-layout-grid="false"/>
      <style:text-properties style:font-name="新細明體" fo:font-weight="bold" style:font-weight-asian="bold" style:font-name-complex="新細明體" style:font-weight-complex="bold"/>
    </style:style>
    <style:style style:name="P4" style:family="paragraph" style:parent-style-name="Standard" style:list-style-name="WW8Num7">
      <style:paragraph-properties fo:line-height="150%" fo:text-align="justify" style:justify-single-word="false" style:line-break="normal" style:snap-to-layout-grid="false"/>
    </style:style>
    <style:style style:name="P5" style:family="paragraph" style:parent-style-name="Standard">
      <style:paragraph-properties fo:margin-left="0cm" fo:margin-right="0cm" fo:line-height="150%" fo:text-indent="6.914cm" style:auto-text-indent="false"/>
      <style:text-properties style:font-name="新細明體" fo:font-size="14pt" style:font-size-asian="14pt" style:font-name-complex="新細明體"/>
    </style:style>
    <style:style style:name="P6" style:family="paragraph" style:parent-style-name="Standard">
      <style:paragraph-properties fo:margin-left="0cm" fo:margin-right="0cm" fo:line-height="150%" fo:text-indent="6.914cm" style:auto-text-indent="false"/>
    </style:style>
    <style:style style:name="P7" style:family="paragraph" style:parent-style-name="Standard">
      <style:paragraph-properties fo:margin-left="1.199cm" fo:margin-right="0cm" fo:line-height="150%" fo:text-align="justify" style:justify-single-word="false" fo:text-indent="0cm" style:auto-text-indent="false" style:line-break="normal" style:snap-to-layout-grid="false"/>
    </style:style>
    <style:style style:name="P8" style:family="paragraph" style:parent-style-name="Standard" style:master-page-name="Standard">
      <style:paragraph-properties fo:line-height="150%" style:page-number="auto"/>
      <style:text-properties style:font-name="新細明體" fo:font-size="20pt" fo:font-weight="bold" style:font-size-asian="20pt" style:font-weight-asian="bold" style:font-name-complex="新細明體" style:font-weight-complex="bold"/>
    </style:style>
    <style:style style:name="P9" style:family="paragraph" style:parent-style-name="Text_20_body">
      <style:paragraph-properties fo:line-height="150%"/>
      <style:text-properties style:font-name="新細明體" fo:font-weight="bold" style:font-weight-asian="bold" style:font-name-complex="新細明體" style:font-weight-complex="bold"/>
    </style:style>
    <style:style style:name="P10" style:family="paragraph" style:parent-style-name="Text_20_body">
      <style:paragraph-properties fo:line-height="150%"/>
    </style:style>
    <style:style style:name="P11" style:family="paragraph" style:parent-style-name="Text_20_body">
      <style:paragraph-properties fo:line-height="150%" fo:text-align="center" style:justify-single-word="false"/>
    </style:style>
    <style:style style:name="P12" style:family="paragraph" style:parent-style-name="說明" style:list-style-name="WW8Num7">
      <style:paragraph-properties fo:line-height="150%" fo:text-align="justify" style:justify-single-word="false"/>
      <style:text-properties style:font-name="新細明體" fo:font-size="12pt" style:font-name-asian="新細明體" style:font-size-asian="12pt" style:font-name-complex="新細明體"/>
    </style:style>
    <style:style style:name="P13" style:family="paragraph" style:parent-style-name="說明" style:list-style-name="WW8Num7">
      <style:paragraph-properties fo:line-height="150%" fo:text-align="justify" style:justify-single-word="false"/>
      <style:text-properties style:font-name="新細明體" fo:font-size="12pt" fo:font-weight="bold" style:font-name-asian="新細明體" style:font-size-asian="12pt" style:font-weight-asian="bold" style:font-name-complex="新細明體" style:font-weight-complex="bold"/>
    </style:style>
    <style:style style:name="P14" style:family="paragraph" style:parent-style-name="說明" style:list-style-name="WW8Num7">
      <style:paragraph-properties fo:line-height="150%" fo:text-align="justify" style:justify-single-word="false"/>
    </style:style>
    <style:style style:name="P15" style:family="paragraph" style:parent-style-name="說明" style:list-style-name="WW8Num9">
      <style:paragraph-properties fo:margin-left="2.752cm" fo:margin-right="0cm" fo:line-height="150%" fo:text-align="justify" style:justify-single-word="false" fo:text-indent="-1cm" style:auto-text-indent="false">
        <style:tab-stops>
          <style:tab-stop style:position="2.752cm"/>
        </style:tab-stops>
      </style:paragraph-properties>
      <style:text-properties style:font-name="新細明體" fo:font-size="12pt" style:font-name-asian="新細明體" style:font-size-asian="12pt" style:font-name-complex="新細明體"/>
    </style:style>
    <style:style style:name="P16" style:family="paragraph" style:parent-style-name="說明" style:list-style-name="WW8Num1">
      <style:paragraph-properties fo:margin-left="2.752cm" fo:margin-right="0cm" fo:line-height="150%" fo:text-align="justify" style:justify-single-word="false" fo:text-indent="-1cm" style:auto-text-indent="false">
        <style:tab-stops>
          <style:tab-stop style:position="2.752cm"/>
        </style:tab-stops>
      </style:paragraph-properties>
    </style:style>
    <style:style style:name="P17" style:family="paragraph" style:parent-style-name="說明" style:list-style-name="WW8Num9">
      <style:paragraph-properties fo:margin-left="2.752cm" fo:margin-right="0cm" fo:line-height="150%" fo:text-align="justify" style:justify-single-word="false" fo:text-indent="-1cm" style:auto-text-indent="false">
        <style:tab-stops>
          <style:tab-stop style:position="2.752cm"/>
        </style:tab-stops>
      </style:paragraph-properties>
    </style:style>
    <style:style style:name="P18" style:family="paragraph" style:parent-style-name="說明" style:list-style-name="WW8Num2">
      <style:paragraph-properties fo:margin-left="2.752cm" fo:margin-right="0cm" fo:line-height="150%" fo:text-align="justify" style:justify-single-word="false" fo:text-indent="-1cm" style:auto-text-indent="false">
        <style:tab-stops>
          <style:tab-stop style:position="2.752cm"/>
        </style:tab-stops>
      </style:paragraph-properties>
    </style:style>
    <style:style style:name="P19" style:family="paragraph" style:parent-style-name="說明" style:list-style-name="WW8Num12">
      <style:paragraph-properties fo:margin-left="2.752cm" fo:margin-right="0cm" fo:line-height="150%" fo:text-align="justify" style:justify-single-word="false" fo:text-indent="-1cm" style:auto-text-indent="false">
        <style:tab-stops>
          <style:tab-stop style:position="2cm"/>
          <style:tab-stop style:position="2.752cm"/>
        </style:tab-stops>
      </style:paragraph-properties>
    </style:style>
    <style:style style:name="P20" style:family="paragraph" style:parent-style-name="說明">
      <style:paragraph-properties fo:margin-left="2.912cm" fo:margin-right="0cm" fo:line-height="150%" fo:text-align="justify" style:justify-single-word="false" fo:text-indent="-0.919cm" style:auto-text-indent="false">
        <style:tab-stops>
          <style:tab-stop style:position="3.062cm"/>
        </style:tab-stops>
      </style:paragraph-properties>
    </style:style>
    <style:style style:name="P21" style:family="paragraph" style:parent-style-name="說明" style:list-style-name="WW8Num7">
      <style:paragraph-properties fo:margin-left="2.328cm" fo:margin-right="0cm" fo:line-height="150%" fo:text-align="justify" style:justify-single-word="false" fo:text-indent="-0.995cm" style:auto-text-indent="false">
        <style:tab-stops>
          <style:tab-stop style:position="2cm"/>
        </style:tab-stops>
      </style:paragraph-properties>
    </style:style>
    <style:style style:name="P22" style:family="paragraph" style:parent-style-name="說明" style:list-style-name="WW8Num9">
      <style:paragraph-properties fo:margin-left="2.914cm" fo:margin-right="0cm" fo:line-height="150%" fo:text-align="justify" style:justify-single-word="false" fo:text-indent="-0.815cm" style:auto-text-indent="false"/>
    </style:style>
    <style:style style:name="P23" style:family="paragraph" style:parent-style-name="說明" style:list-style-name="WW8Num7">
      <style:paragraph-properties fo:margin-left="2.328cm" fo:margin-right="0cm" fo:line-height="150%" fo:text-align="justify" style:justify-single-word="false" fo:text-indent="-1.328cm" style:auto-text-indent="false">
        <style:tab-stops>
          <style:tab-stop style:position="2cm"/>
        </style:tab-stops>
      </style:paragraph-properties>
    </style:style>
    <style:style style:name="P24" style:family="paragraph" style:parent-style-name="說明" style:list-style-name="WW8Num7">
      <style:paragraph-properties fo:margin-left="2.328cm" fo:margin-right="0cm" fo:line-height="150%" fo:text-align="justify" style:justify-single-word="false" fo:text-indent="-1.328cm" style:auto-text-indent="false">
        <style:tab-stops>
          <style:tab-stop style:position="2.05cm"/>
        </style:tab-stops>
      </style:paragraph-properties>
    </style:style>
    <style:style style:name="P25" style:family="paragraph" style:parent-style-name="說明" style:list-style-name="WW8Num17">
      <style:paragraph-properties fo:margin-left="2.544cm" fo:margin-right="0cm" fo:line-height="150%" fo:text-align="justify" style:justify-single-word="false" fo:text-indent="-0.796cm" style:auto-text-indent="false"/>
    </style:style>
    <style:style style:name="P26" style:family="paragraph" style:parent-style-name="說明" style:list-style-name="WW8Num17">
      <style:paragraph-properties fo:margin-left="2.494cm" fo:margin-right="0cm" fo:line-height="150%" fo:text-align="justify" style:justify-single-word="false" fo:text-indent="-0.746cm" style:auto-text-indent="false"/>
    </style:style>
    <style:style style:name="P27" style:family="paragraph" style:parent-style-name="說明" style:list-style-name="WW8Num17">
      <style:paragraph-properties fo:margin-left="2.469cm" fo:margin-right="0cm" fo:line-height="150%" fo:text-align="justify" style:justify-single-word="false" fo:text-indent="-0.721cm" style:auto-text-indent="false"/>
    </style:style>
    <style:style style:name="P28" style:family="paragraph" style:parent-style-name="說明">
      <style:paragraph-properties fo:margin-left="2.815cm" fo:margin-right="0cm" fo:line-height="150%" fo:text-align="justify" style:justify-single-word="false" fo:text-indent="-0.635cm" style:auto-text-indent="false">
        <style:tab-stops>
          <style:tab-stop style:position="2.752cm"/>
        </style:tab-stops>
      </style:paragraph-properties>
    </style:style>
    <style:style style:name="P29" style:family="paragraph" style:parent-style-name="說明">
      <style:paragraph-properties fo:margin-left="1.605cm" fo:margin-right="0cm" fo:line-height="150%" fo:text-align="justify" style:justify-single-word="false" fo:text-indent="0.393cm" style:auto-text-indent="false"/>
    </style:style>
    <style:style style:name="P30" style:family="paragraph" style:parent-style-name="Foot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style:font-name="新細明體" fo:font-size="14pt" style:font-size-asian="14pt"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fo:font-weight="bold" style:font-weight-asian="bold" style:font-name-complex="新細明體" style:font-weight-complex="bold"/>
    </style:style>
    <style:style style:name="T7" style:family="text">
      <style:text-properties style:font-name="新細明體" fo:font-size="12pt" style:font-name-asian="新細明體" style:font-size-asian="12pt" style:font-name-complex="新細明體"/>
    </style:style>
    <style:style style:name="T8" style:family="text">
      <style:text-properties style:font-name="新細明體" fo:font-size="12pt" style:font-name-asian="新細明體" style:font-size-asian="12pt" style:font-name-complex="新細明體"/>
    </style:style>
    <style:style style:name="T9" style:family="text">
      <style:text-properties style:font-name="新細明體" fo:font-size="12pt" fo:font-weight="bold" style:font-name-asian="新細明體" style:font-size-asian="12pt" style:font-weight-asian="bold" style:font-name-complex="新細明體" style:font-weight-complex="bold"/>
    </style:style>
    <style:style style:name="T10" style:family="text">
      <style:text-properties style:font-name="新細明體" fo:font-size="12pt" fo:background-color="#ffffff" loext:char-shading-value="0" style:font-name-asian="新細明體" style:font-size-asian="12pt" style:font-name-complex="新細明體"/>
    </style:style>
    <style:style style:name="T11" style:family="text">
      <style:text-properties fo:color="#000000" style:font-name="新細明體" fo:font-size="14pt" style:font-size-asian="14pt" style:font-name-complex="新細明體"/>
    </style:style>
    <style:style style:name="T12" style:family="text">
      <style:text-properties fo:color="#000000" style:font-name="新細明體" fo:font-size="12pt" style:font-name-asian="新細明體" style:font-size-asian="12pt" style:font-name-complex="新細明體"/>
    </style:style>
    <style:style style:name="T13" style:family="text">
      <style:text-properties fo:color="#000000" style:font-name="Times New Roman" fo:font-size="12pt" fo:font-weight="bold" style:font-name-asian="細明體" style:font-size-asian="12pt" style:font-weight-asian="bold" style:font-name-complex="Times New Roman" style:font-weight-complex="bold"/>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出國報告（出國類別：其他公務有關活動）</text:p>
      <text:p text:style-name="P1"/>
      <text:p text:style-name="P9"/>
      <text:p text:style-name="P10"/>
      <text:p text:style-name="P10"/>
      <text:p text:style-name="P10"/>
      <text:p text:style-name="P10"/>
      <text:p text:style-name="P11"><text:span text:style-name="T1">出席「APEC法規影響評估與競爭評估國際研討會」會議報告</text:span></text:p>
      <text:p text:style-name="P2"/>
      <text:p text:style-name="P2"/>
      <text:p text:style-name="P2"/>
      <text:p text:style-name="P2"/>
      <text:p text:style-name="P2"/>
      <text:p text:style-name="P2"/>
      <text:p text:style-name="P2"/>
      <text:p text:style-name="P2"/>
      <text:p text:style-name="P5">服務機關：公平交易委員會</text:p>
      <text:p text:style-name="P6"><text:span text:style-name="T3">姓名職稱：徐曼慈 專員</text:span></text:p>
      <text:p text:style-name="P5">赴派國家：菲律賓 馬尼拉</text:p>
      <text:p text:style-name="P6"><text:span text:style-name="T11">出國期間：104年7月20日至7月23日</text:span></text:p>
      <text:p text:style-name="P6"><text:span text:style-name="T3">報告日期：104年8月13日</text:span></text:p>
      <text:list xml:id="list6233654456903383721" text:style-name="WW8Num7">
        <text:list-item>
          <text:p text:style-name="P3"><text:soft-page-break/>會議目的：</text:p>
        </text:list-item>
      </text:list>
      <text:p text:style-name="P7"><text:span text:style-name="T4">本會議以法規影響評估及競爭評估為題，由菲律賓司法部競爭辦公室(Department of Justice</text:span><text:span text:style-name="T4">-</text:span><text:span text:style-name="T4">Office for Competition)委請新加坡KPMG Alexander Seccombe先生、P</text:span><text:span text:style-name="T4">a</text:span><text:span text:style-name="T4">ul Kent先生及Lim Wen Bin先生擔任講者，由淺入深循序漸進介紹競爭的基本概念、競爭評估、法規影響評估、成本效益分析(C</text:span><text:span text:style-name="T4">ost-Benefit Analysis</text:span><text:span text:style-name="T4">)及競爭倡議等議題，並搭配模擬案例之討論演練，希冀</text:span><text:span text:style-name="T4">藉由此</text:span><text:span text:style-name="T4">訓練課程型式之</text:span><text:span text:style-name="T4">研討會</text:span><text:span text:style-name="T4">增進APEC開發中經濟體競爭法主管機關之能力，使其得運用合宜之政策或法制工具以使各經濟體之市場更為開放、透明且具競爭性。本研討會並藉由競爭評估及法規影響評估方法論之介紹(尤其特別聚焦於運輸、能源及電信產業)，讓與會者得應用各項方法評估現行法規，鑑別現行法規對市場競爭所造成之影響或障礙為何。本次會議由本會綜合規劃處派乙名代表出席，並於訓練課程開始前就我國推動競爭評估之挑戰與機會進行經驗分享之報告。</text:span></text:p>
      <text:list xml:id="list172117726903524" text:continue-numbering="true" text:style-name="WW8Num7">
        <text:list-item>
          <text:p text:style-name="P4"><text:span text:style-name="T6">過程：</text:span><text:span text:style-name="T2"> </text:span></text:p>
          <text:list>
            <text:list-item>
              <text:p text:style-name="P14"><text:span text:style-name="T7">會議名稱：APEC法規影響評估與競爭評估國際研討會（International Workshop on Regulatory Impact Assessment and Competition Assessment）。</text:span></text:p>
            </text:list-item>
            <text:list-item>
              <text:p text:style-name="P14"><text:span text:style-name="T7">會議時間：104年7月21日至22日，共2天。</text:span></text:p>
            </text:list-item>
            <text:list-item>
              <text:p text:style-name="P14"><text:span text:style-name="T7">會議地點：菲律賓馬尼拉。</text:span></text:p>
            </text:list-item>
            <text:list-item>
              <text:p text:style-name="P14"><text:span text:style-name="T7">與會國家：除大會選定之新加坡KPMG講者外，與會者主要來自於菲律賓競爭法、貿易、電信、能源及交通運輸等主管機關，另亦有英國Devereux事務所之律師參加（詳如與會名單及交流聯繫資訊）。</text:span></text:p>
            </text:list-item>
            <text:list-item>
              <text:p text:style-name="P14"><text:span text:style-name="T7">進行方式：本研討會由菲律賓司法部競爭辦公室處長Heiddi Venecia R. </text:span><text:span text:style-name="T7">Barrozo</text:span><text:span text:style-name="T7">女士開場，說明目前菲律賓競爭署的近況及辦理本研討會之目的，接著則邀請菲律賓國家經濟發展主管機關副處長E</text:span><text:span text:style-name="T7">mmanuel F. Esguerra</text:span><text:span text:style-name="T7">先生概述APEC之結構改革新策略(ANSSR)，本次訓練課程之講者─新加坡KPMG亦針對本研討會探討議題進行概要說明，再由我國與會代表報告我國推動競爭評估之挑戰與機會後，始由新加坡KPMG之講者分別講述競爭評估、法規影響評估、成本效益分析及競爭倡議等議題。各議題並就運輸、能源及電信產業設計相關模擬情境，供與會者依產業分組進行討論。</text:span></text:p>
            </text:list-item>
          </text:list>
        </text:list-item>
        <text:list-item>
          <text:p text:style-name="P14"><text:span text:style-name="T9">會議情形</text:span><text:span text:style-name="T13">（議程及會議資料如後附）</text:span><text:span text:style-name="T9">：</text:span></text:p>
          <text:list>
            <text:list-item>
              <text:p text:style-name="P14"><text:soft-page-break/><text:span text:style-name="T7">訓練課程，由新加坡KPMG Alexander Seccombe先生、Paul Kent先生及Lim Wen Bin先生輪流講授，主題包含：「競爭之介紹」（I</text:span><text:span text:style-name="T7">ntroduction to </text:span><text:span text:style-name="T7">C</text:span><text:span text:style-name="T7">ompetition</text:span><text:span text:style-name="T7">）、「競爭評估」（Competition </text:span><text:span text:style-name="T7">Assessment</text:span><text:span text:style-name="T7">）、「法規影響評估」（Regulation Impact Assessment）、「成本效率分析」（Cost-Benefit Analysis）及「競爭倡議」（Competition Advocacy）等。</text:span></text:p>
              <text:list>
                <text:list-item>
                  <text:list>
                    <text:list-item>
                      <text:p text:style-name="P14"><text:span text:style-name="T7">競爭之介紹（</text:span><text:span text:style-name="T7">Introduction to Competition</text:span><text:span text:style-name="T7">）：</text:span></text:p>
                    </text:list-item>
                  </text:list>
                </text:list-item>
              </text:list>
            </text:list-item>
          </text:list>
        </text:list-item>
      </text:list>
      <text:list xml:id="list1745865045636622806" text:style-name="WW8Num1">
        <text:list-item>
          <text:p text:style-name="P16"><text:span text:style-name="T7">良好運作的市場是經濟成長、貿易及投資的發展、促進與自由化不可或缺的因素之一，競爭政策及競爭法亦是經濟得以衡平及包容性成長的重要構成要件。競爭係指銷售者之間在產品價格、品質及服務之基礎上進行銷售、利潤及市場占有率之抗衡。競爭法之起源可追溯自西元前50年羅馬共和政體時代，後於西元16世紀因國際貿易的成長而在英國有初步的發展，至19世紀晚期由美國訂定出近代之競爭法規，二次世界大戰後亞洲、歐洲及拉丁美洲各國亦漸各自制定及施行競爭法。</text:span></text:p>
        </text:list-item>
        <text:list-item>
          <text:p text:style-name="P16"><text:span text:style-name="T7">列舉能源、電信及運輸產業當前之競爭議題如下：</text:span></text:p>
        </text:list-item>
      </text:list>
      <text:p text:style-name="P20"><text:span text:style-name="T7"><text:s/>A、能源產業：許多國家藉由發電、輸電及零售端供應鏈之重整，將原先發電、輸電及零售垂直整合為一體之供應鏈，經由產業改革及民營化之方式逐步分離，讓發電及電力零售市場漸趨向自由化競爭。</text:span></text:p>
      <text:p text:style-name="P20"><text:span text:style-name="T7"><text:s/>B、電信產業：電信服務過去多由國營事業提供，隨著電信服務之自由化與民營化，市場中既有的事業仍對電信政策及法規之制定占有一定的影響力，提供電信服務的許可執照費也因服務類型不同而有不同的費用標準，成為新事業參進之障礙；另外，消費者轉換電信服務業者時，電話號碼是否可維持不變、電信服務是否藉由服務方案之綑綁銷售而產生價格交叉補貼的情形、市場中既存事業是否開放允許其他競爭者連結其通信網絡，皆為與競爭相關之議題。</text:span></text:p>
      <text:p text:style-name="P20"><text:span text:style-name="T7"><text:s/>C、運輸產業：交通運輸產業具有規模經濟之特性，完全競爭之市場結構或是市場中同時存在許多經營者，不一定是提供運輸服務的最適模式。運</text:span><text:soft-page-break/><text:span text:style-name="T7">輸產業因沉沒成本高所造成的高度參進障礙，使得市場既有的經營者具有高度市場控制力，因此須透過法規規範確保運輸服務訂價之合理性及其服務水準。</text:span></text:p>
      <text:list xml:id="list172117282719827" text:continue-numbering="true" text:style-name="WW8Num1">
        <text:list-item>
          <text:p text:style-name="P16"><text:span text:style-name="T7">市場結構依其競爭程度主要可分為完全競爭、獨占、獨占性競爭(不完全競爭)、寡占市場。其中獨占、自然獨占及寡占市場因其市場結構特性，市場中的廠商常挾其優勢之市場地位，使得其他廠商不容易參進市場，且亦不容易取得生產之關鍵投入要素或技術，而減損該市場之競爭程度，進而扭曲市場資源配置，並對經濟效率及消費者福利有負面之影響。</text:span></text:p>
        </text:list-item>
        <text:list-item>
          <text:p text:style-name="P16"><text:span text:style-name="T7">競爭政策施行之目的係提倡與主張市場競爭之重要性，競爭政策主要可就反托拉斯與卡特爾、濫用市場優勢地位、結合、政府對於特定產業或事業之補助行為、政府採購、公營事業民營化等面向制定相關促進競爭之政策。</text:span></text:p>
        </text:list-item>
        <text:list-item>
          <text:p text:style-name="P16"><text:span text:style-name="T7">市場競爭程度可以市場占有率、市場集中度、HHI指數及價格成本邊際指數(</text:span><text:span text:style-name="T7">Price-cost margin</text:span><text:span text:style-name="T7">)等指標衡量。惟採用不同指標所計算出之市場競爭程度結果，可能不盡相同，因此如何依個案市場特性及相關數據資料蒐集之情形，選擇最適切的衡量指標亦十分重要。</text:span></text:p>
        </text:list-item>
      </text:list>
      <text:list xml:id="list172116749866250" text:continue-list="list172117726903524" text:style-name="WW8Num7">
        <text:list-item>
          <text:list>
            <text:list-item>
              <text:list>
                <text:list-item>
                  <text:list>
                    <text:list-item>
                      <text:p text:style-name="P21"><text:span text:style-name="T7">競爭評估（C</text:span><text:span text:style-name="T7">ompetition Assessment</text:span><text:span text:style-name="T7">）</text:span></text:p>
                    </text:list-item>
                  </text:list>
                </text:list-item>
              </text:list>
            </text:list-item>
          </text:list>
        </text:list-item>
      </text:list>
      <text:list xml:id="list8860326199198790374" text:style-name="WW8Num9">
        <text:list-item>
          <text:p text:style-name="P17"><text:span text:style-name="T7">競爭評估係一工具，用以檢視現行及新訂定之法規及政策是否對競爭造成不必要的障礙，並找出其他不減損競爭但仍能達到政府政策目標之替代方案。競爭評估主要可檢視法規或政策對市場現況、潛在參進者及消費者之影響，評估項目包含市場力(廠商數、產出集中度)、參進障礙(市場本身參進障礙、與沉沒成本相關之障礙、市場既有廠商行為所產生之障礙、法規導致之障礙)、廠商是否會因為法規對於環境與品質之規範、或因為無法取得所需之基礎設備、甚或其他廠商的反競爭行為(如：掠奪式訂價、高昂的轉換成本)而被迫離開市場、法規或政策實施後對創新與效率之影響，以及法規或政策之施行是否會提高市場中競爭者之成本等。</text:span></text:p>
        </text:list-item>
        <text:list-item>
          <text:p text:style-name="P17"><text:soft-page-break/><text:span text:style-name="T7">所有產業皆適用競爭評估，但有些對整體經濟及消費者影響較為深遠的產業(如：產值占GDP一定比率、對下游產業或廠商、經濟發展及民眾生活品質有一定影響力之產業)或是缺乏競爭或低度競爭之產業(如：高市場集中度、具參進障礙、有反競爭行為之虞的產業)，應優先進行競爭評估，檢驗是否有限制供給者數量或範圍、現制供給者競爭能力、減少供給者競爭的誘因、限制消費者選擇及可取得的資訊等減損競爭之情事發生。</text:span></text:p>
        </text:list-item>
        <text:list-item>
          <text:p text:style-name="P15">競爭評估的步驟可概分如下：</text:p>
          <text:list>
            <text:list-item>
              <text:p text:style-name="P22"><text:span text:style-name="T7">步驟1：確立政策之目標及可能之政策選項─可藉由「政策詳細內容為何」、「與先前政策有何差異」、「政策目的是否具社會正當性」、「現行政策為何無法解決現存之問題」、「政策或法規如何達成目標、預計花費為何」等問項確立政策目標。</text:span></text:p>
            </text:list-item>
            <text:list-item>
              <text:p text:style-name="P22"><text:span text:style-name="T7">步驟2：確認受影響的市場─藉由產品之特性、價格、消費者偏好、貿易法規、政府採購政策、運輸成本、對快速售後服務之要求、需求替代及供給替代等因素確認受影響之產品及地理市場，以及可能間接影響之上游與下游市場。</text:span></text:p>
            </text:list-item>
            <text:list-item>
              <text:p text:style-name="P22"><text:span text:style-name="T7">步驟3：評估對競爭之影響─潛在的負面競爭影響包含：競爭者間公平競爭環境的扭曲（如：國營事業與民營事業之競爭是否具中立性）、參進障礙的產生、限制自由及公平的市場程序（如：以價格、銷售管道、廣告、地理環境及生產程序限制產品或服務之流動）、獨占及濫用獨占力（如：排他交易、鼓勵供給者間交換或公布價格、成本、銷售及獲利之資訊）、限制新產品的引進或以新方式限制既存之供給模式（如：智慧財產權之主張、限制產品供給及供給之方法）、限制制度的獨立性（如：主管機關欠缺執法及倡議之獨立性）、無法有效防止限制競爭行為（如：卡特爾、聯合買賣與杯葛、獨家交易、最低轉售價格限制、濫用市場力、掠奪式定價及拒絕交易等）。倘受評估之政策或計畫具有上述任一項負面競爭影響，則該政策須進一步進行檢視，並考量其他替代方案以減</text:span><text:soft-page-break/><text:span text:style-name="T7">輕對競爭之負面影響。</text:span></text:p>
            </text:list-item>
            <text:list-item>
              <text:p text:style-name="P22"><text:span text:style-name="T7">步驟4：減輕對競爭之負面影響─訂定日落條款或監督及檢視政策執行之機制，以減輕政策對競爭之負面影響；另在採行新法規時，增加過渡時期或訂定相關過渡條款、運用經濟誘因而非法規處理外部性問題，以及依據競爭法規而非依據特定產業主管機關之法規來處理損害競爭之行為，或以宣導倡議方式取代政策或法規之執行，亦有助於降低政策之負面影響。</text:span></text:p>
            </text:list-item>
          </text:list>
        </text:list-item>
        <text:list-item>
          <text:p text:style-name="P17"><text:span text:style-name="T7">講者分別以墨西哥對於國內航空業所進行之競爭評估，以及英國公部門採購對競爭影響之案例，說明競爭評估方法之應用。墨西哥於2010年應用統計分析方法(如：國內及地區性供給者數量之變化、市場占有率、特定年度之平均價格及利潤等資料)對其國內航空業進行競爭評估，發現該產業具有限制國外廠商、機場設施、官僚主義程序之競爭障礙，並建議藉由不溯及既往之條款(G</text:span><text:span text:style-name="T7">randfather clauses</text:span><text:span text:style-name="T7">)，減少對於外國廠商之限制並允許外國廠商提供國內航運服務，以促進競爭。另英國公部門採購對競爭之影響則試圖藉由經濟分析找出公部門採購是如何影響競爭，以及哪些產業需要進一步調查，結果發現價格標有助於競爭，公部門採購並能鼓勵新廠商參進及創新，但亦有可能會造成競爭者圍標之風險，且服務之綑綁銷售亦對較具規模之廠商有利，此可能增加市場領導者與小廠商之間的差距，另某些指標亦指出藥品業、船舶建造及修理業、武器及軍火業具有競爭之問題。</text:span></text:p>
        </text:list-item>
        <text:list-item>
          <text:p text:style-name="P17"><text:span text:style-name="T7">撰寫競爭評估報告應包含摘要、現況背景說明(市場及競爭者之界定、現行政策及其對競爭之影響)、政策或計畫之考量(歷史及演進過程、政策目的與預期成效)、競爭評估(對競爭之負面影響、對既存者、新參進市場者、價格、消費者、創新及供應鏈之影響)、政策建議及相關附件。</text:span></text:p>
        </text:list-item>
      </text:list>
      <text:list xml:id="list172117089289488" text:continue-list="list172116749866250" text:style-name="WW8Num7">
        <text:list-item>
          <text:list>
            <text:list-item>
              <text:list>
                <text:list-item>
                  <text:list>
                    <text:list-item>
                      <text:p text:style-name="P23"><text:span text:style-name="T7">法規影響評估（R</text:span><text:span text:style-name="T7">egulatory Impact Assessment</text:span><text:span text:style-name="T7">）</text:span></text:p>
                    </text:list-item>
                  </text:list>
                </text:list-item>
              </text:list>
            </text:list-item>
          </text:list>
        </text:list-item>
      </text:list>
      <text:list xml:id="list7680232208790922223" text:style-name="WW8Num2">
        <text:list-item>
          <text:p text:style-name="P18"><text:span text:style-name="T7">政府藉由法規之訂定、修正及廢止對社會中之個體、機構、組織或團體等</text:span><text:soft-page-break/><text:span text:style-name="T7">公私部門產生干預之效果，為衡量此法規對整體社會及經濟之影響，近代許多國家漸採行法規影響評估，以對政府政策及決策進行系統性之管理。法規影響評估係以書面之型式，運用系統性之方法評估現行或新修訂法律對社會及經濟之正面或負面影響。藉由法規影響評估之機制可確保所實行之法規是符合正當需求並具效率的，且在法規建立之過程中也已徵詢過公眾之意見。法規影響評估之適用對象包含決策者(如：內閣及各部會首長)、一般大眾、受法規影響之人或產業及其他政府機關等。</text:span></text:p>
        </text:list-item>
        <text:list-item>
          <text:p text:style-name="P18"><text:span text:style-name="T7">政策建立初期即須著手進行法規影響評估，進行法規影響評估首先a)須判定現行法律及方案之問題所在及原因(是屬於市場失靈、法規不健全或不可接受之高風險事項)，並定義出法規訂定或修正之目的；b)評估問題是否須藉由政府採取行動才可解決，並找出潛在的政策選擇方案(法規類型或非屬法規之工具)；c)進行影響評估，評估政策對公共預算、競爭、小型企業、特定地理區域、特定社會團體、特定產業、公部門、性別及貧窮之影響；d)接著藉由公眾、特定群體或機密意見之徵詢，瞭解受法規或政策影響者的態度及反應，確認其他所有切實可行之政策替代方案都已經過充分考量，確保該政策並無執行面上之障礙或未預期之後果產生，並讓受影響者覺得他們的意見有被聽見並納入考量，意見徵詢可藉由書面、舉行座談會、訪談及問卷調查方式進行；e</text:span><text:span text:style-name="T7">)</text:span><text:span text:style-name="T7">意見徵詢後，接著可藉由成本效益分析及多準則分析(</text:span><text:span text:style-name="T7">Multi-criteria analysis</text:span><text:span text:style-name="T7">)進行不同替代方案之比較，依據分析結果找出最具效率、效力及最與政策目的相符之方案，並據以實行；f</text:span><text:span text:style-name="T7">)</text:span><text:span text:style-name="T7">政策實行後，持續評估政策實施之期程、資金來源、成效及是否達成當初設定之政策目標，並進行風險管理與政策溝通，除了藉由評估考量政策執行之成效外，亦為政策後續應持續努力之方向預為因應之策略。</text:span></text:p>
        </text:list-item>
        <text:list-item>
          <text:p text:style-name="P18"><text:span text:style-name="T7">法規影響評估報告撰寫之綱要應包括摘要、問題界定、目的、政策選項、對社會、經濟及環境之影響分析、替代方案比較、政策執行後之監督與評</text:span><text:soft-page-break/><text:span text:style-name="T7">估。</text:span></text:p>
        </text:list-item>
      </text:list>
      <text:list xml:id="list172117454860984" text:continue-list="list172117089289488" text:style-name="WW8Num7">
        <text:list-item>
          <text:list>
            <text:list-item>
              <text:list>
                <text:list-item>
                  <text:list>
                    <text:list-item>
                      <text:p text:style-name="P23"><text:span text:style-name="T7">成本效益分析（Cost-Benefit Analysis）</text:span></text:p>
                    </text:list-item>
                  </text:list>
                </text:list-item>
              </text:list>
            </text:list-item>
          </text:list>
        </text:list-item>
      </text:list>
      <text:list xml:id="list5336314758727111583" text:style-name="WW8Num17">
        <text:list-item>
          <text:p text:style-name="P25"><text:span text:style-name="T7">成本效益分析係一評估工具，以數量分析方法測度與比較公私部門政策計畫之成本及效益，做為決策者評估計畫可行性之判定標準。相較於機關或組織內部之財務分析(F</text:span><text:span text:style-name="T7">inancial analysis</text:span><text:span text:style-name="T7">)只考慮到政策或計畫對於組織內部財務面之影響，成本效益分析則將考慮層面擴及整個社會及經濟層面，納入外部性之影響，以追求社會整體福利極大化為目標。</text:span></text:p>
        </text:list-item>
        <text:list-item>
          <text:p text:style-name="P25"><text:span text:style-name="T7">成本效益分析之成本及效益可分為有形(</text:span><text:span text:style-name="T7">tangible</text:span><text:span text:style-name="T7">)與無形(</text:span><text:span text:style-name="T7">intangible</text:span><text:span text:style-name="T7">)之成本及效益。有形的成本(或效益)為可以使用市場價值(或貨幣價值)衡量的成本(或效益)，例如：購買土地、財產及設備之成本、拆除與建造成本、薪資及訓練成本、政策執行成本、行政成本、降低犯罪率之效益、增進公共健康之效益及節省公共支出之效益等；無形的成本(或效益)為無法使用市場價值(或貨幣價值)衡量的成本(或效益)，例如：汙染、市場扭曲、貧富不均、社會正義、工作機會增加、生態保護、社會安全的提升等。</text:span></text:p>
        </text:list-item>
        <text:list-item>
          <text:p text:style-name="P25"><text:span text:style-name="T7">公共政策計畫所發生的效益和成本通常發生於未來不同的時點，因此需要比較各時點的效益和成本，故必須使用現值的概念，將未來的貨幣價值以折現率(D</text:span><text:span text:style-name="T7">iscount rate</text:span><text:span text:style-name="T7">)折算為現值，計算出淨現值(</text:span><text:span text:style-name="T7">Net Present Value</text:span><text:span text:style-name="T7">)。另當市場價值因市場不存在或市場失靈發生，無法忠實反映真實價值時，則亦可使用影子價格(</text:span><text:span text:style-name="T7">Shadow pricing</text:span><text:span text:style-name="T7">)作為設算的機會成本，或自顯示性偏好(R</text:span><text:span text:style-name="T7">evealed Preference</text:span><text:span text:style-name="T7">)得出願付價格(Willing</text:span><text:span text:style-name="T7">ness</text:span><text:span text:style-name="T7"> </text:span><text:span text:style-name="T7">to Pay, WTP</text:span><text:span text:style-name="T7">)，以此設算出個體從政策或計畫所獲得之效益。</text:span></text:p>
        </text:list-item>
        <text:list-item>
          <text:p text:style-name="P26"><text:span text:style-name="T7">成本效益分析之決策準則方法包括：淨效益法(</text:span><text:span text:style-name="T7">Net Benefit, NB</text:span><text:span text:style-name="T7">)、益本比法(</text:span><text:span text:style-name="T7">Benefit-Cost Ratio, BCR</text:span><text:span text:style-name="T7">)、內部報酬率法(</text:span><text:span text:style-name="T7">Internal Rate of Return, IRR</text:span><text:span text:style-name="T7">)及K</text:span><text:span text:style-name="T7">aldor-Hicks</text:span><text:span text:style-name="T7">效率法(K</text:span><text:span text:style-name="T7">aldor-Hicks</text:span><text:span text:style-name="T7"> </text:span><text:span text:style-name="T7">efficiency</text:span><text:span text:style-name="T7">)。淨效益法係將成本和效益換算成現值後，將效益現值扣除成本現值，即是淨效益現值，當淨效益現值大於零，則表示該政策值得執行，淨效益正值最大者，則為最佳的政策</text:span><text:soft-page-break/><text:span text:style-name="T7">方案。益本比法係將效益現值除以成本現值，當比值大於1時，表示該政策值得執行，各方案中益本比最高者，即為最佳的政策方案。內部報酬率法則是計算出使淨效益現值等於零的折現率，若計算出的內部報酬率大於社會折現率，則表示該政策方案值得執行。K</text:span><text:span text:style-name="T7">aldor-Hicks</text:span><text:span text:style-name="T7">效率法則主張，若從政策中獲取利益者，理論上有補償損失者之能力時，則該政策應值得採行。</text:span></text:p>
        </text:list-item>
        <text:list-item>
          <text:p text:style-name="P27"><text:span text:style-name="T7">使用成本效益分析時須注意可能產生成本與效益定義不明而產生重複計算、使用不適當之折現率計算淨現值，以及高估效益低估成本之問題。</text:span></text:p>
        </text:list-item>
      </text:list>
      <text:list xml:id="list172116409718629" text:continue-list="list172117454860984" text:style-name="WW8Num7">
        <text:list-item>
          <text:list>
            <text:list-item>
              <text:list>
                <text:list-item>
                  <text:list>
                    <text:list-item>
                      <text:p text:style-name="P24"><text:span text:style-name="T7">競爭倡議（Competition Advocacy）</text:span></text:p>
                    </text:list-item>
                  </text:list>
                </text:list-item>
              </text:list>
            </text:list-item>
          </text:list>
        </text:list-item>
      </text:list>
      <text:list xml:id="list7331982264423273569" text:style-name="WW8Num12">
        <text:list-item>
          <text:p text:style-name="P19"><text:span text:style-name="T7">競爭倡議係以不具強制性之方式，提倡經濟活動應維持競爭性。競爭法主管機關得藉由與其他政府機關之協調合作，增加整體社會對競爭效益之認知，良好的競爭倡議並可與競爭法執法達相輔相成之效。競爭倡議之方法及管道包含：舉辦研討會或公聽會、媒體宣導、增進其他行政機關及立法者之參與、檢視是否有法規限制競爭並移除該法規對競爭之限制、進行經濟或其他領域之專題研究。競爭倡議的基礎源自於競爭法主管機關的獨立性、適法性及是否有充足的資源執行倡議活動。</text:span></text:p>
        </text:list-item>
        <text:list-item>
          <text:p text:style-name="P19"><text:span text:style-name="T7">競爭法主管機關可於事業民營化的過程實行競爭倡議，藉由提議降低市場參進障礙之可行方案，避免特權對市場運作之干擾；而在法規、政策及法制改革時，競爭倡議更可喚起訂定政策或法律之機關對於政策或法規競爭影響之重視；另外，競爭法主管機關亦可藉由公開其執法決定、訂定執法處理原則、出版競爭法相關文宣、年報、市場調查報告、持續與媒體及大眾溝通，以及針對法官及立法者等相關人員舉辦研討會等，使公眾更為瞭解競爭的效益並支持競爭政策之執行，建立競爭文化。有效的競爭倡議不但可減輕執法之負擔，增進整體社會及經濟活動主動遵法之意願，並可提升競爭法主管機關執法之威信。</text:span></text:p>
        </text:list-item>
        <text:list-item>
          <text:p text:style-name="P19"><text:span text:style-name="T7">競爭倡議議題之選定，除了可由競爭法主管機關主導決定外，尚可藉由</text:span><text:soft-page-break/><text:span text:style-name="T7">與其他政府機關之合作或參考第三方關係人提供之資料訂定倡議之方向，接著再依據倡議的議題及可能牽涉到的關係人，選擇合適的倡議工具，例如：與其他公部門之互動、出版處理原則及報告、舉行會議或研討會、有效與媒體溝通及運用影音資訊或社群網站，進行競爭倡議，之後再藉由民意調查、獨立專家的評估、研究或運用媒體曝光率及網站點擊率等指標衡量競爭倡議之效果。</text:span></text:p>
        </text:list-item>
        <text:list-item>
          <text:p text:style-name="P19"><text:span text:style-name="T7">競爭倡議可能因為競爭法主管機關的獨立性或預算限制、主政業務之分工及責任劃分不明確、法院的態度、競爭法主管機關影響法律訂定的能力、對產業的專業知識、不合宜的競爭文化、與貿易自由化之相關性等因素，而影響競爭倡議之品質及結果。</text:span></text:p>
        </text:list-item>
        <text:list-item>
          <text:p text:style-name="P19"><text:span text:style-name="T7">最後，講者以葡萄牙之電信產業及巴西航空業為例，說明葡萄牙及巴西競爭法主管機關競爭倡議之過程。</text:span></text:p>
        </text:list-item>
      </text:list>
      <text:p text:style-name="P28"><text:span text:style-name="T7">A、葡萄牙Telecom Group原先為國營事業，並為電信市場之獨占者，隨者電信業之自由化及國營事業之民營化，民營化後的Telecom Group仍舊取得與葡萄牙公部門訂定契約之權利，使得葡萄牙電信市場之參進者無法與Telecom Group公平競爭，因而主張公部門之電信服務契約應對外辦理招標，葡萄牙競爭主管機關並採取媒體宣傳、與葡萄牙創新暨知識之社會單位結盟、針對電信市場之結構、需求、電信契約類型、國際標準及最佳措施進行研究並發表正式報告，建議政府當局及立法單位應促進競爭，最後，競爭法主管機關的主要建議或得當局之採納，葡萄牙修法規定電信服務應開放公開招標，且電信服務契約期限亦不得超過3年。</text:span></text:p>
      <text:p text:style-name="P28"><text:span text:style-name="T7">B、巴西航空業係由空軍及武裝部隊所規劃創立，其以嚴謹的法規架構及促使主要航空公司結合之方法，嚴格管控航線及新事業的成立。巴西競爭法主管機關遂倡議消除現行之法規架構，允許航空公司自由營運，以更具競爭力的價格，提供民眾更好的服務，儘管各界對航空業解除管制之影響有不同意見，航空業的解除管制仍增進航空服務及地方交通運輸的</text:span><text:soft-page-break/><text:span text:style-name="T7">數量與品質，事業也藉由結構性的調整改變以因應新的競爭模式。</text:span></text:p>
      <text:list xml:id="list172116972305443" text:continue-list="list172116409718629" text:style-name="WW8Num7">
        <text:list-item>
          <text:list>
            <text:list-item>
              <text:p text:style-name="P12">我國報告概要</text:p>
            </text:list-item>
          </text:list>
        </text:list-item>
      </text:list>
      <text:p text:style-name="P29"><text:span text:style-name="T7">我國代表於本研討會訓練課程開始前報告「我國推動競爭評估之挑戰與機會」(Advocating Competition Assessment in Chinese Taipei: Challenges and Opportunities)。報告內容首先介紹我國公平交易法立法及公平交易委員會成立之目的，以及為解決公平交易法執法過程中與其他產業主管機關不同政策方法間的衝突，而藉由公平交易法修法及競爭倡議工作，處理及協調競爭政策及產業政策之過程，並以專業服務法規(建築師法、律師法、會計師法及技師法)規定職業公會應在其章程中訂定收費標準之個案，說明我國公平交易委員會競爭倡議的經驗及後續推動我國引進OECD競爭評估工具書之背景與作法，另簡述我國油品市場訂價策略之模擬競爭評估建議，最後提出我國推動競爭評估面臨之挑戰與未來展望。</text:span></text:p>
      <text:list xml:id="list172116625921608" text:continue-numbering="true" text:style-name="WW8Num7">
        <text:list-item>
          <text:p text:style-name="P13">心得與建議</text:p>
          <text:list>
            <text:list-item>
              <text:p text:style-name="P14"><text:span text:style-name="T12">本研討會係</text:span><text:span text:style-name="T7">菲律賓司法部競爭辦公室(Department of Justice</text:span><text:span text:style-name="T7">-</text:span><text:span text:style-name="T7">Office for Competition)向APEC秘書處提案申請補助舉辦之研討會，並委請新加坡KPMG執行，擔任本訓練研討會之講者。此辦理方式與我國或其他國際組織以邀請競爭法領域專家學者與競爭法主管機關代表擔任講者之研討會舉辦模式不同。相較之下，似仍以邀請競爭法領域專家學者及執法機關代表之模式辦理，較具專業性，個案講述也較為深入且具實務參考價值</text:span><text:span text:style-name="T12">。</text:span></text:p>
            </text:list-item>
            <text:list-item>
              <text:p text:style-name="P14"><text:span text:style-name="T12">由</text:span><text:span text:style-name="T7">近期APEC結構改革之討論內容及</text:span><text:span text:style-name="T12">本次</text:span><text:span text:style-name="T7">研討會之議題可知，APEC經濟體已漸體認法規影響評估及競爭評估之重要性，並視其為結構改革的工具之一。</text:span><text:span text:style-name="T10">我國現行制度中，已存在許多與法規影響評估制度精神相似的規範，各機關於擬訂或修訂法案時須依照「法案及性別影響評估檢視表」所列項目進行法案對人權及性別影響之評估，惟現階段我國法規影響評估仍欠缺完整且系統化的評估檢核設計(例如對健康、安全、環境、經濟、競爭及貿易影響之評估)，顯示我國法規影響評估及競爭評估之推動，尚有努力之空間。</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26pt" style:font-size-asian="26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line-height="200%"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56cm" fo:margin-right="0cm" fo:line-height="0.847cm" fo:text-align="justify" style:justify-single-word="false" fo:text-indent="-1.693cm" style:auto-text-indent="false"/>
      <style:text-properties fo:font-size="16pt" style:font-name-asian="標楷體" style:font-family-asian="標楷體" style:font-family-generic-asian="script" style:font-size-asian="16pt"/>
    </style:style>
    <style:style style:name="純文字" style:family="paragraph" style:parent-style-name="Standard">
      <style:paragraph-properties style:text-autospace="none"/>
      <style:text-properties style:font-name="細明體" fo:font-family="細明體, MingLiU" style:font-family-generic="modern" fo:language="zh" fo:country="TW" style:font-name-asian="細明體" style:font-family-asian="細明體, MingLiU" style:font-family-generic-asian="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weight-complex="bold"/>
    </style:style>
    <style:style style:name="WW8Num7z1"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style>
    <style:style style:name="WW8Num9z1"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2"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6cm" fo:text-indent="-1.401cm" fo:margin-left="1.6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7z1" style:num-suffix="、" style:num-format="1, 2, 3, ...">
        <style:list-level-properties text:list-level-position-and-space-mode="label-alignment">
          <style:list-level-label-alignment text:label-followed-by="listtab" text:list-tab-stop-position="2.6cm" fo:text-indent="-1.199cm" fo:margin-left="2.6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text:list-tab-stop-position="5.427cm" fo:text-indent="-0.635cm" fo:margin-left="5.427cm"/>
        </style:list-level-properties>
      </text:list-level-style-number>
      <text:list-level-style-number text:level="7" text:style-name="WW8Num7z0" style:num-prefix="(" style:num-suffix=")" style:num-format="A" style:num-letter-sync="true">
        <style:list-level-properties text:list-level-position-and-space-mode="label-alignment">
          <style:list-level-label-alignment text:label-followed-by="listtab" text:list-tab-stop-position="7.306cm" fo:text-indent="-1.667cm" fo:margin-left="7.306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121cm" fo:text-indent="-0.635cm" fo:margin-left="7.1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fo:text-indent="-0.688cm" fo:margin-left="1.6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14cm" fo:margin-left="1.56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2"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1z5"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2, 3,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甲, 乙, 丙, ...">
        <style:list-level-properties text:list-level-position-and-space-mode="label-alignment">
          <style:list-level-label-alignment text:label-followed-by="listtab" text:list-tab-stop-position="4.161cm" fo:text-indent="-1.905cm" fo:margin-left="4.1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2, 3, ...">
        <style:list-level-properties text:list-level-position-and-space-mode="label-alignment">
          <style:list-level-label-alignment text:label-followed-by="listtab" fo:text-indent="-0.688cm" fo:margin-left="2.4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01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058cm" fo:min-width="0cm"><text:p text:style-name="Footer"><text:span text:style-name="Page_20_Number"><text:page-number text:select-page="current">1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平交易委員會  函（稿）</dc:title>
    <meta:initial-creator>fao</meta:initial-creator>
    <meta:creation-date>2016-03-09T17:16:00</meta:creation-date>
    <dc:date>2016-03-09T17:21:15.908000000</dc:date>
    <meta:print-date>2015-01-05T15:12:00</meta:print-date>
    <meta:editing-cycles>3</meta:editing-cycles>
    <meta:editing-duration>PT17M30S</meta:editing-duration>
    <meta:generator>LibreOffice/5.0.5.2$Windows_x86 LibreOffice_project/55b006a02d247b5f7215fc6ea0fde844b30035b3</meta:generator>
    <meta:document-statistic meta:table-count="0" meta:image-count="0" meta:object-count="0" meta:page-count="11" meta:paragraph-count="60" meta:word-count="7529" meta:character-count="8499" meta:non-whitespace-character-count="8415"/>
  </office:meta>
</office:document-meta>
</file>