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center" style:writing-mode="lr-tb"/>
    </style:style>
    <style:style style:name="表格1.A" style:family="table-column">
      <style:table-column-properties style:column-width="1.109cm"/>
    </style:style>
    <style:style style:name="表格1.B" style:family="table-column">
      <style:table-column-properties style:column-width="4.392cm"/>
    </style:style>
    <style:style style:name="表格1.C" style:family="table-column">
      <style:table-column-properties style:column-width="11.518cm"/>
    </style:style>
    <style:style style:name="表格1.1" style:family="table-row">
      <style:table-row-properties style:min-row-height="0.55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7" style:family="table-row">
      <style:table-row-properties style:min-row-height="1.506cm" fo:keep-together="auto"/>
    </style:style>
    <style:style style:name="表格1.9" style:family="table-row">
      <style:table-row-properties style:min-row-height="1.748cm" fo:keep-together="auto"/>
    </style:style>
    <style:style style:name="表格1.10" style:family="table-row">
      <style:table-row-properties style:min-row-height="1.489cm" fo:keep-together="auto"/>
    </style:style>
    <style:style style:name="表格1.12" style:family="table-row">
      <style:table-row-properties style:min-row-height="1.715cm" fo:keep-together="auto"/>
    </style:style>
    <style:style style:name="表格1.14" style:family="table-row">
      <style:table-row-properties style:min-row-height="1.727cm" fo:keep-together="auto"/>
    </style:style>
    <style:style style:name="表格2" style:family="table">
      <style:table-properties style:width="16.02cm" fo:margin-left="0.183cm" table:align="left" style:writing-mode="lr-tb"/>
    </style:style>
    <style:style style:name="表格2.A" style:family="table-column">
      <style:table-column-properties style:column-width="3.778cm"/>
    </style:style>
    <style:style style:name="表格2.B" style:family="table-column">
      <style:table-column-properties style:column-width="12.241cm"/>
    </style:style>
    <style:style style:name="表格2.1" style:family="table-row">
      <style:table-row-properties style:row-height="1.575cm" fo:keep-together="auto"/>
    </style:style>
    <style:style style:name="表格2.A1" style:family="table-cell">
      <style:table-cell-properties style:vertical-align="top" fo:background-color="#e5b8b7" fo:padding="0cm" fo:border="0.5pt solid #000000" style:writing-mode="lr-tb">
        <style:background-image/>
      </style:table-cell-properties>
    </style:style>
    <style:style style:name="表格2.2" style:family="table-row">
      <style:table-row-properties style:row-height="1.236cm" fo:keep-together="auto"/>
    </style:style>
    <style:style style:name="表格2.A2" style:family="table-cell">
      <style:table-cell-properties style:vertical-align="top" fo:background-color="#e5b8b7" fo:padding="0cm" fo:border-left="0.5pt solid #000000" fo:border-right="none" fo:border-top="0.5pt solid #000000" fo:border-bottom="0.5pt solid #000000" style:writing-mode="lr-tb">
        <style:background-image/>
      </style:table-cell-properties>
    </style:style>
    <style:style style:name="表格2.3" style:family="table-row">
      <style:table-row-properties style:row-height="0.836cm" fo:keep-together="always"/>
    </style:style>
    <style:style style:name="表格2.A3" style:family="table-cell">
      <style:table-cell-properties style:vertical-align="top" fo:padding="0cm" fo:border-left="0.5pt solid #000000" fo:border-right="none" fo:border-top="0.5pt solid #000000" fo:border-bottom="0.5pt solid #000000" style:writing-mode="lr-tb"/>
    </style:style>
    <style:style style:name="表格2.B3" style:family="table-cell">
      <style:table-cell-properties style:vertical-align="top" fo:padding="0cm" fo:border="0.5pt solid #000000" style:writing-mode="lr-tb"/>
    </style:style>
    <style:style style:name="表格2.4" style:family="table-row">
      <style:table-row-properties style:row-height="1.235cm" fo:keep-together="always"/>
    </style:style>
    <style:style style:name="表格2.A4" style:family="table-cell">
      <style:table-cell-properties style:vertical-align="top" fo:padding="0cm" fo:border-left="0.5pt solid #000000" fo:border-right="none" fo:border-top="0.5pt solid #000000" fo:border-bottom="0.5pt solid #000000" style:writing-mode="lr-tb"/>
    </style:style>
    <style:style style:name="表格2.B4" style:family="table-cell">
      <style:table-cell-properties style:vertical-align="top" fo:padding="0cm" fo:border="0.5pt solid #000000" style:writing-mode="lr-tb"/>
    </style:style>
    <style:style style:name="表格2.5" style:family="table-row">
      <style:table-row-properties style:row-height="2.459cm" fo:keep-together="always"/>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0.5pt solid #000000" style:writing-mode="lr-tb"/>
    </style:style>
    <style:style style:name="表格2.6" style:family="table-row">
      <style:table-row-properties style:row-height="2.124cm" fo:keep-together="auto"/>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0.5pt solid #000000" style:writing-mode="lr-tb"/>
    </style:style>
    <style:style style:name="表格2.7" style:family="table-row">
      <style:table-row-properties style:row-height="1.711cm" fo:keep-together="auto"/>
    </style:style>
    <style:style style:name="表格2.A7" style:family="table-cell">
      <style:table-cell-properties style:vertical-align="top" fo:padding="0cm" fo:border-left="0.5pt solid #000000" fo:border-right="none" fo:border-top="0.5pt solid #000000" fo:border-bottom="0.5pt solid #000000" style:writing-mode="lr-tb"/>
    </style:style>
    <style:style style:name="表格2.B7" style:family="table-cell">
      <style:table-cell-properties style:vertical-align="top" fo:padding="0cm" fo:border="0.5pt solid #000000" style:writing-mode="lr-tb"/>
    </style:style>
    <style:style style:name="表格2.8" style:family="table-row">
      <style:table-row-properties style:row-height="1.242cm" fo:keep-together="auto"/>
    </style:style>
    <style:style style:name="表格2.A8" style:family="table-cell">
      <style:table-cell-properties style:vertical-align="top" fo:padding="0cm" fo:border-left="0.5pt solid #000000" fo:border-right="none" fo:border-top="0.5pt solid #000000" fo:border-bottom="0.5pt solid #000000" style:writing-mode="lr-tb"/>
    </style:style>
    <style:style style:name="表格2.B8" style:family="table-cell">
      <style:table-cell-properties style:vertical-align="top" fo:padding="0cm" fo:border="0.5pt solid #000000" style:writing-mode="lr-tb"/>
    </style:style>
    <style:style style:name="表格2.9" style:family="table-row">
      <style:table-row-properties style:row-height="0.423cm" fo:keep-together="auto"/>
    </style:style>
    <style:style style:name="表格2.A9" style:family="table-cell">
      <style:table-cell-properties style:vertical-align="top" fo:padding="0cm" fo:border-left="0.5pt solid #000000" fo:border-right="none" fo:border-top="0.5pt solid #000000" fo:border-bottom="0.5pt solid #000000" style:writing-mode="lr-tb"/>
    </style:style>
    <style:style style:name="表格2.B9" style:family="table-cell">
      <style:table-cell-properties style:vertical-align="top" fo:padding="0cm" fo:border="0.5pt solid #000000" style:writing-mode="lr-tb"/>
    </style:style>
    <style:style style:name="表格2.10" style:family="table-row">
      <style:table-row-properties style:row-height="1.147cm" fo:keep-together="auto"/>
    </style:style>
    <style:style style:name="表格2.11" style:family="table-row">
      <style:table-row-properties style:row-height="0.836cm" fo:keep-together="auto"/>
    </style:style>
    <style:style style:name="表格2.A11" style:family="table-cell">
      <style:table-cell-properties style:vertical-align="top" fo:padding="0cm" fo:border-left="0.5pt solid #000000" fo:border-right="none" fo:border-top="0.5pt solid #000000" fo:border-bottom="0.5pt solid #000000" style:writing-mode="lr-tb"/>
    </style:style>
    <style:style style:name="表格2.B11" style:family="table-cell">
      <style:table-cell-properties style:vertical-align="top" fo:padding="0cm" fo:border="0.5pt solid #000000" style:writing-mode="lr-tb"/>
    </style:style>
    <style:style style:name="表格2.12" style:family="table-row">
      <style:table-row-properties style:row-height="1.707cm" fo:keep-together="auto"/>
    </style:style>
    <style:style style:name="表格2.A12" style:family="table-cell">
      <style:table-cell-properties style:vertical-align="top" fo:padding="0cm" fo:border-left="0.5pt solid #000000" fo:border-right="none" fo:border-top="0.5pt solid #000000" fo:border-bottom="0.5pt solid #000000" style:writing-mode="lr-tb"/>
    </style:style>
    <style:style style:name="表格2.B12" style:family="table-cell">
      <style:table-cell-properties style:vertical-align="top" fo:padding="0cm" fo:border="0.5pt solid #000000" style:writing-mode="lr-tb"/>
    </style:style>
    <style:style style:name="表格2.13" style:family="table-row">
      <style:table-row-properties style:row-height="0.838cm" fo:keep-together="auto"/>
    </style:style>
    <style:style style:name="表格2.A13" style:family="table-cell">
      <style:table-cell-properties style:vertical-align="top" fo:padding="0cm" fo:border-left="0.5pt solid #000000" fo:border-right="none" fo:border-top="0.5pt solid #000000" fo:border-bottom="0.5pt solid #000000" style:writing-mode="lr-tb"/>
    </style:style>
    <style:style style:name="表格2.B13" style:family="table-cell">
      <style:table-cell-properties style:vertical-align="top" fo:padding="0cm" fo:border="0.5pt solid #000000" style:writing-mode="lr-tb"/>
    </style:style>
    <style:style style:name="表格2.A14" style:family="table-cell">
      <style:table-cell-properties style:vertical-align="top" fo:padding="0cm" fo:border-left="0.5pt solid #000000" fo:border-right="none" fo:border-top="0.5pt solid #000000" fo:border-bottom="0.5pt solid #000000" style:writing-mode="lr-tb"/>
    </style:style>
    <style:style style:name="表格2.B14" style:family="table-cell">
      <style:table-cell-properties style:vertical-align="top" fo:padding="0cm" fo:border="0.5pt solid #000000" style:writing-mode="lr-tb"/>
    </style:style>
    <style:style style:name="表格2.A15" style:family="table-cell">
      <style:table-cell-properties style:vertical-align="top" fo:padding="0cm" fo:border-left="0.5pt solid #000000" fo:border-right="none" fo:border-top="0.5pt solid #000000" fo:border-bottom="0.5pt solid #000000" style:writing-mode="lr-tb"/>
    </style:style>
    <style:style style:name="表格2.B15" style:family="table-cell">
      <style:table-cell-properties style:vertical-align="top" fo:padding="0cm" fo:border="0.5pt solid #000000" style:writing-mode="lr-tb"/>
    </style:style>
    <style:style style:name="表格2.16" style:family="table-row">
      <style:table-row-properties style:row-height="1.356cm" fo:keep-together="auto"/>
    </style:style>
    <style:style style:name="表格2.A16" style:family="table-cell">
      <style:table-cell-properties style:vertical-align="top" fo:padding="0cm" fo:border-left="0.5pt solid #000000" fo:border-right="none" fo:border-top="0.5pt solid #000000" fo:border-bottom="0.5pt solid #000000" style:writing-mode="lr-tb"/>
    </style:style>
    <style:style style:name="表格2.B16" style:family="table-cell">
      <style:table-cell-properties style:vertical-align="top" fo:padding="0cm" fo:border="0.5pt solid #000000" style:writing-mode="lr-tb"/>
    </style:style>
    <style:style style:name="表格3" style:family="table">
      <style:table-properties style:width="16.02cm" fo:margin-left="0.183cm" table:align="left" style:writing-mode="lr-tb"/>
    </style:style>
    <style:style style:name="表格3.A" style:family="table-column">
      <style:table-column-properties style:column-width="3.778cm"/>
    </style:style>
    <style:style style:name="表格3.B" style:family="table-column">
      <style:table-column-properties style:column-width="12.241cm"/>
    </style:style>
    <style:style style:name="表格3.1" style:family="table-row">
      <style:table-row-properties style:row-height="0.836cm" fo:keep-together="auto"/>
    </style:style>
    <style:style style:name="表格3.A1" style:family="table-cell">
      <style:table-cell-properties style:vertical-align="top" fo:padding="0cm" fo:border-left="0.5pt solid #000000" fo:border-right="none" fo:border-top="0.5pt solid #000000" fo:border-bottom="0.5pt solid #000000" style:writing-mode="lr-tb"/>
    </style:style>
    <style:style style:name="表格3.B1" style:family="table-cell">
      <style:table-cell-properties style:vertical-align="top" fo:padding="0cm" fo:border="0.5pt solid #000000" style:writing-mode="lr-tb"/>
    </style:style>
    <style:style style:name="表格3.2" style:family="table-row">
      <style:table-row-properties style:row-height="0.838cm" fo:keep-together="auto"/>
    </style:style>
    <style:style style:name="表格3.6" style:family="table-row">
      <style:table-row-properties style:row-height="1.649cm" fo:keep-together="auto"/>
    </style:style>
    <style:style style:name="表格3.A6" style:family="table-cell">
      <style:table-cell-properties style:vertical-align="top" fo:background-color="#e5b8b7" fo:padding="0cm" fo:border-left="0.5pt solid #000000" fo:border-right="none" fo:border-top="0.5pt solid #000000" fo:border-bottom="0.5pt solid #000000" style:writing-mode="lr-tb">
        <style:background-image/>
      </style:table-cell-properties>
    </style:style>
    <style:style style:name="表格3.B6" style:family="table-cell">
      <style:table-cell-properties style:vertical-align="top" fo:background-color="#e5b8b7" fo:padding="0cm" fo:border="0.5pt solid #000000" style:writing-mode="lr-tb">
        <style:background-image/>
      </style:table-cell-properties>
    </style:style>
    <style:style style:name="表格3.7" style:family="table-row">
      <style:table-row-properties style:row-height="0.423cm" fo:keep-together="always"/>
    </style:style>
    <style:style style:name="表格3.8" style:family="table-row">
      <style:table-row-properties style:row-height="0.79cm" fo:keep-together="always"/>
    </style:style>
    <style:style style:name="表格3.9" style:family="table-row">
      <style:table-row-properties style:row-height="1.63cm" fo:keep-together="always"/>
    </style:style>
    <style:style style:name="表格3.11" style:family="table-row">
      <style:table-row-properties style:row-height="2.044cm" fo:keep-together="auto"/>
    </style:style>
    <style:style style:name="表格3.12" style:family="table-row">
      <style:table-row-properties style:row-height="1.236cm" fo:keep-together="always"/>
    </style:style>
    <style:style style:name="表格3.13" style:family="table-row">
      <style:table-row-properties style:row-height="1.208cm" fo:keep-together="always"/>
    </style:style>
    <style:style style:name="表格3.14" style:family="table-row">
      <style:table-row-properties style:row-height="0.792cm" fo:keep-together="always"/>
    </style:style>
    <style:style style:name="表格3.15" style:family="table-row">
      <style:table-row-properties style:row-height="1.304cm" fo:keep-together="always"/>
    </style:style>
    <style:style style:name="表格3.17" style:family="table-row">
      <style:table-row-properties style:row-height="1.436cm" fo:keep-together="auto"/>
    </style:style>
    <style:style style:name="表格3.19" style:family="table-row">
      <style:table-row-properties style:row-height="1.983cm" fo:keep-together="always"/>
    </style:style>
    <style:style style:name="表格3.21" style:family="table-row">
      <style:table-row-properties style:row-height="3.059cm" fo:keep-together="auto"/>
    </style:style>
    <style:style style:name="表格4" style:family="table">
      <style:table-properties style:width="16.02cm" fo:margin-left="0.183cm" table:align="left" style:writing-mode="lr-tb"/>
    </style:style>
    <style:style style:name="表格4.A" style:family="table-column">
      <style:table-column-properties style:column-width="3.778cm"/>
    </style:style>
    <style:style style:name="表格4.B" style:family="table-column">
      <style:table-column-properties style:column-width="12.241cm"/>
    </style:style>
    <style:style style:name="表格4.1" style:family="table-row">
      <style:table-row-properties style:row-height="0.423cm" fo:keep-together="always"/>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B1" style:family="table-cell">
      <style:table-cell-properties style:vertical-align="top" fo:padding="0cm" fo:border="0.5pt solid #000000" style:writing-mode="lr-tb"/>
    </style:style>
    <style:style style:name="表格4.2" style:family="table-row">
      <style:table-row-properties style:row-height="1.304cm" fo:keep-together="always"/>
    </style:style>
    <style:style style:name="表格4.3" style:family="table-row">
      <style:table-row-properties style:row-height="1.506cm" fo:keep-together="always"/>
    </style:style>
    <style:style style:name="表格4.4" style:family="table-row">
      <style:table-row-properties style:row-height="1.21cm" fo:keep-together="always"/>
    </style:style>
    <style:style style:name="表格4.5" style:family="table-row">
      <style:table-row-properties style:row-height="0.836cm" fo:keep-together="auto"/>
    </style:style>
    <style:style style:name="表格4.6" style:family="table-row">
      <style:table-row-properties style:row-height="1.519cm" fo:keep-together="auto"/>
    </style:style>
    <style:style style:name="表格4.A6" style:family="table-cell">
      <style:table-cell-properties style:vertical-align="top" fo:background-color="#e5b8b7" fo:padding="0cm" fo:border-left="0.5pt solid #000000" fo:border-right="none" fo:border-top="0.5pt solid #000000" fo:border-bottom="0.5pt solid #000000" style:writing-mode="lr-tb">
        <style:background-image/>
      </style:table-cell-properties>
    </style:style>
    <style:style style:name="表格4.B6" style:family="table-cell">
      <style:table-cell-properties style:vertical-align="top" fo:background-color="#e5b8b7" fo:padding="0cm" fo:border="0.5pt solid #000000" style:writing-mode="lr-tb">
        <style:background-image/>
      </style:table-cell-properties>
    </style:style>
    <style:style style:name="表格4.8" style:family="table-row">
      <style:table-row-properties style:row-height="0.944cm" fo:keep-together="always"/>
    </style:style>
    <style:style style:name="表格4.10" style:family="table-row">
      <style:table-row-properties style:row-height="1.111cm" fo:keep-together="always"/>
    </style:style>
    <style:style style:name="表格4.11" style:family="table-row">
      <style:table-row-properties style:row-height="1.113cm" fo:keep-together="always"/>
    </style:style>
    <style:style style:name="表格4.13" style:family="table-row">
      <style:table-row-properties style:row-height="2.574cm" fo:keep-together="always"/>
    </style:style>
    <style:style style:name="表格4.15" style:family="table-row">
      <style:table-row-properties style:row-height="2.046cm" fo:keep-together="auto"/>
    </style:style>
    <style:style style:name="表格4.18" style:family="table-row">
      <style:table-row-properties style:row-height="1.302cm" fo:keep-together="always"/>
    </style:style>
    <style:style style:name="表格4.19" style:family="table-row">
      <style:table-row-properties style:row-height="0.838cm" fo:keep-together="auto"/>
    </style:style>
    <style:style style:name="表格4.20" style:family="table-row">
      <style:table-row-properties style:row-height="1.517cm" fo:keep-together="auto"/>
    </style:style>
    <style:style style:name="表格5" style:family="table">
      <style:table-properties style:width="16.02cm" fo:margin-left="0.183cm" table:align="left" style:writing-mode="lr-tb"/>
    </style:style>
    <style:style style:name="表格5.A" style:family="table-column">
      <style:table-column-properties style:column-width="3.778cm"/>
    </style:style>
    <style:style style:name="表格5.B" style:family="table-column">
      <style:table-column-properties style:column-width="12.241cm"/>
    </style:style>
    <style:style style:name="表格5.1" style:family="table-row">
      <style:table-row-properties style:row-height="0.836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top" fo:padding="0cm" fo:border="0.5pt solid #000000" style:writing-mode="lr-tb"/>
    </style:style>
    <style:style style:name="表格5.2" style:family="table-row">
      <style:table-row-properties style:row-height="0.838cm" fo:keep-together="auto"/>
    </style:style>
    <style:style style:name="表格5.4" style:family="table-row">
      <style:table-row-properties style:row-height="1.236cm" fo:keep-together="auto"/>
    </style:style>
    <style:style style:name="表格5.A4" style:family="table-cell">
      <style:table-cell-properties style:vertical-align="top" fo:background-color="#e5b8b7" fo:padding="0cm" fo:border="0.5pt solid #000000" style:writing-mode="lr-tb">
        <style:background-image/>
      </style:table-cell-properties>
    </style:style>
    <style:style style:name="表格5.5" style:family="table-row">
      <style:table-row-properties style:row-height="1.316cm" fo:keep-together="auto"/>
    </style:style>
    <style:style style:name="表格5.A5" style:family="table-cell">
      <style:table-cell-properties style:vertical-align="top" fo:background-color="#e5b8b7" fo:padding="0cm" fo:border-left="0.5pt solid #000000" fo:border-right="none" fo:border-top="0.5pt solid #000000" fo:border-bottom="0.5pt solid #000000" style:writing-mode="lr-tb">
        <style:background-image/>
      </style:table-cell-properties>
    </style:style>
    <style:style style:name="表格5.6" style:family="table-row">
      <style:table-row-properties style:row-height="0.423cm" fo:keep-together="always"/>
    </style:style>
    <style:style style:name="表格5.7" style:family="table-row">
      <style:table-row-properties style:row-height="0.836cm" fo:keep-together="always"/>
    </style:style>
    <style:style style:name="表格5.8" style:family="table-row">
      <style:table-row-properties style:row-height="0.838cm" fo:keep-together="always"/>
    </style:style>
    <style:style style:name="表格5.10" style:family="table-row">
      <style:table-row-properties style:row-height="0.829cm" fo:keep-together="always"/>
    </style:style>
    <style:style style:name="表格5.14" style:family="table-row">
      <style:table-row-properties style:row-height="1.304cm" fo:keep-together="always"/>
    </style:style>
    <style:style style:name="表格5.19" style:family="table-row">
      <style:table-row-properties style:row-height="1.707cm" fo:keep-together="auto"/>
    </style:style>
    <style:style style:name="表格5.23" style:family="table-row">
      <style:table-row-properties style:row-height="1.335cm" fo:keep-together="auto"/>
    </style:style>
    <style:style style:name="表格6" style:family="table">
      <style:table-properties style:width="16.02cm" fo:margin-left="0.183cm" table:align="left" style:writing-mode="lr-tb"/>
    </style:style>
    <style:style style:name="表格6.A" style:family="table-column">
      <style:table-column-properties style:column-width="3.778cm"/>
    </style:style>
    <style:style style:name="表格6.B" style:family="table-column">
      <style:table-column-properties style:column-width="12.241cm"/>
    </style:style>
    <style:style style:name="表格6.1" style:family="table-row">
      <style:table-row-properties style:row-height="1.242cm" fo:keep-together="auto"/>
    </style:style>
    <style:style style:name="表格6.A1" style:family="table-cell">
      <style:table-cell-properties style:vertical-align="top" fo:padding="0cm" fo:border-left="0.5pt solid #000000" fo:border-right="none" fo:border-top="0.5pt solid #000000" fo:border-bottom="0.5pt solid #000000" style:writing-mode="lr-tb"/>
    </style:style>
    <style:style style:name="表格6.B1" style:family="table-cell">
      <style:table-cell-properties style:vertical-align="top" fo:padding="0cm" fo:border="0.5pt solid #000000" style:writing-mode="lr-tb"/>
    </style:style>
    <style:style style:name="表格6.2" style:family="table-row">
      <style:table-row-properties style:row-height="0.838cm" fo:keep-together="auto"/>
    </style:style>
    <style:style style:name="表格6.4" style:family="table-row">
      <style:table-row-properties style:row-height="1.235cm" fo:keep-together="auto"/>
    </style:style>
    <style:style style:name="表格6.A4" style:family="table-cell">
      <style:table-cell-properties style:vertical-align="top" fo:background-color="#e5b8b7" fo:padding="0cm" fo:border="0.5pt solid #000000" style:writing-mode="lr-tb">
        <style:background-image/>
      </style:table-cell-properties>
    </style:style>
    <style:style style:name="表格6.5" style:family="table-row">
      <style:table-row-properties style:row-height="1.298cm" fo:keep-together="auto"/>
    </style:style>
    <style:style style:name="表格6.A5" style:family="table-cell">
      <style:table-cell-properties style:vertical-align="top" fo:background-color="#e5b8b7" fo:padding="0cm" fo:border-left="0.5pt solid #000000" fo:border-right="none" fo:border-top="0.5pt solid #000000" fo:border-bottom="0.5pt solid #000000" style:writing-mode="lr-tb">
        <style:background-image/>
      </style:table-cell-properties>
    </style:style>
    <style:style style:name="表格6.6" style:family="table-row">
      <style:table-row-properties style:row-height="0.965cm" fo:keep-together="auto"/>
    </style:style>
    <style:style style:name="表格6.7" style:family="table-row">
      <style:table-row-properties style:row-height="1.028cm" fo:keep-together="auto"/>
    </style:style>
    <style:style style:name="表格6.8" style:family="table-row">
      <style:table-row-properties style:row-height="2.642cm" fo:keep-together="auto"/>
    </style:style>
    <style:style style:name="表格6.9" style:family="table-row">
      <style:table-row-properties style:row-height="2.062cm" fo:keep-together="auto"/>
    </style:style>
    <style:style style:name="表格6.10" style:family="table-row">
      <style:table-row-properties style:row-height="1.147cm" fo:keep-together="auto"/>
    </style:style>
    <style:style style:name="表格6.11" style:family="table-row">
      <style:table-row-properties style:row-height="1.035cm" fo:keep-together="auto"/>
    </style:style>
    <style:style style:name="表格6.12" style:family="table-row">
      <style:table-row-properties style:row-height="1.037cm" fo:keep-together="auto"/>
    </style:style>
    <style:style style:name="P1" style:family="paragraph" style:parent-style-name="清單段落" style:list-style-name="WW8Num1">
      <style:paragraph-properties fo:line-height="100%"/>
      <style:text-properties style:font-name="Times New Roman" fo:font-size="14pt" style:font-name-asian="標楷體" style:font-size-asian="14pt" style:font-name-complex="Times New Roman"/>
    </style:style>
    <style:style style:name="P2" style:family="paragraph" style:parent-style-name="清單段落" style:list-style-name="WW8Num22">
      <style:paragraph-properties fo:line-height="100%" fo:text-align="justify" style:justify-single-word="false"/>
    </style:style>
    <style:style style:name="P3" style:family="paragraph" style:parent-style-name="清單段落" style:list-style-name="WW8Num1">
      <style:paragraph-properties fo:line-height="100%"/>
    </style:style>
    <style:style style:name="P4" style:family="paragraph" style:parent-style-name="清單段落" style:list-style-name="WW8Num23">
      <style:paragraph-properties fo:line-height="100%"/>
    </style:style>
    <style:style style:name="P5" style:family="paragraph" style:parent-style-name="清單段落" style:list-style-name="WW8Num19">
      <style:paragraph-properties fo:margin-left="1.633cm" fo:margin-right="0cm" fo:margin-top="0.212cm" fo:margin-bottom="0.212cm" loext:contextual-spacing="false" fo:line-height="100%" fo:text-align="justify" style:justify-single-word="false" fo:text-indent="-1.633cm" style:auto-text-indent="false"/>
      <style:text-properties style:font-name="Times New Roman" fo:font-size="14pt" style:font-name-asian="標楷體" style:font-size-asian="14pt" style:font-name-complex="Times New Roman"/>
    </style:style>
    <style:style style:name="P6" style:family="paragraph" style:parent-style-name="清單段落" style:list-style-name="WW8Num19">
      <style:paragraph-properties fo:margin-left="1.633cm" fo:margin-right="0cm" fo:margin-top="0.212cm" fo:margin-bottom="0.212cm" loext:contextual-spacing="false" fo:line-height="100%" fo:text-align="justify" style:justify-single-word="false" fo:text-indent="-1.633cm" style:auto-text-indent="false"/>
    </style:style>
    <style:style style:name="P7" style:family="paragraph" style:parent-style-name="清單段落" style:list-style-name="WW8Num2">
      <style:paragraph-properties fo:margin-top="0.212cm" fo:margin-bottom="0.212cm" loext:contextual-spacing="false" fo:line-height="100%" fo:text-align="justify" style:justify-single-word="false"/>
      <style:text-properties style:font-name="Times New Roman" fo:font-size="14pt" style:font-size-asian="14pt" style:font-name-complex="Times New Roman"/>
    </style:style>
    <style:style style:name="P8" style:family="paragraph" style:parent-style-name="清單段落" style:list-style-name="WW8Num11">
      <style:paragraph-properties fo:margin-top="0.212cm" fo:margin-bottom="0.212cm" loext:contextual-spacing="false" fo:line-height="100%" fo:text-align="justify" style:justify-single-word="false"/>
      <style:text-properties style:font-name="Times New Roman" fo:font-size="14pt" style:font-name-asian="標楷體" style:font-size-asian="14pt" style:font-name-complex="Times New Roman"/>
    </style:style>
    <style:style style:name="P9" style:family="paragraph" style:parent-style-name="清單段落" style:list-style-name="WW8Num11">
      <style:paragraph-properties fo:margin-top="0.212cm" fo:margin-bottom="0.212cm" loext:contextual-spacing="false" fo:line-height="100%" fo:text-align="justify" style:justify-single-word="false"/>
    </style:style>
    <style:style style:name="P10" style:family="paragraph" style:parent-style-name="清單段落" style:list-style-name="WW8Num7">
      <style:paragraph-properties fo:margin-top="0.212cm" fo:margin-bottom="0.212cm" loext:contextual-spacing="false" fo:line-height="100%" fo:text-align="justify" style:justify-single-word="false"/>
    </style:style>
    <style:style style:name="P11" style:family="paragraph" style:parent-style-name="清單段落" style:list-style-name="WW8Num2">
      <style:paragraph-properties fo:margin-top="0.212cm" fo:margin-bottom="0.212cm" loext:contextual-spacing="false" fo:line-height="100%" fo:text-align="justify" style:justify-single-word="false"/>
    </style:style>
    <style:style style:name="P12" style:family="paragraph" style:parent-style-name="清單段落">
      <style:paragraph-properties fo:margin-left="1.633cm" fo:margin-right="0cm" fo:margin-top="0.212cm" fo:margin-bottom="0.212cm" loext:contextual-spacing="false" fo:line-height="100%" fo:text-align="justify" style:justify-single-word="false" fo:text-indent="0cm" style:auto-text-indent="false"/>
    </style:style>
    <style:style style:name="P13" style:family="paragraph" style:parent-style-name="清單段落">
      <style:paragraph-properties fo:margin-left="2.692cm" fo:margin-right="0cm" fo:line-height="100%" fo:text-indent="0cm" style:auto-text-indent="false"/>
      <style:text-properties style:font-name="Times New Roman" fo:font-size="14pt" style:font-name-asian="標楷體" style:font-size-asian="14pt" style:font-name-complex="Times New Roman"/>
    </style:style>
    <style:style style:name="P14" style:family="paragraph" style:parent-style-name="清單段落">
      <style:paragraph-properties fo:margin-left="2.692cm" fo:margin-right="0cm" fo:line-height="100%" fo:text-align="justify" style:justify-single-word="false" fo:text-indent="0cm" style:auto-text-indent="false"/>
      <style:text-properties style:font-name="Times New Roman" fo:font-size="14pt" style:font-name-asian="標楷體" style:font-size-asian="14pt" style:font-name-complex="Times New Roman"/>
    </style:style>
    <style:style style:name="P15" style:family="paragraph" style:parent-style-name="清單段落">
      <style:paragraph-properties fo:margin-left="1.748cm" fo:margin-right="0cm" fo:line-height="100%" fo:text-align="justify" style:justify-single-word="false" fo:text-indent="0.004cm" style:auto-text-indent="false"/>
      <style:text-properties style:font-name="Times New Roman" fo:font-size="14pt" style:font-name-asian="標楷體" style:font-size-asian="14pt" style:font-name-complex="Times New Roman"/>
    </style:style>
    <style:style style:name="P16" style:family="paragraph" style:parent-style-name="清單段落">
      <style:paragraph-properties fo:margin-left="1.748cm" fo:margin-right="0cm" fo:line-height="100%" fo:text-align="justify" style:justify-single-word="false" fo:text-indent="0.004cm" style:auto-text-indent="false"/>
    </style:style>
    <style:style style:name="P17" style:family="paragraph" style:parent-style-name="清單段落" style:list-style-name="WW8Num21">
      <style:paragraph-properties fo:margin-left="2.501cm" fo:margin-right="0cm" fo:margin-top="0.212cm" fo:margin-bottom="0.212cm" loext:contextual-spacing="false" fo:line-height="100%" fo:text-align="justify" style:justify-single-word="false" fo:text-indent="-0.847cm" style:auto-text-indent="false"/>
      <style:text-properties style:font-name="Times New Roman" fo:font-size="14pt" style:font-name-asian="標楷體" style:font-size-asian="14pt" style:font-name-complex="Times New Roman"/>
    </style:style>
    <style:style style:name="P18" style:family="paragraph" style:parent-style-name="清單段落" style:list-style-name="WW8Num21">
      <style:paragraph-properties fo:margin-left="2.501cm" fo:margin-right="0cm" fo:margin-top="0.212cm" fo:margin-bottom="0.212cm" loext:contextual-spacing="false" fo:line-height="100%" fo:text-align="justify" style:justify-single-word="false" fo:text-indent="-0.847cm" style:auto-text-indent="false"/>
    </style:style>
    <style:style style:name="P19" style:family="paragraph" style:parent-style-name="清單段落">
      <style:paragraph-properties fo:margin-left="2.501cm" fo:margin-right="0cm" fo:margin-top="0.212cm" fo:margin-bottom="0.212cm" loext:contextual-spacing="false" fo:line-height="100%" fo:text-align="justify" style:justify-single-word="false" fo:text-indent="0cm" style:auto-text-indent="false"/>
      <style:text-properties style:font-name="Times New Roman" fo:font-size="14pt" style:font-name-asian="標楷體" style:font-size-asian="14pt" style:font-name-complex="Times New Roman"/>
    </style:style>
    <style:style style:name="P20" style:family="paragraph" style:parent-style-name="清單段落">
      <style:paragraph-properties fo:margin-left="1.27cm" fo:margin-right="0cm" fo:margin-top="0.212cm" fo:margin-bottom="0.212cm" loext:contextual-spacing="false" fo:line-height="100%" fo:text-align="justify" style:justify-single-word="false" fo:text-indent="0cm" style:auto-text-indent="false"/>
      <style:text-properties style:font-name="Times New Roman" fo:font-size="14pt" style:font-name-asian="標楷體" style:font-size-asian="14pt" style:font-name-complex="Times New Roman"/>
    </style:style>
    <style:style style:name="P21" style:family="paragraph" style:parent-style-name="清單段落">
      <style:paragraph-properties fo:margin-left="0.635cm" fo:margin-right="0cm" fo:margin-top="0.212cm" fo:margin-bottom="0.212cm" loext:contextual-spacing="false" fo:line-height="100%" fo:text-align="justify" style:justify-single-word="false" fo:text-indent="0cm" style:auto-text-indent="false"/>
    </style:style>
    <style:style style:name="P22" style:family="paragraph" style:parent-style-name="Standard">
      <style:paragraph-properties fo:line-height="100%" fo:orphans="2" fo:widows="2"/>
      <style:text-properties style:font-name="Times New Roman" fo:font-size="14pt" style:font-name-asian="標楷體" style:font-size-asian="14pt" style:font-name-complex="Times New Roman"/>
    </style:style>
    <style:style style:name="P23" style:family="paragraph" style:parent-style-name="Standard">
      <style:paragraph-properties fo:line-height="100%" fo:orphans="2" fo:widows="2"/>
      <style:text-properties style:font-name="Times New Roman" fo:font-size="14pt" style:font-name-asian="標楷體" style:font-size-asian="14pt" style:font-name-complex="Times New Roman"/>
    </style:style>
    <style:style style:name="P24" style:family="paragraph" style:parent-style-name="Standard">
      <style:paragraph-properties style:text-autospace="none" style:snap-to-layout-grid="false"/>
      <style:text-properties style:font-name="Times New Roman" style:letter-kerning="true" style:font-name-complex="Times New Roman" style:font-size-complex="12pt"/>
    </style:style>
    <style:style style:name="P25" style:family="paragraph" style:parent-style-name="Standard">
      <style:paragraph-properties fo:line-height="0.353cm" style:text-autospace="none"/>
      <style:text-properties style:font-name="Times New Roman" fo:font-size="10pt" fo:language="zh" fo:country="TW" style:letter-kerning="true" style:font-size-asian="10pt" style:language-asian="zh" style:country-asian="TW" style:font-name-complex="Times New Roman" style:font-size-complex="10pt"/>
    </style:style>
    <style:style style:name="P26" style:family="paragraph" style:parent-style-name="Standard">
      <style:paragraph-properties fo:line-height="0.494cm" fo:text-align="justify" style:justify-single-word="false" style:snap-to-layout-grid="false"/>
    </style:style>
    <style:style style:name="P27" style:family="paragraph" style:parent-style-name="Standard">
      <style:paragraph-properties fo:line-height="0.494cm" fo:text-align="justify" style:justify-single-word="false" fo:orphans="2" fo:widows="2" style:snap-to-layout-grid="false"/>
    </style:style>
    <style:style style:name="P28" style:family="paragraph" style:parent-style-name="Standard">
      <style:paragraph-properties fo:line-height="0.494cm" fo:orphans="2" fo:widows="2" style:snap-to-layout-grid="false"/>
    </style:style>
    <style:style style:name="P29" style:family="paragraph" style:parent-style-name="Standard">
      <style:paragraph-properties fo:line-height="0.494cm" fo:text-align="justify" style:justify-single-word="false" style:snap-to-layout-grid="false"/>
      <style:text-properties style:font-name="微軟正黑體" fo:font-weight="bold" style:font-name-asian="微軟正黑體" style:font-weight-asian="bold" style:font-name-complex="微軟正黑體"/>
    </style:style>
    <style:style style:name="P30" style:family="paragraph" style:parent-style-name="Standard">
      <style:paragraph-properties fo:line-height="0.494cm" fo:text-align="justify" style:justify-single-word="false" style:snap-to-layout-grid="false"/>
      <style:text-properties style:font-name="微軟正黑體" style:font-name-asian="微軟正黑體" style:font-name-complex="微軟正黑體"/>
    </style:style>
    <style:style style:name="P31" style:family="paragraph" style:parent-style-name="Standard">
      <style:paragraph-properties fo:line-height="0.494cm" fo:text-align="justify" style:justify-single-word="false" style:snap-to-layout-grid="false"/>
      <style:text-properties style:font-name="微軟正黑體" style:font-name-asian="微軟正黑體" style:font-name-complex="微軟正黑體"/>
    </style:style>
    <style:style style:name="P32" style:family="paragraph" style:parent-style-name="Standard">
      <style:paragraph-properties fo:line-height="0.494cm" fo:text-align="justify" style:justify-single-word="false" fo:orphans="2" fo:widows="2" style:snap-to-layout-grid="false"/>
      <style:text-properties fo:text-transform="uppercase" fo:color="#000000" style:font-name="微軟正黑體" style:letter-kerning="true" style:font-name-asian="微軟正黑體" style:font-name-complex="微軟正黑體" style:font-size-complex="14pt"/>
    </style:style>
    <style:style style:name="P33" style:family="paragraph" style:parent-style-name="Standard">
      <style:paragraph-properties fo:line-height="0.494cm" fo:orphans="2" fo:widows="2" style:snap-to-layout-grid="false"/>
      <style:text-properties fo:text-transform="uppercase" fo:color="#000000" style:font-name="微軟正黑體" style:letter-kerning="true" style:font-name-asian="微軟正黑體" style:font-name-complex="微軟正黑體" style:font-size-complex="14pt"/>
    </style:style>
    <style:style style:name="P34" style:family="paragraph" style:parent-style-name="Standard">
      <style:paragraph-properties fo:line-height="0.494cm" fo:text-align="justify" style:justify-single-word="false" fo:orphans="2" fo:widows="2" style:snap-to-layout-grid="false"/>
      <style:text-properties fo:text-transform="uppercase" fo:color="#000000" style:font-name="微軟正黑體" style:letter-kerning="true" style:font-name-asian="微軟正黑體" style:font-name-complex="微軟正黑體" style:font-size-complex="14pt"/>
    </style:style>
    <style:style style:name="P35" style:family="paragraph" style:parent-style-name="Standard">
      <style:paragraph-properties fo:line-height="0.494cm" fo:text-align="justify" style:justify-single-word="false" fo:orphans="2" fo:widows="2" style:snap-to-layout-grid="false"/>
      <style:text-properties fo:color="#000000" style:font-name="微軟正黑體" style:letter-kerning="true" style:font-name-asian="微軟正黑體" style:font-name-complex="微軟正黑體" style:font-size-complex="14pt"/>
    </style:style>
    <style:style style:name="P36" style:family="paragraph" style:parent-style-name="Standard">
      <style:paragraph-properties fo:line-height="0.494cm" fo:text-align="justify" style:justify-single-word="false" fo:orphans="2" fo:widows="2" style:snap-to-layout-grid="false"/>
      <style:text-properties fo:color="#000000" style:font-name="微軟正黑體" style:letter-kerning="true" style:font-name-asian="微軟正黑體" style:font-name-complex="微軟正黑體" style:font-size-complex="14pt"/>
    </style:style>
    <style:style style:name="P37" style:family="paragraph" style:parent-style-name="Standard">
      <style:paragraph-properties fo:line-height="0.494cm" fo:orphans="2" fo:widows="2" style:snap-to-layout-grid="false"/>
      <style:text-properties fo:color="#000000" style:font-name="微軟正黑體" style:letter-kerning="true" style:font-name-asian="微軟正黑體" style:font-name-complex="微軟正黑體" style:font-size-complex="14pt"/>
    </style:style>
    <style:style style:name="P38" style:family="paragraph" style:parent-style-name="Standard">
      <style:paragraph-properties fo:orphans="2" fo:widows="2"/>
      <style:text-properties style:font-name="Cambria" fo:font-size="14pt" fo:font-weight="bold" style:letter-kerning="true" style:font-size-asian="14pt" style:font-weight-asian="bold" style:font-name-complex="Cambria" style:font-size-complex="26pt" style:font-weight-complex="bold"/>
    </style:style>
    <style:style style:name="P39" style:family="paragraph" style:parent-style-name="Standard" style:master-page-name="Standard">
      <style:paragraph-properties fo:margin-top="0.423cm" fo:margin-bottom="0.423cm" loext:contextual-spacing="false" fo:line-height="100%" style:page-number="2"/>
      <style:text-properties style:font-name="Times New Roman" fo:font-size="18pt" fo:font-weight="bold" style:font-size-asian="18pt" style:font-weight-asian="bold" style:font-name-complex="Times New Roman" style:font-size-complex="18pt"/>
    </style:style>
    <style:style style:name="P40" style:family="paragraph" style:parent-style-name="Standard">
      <style:paragraph-properties fo:margin-top="0.212cm" fo:margin-bottom="0.212cm" loext:contextual-spacing="false" fo:line-height="100%" fo:text-align="justify" style:justify-single-word="false"/>
    </style:style>
    <style:style style:name="P41" style:family="paragraph" style:parent-style-name="Standard">
      <style:paragraph-properties fo:margin-left="0cm" fo:margin-right="0cm" fo:margin-top="0.212cm" fo:margin-bottom="0.212cm" loext:contextual-spacing="false" fo:line-height="100%" fo:text-align="justify" style:justify-single-word="false" fo:text-indent="0.998cm" style:auto-text-indent="false"/>
      <style:text-properties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paragraph-properties fo:margin-left="0cm" fo:margin-right="0cm" fo:margin-top="0.212cm" fo:margin-bottom="0.212cm" loext:contextual-spacing="false" fo:line-height="100%" fo:text-align="justify" style:justify-single-word="false" fo:text-indent="0.998cm" style:auto-text-indent="false"/>
    </style:style>
    <style:style style:name="P43" style:family="paragraph" style:parent-style-name="Standard">
      <style:paragraph-properties fo:margin-left="1.748cm" fo:margin-right="0cm" fo:margin-top="0.212cm" fo:margin-bottom="0.212cm" loext:contextual-spacing="false" fo:line-height="100%" fo:text-align="justify" style:justify-single-word="false" fo:text-indent="1.002cm" style:auto-text-indent="false"/>
    </style:style>
    <style:style style:name="P44" style:family="paragraph" style:parent-style-name="Standard">
      <style:paragraph-properties fo:orphans="2" fo:widows="2" fo:break-before="page"/>
      <style:text-properties style:font-name="Cambria" fo:font-size="14pt" fo:font-weight="bold" style:letter-kerning="true" style:font-size-asian="14pt" style:font-weight-asian="bold" style:font-name-complex="Cambria" style:font-size-complex="26pt" style:font-weight-complex="bold"/>
    </style:style>
    <style:style style:name="P45" style:family="paragraph" style:parent-style-name="Standard">
      <style:paragraph-properties fo:margin-left="7.347cm" fo:margin-right="7.378cm" fo:margin-top="0.138cm" fo:margin-bottom="0cm" loext:contextual-spacing="false" fo:text-align="center" style:justify-single-word="false" fo:text-indent="0cm" style:auto-text-indent="false" style:text-autospace="none"/>
    </style:style>
    <style:style style:name="P46" style:family="paragraph" style:parent-style-name="Standard">
      <style:paragraph-properties fo:margin-top="0.009cm" fo:margin-bottom="0cm" loext:contextual-spacing="false" fo:line-height="0.388cm" style:text-autospace="none"/>
      <style:text-properties style:font-name="Arial" fo:font-size="11pt" style:letter-kerning="true" style:font-size-asian="11pt" style:font-name-complex="Arial" style:font-size-complex="10pt"/>
    </style:style>
    <style:style style:name="P47" style:family="paragraph" style:parent-style-name="Standard">
      <style:paragraph-properties fo:margin-left="1.05cm" fo:margin-right="1.076cm" fo:text-align="center" style:justify-single-word="false" fo:text-indent="0cm" style:auto-text-indent="false" style:text-autospace="none"/>
    </style:style>
    <style:style style:name="P48" style:family="paragraph" style:parent-style-name="Standard">
      <style:paragraph-properties fo:margin-top="0.019cm" fo:margin-bottom="0cm" loext:contextual-spacing="false" fo:line-height="0.388cm" style:text-autospace="none"/>
      <style:text-properties style:font-name="Arial" fo:font-size="11pt" style:letter-kerning="true" style:font-size-asian="11pt" style:font-name-complex="Arial" style:font-size-complex="10pt"/>
    </style:style>
    <style:style style:name="P49" style:family="paragraph" style:parent-style-name="Standard">
      <style:paragraph-properties fo:margin-top="0.019cm" fo:margin-bottom="0cm" loext:contextual-spacing="false" fo:line-height="0.388cm" style:text-autospace="none" style:snap-to-layout-grid="false"/>
      <style:text-properties style:font-name="Times New Roman" fo:font-size="11pt" style:letter-kerning="true" style:font-size-asian="11pt" style:font-name-complex="Times New Roman" style:font-size-complex="12pt"/>
    </style:style>
    <style:style style:name="P50" style:family="paragraph" style:parent-style-name="Standard">
      <style:paragraph-properties fo:margin-top="0.019cm" fo:margin-bottom="0cm" loext:contextual-spacing="false" fo:line-height="0.388cm" style:text-autospace="none"/>
      <style:text-properties style:font-name="Times New Roman" fo:font-size="11pt" style:letter-kerning="true" style:font-size-asian="11pt" style:font-name-complex="Times New Roman" style:font-size-complex="9pt"/>
    </style:style>
    <style:style style:name="P51" style:family="paragraph" style:parent-style-name="Standard">
      <style:paragraph-properties fo:margin-left="6.523cm" fo:margin-right="6.556cm" fo:text-align="center" style:justify-single-word="false" fo:text-indent="0cm" style:auto-text-indent="false" style:text-autospace="none"/>
    </style:style>
    <style:style style:name="P52" style:family="paragraph" style:parent-style-name="Standard">
      <style:paragraph-properties fo:margin-top="0.018cm" fo:margin-bottom="0cm" loext:contextual-spacing="false" fo:line-height="0.388cm" style:text-autospace="none"/>
      <style:text-properties style:font-name="Arial" fo:font-size="11pt" style:letter-kerning="true" style:font-size-asian="11pt" style:font-name-complex="Arial" style:font-size-complex="10pt"/>
    </style:style>
    <style:style style:name="P53" style:family="paragraph" style:parent-style-name="Standard">
      <style:paragraph-properties fo:margin-left="6.562cm" fo:margin-right="6.593cm" fo:text-align="center" style:justify-single-word="false" fo:text-indent="0cm" style:auto-text-indent="false" style:text-autospace="none"/>
    </style:style>
    <style:style style:name="P54" style:family="paragraph" style:parent-style-name="Standard">
      <style:paragraph-properties fo:margin-top="0.016cm" fo:margin-bottom="0cm" loext:contextual-spacing="false" fo:line-height="0.388cm" style:text-autospace="none"/>
      <style:text-properties style:font-name="Arial" fo:font-size="11pt" style:letter-kerning="true" style:font-size-asian="11pt" style:font-name-complex="Arial" style:font-size-complex="10pt"/>
    </style:style>
    <style:style style:name="P55" style:family="paragraph" style:parent-style-name="Standard">
      <style:paragraph-properties fo:margin-top="0.016cm" fo:margin-bottom="0cm" loext:contextual-spacing="false" fo:line-height="0.159cm" style:text-autospace="none"/>
      <style:text-properties style:font-name="Times New Roman" fo:font-size="4.5pt" style:letter-kerning="true" style:font-size-asian="4.5pt" style:font-name-complex="Times New Roman" style:font-size-complex="4.5pt"/>
    </style:style>
    <style:style style:name="P56" style:family="paragraph" style:parent-style-name="Standard">
      <style:paragraph-properties fo:margin-top="0.016cm" fo:margin-bottom="0cm" loext:contextual-spacing="false" fo:line-height="0.229cm" style:text-autospace="none" style:snap-to-layout-grid="false"/>
      <style:text-properties style:font-name="Times New Roman" fo:font-size="6.5pt" style:letter-kerning="true" style:font-size-asian="6.5pt" style:font-name-complex="Times New Roman" style:font-size-complex="6.5pt"/>
    </style:style>
    <style:style style:name="P57" style:family="paragraph" style:parent-style-name="Standard" style:master-page-name="轉換_20_1">
      <style:paragraph-properties fo:margin-top="0.016cm" fo:margin-bottom="0cm" loext:contextual-spacing="false" fo:line-height="0.159cm" style:page-number="auto" style:text-autospace="none"/>
      <style:text-properties style:font-name="Times New Roman" fo:font-size="4.5pt" style:letter-kerning="true" style:font-size-asian="4.5pt" style:font-name-complex="Times New Roman" style:font-size-complex="4.5pt"/>
    </style:style>
    <style:style style:name="P58" style:family="paragraph" style:parent-style-name="Standard" style:master-page-name="轉換_20_2">
      <style:paragraph-properties fo:margin-top="0.016cm" fo:margin-bottom="0cm" loext:contextual-spacing="false" fo:line-height="0.159cm" style:page-number="auto" style:text-autospace="none"/>
      <style:text-properties style:font-name="Times New Roman" fo:font-size="4.5pt" style:letter-kerning="true" style:font-size-asian="4.5pt" style:font-name-complex="Times New Roman" style:font-size-complex="4.5pt"/>
    </style:style>
    <style:style style:name="P59" style:family="paragraph" style:parent-style-name="Standard" style:master-page-name="轉換_20_3">
      <style:paragraph-properties fo:margin-top="0.016cm" fo:margin-bottom="0cm" loext:contextual-spacing="false" fo:line-height="0.159cm" style:page-number="auto" style:text-autospace="none"/>
      <style:text-properties style:font-name="Times New Roman" fo:font-size="4.5pt" style:letter-kerning="true" style:font-size-asian="4.5pt" style:font-name-complex="Times New Roman" style:font-size-complex="4.5pt"/>
    </style:style>
    <style:style style:name="P60" style:family="paragraph" style:parent-style-name="Standard" style:master-page-name="轉換_20_4">
      <style:paragraph-properties fo:margin-top="0.016cm" fo:margin-bottom="0cm" loext:contextual-spacing="false" fo:line-height="0.159cm" style:page-number="auto" style:text-autospace="none"/>
      <style:text-properties style:font-name="Times New Roman" fo:font-size="4.5pt" style:letter-kerning="true" style:font-size-asian="4.5pt" style:font-name-complex="Times New Roman" style:font-size-complex="4.5pt"/>
    </style:style>
    <style:style style:name="P61" style:family="paragraph" style:parent-style-name="Standard">
      <style:paragraph-properties fo:margin-left="1.263cm" fo:margin-right="1.295cm" fo:text-align="center" style:justify-single-word="false" fo:text-indent="0cm" style:auto-text-indent="false" style:text-autospace="none"/>
    </style:style>
    <style:style style:name="P62" style:family="paragraph" style:parent-style-name="Standard">
      <style:paragraph-properties fo:margin-top="0.03cm" fo:margin-bottom="0cm" loext:contextual-spacing="false" fo:line-height="0.459cm" style:text-autospace="none"/>
      <style:text-properties style:font-name="Arial" fo:font-size="13pt" style:letter-kerning="true" style:font-size-asian="13pt" style:font-name-complex="Arial" style:font-size-complex="13pt"/>
    </style:style>
    <style:style style:name="P63" style:family="paragraph" style:parent-style-name="Standard">
      <style:paragraph-properties fo:margin-top="0.014cm" fo:margin-bottom="0cm" loext:contextual-spacing="false" fo:line-height="0.388cm" style:text-autospace="none" style:snap-to-layout-grid="false"/>
      <style:text-properties style:font-name="Times New Roman" fo:font-size="11pt" style:letter-kerning="true" style:font-size-asian="11pt" style:font-name-complex="Times New Roman"/>
    </style:style>
    <style:style style:name="P64" style:family="paragraph" style:parent-style-name="Standard">
      <style:paragraph-properties fo:margin-top="0.014cm" fo:margin-bottom="0cm" loext:contextual-spacing="false" fo:line-height="0.388cm" style:text-autospace="none" style:snap-to-layout-grid="false"/>
      <style:text-properties style:font-name="Times New Roman" fo:font-size="11pt" style:letter-kerning="true" style:font-size-asian="11pt" style:font-name-complex="Times New Roman" style:font-size-complex="12pt"/>
    </style:style>
    <style:style style:name="P65" style:family="paragraph" style:parent-style-name="Standard">
      <style:paragraph-properties fo:margin-top="0.014cm" fo:margin-bottom="0cm" loext:contextual-spacing="false" fo:line-height="0.282cm" style:text-autospace="none" style:snap-to-layout-grid="false"/>
      <style:text-properties style:font-name="Times New Roman" fo:font-size="8pt" style:letter-kerning="true" style:font-size-asian="8pt" style:font-name-complex="Times New Roman" style:font-size-complex="8pt"/>
    </style:style>
    <style:style style:name="P66" style:family="paragraph" style:parent-style-name="Standard">
      <style:paragraph-properties fo:margin-top="0.014cm" fo:margin-bottom="0cm" loext:contextual-spacing="false" fo:line-height="0.212cm" style:text-autospace="none" style:snap-to-layout-grid="false"/>
      <style:text-properties style:font-name="Times New Roman" fo:font-size="6pt" style:letter-kerning="true" style:font-size-asian="6pt" style:font-name-complex="Times New Roman" style:font-size-complex="6pt"/>
    </style:style>
    <style:style style:name="P67" style:family="paragraph" style:parent-style-name="Standard">
      <style:paragraph-properties fo:margin-left="5.997cm" fo:margin-right="5.965cm" fo:text-align="center" style:justify-single-word="false" fo:text-indent="0cm" style:auto-text-indent="false" style:text-autospace="none"/>
    </style:style>
    <style:style style:name="P68" style:family="paragraph" style:parent-style-name="Standard">
      <style:paragraph-properties fo:margin-left="0.18cm" fo:margin-right="-0.035cm" fo:text-indent="0cm" style:auto-text-indent="false" style:text-autospace="none"/>
    </style:style>
    <style:style style:name="P69" style:family="paragraph" style:parent-style-name="Standard">
      <style:paragraph-properties fo:margin-left="0.18cm" fo:margin-right="-0.035cm" fo:line-height="0.399cm" fo:text-indent="0cm" style:auto-text-indent="false" style:text-autospace="none"/>
    </style:style>
    <style:style style:name="P70" style:family="paragraph" style:parent-style-name="Standard">
      <style:paragraph-properties fo:margin-left="0.18cm" fo:margin-right="-0.035cm" fo:line-height="0.4cm" fo:text-indent="0cm" style:auto-text-indent="false" style:text-autospace="none"/>
    </style:style>
    <style:style style:name="P71" style:family="paragraph" style:parent-style-name="Standard">
      <style:paragraph-properties fo:margin-left="0.18cm" fo:margin-right="-0.035cm" fo:line-height="0.4cm" fo:text-indent="0cm" style:auto-text-indent="false" style:text-autospace="none" style:snap-to-layout-grid="false"/>
      <style:text-properties style:font-name="Times New Roman" style:letter-kerning="true" style:font-name-complex="Times New Roman" style:font-size-complex="12pt"/>
    </style:style>
    <style:style style:name="P72" style:family="paragraph" style:parent-style-name="Standard">
      <style:paragraph-properties fo:margin-left="0.18cm" fo:margin-right="-0.035cm" fo:line-height="0.402cm" fo:text-indent="0cm" style:auto-text-indent="false" style:text-autospace="none" style:snap-to-layout-grid="false"/>
      <style:text-properties style:font-name="Times New Roman" style:letter-kerning="true" style:font-name-complex="Times New Roman" style:font-size-complex="12pt"/>
    </style:style>
    <style:style style:name="P73" style:family="paragraph" style:parent-style-name="Standard">
      <style:paragraph-properties fo:margin-left="0.18cm" fo:margin-right="-0.035cm" fo:line-height="0.404cm" fo:text-indent="0cm" style:auto-text-indent="false" style:text-autospace="none"/>
    </style:style>
    <style:style style:name="P74" style:family="paragraph" style:parent-style-name="Standard">
      <style:paragraph-properties fo:margin-left="0.18cm" fo:margin-right="-0.035cm" fo:line-height="0.395cm" fo:text-indent="0cm" style:auto-text-indent="false" style:text-autospace="none"/>
    </style:style>
    <style:style style:name="P75" style:family="paragraph" style:parent-style-name="Standard">
      <style:paragraph-properties fo:margin-left="0.18cm" fo:margin-right="-0.035cm" fo:line-height="0.4cm" fo:text-indent="0cm" style:auto-text-indent="false" style:text-autospace="none"/>
      <style:text-properties style:font-name="Arial" fo:font-size="10pt" style:letter-kerning="true" style:font-size-asian="10pt" style:font-name-complex="Arial" style:font-size-complex="10pt"/>
    </style:style>
    <style:style style:name="P76" style:family="paragraph" style:parent-style-name="Standard">
      <style:paragraph-properties fo:margin-left="0.18cm" fo:margin-right="-0.035cm" fo:line-height="0.399cm" fo:text-indent="0cm" style:auto-text-indent="false" style:text-autospace="none"/>
      <style:text-properties style:font-name="Arial" fo:font-size="10pt" style:letter-kerning="true" style:font-size-asian="10pt" style:font-name-complex="Arial" style:font-size-complex="10pt"/>
    </style:style>
    <style:style style:name="P77" style:family="paragraph" style:parent-style-name="Standard">
      <style:paragraph-properties fo:margin-left="0.18cm" fo:margin-right="-0.035cm" fo:line-height="0.404cm" fo:text-indent="0cm" style:auto-text-indent="false" style:text-autospace="none"/>
      <style:text-properties style:font-name="Arial" fo:font-size="10pt" fo:font-weight="bold" style:letter-kerning="true" style:font-size-asian="10pt" style:font-weight-asian="bold" style:font-name-complex="Arial" style:font-size-complex="10pt" style:font-weight-complex="bold"/>
    </style:style>
    <style:style style:name="P78" style:family="paragraph" style:parent-style-name="Standard">
      <style:paragraph-properties fo:margin-left="0.18cm" fo:margin-right="-0.035cm" fo:line-height="0.402cm" fo:text-indent="0cm" style:auto-text-indent="false" style:text-autospace="none"/>
    </style:style>
    <style:style style:name="P79" style:family="paragraph" style:parent-style-name="Standard">
      <style:paragraph-properties fo:margin-left="0.18cm" fo:margin-right="-0.035cm" fo:margin-top="0.15cm" fo:margin-bottom="0cm" loext:contextual-spacing="false" fo:text-indent="0cm" style:auto-text-indent="false" style:text-autospace="none"/>
    </style:style>
    <style:style style:name="P80" style:family="paragraph" style:parent-style-name="Standard">
      <style:paragraph-properties fo:margin-left="0.18cm" fo:margin-right="-0.035cm" fo:margin-top="0.005cm" fo:margin-bottom="0cm" loext:contextual-spacing="false" fo:text-indent="0cm" style:auto-text-indent="false" style:text-autospace="none"/>
    </style:style>
    <style:style style:name="P81" style:family="paragraph" style:parent-style-name="Standard">
      <style:paragraph-properties fo:margin-left="0.18cm" fo:margin-right="-0.035cm" fo:margin-top="0.06cm" fo:margin-bottom="0cm" loext:contextual-spacing="false" fo:text-indent="0cm" style:auto-text-indent="false" style:text-autospace="none"/>
      <style:text-properties style:font-name="Arial" fo:font-size="10pt" style:letter-kerning="true" style:font-size-asian="10pt" style:font-name-complex="Arial" style:font-size-complex="10pt"/>
    </style:style>
    <style:style style:name="P82" style:family="paragraph" style:parent-style-name="Standard">
      <style:paragraph-properties fo:margin-left="0.942cm" fo:margin-right="-0.035cm" fo:line-height="0.399cm" fo:text-indent="0cm" style:auto-text-indent="false" style:text-autospace="none"/>
    </style:style>
    <style:style style:name="P83" style:family="paragraph" style:parent-style-name="Standard">
      <style:paragraph-properties fo:margin-left="0.942cm" fo:margin-right="-0.035cm" fo:line-height="0.4cm" fo:text-indent="0cm" style:auto-text-indent="false" style:text-autospace="none"/>
    </style:style>
    <style:style style:name="P84" style:family="paragraph" style:parent-style-name="Standard">
      <style:paragraph-properties fo:margin-left="0.942cm" fo:margin-right="-0.035cm" fo:text-indent="0cm" style:auto-text-indent="false" style:text-autospace="none"/>
    </style:style>
    <style:style style:name="P85" style:family="paragraph" style:parent-style-name="Standard">
      <style:paragraph-properties fo:margin-left="0.942cm" fo:margin-right="-0.035cm" fo:line-height="0.404cm" fo:text-indent="0cm" style:auto-text-indent="false" style:text-autospace="none"/>
    </style:style>
    <style:style style:name="P86" style:family="paragraph" style:parent-style-name="Standard">
      <style:paragraph-properties fo:margin-left="0.942cm" fo:margin-right="0.266cm" fo:text-indent="0cm" style:auto-text-indent="false" style:text-autospace="none"/>
    </style:style>
    <style:style style:name="P87" style:family="paragraph" style:parent-style-name="Standard">
      <style:paragraph-properties fo:margin-left="0.942cm" fo:margin-right="0.266cm" fo:text-indent="0cm" style:auto-text-indent="false" style:text-autospace="none" style:snap-to-layout-grid="false"/>
      <style:text-properties style:font-name="Times New Roman" style:letter-kerning="true" style:font-name-complex="Times New Roman" style:font-size-complex="12pt"/>
    </style:style>
    <style:style style:name="P88" style:family="paragraph" style:parent-style-name="Standard">
      <style:paragraph-properties fo:margin-top="0.028cm" fo:margin-bottom="0cm" loext:contextual-spacing="false" fo:line-height="0.388cm" style:text-autospace="none"/>
      <style:text-properties style:font-name="Times New Roman" fo:font-size="11pt" style:letter-kerning="true" style:font-size-asian="11pt" style:font-name-complex="Times New Roman" style:font-size-complex="10pt"/>
    </style:style>
    <style:style style:name="P89" style:family="paragraph" style:parent-style-name="Standard">
      <style:paragraph-properties fo:margin-top="0.023cm" fo:margin-bottom="0cm" loext:contextual-spacing="false" fo:line-height="0.388cm" style:text-autospace="none"/>
      <style:text-properties style:font-name="Times New Roman" fo:font-size="11pt" style:letter-kerning="true" style:font-size-asian="11pt" style:font-name-complex="Times New Roman" style:font-size-complex="10pt"/>
    </style:style>
    <style:style style:name="P90" style:family="paragraph" style:parent-style-name="Standard">
      <style:paragraph-properties fo:margin-left="0.931cm" fo:margin-right="-0.035cm" fo:text-indent="0cm" style:auto-text-indent="false" style:text-autospace="none"/>
    </style:style>
    <style:style style:name="P91" style:family="paragraph" style:parent-style-name="Standard">
      <style:paragraph-properties fo:margin-left="0.931cm" fo:margin-right="-0.035cm" fo:line-height="0.402cm" fo:text-indent="0cm" style:auto-text-indent="false" style:text-autospace="none"/>
    </style:style>
    <style:style style:name="P92" style:family="paragraph" style:parent-style-name="Standard">
      <style:paragraph-properties fo:margin-left="0.931cm" fo:margin-right="-0.035cm" fo:line-height="0.404cm" fo:text-indent="0cm" style:auto-text-indent="false" style:text-autospace="none"/>
    </style:style>
    <style:style style:name="P93" style:family="paragraph" style:parent-style-name="Standard">
      <style:paragraph-properties fo:margin-left="0.931cm" fo:margin-right="-0.035cm" fo:line-height="0.399cm" fo:text-indent="0cm" style:auto-text-indent="false" style:text-autospace="none"/>
    </style:style>
    <style:style style:name="P94" style:family="paragraph" style:parent-style-name="Standard">
      <style:paragraph-properties fo:margin-left="0.931cm" fo:margin-right="-0.035cm" fo:margin-top="0.06cm" fo:margin-bottom="0cm" loext:contextual-spacing="false" fo:text-indent="0cm" style:auto-text-indent="false" style:text-autospace="none"/>
    </style:style>
    <style:style style:name="P95" style:family="paragraph" style:parent-style-name="Standard">
      <style:paragraph-properties fo:margin-left="0.931cm" fo:margin-right="-0.035cm" fo:margin-top="0.062cm" fo:margin-bottom="0cm" loext:contextual-spacing="false" fo:text-indent="0cm" style:auto-text-indent="false" style:text-autospace="none"/>
    </style:style>
    <style:style style:name="P96" style:family="paragraph" style:parent-style-name="Standard">
      <style:paragraph-properties fo:margin-left="0.815cm" fo:margin-right="-0.035cm" fo:line-height="0.404cm" fo:text-indent="0cm" style:auto-text-indent="false" style:text-autospace="none"/>
    </style:style>
    <style:style style:name="P97" style:family="paragraph" style:parent-style-name="Standard">
      <style:paragraph-properties fo:margin-left="0.815cm" fo:margin-right="-0.035cm" fo:margin-top="0.06cm" fo:margin-bottom="0cm" loext:contextual-spacing="false" fo:text-indent="0cm" style:auto-text-indent="false" style:text-autospace="none"/>
    </style:style>
    <style:style style:name="P98" style:family="paragraph" style:parent-style-name="Standard">
      <style:paragraph-properties fo:margin-top="0.005cm" fo:margin-bottom="0cm" loext:contextual-spacing="false" fo:line-height="0.353cm" style:text-autospace="none" style:snap-to-layout-grid="false"/>
      <style:text-properties style:font-name="Times New Roman" fo:font-size="10pt" style:letter-kerning="true" style:font-size-asian="10pt" style:font-name-complex="Times New Roman" style:font-size-complex="10pt"/>
    </style:style>
    <style:style style:name="P99" style:family="paragraph" style:parent-style-name="Standard">
      <style:paragraph-properties fo:margin-top="0.005cm" fo:margin-bottom="0cm" loext:contextual-spacing="false" fo:line-height="0.229cm" style:text-autospace="none" style:snap-to-layout-grid="false"/>
      <style:text-properties style:font-name="Times New Roman" fo:font-size="6.5pt" style:letter-kerning="true" style:font-size-asian="6.5pt" style:font-name-complex="Times New Roman" style:font-size-complex="6.5pt"/>
    </style:style>
    <style:style style:name="P100" style:family="paragraph" style:parent-style-name="Standard">
      <style:paragraph-properties fo:margin-left="0.783cm" fo:margin-right="-0.035cm" fo:line-height="0.404cm" fo:text-indent="0cm" style:auto-text-indent="false" style:text-autospace="none"/>
    </style:style>
    <style:style style:name="P101" style:family="paragraph" style:parent-style-name="Standard">
      <style:paragraph-properties fo:margin-left="0.783cm" fo:margin-right="-0.035cm" fo:margin-top="0.06cm" fo:margin-bottom="0cm" loext:contextual-spacing="false" fo:text-indent="0cm" style:auto-text-indent="false" style:text-autospace="none"/>
    </style:style>
    <style:style style:name="P102" style:family="paragraph" style:parent-style-name="Standard">
      <style:paragraph-properties fo:margin-top="0.004cm" fo:margin-bottom="0cm" loext:contextual-spacing="false" fo:line-height="0.335cm" style:text-autospace="none" style:snap-to-layout-grid="false"/>
      <style:text-properties style:font-name="Times New Roman" fo:font-size="9.5pt" style:letter-kerning="true" style:font-size-asian="9.5pt" style:font-name-complex="Times New Roman" style:font-size-complex="9.5pt"/>
    </style:style>
    <style:style style:name="P103" style:family="paragraph" style:parent-style-name="Standard">
      <style:paragraph-properties fo:margin-left="0.18cm" fo:margin-right="0.323cm" fo:margin-top="0.004cm" fo:margin-bottom="0cm" loext:contextual-spacing="false" fo:line-height="0.406cm" fo:text-indent="0cm" style:auto-text-indent="false" style:text-autospace="none"/>
    </style:style>
    <style:style style:name="P104" style:family="paragraph" style:parent-style-name="Standard">
      <style:paragraph-properties fo:margin-left="0.148cm" fo:margin-right="-0.035cm" fo:line-height="0.4cm" fo:text-indent="0cm" style:auto-text-indent="false" style:text-autospace="none"/>
    </style:style>
    <style:style style:name="P105" style:family="paragraph" style:parent-style-name="Standard">
      <style:paragraph-properties fo:margin-left="2.053cm" fo:margin-right="-0.035cm" fo:line-height="0.36cm" fo:text-indent="0cm" style:auto-text-indent="false" style:text-autospace="none"/>
    </style:style>
    <style:style style:name="P106" style:family="paragraph" style:parent-style-name="Standard">
      <style:paragraph-properties fo:margin-left="2.053cm" fo:margin-right="-0.035cm" fo:line-height="0.36cm" fo:text-indent="0cm" style:auto-text-indent="false" style:text-autospace="none" style:snap-to-layout-grid="false"/>
      <style:text-properties style:font-name="Times New Roman" style:letter-kerning="true" style:font-name-complex="Times New Roman" style:font-size-complex="12pt"/>
    </style:style>
    <style:style style:name="P107" style:family="paragraph" style:parent-style-name="Standard">
      <style:paragraph-properties fo:margin-left="2.053cm" fo:margin-right="-0.035cm" fo:line-height="0.362cm" fo:text-indent="0cm" style:auto-text-indent="false" style:text-autospace="none" style:snap-to-layout-grid="false"/>
      <style:text-properties style:font-name="Times New Roman" style:letter-kerning="true" style:font-name-complex="Times New Roman" style:font-size-complex="12pt"/>
    </style:style>
    <style:style style:name="P108" style:family="paragraph" style:parent-style-name="Standard">
      <style:paragraph-properties fo:margin-left="2.053cm" fo:margin-right="-0.035cm" fo:text-indent="0cm" style:auto-text-indent="false" style:text-autospace="none" style:snap-to-layout-grid="false"/>
      <style:text-properties style:font-name="Times New Roman" style:letter-kerning="true" style:font-name-complex="Times New Roman" style:font-size-complex="12pt"/>
    </style:style>
    <style:style style:name="P109" style:family="paragraph" style:parent-style-name="Standard">
      <style:paragraph-properties fo:margin-left="2.053cm" fo:margin-right="-0.035cm" fo:line-height="0.362cm" fo:text-indent="0cm" style:auto-text-indent="false" style:text-autospace="none"/>
    </style:style>
    <style:style style:name="P110" style:family="paragraph" style:parent-style-name="Standard">
      <style:paragraph-properties fo:margin-left="2.053cm" fo:margin-right="-0.035cm" fo:text-indent="0cm" style:auto-text-indent="false" style:text-autospace="none"/>
    </style:style>
    <style:style style:name="P111" style:family="paragraph" style:parent-style-name="Standard">
      <style:paragraph-properties fo:margin-left="2.053cm" fo:margin-right="-0.035cm" fo:line-height="0.363cm" fo:text-indent="0cm" style:auto-text-indent="false" style:text-autospace="none"/>
    </style:style>
    <style:style style:name="P112" style:family="paragraph" style:parent-style-name="Standard">
      <style:paragraph-properties fo:margin-left="2.053cm" fo:margin-right="-0.035cm" fo:margin-top="0.053cm" fo:margin-bottom="0cm" loext:contextual-spacing="false" fo:text-indent="0cm" style:auto-text-indent="false" style:text-autospace="none"/>
    </style:style>
    <style:style style:name="P113" style:family="paragraph" style:parent-style-name="Standard">
      <style:paragraph-properties fo:margin-left="2.053cm" fo:margin-right="-0.035cm" fo:margin-top="0.053cm" fo:margin-bottom="0cm" loext:contextual-spacing="false" fo:text-indent="0cm" style:auto-text-indent="false" style:text-autospace="none"/>
      <style:text-properties style:font-name="Arial" fo:font-size="9pt" style:letter-kerning="true" style:font-size-asian="9pt" style:font-name-complex="Arial" style:font-size-complex="9pt"/>
    </style:style>
    <style:style style:name="P114" style:family="paragraph" style:parent-style-name="Standard">
      <style:paragraph-properties fo:margin-left="2.053cm" fo:margin-right="-0.035cm" fo:margin-top="0.053cm" fo:margin-bottom="0cm" loext:contextual-spacing="false" fo:text-indent="0cm" style:auto-text-indent="false" style:text-autospace="none" style:snap-to-layout-grid="false"/>
      <style:text-properties style:font-name="Times New Roman" style:letter-kerning="true" style:font-name-complex="Times New Roman" style:font-size-complex="12pt"/>
    </style:style>
    <style:style style:name="P115" style:family="paragraph" style:parent-style-name="Standard">
      <style:paragraph-properties fo:margin-left="2.053cm" fo:margin-right="-0.035cm" fo:margin-top="0.056cm" fo:margin-bottom="0cm" loext:contextual-spacing="false" fo:text-indent="0cm" style:auto-text-indent="false" style:text-autospace="none"/>
    </style:style>
    <style:style style:name="P116" style:family="paragraph" style:parent-style-name="Standard">
      <style:paragraph-properties fo:margin-left="2.053cm" fo:margin-right="-0.035cm" fo:margin-top="0.056cm" fo:margin-bottom="0cm" loext:contextual-spacing="false" fo:text-indent="0cm" style:auto-text-indent="false" style:text-autospace="none" style:snap-to-layout-grid="false"/>
      <style:text-properties style:font-name="Times New Roman" style:letter-kerning="true" style:font-name-complex="Times New Roman" style:font-size-complex="12pt"/>
    </style:style>
    <style:style style:name="P117" style:family="paragraph" style:parent-style-name="Standard">
      <style:paragraph-properties fo:margin-left="1.259cm" fo:margin-right="0.767cm" fo:margin-top="0.005cm" fo:margin-bottom="0cm" loext:contextual-spacing="false" fo:line-height="0.406cm" fo:text-indent="0cm" style:auto-text-indent="false" style:text-autospace="none"/>
    </style:style>
    <style:style style:name="P118" style:family="paragraph" style:parent-style-name="Standard">
      <style:paragraph-properties fo:margin-left="1.259cm" fo:margin-right="1.24cm" fo:line-height="0.406cm" fo:text-indent="0cm" style:auto-text-indent="false" style:text-autospace="none"/>
    </style:style>
    <style:style style:name="P119" style:family="paragraph" style:parent-style-name="Standard">
      <style:paragraph-properties fo:margin-top="0.002cm" fo:margin-bottom="0cm" loext:contextual-spacing="false" fo:line-height="0.335cm" style:text-autospace="none" style:snap-to-layout-grid="false"/>
      <style:text-properties style:font-name="Times New Roman" fo:font-size="9.5pt" style:letter-kerning="true" style:font-size-asian="9.5pt" style:font-name-complex="Times New Roman" style:font-size-complex="9.5pt"/>
    </style:style>
    <style:style style:name="P120" style:family="paragraph" style:parent-style-name="Standard">
      <style:paragraph-properties fo:margin-left="1.259cm" fo:margin-right="1.806cm" fo:margin-top="0.002cm" fo:margin-bottom="0cm" loext:contextual-spacing="false" fo:line-height="0.406cm" fo:text-indent="0cm" style:auto-text-indent="false" style:text-autospace="none"/>
    </style:style>
    <style:style style:name="P121" style:family="paragraph" style:parent-style-name="Standard">
      <style:paragraph-properties fo:margin-left="1.259cm" fo:margin-right="1.806cm" fo:margin-top="0.002cm" fo:margin-bottom="0cm" loext:contextual-spacing="false" fo:line-height="0.406cm" fo:text-indent="0cm" style:auto-text-indent="false" style:text-autospace="none" style:snap-to-layout-grid="false"/>
      <style:text-properties style:font-name="Times New Roman" style:letter-kerning="true" style:font-name-complex="Times New Roman" style:font-size-complex="12pt"/>
    </style:style>
    <style:style style:name="P122" style:family="paragraph" style:parent-style-name="Standard">
      <style:paragraph-properties fo:margin-left="1.259cm" fo:margin-right="-0.035cm" fo:line-height="0.399cm" fo:text-indent="0cm" style:auto-text-indent="false" style:text-autospace="none"/>
    </style:style>
    <style:style style:name="P123" style:family="paragraph" style:parent-style-name="Standard">
      <style:paragraph-properties fo:margin-left="1.259cm" fo:margin-right="-0.035cm" fo:margin-top="0.06cm" fo:margin-bottom="0cm" loext:contextual-spacing="false" fo:text-indent="0cm" style:auto-text-indent="false" style:text-autospace="none"/>
    </style:style>
    <style:style style:name="P124" style:family="paragraph" style:parent-style-name="Standard">
      <style:paragraph-properties fo:margin-left="1.259cm" fo:margin-right="-0.035cm" fo:margin-top="0.062cm" fo:margin-bottom="0cm" loext:contextual-spacing="false" fo:text-indent="0cm" style:auto-text-indent="false" style:text-autospace="none"/>
    </style:style>
    <style:style style:name="P125" style:family="paragraph" style:parent-style-name="Standard">
      <style:paragraph-properties fo:margin-left="1.259cm" fo:margin-right="-0.035cm" fo:margin-top="0.062cm" fo:margin-bottom="0cm" loext:contextual-spacing="false" fo:text-indent="0cm" style:auto-text-indent="false" style:text-autospace="none" style:snap-to-layout-grid="false"/>
      <style:text-properties style:font-name="Times New Roman" style:letter-kerning="true" style:font-name-complex="Times New Roman" style:font-size-complex="12pt"/>
    </style:style>
    <style:style style:name="P126" style:family="paragraph" style:parent-style-name="Standard">
      <style:paragraph-properties fo:margin-left="0.18cm" fo:margin-right="0.056cm" fo:margin-top="0.062cm" fo:margin-bottom="0cm" loext:contextual-spacing="false" fo:line-height="114%" fo:text-indent="0cm" style:auto-text-indent="false" style:text-autospace="none"/>
    </style:style>
    <style:style style:name="P127" style:family="paragraph" style:parent-style-name="Standard">
      <style:paragraph-properties fo:margin-left="1.259cm" fo:margin-right="0.769cm" fo:line-height="115%" fo:text-indent="0cm" style:auto-text-indent="false" style:text-autospace="none"/>
    </style:style>
    <style:style style:name="P128" style:family="paragraph" style:parent-style-name="Standard">
      <style:paragraph-properties fo:margin-left="1.965cm" fo:margin-right="-0.035cm" fo:line-height="0.362cm" fo:text-indent="0cm" style:auto-text-indent="false" style:text-autospace="none"/>
    </style:style>
    <style:style style:name="P129" style:family="paragraph" style:parent-style-name="Standard">
      <style:paragraph-properties fo:margin-left="1.965cm" fo:margin-right="-0.035cm" fo:margin-top="0.053cm" fo:margin-bottom="0cm" loext:contextual-spacing="false" fo:text-indent="0cm" style:auto-text-indent="false" style:text-autospace="none"/>
    </style:style>
    <style:style style:name="P130" style:family="paragraph" style:parent-style-name="Standard">
      <style:paragraph-properties fo:margin-left="0.18cm" fo:margin-right="0.058cm" fo:margin-top="0.104cm" fo:margin-bottom="0cm" loext:contextual-spacing="false" fo:line-height="114%" fo:text-indent="0cm" style:auto-text-indent="false" style:text-autospace="none"/>
    </style:style>
    <style:style style:name="P131" style:family="paragraph" style:parent-style-name="Standard">
      <style:paragraph-properties fo:margin-left="2.053cm" fo:margin-right="0.423cm" fo:margin-top="0.004cm" fo:margin-bottom="0cm" loext:contextual-spacing="false" fo:line-height="0.367cm" fo:text-indent="0cm" style:auto-text-indent="false" style:text-autospace="none"/>
    </style:style>
    <style:style style:name="P132" style:family="paragraph" style:parent-style-name="Standard">
      <style:paragraph-properties fo:margin-left="2.053cm" fo:margin-right="0.423cm" fo:margin-top="0.004cm" fo:margin-bottom="0cm" loext:contextual-spacing="false" fo:line-height="0.367cm" fo:text-indent="0cm" style:auto-text-indent="false" style:text-autospace="none" style:snap-to-layout-grid="false"/>
      <style:text-properties style:font-name="Times New Roman" style:letter-kerning="true" style:font-name-complex="Times New Roman" style:font-size-complex="12pt"/>
    </style:style>
    <style:style style:name="P133" style:family="paragraph" style:parent-style-name="Standard">
      <style:paragraph-properties fo:margin-left="2.053cm" fo:margin-right="0.411cm" fo:margin-top="0.004cm" fo:margin-bottom="0cm" loext:contextual-spacing="false" fo:line-height="0.363cm" fo:text-indent="0cm" style:auto-text-indent="false" style:text-autospace="none"/>
    </style:style>
    <style:style style:name="P134" style:family="paragraph" style:parent-style-name="Standard">
      <style:paragraph-properties fo:margin-top="0.012cm" fo:margin-bottom="0cm" loext:contextual-spacing="false" fo:line-height="0.353cm" style:text-autospace="none"/>
      <style:text-properties style:font-name="Times New Roman" fo:font-size="10pt" style:letter-kerning="true" style:font-size-asian="10pt" style:font-name-complex="Times New Roman" style:font-size-complex="10pt"/>
    </style:style>
    <style:style style:name="P135" style:family="paragraph" style:parent-style-name="Standard">
      <style:paragraph-properties fo:margin-left="2.053cm" fo:margin-right="0.549cm" fo:text-indent="0cm" style:auto-text-indent="false" style:text-autospace="none"/>
    </style:style>
    <style:style style:name="P136" style:family="paragraph" style:parent-style-name="Standard">
      <style:paragraph-properties fo:margin-left="1.418cm" fo:margin-right="0.609cm" fo:margin-top="0.002cm" fo:margin-bottom="0cm" loext:contextual-spacing="false" fo:line-height="0.406cm" fo:text-indent="0cm" style:auto-text-indent="false" style:text-autospace="none"/>
    </style:style>
    <style:style style:name="P137" style:family="paragraph" style:parent-style-name="Standard">
      <style:paragraph-properties fo:margin-left="1.418cm" fo:margin-right="-0.035cm" fo:line-height="0.399cm" fo:text-indent="0cm" style:auto-text-indent="false" style:text-autospace="none"/>
    </style:style>
    <style:style style:name="P138" style:family="paragraph" style:parent-style-name="Standard">
      <style:paragraph-properties fo:margin-left="1.418cm" fo:margin-right="-0.035cm" fo:text-indent="0cm" style:auto-text-indent="false" style:text-autospace="none"/>
    </style:style>
    <style:style style:name="P139" style:family="paragraph" style:parent-style-name="Standard">
      <style:paragraph-properties fo:margin-left="1.418cm" fo:margin-right="-0.035cm" fo:line-height="0.399cm" fo:text-indent="0cm" style:auto-text-indent="false" style:text-autospace="none" style:snap-to-layout-grid="false"/>
      <style:text-properties style:font-name="Times New Roman" style:letter-kerning="true" style:font-name-complex="Times New Roman" style:font-size-complex="12pt"/>
    </style:style>
    <style:style style:name="P140" style:family="paragraph" style:parent-style-name="Standard">
      <style:paragraph-properties fo:margin-left="1.418cm" fo:margin-right="-0.035cm" fo:line-height="0.4cm" fo:text-indent="0cm" style:auto-text-indent="false" style:text-autospace="none" style:snap-to-layout-grid="false"/>
      <style:text-properties style:font-name="Times New Roman" style:letter-kerning="true" style:font-name-complex="Times New Roman" style:font-size-complex="12pt"/>
    </style:style>
    <style:style style:name="P141" style:family="paragraph" style:parent-style-name="Standard">
      <style:paragraph-properties fo:margin-left="1.418cm" fo:margin-right="-0.035cm" fo:line-height="0.4cm" fo:text-indent="0cm" style:auto-text-indent="false" style:text-autospace="none"/>
    </style:style>
    <style:style style:name="P142" style:family="paragraph" style:parent-style-name="Standard">
      <style:paragraph-properties fo:margin-left="1.418cm" fo:margin-right="-0.035cm" fo:line-height="0.399cm" fo:text-indent="0cm" style:auto-text-indent="false" style:text-autospace="none"/>
      <style:text-properties style:font-name="Arial" fo:font-size="10pt" style:letter-kerning="true" style:font-size-asian="10pt" style:font-name-complex="Arial" style:font-size-complex="10pt"/>
    </style:style>
    <style:style style:name="P143" style:family="paragraph" style:parent-style-name="Standard">
      <style:paragraph-properties fo:margin-left="1.418cm" fo:margin-right="-0.035cm" fo:line-height="0.404cm" fo:text-indent="0cm" style:auto-text-indent="false" style:text-autospace="none"/>
    </style:style>
    <style:style style:name="P144" style:family="paragraph" style:parent-style-name="Standard">
      <style:paragraph-properties fo:margin-left="1.418cm" fo:margin-right="-0.035cm" fo:line-height="0.402cm" fo:text-indent="0cm" style:auto-text-indent="false" style:text-autospace="none"/>
    </style:style>
    <style:style style:name="P145" style:family="paragraph" style:parent-style-name="Standard">
      <style:paragraph-properties fo:margin-left="1.418cm" fo:margin-right="-0.035cm" fo:margin-top="0.062cm" fo:margin-bottom="0cm" loext:contextual-spacing="false" fo:text-indent="0cm" style:auto-text-indent="false" style:text-autospace="none"/>
    </style:style>
    <style:style style:name="P146" style:family="paragraph" style:parent-style-name="Standard">
      <style:paragraph-properties fo:margin-left="1.418cm" fo:margin-right="-0.035cm" fo:margin-top="0.062cm" fo:margin-bottom="0cm" loext:contextual-spacing="false" fo:text-indent="0cm" style:auto-text-indent="false" style:text-autospace="none" style:snap-to-layout-grid="false"/>
      <style:text-properties style:font-name="Times New Roman" style:letter-kerning="true" style:font-name-complex="Times New Roman" style:font-size-complex="12pt"/>
    </style:style>
    <style:style style:name="P147" style:family="paragraph" style:parent-style-name="Standard">
      <style:paragraph-properties fo:margin-left="1.418cm" fo:margin-right="-0.035cm" fo:margin-top="0.06cm" fo:margin-bottom="0cm" loext:contextual-spacing="false" fo:text-indent="0cm" style:auto-text-indent="false" style:text-autospace="none"/>
    </style:style>
    <style:style style:name="P148" style:family="paragraph" style:parent-style-name="Standard">
      <style:paragraph-properties fo:margin-left="0.18cm" fo:margin-right="4.826cm" fo:margin-top="0.002cm" fo:margin-bottom="0cm" loext:contextual-spacing="false" fo:line-height="0.406cm" fo:text-indent="0.002cm" style:auto-text-indent="false" style:text-autospace="none"/>
    </style:style>
    <style:style style:name="P149" style:family="paragraph" style:parent-style-name="Standard">
      <style:paragraph-properties fo:margin-left="0.182cm" fo:margin-right="-0.035cm" fo:line-height="0.399cm" fo:text-indent="0cm" style:auto-text-indent="false" style:text-autospace="none"/>
    </style:style>
    <style:style style:name="P150" style:family="paragraph" style:parent-style-name="Standard">
      <style:paragraph-properties fo:margin-left="0.182cm" fo:margin-right="-0.035cm" fo:line-height="0.4cm" fo:text-indent="0cm" style:auto-text-indent="false" style:text-autospace="none"/>
    </style:style>
    <style:style style:name="P151" style:family="paragraph" style:parent-style-name="Standard">
      <style:paragraph-properties fo:margin-left="1.413cm" fo:margin-right="-0.035cm" fo:line-height="0.399cm" fo:text-indent="0cm" style:auto-text-indent="false" style:text-autospace="none"/>
    </style:style>
    <style:style style:name="P152" style:family="paragraph" style:parent-style-name="Standard">
      <style:paragraph-properties fo:margin-left="1.413cm" fo:margin-right="-0.035cm" fo:line-height="0.399cm" fo:text-indent="0cm" style:auto-text-indent="false" style:text-autospace="none" style:snap-to-layout-grid="false"/>
      <style:text-properties style:font-name="Times New Roman" style:letter-kerning="true" style:font-name-complex="Times New Roman" style:font-size-complex="12pt"/>
    </style:style>
    <style:style style:name="P153" style:family="paragraph" style:parent-style-name="Standard">
      <style:paragraph-properties fo:margin-left="1.413cm" fo:margin-right="-0.035cm" fo:line-height="0.4cm" fo:text-indent="0cm" style:auto-text-indent="false" style:text-autospace="none" style:snap-to-layout-grid="false"/>
      <style:text-properties style:font-name="Times New Roman" style:letter-kerning="true" style:font-name-complex="Times New Roman" style:font-size-complex="12pt"/>
    </style:style>
    <style:style style:name="P154" style:family="paragraph" style:parent-style-name="Standard">
      <style:paragraph-properties fo:margin-left="1.413cm" fo:margin-right="-0.035cm" fo:line-height="0.4cm" fo:text-indent="0cm" style:auto-text-indent="false" style:text-autospace="none"/>
    </style:style>
    <style:style style:name="P155" style:family="paragraph" style:parent-style-name="Standard">
      <style:paragraph-properties fo:margin-left="0.709cm" fo:margin-right="1.716cm" fo:margin-top="0.004cm" fo:margin-bottom="0cm" loext:contextual-spacing="false" fo:line-height="0.406cm" fo:text-indent="-0.529cm" style:auto-text-indent="false" style:text-autospace="none"/>
    </style:style>
    <style:style style:name="P156" style:family="paragraph" style:parent-style-name="Standard">
      <style:paragraph-properties fo:margin-left="0.709cm" fo:margin-right="1.716cm" fo:margin-top="0.004cm" fo:margin-bottom="0cm" loext:contextual-spacing="false" fo:line-height="0.406cm" fo:text-indent="-0.529cm" style:auto-text-indent="false" style:text-autospace="none" style:snap-to-layout-grid="false"/>
      <style:text-properties style:font-name="Times New Roman" style:letter-kerning="true" style:font-name-complex="Times New Roman" style:font-size-complex="12pt"/>
    </style:style>
    <style:style style:name="P157" style:family="paragraph" style:parent-style-name="Standard">
      <style:paragraph-properties fo:margin-left="2.201cm" fo:margin-right="-0.035cm" fo:margin-top="0.06cm" fo:margin-bottom="0cm" loext:contextual-spacing="false" fo:text-indent="0cm" style:auto-text-indent="false" style:text-autospace="none"/>
    </style:style>
    <style:style style:name="P158" style:family="paragraph" style:parent-style-name="Standard">
      <style:paragraph-properties fo:margin-left="2.201cm" fo:margin-right="-0.035cm" fo:margin-top="0.06cm" fo:margin-bottom="0cm" loext:contextual-spacing="false" fo:text-indent="0cm" style:auto-text-indent="false" style:text-autospace="none" style:snap-to-layout-grid="false"/>
      <style:text-properties style:font-name="Times New Roman" style:letter-kerning="true" style:font-name-complex="Times New Roman" style:font-size-complex="12pt"/>
    </style:style>
    <style:style style:name="P159" style:family="paragraph" style:parent-style-name="Standard">
      <style:paragraph-properties fo:margin-left="1.519cm" fo:margin-right="-0.035cm" fo:line-height="0.404cm" fo:text-indent="0cm" style:auto-text-indent="false" style:text-autospace="none"/>
    </style:style>
    <style:style style:name="P160" style:family="paragraph" style:parent-style-name="Standard">
      <style:paragraph-properties fo:margin-left="1.453cm" fo:margin-right="-0.035cm" fo:line-height="0.404cm" fo:text-indent="0cm" style:auto-text-indent="false" style:text-autospace="none"/>
    </style:style>
    <style:style style:name="P161" style:family="paragraph" style:parent-style-name="Standard">
      <style:paragraph-properties fo:margin-left="1.418cm" fo:margin-right="0.314cm" fo:margin-top="0.06cm" fo:margin-bottom="0cm" loext:contextual-spacing="false" fo:line-height="115%" fo:text-indent="0cm" style:auto-text-indent="false" style:text-autospace="none"/>
    </style:style>
    <style:style style:name="P162" style:family="paragraph" style:parent-style-name="Standard">
      <style:paragraph-properties fo:margin-top="0.025cm" fo:margin-bottom="0cm" loext:contextual-spacing="false" fo:line-height="0.388cm" style:text-autospace="none"/>
      <style:text-properties style:font-name="Times New Roman" fo:font-size="11pt" style:letter-kerning="true" style:font-size-asian="11pt" style:font-name-complex="Times New Roman" style:font-size-complex="10pt"/>
    </style:style>
    <style:style style:name="P163" style:family="paragraph" style:parent-style-name="Standard">
      <style:paragraph-properties fo:margin-left="0.071cm" fo:margin-right="0cm" fo:line-height="0.397cm" fo:text-indent="0cm" style:auto-text-indent="false" style:text-autospace="none"/>
      <style:text-properties style:font-name="Arial" fo:font-size="10pt" style:letter-kerning="true" style:font-size-asian="10pt" style:font-name-complex="Arial" style:font-size-complex="10pt"/>
    </style:style>
    <style:style style:name="P164" style:family="paragraph" style:parent-style-name="Heading_20_1">
      <style:paragraph-properties fo:line-height="100%"/>
      <style:text-properties fo:font-size="14pt" style:font-size-asian="14pt"/>
    </style:style>
    <style:style style:name="P165" style:family="paragraph" style:parent-style-name="Heading_20_1">
      <style:paragraph-properties fo:line-height="0.423cm"/>
    </style:style>
    <style:style style:name="P166" style:family="paragraph" style:parent-style-name="Heading_20_1" style:list-style-name="WW8Num25">
      <style:paragraph-properties fo:margin-top="0.423cm" fo:margin-bottom="0.423cm" loext:contextual-spacing="false" fo:line-height="100%"/>
      <style:text-properties style:font-name="Times New Roman" fo:font-size="16pt" style:font-name-asian="標楷體" style:font-size-asian="16pt" style:font-name-complex="Times New Roman" style:font-size-complex="16pt"/>
    </style:style>
    <style:style style:name="P167" style:family="paragraph" style:parent-style-name="Heading_20_1" style:list-style-name="WW8Num25">
      <style:paragraph-properties fo:margin-top="0.423cm" fo:margin-bottom="0.423cm" loext:contextual-spacing="false" fo:line-height="100%"/>
      <style:text-properties style:font-name="Times New Roman" fo:font-size="16pt" style:font-name-asian="標楷體" style:font-size-asian="16pt" style:font-name-complex="Times New Roman" style:font-size-complex="16pt"/>
    </style:style>
    <style:style style:name="P168" style:family="paragraph" style:parent-style-name="Heading_20_1" style:list-style-name="WW8Num25">
      <style:paragraph-properties fo:margin-top="0.423cm" fo:margin-bottom="0.423cm" loext:contextual-spacing="false" fo:line-height="100%"/>
    </style:style>
    <style:style style:name="P169" style:family="paragraph">
      <loext:graphic-properties draw:fill="solid" draw:fill-color="#e5b8b7"/>
      <style:paragraph-properties style:writing-mode="lr-tb"/>
    </style:style>
    <style:style style:name="T1" style:family="text">
      <style:text-properties style:font-name-asian="標楷體"/>
    </style:style>
    <style:style style:name="T2" style:family="text">
      <style:text-properties style:font-name-asian="標楷體" style:font-size-complex="16pt"/>
    </style:style>
    <style:style style:name="T3" style:family="text">
      <style:text-properties style:font-name-asian="Times New Roman"/>
    </style:style>
    <style:style style:name="T4" style:family="text">
      <style:text-properties fo:font-weight="bold" style:font-weight-asian="bold"/>
    </style:style>
    <style:style style:name="T5" style:family="text">
      <style:text-properties style:font-name="Times New Roman" fo:font-size="18pt" fo:font-weight="bold" style:font-name-asian="標楷體" style:font-size-asian="18pt" style:font-weight-asian="bold" style:font-name-complex="Times New Roman" style:font-size-complex="18pt" fo:background-color="#ffff00"/>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style:font-name-asian="Times New Roman" style:font-size-asian="14pt" style:font-name-complex="Times New Roman"/>
    </style:style>
    <style:style style:name="T11" style:family="text">
      <style:text-properties style:font-name="Times New Roman" fo:font-size="14pt" style:font-name-asian="Times New Roman" style:font-size-asian="14pt" style:font-name-complex="Times New Roman"/>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1pt" style:letter-kerning="true" style:font-size-asian="11pt" style:font-name-complex="Times New Roman"/>
    </style:style>
    <style:style style:name="T14" style:family="text">
      <style:text-properties style:font-name="Times New Roman" style:letter-kerning="true" style:font-name-complex="Times New Roman" style:font-size-complex="12pt"/>
    </style:style>
    <style:style style:name="T15" style:family="text">
      <style:text-properties style:font-name="Times New Roman" fo:font-size="10pt" style:letter-kerning="true" style:font-size-asian="10pt" style:font-name-complex="Times New Roman" style:font-size-complex="10pt"/>
    </style:style>
    <style:style style:name="T16" style:family="text">
      <style:text-properties style:font-name="Times New Roman" fo:font-size="8pt" style:letter-kerning="true" style:font-size-asian="8pt" style:font-name-complex="Times New Roman" style:font-size-complex="8pt"/>
    </style:style>
    <style:style style:name="T17" style:family="text">
      <style:text-properties style:font-name="Times New Roman" fo:font-size="9.5pt" style:letter-kerning="true" style:font-size-asian="9.5pt" style:font-name-complex="Times New Roman" style:font-size-complex="9.5pt"/>
    </style:style>
    <style:style style:name="T18" style:family="text">
      <style:text-properties style:font-name="Times New Roman" fo:font-size="6.5pt" style:letter-kerning="true" style:font-size-asian="6.5pt" style:font-name-complex="Times New Roman" style:font-size-complex="6.5pt"/>
    </style:style>
    <style:style style:name="T19" style:family="text">
      <style:text-properties style:font-name="Times New Roman" fo:font-size="6pt" style:letter-kerning="true" style:font-size-asian="6pt" style:font-name-complex="Times New Roman" style:font-size-complex="6pt"/>
    </style:style>
    <style:style style:name="T20" style:family="text">
      <style:text-properties fo:font-size="14pt" style:font-size-asian="14pt"/>
    </style:style>
    <style:style style:name="T21" style:family="text">
      <style:text-properties fo:font-size="14pt" style:font-size-asian="14pt"/>
    </style:style>
    <style:style style:name="T22" style:family="text">
      <style:text-properties style:font-name="新細明體" fo:font-size="14pt" style:font-size-asian="14pt" style:font-name-complex="新細明體"/>
    </style:style>
    <style:style style:name="T23" style:family="text">
      <style:text-properties style:font-name="微軟正黑體" fo:font-weight="bold" style:font-name-asian="微軟正黑體" style:font-weight-asian="bold" style:font-name-complex="微軟正黑體"/>
    </style:style>
    <style:style style:name="T24" style:family="text">
      <style:text-properties style:font-name="微軟正黑體" fo:font-weight="bold" style:font-name-asian="微軟正黑體" style:font-weight-asian="bold" style:font-name-complex="微軟正黑體"/>
    </style:style>
    <style:style style:name="T25" style:family="text">
      <style:text-properties style:font-name="微軟正黑體" style:font-name-asian="微軟正黑體" style:font-name-complex="微軟正黑體"/>
    </style:style>
    <style:style style:name="T26" style:family="text">
      <style:text-properties fo:text-transform="uppercase"/>
    </style:style>
    <style:style style:name="T27" style:family="text">
      <style:text-properties fo:text-transform="uppercase" fo:color="#000000" style:font-name="微軟正黑體" style:letter-kerning="true" style:font-name-asian="微軟正黑體" style:font-name-complex="微軟正黑體" style:font-size-complex="14pt"/>
    </style:style>
    <style:style style:name="T28" style:family="text">
      <style:text-properties fo:text-transform="uppercase" fo:color="#000000" style:font-name="微軟正黑體" style:letter-kerning="true" style:font-name-asian="微軟正黑體" style:font-name-complex="微軟正黑體" style:font-size-complex="14pt"/>
    </style:style>
    <style:style style:name="T29" style:family="text">
      <style:text-properties fo:color="#000000" style:font-name="微軟正黑體" style:letter-kerning="true" style:font-name-asian="微軟正黑體" style:font-name-complex="微軟正黑體" style:font-size-complex="14pt"/>
    </style:style>
    <style:style style:name="T30" style:family="text">
      <style:text-properties fo:color="#000000" style:font-name="微軟正黑體" style:letter-kerning="true" style:font-name-asian="微軟正黑體" style:font-name-complex="微軟正黑體" style:font-size-complex="14pt"/>
    </style:style>
    <style:style style:name="T31" style:family="text">
      <style:text-properties fo:color="#000000" style:letter-kerning="true" style:font-size-complex="14pt"/>
    </style:style>
    <style:style style:name="T32" style:family="text">
      <style:text-properties style:font-name="Cambria" fo:font-size="14pt" fo:font-weight="bold" style:letter-kerning="true" style:font-size-asian="14pt" style:font-weight-asian="bold" style:font-name-complex="Cambria" style:font-size-complex="26pt" style:font-weight-complex="bold"/>
    </style:style>
    <style:style style:name="T33" style:family="text">
      <style:text-properties style:font-name="Cambria" style:letter-kerning="true" style:font-name-complex="Cambria" style:font-size-complex="12pt"/>
    </style:style>
    <style:style style:name="T34" style:family="text">
      <style:text-properties style:font-name="Arial" fo:font-size="10pt" fo:font-weight="bold" style:letter-kerning="true" style:font-size-asian="10pt" style:font-weight-asian="bold" style:font-name-complex="Arial" style:font-size-complex="10pt" style:font-weight-complex="bold"/>
    </style:style>
    <style:style style:name="T35" style:family="text">
      <style:text-properties style:font-name="Arial" fo:font-size="10pt" fo:letter-spacing="-0.002cm" fo:font-weight="bold" style:letter-kerning="true" style:font-size-asian="10pt" style:font-weight-asian="bold" style:font-name-complex="Arial" style:font-size-complex="10pt" style:font-weight-complex="bold"/>
    </style:style>
    <style:style style:name="T36" style:family="text">
      <style:text-properties style:font-name="Arial" fo:font-size="10pt" fo:letter-spacing="-0.002cm" style:letter-kerning="true" style:font-size-asian="10pt" style:font-name-complex="Arial" style:font-size-complex="10pt"/>
    </style:style>
    <style:style style:name="T37" style:family="text">
      <style:text-properties style:font-name="Arial" fo:font-size="10pt" style:letter-kerning="true" style:font-size-asian="10pt" style:font-name-complex="Arial" style:font-size-complex="10pt"/>
    </style:style>
    <style:style style:name="T38" style:family="text">
      <style:text-properties style:font-name="Arial" fo:font-size="10pt" fo:letter-spacing="0.002cm" fo:font-weight="bold" style:letter-kerning="true" style:font-size-asian="10pt" style:font-weight-asian="bold" style:font-name-complex="Arial" style:font-size-complex="10pt" style:font-weight-complex="bold"/>
    </style:style>
    <style:style style:name="T39" style:family="text">
      <style:text-properties style:font-name="Arial" fo:font-size="10pt" fo:letter-spacing="0.002cm" style:letter-kerning="true" style:font-size-asian="10pt" style:font-name-complex="Arial" style:font-size-complex="10pt"/>
    </style:style>
    <style:style style:name="T40" style:family="text">
      <style:text-properties style:font-name="Arial" fo:font-size="10pt" fo:letter-spacing="-0.005cm" fo:font-weight="bold" style:letter-kerning="true" style:font-size-asian="10pt" style:font-weight-asian="bold" style:font-name-complex="Arial" style:font-size-complex="10pt" style:font-weight-complex="bold"/>
    </style:style>
    <style:style style:name="T41" style:family="text">
      <style:text-properties style:font-name="Arial" fo:font-size="10pt" fo:letter-spacing="-0.004cm" fo:font-weight="bold" style:letter-kerning="true" style:font-size-asian="10pt" style:font-weight-asian="bold" style:font-name-complex="Arial" style:font-size-complex="10pt" style:font-weight-complex="bold"/>
    </style:style>
    <style:style style:name="T42" style:family="text">
      <style:text-properties style:font-name="Arial" fo:font-size="10pt" fo:letter-spacing="-0.004cm" style:letter-kerning="true" style:font-size-asian="10pt" style:font-name-complex="Arial" style:font-size-complex="10pt"/>
    </style:style>
    <style:style style:name="T43" style:family="text">
      <style:text-properties style:font-name="Arial" fo:font-size="10pt" fo:letter-spacing="-0.007cm" fo:font-weight="bold" style:letter-kerning="true" style:font-size-asian="10pt" style:font-weight-asian="bold" style:font-name-complex="Arial" style:font-size-complex="10pt" style:font-weight-complex="bold"/>
    </style:style>
    <style:style style:name="T44" style:family="text">
      <style:text-properties style:font-name="Arial" fo:font-size="10pt" fo:letter-spacing="0.004cm" style:letter-kerning="true" style:font-size-asian="10pt" style:font-name-complex="Arial" style:font-size-complex="10pt"/>
    </style:style>
    <style:style style:name="T45" style:family="text">
      <style:text-properties style:font-name="Arial" fo:font-size="10pt" fo:letter-spacing="0.004cm" fo:font-weight="bold" style:letter-kerning="true" style:font-size-asian="10pt" style:font-weight-asian="bold" style:font-name-complex="Arial" style:font-size-complex="10pt" style:font-weight-complex="bold"/>
    </style:style>
    <style:style style:name="T46" style:family="text">
      <style:text-properties style:font-name="Arial" fo:font-size="10pt" fo:letter-spacing="0.097cm" fo:font-weight="bold" style:letter-kerning="true" style:font-size-asian="10pt" style:font-weight-asian="bold" style:font-name-complex="Arial" style:font-size-complex="10pt" style:font-weight-complex="bold"/>
    </style:style>
    <style:style style:name="T47" style:family="text">
      <style:text-properties style:font-name="Arial" fo:font-size="10pt" fo:letter-spacing="0.009cm" fo:font-weight="bold" style:letter-kerning="true" style:font-size-asian="10pt" style:font-weight-asian="bold" style:font-name-complex="Arial" style:font-size-complex="10pt" style:font-weight-complex="bold"/>
    </style:style>
    <style:style style:name="T48" style:family="text">
      <style:text-properties style:font-name="Arial" fo:font-size="10pt" fo:letter-spacing="0.005cm" fo:font-weight="bold" style:letter-kerning="true" style:font-size-asian="10pt" style:font-weight-asian="bold" style:font-name-complex="Arial" style:font-size-complex="10pt" style:font-weight-complex="bold"/>
    </style:style>
    <style:style style:name="T49" style:family="text">
      <style:text-properties style:font-name="Arial" fo:font-size="10pt" fo:letter-spacing="0.099cm" fo:font-weight="bold" style:letter-kerning="true" style:font-size-asian="10pt" style:font-weight-asian="bold" style:font-name-complex="Arial" style:font-size-complex="10pt" style:font-weight-complex="bold"/>
    </style:style>
    <style:style style:name="T50" style:family="text">
      <style:text-properties style:font-name="Arial" fo:font-size="10pt" fo:letter-spacing="0.09cm" fo:font-weight="bold" style:letter-kerning="true" style:font-size-asian="10pt" style:font-weight-asian="bold" style:font-name-complex="Arial" style:font-size-complex="10pt" style:font-weight-complex="bold"/>
    </style:style>
    <style:style style:name="T51" style:family="text">
      <style:text-properties style:font-name="Arial" fo:font-size="10pt" fo:letter-spacing="0.021cm" fo:font-weight="bold" style:letter-kerning="true" style:font-size-asian="10pt" style:font-weight-asian="bold" style:font-name-complex="Arial" style:font-size-complex="10pt" style:font-weight-complex="bold"/>
    </style:style>
    <style:style style:name="T52" style:family="text">
      <style:text-properties style:font-name="Arial" fo:font-size="10pt" fo:letter-spacing="0.018cm" fo:font-weight="bold" style:letter-kerning="true" style:font-size-asian="10pt" style:font-weight-asian="bold" style:font-name-complex="Arial" style:font-size-complex="10pt" style:font-weight-complex="bold"/>
    </style:style>
    <style:style style:name="T53" style:family="text">
      <style:text-properties style:font-name="Arial" fo:font-size="10pt" fo:letter-spacing="0.014cm" fo:font-weight="bold" style:letter-kerning="true" style:font-size-asian="10pt" style:font-weight-asian="bold" style:font-name-complex="Arial" style:font-size-complex="10pt" style:font-weight-complex="bold"/>
    </style:style>
    <style:style style:name="T54" style:family="text">
      <style:text-properties style:font-name="Arial" fo:font-size="10pt" fo:letter-spacing="0.053cm" fo:font-weight="bold" style:letter-kerning="true" style:font-size-asian="10pt" style:font-weight-asian="bold" style:font-name-complex="Arial" style:font-size-complex="10pt" style:font-weight-complex="bold"/>
    </style:style>
    <style:style style:name="T55" style:family="text">
      <style:text-properties style:font-name="Arial" fo:font-size="11pt" style:letter-kerning="true" style:font-size-asian="11pt" style:font-name-complex="Arial"/>
    </style:style>
    <style:style style:name="T56" style:family="text">
      <style:text-properties style:font-name="Arial" fo:font-weight="bold" style:letter-kerning="true" style:font-weight-asian="bold" style:font-name-complex="Arial" style:font-size-complex="12pt" style:font-weight-complex="bold"/>
    </style:style>
    <style:style style:name="T57" style:family="text">
      <style:text-properties style:font-name="Arial" fo:letter-spacing="-0.002cm" fo:font-weight="bold" style:letter-kerning="true" style:font-weight-asian="bold" style:font-name-complex="Arial" style:font-size-complex="12pt" style:font-weight-complex="bold"/>
    </style:style>
    <style:style style:name="T58" style:family="text">
      <style:text-properties style:font-name="Arial" fo:letter-spacing="0.004cm" fo:font-weight="bold" style:letter-kerning="true" style:font-weight-asian="bold" style:font-name-complex="Arial" style:font-size-complex="12pt" style:font-weight-complex="bold"/>
    </style:style>
    <style:style style:name="T59" style:family="text">
      <style:text-properties style:font-name="Arial" style:letter-kerning="true" style:font-name-complex="Arial" style:font-size-complex="12pt"/>
    </style:style>
    <style:style style:name="T60" style:family="text">
      <style:text-properties style:font-name="Arial" fo:font-size="9pt" style:letter-kerning="true" style:font-size-asian="9pt" style:font-name-complex="Arial" style:font-size-complex="9pt"/>
    </style:style>
    <style:style style:name="T61" style:family="text">
      <style:text-properties style:font-name="Arial" fo:font-size="9pt" fo:letter-spacing="0.002cm" style:letter-kerning="true" style:font-size-asian="9pt" style:font-name-complex="Arial" style:font-size-complex="9pt"/>
    </style:style>
    <style:style style:name="T62" style:family="text">
      <style:text-properties style:font-name="Arial" fo:font-size="9pt" fo:letter-spacing="0.004cm" style:letter-kerning="true" style:font-size-asian="9pt" style:font-name-complex="Arial" style:font-size-complex="9pt"/>
    </style:style>
    <style:style style:name="T63" style:family="text">
      <style:text-properties style:font-name="Arial" fo:font-size="9pt" fo:letter-spacing="-0.002cm" style:letter-kerning="true" style:font-size-asian="9pt" style:font-name-complex="Arial" style:font-size-complex="9pt"/>
    </style:style>
    <style:style style:name="T64" style:family="text">
      <style:text-properties style:font-name="Arial" fo:font-size="9pt" fo:letter-spacing="-0.005cm" style:letter-kerning="true" style:font-size-asian="9pt" style:font-name-complex="Arial" style:font-size-complex="9pt"/>
    </style:style>
    <style:style style:name="T65" style:family="text">
      <style:text-properties style:font-name="Arial" fo:font-size="9pt" fo:letter-spacing="-0.004cm" style:letter-kerning="true" style:font-size-asian="9pt" style:font-name-complex="Arial" style:font-size-complex="9pt"/>
    </style:style>
    <style:style style:name="T66" style:family="text">
      <style:text-properties style:font-name="Arial" fo:font-size="9pt" fo:letter-spacing="0.071cm" style:letter-kerning="true" style:font-size-asian="9pt" style:font-name-complex="Arial" style:font-size-complex="9pt"/>
    </style:style>
    <style:style style:name="T67" style:family="text">
      <style:text-properties style:text-position="53% 100%" style:font-name="Arial" fo:font-size="6.5pt" fo:font-weight="bold" style:letter-kerning="true" style:font-size-asian="6.5pt" style:font-weight-asian="bold" style:font-name-complex="Arial" style:font-size-complex="6.5pt" style:font-weight-complex="bold"/>
    </style:style>
    <style:style style:name="T68" style:family="text">
      <style:text-properties style:text-position="53% 100%" style:font-name="Arial" fo:font-size="6.5pt" fo:letter-spacing="0.032cm" fo:font-weight="bold" style:letter-kerning="true" style:font-size-asian="6.5pt" style:font-weight-asian="bold" style:font-name-complex="Arial" style:font-size-complex="6.5pt" style:font-weight-complex="bold"/>
    </style:style>
    <style:style style:name="T69" style:family="text">
      <style:text-properties style:text-position="-5% 100%" style:font-name="Arial" fo:font-size="10pt" fo:font-weight="bold" style:letter-kerning="true" style:font-size-asian="10pt" style:font-weight-asian="bold" style:font-name-complex="Arial" style:font-size-complex="10pt" style:font-weight-complex="bold"/>
    </style:style>
    <style:style style:name="T70" style:family="text">
      <style:text-properties style:text-position="-5% 100%" style:font-name="Arial" fo:font-size="10pt" fo:letter-spacing="-0.002cm" fo:font-weight="bold" style:letter-kerning="true" style:font-size-asian="10pt" style:font-weight-asian="bold" style:font-name-complex="Arial" style:font-size-complex="10pt" style:font-weight-complex="bold"/>
    </style:style>
    <style:style style:name="T71" style:family="text">
      <style:text-properties style:text-position="-5% 100%" style:font-name="Arial" fo:font-size="10pt" fo:letter-spacing="-0.004cm" fo:font-weight="bold" style:letter-kerning="true" style:font-size-asian="10pt" style:font-weight-asian="bold" style:font-name-complex="Arial" style:font-size-complex="10pt" style:font-weight-complex="bold"/>
    </style:style>
    <style:style style:name="T72" style:family="text">
      <style:text-properties style:text-position="-5% 100%" style:font-name="Arial" fo:font-size="10pt" fo:letter-spacing="0.002cm" fo:font-weight="bold" style:letter-kerning="true" style:font-size-asian="10pt" style:font-weight-asian="bold" style:font-name-complex="Arial" style:font-size-complex="10pt" style:font-weight-complex="bold"/>
    </style:style>
    <style:style style:name="T73" style:family="text">
      <style:text-properties style:text-position="-5% 100%" style:font-name="Arial" fo:font-size="10pt" fo:letter-spacing="-0.005cm" fo:font-weight="bold" style:letter-kerning="true" style:font-size-asian="10pt" style:font-weight-asian="bold" style:font-name-complex="Arial" style:font-size-complex="10pt" style:font-weight-complex="bold"/>
    </style:style>
    <style:style style:name="T74" style:family="text">
      <style:text-properties style:text-position="-5% 100%" style:font-name="Arial" fo:font-size="10pt" fo:letter-spacing="0.005cm" fo:font-weight="bold" style:letter-kerning="true" style:font-size-asian="10pt" style:font-weight-asian="bold" style:font-name-complex="Arial" style:font-size-complex="10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solid" draw:fill-color="#e5b8b7" draw:textarea-horizontal-align="left" draw:textarea-vertical-align="top" draw:auto-grow-height="false" fo:min-height="0cm" fo:min-width="14.773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出席</text:span><text:span text:style-name="T3"> </text:span><text:span text:style-name="T1">第6次APEC創新科技政策夥伴(PPSTI)會議出國報告</text:span></text:p>
      <text:list xml:id="list7422270161730066409" text:style-name="WW8Num25">
        <text:list-item>
          <text:h text:style-name="P168" text:outline-level="1"><text:span text:style-name="T6">會議</text:span><text:span text:style-name="T6">背景</text:span></text:h>
        </text:list-item>
      </text:list>
      <text:p text:style-name="P42"><text:span text:style-name="T8">APEC科技創新政策夥伴小組</text:span><text:span text:style-name="T10"> </text:span><text:span text:style-name="T8">(Policy Partnership on Science, Technology and Innovation，以下簡稱PPSTI)業於2013年完成整體目標規劃及相關政策制定，擬透過政府部門、學研單位以及企</text:span><text:bookmark text:name="_GoBack"/><text:span text:style-name="T8">業之通力合作，分享各會員體之最佳實證經驗，以「強化科研能量」、「提供鼓勵創新科學環境」及「強化區域科技連結性」為三大主要項目，預計於2023年達成APEC地區創新成長之目標。菲律賓為2015年APEC會議主辦國，2015年之PPSTI會議亦</text:span><text:span text:style-name="T10"> </text:span><text:span text:style-name="T8">由菲律賓科技部負責辦理並規劃相關行政事宜。菲國規劃APEC PPSTI 2015以「科技創新創造包容性成長(Sci-tech and Innovation for Inclusive Growth)」為主題，第6次PPSTI會議業係於本(104)年8月10至12日於菲律賓馬尼拉國際會議中心(Philippines International Convention Center)舉行，本次會議與菲國倡議主辦之「高等教育科技議題之高階政策對話(High Level Policy Dialogue on Science and Technology in Higher Education (HLPD-STHE))採取Back-to-Back模式辦裡，以彰顯科技創新與高等教育之密不可分，以及高等教育跨國合作之重要性。PPSTI下設三個子分組，現階段</text:span><text:span text:style-name="T10"> </text:span><text:span text:style-name="T8">(104年7月1日至106年7月1日)分組主席暨副主席分別為：(1) Sub-group A：Building Science Capacity由美國擔任主席、馬來西亞擔任副主席；(2) Sub-group B：Promoting Enabling Environment for Innovation由菲律賓擔任主席、美國擔任副主席；(3)Sub-group C：Enhancing Regional Cooperation由我方持續擔任主席、秘魯擔任副主席。目前我國負責</text:span><text:span text:style-name="T8">APEC PPSTI</text:span><text:span text:style-name="T8">業務之窗口為經濟部技術處與科技部科學教育及國及合作司，因此本次會議仍依往例由經濟部及科技部共同組團出席與會。</text:span></text:p>
      <text:p text:style-name="P41"/>
      <text:list xml:id="list110915367193025" text:continue-numbering="true" text:style-name="WW8Num25">
        <text:list-item>
          <text:h text:style-name="P166" text:outline-level="1">會議經過及重要結論</text:h>
        </text:list-item>
      </text:list>
      <text:p text:style-name="P42"><text:span text:style-name="T8">本次會議出席代表除我方外，包含汶萊、中國大陸、中國香港、印尼、日本、韓國、馬來西亞、墨西哥、巴布亞紐幾內亞、秘魯、菲律賓、俄羅斯、泰國、美國及越南，共計16個會員體參與。本次會議由PPSTI主席-中國大陸科技部副司長陳霖豪主持，並邀請4位客座貴賓(中國澳門、APRU、業界代表Mr. </text:span><text:span text:style-name="T8">Mark Robertson</text:span><text:span text:style-name="T8">及Mr. Sherwin N</text:span><text:span text:style-name="T8">o</text:span><text:span text:style-name="T8">nes)。</text:span></text:p>
      <text:p text:style-name="P42"><text:span text:style-name="T8">主席表示科技創新不但是經濟成長的主要驅動力，亦為人們的帶來更高品質的生活。PPSTI在本年兩次提案區間中，各會員體的踴躍參與使本分組年度提案創下歷史新高，共計提出24項計畫，主席除肯定所有會員體的努力外，亦強調PPSTI應持續完成領袖宣言中所賦予本分組有關科技創新的任務、善用跨分組及相關網絡資源、並建立長期合作機制。</text:span></text:p>
      <text:p text:style-name="P42"><text:span text:style-name="T8">菲律賓科技部長Dr. </text:span><text:span text:style-name="T8">Mario G. Montejo</text:span><text:span text:style-name="T8">代表主辦單位向各會員體代表致歡迎詞，並表示創新科技應協助中小企業，使其在創新生態系統中扮演更主動積極的角色。</text:span></text:p>
      <text:p text:style-name="P22"><text:soft-page-break/>本次會議重點說明如下：</text:p>
      <text:list xml:id="list7210768870503994578" text:style-name="WW8Num19">
        <text:list-item>
          <text:p text:style-name="P5">APEC秘書處報告：</text:p>
        </text:list-item>
      </text:list>
      <text:list xml:id="list8122257112373765757" text:style-name="WW8Num11">
        <text:list-item>
          <text:p text:style-name="P9"><text:span text:style-name="T8">秘書處表示S&amp;T Sub Fund項下已無相關經費可供支用，故將刪除該項目，但2016年將成立</text:span><text:span text:style-name="T8">Innovative Development, Economic Reform and</text:span><text:span text:style-name="T8"> </text:span><text:span text:style-name="T8">Growth (IERG) </text:span><text:span text:style-name="T8">等</text:span><text:span text:style-name="T8">3</text:span><text:span text:style-name="T8">個新的</text:span><text:span text:style-name="T8">Sub</text:span><text:span text:style-name="T8">‐</text:span><text:span text:style-name="T8">Fund</text:span><text:span text:style-name="T8">項目。</text:span><text:span text:style-name="T10"> </text:span></text:p>
        </text:list-item>
        <text:list-item>
          <text:p text:style-name="P9"><text:span text:style-name="T8">截至目前，PPSTI本年度共通過1個APEC Fund計畫(</text:span><text:span text:style-name="T8">(IOV Phase II)</text:span><text:span text:style-name="T8">，9個Self-fund計畫，另有8個計畫刻正提交預算審查委員會審查中。</text:span></text:p>
        </text:list-item>
        <text:list-item>
          <text:p text:style-name="P8">秘書處特別指出，APEC經濟領袖代表會議設立了5個有關婦女參與的優先順序，其中亦涵蓋了科技創新，故請各會員體在提交計畫時，應特別重視性別議題。</text:p>
        </text:list-item>
      </text:list>
      <text:list xml:id="list110914910238691" text:continue-list="list7210768870503994578" text:style-name="WW8Num19">
        <text:list-item>
          <text:p text:style-name="P6"><text:span text:style-name="T8">有關菲律賓主辦之高等教育及科技政策對話(</text:span><text:span text:style-name="T8">High Level Policy Dialogue on Science and Technology in Higher Education</text:span><text:span text:style-name="T8">)：</text:span></text:p>
        </text:list-item>
      </text:list>
      <text:p text:style-name="P12"><text:span text:style-name="T8">高等教育及科技政策對話將於8月</text:span><text:span text:style-name="T8"><text:tab/>13</text:span><text:span text:style-name="T8">至14日假菲律賓</text:span><text:span text:style-name="T8">International Convention Centre</text:span><text:span text:style-name="T8">舉行，預計邀請來自APEC</text:span><text:span text:style-name="T8"> 9</text:span><text:span text:style-name="T8">個會員體共15個講者針對「食品製造與安全」、「環境、災害預防」、「氣候變遷與能源、海洋經濟、生物多樣性及保育」、「智慧分析與工程創新」、「健康系統」五大領域進行演講，我方由災防中心李主秘維森代表於「環境、災害預防」中發表演講。</text:span></text:p>
      <text:list xml:id="list110915062585721" text:continue-numbering="true" text:style-name="WW8Num19">
        <text:list-item>
          <text:p text:style-name="P6"><text:span text:style-name="T8">有關2015年ASPIRE Award選拔結果：</text:span></text:p>
        </text:list-item>
      </text:list>
      <text:p text:style-name="P43"><text:span text:style-name="T8">來自韓國的Dr. </text:span><text:span text:style-name="T8">Jong-Seong Kug</text:span><text:span text:style-name="T8">在氣候變遷及季節性預測系統之研究成果卓越，故獲選為為本年度ASPIRE Award之得獎者，並於頒獎晚宴上與各經濟體代表分享其部分研究成果。</text:span></text:p>
      <text:list xml:id="list110915116147090" text:continue-numbering="true" text:style-name="WW8Num19">
        <text:list-item>
          <text:p text:style-name="P6"><text:span text:style-name="T8">有關2016年ART Workshop辦理方向：</text:span></text:p>
        </text:list-item>
      </text:list>
      <text:p text:style-name="P12"><text:span text:style-name="T8">ART Workshop 2016將於明年4至5月間辦理，會議將以</text:span><text:span text:style-name="T22">「</text:span><text:span text:style-name="T8">後2015永續發展目標及亞太地區開放創新平台之願景與角色」為主題，歡迎有興趣的會員體共同主辦。</text:span></text:p>
      <text:list xml:id="list110915232320601" text:continue-numbering="true" text:style-name="WW8Num19">
        <text:list-item>
          <text:p text:style-name="P5">分組結論報告：</text:p>
        </text:list-item>
      </text:list>
      <text:list xml:id="list4680799394737684825" text:style-name="WW8Num7">
        <text:list-item>
          <text:p text:style-name="P10"><text:span text:style-name="T8">Building Science Capacity (Chair: USA, Vice-Chair: Malaysia)</text:span></text:p>
        </text:list-item>
      </text:list>
      <text:p text:style-name="P12"><text:span text:style-name="T8">分組A由美國Mr. Brad Fenwick擔任主席，強調各計畫應針對其政策目標描述出一個較為清楚的概念，並與分組KPI相互鏈結。A</text:span><text:span text:style-name="T8">BAC</text:span><text:span text:style-name="T8">代表建議本分組必須清楚定義總體的目標，主席建議以社群永續及開放的科技創新做為Subgroup Building Science Capacity之兩大主軸。本分組現有計畫如下：</text:span></text:p>
      <text:list xml:id="list3830654789179213103" text:style-name="WW8Num22">
        <text:list-item>
          <text:list>
            <text:list-item>
              <text:p text:style-name="P2"><text:span text:style-name="T8">(Chinese Taipei) APEC Green Video Festival</text:span></text:p>
            </text:list-item>
            <text:list-item>
              <text:p text:style-name="P2"><text:span text:style-name="T8">(Chinese Taipei) APEC PPSTI and EPWG Joint Event: Workshop on Scientific Decision Supports for Emergency Preparedness of Natural Hazards” </text:span></text:p>
            </text:list-item>
            <text:list-item>
              <text:p text:style-name="P2"><text:span text:style-name="T8">(Chinese Taipei)APEC Training Programs for Scientific Design of </text:span><text:soft-page-break/><text:span text:style-name="T8">Structures 2015</text:span></text:p>
            </text:list-item>
            <text:list-item>
              <text:p text:style-name="P2"><text:span text:style-name="T8">(Malaysia) APEC Virtual Science Media Centre</text:span></text:p>
            </text:list-item>
            <text:list-item>
              <text:p text:style-name="P2"><text:span text:style-name="T8">(Thailand)Building Disaster Resiliency through Earth Observation for Asia-Pacific Region</text:span></text:p>
            </text:list-item>
          </text:list>
        </text:list-item>
      </text:list>
      <text:p text:style-name="P14"/>
      <text:list xml:id="list110913860556154" text:continue-list="list4680799394737684825" text:style-name="WW8Num7">
        <text:list-item>
          <text:p text:style-name="P10"><text:span text:style-name="T8">Promoting Enabling Environment for Innovation (Chair: the Philippines, Vice-Chair: U.S.A)</text:span></text:p>
        </text:list-item>
      </text:list>
      <text:p text:style-name="P12"><text:span text:style-name="T8">分組B由菲律賓科技部Mr. Mario Capazana擔任主席，美國Mr. </text:span><text:span text:style-name="T8">Vance Y.Hum</text:span><text:span text:style-name="T8">擔任副主席，針對6項計畫進行討論。分組B各計畫分列如下：</text:span></text:p>
      <text:list xml:id="list6335930270258273994" text:style-name="WW8Num1">
        <text:list-item>
          <text:p text:style-name="P1">(China) APEC Internet of Vehicles (IoV) - Phase 2</text:p>
        </text:list-item>
        <text:list-item>
          <text:p text:style-name="P3"><text:span text:style-name="T8">(Malaysia)</text:span> <text:span text:style-name="T8">APEC Bioeconomy Cooperation Forum: Resolution towards Joint Declaration for Cooperation in Developing APEC Bioeconomy</text:span></text:p>
        </text:list-item>
        <text:list-item>
          <text:p text:style-name="P3"><text:span text:style-name="T8">(Thailand)</text:span> <text:span text:style-name="T8">Innovation Futures in APEC: Competitiveness and Grand Challenges (Key Technologies and Technology Readiness)</text:span></text:p>
        </text:list-item>
        <text:list-item>
          <text:p text:style-name="P1">(Russia) Development of Methodology and Analysis of STI Co-operation in APEC Region</text:p>
        </text:list-item>
        <text:list-item>
          <text:p text:style-name="P3"><text:span text:style-name="T8">(Philippines)</text:span> <text:span text:style-name="T8">Improving MSMEs Competitiveness Through Low Carbon Economy </text:span></text:p>
        </text:list-item>
        <text:list-item>
          <text:p text:style-name="P3"><text:span text:style-name="T8">(Philippines)</text:span> <text:span text:style-name="T8">Capacity Building on Sustainable Fisheries Management (SFM) and Integrated Coastal Management (ICM)</text:span></text:p>
        </text:list-item>
      </text:list>
      <text:p text:style-name="P13"/>
      <text:list xml:id="list110913741466099" text:continue-list="list110913860556154" text:style-name="WW8Num7">
        <text:list-item>
          <text:p text:style-name="P10"><text:span text:style-name="T8">Enhancing Regional Science and Technology Connectivity (Chair: Chinese Taipei, Vice-Chair: Peru)</text:span></text:p>
        </text:list-item>
      </text:list>
      <text:p text:style-name="P16"><text:span text:style-name="T8">分組C由我方蘇評揮教授擔任主席，建議各計畫應設立具實際效益的計畫目標，著重計畫產出之政策建議及實施方法。分組C各計畫分列如下：</text:span></text:p>
      <text:list xml:id="list225238786743328339" text:style-name="WW8Num23">
        <text:list-item>
          <text:p text:style-name="P4"><text:span text:style-name="T8">(USA/China) Regional Workshop on Measurement Challenges in Renewable Energy and Climate Science</text:span></text:p>
        </text:list-item>
        <text:list-item>
          <text:p text:style-name="P4"><text:span text:style-name="T8">(Korea)</text:span> <text:span text:style-name="T8">Estimation of the Economic Value in APEC Regional Environmental Technology Development using Appropriate Technology</text:span></text:p>
        </text:list-item>
        <text:list-item>
          <text:p text:style-name="P4"><text:span text:style-name="T8">(Chinese Taipei) APEC Research Center for Typhoon and Society (ACTS) – 2015 APEC Typhoon Symposium: Lessons Learned from Disastrous Typhoon</text:span></text:p>
        </text:list-item>
        <text:list-item>
          <text:p text:style-name="P4"><text:span text:style-name="T8">(Chinese</text:span><text:span text:style-name="T8"> </text:span><text:span text:style-name="T8">Taipei)</text:span> <text:span text:style-name="T8">Policy Investigation on the last mile solution of smart transportation and its application on SME value chain development</text:span></text:p>
        </text:list-item>
        <text:list-item>
          <text:p text:style-name="P4"><text:span text:style-name="T8">(Chinese Taipei) Progress Report of Promoting innovative and high value-added bio-product production technologies for sustainable development of APEC’s region</text:span></text:p>
        </text:list-item>
        <text:list-item>
          <text:p text:style-name="P4"><text:span text:style-name="T8">(Korea) APEC Climate Symposium 2015: From Science to Action - The Use of Weather and Climate Information to Efficient Disaster </text:span><text:soft-page-break/><text:span text:style-name="T8">Risk Management</text:span></text:p>
        </text:list-item>
        <text:list-item>
          <text:p text:style-name="P4"><text:span text:style-name="T8">(Viet Nam)</text:span> <text:span text:style-name="T8">Promoting Commercialization and Investments for S&amp;T products and Developing Potential Technology in the APEC Region Output</text:span></text:p>
        </text:list-item>
      </text:list>
      <text:list xml:id="list110915557884740" text:continue-list="list110915232320601" text:style-name="WW8Num19">
        <text:list-item>
          <text:p text:style-name="P5">PPSTI分組下既有機制盤點：</text:p>
        </text:list-item>
      </text:list>
      <text:p text:style-name="P12"><text:span text:style-name="T8">P</text:span><text:span text:style-name="T8">PSTI</text:span><text:span text:style-name="T8">全體會員均承認於本分組項下具七個長期發展機制：</text:span></text:p>
      <text:list xml:id="list4025131235001281111" text:style-name="WW8Num21">
        <text:list-item>
          <text:p text:style-name="P17">APEC Climate Center</text:p>
        </text:list-item>
        <text:list-item>
          <text:p text:style-name="P17">Asia Pacific Center for Theoretical Physics</text:p>
        </text:list-item>
        <text:list-item>
          <text:p text:style-name="P17">APEC Center for Technology Foresight</text:p>
        </text:list-item>
        <text:list-item>
          <text:p text:style-name="P17">APEC Research Center for Advanced Biohydrogen Technology</text:p>
        </text:list-item>
        <text:list-item>
          <text:p text:style-name="P17">APEC Research Center for Typhoon and Society</text:p>
        </text:list-item>
        <text:list-item>
          <text:p text:style-name="P18"><text:span text:style-name="T8">APEC Cooperation for Earthquake Simulation</text:span></text:p>
        </text:list-item>
        <text:list-item>
          <text:p text:style-name="P17">APEC Mentoring Center for the Gifted in Science</text:p>
        </text:list-item>
      </text:list>
      <text:p text:style-name="P19"/>
      <text:list xml:id="list110914801228616" text:continue-list="list110915557884740" text:style-name="WW8Num19">
        <text:list-item>
          <text:p text:style-name="P6"><text:span text:style-name="T8">秘魯報告有關PPSTI 2016辦理方式：</text:span></text:p>
        </text:list-item>
      </text:list>
      <text:p text:style-name="P16"><text:span text:style-name="T8">PPSTI 7將於105年5月5至6日假秘魯阿雷基帕(</text:span><text:span text:style-name="T8">Arequipa)</text:span><text:span text:style-name="T8">市辦理，PPSTI 8將於8月假秘魯首都利馬(Lima)辦理，會議議程及相關行政安排將於近日內由APEC秘書處轉告週知。</text:span></text:p>
      <text:p text:style-name="P15"/>
      <text:list xml:id="list110915506827636" text:continue-list="list110915367193025" text:style-name="WW8Num25">
        <text:list-item>
          <text:h text:style-name="P166" text:outline-level="1">會後參訪</text:h>
        </text:list-item>
      </text:list>
      <text:p text:style-name="P16"><text:span text:style-name="T8">本次會後之科技參訪由主辦國安排參觀位於馬尼拉南部的Laguna省兩個地點：一個是的Los Banos大學，參觀其農業及養殖業相關技術與推廣成果，另一個參訪機構是國際稻米研究中心(International Rice Research Center, IRRI)，參訪全程由菲律賓農業部部長及科技部副部長陪同，並由研究人員向我們介紹其對稻米基因之研究與種原保存之設施及運作機制。</text:span></text:p>
      <text:p text:style-name="P22"/>
      <text:list xml:id="list110914580935871" text:continue-numbering="true" text:style-name="WW8Num25">
        <text:list-item>
          <text:h text:style-name="P168" text:outline-level="1"><text:span text:style-name="T6">建議</text:span><text:span text:style-name="T6">事項</text:span></text:h>
        </text:list-item>
      </text:list>
      <text:list xml:id="list3275734865634984702" text:style-name="WW8Num2">
        <text:list-item>
          <text:p text:style-name="P7"><text:span text:style-name="T1">PPSTI全體會員對現況盤點後，均認可於PPSTI分組項下有七個以</text:span><text:span text:style-name="T3">” </text:span></text:p>
        </text:list-item>
      </text:list>
      <text:p text:style-name="P20">Center”形式推動科技創新之長期發展機制，我國佔其二，即</text:p>
      <text:p text:style-name="P21"><text:span text:style-name="T10"><text:s text:c="2"/></text:span><text:span text:style-name="T8">(一).APEC Research Center for Advanced Biohydrogen Technology</text:span></text:p>
      <text:p text:style-name="P21"><text:span text:style-name="T10"><text:s text:c="2"/></text:span><text:span text:style-name="T8">(二).APEC Research Center for Typhoon and Society</text:span></text:p>
      <text:p text:style-name="P21"><text:span text:style-name="T10"><text:s text:c="2"/></text:span><text:span text:style-name="T8">這表示我國推動綠能研究及颱風研究獲得肯定，APEC建議應與長期支</text:span></text:p>
      <text:p text:style-name="P40"><text:span text:style-name="T10"><text:s text:c="5"/></text:span><text:span text:style-name="T8">持，這是難得的殊榮，應好好珍惜此得來不易之機會，建議國內相關主</text:span><text:span text:style-name="T10"> <text:s text:c="2"/></text:span></text:p>
      <text:p text:style-name="P40"><text:span text:style-name="T10"><text:s text:c="5"/></text:span><text:span text:style-name="T8">管單位應持續在資源方面給予支持。</text:span></text:p>
      <text:list xml:id="list110913532657210" text:continue-numbering="true" text:style-name="WW8Num2">
        <text:list-item>
          <text:p text:style-name="P11"><text:soft-page-break/><text:span text:style-name="T8">PPSTI在2015年，各會員體提案創下歷史新高達24項計畫(我國3項)，顯示所有會員體努力完成APEC領袖宣言中所賦予PPSTI有關科技創新的任務、善用跨分組及相關網絡資源、並建立長期合作機制。我方所提之計畫分別在PPSTI之分組A及分組C獲得廣大迴響，亦豎立我方政府落實產業科技政策之形象，未來建議可考量提案之均衡性，依各分組議題特性提出相關計畫，使我方在PPSTI之三個分組有均衡之可見度，以利爭取更多會員體支持我方提案之計畫。</text:span></text:p>
        </text:list-item>
        <text:list-item>
          <text:p text:style-name="P11"><text:span text:style-name="T8">科技部補助國家實驗研究院颱洪中心所提之「APEC Research Center for Typhoon and Society (ACTS)」計畫，預計於本年11月24至25日與菲律賓科技部共同於菲律賓舉辦「APEC Typhoon Symposium」，會議主軸將鎖定在「海燕颱風二周年回顧：經驗與教訓」，建議屆時我可與菲國共邀各APEC會員體派代表與會，以彰顯我國與菲律賓之合作關係。</text:span></text:p>
        </text:list-item>
      </text:list>
      <text:h text:style-name="P164" text:outline-level="1">附件1：我方代表團名單</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text:span text:style-name="T23">No</text:span><text:span text:style-name="T23">.</text:span></text:p>
          </table:table-cell>
          <table:table-cell table:style-name="表格1.A1" office:value-type="string">
            <text:p text:style-name="P29">Name</text:p>
          </table:table-cell>
          <table:table-cell table:style-name="表格1.C1" office:value-type="string">
            <text:p text:style-name="P29">Title</text:p>
          </table:table-cell>
        </table:table-row>
        <table:table-row table:style-name="表格1.2">
          <table:table-cell table:style-name="表格1.A1" office:value-type="string">
            <text:p text:style-name="P30">1.</text:p>
          </table:table-cell>
          <table:table-cell table:style-name="表格1.A1" office:value-type="string">
            <text:p text:style-name="P32">許增如</text:p>
            <text:p text:style-name="P32">hsu, Tseng-Ju</text:p>
          </table:table-cell>
          <table:table-cell table:style-name="表格1.C1" office:value-type="string">
            <text:p text:style-name="P27"><text:span text:style-name="T29">Deputy </text:span><text:span text:style-name="T29">Director General </text:span></text:p>
            <text:p text:style-name="P35">Department of Academia-Industry Collaboration and Science Park Affairs, Academy and Science Park Affairs</text:p>
          </table:table-cell>
        </table:table-row>
        <table:table-row table:style-name="表格1.2">
          <table:table-cell table:style-name="表格1.A1" office:value-type="string">
            <text:p text:style-name="P30">2.</text:p>
          </table:table-cell>
          <table:table-cell table:style-name="表格1.A1" office:value-type="string">
            <text:p text:style-name="P32">傅顯達</text:p>
            <text:p text:style-name="P32">FUH, SHEN-DA</text:p>
          </table:table-cell>
          <table:table-cell table:style-name="表格1.C1" office:value-type="string">
            <text:p text:style-name="P27"><text:span text:style-name="T29">Program Director </text:span></text:p>
            <text:p text:style-name="P27"><text:span text:style-name="T29">Department</text:span><text:span text:style-name="T29"> of</text:span><text:span text:style-name="T29"> International Cooperation and Science Education, Ministry of Science and Technology</text:span></text:p>
          </table:table-cell>
        </table:table-row>
        <table:table-row table:style-name="表格1.2">
          <table:table-cell table:style-name="表格1.A1" office:value-type="string">
            <text:p text:style-name="P30">3.</text:p>
          </table:table-cell>
          <table:table-cell table:style-name="表格1.A1" office:value-type="string">
            <text:p text:style-name="P32">羅達生</text:p>
            <text:p text:style-name="P32">lo, Ta-Sheng</text:p>
          </table:table-cell>
          <table:table-cell table:style-name="表格1.C1" office:value-type="string">
            <text:p text:style-name="P35">Deputy General Director</text:p>
            <text:p text:style-name="P35">Dept. of Industrial Technology, Ministry of Economic Affairs</text:p>
          </table:table-cell>
        </table:table-row>
        <table:table-row table:style-name="表格1.2">
          <table:table-cell table:style-name="表格1.A1" office:value-type="string">
            <text:p text:style-name="P30">4.</text:p>
          </table:table-cell>
          <table:table-cell table:style-name="表格1.A1" office:value-type="string">
            <text:p text:style-name="P32">蘇評揮</text:p>
            <text:p text:style-name="P27"><text:span text:style-name="T27">SH</text:span><text:span text:style-name="T27">u, </text:span><text:span text:style-name="T27">PING</text:span><text:span text:style-name="T27">-</text:span><text:span text:style-name="T27">HUEI</text:span></text:p>
          </table:table-cell>
          <table:table-cell table:style-name="表格1.C1" office:value-type="string">
            <text:p text:style-name="P35">Advisor</text:p>
            <text:p text:style-name="P27"><text:span text:style-name="T29">Dept. of Industrial Technology, Ministry of Economic Affairs</text:span><text:span text:style-name="T29"> </text:span></text:p>
          </table:table-cell>
        </table:table-row>
        <table:table-row table:style-name="表格1.2">
          <table:table-cell table:style-name="表格1.A1" office:value-type="string">
            <text:p text:style-name="P30">5.</text:p>
          </table:table-cell>
          <table:table-cell table:style-name="表格1.A1" office:value-type="string">
            <text:p text:style-name="P32">曾毅振</text:p>
            <text:p text:style-name="P32">TSENG, Yi-Chen </text:p>
          </table:table-cell>
          <table:table-cell table:style-name="表格1.C1" office:value-type="string">
            <text:p text:style-name="P35">Specialist</text:p>
            <text:p text:style-name="P35">Department of Industrial Technology, Ministry of Economic Affairs</text:p>
          </table:table-cell>
        </table:table-row>
        <table:table-row table:style-name="表格1.7">
          <table:table-cell table:style-name="表格1.A1" office:value-type="string">
            <text:p text:style-name="P30">6.</text:p>
          </table:table-cell>
          <table:table-cell table:style-name="表格1.A1" office:value-type="string">
            <text:p text:style-name="P32">吳石乙</text:p>
            <text:p text:style-name="P32">wu, Shu-Yii</text:p>
          </table:table-cell>
          <table:table-cell table:style-name="表格1.C1" office:value-type="string">
            <text:p text:style-name="P35">DEAN</text:p>
            <text:p text:style-name="P27"><text:span text:style-name="T29">College of Engineering</text:span><text:span text:style-name="T29">, </text:span><text:span text:style-name="T29">Feng Chia University</text:span></text:p>
          </table:table-cell>
        </table:table-row>
        <table:table-row table:style-name="表格1.7">
          <table:table-cell table:style-name="表格1.A1" office:value-type="string">
            <text:p text:style-name="P30">7.</text:p>
          </table:table-cell>
          <table:table-cell table:style-name="表格1.A1" office:value-type="string">
            <text:p text:style-name="P33">關尚仁</text:p>
            <text:p text:style-name="P33">KWAN, sHANG-REN</text:p>
          </table:table-cell>
          <table:table-cell table:style-name="表格1.C1" office:value-type="string">
            <text:p text:style-name="P28"><text:span text:style-name="T29">Project Director</text:span></text:p>
            <text:p text:style-name="P37">Grand Project for the Development of Taiwan Science Communication Industry</text:p>
          </table:table-cell>
        </table:table-row>
        <table:table-row table:style-name="表格1.9">
          <table:table-cell table:style-name="表格1.A1" office:value-type="string">
            <text:p text:style-name="P30">8.</text:p>
          </table:table-cell>
          <table:table-cell table:style-name="表格1.A1" office:value-type="string">
            <text:p text:style-name="P32">梁志鴻</text:p>
            <text:p text:style-name="P27"><text:span text:style-name="T27">Liang</text:span><text:span text:style-name="T27">,</text:span><text:span text:style-name="T27"> Chih-Hung </text:span></text:p>
          </table:table-cell>
          <table:table-cell table:style-name="表格1.C1" office:value-type="string">
            <text:p text:style-name="P35">General Manager</text:p>
            <text:p text:style-name="P35">Cycling &amp; Health Tech Industry R&amp;D Center</text:p>
          </table:table-cell>
        </table:table-row>
        <table:table-row table:style-name="表格1.10">
          <table:table-cell table:style-name="表格1.A1" office:value-type="string">
            <text:p text:style-name="P30">9.</text:p>
          </table:table-cell>
          <table:table-cell table:style-name="表格1.A1" office:value-type="string">
            <text:p text:style-name="P32">周淑芳</text:p>
            <text:p text:style-name="P27"><text:span text:style-name="T27">CHOU</text:span><text:span text:style-name="T27">,</text:span><text:span text:style-name="T27"> Shu-Fang </text:span></text:p>
          </table:table-cell>
          <table:table-cell table:style-name="表格1.C1" office:value-type="string">
            <text:p text:style-name="P35">Manager</text:p>
            <text:p text:style-name="P35">Cycling &amp; Health Tech Industry R&amp;D Center</text:p>
          </table:table-cell>
        </table:table-row>
        <table:table-row table:style-name="表格1.2">
          <table:table-cell table:style-name="表格1.A1" office:value-type="string">
            <text:p text:style-name="P30">10.</text:p>
          </table:table-cell>
          <table:table-cell table:style-name="表格1.A1" office:value-type="string">
            <text:p text:style-name="P32">鍾立來</text:p>
            <text:p text:style-name="P27"><text:span text:style-name="T27">CHUNG,LAP-LOI </text:span></text:p>
          </table:table-cell>
          <table:table-cell table:style-name="表格1.C1" office:value-type="string">
            <text:p text:style-name="P35">Director</text:p>
            <text:p text:style-name="P28"><text:span text:style-name="T29">National Center for Research on Earthquake Engineering</text:span><text:span text:style-name="T29">, National Applied Research </text:span><text:span text:style-name="T29">Laboratories</text:span><text:span text:style-name="T29">(NARLabs)</text:span></text:p>
          </table:table-cell>
        </table:table-row>
        <text:soft-page-break/>
        <table:table-row table:style-name="表格1.12">
          <table:table-cell table:style-name="表格1.A1" office:value-type="string">
            <text:p text:style-name="P30">11.</text:p>
          </table:table-cell>
          <table:table-cell table:style-name="表格1.A1" office:value-type="string">
            <text:p text:style-name="P32">張龍耀</text:p>
            <text:p text:style-name="P32">CHANG, Lung-Yao </text:p>
          </table:table-cell>
          <table:table-cell table:style-name="表格1.C1" office:value-type="string">
            <text:p text:style-name="P35">Assistant Researcher</text:p>
            <text:p text:style-name="P27"><text:span text:style-name="T29">Taiwan Typhoon and Flood Research Institute</text:span><text:span text:style-name="T29">, National Applied Research </text:span><text:span text:style-name="T29">Laboratories</text:span><text:span text:style-name="T29">(NARLabs)</text:span></text:p>
          </table:table-cell>
        </table:table-row>
        <table:table-row table:style-name="表格1.2">
          <table:table-cell table:style-name="表格1.A1" office:value-type="string">
            <text:p text:style-name="P30">12.</text:p>
          </table:table-cell>
          <table:table-cell table:style-name="表格1.A1" office:value-type="string">
            <text:p text:style-name="P32">徐基生</text:p>
            <text:p text:style-name="P32">HSU, CHI-SHENG</text:p>
          </table:table-cell>
          <table:table-cell table:style-name="表格1.C1" office:value-type="string">
            <text:p text:style-name="P35">Director </text:p>
            <text:p text:style-name="P27"><text:span text:style-name="T29">Ofc. of Cross-Strait Exchange</text:span><text:span text:style-name="T29">, Industrial Technology Research Institute</text:span></text:p>
          </table:table-cell>
        </table:table-row>
        <table:table-row table:style-name="表格1.14">
          <table:table-cell table:style-name="表格1.A1" office:value-type="string">
            <text:p text:style-name="P30">13.</text:p>
          </table:table-cell>
          <table:table-cell table:style-name="表格1.A1" office:value-type="string">
            <text:p text:style-name="P32">黃琬婷</text:p>
            <text:p text:style-name="P33">HUANG, WAN-TING</text:p>
          </table:table-cell>
          <table:table-cell table:style-name="表格1.C1" office:value-type="string">
            <text:p text:style-name="P35">Deputy Administrator</text:p>
            <text:p text:style-name="P27"><text:span text:style-name="T29">Ofc. of Cross-Strait Exchange, Industrial</text:span><text:span text:style-name="T29"> Technology Research Institute</text:span></text:p>
          </table:table-cell>
        </table:table-row>
      </table:table>
      <text:p text:style-name="P38"/>
      <text:p text:style-name="P44"/>
      <text:h text:style-name="P165" text:outline-level="1"><text:span text:style-name="T20">附件2：大會議程</text:span></text:h>
      <text:p text:style-name="P45"><text:span text:style-name="T34">AG</text:span><text:span text:style-name="T35">ENDA</text:span></text:p>
      <text:p text:style-name="P46"/>
      <text:p text:style-name="P47"><text:span text:style-name="T34">6</text:span><text:span text:style-name="T67">th</text:span><text:span text:style-name="T34">APEC</text:span><text:span text:style-name="T35"> </text:span><text:span text:style-name="T34">Poli</text:span><text:span text:style-name="T38">c</text:span><text:span text:style-name="T34">y</text:span><text:span text:style-name="T40"> </text:span><text:span text:style-name="T34">Partners</text:span><text:span text:style-name="T35">h</text:span><text:span text:style-name="T34">ip on Science, </text:span><text:span text:style-name="T38">T</text:span><text:span text:style-name="T34">echnol</text:span><text:span text:style-name="T35">o</text:span><text:span text:style-name="T38">g</text:span><text:span text:style-name="T34">y</text:span><text:span text:style-name="T40"> </text:span><text:span text:style-name="T34">and Inno</text:span><text:span text:style-name="T41">v</text:span><text:span text:style-name="T34">ation (PPSTI) Meeting</text:span></text:p>
      <text:p text:style-name="P48"/>
      <text:p text:style-name="P51"><text:span text:style-name="T34">Manila,</text:span><text:span text:style-name="T35"> </text:span><text:span text:style-name="T34">Phil</text:span><text:span text:style-name="T38">i</text:span><text:span text:style-name="T34">ppines</text:span></text:p>
      <text:p text:style-name="P52"/>
      <text:p text:style-name="P53"><text:span text:style-name="T34">10-</text:span><text:span text:style-name="T35">1</text:span><text:span text:style-name="T34">2 Au</text:span><text:span text:style-name="T35">g</text:span><text:span text:style-name="T34">u</text:span><text:span text:style-name="T35">s</text:span><text:span text:style-name="T34">t 2015</text:span></text:p>
      <text:p text:style-name="P54"/>
      <text:p text:style-name="P61"><draw:g text:anchor-type="char" draw:z-index="8" draw:name="群組 1" draw:style-name="gr1"><draw:custom-shape draw:name="Rectangle 3" draw:style-name="gr2" draw:text-style-name="P169" svg:width="15.655cm" svg:height="0.422cm" svg:x="2.713cm" svg:y="0.977cm"><text:p/><draw:enhanced-geometry svg:viewBox="0 0 21600 21600" draw:type="rectangle" draw:enhanced-path="M 0 0 L 21600 0 21600 21600 0 21600 0 0 Z N"/></draw:custom-shape><draw:custom-shape draw:name="Rectangle 4" draw:style-name="gr2" draw:text-style-name="P169" svg:width="15.655cm" svg:height="0.424cm" svg:x="2.713cm" svg:y="1.399cm"><text:p/><draw:enhanced-geometry svg:viewBox="0 0 21600 21600" draw:type="rectangle" draw:enhanced-path="M 0 0 L 21600 0 21600 21600 0 21600 0 0 Z N"/></draw:custom-shape></draw:g><text:span text:style-name="T56">THEME: "Science, Technology and</text:span><text:span text:style-name="T57"> </text:span><text:span text:style-name="T56">Innovation for Inclusive Gro</text:span><text:span text:style-name="T58">w</text:span><text:span text:style-name="T56">th"</text:span></text:p>
      <text:p text:style-name="P62"/>
      <table:table table:name="表格2" table:style-name="表格2">
        <table:table-column table:style-name="表格2.A"/>
        <table:table-column table:style-name="表格2.B"/>
        <table:table-row table:style-name="表格2.1">
          <table:table-cell table:style-name="表格2.A1" table:number-columns-spanned="2" office:value-type="string">
            <text:p text:style-name="P63"/>
            <text:p text:style-name="P67"><text:span text:style-name="T34">10 Au</text:span><text:span text:style-name="T35">g</text:span><text:span text:style-name="T34">ust </text:span><text:span text:style-name="T35">2</text:span><text:span text:style-name="T34">015 (D</text:span><text:span text:style-name="T38">a</text:span><text:span text:style-name="T34">y</text:span><text:span text:style-name="T43"> </text:span><text:span text:style-name="T34">1)</text:span></text:p>
          </table:table-cell>
          <table:covered-table-cell/>
        </table:table-row>
        <table:table-row table:style-name="表格2.2">
          <table:table-cell table:style-name="表格2.A2" office:value-type="string">
            <text:p text:style-name="P64"/>
            <text:p text:style-name="P68"><text:span text:style-name="T34">9:</text:span><text:span text:style-name="T35">0</text:span><text:span text:style-name="T34">0 AM - </text:span><text:span text:style-name="T35">9:</text:span><text:span text:style-name="T34">40 AM</text:span></text:p>
          </table:table-cell>
          <table:table-cell table:style-name="表格2.A1" office:value-type="string">
            <text:p text:style-name="P64"/>
            <text:p text:style-name="P68"><text:span text:style-name="T34">OPENING </text:span><text:span text:style-name="T41">S</text:span><text:span text:style-name="T34">ESSION</text:span></text:p>
          </table:table-cell>
        </table:table-row>
        <table:table-row table:style-name="表格2.3">
          <table:table-cell table:style-name="表格2.A3" table:number-rows-spanned="3" office:value-type="string">
            <text:p text:style-name="P69"><text:span text:style-name="T37">9:00 AM - 9:</text:span><text:span text:style-name="T36">1</text:span><text:span text:style-name="T37">5 AM</text:span></text:p>
          </table:table-cell>
          <table:table-cell table:style-name="表格2.B3" office:value-type="string">
            <text:p text:style-name="P70"><text:span text:style-name="T34">1. Welcomi</text:span><text:span text:style-name="T35">n</text:span><text:span text:style-name="T34">g, opening remarks </text:span><text:span text:style-name="T35">a</text:span><text:span text:style-name="T34">nd introd</text:span><text:span text:style-name="T35">u</text:span><text:span text:style-name="T34">ctio</text:span><text:span text:style-name="T35">n</text:span><text:span text:style-name="T34">s</text:span></text:p>
          </table:table-cell>
        </table:table-row>
        <table:table-row table:style-name="表格2.4">
          <table:covered-table-cell/>
          <table:table-cell table:style-name="表格2.B4" office:value-type="string">
            <text:p text:style-name="P82"><text:span text:style-name="T37">Open</text:span><text:span text:style-name="T36">i</text:span><text:span text:style-name="T37">ng re</text:span><text:span text:style-name="T36">m</text:span><text:span text:style-name="T37">arks by PPSTI Chair, M</text:span><text:span text:style-name="T44">r</text:span><text:span text:style-name="T37">. Chen Linhao,</text:span><text:span text:style-name="T42"> </text:span><text:span text:style-name="T37">Deputy Director-</text:span></text:p>
            <text:p text:style-name="P86"><text:span text:style-name="T37">Gen</text:span><text:span text:style-name="T36">e</text:span><text:span text:style-name="T37">ral, D</text:span><text:span text:style-name="T36">ep</text:span><text:span text:style-name="T37">artment of Internati</text:span><text:span text:style-name="T36">o</text:span><text:span text:style-name="T37">nal</text:span><text:span text:style-name="T39"> </text:span><text:span text:style-name="T37">C</text:span><text:span text:style-name="T36">o</text:span><text:span text:style-name="T37">operation, M</text:span><text:span text:style-name="T36">i</text:span><text:span text:style-name="T37">nistry of Sci</text:span><text:span text:style-name="T36">e</text:span><text:span text:style-name="T37">nce and T</text:span><text:span text:style-name="T36">e</text:span><text:span text:style-name="T37">ch</text:span><text:span text:style-name="T36">n</text:span><text:span text:style-name="T37">ol</text:span><text:span text:style-name="T36">o</text:span><text:span text:style-name="T37">gy (MOST),</text:span><text:span text:style-name="T42"> </text:span><text:span text:style-name="T37">Chi</text:span><text:span text:style-name="T36">n</text:span><text:span text:style-name="T37">a</text:span></text:p>
          </table:table-cell>
        </table:table-row>
        <table:table-row table:style-name="表格2.5">
          <table:covered-table-cell/>
          <table:table-cell table:style-name="表格2.B5" office:value-type="string">
            <text:p text:style-name="P83"><text:span text:style-name="T37">Wel</text:span><text:span text:style-name="T39">c</text:span><text:span text:style-name="T37">oming</text:span><text:span text:style-name="T36"> </text:span><text:span text:style-name="T37">Mes</text:span><text:span text:style-name="T39">s</text:span><text:span text:style-name="T37">age</text:span><text:span text:style-name="T36"> </text:span><text:span text:style-name="T37">by</text:span><text:span text:style-name="T36"> </text:span><text:span text:style-name="T37">the</text:span><text:span text:style-name="T36"> </text:span><text:span text:style-name="T37">Ho</text:span><text:span text:style-name="T39">s</text:span><text:span text:style-name="T37">t</text:span><text:span text:style-name="T36"> </text:span><text:span text:style-name="T37">E</text:span><text:span text:style-name="T39">c</text:span><text:span text:style-name="T37">onomy</text:span><text:span text:style-name="T36"> </text:span><text:span text:style-name="T37">of</text:span><text:span text:style-name="T36"> </text:span><text:span text:style-name="T37">the</text:span><text:span text:style-name="T36"> </text:span><text:span text:style-name="T37">6th PPSTI</text:span><text:span text:style-name="T36"> </text:span><text:span text:style-name="T37">Meeting</text:span></text:p>
            <text:p text:style-name="P88"/>
            <text:p text:style-name="P84"><text:span text:style-name="T34">Hon. Mario</text:span><text:span text:style-name="T41"> </text:span><text:span text:style-name="T34">G. Montejo</text:span></text:p>
            <text:p text:style-name="P85"><text:span text:style-name="T34">Secreta</text:span><text:span text:style-name="T38">r</text:span><text:span text:style-name="T34">y</text:span></text:p>
            <text:p text:style-name="P84"><text:span text:style-name="T34">Dep</text:span><text:span text:style-name="T35">a</text:span><text:span text:style-name="T34">rtme</text:span><text:span text:style-name="T35">n</text:span><text:span text:style-name="T34">t</text:span><text:span text:style-name="T35"> </text:span><text:span text:style-name="T34">of Science </text:span><text:span text:style-name="T35">a</text:span><text:span text:style-name="T34">nd Tech</text:span><text:span text:style-name="T35">n</text:span><text:span text:style-name="T34">olo</text:span><text:span text:style-name="T38">g</text:span><text:span text:style-name="T34">y</text:span></text:p>
            <text:p text:style-name="P84"><text:span text:style-name="T34">Rep</text:span><text:span text:style-name="T35">u</text:span><text:span text:style-name="T34">blic of the Philippines</text:span></text:p>
          </table:table-cell>
        </table:table-row>
        <table:table-row table:style-name="表格2.6">
          <table:table-cell table:style-name="表格2.A6" office:value-type="string">
            <text:p text:style-name="P70"><text:span text:style-name="T37">9:15 AM - 9:</text:span><text:span text:style-name="T36">2</text:span><text:span text:style-name="T37">5 AM</text:span></text:p>
          </table:table-cell>
          <table:table-cell table:style-name="表格2.B6" office:value-type="string">
            <text:p text:style-name="P73"><text:span text:style-name="T34">2. Adoption</text:span><text:span text:style-name="T41"> </text:span><text:span text:style-name="T34">of the</text:span><text:span text:style-name="T41"> </text:span><text:span text:style-name="T34">Age</text:span><text:span text:style-name="T35">nd</text:span><text:span text:style-name="T34">a</text:span></text:p>
            <text:p text:style-name="P89"/>
            <text:p text:style-name="P90"><text:span text:style-name="T37">A brief introduction by the</text:span><text:span text:style-name="T42"> </text:span><text:span text:style-name="T39">C</text:span><text:span text:style-name="T37">ha</text:span><text:span text:style-name="T36">i</text:span><text:span text:style-name="T37">r about the draft agenda and PPS</text:span><text:span text:style-name="T36">T</text:span><text:span text:style-name="T37">I</text:span></text:p>
            <text:p text:style-name="P94"><text:span text:style-name="T37">memb</text:span><text:span text:style-name="T36">er</text:span><text:span text:style-name="T37">s en</text:span><text:span text:style-name="T36">d</text:span><text:span text:style-name="T37">orse the a</text:span><text:span text:style-name="T36">g</text:span><text:span text:style-name="T37">e</text:span><text:span text:style-name="T36">n</text:span><text:span text:style-name="T37">da</text:span></text:p>
          </table:table-cell>
        </table:table-row>
        <table:table-row table:style-name="表格2.7">
          <table:table-cell table:style-name="表格2.A7" office:value-type="string">
            <text:p text:style-name="P70"><text:span text:style-name="T37">9:25 AM - 9:</text:span><text:span text:style-name="T36">3</text:span><text:span text:style-name="T37">5 AM</text:span></text:p>
          </table:table-cell>
          <table:table-cell table:style-name="表格2.B7" office:value-type="string">
            <text:p text:style-name="P73"><text:span text:style-name="T34">3. Busine</text:span><text:span text:style-name="T35">s</text:span><text:span text:style-name="T34">s Arra</text:span><text:span text:style-name="T35">n</text:span><text:span text:style-name="T34">geme</text:span><text:span text:style-name="T35">n</text:span><text:span text:style-name="T34">t</text:span></text:p>
            <text:p text:style-name="P91"><text:span text:style-name="T37">The Philipp</text:span><text:span text:style-name="T36">in</text:span><text:span text:style-name="T37">es, the H</text:span><text:span text:style-name="T36">o</text:span><text:span text:style-name="T37">st Eco</text:span><text:span text:style-name="T36">n</text:span><text:span text:style-name="T37">omy, to</text:span><text:span text:style-name="T39"> </text:span><text:span text:style-name="T37">ann</text:span><text:span text:style-name="T36">o</text:span><text:span text:style-name="T37">u</text:span><text:span text:style-name="T36">n</text:span><text:span text:style-name="T37">ce b</text:span><text:span text:style-name="T36">u</text:span><text:span text:style-name="T37">sin</text:span><text:span text:style-name="T36">e</text:span><text:span text:style-name="T37">ss</text:span></text:p>
            <text:p text:style-name="P95"><text:span text:style-name="T37">arrangements for the 6th</text:span><text:span text:style-name="T42"> </text:span><text:span text:style-name="T37">PPSTI Meeting</text:span></text:p>
          </table:table-cell>
        </table:table-row>
        <table:table-row table:style-name="表格2.8">
          <table:table-cell table:style-name="表格2.A8" office:value-type="string">
            <text:p text:style-name="P69"><text:span text:style-name="T37">9:35 AM - 9:</text:span><text:span text:style-name="T36">4</text:span><text:span text:style-name="T37">0 AM</text:span></text:p>
          </table:table-cell>
          <table:table-cell table:style-name="表格2.B8" office:value-type="string">
            <text:p text:style-name="P70"><text:span text:style-name="T34">4. Group P</text:span><text:span text:style-name="T35">h</text:span><text:span text:style-name="T34">oto</text:span></text:p>
            <text:p text:style-name="P96"><text:span text:style-name="T37">Partici</text:span><text:span text:style-name="T36">p</text:span><text:span text:style-name="T37">ants</text:span><text:span text:style-name="T42"> </text:span><text:span text:style-name="T37">will be invited</text:span><text:span text:style-name="T36"> </text:span><text:span text:style-name="T37">to join gro</text:span><text:span text:style-name="T36">u</text:span><text:span text:style-name="T37">p photo</text:span></text:p>
          </table:table-cell>
        </table:table-row>
        <table:table-row table:style-name="表格2.9">
          <table:table-cell table:style-name="表格2.A9" office:value-type="string">
            <text:p text:style-name="P69"><text:span text:style-name="T37">9:40 AM - 10</text:span><text:span text:style-name="T42">:</text:span><text:span text:style-name="T37">00 AM</text:span></text:p>
          </table:table-cell>
          <table:table-cell table:style-name="表格2.B9" office:value-type="string">
            <text:p text:style-name="P70"><text:span text:style-name="T34">Co</text:span><text:span text:style-name="T35">f</text:span><text:span text:style-name="T34">fee</text:span><text:span text:style-name="T35"> </text:span><text:span text:style-name="T34">Br</text:span><text:span text:style-name="T35">ea</text:span><text:span text:style-name="T34">k</text:span></text:p>
          </table:table-cell>
        </table:table-row>
        <table:table-row table:style-name="表格2.10">
          <table:table-cell table:style-name="表格2.A2" office:value-type="string">
            <text:p text:style-name="P79"><text:span text:style-name="T34">10:00</text:span><text:span text:style-name="T46"> </text:span><text:span text:style-name="T34">AM -</text:span><text:span text:style-name="T35">1</text:span><text:span text:style-name="T34">2:</text:span><text:span text:style-name="T35">3</text:span><text:span text:style-name="T34">0 PM</text:span></text:p>
          </table:table-cell>
          <table:table-cell table:style-name="表格2.A1" office:value-type="string">
            <text:p text:style-name="P98"/>
            <text:p text:style-name="P68"><text:span text:style-name="T34">GENERAL</text:span><text:span text:style-name="T35"> </text:span><text:span text:style-name="T34">ISSUES</text:span></text:p>
          </table:table-cell>
        </table:table-row>
        <table:table-row table:style-name="表格2.11">
          <table:table-cell table:style-name="表格2.A11" office:value-type="string">
            <text:p text:style-name="P69"><text:span text:style-name="T37">10:00 AM - </text:span><text:span text:style-name="T36">1</text:span><text:span text:style-name="T37">0:05 AM</text:span></text:p>
          </table:table-cell>
          <table:table-cell table:style-name="表格2.B11" office:value-type="string">
            <text:p text:style-name="P70"><text:span text:style-name="T34">5. Introduce</text:span><text:span text:style-name="T41"> </text:span><text:span text:style-name="T34">and endo</text:span><text:span text:style-name="T35">r</text:span><text:span text:style-name="T34">se</text:span><text:span text:style-name="T35"> </text:span><text:span text:style-name="T34">the n</text:span><text:span text:style-name="T40">e</text:span><text:span text:style-name="T47">w</text:span><text:span text:style-name="T34">l</text:span><text:span text:style-name="T40">y</text:span><text:span text:style-name="T34">-elect</text:span><text:span text:style-name="T35">e</text:span><text:span text:style-name="T34">d Subg</text:span><text:span text:style-name="T35">r</text:span><text:span text:style-name="T34">oup Chai</text:span><text:span text:style-name="T35">r</text:span><text:span text:style-name="T34">s </text:span><text:span text:style-name="T35">a</text:span><text:span text:style-name="T34">nd</text:span></text:p>
            <text:p text:style-name="P68"><text:span text:style-name="T34">Vice-chai</text:span><text:span text:style-name="T35">r</text:span><text:span text:style-name="T34">s</text:span></text:p>
          </table:table-cell>
        </table:table-row>
        <table:table-row table:style-name="表格2.12">
          <table:table-cell table:style-name="表格2.A12" office:value-type="string">
            <text:p text:style-name="P69"><text:span text:style-name="T37">10:05 AM - </text:span><text:span text:style-name="T36">1</text:span><text:span text:style-name="T37">0:15 AM</text:span></text:p>
          </table:table-cell>
          <table:table-cell table:style-name="表格2.B12" office:value-type="string">
            <text:p text:style-name="P70"><text:span text:style-name="T34">6. Repo</text:span><text:span text:style-name="T35">r</text:span><text:span text:style-name="T34">t of</text:span><text:span text:style-name="T41"> </text:span><text:span text:style-name="T34">the AP</text:span><text:span text:style-name="T41">E</text:span><text:span text:style-name="T34">C S</text:span><text:span text:style-name="T35">e</text:span><text:span text:style-name="T34">cretariat</text:span></text:p>
            <text:p text:style-name="P100"><text:span text:style-name="T37">APEC</text:span><text:span text:style-name="T36"> </text:span><text:span text:style-name="T37">Se</text:span><text:span text:style-name="T39">c</text:span><text:span text:style-name="T36">r</text:span><text:span text:style-name="T37">etariat</text:span><text:span text:style-name="T36"> </text:span><text:span text:style-name="T37">(Program</text:span><text:span text:style-name="T36"> </text:span><text:span text:style-name="T37">Dire</text:span><text:span text:style-name="T39">c</text:span><text:span text:style-name="T37">t</text:span><text:span text:style-name="T39">o</text:span><text:span text:style-name="T37">r) to report on </text:span><text:span text:style-name="T39">k</text:span><text:span text:style-name="T37">ey</text:span><text:span text:style-name="T42"> </text:span><text:span text:style-name="T37">developmen</text:span><text:span text:style-name="T42">t</text:span><text:span text:style-name="T39">s</text:span><text:span text:style-name="T37">,</text:span></text:p>
            <text:p text:style-name="P101"><text:span text:style-name="T37">incl</text:span><text:span text:style-name="T36">u</text:span><text:span text:style-name="T37">ding </text:span><text:span text:style-name="T36">p</text:span><text:span text:style-name="T37">ro</text:span><text:span text:style-name="T36">j</text:span><text:span text:style-name="T37">ects</text:span></text:p>
          </table:table-cell>
        </table:table-row>
        <table:table-row table:style-name="表格2.13">
          <table:table-cell table:style-name="表格2.A13" office:value-type="string">
            <text:p text:style-name="P70"><text:span text:style-name="T37">10:15 AM - </text:span><text:span text:style-name="T36">1</text:span><text:span text:style-name="T37">0:35 AM</text:span></text:p>
          </table:table-cell>
          <table:table-cell table:style-name="表格2.B13" office:value-type="string">
            <text:p text:style-name="P73"><text:span text:style-name="T34">7. Introdu</text:span><text:span text:style-name="T35">c</text:span><text:span text:style-name="T34">tion of the In</text:span><text:span text:style-name="T35">d</text:span><text:span text:style-name="T34">epen</text:span><text:span text:style-name="T35">d</text:span><text:span text:style-name="T34">ent</text:span><text:span text:style-name="T41"> </text:span><text:span text:style-name="T34">A</text:span><text:span text:style-name="T35">s</text:span><text:span text:style-name="T34">sessm</text:span><text:span text:style-name="T35">e</text:span><text:span text:style-name="T34">nt</text:span></text:p>
          </table:table-cell>
        </table:table-row>
        <table:table-row table:style-name="表格2.11">
          <table:table-cell table:style-name="表格2.A14" office:value-type="string">
            <text:p text:style-name="P69"><text:span text:style-name="T37">10:35 AM - </text:span><text:span text:style-name="T36">1</text:span><text:span text:style-name="T37">0:55 AM</text:span></text:p>
          </table:table-cell>
          <table:table-cell table:style-name="表格2.B14" office:value-type="string">
            <text:p text:style-name="P74"><text:span text:style-name="T69">8. Repo</text:span><text:span text:style-name="T70">r</text:span><text:span text:style-name="T69">t of</text:span><text:span text:style-name="T71"> </text:span><text:span text:style-name="T69">Prepar</text:span><text:span text:style-name="T70">a</text:span><text:span text:style-name="T69">to</text:span><text:span text:style-name="T72">r</text:span><text:span text:style-name="T69">y</text:span><text:span text:style-name="T73"> </text:span><text:span text:style-name="T69">Co</text:span><text:span text:style-name="T70">n</text:span><text:span text:style-name="T69">fer</text:span><text:span text:style-name="T70">e</text:span><text:span text:style-name="T69">nce</text:span><text:span text:style-name="T71"> </text:span><text:span text:style-name="T69">of High Le</text:span><text:span text:style-name="T71">v</text:span><text:span text:style-name="T69">el Poli</text:span><text:span text:style-name="T74">c</text:span><text:span text:style-name="T69">y</text:span><text:span text:style-name="T73"> </text:span><text:span text:style-name="T69">Dialogue on</text:span></text:p>
            <text:p text:style-name="P80"><text:span text:style-name="T34">Science and</text:span><text:span text:style-name="T41"> </text:span><text:span text:style-name="T34">Technol</text:span><text:span text:style-name="T35">o</text:span><text:span text:style-name="T38">g</text:span><text:span text:style-name="T34">y</text:span><text:span text:style-name="T40"> </text:span><text:span text:style-name="T34">in Higher E</text:span><text:span text:style-name="T35">d</text:span><text:span text:style-name="T34">ucation</text:span><text:span text:style-name="T41"> </text:span><text:span text:style-name="T34">(H</text:span><text:span text:style-name="T35">L</text:span><text:span text:style-name="T34">PD-S</text:span><text:span text:style-name="T35">T</text:span><text:span text:style-name="T34">HE)</text:span><text:span text:style-name="T35"> </text:span><text:span text:style-name="T33"><text:s/></text:span></text:p>
          </table:table-cell>
        </table:table-row>
        <table:table-row table:style-name="表格2.13">
          <table:table-cell table:style-name="表格2.A15" office:value-type="string">
            <text:p text:style-name="P70"><text:span text:style-name="T37">10:55 AM - </text:span><text:span text:style-name="T36">1</text:span><text:span text:style-name="T37">1:40 AM</text:span></text:p>
          </table:table-cell>
          <table:table-cell table:style-name="表格2.B15" office:value-type="string">
            <text:p text:style-name="P73"><text:span text:style-name="T34">9. Discussi</text:span><text:span text:style-name="T35">o</text:span><text:span text:style-name="T34">n of the St</text:span><text:span text:style-name="T35">ra</text:span><text:span text:style-name="T34">tegic Plan (</text:span><text:span text:style-name="T35">2</text:span><text:span text:style-name="T34">015-20</text:span><text:span text:style-name="T35">2</text:span><text:span text:style-name="T34">5)</text:span></text:p>
          </table:table-cell>
        </table:table-row>
        <text:soft-page-break/>
        <table:table-row table:style-name="表格2.16">
          <table:table-cell table:style-name="表格2.A16" office:value-type="string">
            <text:p text:style-name="P69"><text:span text:style-name="T37">11:40 AM - </text:span><text:span text:style-name="T36">1</text:span><text:span text:style-name="T37">1:50 AM</text:span></text:p>
          </table:table-cell>
          <table:table-cell table:style-name="表格2.B16" office:value-type="string">
            <text:p text:style-name="P70"><text:span text:style-name="T34">10. 2015</text:span><text:span text:style-name="T41"> </text:span><text:span text:style-name="T34">ASPIRE</text:span></text:p>
            <text:p text:style-name="P92"><text:span text:style-name="T37">A brief explanation by the US/P</text:span><text:span text:style-name="T39">h</text:span><text:span text:style-name="T37">ilippines of the 2015</text:span><text:span text:style-name="T42"> </text:span><text:span text:style-name="T37">ASPIRE scheme,</text:span></text:p>
            <text:p text:style-name="P94"><text:span text:style-name="T37">intro</text:span><text:span text:style-name="T36">d</text:span><text:span text:style-name="T37">ucti</text:span><text:span text:style-name="T36">o</text:span><text:span text:style-name="T37">n </text:span><text:span text:style-name="T36">o</text:span><text:span text:style-name="T37">f</text:span><text:span text:style-name="T36"> </text:span><text:span text:style-name="T37">the candi</text:span><text:span text:style-name="T36">d</text:span><text:span text:style-name="T37">ates sel</text:span><text:span text:style-name="T36">e</text:span><text:span text:style-name="T37">ction, and the </text:span><text:span text:style-name="T36">a</text:span><text:span text:style-name="T37">rr</text:span><text:span text:style-name="T36">an</text:span><text:span text:style-name="T37">gem</text:span><text:span text:style-name="T36">e</text:span><text:span text:style-name="T37">nt of the</text:span></text:p>
            <text:p text:style-name="P94"><text:span text:style-name="T37"/></text:p>
          </table:table-cell>
        </table:table-row>
      </table:table>
      <text:p text:style-name="P57"/>
      <text:p text:style-name="P55"/>
      <text:p text:style-name="P55"/>
      <table:table table:name="表格3" table:style-name="表格3">
        <table:table-column table:style-name="表格3.A"/>
        <table:table-column table:style-name="表格3.B"/>
        <table:table-row table:style-name="表格3.1">
          <table:table-cell table:style-name="表格3.A1" office:value-type="string">
            <text:p text:style-name="P24"/>
          </table:table-cell>
          <table:table-cell table:style-name="表格3.B1" office:value-type="string">
            <text:p text:style-name="P93"><text:span text:style-name="T37">aw</text:span><text:span text:style-name="T36">a</text:span><text:span text:style-name="T37">rd</text:span><text:span text:style-name="T36">i</text:span><text:span text:style-name="T37">ng ceremony</text:span></text:p>
          </table:table-cell>
        </table:table-row>
        <table:table-row table:style-name="表格3.2">
          <table:table-cell table:style-name="表格3.A1" office:value-type="string">
            <text:p text:style-name="P70"><text:span text:style-name="T37">11:50 AM - </text:span><text:span text:style-name="T36">1</text:span><text:span text:style-name="T37">2:00 NN</text:span></text:p>
          </table:table-cell>
          <table:table-cell table:style-name="表格3.B1" office:value-type="string">
            <text:p text:style-name="P73"><text:span text:style-name="T34">11. ART 20</text:span><text:span text:style-name="T35">1</text:span><text:span text:style-name="T34">5 and ART </text:span><text:span text:style-name="T35">2</text:span><text:span text:style-name="T34">01</text:span><text:span text:style-name="T35">6</text:span><text:span text:style-name="T34">: APEC </text:span><text:span text:style-name="T41">S</text:span><text:span text:style-name="T34">TI Platform </text:span><text:span text:style-name="T35">a</text:span><text:span text:style-name="T34">nd Post 2</text:span><text:span text:style-name="T35">01</text:span><text:span text:style-name="T34">5 SDGs</text:span></text:p>
          </table:table-cell>
        </table:table-row>
        <table:table-row table:style-name="表格3.1">
          <table:table-cell table:style-name="表格3.A1" office:value-type="string">
            <text:p text:style-name="P69"><text:span text:style-name="T37">12:00 NN - </text:span><text:span text:style-name="T36">1</text:span><text:span text:style-name="T37">2:10 PM</text:span></text:p>
          </table:table-cell>
          <table:table-cell table:style-name="表格3.B1" office:value-type="string">
            <text:p text:style-name="P70"><text:span text:style-name="T34">12. Introdu</text:span><text:span text:style-name="T35">c</text:span><text:span text:style-name="T34">tion of the p</text:span><text:span text:style-name="T35">r</text:span><text:span text:style-name="T34">epar</text:span><text:span text:style-name="T35">a</text:span><text:span text:style-name="T34">tion</text:span><text:span text:style-name="T43"> </text:span><text:span text:style-name="T48">w</text:span><text:span text:style-name="T34">ork of </text:span><text:span text:style-name="T45">3</text:span><text:span text:style-name="T67">rd</text:span><text:span text:style-name="T68"> </text:span><text:span text:style-name="T34">A</text:span><text:span text:style-name="T41">P</text:span><text:span text:style-name="T34">EC Chief Science</text:span></text:p>
            <text:p text:style-name="P68"><text:span text:style-name="T34">Ad</text:span><text:span text:style-name="T41">v</text:span><text:span text:style-name="T34">isors and Equi</text:span><text:span text:style-name="T41">v</text:span><text:span text:style-name="T34">alents Meeting</text:span></text:p>
          </table:table-cell>
        </table:table-row>
        <table:table-row table:style-name="表格3.2">
          <table:table-cell table:style-name="表格3.A1" office:value-type="string">
            <text:p text:style-name="P70"><text:span text:style-name="T37">12:10 PM - </text:span><text:span text:style-name="T36">1</text:span><text:span text:style-name="T37">2:30 PM</text:span></text:p>
          </table:table-cell>
          <table:table-cell table:style-name="表格3.B1" office:value-type="string">
            <text:p text:style-name="P103"><text:span text:style-name="T34">13. Discuss</text:span><text:span text:style-name="T41">i</text:span><text:span text:style-name="T34">on on cross-fora coll</text:span><text:span text:style-name="T38">a</text:span><text:span text:style-name="T34">boration based</text:span><text:span text:style-name="T41"> </text:span><text:span text:style-name="T34">on PPSTI Workplan of 20</text:span><text:span text:style-name="T35">1</text:span><text:span text:style-name="T34">5 as </text:span><text:span text:style-name="T41">S</text:span><text:span text:style-name="T34">CE Chair’s </text:span><text:span text:style-name="T35">r</text:span><text:span text:style-name="T34">equireme</text:span><text:span text:style-name="T35">n</text:span><text:span text:style-name="T34">t</text:span></text:p>
          </table:table-cell>
        </table:table-row>
        <table:table-row table:style-name="表格3.1">
          <table:table-cell table:style-name="表格3.A1" office:value-type="string">
            <text:p text:style-name="P69"><text:span text:style-name="T37">12:30 PM - 2</text:span><text:span text:style-name="T42">:</text:span><text:span text:style-name="T37">00 PM</text:span></text:p>
          </table:table-cell>
          <table:table-cell table:style-name="表格3.B1" office:value-type="string">
            <text:p text:style-name="P70"><text:span text:style-name="T34">Lunch Bre</text:span><text:span text:style-name="T35">a</text:span><text:span text:style-name="T34">k</text:span></text:p>
          </table:table-cell>
        </table:table-row>
        <table:table-row table:style-name="表格3.6">
          <table:table-cell table:style-name="表格3.A6" office:value-type="string">
            <text:p text:style-name="P70"><text:span text:style-name="T34">2:</text:span><text:span text:style-name="T35">0</text:span><text:span text:style-name="T34">0 PM - 5:</text:span><text:span text:style-name="T35">0</text:span><text:span text:style-name="T34">0 PM</text:span></text:p>
          </table:table-cell>
          <table:table-cell table:style-name="表格3.B6" office:value-type="string">
            <text:p text:style-name="P104"><text:span text:style-name="T34">SUB-GROUP</text:span><text:span text:style-name="T41"> </text:span><text:span text:style-name="T34">MEETINGS</text:span></text:p>
            <text:p text:style-name="P88"/>
            <text:p text:style-name="P68"><text:span text:style-name="T34">[Parallel 1: Building Science C</text:span><text:span text:style-name="T35">a</text:span><text:span text:style-name="T34">pacit</text:span><text:span text:style-name="T41">y</text:span><text:span text:style-name="T34">, Chair: United St</text:span><text:span text:style-name="T35">a</text:span><text:span text:style-name="T34">tes, </text:span><text:span text:style-name="T41">V</text:span><text:span text:style-name="T34">ice</text:span></text:p>
            <text:p text:style-name="P73"><text:span text:style-name="T34">Chair:</text:span><text:span text:style-name="T35"> </text:span><text:span text:style-name="T34">Mal</text:span><text:span text:style-name="T38">a</text:span><text:span text:style-name="T41">y</text:span><text:span text:style-name="T34">sia]</text:span></text:p>
          </table:table-cell>
        </table:table-row>
        <table:table-row table:style-name="表格3.7">
          <table:table-cell table:style-name="表格3.A1" table:number-rows-spanned="3" office:value-type="string">
            <text:p text:style-name="P69"><text:span text:style-name="T37">2:00 PM - 3:</text:span><text:span text:style-name="T36">1</text:span><text:span text:style-name="T37">5 PM</text:span></text:p>
          </table:table-cell>
          <table:table-cell table:style-name="表格3.B1" office:value-type="string">
            <text:p text:style-name="P70"><text:span text:style-name="T34">1-</text:span><text:span text:style-name="T35">1</text:span><text:span text:style-name="T34">-1 Repo</text:span><text:span text:style-name="T35">r</text:span><text:span text:style-name="T34">t on the e</text:span><text:span text:style-name="T35">n</text:span><text:span text:style-name="T34">do</text:span><text:span text:style-name="T35">r</text:span><text:span text:style-name="T34">sed and pla</text:span><text:span text:style-name="T35">n</text:span><text:span text:style-name="T34">ned a</text:span><text:span text:style-name="T35">c</text:span><text:span text:style-name="T34">ti</text:span><text:span text:style-name="T35">v</text:span><text:span text:style-name="T34">ities</text:span></text:p>
          </table:table-cell>
        </table:table-row>
        <table:table-row table:style-name="表格3.8">
          <table:covered-table-cell/>
          <table:table-cell table:style-name="表格3.B1" office:value-type="string">
            <text:p text:style-name="P105"><text:span text:style-name="T60">1-1-1-a (</text:span><text:span text:style-name="T61">C</text:span><text:span text:style-name="T60">hi</text:span><text:span text:style-name="T61">ne</text:span><text:span text:style-name="T60">se </text:span><text:span text:style-name="T62">T</text:span><text:span text:style-name="T63">a</text:span><text:span text:style-name="T60">ipei) APEC Green Vi</text:span><text:span text:style-name="T61">d</text:span><text:span text:style-name="T63">e</text:span><text:span text:style-name="T60">o</text:span><text:span text:style-name="T61"> </text:span><text:span text:style-name="T60">Festival</text:span></text:p>
          </table:table-cell>
        </table:table-row>
        <table:table-row table:style-name="表格3.9">
          <table:covered-table-cell/>
          <table:table-cell table:style-name="表格3.B1" office:value-type="string">
            <text:p text:style-name="P109"><text:span text:style-name="T60">1-1-1-b (Chinese </text:span><text:span text:style-name="T62">T</text:span><text:span text:style-name="T63">a</text:span><text:span text:style-name="T60">ipei) APEC PPSTI &amp; E</text:span><text:span text:style-name="T63">P</text:span><text:span text:style-name="T60">WG Joint Event:</text:span></text:p>
            <text:p text:style-name="P112"><text:span text:style-name="T61">W</text:span><text:span text:style-name="T63">o</text:span><text:span text:style-name="T60">rkshop </text:span><text:span text:style-name="T61">o</text:span><text:span text:style-name="T60">n Scientific De</text:span><text:span text:style-name="T61">c</text:span><text:span text:style-name="T60">i</text:span><text:span text:style-name="T61">s</text:span><text:span text:style-name="T60">ion S</text:span><text:span text:style-name="T61">u</text:span><text:span text:style-name="T60">pports f</text:span><text:span text:style-name="T61">o</text:span><text:span text:style-name="T60">r Emergen</text:span><text:span text:style-name="T61">c</text:span><text:span text:style-name="T60">y</text:span></text:p>
            <text:p text:style-name="P112"><text:span text:style-name="T60">Prepa</text:span><text:span text:style-name="T61">r</text:span><text:span text:style-name="T60">ed</text:span><text:span text:style-name="T61">n</text:span><text:span text:style-name="T60">ess of Natural </text:span><text:span text:style-name="T61">H</text:span><text:span text:style-name="T63">a</text:span><text:span text:style-name="T61">z</text:span><text:span text:style-name="T63">a</text:span><text:span text:style-name="T60">rds</text:span></text:p>
          </table:table-cell>
        </table:table-row>
        <table:table-row table:style-name="表格3.2">
          <table:table-cell table:style-name="表格3.A1" office:value-type="string">
            <text:p text:style-name="P49"/>
            <text:p text:style-name="P68"><text:span text:style-name="T37">3:15 PM - 3:</text:span><text:span text:style-name="T36">3</text:span><text:span text:style-name="T37">5 PM</text:span></text:p>
          </table:table-cell>
          <table:table-cell table:style-name="表格3.B1" office:value-type="string">
            <text:p text:style-name="P73"><text:span text:style-name="T34">Co</text:span><text:span text:style-name="T35">f</text:span><text:span text:style-name="T34">f</text:span><text:span text:style-name="T35">e</text:span><text:span text:style-name="T34">e Br</text:span><text:span text:style-name="T35">eak</text:span></text:p>
          </table:table-cell>
        </table:table-row>
        <table:table-row table:style-name="表格3.11">
          <table:table-cell table:style-name="表格3.A1" office:value-type="string">
            <text:p text:style-name="P69"><text:span text:style-name="T37">3:35 PM - 4:</text:span><text:span text:style-name="T36">0</text:span><text:span text:style-name="T37">0 PM</text:span></text:p>
          </table:table-cell>
          <table:table-cell table:style-name="表格3.B1" office:value-type="string">
            <text:p text:style-name="P70"><text:span text:style-name="T34">1-</text:span><text:span text:style-name="T35">1</text:span><text:span text:style-name="T34">-2. Qu</text:span><text:span text:style-name="T35">e</text:span><text:span text:style-name="T34">st</text:span><text:span text:style-name="T41">i</text:span><text:span text:style-name="T34">ons and dis</text:span><text:span text:style-name="T35">c</text:span><text:span text:style-name="T34">ussion ab</text:span><text:span text:style-name="T35">ou</text:span><text:span text:style-name="T34">t the </text:span><text:span text:style-name="T35">a</text:span><text:span text:style-name="T34">cti</text:span><text:span text:style-name="T41">v</text:span><text:span text:style-name="T34">iti</text:span><text:span text:style-name="T38">e</text:span><text:span text:style-name="T34">s</text:span></text:p>
            <text:p text:style-name="P117"><text:span text:style-name="T37">Memb</text:span><text:span text:style-name="T36">e</text:span><text:span text:style-name="T37">r eco</text:span><text:span text:style-name="T36">n</text:span><text:span text:style-name="T37">omies </text:span><text:span text:style-name="T36">a</text:span><text:span text:style-name="T37">re </text:span><text:span text:style-name="T36">en</text:span><text:span text:style-name="T39">c</text:span><text:span text:style-name="T37">o</text:span><text:span text:style-name="T36">u</text:span><text:span text:style-name="T37">ra</text:span><text:span text:style-name="T36">g</text:span><text:span text:style-name="T37">ed to </text:span><text:span text:style-name="T36">d</text:span><text:span text:style-name="T37">iscuss imp</text:span><text:span text:style-name="T36">o</text:span><text:span text:style-name="T37">r</text:span><text:span text:style-name="T42">t</text:span><text:span text:style-name="T37">ant policy recomm</text:span><text:span text:style-name="T36">e</text:span><text:span text:style-name="T37">nda</text:span><text:span text:style-name="T42">t</text:span><text:span text:style-name="T37">ions </text:span><text:span text:style-name="T36">a</text:span><text:span text:style-name="T37">dvocated in their </text:span><text:span text:style-name="T36">p</text:span><text:span text:style-name="T37">r</text:span><text:span text:style-name="T36">o</text:span><text:span text:style-name="T37">jects</text:span><text:span text:style-name="T42"> </text:span><text:span text:style-name="T37">with c</text:span><text:span text:style-name="T36">o</text:span><text:span text:style-name="T37">rres</text:span><text:span text:style-name="T36">p</text:span><text:span text:style-name="T37">ond</text:span><text:span text:style-name="T36">i</text:span><text:span text:style-name="T37">ng</text:span></text:p>
            <text:p text:style-name="P118"><text:span text:style-name="T37">timelines, wh</text:span><text:span text:style-name="T36">i</text:span><text:span text:style-name="T39">c</text:span><text:span text:style-name="T37">h are in line</text:span><text:span text:style-name="T42"> </text:span><text:span text:style-name="T37">with APEC goals and elig</text:span><text:span text:style-name="T36">i</text:span><text:span text:style-name="T37">ble to be submitted to</text:span><text:span text:style-name="T42"> </text:span><text:span text:style-name="T37">SCE or SOM</text:span><text:span text:style-name="T42"> </text:span><text:span text:style-name="T37">or even m</text:span><text:span text:style-name="T36">o</text:span><text:span text:style-name="T37">re</text:span><text:span text:style-name="T36"> </text:span><text:span text:style-name="T37">seni</text:span><text:span text:style-name="T36">o</text:span><text:span text:style-name="T37">r lea</text:span><text:span text:style-name="T36">d</text:span><text:span text:style-name="T37">ers</text:span></text:p>
          </table:table-cell>
        </table:table-row>
        <table:table-row table:style-name="表格3.12">
          <table:table-cell table:style-name="表格3.A1" table:number-rows-spanned="4" office:value-type="string">
            <text:p text:style-name="P75">4:00 PM – 4:30 PM</text:p>
          </table:table-cell>
          <table:table-cell table:style-name="表格3.B1" office:value-type="string">
            <text:p text:style-name="P73"><text:span text:style-name="T34">1-</text:span><text:span text:style-name="T35">1</text:span><text:span text:style-name="T34">-3. Disc</text:span><text:span text:style-name="T35">u</text:span><text:span text:style-name="T34">ssion of the</text:span><text:span text:style-name="T41"> </text:span><text:span text:style-name="T34">fut</text:span><text:span text:style-name="T35">u</text:span><text:span text:style-name="T34">re a</text:span><text:span text:style-name="T35">c</text:span><text:span text:style-name="T34">tio</text:span><text:span text:style-name="T35">n</text:span><text:span text:style-name="T34">s</text:span></text:p>
            <text:p text:style-name="P120"><text:span text:style-name="T37">Memb</text:span><text:span text:style-name="T36">e</text:span><text:span text:style-name="T37">r eco</text:span><text:span text:style-name="T36">n</text:span><text:span text:style-name="T37">omies p</text:span><text:span text:style-name="T36">l</text:span><text:span text:style-name="T37">ann</text:span><text:span text:style-name="T36">i</text:span><text:span text:style-name="T37">ng to submit</text:span><text:span text:style-name="T36"> </text:span><text:span text:style-name="T37">new </text:span><text:span text:style-name="T36">p</text:span><text:span text:style-name="T37">ro</text:span><text:span text:style-name="T36">p</text:span><text:span text:style-name="T37">osa</text:span><text:span text:style-name="T36">l</text:span><text:span text:style-name="T37">s are encourag</text:span><text:span text:style-name="T36">e</text:span><text:span text:style-name="T37">d to provide the</text:span><text:span text:style-name="T36">i</text:span><text:span text:style-name="T37">r initiatives to the memb</text:span><text:span text:style-name="T36">e</text:span><text:span text:style-name="T37">rs</text:span></text:p>
          </table:table-cell>
        </table:table-row>
        <table:table-row table:style-name="表格3.13">
          <table:covered-table-cell/>
          <table:table-cell table:style-name="表格3.B1" office:value-type="string">
            <text:p text:style-name="P105"><text:span text:style-name="T60">1-1-3-a (Chinese </text:span><text:span text:style-name="T62">T</text:span><text:span text:style-name="T63">a</text:span><text:span text:style-name="T60">ipei) APEC </text:span><text:span text:style-name="T62">T</text:span><text:span text:style-name="T60">raining Programs for Sei</text:span><text:span text:style-name="T61">s</text:span><text:span text:style-name="T60">mic Design</text:span></text:p>
            <text:p text:style-name="P113">of Structures 2015</text:p>
          </table:table-cell>
        </table:table-row>
        <table:table-row table:style-name="表格3.14">
          <table:covered-table-cell/>
          <table:table-cell table:style-name="表格3.B1" office:value-type="string">
            <text:p text:style-name="P109"><text:span text:style-name="T60">1-1-3-b (Malaysia) APEC Virtual Science </text:span><text:span text:style-name="T61">M</text:span><text:span text:style-name="T60">edia Centre</text:span></text:p>
          </table:table-cell>
        </table:table-row>
        <table:table-row table:style-name="表格3.15">
          <table:covered-table-cell/>
          <table:table-cell table:style-name="表格3.B1" office:value-type="string">
            <text:p text:style-name="P122"><text:span text:style-name="T37">Memb</text:span><text:span text:style-name="T36">e</text:span><text:span text:style-name="T37">r </text:span><text:span text:style-name="T36">e</text:span><text:span text:style-name="T39">c</text:span><text:span text:style-name="T37">o</text:span><text:span text:style-name="T36">n</text:span><text:span text:style-name="T37">omi</text:span><text:span text:style-name="T36">e</text:span><text:span text:style-name="T37">s are </text:span><text:span text:style-name="T36">en</text:span><text:span text:style-name="T39">c</text:span><text:span text:style-name="T37">o</text:span><text:span text:style-name="T36">u</text:span><text:span text:style-name="T37">r</text:span><text:span text:style-name="T36">a</text:span><text:span text:style-name="T37">ged to </text:span><text:span text:style-name="T36">ex</text:span><text:span text:style-name="T37">plain h</text:span><text:span text:style-name="T36">o</text:span><text:span text:style-name="T37">w the new</text:span></text:p>
            <text:p text:style-name="P123"><text:span text:style-name="T37">proposa</text:span><text:span text:style-name="T36">l</text:span><text:span text:style-name="T37">s are aligned</text:span><text:span text:style-name="T42"> </text:span><text:span text:style-name="T37">with PPSTI’s work plan / strategic plan</text:span></text:p>
          </table:table-cell>
        </table:table-row>
        <table:table-row table:style-name="表格3.1">
          <table:table-cell table:style-name="表格3.A1" office:value-type="string">
            <text:p text:style-name="P76">4:30 PM – 5:00 PM</text:p>
          </table:table-cell>
          <table:table-cell table:style-name="表格3.B1" office:value-type="string">
            <text:p text:style-name="P70"><text:span text:style-name="T34">1-</text:span><text:span text:style-name="T35">1</text:span><text:span text:style-name="T34">-4. Ot</text:span><text:span text:style-name="T35">h</text:span><text:span text:style-name="T34">er</text:span><text:span text:style-name="T41"> </text:span><text:span text:style-name="T34">Mana</text:span><text:span text:style-name="T35">g</text:span><text:span text:style-name="T34">erial Issues</text:span></text:p>
          </table:table-cell>
        </table:table-row>
        <table:table-row table:style-name="表格3.17">
          <table:table-cell table:style-name="表格3.A6" office:value-type="string">
            <text:p text:style-name="P65"/>
            <text:p text:style-name="P68"><text:span text:style-name="T34">2:</text:span><text:span text:style-name="T35">0</text:span><text:span text:style-name="T34">0 PM - 5:</text:span><text:span text:style-name="T35">0</text:span><text:span text:style-name="T34">0 PM</text:span></text:p>
          </table:table-cell>
          <table:table-cell table:style-name="表格3.B6" office:value-type="string">
            <text:p text:style-name="P126"><text:span text:style-name="T34">[Parallel <text:s/></text:span><text:span text:style-name="T35">2</text:span><text:span text:style-name="T34">: <text:s/>Promoting</text:span><text:span text:style-name="T46"> </text:span><text:span text:style-name="T34">Enabling <text:s/>En</text:span><text:span text:style-name="T35">v</text:span><text:span text:style-name="T34">ironment <text:s/>for <text:s/>Inno</text:span><text:span text:style-name="T41">v</text:span><text:span text:style-name="T34">ation,</text:span><text:span text:style-name="T49"> </text:span><text:span text:style-name="T34">Chai</text:span><text:span text:style-name="T35">r</text:span><text:span text:style-name="T34">: Philippines,</text:span><text:span text:style-name="T38"> </text:span><text:span text:style-name="T34">Vice Chair:</text:span><text:span text:style-name="T41"> </text:span><text:span text:style-name="T34">Unit</text:span><text:span text:style-name="T35">e</text:span><text:span text:style-name="T34">d Stat</text:span><text:span text:style-name="T35">e</text:span><text:span text:style-name="T34">s]</text:span></text:p>
          </table:table-cell>
        </table:table-row>
        <table:table-row table:style-name="表格3.7">
          <table:table-cell table:style-name="表格3.A1" table:number-rows-spanned="2" office:value-type="string">
            <text:p text:style-name="P70"><text:span text:style-name="T37">2:00 PM - 3:</text:span><text:span text:style-name="T36">1</text:span><text:span text:style-name="T37">5 PM</text:span></text:p>
          </table:table-cell>
          <table:table-cell table:style-name="表格3.B1" office:value-type="string">
            <text:p text:style-name="P78"><text:span text:style-name="T34">2-</text:span><text:span text:style-name="T35">2</text:span><text:span text:style-name="T34">-1. Re</text:span><text:span text:style-name="T35">p</text:span><text:span text:style-name="T34">ort on the end</text:span><text:span text:style-name="T35">o</text:span><text:span text:style-name="T34">rsed and pl</text:span><text:span text:style-name="T35">a</text:span><text:span text:style-name="T34">nned a</text:span><text:span text:style-name="T35">c</text:span><text:span text:style-name="T34">ti</text:span><text:span text:style-name="T35">v</text:span><text:span text:style-name="T34">ities</text:span></text:p>
          </table:table-cell>
        </table:table-row>
        <table:table-row table:style-name="表格3.19">
          <table:covered-table-cell/>
          <table:table-cell table:style-name="表格3.B1" office:value-type="string">
            <text:p text:style-name="P109"><text:span text:style-name="T60">2-2-1-a (China)</text:span><text:span text:style-name="T62"> </text:span><text:span text:style-name="T60">APEC Internet of Vehicles (</text:span><text:span text:style-name="T62">I</text:span><text:span text:style-name="T60">OV) - Phase 2</text:span></text:p>
            <text:p text:style-name="P50"/>
            <text:p text:style-name="P110"><text:span text:style-name="T60">2-2-1-b (Malaysia) APEC Bioecono</text:span><text:span text:style-name="T61">m</text:span><text:span text:style-name="T60">y</text:span><text:span text:style-name="T63"> </text:span><text:span text:style-name="T60">Cooperation Forum -</text:span><text:span text:style-name="T62">T</text:span><text:span text:style-name="T60">o</text:span><text:span text:style-name="T64">w</text:span><text:span text:style-name="T60">ards</text:span></text:p>
            <text:p text:style-name="P112"><text:span text:style-name="T60">Joint Dec</text:span><text:span text:style-name="T61">l</text:span><text:span text:style-name="T60">arat</text:span><text:span text:style-name="T61">i</text:span><text:span text:style-name="T60">on for Co</text:span><text:span text:style-name="T61">o</text:span><text:span text:style-name="T60">per</text:span><text:span text:style-name="T61">a</text:span><text:span text:style-name="T60">tion in </text:span><text:span text:style-name="T61">D</text:span><text:span text:style-name="T63">e</text:span><text:span text:style-name="T60">ve</text:span><text:span text:style-name="T61">l</text:span><text:span text:style-name="T63">o</text:span><text:span text:style-name="T61">p</text:span><text:span text:style-name="T60">ing B</text:span><text:span text:style-name="T61">i</text:span><text:span text:style-name="T60">oec</text:span><text:span text:style-name="T61">o</text:span><text:span text:style-name="T60">no</text:span><text:span text:style-name="T61">m</text:span><text:span text:style-name="T60">y</text:span></text:p>
          </table:table-cell>
        </table:table-row>
        <table:table-row table:style-name="表格3.1">
          <table:table-cell table:style-name="表格3.A1" office:value-type="string">
            <text:p text:style-name="P49"/>
            <text:p text:style-name="P68"><text:span text:style-name="T37">3:15 PM - 3:</text:span><text:span text:style-name="T36">3</text:span><text:span text:style-name="T37">5 PM</text:span></text:p>
          </table:table-cell>
          <table:table-cell table:style-name="表格3.B1" office:value-type="string">
            <text:p text:style-name="P70"><text:span text:style-name="T34">Co</text:span><text:span text:style-name="T35">f</text:span><text:span text:style-name="T34">f</text:span><text:span text:style-name="T35">e</text:span><text:span text:style-name="T34">e Br</text:span><text:span text:style-name="T35">eak</text:span></text:p>
          </table:table-cell>
        </table:table-row>
        <table:table-row table:style-name="表格3.21">
          <table:table-cell table:style-name="表格3.A1" office:value-type="string">
            <text:p text:style-name="P70"><text:span text:style-name="T37">3:35 PM - 4:</text:span><text:span text:style-name="T36">0</text:span><text:span text:style-name="T37">0 PM</text:span></text:p>
          </table:table-cell>
          <table:table-cell table:style-name="表格3.B1" office:value-type="string">
            <text:p text:style-name="P73"><text:span text:style-name="T34">2-</text:span><text:span text:style-name="T35">2</text:span><text:span text:style-name="T34">-2. Qu</text:span><text:span text:style-name="T35">e</text:span><text:span text:style-name="T34">st</text:span><text:span text:style-name="T41">i</text:span><text:span text:style-name="T34">ons and dis</text:span><text:span text:style-name="T35">c</text:span><text:span text:style-name="T34">ussion abo</text:span><text:span text:style-name="T35">u</text:span><text:span text:style-name="T34">t the </text:span><text:span text:style-name="T35">a</text:span><text:span text:style-name="T34">cti</text:span><text:span text:style-name="T41">v</text:span><text:span text:style-name="T34">iti</text:span><text:span text:style-name="T38">e</text:span><text:span text:style-name="T34">s</text:span></text:p>
            <text:p text:style-name="P89"/>
            <text:p text:style-name="P127"><text:span text:style-name="T37">Memb</text:span><text:span text:style-name="T36">e</text:span><text:span text:style-name="T37">r </text:span><text:span text:style-name="T36">e</text:span><text:span text:style-name="T39">c</text:span><text:span text:style-name="T37">o</text:span><text:span text:style-name="T36">n</text:span><text:span text:style-name="T37">omi</text:span><text:span text:style-name="T36">e</text:span><text:span text:style-name="T37">s are </text:span><text:span text:style-name="T36">en</text:span><text:span text:style-name="T39">c</text:span><text:span text:style-name="T37">o</text:span><text:span text:style-name="T36">u</text:span><text:span text:style-name="T37">r</text:span><text:span text:style-name="T36">a</text:span><text:span text:style-name="T37">ged to </text:span><text:span text:style-name="T36">d</text:span><text:span text:style-name="T37">iscuss im</text:span><text:span text:style-name="T36">p</text:span><text:span text:style-name="T37">or</text:span><text:span text:style-name="T42">t</text:span><text:span text:style-name="T37">ant policy r</text:span><text:span text:style-name="T36">e</text:span><text:span text:style-name="T37">com</text:span><text:span text:style-name="T36">m</text:span><text:span text:style-name="T37">en</text:span><text:span text:style-name="T36">d</text:span><text:span text:style-name="T37">ations </text:span><text:span text:style-name="T36">a</text:span><text:span text:style-name="T37">dvocated in their </text:span><text:span text:style-name="T36">p</text:span><text:span text:style-name="T37">r</text:span><text:span text:style-name="T36">o</text:span><text:span text:style-name="T37">jects</text:span><text:span text:style-name="T42"> </text:span><text:span text:style-name="T37">with c</text:span><text:span text:style-name="T36">o</text:span><text:span text:style-name="T37">rres</text:span><text:span text:style-name="T36">p</text:span><text:span text:style-name="T37">ond</text:span><text:span text:style-name="T36">i</text:span><text:span text:style-name="T37">ng timeline</text:span><text:span text:style-name="T39">s</text:span><text:span text:style-name="T37">,</text:span><text:span text:style-name="T36"> </text:span><text:span text:style-name="T37">whi</text:span><text:span text:style-name="T39">c</text:span><text:span text:style-name="T37">h</text:span><text:span text:style-name="T36"> </text:span><text:span text:style-name="T37">are</text:span><text:span text:style-name="T36"> </text:span><text:span text:style-name="T37">in</text:span><text:span text:style-name="T36"> </text:span><text:span text:style-name="T37">line</text:span><text:span text:style-name="T42"> </text:span><text:span text:style-name="T37">with</text:span><text:span text:style-name="T44"> </text:span><text:span text:style-name="T37">APEC</text:span><text:span text:style-name="T36"> </text:span><text:span text:style-name="T37">goals and</text:span><text:span text:style-name="T36"> </text:span><text:span text:style-name="T37">potential</text:span><text:span text:style-name="T36"> </text:span><text:span text:style-name="T37">to</text:span><text:span text:style-name="T36"> </text:span><text:span text:style-name="T37">be su</text:span><text:span text:style-name="T36">b</text:span><text:span text:style-name="T37">mitted to SCE or SOM</text:span><text:span text:style-name="T42"> </text:span><text:span text:style-name="T37">or even m</text:span><text:span text:style-name="T36">o</text:span><text:span text:style-name="T37">re</text:span><text:span text:style-name="T36"> </text:span><text:span text:style-name="T37">seni</text:span><text:span text:style-name="T36">o</text:span><text:span text:style-name="T37">r le</text:span><text:span text:style-name="T36">a</text:span><text:span text:style-name="T37">ders</text:span></text:p>
          </table:table-cell>
        </table:table-row>
      </table:table>
      <text:p text:style-name="P58"/>
      <table:table table:name="表格4" table:style-name="表格4">
        <table:table-column table:style-name="表格4.A"/>
        <table:table-column table:style-name="表格4.B"/>
        <table:table-row table:style-name="表格4.1">
          <table:table-cell table:style-name="表格4.A1" table:number-rows-spanned="4" office:value-type="string">
            <text:p text:style-name="P69"><text:span text:style-name="T37">4:00 PM - 4:</text:span><text:span text:style-name="T36">3</text:span><text:span text:style-name="T37">0 PM</text:span></text:p>
          </table:table-cell>
          <table:table-cell table:style-name="表格4.B1" office:value-type="string">
            <text:p text:style-name="P70"><text:span text:style-name="T34">2-</text:span><text:span text:style-name="T35">2</text:span><text:span text:style-name="T34">-3. Disc</text:span><text:span text:style-name="T35">u</text:span><text:span text:style-name="T34">ssion of the</text:span><text:span text:style-name="T41"> </text:span><text:span text:style-name="T34">fut</text:span><text:span text:style-name="T35">u</text:span><text:span text:style-name="T34">re a</text:span><text:span text:style-name="T35">c</text:span><text:span text:style-name="T34">tio</text:span><text:span text:style-name="T35">n</text:span><text:span text:style-name="T34">s</text:span></text:p>
          </table:table-cell>
        </table:table-row>
        <table:table-row table:style-name="表格4.2">
          <table:covered-table-cell/>
          <table:table-cell table:style-name="表格4.B1" office:value-type="string">
            <text:p text:style-name="P122"><text:span text:style-name="T37">Memb</text:span><text:span text:style-name="T36">e</text:span><text:span text:style-name="T37">r </text:span><text:span text:style-name="T36">e</text:span><text:span text:style-name="T39">c</text:span><text:span text:style-name="T37">o</text:span><text:span text:style-name="T36">n</text:span><text:span text:style-name="T37">omi</text:span><text:span text:style-name="T36">e</text:span><text:span text:style-name="T37">s pla</text:span><text:span text:style-name="T36">n</text:span><text:span text:style-name="T37">n</text:span><text:span text:style-name="T36">i</text:span><text:span text:style-name="T37">ng to su</text:span><text:span text:style-name="T36">b</text:span><text:span text:style-name="T37">mit new </text:span><text:span text:style-name="T36">p</text:span><text:span text:style-name="T37">r</text:span><text:span text:style-name="T36">o</text:span><text:span text:style-name="T37">p</text:span><text:span text:style-name="T36">o</text:span><text:span text:style-name="T39">s</text:span><text:span text:style-name="T37">a</text:span><text:span text:style-name="T36">l</text:span><text:span text:style-name="T37">s are</text:span></text:p>
            <text:p text:style-name="P124"><text:span text:style-name="T37">enco</text:span><text:span text:style-name="T36">u</text:span><text:span text:style-name="T37">ra</text:span><text:span text:style-name="T36">g</text:span><text:span text:style-name="T37">ed to provi</text:span><text:span text:style-name="T36">d</text:span><text:span text:style-name="T37">e the</text:span><text:span text:style-name="T36">i</text:span><text:span text:style-name="T37">r initiatives to the memb</text:span><text:span text:style-name="T36">er</text:span><text:span text:style-name="T37">s</text:span></text:p>
          </table:table-cell>
        </table:table-row>
        <table:table-row table:style-name="表格4.3">
          <table:covered-table-cell/>
          <table:table-cell table:style-name="表格4.B1" office:value-type="string">
            <text:p text:style-name="P105"><text:span text:style-name="T60">2-2-3-a (P</text:span><text:span text:style-name="T61">h</text:span><text:span text:style-name="T60">il</text:span><text:span text:style-name="T61">ip</text:span><text:span text:style-name="T63">p</text:span><text:span text:style-name="T60">ines) Impro</text:span><text:span text:style-name="T61">vi</text:span><text:span text:style-name="T60">ng S</text:span><text:span text:style-name="T61">M</text:span><text:span text:style-name="T60">Es Co</text:span><text:span text:style-name="T61">m</text:span><text:span text:style-name="T60">petitiv</text:span><text:span text:style-name="T61">e</text:span><text:span text:style-name="T60">ness </text:span><text:span text:style-name="T62">T</text:span><text:span text:style-name="T63">h</text:span><text:span text:style-name="T60">rou</text:span><text:span text:style-name="T61">g</text:span><text:span text:style-name="T60">h L</text:span><text:span text:style-name="T62">o</text:span><text:span text:style-name="T60">w</text:span></text:p>
            <text:p text:style-name="P115"><text:span text:style-name="T60">C</text:span><text:span text:style-name="T63">a</text:span><text:span text:style-name="T60">r</text:span><text:span text:style-name="T63">b</text:span><text:span text:style-name="T60">on</text:span></text:p>
          </table:table-cell>
        </table:table-row>
        <table:table-row table:style-name="表格4.4">
          <table:covered-table-cell/>
          <table:table-cell table:style-name="表格4.B1" office:value-type="string">
            <text:p text:style-name="P128"><text:span text:style-name="T60">2-2-3-b (P</text:span><text:span text:style-name="T61">h</text:span><text:span text:style-name="T60">il</text:span><text:span text:style-name="T61">ip</text:span><text:span text:style-name="T63">p</text:span><text:span text:style-name="T60">ines) </text:span><text:span text:style-name="T62">T</text:span><text:span text:style-name="T60">raini</text:span><text:span text:style-name="T61">n</text:span><text:span text:style-name="T60">g</text:span><text:span text:style-name="T61"> </text:span><text:span text:style-name="T60">on Sustai</text:span><text:span text:style-name="T61">n</text:span><text:span text:style-name="T60">ab</text:span><text:span text:style-name="T61">l</text:span><text:span text:style-name="T60">e Fisheries (S</text:span><text:span text:style-name="T62">F</text:span><text:span text:style-name="T60">M) and</text:span></text:p>
            <text:p text:style-name="P129"><text:span text:style-name="T60">Integrated </text:span><text:span text:style-name="T61">C</text:span><text:span text:style-name="T63">o</text:span><text:span text:style-name="T61">a</text:span><text:span text:style-name="T60">stal Man</text:span><text:span text:style-name="T61">a</text:span><text:span text:style-name="T60">ge</text:span><text:span text:style-name="T61">m</text:span><text:span text:style-name="T60">ent</text:span></text:p>
          </table:table-cell>
        </table:table-row>
        <table:table-row table:style-name="表格4.5">
          <table:table-cell table:style-name="表格4.A1" office:value-type="string">
            <text:p text:style-name="P69"><text:span text:style-name="T37">4:30 PM - 5:</text:span><text:span text:style-name="T36">0</text:span><text:span text:style-name="T37">0 PM</text:span></text:p>
          </table:table-cell>
          <table:table-cell table:style-name="表格4.B1" office:value-type="string">
            <text:p text:style-name="P70"><text:span text:style-name="T34">2-</text:span><text:span text:style-name="T35">2</text:span><text:span text:style-name="T34">-4.</text:span><text:span text:style-name="T50"> </text:span><text:span text:style-name="T34">Oth</text:span><text:span text:style-name="T35">e</text:span><text:span text:style-name="T34">r Mana</text:span><text:span text:style-name="T35">g</text:span><text:span text:style-name="T34">erial Issues</text:span></text:p>
          </table:table-cell>
        </table:table-row>
        <table:table-row table:style-name="表格4.6">
          <table:table-cell table:style-name="表格4.A6" office:value-type="string">
            <text:p text:style-name="P102"/>
            <text:p text:style-name="P68"><text:span text:style-name="T34">2:</text:span><text:span text:style-name="T35">0</text:span><text:span text:style-name="T34">0 PM - 5:</text:span><text:span text:style-name="T35">0</text:span><text:span text:style-name="T34">0 PM</text:span></text:p>
          </table:table-cell>
          <table:table-cell table:style-name="表格4.B6" office:value-type="string">
            <text:p text:style-name="P130"><text:span text:style-name="T34">[Parallel</text:span><text:span text:style-name="T51"> </text:span><text:span text:style-name="T35">3</text:span><text:span text:style-name="T34">:Enhancing</text:span><text:span text:style-name="T52"> </text:span><text:span text:style-name="T34">R</text:span><text:span text:style-name="T35">e</text:span><text:span text:style-name="T34">gional</text:span><text:span text:style-name="T51"> </text:span><text:span text:style-name="T34">Scie</text:span><text:span text:style-name="T35">n</text:span><text:span text:style-name="T34">ce</text:span><text:span text:style-name="T51"> </text:span><text:span text:style-name="T34">a</text:span><text:span text:style-name="T35">n</text:span><text:span text:style-name="T34">d</text:span><text:span text:style-name="T51"> </text:span><text:span text:style-name="T34">T</text:span><text:span text:style-name="T35">e</text:span><text:span text:style-name="T34">c</text:span><text:span text:style-name="T35">h</text:span><text:span text:style-name="T34">nolo</text:span><text:span text:style-name="T38">g</text:span><text:span text:style-name="T34">y</text:span><text:span text:style-name="T53"> </text:span><text:span text:style-name="T34">Connecti</text:span><text:span text:style-name="T41">v</text:span><text:span text:style-name="T34">i</text:span><text:span text:style-name="T45">t</text:span><text:span text:style-name="T41">y</text:span><text:span text:style-name="T34">, Chai</text:span><text:span text:style-name="T35">r</text:span><text:span text:style-name="T34">: Chin</text:span><text:span text:style-name="T35">e</text:span><text:span text:style-name="T34">se Taipei, Vice C</text:span><text:span text:style-name="T35">h</text:span><text:span text:style-name="T34">air: P</text:span><text:span text:style-name="T35">e</text:span><text:span text:style-name="T34">ru]</text:span></text:p>
          </table:table-cell>
        </table:table-row>
        <table:table-row table:style-name="表格4.1">
          <table:table-cell table:style-name="表格4.A1" table:number-rows-spanned="7" office:value-type="string">
            <text:p text:style-name="P69"><text:span text:style-name="T37">2:00 PM - 3:</text:span><text:span text:style-name="T36">1</text:span><text:span text:style-name="T37">5 PM</text:span></text:p>
          </table:table-cell>
          <table:table-cell table:style-name="表格4.B1" office:value-type="string">
            <text:p text:style-name="P70"><text:span text:style-name="T34">3-</text:span><text:span text:style-name="T35">3</text:span><text:span text:style-name="T34">-1. <text:s/></text:span><text:span text:style-name="T54"><text:s/></text:span><text:span text:style-name="T34">Repo</text:span><text:span text:style-name="T35">r</text:span><text:span text:style-name="T34">t on t</text:span><text:span text:style-name="T35">h</text:span><text:span text:style-name="T34">e endor</text:span><text:span text:style-name="T35">s</text:span><text:span text:style-name="T34">ed</text:span><text:span text:style-name="T41"> </text:span><text:span text:style-name="T34">and plann</text:span><text:span text:style-name="T35">e</text:span><text:span text:style-name="T34">d</text:span><text:span text:style-name="T41"> </text:span><text:span text:style-name="T34">acti</text:span><text:span text:style-name="T41">v</text:span><text:span text:style-name="T34">ities</text:span></text:p>
          </table:table-cell>
        </table:table-row>
        <table:table-row table:style-name="表格4.8">
          <table:covered-table-cell/>
          <table:table-cell table:style-name="表格4.B1" office:value-type="string">
            <text:p text:style-name="P105"><text:span text:style-name="T60">3-3-1</text:span><text:span text:style-name="T61">-</text:span><text:span text:style-name="T60">a (USA/Chi</text:span><text:span text:style-name="T61">n</text:span><text:span text:style-name="T60">a) R</text:span><text:span text:style-name="T61">e</text:span><text:span text:style-name="T60">n</text:span><text:span text:style-name="T62">e</text:span><text:span text:style-name="T65">w</text:span><text:span text:style-name="T60">ab</text:span><text:span text:style-name="T61">l</text:span><text:span text:style-name="T60">e Ene</text:span><text:span text:style-name="T61">rg</text:span><text:span text:style-name="T60">y</text:span><text:span text:style-name="T63"> </text:span><text:span text:style-name="T60">a</text:span><text:span text:style-name="T61">n</text:span><text:span text:style-name="T60">d Clima</text:span><text:span text:style-name="T62">t</text:span><text:span text:style-name="T60">e Ch</text:span><text:span text:style-name="T61">a</text:span><text:span text:style-name="T60">nge</text:span></text:p>
            <text:p text:style-name="P110"><text:span text:style-name="T60">Metrol</text:span><text:span text:style-name="T61">og</text:span><text:span text:style-name="T60">y</text:span><text:span text:style-name="T63"> </text:span><text:span text:style-name="T60">and</text:span><text:span text:style-name="T61"> </text:span><text:span text:style-name="T62">T</text:span><text:span text:style-name="T63">e</text:span><text:span text:style-name="T60">chnolo</text:span><text:span text:style-name="T61">g</text:span><text:span text:style-name="T60">y </text:span><text:span text:style-name="T61">Ch</text:span><text:span text:style-name="T60">all</text:span><text:span text:style-name="T61">e</text:span><text:span text:style-name="T60">n</text:span><text:span text:style-name="T61">g</text:span><text:span text:style-name="T60">es </text:span><text:span text:style-name="T61">W</text:span><text:span text:style-name="T63">o</text:span><text:span text:style-name="T60">rkshop</text:span></text:p>
          </table:table-cell>
        </table:table-row>
        <table:table-row table:style-name="表格4.8">
          <table:covered-table-cell/>
          <table:table-cell table:style-name="表格4.B1" office:value-type="string">
            <text:p text:style-name="P105"><text:span text:style-name="T60">3-3-1</text:span><text:span text:style-name="T61">-</text:span><text:span text:style-name="T60">b (Viet </text:span><text:span text:style-name="T61">N</text:span><text:span text:style-name="T63">a</text:span><text:span text:style-name="T60">m) Promoti</text:span><text:span text:style-name="T61">n</text:span><text:span text:style-name="T60">g</text:span><text:span text:style-name="T61"> </text:span><text:span text:style-name="T60">Commerci</text:span><text:span text:style-name="T61">a</text:span><text:span text:style-name="T60">li</text:span><text:span text:style-name="T61">z</text:span><text:span text:style-name="T60">ation </text:span><text:span text:style-name="T61">a</text:span><text:span text:style-name="T60">nd Inve</text:span><text:span text:style-name="T61">s</text:span><text:span text:style-name="T60">tments for</text:span></text:p>
            <text:p text:style-name="P110"><text:span text:style-name="T60">S&amp;T products and </text:span><text:span text:style-name="T61">D</text:span><text:span text:style-name="T63">e</text:span><text:span text:style-name="T60">ve</text:span><text:span text:style-name="T61">l</text:span><text:span text:style-name="T63">o</text:span><text:span text:style-name="T61">p</text:span><text:span text:style-name="T60">i</text:span><text:span text:style-name="T61">n</text:span><text:span text:style-name="T60">g potent</text:span><text:span text:style-name="T61">i</text:span><text:span text:style-name="T63">a</text:span><text:span text:style-name="T60">l tec</text:span><text:span text:style-name="T61">h</text:span><text:span text:style-name="T60">no</text:span><text:span text:style-name="T61">l</text:span><text:span text:style-name="T60">o</text:span><text:span text:style-name="T61">g</text:span><text:span text:style-name="T60">y</text:span><text:span text:style-name="T63"> </text:span><text:span text:style-name="T60">in t</text:span><text:span text:style-name="T61">h</text:span><text:span text:style-name="T60">e APEC reg</text:span><text:span text:style-name="T61">i</text:span><text:span text:style-name="T60">on</text:span></text:p>
          </table:table-cell>
        </table:table-row>
        <table:table-row table:style-name="表格4.10">
          <table:covered-table-cell/>
          <table:table-cell table:style-name="表格4.B1" office:value-type="string">
            <text:p text:style-name="P105"><text:span text:style-name="T60">3-3-1-c (Ko</text:span><text:span text:style-name="T61">r</text:span><text:span text:style-name="T60">ea)</text:span><text:span text:style-name="T62"> </text:span><text:span text:style-name="T60">Estimation of the</text:span><text:span text:style-name="T61"> </text:span><text:span text:style-name="T60">Economic </text:span><text:span text:style-name="T61">V</text:span><text:span text:style-name="T63">a</text:span><text:span text:style-name="T60">lue in APEC</text:span><text:span text:style-name="T61"> </text:span><text:span text:style-name="T60">Regional</text:span></text:p>
            <text:p text:style-name="P111"><text:span text:style-name="T60">Envir</text:span><text:span text:style-name="T61">o</text:span><text:span text:style-name="T60">nment</text:span><text:span text:style-name="T61">a</text:span><text:span text:style-name="T60">l </text:span><text:span text:style-name="T62">T</text:span><text:span text:style-name="T63">e</text:span><text:span text:style-name="T60">chnolo</text:span><text:span text:style-name="T61">g</text:span><text:span text:style-name="T60">y </text:span><text:span text:style-name="T61">De</text:span><text:span text:style-name="T60">vel</text:span><text:span text:style-name="T61">o</text:span><text:span text:style-name="T60">pment us</text:span><text:span text:style-name="T61">in</text:span><text:span text:style-name="T60">g Appr</text:span><text:span text:style-name="T61">o</text:span><text:span text:style-name="T63">p</text:span><text:span text:style-name="T60">ria</text:span><text:span text:style-name="T62">t</text:span><text:span text:style-name="T60">e</text:span></text:p>
            <text:p text:style-name="P110"><text:span text:style-name="T62">T</text:span><text:span text:style-name="T60">echnolo</text:span><text:span text:style-name="T61">g</text:span><text:span text:style-name="T60">y</text:span></text:p>
          </table:table-cell>
        </table:table-row>
        <table:table-row table:style-name="表格4.11">
          <table:covered-table-cell/>
          <table:table-cell table:style-name="表格4.B1" office:value-type="string">
            <text:p text:style-name="P109"><text:span text:style-name="T60">3-3-1</text:span><text:span text:style-name="T61">-</text:span><text:span text:style-name="T60">d (Ch</text:span><text:span text:style-name="T61">i</text:span><text:span text:style-name="T60">n</text:span><text:span text:style-name="T61">e</text:span><text:span text:style-name="T60">se </text:span><text:span text:style-name="T62">T</text:span><text:span text:style-name="T63">a</text:span><text:span text:style-name="T60">ipei)</text:span><text:span text:style-name="T66"> </text:span><text:span text:style-name="T60">A</text:span><text:span text:style-name="T61">P</text:span><text:span text:style-name="T60">EC Res</text:span><text:span text:style-name="T61">e</text:span><text:span text:style-name="T60">arch</text:span><text:span text:style-name="T61"> </text:span><text:span text:style-name="T60">Center for </text:span><text:span text:style-name="T62">T</text:span><text:span text:style-name="T63">y</text:span><text:span text:style-name="T61">p</text:span><text:span text:style-name="T60">ho</text:span><text:span text:style-name="T61">o</text:span><text:span text:style-name="T60">n a</text:span><text:span text:style-name="T61">n</text:span><text:span text:style-name="T60">d</text:span></text:p>
            <text:p text:style-name="P131"><text:span text:style-name="T60">Socie</text:span><text:span text:style-name="T62">t</text:span><text:span text:style-name="T63">y</text:span><text:span text:style-name="T60">(AC</text:span><text:span text:style-name="T62">T</text:span><text:span text:style-name="T60">S)- 2015 APEC </text:span><text:span text:style-name="T62">T</text:span><text:span text:style-name="T63">y</text:span><text:span text:style-name="T61">p</text:span><text:span text:style-name="T60">h</text:span><text:span text:style-name="T61">o</text:span><text:span text:style-name="T60">on </text:span><text:span text:style-name="T61">S</text:span><text:span text:style-name="T63">y</text:span><text:span text:style-name="T60">m</text:span><text:span text:style-name="T61">po</text:span><text:span text:style-name="T60">sium: Less</text:span><text:span text:style-name="T61">o</text:span><text:span text:style-name="T60">ns Lea</text:span><text:span text:style-name="T61">r</text:span><text:span text:style-name="T60">ned from Disastro</text:span><text:span text:style-name="T61">u</text:span><text:span text:style-name="T60">s</text:span><text:span text:style-name="T63"> </text:span><text:span text:style-name="T62">T</text:span><text:span text:style-name="T63">y</text:span><text:span text:style-name="T60">p</text:span><text:span text:style-name="T61">h</text:span><text:span text:style-name="T60">oon</text:span></text:p>
          </table:table-cell>
        </table:table-row>
        <table:table-row table:style-name="表格4.11">
          <table:covered-table-cell/>
          <table:table-cell table:style-name="表格4.B1" office:value-type="string">
            <text:p text:style-name="P133"><text:span text:style-name="T60">3-3-1</text:span><text:span text:style-name="T61">-</text:span><text:span text:style-name="T60">e (Ch</text:span><text:span text:style-name="T61">i</text:span><text:span text:style-name="T60">n</text:span><text:span text:style-name="T61">e</text:span><text:span text:style-name="T60">se </text:span><text:span text:style-name="T62">T</text:span><text:span text:style-name="T63">a</text:span><text:span text:style-name="T60">ipei) Pol</text:span><text:span text:style-name="T61">ic</text:span><text:span text:style-name="T60">y</text:span><text:span text:style-name="T65"> </text:span><text:span text:style-name="T60">Invest</text:span><text:span text:style-name="T61">i</text:span><text:span text:style-name="T60">gati</text:span><text:span text:style-name="T61">o</text:span><text:span text:style-name="T60">n on the last m</text:span><text:span text:style-name="T61">i</text:span><text:span text:style-name="T60">le solut</text:span><text:span text:style-name="T61">i</text:span><text:span text:style-name="T60">on of smart transportation </text:span><text:span text:style-name="T61">a</text:span><text:span text:style-name="T60">nd its</text:span><text:span text:style-name="T61"> </text:span><text:span text:style-name="T60">appli</text:span><text:span text:style-name="T61">c</text:span><text:span text:style-name="T60">ati</text:span><text:span text:style-name="T61">o</text:span><text:span text:style-name="T60">n on</text:span><text:span text:style-name="T61"> </text:span><text:span text:style-name="T60">SME value c</text:span><text:span text:style-name="T61">ha</text:span><text:span text:style-name="T60">in</text:span></text:p>
            <text:p text:style-name="P109"><text:span text:style-name="T60">deve</text:span><text:span text:style-name="T61">l</text:span><text:span text:style-name="T60">op</text:span><text:span text:style-name="T61">m</text:span><text:span text:style-name="T60">ent</text:span></text:p>
          </table:table-cell>
        </table:table-row>
        <table:table-row table:style-name="表格4.13">
          <table:covered-table-cell/>
          <table:table-cell table:style-name="表格4.B1" office:value-type="string">
            <text:p text:style-name="P105"><text:span text:style-name="T60">3-3-1-f (Ch</text:span><text:span text:style-name="T61">i</text:span><text:span text:style-name="T60">ne</text:span><text:span text:style-name="T61">s</text:span><text:span text:style-name="T60">e </text:span><text:span text:style-name="T62">T</text:span><text:span text:style-name="T63">a</text:span><text:span text:style-name="T60">ipei) Pro</text:span><text:span text:style-name="T61">m</text:span><text:span text:style-name="T60">oting </text:span><text:span text:style-name="T61">i</text:span><text:span text:style-name="T63">n</text:span><text:span text:style-name="T61">n</text:span><text:span text:style-name="T63">o</text:span><text:span text:style-name="T60">vati</text:span><text:span text:style-name="T61">v</text:span><text:span text:style-name="T60">e and </text:span><text:span text:style-name="T61">h</text:span><text:span text:style-name="T60">i</text:span><text:span text:style-name="T61">g</text:span><text:span text:style-name="T60">h val</text:span><text:span text:style-name="T61">u</text:span><text:span text:style-name="T60">e-a</text:span><text:span text:style-name="T61">d</text:span><text:span text:style-name="T60">ded</text:span></text:p>
            <text:p text:style-name="P110"><text:span text:style-name="T60">re</text:span><text:span text:style-name="T61">c</text:span><text:span text:style-name="T65">y</text:span><text:span text:style-name="T61">c</text:span><text:span text:style-name="T60">li</text:span><text:span text:style-name="T61">n</text:span><text:span text:style-name="T60">g pr</text:span><text:span text:style-name="T61">o</text:span><text:span text:style-name="T63">d</text:span><text:span text:style-name="T61">u</text:span><text:span text:style-name="T60">ction tech</text:span><text:span text:style-name="T61">n</text:span><text:span text:style-name="T63">o</text:span><text:span text:style-name="T61">l</text:span><text:span text:style-name="T63">o</text:span><text:span text:style-name="T61">g</text:span><text:span text:style-name="T60">ies for sustai</text:span><text:span text:style-name="T61">na</text:span><text:span text:style-name="T63">b</text:span><text:span text:style-name="T60">le </text:span><text:span text:style-name="T61">d</text:span><text:span text:style-name="T63">e</text:span><text:span text:style-name="T60">ve</text:span><text:span text:style-name="T61">l</text:span><text:span text:style-name="T60">op</text:span><text:span text:style-name="T61">me</text:span><text:span text:style-name="T63">n</text:span><text:span text:style-name="T60">t of</text:span></text:p>
            <text:p text:style-name="P111"><text:span text:style-name="T60">APEC's regional connectivi</text:span><text:span text:style-name="T62">t</text:span><text:span text:style-name="T60">y</text:span></text:p>
            <text:p text:style-name="P134"/>
            <text:p text:style-name="P135"><text:span text:style-name="T60">3-3-1</text:span><text:span text:style-name="T61">-</text:span><text:span text:style-name="T60">g (Kore</text:span><text:span text:style-name="T61">a</text:span><text:span text:style-name="T60">) APEC Clima</text:span><text:span text:style-name="T62">t</text:span><text:span text:style-name="T60">e Center: From</text:span><text:span text:style-name="T62"> </text:span><text:span text:style-name="T60">Science to Action: </text:span><text:span text:style-name="T62">T</text:span><text:span text:style-name="T60">he Use of </text:span><text:span text:style-name="T61">W</text:span><text:span text:style-name="T60">eath</text:span><text:span text:style-name="T61">e</text:span><text:span text:style-name="T60">r and C</text:span><text:span text:style-name="T61">l</text:span><text:span text:style-name="T60">imate Informati</text:span><text:span text:style-name="T61">o</text:span><text:span text:style-name="T60">n for Efficient Disas</text:span><text:span text:style-name="T62">t</text:span><text:span text:style-name="T63">e</text:span><text:span text:style-name="T60">r Risk Man</text:span><text:span text:style-name="T61">a</text:span><text:span text:style-name="T60">gem</text:span><text:span text:style-name="T61">e</text:span><text:span text:style-name="T63">n</text:span><text:span text:style-name="T60">t</text:span></text:p>
          </table:table-cell>
        </table:table-row>
        <table:table-row table:style-name="表格4.5">
          <table:table-cell table:style-name="表格4.A1" office:value-type="string">
            <text:p text:style-name="P49"/>
            <text:p text:style-name="P68"><text:span text:style-name="T37">3:15 PM - 3:</text:span><text:span text:style-name="T36">3</text:span><text:span text:style-name="T37">5 PM</text:span></text:p>
          </table:table-cell>
          <table:table-cell table:style-name="表格4.B1" office:value-type="string">
            <text:p text:style-name="P70"><text:span text:style-name="T34">Co</text:span><text:span text:style-name="T35">f</text:span><text:span text:style-name="T34">f</text:span><text:span text:style-name="T35">e</text:span><text:span text:style-name="T34">e Br</text:span><text:span text:style-name="T35">eak</text:span></text:p>
          </table:table-cell>
        </table:table-row>
        <table:table-row table:style-name="表格4.15">
          <table:table-cell table:style-name="表格4.A1" office:value-type="string">
            <text:p text:style-name="P70"><text:span text:style-name="T37">3:35 PM - 4:</text:span><text:span text:style-name="T36">0</text:span><text:span text:style-name="T37">0 PM</text:span></text:p>
          </table:table-cell>
          <table:table-cell table:style-name="表格4.B1" office:value-type="string">
            <text:p text:style-name="P73"><text:span text:style-name="T34">3-</text:span><text:span text:style-name="T35">3</text:span><text:span text:style-name="T34">-2. Qu</text:span><text:span text:style-name="T35">e</text:span><text:span text:style-name="T34">st</text:span><text:span text:style-name="T41">i</text:span><text:span text:style-name="T34">ons and dis</text:span><text:span text:style-name="T35">c</text:span><text:span text:style-name="T34">ussion ab</text:span><text:span text:style-name="T35">ou</text:span><text:span text:style-name="T34">t the </text:span><text:span text:style-name="T35">a</text:span><text:span text:style-name="T34">cti</text:span><text:span text:style-name="T41">v</text:span><text:span text:style-name="T34">iti</text:span><text:span text:style-name="T38">e</text:span><text:span text:style-name="T34">s</text:span></text:p>
            <text:p text:style-name="P136"><text:span text:style-name="T37">Memb</text:span><text:span text:style-name="T36">e</text:span><text:span text:style-name="T37">r eco</text:span><text:span text:style-name="T36">n</text:span><text:span text:style-name="T37">omies </text:span><text:span text:style-name="T36">a</text:span><text:span text:style-name="T37">re </text:span><text:span text:style-name="T36">en</text:span><text:span text:style-name="T39">c</text:span><text:span text:style-name="T37">o</text:span><text:span text:style-name="T36">u</text:span><text:span text:style-name="T37">ra</text:span><text:span text:style-name="T36">g</text:span><text:span text:style-name="T37">ed to </text:span><text:span text:style-name="T36">d</text:span><text:span text:style-name="T37">iscuss imp</text:span><text:span text:style-name="T36">o</text:span><text:span text:style-name="T37">r</text:span><text:span text:style-name="T42">t</text:span><text:span text:style-name="T37">ant policy recomm</text:span><text:span text:style-name="T36">e</text:span><text:span text:style-name="T37">nda</text:span><text:span text:style-name="T42">t</text:span><text:span text:style-name="T37">ions </text:span><text:span text:style-name="T36">a</text:span><text:span text:style-name="T37">dvocated in their </text:span><text:span text:style-name="T36">p</text:span><text:span text:style-name="T37">r</text:span><text:span text:style-name="T36">o</text:span><text:span text:style-name="T37">jects</text:span><text:span text:style-name="T42"> </text:span><text:span text:style-name="T37">with c</text:span><text:span text:style-name="T36">o</text:span><text:span text:style-name="T37">rres</text:span><text:span text:style-name="T36">p</text:span><text:span text:style-name="T37">ond</text:span><text:span text:style-name="T36">i</text:span><text:span text:style-name="T37">ng</text:span></text:p>
            <text:p text:style-name="P137"><text:span text:style-name="T37">timelines, wh</text:span><text:span text:style-name="T36">i</text:span><text:span text:style-name="T39">c</text:span><text:span text:style-name="T37">h are in line</text:span><text:span text:style-name="T42"> </text:span><text:span text:style-name="T37">with APEC goals and elig</text:span><text:span text:style-name="T36">i</text:span><text:span text:style-name="T37">ble to be</text:span></text:p>
            <text:p text:style-name="P138"><text:span text:style-name="T37">submitted to</text:span><text:span text:style-name="T42"> </text:span><text:span text:style-name="T37">SCE or SOM</text:span><text:span text:style-name="T42"> </text:span><text:span text:style-name="T37">or even m</text:span><text:span text:style-name="T36">o</text:span><text:span text:style-name="T37">re</text:span><text:span text:style-name="T36"> </text:span><text:span text:style-name="T37">seni</text:span><text:span text:style-name="T36">o</text:span><text:span text:style-name="T37">r lea</text:span><text:span text:style-name="T36">d</text:span><text:span text:style-name="T37">ers</text:span></text:p>
          </table:table-cell>
        </table:table-row>
        <table:table-row table:style-name="表格4.1">
          <table:table-cell table:style-name="表格4.A1" table:number-rows-spanned="3" office:value-type="string">
            <text:p text:style-name="P69"><text:span text:style-name="T37">4:00 PM - 4:</text:span><text:span text:style-name="T36">3</text:span><text:span text:style-name="T37">0 PM</text:span></text:p>
          </table:table-cell>
          <table:table-cell table:style-name="表格4.B1" office:value-type="string">
            <text:p text:style-name="P70"><text:span text:style-name="T34">3-</text:span><text:span text:style-name="T35">3</text:span><text:span text:style-name="T34">-3. Disc</text:span><text:span text:style-name="T35">u</text:span><text:span text:style-name="T34">ssion of the</text:span><text:span text:style-name="T41"> </text:span><text:span text:style-name="T34">fut</text:span><text:span text:style-name="T35">u</text:span><text:span text:style-name="T34">re a</text:span><text:span text:style-name="T35">c</text:span><text:span text:style-name="T34">tio</text:span><text:span text:style-name="T35">n</text:span><text:span text:style-name="T34">s</text:span></text:p>
          </table:table-cell>
        </table:table-row>
        <table:table-row table:style-name="表格4.2">
          <table:covered-table-cell/>
          <table:table-cell table:style-name="表格4.B1" office:value-type="string">
            <text:p text:style-name="P137"><text:span text:style-name="T37">Memb</text:span><text:span text:style-name="T36">e</text:span><text:span text:style-name="T37">r </text:span><text:span text:style-name="T36">e</text:span><text:span text:style-name="T39">c</text:span><text:span text:style-name="T37">o</text:span><text:span text:style-name="T36">n</text:span><text:span text:style-name="T37">omi</text:span><text:span text:style-name="T36">e</text:span><text:span text:style-name="T37">s pla</text:span><text:span text:style-name="T36">n</text:span><text:span text:style-name="T37">n</text:span><text:span text:style-name="T36">i</text:span><text:span text:style-name="T37">ng to su</text:span><text:span text:style-name="T36">b</text:span><text:span text:style-name="T37">mit new </text:span><text:span text:style-name="T36">p</text:span><text:span text:style-name="T37">r</text:span><text:span text:style-name="T36">o</text:span><text:span text:style-name="T37">p</text:span><text:span text:style-name="T36">o</text:span><text:span text:style-name="T39">s</text:span><text:span text:style-name="T37">a</text:span><text:span text:style-name="T36">l</text:span><text:span text:style-name="T37">s are</text:span></text:p>
            <text:p text:style-name="P145"><text:span text:style-name="T37">enco</text:span><text:span text:style-name="T36">u</text:span><text:span text:style-name="T37">ra</text:span><text:span text:style-name="T36">g</text:span><text:span text:style-name="T37">ed to provi</text:span><text:span text:style-name="T36">d</text:span><text:span text:style-name="T37">e the</text:span><text:span text:style-name="T36">i</text:span><text:span text:style-name="T37">r initiatives to the memb</text:span><text:span text:style-name="T36">er</text:span><text:span text:style-name="T37">s</text:span></text:p>
          </table:table-cell>
        </table:table-row>
        <table:table-row table:style-name="表格4.18">
          <table:covered-table-cell/>
          <table:table-cell table:style-name="表格4.B1" office:value-type="string">
            <text:p text:style-name="P137"><text:span text:style-name="T37">Memb</text:span><text:span text:style-name="T36">e</text:span><text:span text:style-name="T37">r </text:span><text:span text:style-name="T36">e</text:span><text:span text:style-name="T39">c</text:span><text:span text:style-name="T37">o</text:span><text:span text:style-name="T36">n</text:span><text:span text:style-name="T37">omi</text:span><text:span text:style-name="T36">e</text:span><text:span text:style-name="T37">s are </text:span><text:span text:style-name="T36">en</text:span><text:span text:style-name="T39">c</text:span><text:span text:style-name="T37">o</text:span><text:span text:style-name="T36">u</text:span><text:span text:style-name="T37">r</text:span><text:span text:style-name="T36">a</text:span><text:span text:style-name="T37">ged to </text:span><text:span text:style-name="T36">ex</text:span><text:span text:style-name="T37">plain h</text:span><text:span text:style-name="T36">o</text:span><text:span text:style-name="T37">w the new</text:span></text:p>
            <text:p text:style-name="P147"><text:span text:style-name="T37">proposa</text:span><text:span text:style-name="T36">l</text:span><text:span text:style-name="T37">s are aligned</text:span><text:span text:style-name="T42"> </text:span><text:span text:style-name="T37">with PPSTI’s work plan / strategic plan</text:span></text:p>
          </table:table-cell>
        </table:table-row>
        <table:table-row table:style-name="表格4.19">
          <table:table-cell table:style-name="表格4.A1" office:value-type="string">
            <text:p text:style-name="P70"><text:span text:style-name="T37">4:30 PM - 5:</text:span><text:span text:style-name="T36">0</text:span><text:span text:style-name="T37">0 PM</text:span></text:p>
          </table:table-cell>
          <table:table-cell table:style-name="表格4.B1" office:value-type="string">
            <text:p text:style-name="P73"><text:span text:style-name="T34">3-</text:span><text:span text:style-name="T35">3</text:span><text:span text:style-name="T34">-4. Ot</text:span><text:span text:style-name="T35">h</text:span><text:span text:style-name="T34">er</text:span><text:span text:style-name="T41"> </text:span><text:span text:style-name="T34">Mana</text:span><text:span text:style-name="T35">g</text:span><text:span text:style-name="T34">erial Issues</text:span></text:p>
          </table:table-cell>
        </table:table-row>
        <table:table-row table:style-name="表格4.20">
          <table:table-cell table:style-name="表格4.A6" office:value-type="string">
            <text:p text:style-name="P119"/>
            <text:p text:style-name="P68"><text:span text:style-name="T34">5:</text:span><text:span text:style-name="T35">1</text:span><text:span text:style-name="T34">5 PM – 1</text:span><text:span text:style-name="T35">0</text:span><text:span text:style-name="T34">:00 PM</text:span></text:p>
          </table:table-cell>
          <table:table-cell table:style-name="表格4.B6" office:value-type="string">
            <text:p text:style-name="P119"/>
            <text:p text:style-name="P68"><text:span text:style-name="T34">2015</text:span><text:span text:style-name="T41"> </text:span><text:span text:style-name="T34">ASPIRE </text:span><text:span text:style-name="T40">A</text:span><text:span text:style-name="T47">w</text:span><text:span text:style-name="T35">a</text:span><text:span text:style-name="T34">rding</text:span><text:span text:style-name="T41"> </text:span><text:span text:style-name="T34">Ce</text:span><text:span text:style-name="T35">r</text:span><text:span text:style-name="T34">emo</text:span><text:span text:style-name="T38">n</text:span><text:span text:style-name="T34">y</text:span><text:span text:style-name="T43"> </text:span><text:span text:style-name="T38">a</text:span><text:span text:style-name="T34">nd Welcome</text:span><text:span text:style-name="T35"> </text:span><text:span text:style-name="T34">Dinner</text:span></text:p>
          </table:table-cell>
        </table:table-row>
        <table:table-row table:style-name="表格4.19">
          <table:table-cell table:style-name="表格4.A1" office:value-type="string">
            <text:p text:style-name="P70"><text:span text:style-name="T37">5:15 PM - 5:</text:span><text:span text:style-name="T36">4</text:span><text:span text:style-name="T37">5 PM</text:span></text:p>
          </table:table-cell>
          <table:table-cell table:style-name="表格4.B1" office:value-type="string">
            <text:p text:style-name="P148"><text:span text:style-name="T37">Ass</text:span><text:span text:style-name="T36">e</text:span><text:span text:style-name="T37">mbly at</text:span><text:span text:style-name="T36"> </text:span><text:span text:style-name="T37">PICC lobby, Del</text:span><text:span text:style-name="T36">e</text:span><text:span text:style-name="T37">gation </text:span><text:span text:style-name="T36">b</text:span><text:span text:style-name="T37">uilding; De</text:span><text:span text:style-name="T36">p</text:span><text:span text:style-name="T37">art</text:span><text:span text:style-name="T36">u</text:span><text:span text:style-name="T37">re to the Manila</text:span><text:span text:style-name="T42"> </text:span><text:span text:style-name="T37">H</text:span><text:span text:style-name="T36">o</text:span><text:span text:style-name="T37">tel</text:span></text:p>
          </table:table-cell>
        </table:table-row>
      </table:table>
      <text:p text:style-name="P59"/>
      <table:table table:name="表格5" table:style-name="表格5">
        <table:table-column table:style-name="表格5.A"/>
        <table:table-column table:style-name="表格5.B"/>
        <table:table-row table:style-name="表格5.1">
          <table:table-cell table:style-name="表格5.A1" office:value-type="string">
            <text:p text:style-name="P76">6:00 PM - 7:00 PM</text:p>
          </table:table-cell>
          <table:table-cell table:style-name="表格5.B1" office:value-type="string">
            <text:p text:style-name="P149"><text:span text:style-name="T37">ASPIRE Awarding</text:span><text:span text:style-name="T42"> </text:span><text:span text:style-name="T37">Ceremony</text:span></text:p>
          </table:table-cell>
        </table:table-row>
        <table:table-row table:style-name="表格5.2">
          <table:table-cell table:style-name="表格5.A1" office:value-type="string">
            <text:p text:style-name="P70"><text:span text:style-name="T37">7:00 PM - 9:</text:span><text:span text:style-name="T36">0</text:span><text:span text:style-name="T37">0 PM</text:span></text:p>
          </table:table-cell>
          <table:table-cell table:style-name="表格5.B1" office:value-type="string">
            <text:p text:style-name="P150"><text:span text:style-name="T37">We</text:span><text:span text:style-name="T36">l</text:span><text:span text:style-name="T39">c</text:span><text:span text:style-name="T37">o</text:span><text:span text:style-name="T36">m</text:span><text:span text:style-name="T37">e di</text:span><text:span text:style-name="T36">n</text:span><text:span text:style-name="T37">ner</text:span></text:p>
          </table:table-cell>
        </table:table-row>
        <table:table-row table:style-name="表格5.1">
          <table:table-cell table:style-name="表格5.A1" office:value-type="string">
            <text:p text:style-name="P69"><text:span text:style-name="T37">9:00 PM - 10</text:span><text:span text:style-name="T42">:</text:span><text:span text:style-name="T37">00 PM</text:span></text:p>
          </table:table-cell>
          <table:table-cell table:style-name="表格5.B1" office:value-type="string">
            <text:p text:style-name="P69"><text:span text:style-name="T37">De</text:span><text:span text:style-name="T36">p</text:span><text:span text:style-name="T37">art</text:span><text:span text:style-name="T36">u</text:span><text:span text:style-name="T37">re fr</text:span><text:span text:style-name="T36">o</text:span><text:span text:style-name="T37">m Manila Hotel</text:span></text:p>
          </table:table-cell>
        </table:table-row>
        <table:table-row table:style-name="表格5.4">
          <table:table-cell table:style-name="表格5.A4" table:number-columns-spanned="2" office:value-type="string">
            <text:p text:style-name="P64"/>
            <text:p text:style-name="P67"><text:span text:style-name="T34">11 Au</text:span><text:span text:style-name="T35">g</text:span><text:span text:style-name="T34">ust </text:span><text:span text:style-name="T35">2</text:span><text:span text:style-name="T34">015 (D</text:span><text:span text:style-name="T38">a</text:span><text:span text:style-name="T34">y</text:span><text:span text:style-name="T43"> </text:span><text:span text:style-name="T34">2)</text:span></text:p>
          </table:table-cell>
          <table:covered-table-cell/>
        </table:table-row>
        <table:table-row table:style-name="表格5.5">
          <table:table-cell table:style-name="表格5.A5" office:value-type="string">
            <text:p text:style-name="P99"/>
            <text:p text:style-name="P68"><text:span text:style-name="T34">9:</text:span><text:span text:style-name="T35">0</text:span><text:span text:style-name="T34">0 AM – 1</text:span><text:span text:style-name="T35">1</text:span><text:span text:style-name="T34">:55</text:span><text:span text:style-name="T35"> </text:span><text:span text:style-name="T34">AM</text:span></text:p>
          </table:table-cell>
          <table:table-cell table:style-name="表格5.A4" office:value-type="string">
            <text:p text:style-name="P99"/>
            <text:p text:style-name="P68"><text:span text:style-name="T34">WRAP-UP</text:span><text:span text:style-name="T35"> </text:span><text:span text:style-name="T34">SESSION</text:span></text:p>
          </table:table-cell>
        </table:table-row>
        <table:table-row table:style-name="表格5.6">
          <table:table-cell table:style-name="表格5.A1" table:number-rows-spanned="4" office:value-type="string">
            <text:p text:style-name="P69"><text:span text:style-name="T37">9:00 AM - 9:</text:span><text:span text:style-name="T36">3</text:span><text:span text:style-name="T37">0 AM</text:span></text:p>
          </table:table-cell>
          <table:table-cell table:style-name="表格5.B1" office:value-type="string">
            <text:p text:style-name="P70"><text:span text:style-name="T34">14. Wra</text:span><text:span text:style-name="T35">p</text:span><text:span text:style-name="T34">-up</text:span><text:span text:style-name="T41"> </text:span><text:span text:style-name="T34">Session</text:span></text:p>
          </table:table-cell>
        </table:table-row>
        <table:table-row table:style-name="表格5.7">
          <table:covered-table-cell/>
          <table:table-cell table:style-name="表格5.B1" office:value-type="string">
            <text:p text:style-name="P137"><text:span text:style-name="T37">14-1 R</text:span><text:span text:style-name="T36">e</text:span><text:span text:style-name="T37">port </text:span><text:span text:style-name="T36">b</text:span><text:span text:style-name="T37">y</text:span><text:span text:style-name="T36"> </text:span><text:span text:style-name="T37">Chair </text:span><text:span text:style-name="T36">a</text:span><text:span text:style-name="T37">nd Vice Cha</text:span><text:span text:style-name="T36">i</text:span><text:span text:style-name="T37">r of Sub-Gr</text:span><text:span text:style-name="T36">o</text:span><text:span text:style-name="T37">up C</text:span><text:span text:style-name="T36">a</text:span><text:span text:style-name="T37">pacity</text:span></text:p>
          </table:table-cell>
        </table:table-row>
        <table:table-row table:style-name="表格5.8">
          <table:covered-table-cell/>
          <table:table-cell table:style-name="表格5.B1" office:value-type="string">
            <text:p text:style-name="P141"><text:span text:style-name="T37">14-2 R</text:span><text:span text:style-name="T36">e</text:span><text:span text:style-name="T37">port </text:span><text:span text:style-name="T36">b</text:span><text:span text:style-name="T37">y</text:span><text:span text:style-name="T36"> </text:span><text:span text:style-name="T37">Chair </text:span><text:span text:style-name="T36">a</text:span><text:span text:style-name="T37">nd Vice Cha</text:span><text:span text:style-name="T36">i</text:span><text:span text:style-name="T37">r of Sub-Gr</text:span><text:span text:style-name="T36">o</text:span><text:span text:style-name="T37">up In</text:span><text:span text:style-name="T36">n</text:span><text:span text:style-name="T37">ovation</text:span></text:p>
          </table:table-cell>
        </table:table-row>
        <table:table-row table:style-name="表格5.7">
          <table:covered-table-cell/>
          <table:table-cell table:style-name="表格5.B1" office:value-type="string">
            <text:p text:style-name="P151"><text:span text:style-name="T37">14-3 R</text:span><text:span text:style-name="T36">ep</text:span><text:span text:style-name="T37">ort by Cha</text:span><text:span text:style-name="T36">i</text:span><text:span text:style-name="T37">r </text:span><text:span text:style-name="T36">a</text:span><text:span text:style-name="T37">nd Vice</text:span><text:span text:style-name="T42"> </text:span><text:span text:style-name="T37">Cha</text:span><text:span text:style-name="T36">i</text:span><text:span text:style-name="T37">r of Sub-Gro</text:span><text:span text:style-name="T36">u</text:span><text:span text:style-name="T37">p Co</text:span><text:span text:style-name="T36">n</text:span><text:span text:style-name="T37">n</text:span><text:span text:style-name="T36">e</text:span><text:span text:style-name="T39">c</text:span><text:span text:style-name="T37">tivity</text:span></text:p>
          </table:table-cell>
        </table:table-row>
        <table:table-row table:style-name="表格5.10">
          <table:table-cell table:style-name="表格5.A1" table:number-rows-spanned="9" office:value-type="string">
            <text:p text:style-name="P70"><text:span text:style-name="T37">9:30 AM - 10</text:span><text:span text:style-name="T42">:</text:span><text:span text:style-name="T37">30 AM</text:span></text:p>
          </table:table-cell>
          <table:table-cell table:style-name="表格5.B1" office:value-type="string">
            <text:p text:style-name="P155"><text:span text:style-name="T34">15.</text:span><text:span text:style-name="T35"> </text:span><text:span text:style-name="T34">Introduction</text:span><text:span text:style-name="T35"> </text:span><text:span text:style-name="T34">of</text:span><text:span text:style-name="T35"> </text:span><text:span text:style-name="T34">PPSTI</text:span><text:span text:style-name="T35"> </text:span><text:span text:style-name="T34">centers/long</text:span><text:span text:style-name="T35"> </text:span><text:span text:style-name="T34">term</text:span><text:span text:style-name="T35"> </text:span><text:span text:style-name="T34">mechanisms</text:span><text:span text:style-name="T35"> </text:span><text:span text:style-name="T34">and discussion </text:span><text:span text:style-name="T35">o</text:span><text:span text:style-name="T34">n futu</text:span><text:span text:style-name="T35">r</text:span><text:span text:style-name="T34">e co</text:span><text:span text:style-name="T35">o</text:span><text:span text:style-name="T34">perati</text:span><text:span text:style-name="T35">o</text:span><text:span text:style-name="T34">n</text:span></text:p>
          </table:table-cell>
        </table:table-row>
        <table:table-row table:style-name="表格5.7">
          <table:covered-table-cell/>
          <table:table-cell table:style-name="表格5.B1" office:value-type="string">
            <text:p text:style-name="P142">15-1 APEC Climate Center</text:p>
          </table:table-cell>
        </table:table-row>
        <table:table-row table:style-name="表格5.8">
          <table:covered-table-cell/>
          <table:table-cell table:style-name="表格5.B1" office:value-type="string">
            <text:p text:style-name="P141"><text:span text:style-name="T37">15-2 Asia P</text:span><text:span text:style-name="T36">a</text:span><text:span text:style-name="T37">cific Cent</text:span><text:span text:style-name="T36">e</text:span><text:span text:style-name="T37">r for The</text:span><text:span text:style-name="T36">o</text:span><text:span text:style-name="T37">ret</text:span><text:span text:style-name="T36">i</text:span><text:span text:style-name="T37">cal</text:span><text:span text:style-name="T42"> </text:span><text:span text:style-name="T37">Physics</text:span></text:p>
          </table:table-cell>
        </table:table-row>
        <table:table-row table:style-name="表格5.7">
          <table:covered-table-cell/>
          <table:table-cell table:style-name="表格5.B1" office:value-type="string">
            <text:p text:style-name="P151"><text:span text:style-name="T37">15-3 APEC Center for</text:span><text:span text:style-name="T42"> </text:span><text:span text:style-name="T37">Techno</text:span><text:span text:style-name="T36">l</text:span><text:span text:style-name="T37">ogy Foresight</text:span></text:p>
          </table:table-cell>
        </table:table-row>
        <table:table-row table:style-name="表格5.14">
          <table:covered-table-cell/>
          <table:table-cell table:style-name="表格5.B1" office:value-type="string">
            <text:p text:style-name="P141"><text:span text:style-name="T37">15-4 APEC Re</text:span><text:span text:style-name="T39">s</text:span><text:span text:style-name="T36">e</text:span><text:span text:style-name="T37">ar</text:span><text:span text:style-name="T39">c</text:span><text:span text:style-name="T37">h</text:span><text:span text:style-name="T36"> </text:span><text:span text:style-name="T37">Cen</text:span><text:span text:style-name="T42">t</text:span><text:span text:style-name="T37">er for Advanced Biohydrogen</text:span></text:p>
            <text:p text:style-name="P157"><text:span text:style-name="T37">Techno</text:span><text:span text:style-name="T36">l</text:span><text:span text:style-name="T37">ogy</text:span></text:p>
          </table:table-cell>
        </table:table-row>
        <table:table-row table:style-name="表格5.7">
          <table:covered-table-cell/>
          <table:table-cell table:style-name="表格5.B1" office:value-type="string">
            <text:p text:style-name="P137"><text:span text:style-name="T37">15-5 APEC Re</text:span><text:span text:style-name="T39">s</text:span><text:span text:style-name="T36">e</text:span><text:span text:style-name="T37">ar</text:span><text:span text:style-name="T39">c</text:span><text:span text:style-name="T37">h</text:span><text:span text:style-name="T36"> </text:span><text:span text:style-name="T37">Cen</text:span><text:span text:style-name="T42">t</text:span><text:span text:style-name="T37">er for Typhoon &amp; So</text:span><text:span text:style-name="T39">c</text:span><text:span text:style-name="T37">iety</text:span></text:p>
          </table:table-cell>
        </table:table-row>
        <table:table-row table:style-name="表格5.8">
          <table:covered-table-cell/>
          <table:table-cell table:style-name="表格5.B1" office:value-type="string">
            <text:p text:style-name="P154"><text:span text:style-name="T37">15-6</text:span><text:span text:style-name="T36"> </text:span><text:span text:style-name="T37">APEC</text:span><text:span text:style-name="T36"> </text:span><text:span text:style-name="T37">Cooperation</text:span><text:span text:style-name="T44"> </text:span><text:span text:style-name="T37">for</text:span><text:span text:style-name="T36"> </text:span><text:span text:style-name="T37">Earthqua</text:span><text:span text:style-name="T39">k</text:span><text:span text:style-name="T37">e Simulation</text:span></text:p>
          </table:table-cell>
        </table:table-row>
        <table:table-row table:style-name="表格5.7">
          <table:covered-table-cell/>
          <table:table-cell table:style-name="表格5.B1" office:value-type="string">
            <text:p text:style-name="P137"><text:span text:style-name="T37">15-7 n</text:span><text:span text:style-name="T36">e</text:span><text:span text:style-name="T37">w initiative of cent</text:span><text:span text:style-name="T36">e</text:span><text:span text:style-name="T37">rs/l</text:span><text:span text:style-name="T36">o</text:span><text:span text:style-name="T37">ng term</text:span><text:span text:style-name="T42"> </text:span><text:span text:style-name="T37">mechan</text:span><text:span text:style-name="T36">i</text:span><text:span text:style-name="T37">s</text:span><text:span text:style-name="T36">m</text:span><text:span text:style-name="T37">s</text:span></text:p>
          </table:table-cell>
        </table:table-row>
        <table:table-row table:style-name="表格5.8">
          <table:covered-table-cell/>
          <table:table-cell table:style-name="表格5.B1" office:value-type="string">
            <text:p text:style-name="P141"><text:span text:style-name="T37">15-8 disc</text:span><text:span text:style-name="T36">us</text:span><text:span text:style-name="T37">s</text:span><text:span text:style-name="T36">i</text:span><text:span text:style-name="T37">on</text:span></text:p>
          </table:table-cell>
        </table:table-row>
        <table:table-row table:style-name="表格5.19">
          <table:table-cell table:style-name="表格5.A1" office:value-type="string">
            <text:p text:style-name="P69"><text:span text:style-name="T37">10:30 AM – </text:span><text:span text:style-name="T36">1</text:span><text:span text:style-name="T37">1:00</text:span></text:p>
            <text:p text:style-name="P81">AM</text:p>
          </table:table-cell>
          <table:table-cell table:style-name="表格5.B1" office:value-type="string">
            <text:p text:style-name="P70"><text:span text:style-name="T34">16. Gue</text:span><text:span text:style-name="T35">s</text:span><text:span text:style-name="T34">t R</text:span><text:span text:style-name="T35">e</text:span><text:span text:style-name="T34">ports</text:span></text:p>
            <text:p text:style-name="P96"><text:span text:style-name="T37">Gu</text:span><text:span text:style-name="T36">e</text:span><text:span text:style-name="T39">s</text:span><text:span text:style-name="T37">ts </text:span><text:span text:style-name="T36">a</text:span><text:span text:style-name="T37">re i</text:span><text:span text:style-name="T36">n</text:span><text:span text:style-name="T37">vited to pres</text:span><text:span text:style-name="T36">e</text:span><text:span text:style-name="T37">nt updat</text:span><text:span text:style-name="T36">e</text:span><text:span text:style-name="T37">s a</text:span><text:span text:style-name="T36">n</text:span><text:span text:style-name="T37">d deliver a</text:span><text:span text:style-name="T42"> </text:span><text:span text:style-name="T37">s</text:span><text:span text:style-name="T36">h</text:span><text:span text:style-name="T37">ort pr</text:span><text:span text:style-name="T36">e</text:span><text:span text:style-name="T39">s</text:span><text:span text:style-name="T36">e</text:span><text:span text:style-name="T37">ntation</text:span></text:p>
            <text:p text:style-name="P97"><text:span text:style-name="T37">outlining the</text:span><text:span text:style-name="T42"> </text:span><text:span text:style-name="T37">key issu</text:span><text:span text:style-name="T36">e</text:span><text:span text:style-name="T37">s </text:span><text:span text:style-name="T36">o</text:span><text:span text:style-name="T37">r r</text:span><text:span text:style-name="T36">e</text:span><text:span text:style-name="T37">com</text:span><text:span text:style-name="T36">m</text:span><text:span text:style-name="T37">en</text:span><text:span text:style-name="T36">d</text:span><text:span text:style-name="T37">ations.</text:span></text:p>
          </table:table-cell>
        </table:table-row>
        <table:table-row table:style-name="表格5.2">
          <table:table-cell table:style-name="表格5.A1" office:value-type="string">
            <text:p text:style-name="P70"><text:span text:style-name="T37">11:00 AM -</text:span><text:span text:style-name="T36">11</text:span><text:span text:style-name="T37">:20 AM</text:span></text:p>
          </table:table-cell>
          <table:table-cell table:style-name="表格5.B1" office:value-type="string">
            <text:p text:style-name="P96"><text:span text:style-name="T34">Co</text:span><text:span text:style-name="T35">f</text:span><text:span text:style-name="T34">f</text:span><text:span text:style-name="T35">e</text:span><text:span text:style-name="T34">e Br</text:span><text:span text:style-name="T35">eak</text:span></text:p>
          </table:table-cell>
        </table:table-row>
        <table:table-row table:style-name="表格5.19">
          <table:table-cell table:style-name="表格5.A1" office:value-type="string">
            <text:p text:style-name="P69"><text:span text:style-name="T37">11:20 AM -</text:span><text:span text:style-name="T36">11</text:span><text:span text:style-name="T37">:40 AM</text:span></text:p>
          </table:table-cell>
          <table:table-cell table:style-name="表格5.B1" office:value-type="string">
            <text:p text:style-name="P70"><text:span text:style-name="T34">17. Endors</text:span><text:span text:style-name="T35">e</text:span><text:span text:style-name="T34">ments</text:span></text:p>
            <text:p text:style-name="P96"><text:span text:style-name="T37">Endorsement</text:span><text:span text:style-name="T42"> </text:span><text:span text:style-name="T37">of PPSTI 5</text:span><text:span text:style-name="T39"> </text:span><text:span text:style-name="T37">minutes,</text:span><text:span text:style-name="T36"> </text:span><text:span text:style-name="T37">Strategic Plan (2015-2025), PPSTI</text:span></text:p>
            <text:p text:style-name="P97"><text:span text:style-name="T37">Policy</text:span><text:span text:style-name="T36"> </text:span><text:span text:style-name="T37">Statement,</text:span><text:span text:style-name="T36"> </text:span><text:span text:style-name="T37">and</text:span><text:span text:style-name="T36"> </text:span><text:span text:style-name="T37">executive</text:span><text:span text:style-name="T36"> </text:span><text:span text:style-name="T37">summary</text:span><text:span text:style-name="T36"> </text:span><text:span text:style-name="T37">of</text:span><text:span text:style-name="T36"> </text:span><text:span text:style-name="T37">PPS</text:span><text:span text:style-name="T39">T</text:span><text:span text:style-name="T37">I</text:span><text:span text:style-name="T36"> </text:span><text:span text:style-name="T37">6</text:span></text:p>
          </table:table-cell>
        </table:table-row>
        <table:table-row table:style-name="表格5.2">
          <table:table-cell table:style-name="表格5.A1" office:value-type="string">
            <text:p text:style-name="P69"><text:span text:style-name="T37">11:40 AM - </text:span><text:span text:style-name="T36">1</text:span><text:span text:style-name="T37">1:55 AM</text:span></text:p>
          </table:table-cell>
          <table:table-cell table:style-name="表格5.B1" office:value-type="string">
            <text:p text:style-name="P70"><text:span text:style-name="T34">18. Rep</text:span><text:span text:style-name="T35">o</text:span><text:span text:style-name="T34">rt </text:span><text:span text:style-name="T35">b</text:span><text:span text:style-name="T34">y</text:span><text:span text:style-name="T40"> </text:span><text:span text:style-name="T34">the</text:span><text:span text:style-name="T38"> </text:span><text:span text:style-name="T34">Indep</text:span><text:span text:style-name="T35">e</text:span><text:span text:style-name="T34">ndent</text:span><text:span text:style-name="T41"> </text:span><text:span text:style-name="T34">As</text:span><text:span text:style-name="T35">s</text:span><text:span text:style-name="T34">e</text:span><text:span text:style-name="T35">s</text:span><text:span text:style-name="T34">sor</text:span></text:p>
          </table:table-cell>
        </table:table-row>
        <table:table-row table:style-name="表格5.23">
          <table:table-cell table:style-name="表格5.A5" office:value-type="string">
            <text:p text:style-name="P56"/>
            <text:p text:style-name="P68"><text:span text:style-name="T34">11:55 AM</text:span><text:span text:style-name="T41"> </text:span><text:span text:style-name="T34">-1</text:span><text:span text:style-name="T35">2</text:span><text:span text:style-name="T34">:30 PM</text:span></text:p>
          </table:table-cell>
          <table:table-cell table:style-name="表格5.A4" office:value-type="string">
            <text:p text:style-name="P56"/>
            <text:p text:style-name="P68"><text:span text:style-name="T34">OTH</text:span><text:span text:style-name="T41">E</text:span><text:span text:style-name="T34">R BU</text:span><text:span text:style-name="T41">S</text:span><text:span text:style-name="T34">INESS</text:span></text:p>
          </table:table-cell>
        </table:table-row>
        <table:table-row table:style-name="表格5.6">
          <table:table-cell table:style-name="表格5.A1" table:number-rows-spanned="3" office:value-type="string">
            <text:p text:style-name="P70"><text:span text:style-name="T37">11:55 AM - </text:span><text:span text:style-name="T36">1</text:span><text:span text:style-name="T37">2:05 PM</text:span></text:p>
          </table:table-cell>
          <table:table-cell table:style-name="表格5.B1" office:value-type="string">
            <text:p text:style-name="P78"><text:span text:style-name="T34">19. Rep</text:span><text:span text:style-name="T35">o</text:span><text:span text:style-name="T34">rt to</text:span><text:span text:style-name="T41"> </text:span><text:span text:style-name="T34">SCE/SOM and Meeting</text:span><text:span text:style-name="T41"> </text:span><text:span text:style-name="T34">Minutes</text:span></text:p>
          </table:table-cell>
        </table:table-row>
        <table:table-row table:style-name="表格5.8">
          <table:covered-table-cell/>
          <table:table-cell table:style-name="表格5.B1" office:value-type="string">
            <text:p text:style-name="P141"><text:span text:style-name="T37">19-1 Draft r</text:span><text:span text:style-name="T36">e</text:span><text:span text:style-name="T37">port to be su</text:span><text:span text:style-name="T36">b</text:span><text:span text:style-name="T37">mitted to SCE/SOM as its dir</text:span><text:span text:style-name="T36">e</text:span><text:span text:style-name="T37">ctio</text:span><text:span text:style-name="T36">n</text:span><text:span text:style-name="T37">s</text:span></text:p>
          </table:table-cell>
        </table:table-row>
        <table:table-row table:style-name="表格5.7">
          <table:covered-table-cell/>
          <table:table-cell table:style-name="表格5.B1" office:value-type="string">
            <text:p text:style-name="P137"><text:span text:style-name="T37">19-2 PPSTI 6 meeting minutes will</text:span><text:span text:style-name="T36"> </text:span><text:span text:style-name="T37">be c</text:span><text:span text:style-name="T36">i</text:span><text:span text:style-name="T37">rculated inter-sess</text:span><text:span text:style-name="T36">i</text:span><text:span text:style-name="T37">onall</text:span><text:span text:style-name="T36">y</text:span><text:span text:style-name="T34">.</text:span></text:p>
          </table:table-cell>
        </table:table-row>
      </table:table>
      <text:p text:style-name="P60"/>
      <table:table table:name="表格6" table:style-name="表格6">
        <table:table-column table:style-name="表格6.A"/>
        <table:table-column table:style-name="表格6.B"/>
        <table:table-row table:style-name="表格6.1">
          <table:table-cell table:style-name="表格6.A1" office:value-type="string">
            <text:p text:style-name="P69"><text:span text:style-name="T37">12:05 PM - </text:span><text:span text:style-name="T36">1</text:span><text:span text:style-name="T37">2:15 PM</text:span></text:p>
          </table:table-cell>
          <table:table-cell table:style-name="表格6.B1" office:value-type="string">
            <text:p text:style-name="P70"><text:span text:style-name="T34">20.</text:span><text:span text:style-name="T35"> </text:span><text:span text:style-name="T34">Status</text:span><text:span text:style-name="T35"> </text:span><text:span text:style-name="T34">of</text:span><text:span text:style-name="T35"> </text:span><text:span text:style-name="T34">PPSTI</text:span><text:span text:style-name="T35"> </text:span><text:span text:style-name="T34">Coral</text:span><text:span text:style-name="T35"> </text:span><text:span text:style-name="T34">Garden</text:span></text:p>
            <text:p text:style-name="P159"><text:span text:style-name="T37">MTV</text:span><text:span text:style-name="T36"> </text:span><text:span text:style-name="T37">Sh</text:span><text:span text:style-name="T39">o</text:span><text:span text:style-name="T37">wing</text:span></text:p>
          </table:table-cell>
        </table:table-row>
        <table:table-row table:style-name="表格6.2">
          <table:table-cell table:style-name="表格6.A1" office:value-type="string">
            <text:p text:style-name="P69"><text:span text:style-name="T37">12:15 PM - </text:span><text:span text:style-name="T36">1</text:span><text:span text:style-name="T37">2:25 PM</text:span></text:p>
          </table:table-cell>
          <table:table-cell table:style-name="表格6.B1" office:value-type="string">
            <text:p text:style-name="P70"><text:span text:style-name="T34">21. Ann</text:span><text:span text:style-name="T35">o</text:span><text:span text:style-name="T34">un</text:span><text:span text:style-name="T35">c</text:span><text:span text:style-name="T34">ement </text:span><text:span text:style-name="T38">b</text:span><text:span text:style-name="T34">y</text:span><text:span text:style-name="T43"> </text:span><text:span text:style-name="T34">the 2016</text:span><text:span text:style-name="T41"> </text:span><text:span text:style-name="T34">Ho</text:span><text:span text:style-name="T35">s</text:span><text:span text:style-name="T34">t Economy</text:span><text:span text:style-name="T43"> </text:span><text:span text:style-name="T34">(Peru)</text:span></text:p>
          </table:table-cell>
        </table:table-row>
        <table:table-row table:style-name="表格6.1">
          <table:table-cell table:style-name="表格6.A1" office:value-type="string">
            <text:p text:style-name="P69"><text:span text:style-name="T37">12:25 PM - </text:span><text:span text:style-name="T36">1</text:span><text:span text:style-name="T37">2:30 PM</text:span></text:p>
          </table:table-cell>
          <table:table-cell table:style-name="表格6.B1" office:value-type="string">
            <text:p text:style-name="P70"><text:span text:style-name="T34">22. Closing</text:span><text:span text:style-name="T41"> </text:span><text:span text:style-name="T34">Rema</text:span><text:span text:style-name="T35">r</text:span><text:span text:style-name="T34">ks</text:span></text:p>
            <text:p text:style-name="P160"><text:span text:style-name="T37">The</text:span><text:span text:style-name="T39"> </text:span><text:span text:style-name="T37">Cha</text:span><text:span text:style-name="T36">i</text:span><text:span text:style-name="T37">r conve</text:span><text:span text:style-name="T42">y</text:span><text:span text:style-name="T37">s the cl</text:span><text:span text:style-name="T36">o</text:span><text:span text:style-name="T39">s</text:span><text:span text:style-name="T37">i</text:span><text:span text:style-name="T36">n</text:span><text:span text:style-name="T37">g rem</text:span><text:span text:style-name="T36">a</text:span><text:span text:style-name="T37">rks </text:span><text:span text:style-name="T36">a</text:span><text:span text:style-name="T37">nd</text:span><text:span text:style-name="T42"> </text:span><text:span text:style-name="T37">cl</text:span><text:span text:style-name="T36">o</text:span><text:span text:style-name="T39">s</text:span><text:span text:style-name="T36">e</text:span><text:span text:style-name="T37">s the </text:span><text:span text:style-name="T36">m</text:span><text:span text:style-name="T37">eeting</text:span></text:p>
          </table:table-cell>
        </table:table-row>
        <table:table-row table:style-name="表格6.4">
          <table:table-cell table:style-name="表格6.A4" table:number-columns-spanned="2" office:value-type="string">
            <text:p text:style-name="P64"/>
            <text:p text:style-name="P67"><text:span text:style-name="T34">12 Au</text:span><text:span text:style-name="T35">g</text:span><text:span text:style-name="T34">ust </text:span><text:span text:style-name="T35">2</text:span><text:span text:style-name="T34">015 (D</text:span><text:span text:style-name="T38">a</text:span><text:span text:style-name="T34">y</text:span><text:span text:style-name="T43"> </text:span><text:span text:style-name="T34">3)</text:span></text:p>
          </table:table-cell>
          <table:covered-table-cell/>
        </table:table-row>
        <table:table-row table:style-name="表格6.5">
          <table:table-cell table:style-name="表格6.A5" office:value-type="string">
            <text:p text:style-name="P66"/>
            <text:p text:style-name="P68"><text:span text:style-name="T34">7:</text:span><text:span text:style-name="T35">0</text:span><text:span text:style-name="T34">0 AM - </text:span><text:span text:style-name="T35">4:</text:span><text:span text:style-name="T34">00 PM</text:span></text:p>
          </table:table-cell>
          <table:table-cell table:style-name="表格6.A4" office:value-type="string">
            <text:p text:style-name="P66"/>
            <text:p text:style-name="P68"><text:span text:style-name="T34">23. Techni</text:span><text:span text:style-name="T35">ca</text:span><text:span text:style-name="T34">l</text:span><text:span text:style-name="T35"> </text:span><text:span text:style-name="T34">Tour</text:span></text:p>
          </table:table-cell>
        </table:table-row>
        <table:table-row table:style-name="表格6.6">
          <table:table-cell table:style-name="表格6.A1" office:value-type="string">
            <text:p text:style-name="P75">7:00 AM</text:p>
          </table:table-cell>
          <table:table-cell table:style-name="表格6.B1" office:value-type="string">
            <text:p text:style-name="P73"><text:span text:style-name="T34">As</text:span><text:span text:style-name="T35">s</text:span><text:span text:style-name="T34">embly</text:span><text:span text:style-name="T40"> </text:span><text:span text:style-name="T34">of participa</text:span><text:span text:style-name="T35">n</text:span><text:span text:style-name="T34">ts</text:span><text:span text:style-name="T35"> </text:span><text:span text:style-name="T34">to the tech</text:span><text:span text:style-name="T35">n</text:span><text:span text:style-name="T34">ical tour at the PICC</text:span></text:p>
          </table:table-cell>
        </table:table-row>
        <table:table-row table:style-name="表格6.7">
          <table:table-cell table:style-name="表格6.A1" office:value-type="string">
            <text:p text:style-name="P76">7:30 AM</text:p>
          </table:table-cell>
          <table:table-cell table:style-name="表格6.B1" office:value-type="string">
            <text:p text:style-name="P70"><text:span text:style-name="T34">Tra</text:span><text:span text:style-name="T41">v</text:span><text:span text:style-name="T34">el to L</text:span><text:span text:style-name="T38">o</text:span><text:span text:style-name="T34">s Bañ</text:span><text:span text:style-name="T35">o</text:span><text:span text:style-name="T34">s, L</text:span><text:span text:style-name="T35">a</text:span><text:span text:style-name="T34">guna</text:span></text:p>
          </table:table-cell>
        </table:table-row>
        <table:table-row table:style-name="表格6.8">
          <table:table-cell table:style-name="表格6.A1" office:value-type="string">
            <text:p text:style-name="P69"><text:span text:style-name="T37">9:00 AM - 10</text:span><text:span text:style-name="T42">:</text:span><text:span text:style-name="T37">30 AM</text:span></text:p>
          </table:table-cell>
          <table:table-cell table:style-name="表格6.B1" office:value-type="string">
            <text:p text:style-name="P70"><text:span text:style-name="T34">Exhibit and</text:span><text:span text:style-name="T41"> </text:span><text:span text:style-name="T34">Prese</text:span><text:span text:style-name="T35">n</text:span><text:span text:style-name="T34">tati</text:span><text:span text:style-name="T35">o</text:span><text:span text:style-name="T34">n</text:span><text:span text:style-name="T41"> </text:span><text:span text:style-name="T34">at the In</text:span><text:span text:style-name="T35">s</text:span><text:span text:style-name="T34">titute of Pla</text:span><text:span text:style-name="T35">n</text:span><text:span text:style-name="T34">t Bre</text:span><text:span text:style-name="T35">e</text:span><text:span text:style-name="T34">ding</text:span></text:p>
            <text:p text:style-name="P143"><text:span text:style-name="T37">Partici</text:span><text:span text:style-name="T36">p</text:span><text:span text:style-name="T37">ants</text:span><text:span text:style-name="T42"> </text:span><text:span text:style-name="T37">will be sh</text:span><text:span text:style-name="T36">o</text:span><text:span text:style-name="T37">wn</text:span><text:span text:style-name="T36"> </text:span><text:span text:style-name="T37">an exhibit a</text:span><text:span text:style-name="T36">n</text:span><text:span text:style-name="T37">d MTV about</text:span><text:span text:style-name="T42"> </text:span><text:span text:style-name="T37">the pr</text:span><text:span text:style-name="T36">o</text:span><text:span text:style-name="T37">gr</text:span><text:span text:style-name="T36">a</text:span><text:span text:style-name="T37">ms</text:span></text:p>
            <text:p text:style-name="P161"><text:span text:style-name="T37">and </text:span><text:span text:style-name="T36">a</text:span><text:span text:style-name="T39">c</text:span><text:span text:style-name="T37">tivities of the IPB a</text:span><text:span text:style-name="T39">n</text:span><text:span text:style-name="T37">d Natio</text:span><text:span text:style-name="T36">n</text:span><text:span text:style-name="T37">al Institute of Molecul</text:span><text:span text:style-name="T36">a</text:span><text:span text:style-name="T37">r Biology and Biot</text:span><text:span text:style-name="T36">e</text:span><text:span text:style-name="T39">c</text:span><text:span text:style-name="T37">h</text:span><text:span text:style-name="T36">n</text:span><text:span text:style-name="T37">ology and the</text:span><text:span text:style-name="T36"> </text:span><text:span text:style-name="T37">Philippine</text:span><text:span text:style-name="T42"> </text:span><text:span text:style-name="T37">Cou</text:span><text:span text:style-name="T36">n</text:span><text:span text:style-name="T37">cil for Agr</text:span><text:span text:style-name="T36">i</text:span><text:span text:style-name="T37">cult</text:span><text:span text:style-name="T36">u</text:span><text:span text:style-name="T37">re, Aquatic, a</text:span><text:span text:style-name="T36">n</text:span><text:span text:style-name="T37">d Nat</text:span><text:span text:style-name="T36">u</text:span><text:span text:style-name="T37">ral Res</text:span><text:span text:style-name="T36">o</text:span><text:span text:style-name="T37">urc</text:span><text:span text:style-name="T36">e</text:span><text:span text:style-name="T37">s R</text:span><text:span text:style-name="T36">e</text:span><text:span text:style-name="T37">s</text:span><text:span text:style-name="T36">e</text:span><text:span text:style-name="T37">arch a</text:span><text:span text:style-name="T36">n</text:span><text:span text:style-name="T37">d Deve</text:span><text:span text:style-name="T36">l</text:span><text:span text:style-name="T37">opm</text:span><text:span text:style-name="T36">e</text:span><text:span text:style-name="T37">nt.</text:span></text:p>
          </table:table-cell>
        </table:table-row>
        <table:table-row table:style-name="表格6.9">
          <table:table-cell table:style-name="表格6.A1" office:value-type="string">
            <text:p text:style-name="P70"><text:span text:style-name="T37">10:30 AM - </text:span><text:span text:style-name="T36">1</text:span><text:span text:style-name="T37">2:00 NN</text:span></text:p>
          </table:table-cell>
          <table:table-cell table:style-name="表格6.B1" office:value-type="string">
            <text:p text:style-name="P77">Visit to IRRI</text:p>
            <text:p text:style-name="P144"><text:span text:style-name="T37">Presentation</text:span><text:span text:style-name="T42"> </text:span><text:span text:style-name="T37">of R&amp;D </text:span><text:span text:style-name="T36">a</text:span><text:span text:style-name="T39">c</text:span><text:span text:style-name="T37">tivities of IRRI</text:span></text:p>
            <text:p text:style-name="P162"/>
            <text:p text:style-name="P138"><text:span text:style-name="T37">Tour </text:span><text:span text:style-name="T36">a</text:span><text:span text:style-name="T37">r</text:span><text:span text:style-name="T36">o</text:span><text:span text:style-name="T37">und </text:span><text:span text:style-name="T42">I</text:span><text:span text:style-name="T37">RRI faciliti</text:span><text:span text:style-name="T36">e</text:span><text:span text:style-name="T37">s</text:span></text:p>
          </table:table-cell>
        </table:table-row>
        <table:table-row table:style-name="表格6.10">
          <table:table-cell table:style-name="表格6.A1" office:value-type="string">
            <text:p text:style-name="P70"><text:span text:style-name="T37">12:00</text:span><text:span text:style-name="T36"> </text:span><text:span text:style-name="T37">NN</text:span></text:p>
          </table:table-cell>
          <table:table-cell table:style-name="表格6.B1" office:value-type="string">
            <text:p text:style-name="P73"><text:span text:style-name="T34">Departure from IRRI</text:span><text:span text:style-name="T35"> </text:span><text:span text:style-name="T34">to Villa Escudero</text:span></text:p>
          </table:table-cell>
        </table:table-row>
        <table:table-row table:style-name="表格6.11">
          <table:table-cell table:style-name="表格6.A1" office:value-type="string">
            <text:p text:style-name="P76">1:00 PM</text:p>
          </table:table-cell>
          <table:table-cell table:style-name="表格6.B1" office:value-type="string">
            <text:p text:style-name="P70"><text:span text:style-name="T34">Lunch, cultural sh</text:span><text:span text:style-name="T43">o</text:span><text:span text:style-name="T34">w</text:span><text:span text:style-name="T48"> </text:span><text:span text:style-name="T34">and social acti</text:span><text:span text:style-name="T41">v</text:span><text:span text:style-name="T34">ities at Villa Escudero</text:span></text:p>
          </table:table-cell>
        </table:table-row>
        <table:table-row table:style-name="表格6.12">
          <table:table-cell table:style-name="表格6.A1" office:value-type="string">
            <text:p text:style-name="P75">4:00 PM</text:p>
          </table:table-cell>
          <table:table-cell table:style-name="表格6.B1" office:value-type="string">
            <text:p text:style-name="P73"><text:span text:style-name="T34">Tra</text:span><text:span text:style-name="T41">v</text:span><text:span text:style-name="T34">el back to Manila</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size-asian="14pt" style:font-size-complex="16pt"/>
    </style:style>
    <style:style style:name="結語" style:family="paragraph" style:parent-style-name="Standard">
      <style:paragraph-properties fo:margin-left="0.176cm" fo:margin-right="0cm" fo:text-indent="0cm" style:auto-text-indent="false"/>
      <style:text-properties fo:font-size="14pt" style:font-size-asian="14pt" style:font-size-complex="16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style>
    <style:style style:name="WW8Num22z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font-size="14pt" style:font-size-asian="14pt" style:font-size-complex="16pt"/>
    </style:style>
    <style:style style:name="結語_20_字元" style:display-name="結語 字元" style:family="text" style:parent-style-name="預設段落字型">
      <style:text-properties fo:font-size="14pt" style:font-size-asian="14pt" style:font-size-complex="16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2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9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6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center">
          <style:list-level-label-alignment text:label-followed-by="listtab" fo:text-indent="-0.635cm" fo:margin-left="1.6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4.5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005cm" fo:margin-left="1.7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635cm" fo:margin-left="1.6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fo:text-indent="-0.635cm" fo:margin-left="1.63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32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autospace="none"/>
      <style:text-properties style:font-name="Times New Roman" fo:font-size="10pt" fo:language="zh" fo:country="TW" style:letter-kerning="true" style:font-size-asian="10pt" style:language-asian="zh" style:country-asian="TW" style:font-name-complex="Times New Roman" style:font-size-complex="10pt"/>
    </style:style>
    <style:style style:name="MP2" style:family="paragraph" style:parent-style-name="Standard">
      <style:paragraph-properties fo:margin-left="0.071cm" fo:margin-right="0cm" fo:line-height="0.397cm" fo:text-indent="0cm" style:auto-text-indent="false" style:text-autospace="none"/>
      <style:text-properties style:font-name="Arial" fo:font-size="10pt" style:letter-kerning="true" style:font-size-asian="10pt" style:font-name-complex="Arial"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26cm" fo:page-height="29.7cm" style:num-format="1" style:print-orientation="portrait" fo:margin-top="2.081cm" fo:margin-bottom="1.397cm" fo:margin-left="2.328cm" fo:margin-right="2.25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top="0.233cm" style:dynamic-spacing="true"/>
      </style:footer-style>
    </style:page-layout>
    <style:page-layout style:name="Mpm2">
      <style:page-layout-properties fo:page-width="21.026cm" fo:page-height="29.7cm" style:num-format="1" style:print-orientation="portrait" fo:margin-top="2.046cm" fo:margin-bottom="1.397cm" fo:margin-left="2.328cm" fo:margin-right="2.25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top="0.233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char" svg:x="10.333cm" svg:y="27.566cm" svg:width="0.337cm" svg:height="0.423cm" draw:z-index="7"><draw:text-box><text:p text:style-name="MP2"><text:page-number text:select-page="current">9</text:page-number></text:p></draw:text-box></draw:frame></text:p>
      </style:footer>
    </style:master-page>
    <style:master-page style:name="轉換_20_1" style:display-name="轉換 1" style:page-layout-name="Mpm2">
      <style:footer>
        <text:p text:style-name="MP1"><draw:frame draw:style-name="Mfr1" draw:name="框架2" text:anchor-type="char" svg:x="10.333cm" svg:y="27.566cm" svg:width="0.337cm" svg:height="0.423cm" draw:z-index="9"><draw:text-box><text:p text:style-name="MP2"><text:page-number text:select-page="current">10</text:page-number></text:p></draw:text-box></draw:frame></text:p>
      </style:footer>
    </style:master-page>
    <style:master-page style:name="轉換_20_2" style:display-name="轉換 2" style:page-layout-name="Mpm2">
      <style:footer>
        <text:p text:style-name="MP1"><draw:frame draw:style-name="Mfr1" draw:name="框架3" text:anchor-type="char" svg:x="10.333cm" svg:y="27.566cm" svg:width="0.337cm" svg:height="0.423cm" draw:z-index="10"><draw:text-box><text:p text:style-name="MP2"><text:page-number text:select-page="current">11</text:page-number></text:p></draw:text-box></draw:frame></text:p>
      </style:footer>
    </style:master-page>
    <style:master-page style:name="轉換_20_3" style:display-name="轉換 3" style:page-layout-name="Mpm2">
      <style:footer>
        <text:p text:style-name="MP1"><draw:frame draw:style-name="Mfr1" draw:name="框架4" text:anchor-type="char" svg:x="10.333cm" svg:y="27.566cm" svg:width="0.337cm" svg:height="0.423cm" draw:z-index="11"><draw:text-box><text:p text:style-name="MP2"><text:page-number text:select-page="current">12</text:page-number></text:p></draw:text-box></draw:frame></text:p>
      </style:footer>
    </style:master-page>
    <style:master-page style:name="轉換_20_4" style:display-name="轉換 4" style:page-layout-name="Mpm3">
      <style:footer>
        <text:p text:style-name="MP1"><draw:frame draw:style-name="Mfr1" draw:name="框架5" text:anchor-type="char" svg:x="10.333cm" svg:y="27.566cm" svg:width="0.337cm" svg:height="0.423cm" draw:z-index="12"><draw:text-box><text:p text:style-name="MP2"><text:page-number text:select-page="current">1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20175</meta:initial-creator>
    <meta:creation-date>2016-03-17T11:05:00</meta:creation-date>
    <dc:date>2016-03-17T11:09:13.211000000</dc:date>
    <meta:editing-cycles>3</meta:editing-cycles>
    <meta:editing-duration>PT2M49S</meta:editing-duration>
    <meta:document-statistic meta:table-count="6" meta:image-count="0" meta:object-count="0" meta:page-count="12" meta:paragraph-count="360" meta:word-count="4392" meta:character-count="16104" meta:non-whitespace-character-count="14336"/>
    <meta:generator>LibreOffice/5.0.5.2$Windows_x86 LibreOffice_project/55b006a02d247b5f7215fc6ea0fde844b30035b3</meta:generator>
  </office:meta>
</office:document-meta>
</file>