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67cm" fo:text-align="justify" style:justify-single-word="false"/>
    </style:style>
    <style:style style:name="P2" style:family="paragraph" style:parent-style-name="Standard">
      <style:paragraph-properties fo:text-align="center" style:justify-single-word="false"/>
      <style:text-properties style:font-name="細明體" fo:font-size="22pt" fo:font-weight="bold" style:font-name-asian="標楷體" style:font-size-asian="22pt" style:font-weight-asian="bold" style:font-name-complex="細明體" style:font-size-complex="22pt"/>
    </style:style>
    <style:style style:name="P3" style:family="paragraph" style:parent-style-name="Standard">
      <style:paragraph-properties fo:line-height="1.411cm" fo:text-align="center" style:justify-single-word="false"/>
      <style:text-properties style:font-name="細明體" fo:font-size="28pt" style:font-name-asian="細明體" style:font-size-asian="28pt" style:font-name-complex="細明體" style:font-size-complex="28pt"/>
    </style:style>
    <style:style style:name="P4" style:family="paragraph" style:parent-style-name="Standard">
      <style:paragraph-properties style:line-height-at-least="0.423cm" fo:text-align="justify" style:justify-single-word="false"/>
      <style:text-properties style:font-name="細明體" fo:font-weight="bold" style:font-name-asian="細明體" style:font-weight-asian="bold" style:font-name-complex="細明體"/>
    </style:style>
    <style:style style:name="P5" style:family="paragraph" style:parent-style-name="Standard">
      <style:paragraph-properties style:line-height-at-least="0.423cm" fo:text-align="justify" style:justify-single-word="false"/>
      <style:text-properties style:font-name="細明體" fo:font-size="18pt" fo:font-weight="bold" style:font-name-asian="細明體" style:font-size-asian="18pt" style:font-weight-asian="bold" style:font-name-complex="細明體" style:font-size-complex="18pt"/>
    </style:style>
    <style:style style:name="P6" style:family="paragraph" style:parent-style-name="Standard">
      <style:paragraph-properties fo:line-height="1.411cm" fo:text-align="center" style:justify-single-word="false"/>
      <style:text-properties fo:font-size="28pt" style:font-name-asian="標楷體" style:font-size-asian="28pt" style:font-size-complex="28pt"/>
    </style:style>
    <style:style style:name="P7" style:family="paragraph" style:parent-style-name="Standard">
      <style:paragraph-properties fo:line-height="1.411cm"/>
    </style:style>
    <style:style style:name="P8" style:family="paragraph" style:parent-style-name="Standard">
      <style:paragraph-properties fo:line-height="1.411cm" fo:text-align="center" style:justify-single-word="false"/>
    </style:style>
    <style:style style:name="P9" style:family="paragraph" style:parent-style-name="Standard">
      <style:paragraph-properties fo:line-height="1.411cm" fo:text-align="center" style:justify-single-word="false"/>
      <style:text-properties fo:color="#0000ff" style:font-name="細明體" fo:font-size="28pt" fo:font-weight="bold" style:font-name-asian="細明體" style:font-size-asian="28pt" style:font-weight-asian="bold" style:font-name-complex="細明體" style:font-size-complex="28pt"/>
    </style:style>
    <style:style style:name="P10" style:family="paragraph" style:parent-style-name="Standard">
      <style:paragraph-properties fo:text-align="center" style:justify-single-word="false"/>
      <style:text-properties fo:color="#0000ff" style:font-name="細明體" fo:font-size="28pt" style:font-name-asian="細明體" style:font-size-asian="28pt" style:font-name-complex="細明體" style:font-size-complex="28pt"/>
    </style:style>
    <style:style style:name="P11" style:family="paragraph" style:parent-style-name="Standard">
      <style:paragraph-properties fo:text-align="center" style:justify-single-word="false"/>
      <style:text-properties fo:color="#0000ff" style:font-name="細明體" fo:font-size="18pt" style:font-name-asian="標楷體" style:font-size-asian="18pt" style:font-name-complex="細明體" style:font-size-complex="18pt"/>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style:line-height-at-least="0.423cm">
        <style:tab-stops>
          <style:tab-stop style:position="2.223cm"/>
        </style:tab-stops>
      </style:paragraph-properties>
    </style:style>
    <style:style style:name="P15" style:family="paragraph" style:parent-style-name="Standard">
      <style:paragraph-properties fo:line-height="0.706cm" fo:orphans="2" fo:widows="2"/>
      <style:text-properties fo:color="#000000" style:font-name="細明體" fo:font-size="14pt" fo:font-weight="bold" style:letter-kerning="true" style:font-name-asian="細明體" style:font-size-asian="14pt" style:font-weight-asian="bold" style:font-name-complex="新細明體" style:font-size-complex="14pt"/>
    </style:style>
    <style:style style:name="P16" style:family="paragraph" style:parent-style-name="Standard">
      <style:paragraph-properties fo:line-height="0.706cm" fo:orphans="2" fo:widows="2"/>
      <style:text-properties fo:color="#000000" style:font-name="細明體" fo:font-weight="bold" style:letter-kerning="true" style:font-name-asian="細明體" style:font-weight-asian="bold" style:font-name-complex="新細明體"/>
    </style:style>
    <style:style style:name="P17" style:family="paragraph" style:parent-style-name="Standard">
      <style:paragraph-properties fo:line-height="0.706cm" fo:orphans="2" fo:widows="2"/>
      <style:text-properties fo:color="#000000" style:font-name="細明體" fo:font-weight="bold" style:letter-kerning="true" style:font-name-asian="細明體" style:font-weight-asian="bold" style:font-name-complex="新細明體"/>
    </style:style>
    <style:style style:name="P18" style:family="paragraph" style:parent-style-name="Standard">
      <style:paragraph-properties fo:line-height="0.67cm" fo:orphans="2" fo:widows="2">
        <style:tab-stops>
          <style:tab-stop style:position="2.223cm"/>
        </style:tab-stops>
      </style:paragraph-properties>
      <style:text-properties fo:color="#000000" style:font-name="細明體" fo:font-weight="bold" style:letter-kerning="true" style:font-name-asian="細明體" style:font-weight-asian="bold" style:font-name-complex="新細明體" style:font-weight-complex="bold"/>
    </style:style>
    <style:style style:name="P19" style:family="paragraph" style:parent-style-name="Standard">
      <style:paragraph-properties fo:line-height="0.706cm"/>
    </style:style>
    <style:style style:name="P20" style:family="paragraph" style:parent-style-name="Standard">
      <style:paragraph-properties fo:line-height="0.706cm" fo:orphans="2" fo:widows="2"/>
    </style:style>
    <style:style style:name="P21"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67cm" fo:orphans="2" fo:widows="2">
        <style:tab-stops>
          <style:tab-stop style:position="2.223cm"/>
        </style:tab-stops>
      </style:paragraph-properties>
    </style:style>
    <style:style style:name="P23" style:family="paragraph" style:parent-style-name="Standard">
      <style:text-properties style:font-name="新細明體" style:letter-kerning="true" style:font-size-complex="14pt"/>
    </style:style>
    <style:style style:name="P24" style:family="paragraph" style:parent-style-name="Standard">
      <style:paragraph-properties fo:margin-left="0cm" fo:margin-right="0cm" fo:text-align="justify" style:justify-single-word="false" fo:text-indent="3.493cm" style:auto-text-indent="false">
        <style:tab-stops>
          <style:tab-stop style:position="8.5cm" style:type="center"/>
          <style:tab-stop style:position="14.288cm"/>
        </style:tab-stops>
      </style:paragraph-properties>
      <style:text-properties fo:color="#008000" fo:font-size="22pt" style:font-name-asian="標楷體" style:font-size-asian="22pt" style:font-size-complex="22pt"/>
    </style:style>
    <style:style style:name="P25" style:family="paragraph" style:parent-style-name="Standard">
      <style:paragraph-properties fo:margin-left="0cm" fo:margin-right="0cm" style:line-height-at-least="0.423cm" fo:text-indent="2.223cm" style:auto-text-indent="false"/>
    </style:style>
    <style:style style:name="P26" style:family="paragraph" style:parent-style-name="Standard">
      <style:paragraph-properties fo:margin-left="0cm" fo:margin-right="0cm" style:line-height-at-least="0.423cm" fo:text-indent="2.223cm" style:auto-text-indent="false">
        <style:tab-stops>
          <style:tab-stop style:position="8.5cm" style:type="center"/>
          <style:tab-stop style:position="14.288cm"/>
        </style:tab-stops>
      </style:paragraph-properties>
    </style:style>
    <style:style style:name="P27" style:family="paragraph" style:parent-style-name="Standard">
      <style:paragraph-properties fo:margin-left="0cm" fo:margin-right="0cm" style:line-height-at-least="0.423cm" fo:text-align="justify" style:justify-single-word="false" fo:text-indent="7.969cm" style:auto-text-indent="false"/>
      <style:text-properties style:font-name="細明體" fo:font-size="14pt" fo:font-weight="bold" style:font-name-asian="細明體" style:font-size-asian="14pt" style:font-weight-asian="bold" style:font-name-complex="細明體" style:font-size-complex="14pt"/>
    </style:style>
    <style:style style:name="P28" style:family="paragraph" style:parent-style-name="Standard">
      <style:paragraph-properties fo:margin-left="0cm" fo:margin-right="0cm" style:line-height-at-least="0.423cm" fo:text-align="justify" style:justify-single-word="false" fo:text-indent="7.969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29" style:family="paragraph" style:parent-style-name="Standard">
      <style:paragraph-properties fo:margin-left="1.274cm" fo:margin-right="0cm" fo:line-height="0.882cm" fo:text-align="justify" style:justify-single-word="false" fo:text-indent="0.847cm" style:auto-text-indent="false"/>
    </style:style>
    <style:style style:name="P30" style:family="paragraph" style:parent-style-name="Standard">
      <style:paragraph-properties fo:margin-left="0cm" fo:margin-right="0cm" style:line-height-at-least="0.423cm" fo:text-align="justify" style:justify-single-word="false" fo:text-indent="8.289cm" style:auto-text-indent="false"/>
      <style:text-properties style:font-name="細明體" fo:font-size="18pt" fo:font-weight="bold" style:font-name-asian="細明體" style:font-size-asian="18pt" style:font-weight-asian="bold" style:font-name-complex="細明體" style:font-size-complex="18pt"/>
    </style:style>
    <style:style style:name="P31" style:family="paragraph" style:parent-style-name="Standard">
      <style:paragraph-properties fo:margin-left="0cm" fo:margin-right="0cm" style:line-height-at-least="0.423cm" fo:text-align="justify" style:justify-single-word="false" fo:text-indent="8.289cm" style:auto-text-indent="false" fo:break-before="page"/>
      <style:text-properties style:font-name="細明體" fo:font-size="18pt" fo:font-weight="bold" style:font-name-asian="細明體" style:font-size-asian="18pt" style:font-weight-asian="bold" style:font-name-complex="細明體" style:font-size-complex="18pt"/>
    </style:style>
    <style:style style:name="P32" style:family="paragraph" style:parent-style-name="Standard">
      <style:paragraph-properties fo:margin-left="0.291cm" fo:margin-right="0cm" style:line-height-at-least="0.423cm" fo:text-align="justify" style:justify-single-word="false" fo:text-indent="0cm" style:auto-text-indent="false"/>
    </style:style>
    <style:style style:name="P33" style:family="paragraph" style:parent-style-name="Standard">
      <style:paragraph-properties fo:margin-left="-0.635cm" fo:margin-right="0cm" style:line-height-at-least="0.423cm" fo:text-align="justify" style:justify-single-word="false" fo:text-indent="0.212cm" style:auto-text-indent="false"/>
    </style:style>
    <style:style style:name="P34" style:family="paragraph" style:parent-style-name="Standard">
      <style:paragraph-properties fo:margin-left="-0.318cm" fo:margin-right="0cm" style:line-height-at-least="0.423cm" fo:text-indent="0cm" style:auto-text-indent="false"/>
    </style:style>
    <style:style style:name="P35" style:family="paragraph" style:parent-style-name="Standard">
      <style:paragraph-properties fo:margin-left="-0.318cm" fo:margin-right="0cm" style:line-height-at-least="0.423cm" fo:text-align="justify" style:justify-single-word="false" fo:text-indent="0cm" style:auto-text-indent="false"/>
    </style:style>
    <style:style style:name="P36" style:family="paragraph" style:parent-style-name="Standard">
      <style:paragraph-properties fo:margin-left="-0.318cm" fo:margin-right="0cm" style:line-height-at-least="0.423cm" fo:text-align="justify" style:justify-single-word="false" fo:text-indent="0cm" style:auto-text-indent="false"/>
      <style:text-properties style:font-name="細明體" fo:font-weight="bold" style:font-name-asian="細明體" style:font-weight-asian="bold" style:font-name-complex="細明體"/>
    </style:style>
    <style:style style:name="P37" style:family="paragraph" style:parent-style-name="Standard">
      <style:paragraph-properties fo:margin-left="-0.318cm" fo:margin-right="0cm" style:line-height-at-least="0.423cm" fo:text-align="justify" style:justify-single-word="false" fo:text-indent="0.212cm" style:auto-text-indent="false"/>
    </style:style>
    <style:style style:name="P38" style:family="paragraph" style:parent-style-name="Standard">
      <style:paragraph-properties fo:margin-left="0.318cm" fo:margin-right="0cm" style:line-height-at-least="0.423cm" fo:text-indent="-0.212cm" style:auto-text-indent="false"/>
    </style:style>
    <style:style style:name="P39" style:family="paragraph" style:parent-style-name="Standard">
      <style:paragraph-properties fo:margin-left="0.318cm" fo:margin-right="0cm" style:line-height-at-least="0.423cm" fo:text-align="justify" style:justify-single-word="false" fo:text-indent="-0.212cm" style:auto-text-indent="false"/>
    </style:style>
    <style:style style:name="P40" style:family="paragraph" style:parent-style-name="Standard">
      <style:paragraph-properties fo:margin-left="0.106cm" fo:margin-right="0cm" style:line-height-at-least="0.423cm" fo:text-indent="-0.635cm" style:auto-text-indent="false"/>
    </style:style>
    <style:style style:name="P41" style:family="paragraph" style:parent-style-name="Standard">
      <style:paragraph-properties fo:margin-left="1.27cm" fo:margin-right="0cm" fo:line-height="0.706cm" fo:orphans="2" fo:widows="2" fo:text-indent="-1.27cm" style:auto-text-indent="false"/>
    </style:style>
    <style:style style:name="P42" style:family="paragraph" style:parent-style-name="Standard">
      <style:paragraph-properties fo:margin-left="1.27cm" fo:margin-right="0cm" fo:line-height="0.67cm" fo:orphans="2" fo:widows="2" fo:text-indent="-1.27cm" style:auto-text-indent="false">
        <style:tab-stops>
          <style:tab-stop style:position="2.223cm"/>
        </style:tab-stops>
      </style:paragraph-properties>
      <style:text-properties fo:color="#000000" style:font-name="新細明體" style:letter-kerning="true" style:font-name-asian="細明體" style:font-name-complex="細明體"/>
    </style:style>
    <style:style style:name="P43" style:family="paragraph" style:parent-style-name="Standard">
      <style:paragraph-properties fo:margin-left="1.161cm" fo:margin-right="0cm" fo:line-height="0.706cm" fo:orphans="2" fo:widows="2" fo:text-indent="-0.847cm" style:auto-text-indent="false"/>
    </style:style>
    <style:style style:name="P44" style:family="paragraph" style:parent-style-name="Standard">
      <style:paragraph-properties fo:margin-left="0.272cm" fo:margin-right="0cm" fo:line-height="0.706cm" fo:orphans="2" fo:widows="2" fo:text-indent="0cm" style:auto-text-indent="false"/>
    </style:style>
    <style:style style:name="P45" style:family="paragraph" style:parent-style-name="Standard">
      <style:paragraph-properties fo:margin-left="0.272cm" fo:margin-right="0cm" fo:line-height="0.706cm" fo:orphans="2" fo:widows="2" fo:text-indent="0cm" style:auto-text-indent="false"/>
      <style:text-properties fo:color="#000000" style:font-name="細明體" fo:font-weight="bold" style:letter-kerning="true" style:font-name-asian="細明體" style:font-weight-asian="bold" style:font-name-complex="新細明體"/>
    </style:style>
    <style:style style:name="P46" style:family="paragraph" style:parent-style-name="Standard">
      <style:paragraph-properties fo:margin-left="0cm" fo:margin-right="0cm" fo:line-height="0.706cm" fo:orphans="2" fo:widows="2" fo:text-indent="0.423cm" style:auto-text-indent="false"/>
      <style:text-properties fo:color="#000000" style:font-name="細明體" fo:font-weight="bold" style:letter-kerning="true" style:font-name-asian="細明體" style:font-weight-asian="bold" style:font-name-complex="新細明體"/>
    </style:style>
    <style:style style:name="P47" style:family="paragraph" style:parent-style-name="Standard">
      <style:paragraph-properties fo:margin-left="1.27cm" fo:margin-right="0cm" fo:line-height="0.706cm" fo:orphans="2" fo:widows="2" fo:text-indent="0cm" style:auto-text-indent="false"/>
    </style:style>
    <style:style style:name="P48" style:family="paragraph" style:parent-style-name="Standard">
      <style:paragraph-properties fo:margin-left="1.27cm" fo:margin-right="0cm" fo:line-height="0.706cm" fo:orphans="2" fo:widows="2" fo:text-indent="-0.847cm" style:auto-text-indent="false"/>
      <style:text-properties fo:color="#000000" style:font-name="細明體" fo:font-weight="bold" style:letter-kerning="true" style:font-name-asian="細明體" style:font-weight-asian="bold" style:font-name-complex="新細明體"/>
    </style:style>
    <style:style style:name="P49" style:family="paragraph" style:parent-style-name="Standard">
      <style:paragraph-properties fo:margin-left="1.272cm" fo:margin-right="0cm" fo:line-height="0.67cm" fo:orphans="2" fo:widows="2" fo:text-indent="-1.272cm" style:auto-text-indent="false">
        <style:tab-stops>
          <style:tab-stop style:position="2.223cm"/>
        </style:tab-stops>
      </style:paragraph-properties>
    </style:style>
    <style:style style:name="P50" style:family="paragraph" style:parent-style-name="Standard">
      <style:paragraph-properties fo:margin-left="0cm" fo:margin-right="0cm" style:line-height-at-least="0.423cm" fo:text-indent="1.27cm" style:auto-text-indent="false"/>
    </style:style>
    <style:style style:name="P51" style:family="paragraph" style:parent-style-name="Standard">
      <style:paragraph-properties fo:margin-left="0.93cm" fo:margin-right="0cm" fo:line-height="0.635cm" fo:text-align="justify" style:justify-single-word="false" fo:text-indent="0cm" style:auto-text-indent="false"/>
    </style:style>
    <style:style style:name="P52" style:family="paragraph" style:parent-style-name="Standard">
      <style:paragraph-properties fo:margin-left="0.93cm" fo:margin-right="0cm" fo:line-height="0.635cm" fo:text-align="justify" style:justify-single-word="false" fo:text-indent="0cm" style:auto-text-indent="false"/>
      <style:text-properties fo:color="#000000" style:font-name="細明體" style:font-name-asian="細明體" style:font-name-complex="細明體"/>
    </style:style>
    <style:style style:name="P53" style:family="paragraph" style:parent-style-name="Standard">
      <style:paragraph-properties fo:margin-left="-0.572cm" fo:margin-right="0cm" fo:line-height="0.635cm" fo:text-align="justify" style:justify-single-word="false" fo:text-indent="0.517cm" style:auto-text-indent="false" style:text-autospace="none" style:punctuation-wrap="simple" style:line-break="normal" style:snap-to-layout-grid="false"/>
    </style:style>
    <style:style style:name="P54"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55" style:family="paragraph" style:parent-style-name="Standard">
      <style:paragraph-properties fo:line-height="0.706cm" fo:orphans="2" fo:widows="2" fo:break-before="page"/>
    </style:style>
    <style:style style:name="P56" style:family="paragraph" style:parent-style-name="機關名稱">
      <style:paragraph-properties fo:line-height="0.67cm"/>
    </style:style>
    <style:style style:name="P57" style:family="paragraph" style:parent-style-name="機關名稱" style:list-style-name="WW8Num7">
      <style:paragraph-properties fo:line-height="0.67cm"/>
    </style:style>
    <style:style style:name="P58" style:family="paragraph" style:parent-style-name="機關名稱">
      <style:paragraph-properties fo:margin-left="1.02cm" fo:margin-right="0cm" fo:line-height="0.67cm" fo:text-indent="0cm" style:auto-text-indent="false"/>
    </style:style>
    <style:style style:name="P59" style:family="paragraph" style:parent-style-name="機關名稱">
      <style:paragraph-properties fo:margin-left="0.173cm" fo:margin-right="0cm" fo:line-height="0.67cm" fo:text-indent="0cm" style:auto-text-indent="false"/>
    </style:style>
    <style:style style:name="P60" style:family="paragraph" style:parent-style-name="HTML_20_預設格式">
      <style:paragraph-properties fo:line-height="0.635cm" fo:text-align="justify" style:justify-single-word="false">
        <style:tab-stops>
          <style:tab-stop style:position="3.175cm"/>
        </style:tab-stops>
      </style:paragraph-properties>
    </style:style>
    <style:style style:name="P61"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8pt" style:font-name-asian="細明體" style:font-size-asian="28pt" style:font-name-complex="細明體" style:font-size-complex="28pt"/>
    </style:style>
    <style:style style:name="T3" style:family="text">
      <style:text-properties style:font-name="細明體" fo:font-size="26pt" style:font-name-asian="細明體" style:font-size-asian="26pt"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weight="bold" style:font-name-asian="細明體" style:font-weight-asian="bold" style:font-name-complex="細明體"/>
    </style:style>
    <style:style style:name="T10" style:family="text">
      <style:text-properties style:font-name="細明體" fo:font-weight="bold" style:font-name-asian="細明體" style:font-weight-asian="bold" style:font-name-complex="細明體"/>
    </style:style>
    <style:style style:name="T11" style:family="text">
      <style:text-properties style:font-name="細明體" fo:font-weight="bold" style:font-name-asian="細明體" style:font-weight-asian="bold" style:font-name-complex="細明體" style:font-weight-complex="bold"/>
    </style:style>
    <style:style style:name="T12" style:family="text">
      <style:text-properties style:font-name="細明體" fo:font-weight="bold" style:font-name-asian="細明體" style:font-weight-asian="bold" style:font-name-complex="細明體" style:font-weight-complex="bold"/>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weight-complex="bold"/>
    </style:style>
    <style:style style:name="T16" style:family="text">
      <style:text-properties style:font-name="細明體" style:font-name-asian="細明體" style:font-name-complex="細明體" style:font-weight-complex="bold"/>
    </style:style>
    <style:style style:name="T17" style:family="text">
      <style:text-properties style:font-name="細明體" style:letter-kerning="true" style:font-name-asian="細明體" style:font-name-complex="新細明體"/>
    </style:style>
    <style:style style:name="T18" style:family="text">
      <style:text-properties style:font-name="細明體" fo:font-size="18pt" fo:font-weight="bold" style:font-name-asian="細明體" style:font-size-asian="18pt" style:font-weight-asian="bold" style:font-name-complex="細明體" style:font-size-complex="18pt"/>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style:font-name="細明體" fo:font-size="12pt" style:font-name-asian="細明體" style:font-size-asian="12pt" style:font-name-complex="細明體" style:font-size-complex="12pt"/>
    </style:style>
    <style:style style:name="T21" style:family="text">
      <style:text-properties style:font-name="細明體" fo:font-size="12pt" style:font-name-asian="細明體" style:font-size-asian="12pt" style:font-name-complex="細明體" style:font-size-complex="12pt" style:font-weight-complex="bold"/>
    </style:style>
    <style:style style:name="T22" style:family="text">
      <style:text-properties style:font-name-complex="細明體"/>
    </style:style>
    <style:style style:name="T23" style:family="text">
      <style:text-properties style:font-name-complex="細明體"/>
    </style:style>
    <style:style style:name="T24" style:family="text">
      <style:text-properties fo:color="#008000" fo:font-size="22pt" style:font-name-asian="標楷體" style:font-size-asian="22pt" style:font-size-complex="22pt"/>
    </style:style>
    <style:style style:name="T25" style:family="text">
      <style:text-properties style:font-name-complex="新細明體"/>
    </style:style>
    <style:style style:name="T26" style:family="text">
      <style:text-properties fo:color="#000000" style:font-name="細明體" fo:font-weight="bold" style:letter-kerning="true" style:font-name-asian="細明體" style:font-weight-asian="bold" style:font-name-complex="新細明體"/>
    </style:style>
    <style:style style:name="T27" style:family="text">
      <style:text-properties fo:color="#000000" style:font-name="細明體" fo:font-weight="bold" style:letter-kerning="true" style:font-name-asian="細明體" style:font-weight-asian="bold" style:font-name-complex="新細明體"/>
    </style:style>
    <style:style style:name="T28" style:family="text">
      <style:text-properties fo:color="#000000" style:font-name="細明體" fo:font-weight="bold" style:letter-kerning="true" style:font-name-asian="細明體" style:font-weight-asian="bold" style:font-name-complex="新細明體" style:font-weight-complex="bold"/>
    </style:style>
    <style:style style:name="T29" style:family="text">
      <style:text-properties fo:color="#000000" style:font-name="細明體" fo:font-weight="bold" style:letter-kerning="true" style:font-name-asian="細明體" style:font-weight-asian="bold" style:font-name-complex="新細明體" style:font-weight-complex="bold"/>
    </style:style>
    <style:style style:name="T30" style:family="text">
      <style:text-properties fo:color="#000000" style:font-name="細明體" fo:font-weight="bold" style:letter-kerning="true" style:font-name-asian="細明體" style:font-weight-asian="bold" style:font-name-complex="細明體" style:font-weight-complex="bold"/>
    </style:style>
    <style:style style:name="T31" style:family="text">
      <style:text-properties fo:color="#000000" style:font-name="細明體" style:letter-kerning="true" style:font-name-asian="細明體" style:font-name-complex="新細明體"/>
    </style:style>
    <style:style style:name="T32" style:family="text">
      <style:text-properties fo:color="#000000" style:font-name="細明體" style:letter-kerning="true" style:font-name-asian="細明體" style:font-name-complex="新細明體"/>
    </style:style>
    <style:style style:name="T33" style:family="text">
      <style:text-properties fo:color="#000000" style:font-name="細明體" style:letter-kerning="true" style:font-name-asian="細明體" style:font-name-complex="新細明體" style:font-weight-complex="bold"/>
    </style:style>
    <style:style style:name="T34" style:family="text">
      <style:text-properties fo:color="#000000" style:font-name="細明體" style:letter-kerning="true" style:font-name-asian="細明體" style:font-name-complex="新細明體" style:font-weight-complex="bold"/>
    </style:style>
    <style:style style:name="T35" style:family="text">
      <style:text-properties fo:color="#000000" style:font-name="細明體" style:letter-kerning="true" style:font-name-asian="細明體" style:font-name-complex="細明體"/>
    </style:style>
    <style:style style:name="T36" style:family="text">
      <style:text-properties fo:color="#000000" style:font-name="細明體" style:letter-kerning="true" style:font-name-asian="細明體" style:font-name-complex="細明體" style:font-weight-complex="bold"/>
    </style:style>
    <style:style style:name="T37" style:family="text">
      <style:text-properties fo:color="#000000" style:font-name="細明體" style:font-name-asian="細明體" style:font-name-complex="細明體"/>
    </style:style>
    <style:style style:name="T38" style:family="text">
      <style:text-properties fo:color="#000000" style:letter-kerning="true"/>
    </style:style>
    <style:style style:name="T39" style:family="text">
      <style:text-properties fo:color="#000000" style:letter-kerning="true" style:font-name-complex="新細明體"/>
    </style:style>
    <style:style style:name="T40" style:family="text">
      <style:text-properties fo:color="#000000" style:letter-kerning="true" style:font-name-asian="Times New Roman" style:font-name-complex="Times New Roman"/>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8pt" fo:font-weight="bold" style:font-name-asian="標楷體" style:font-size-asian="18pt" style:font-weight-asian="bold" style:font-name-complex="標楷體" style:font-size-complex="18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complex="標楷體"/>
    </style:style>
    <style:style style:name="T45" style:family="text">
      <style:text-properties style:font-name="新細明體"/>
    </style:style>
    <style:style style:name="T46" style:family="text">
      <style:text-properties style:font-name="新細明體" style:font-name-complex="新細明體"/>
    </style:style>
    <style:style style:name="T47" style:family="text">
      <style:text-properties style:font-name="新細明體" style:font-name-complex="新細明體"/>
    </style:style>
    <style:style style:name="T48" style:family="text">
      <style:text-properties style:font-name="新細明體"/>
    </style:style>
    <style:style style:name="T49" style:family="text">
      <style:text-properties style:font-name-asian="Times New Roman"/>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出國報告（出國類別：業務接洽）</text:p>
      <text:p text:style-name="P2"/>
      <text:p text:style-name="P6"/>
      <text:p text:style-name="P3"/>
      <text:p text:style-name="P3"/>
      <text:p text:style-name="P3"/>
      <text:p text:style-name="P8"><text:span text:style-name="T3"><text:s/></text:span><text:span text:style-name="T4">國軍退除役官兵輔導委員會</text:span></text:p>
      <text:p text:style-name="P7"><text:span text:style-name="T4"><text:s text:c="8"/>104</text:span><text:span text:style-name="T4">年上半年訪問長期居住</text:span></text:p>
      <text:p text:style-name="P7"><text:span text:style-name="T4"><text:s text:c="8"/></text:span><text:span text:style-name="T4">大陸地區就養榮民報告</text:span></text:p>
      <text:p text:style-name="P9"/>
      <text:p text:style-name="P10"/>
      <text:p text:style-name="P11"/>
      <text:p text:style-name="P24"/>
      <text:p text:style-name="P24"/>
      <text:p text:style-name="P26"><text:span text:style-name="T6"><text:s text:c="21"/></text:span><text:span text:style-name="T6">服務單位：雲林榮譽國民之家</text:span></text:p>
      <text:p text:style-name="P25"><text:span text:style-name="T6"><text:s text:c="21"/></text:span><text:span text:style-name="T6">姓名職稱：輔導組組長陳桂榮</text:span></text:p>
      <text:p text:style-name="P25"><text:span text:style-name="T6"><text:s text:c="21"/></text:span><text:span text:style-name="T6">派赴國家：中國大陸</text:span></text:p>
      <text:p text:style-name="P12"><text:span text:style-name="T6"><text:s text:c="30"/></text:span><text:span text:style-name="T6">出國期間：</text:span><text:span text:style-name="T6">104</text:span><text:span text:style-name="T6">年</text:span><text:span text:style-name="T6">05</text:span><text:span text:style-name="T6">月</text:span><text:span text:style-name="T6">08</text:span><text:span text:style-name="T6">日至</text:span><text:span text:style-name="T6">104</text:span><text:span text:style-name="T6">年</text:span><text:span text:style-name="T6">06</text:span><text:span text:style-name="T6">月</text:span><text:span text:style-name="T6">02</text:span><text:span text:style-name="T6">日</text:span></text:p>
      <text:p text:style-name="P12"><text:span text:style-name="T6"><text:s text:c="30"/></text:span><text:span text:style-name="T6">報告日期：</text:span><text:span text:style-name="T6">104</text:span><text:span text:style-name="T6">年</text:span><text:span text:style-name="T6">06</text:span><text:span text:style-name="T6">月</text:span><text:span text:style-name="T6">25</text:span><text:span text:style-name="T6">日</text:span></text:p>
      <text:p text:style-name="P15"/>
      <text:p text:style-name="P27">摘要</text:p>
      <text:p text:style-name="P28"><text:span text:style-name="T8"/></text:p>
      <text:p text:style-name="P29"><text:span text:style-name="T13">本次派員訪問大陸地區長居就養榮民，主要目的在於協助渠等因手指紋無法辨識重建指紋卡，並藉由訪問深入瞭解渠等在大陸地區生活意願、實況與年度就養給付匯兌情形，加強宣導在大陸地區設有戶籍或領有護照將喪失就養資格，同時蒐集就養榮民建議事項，作為未來政策之參考，並轉達政府關懷榮民之德意。本次訪員</text:span><text:span text:style-name="T13">8</text:span><text:span text:style-name="T13">人，每人各訪問</text:span><text:span text:style-name="T13">12</text:span><text:span text:style-name="T13">日，訪問期程為</text:span><text:span text:style-name="T13">104</text:span><text:span text:style-name="T13">年</text:span><text:span text:style-name="T13">5</text:span><text:span text:style-name="T13">月</text:span><text:span text:style-name="T13">08</text:span><text:span text:style-name="T13">日至</text:span><text:span text:style-name="T13">06</text:span><text:span text:style-name="T13">月</text:span><text:span text:style-name="T13">02</text:span><text:span text:style-name="T13">日，地點為</text:span><text:span text:style-name="T31">福建省、江西省、廣東省、海南特別行政區、廣西省、浙江省、江蘇省、上海市、南京市、安徽省、河北省、山東省、湖南省、湖北省、四川省、重慶市、雲南省、貴州省等</text:span><text:span text:style-name="T31">17</text:span><text:span text:style-name="T31">個省、市及特別行政區</text:span><text:span text:style-name="T13">，訪問長居就養榮民</text:span><text:span text:style-name="T13">128</text:span><text:span text:style-name="T13">人。</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text:span text:style-name="T41"><text:s text:c="26"/></text:span><text:span text:style-name="T42"><text:s/></text:span></text:p>
      <text:p text:style-name="P30">目錄</text:p>
      <text:p text:style-name="P31"><text:span text:style-name="T18"/></text:p>
      <text:p text:style-name="P5"/>
      <text:p text:style-name="P13"><text:span text:style-name="T9">壹、目的…………………………………………………………………………………………………</text:span><text:span text:style-name="T9">3</text:span></text:p>
      <text:p text:style-name="P21"/>
      <text:p text:style-name="P21"/>
      <text:p text:style-name="P13"><text:span text:style-name="T9">貳、訪問過程……………………………………………………………………………………………</text:span><text:span text:style-name="T9">3</text:span></text:p>
      <text:p text:style-name="P32"><text:span text:style-name="T13">一、訪問日期…………………………………………………………………………………………</text:span><text:span text:style-name="T13">3</text:span></text:p>
      <text:p text:style-name="P32"><text:span text:style-name="T13">二、訪問人員…………………………………………………………………………………………</text:span><text:span text:style-name="T13">3</text:span></text:p>
      <text:p text:style-name="P32"><text:span text:style-name="T13">三、訪問地點…………………………………………………………………………………………</text:span><text:span text:style-name="T13">3</text:span></text:p>
      <text:p text:style-name="P4"/>
      <text:p text:style-name="P4"/>
      <text:p text:style-name="P33"><text:span text:style-name="T9"><text:s text:c="2"/></text:span><text:span text:style-name="T9">參、訪問對象及訪問成果</text:span><text:span text:style-name="T9">……</text:span><text:span text:style-name="T9">…………………………………………………………………………</text:span><text:span text:style-name="T9">3</text:span></text:p>
      <text:p text:style-name="P36"><text:s/></text:p>
      <text:p text:style-name="P36"/>
      <text:p text:style-name="P35"><text:span text:style-name="T9"><text:s/></text:span><text:span text:style-name="T9">肆、成效檢討</text:span><text:span text:style-name="T9">......................................................................3</text:span></text:p>
      <text:p text:style-name="P35"><text:span text:style-name="T9"><text:s text:c="3"/></text:span><text:span text:style-name="T9">一、</text:span><text:span text:style-name="T46">防杜冒（詐）領就養給付</text:span><text:span text:style-name="T45">.....................................................................</text:span><text:span text:style-name="T46">..............................................3</text:span></text:p>
      <text:p text:style-name="P34"><text:span text:style-name="T9"><text:s text:c="3"/></text:span><text:span text:style-name="T9">二、</text:span><text:span text:style-name="T13">瞭解就養榮民實際生活及就養給付領取情形………………………………</text:span><text:span text:style-name="T45">…………………</text:span><text:span text:style-name="T45">3</text:span></text:p>
      <text:p text:style-name="P35"><text:span text:style-name="T9"><text:s text:c="3"/></text:span><text:span text:style-name="T9">三、</text:span><text:span text:style-name="T46">蒐集就養榮民建議事項，作為未來政策之參考</text:span><text:span text:style-name="T45">………………………………………………</text:span><text:span text:style-name="T45">4</text:span></text:p>
      <text:p text:style-name="P35"><text:span text:style-name="T9"><text:s text:c="3"/></text:span><text:span text:style-name="T9">四、</text:span><text:span text:style-name="T46">彰顯政府關懷榮民德意</text:span><text:span text:style-name="T45">…………………………………………………………………………</text:span><text:span text:style-name="T45">4</text:span></text:p>
      <text:p text:style-name="P36"/>
      <text:p text:style-name="P36"/>
      <text:p text:style-name="P37"><text:span text:style-name="T9">伍、建議事項……………………………………………………………………………………………</text:span><text:span text:style-name="T9">4</text:span></text:p>
      <text:p text:style-name="P38"><text:span text:style-name="T13"><text:s/></text:span><text:span text:style-name="T13">一、增加</text:span><text:span text:style-name="T33">大陸長居榮民普訪人數，協助渠等返臺入住榮家…</text:span><text:span text:style-name="T15">……………………………………</text:span><text:span text:style-name="T15">4</text:span></text:p>
      <text:p text:style-name="P39"><text:span text:style-name="T15"><text:s/></text:span><text:span text:style-name="T15">二、就養給付以人民幣直接匯兌……………………………………………………………………</text:span><text:span text:style-name="T15">4</text:span></text:p>
      <text:p text:style-name="P40"><text:span text:style-name="T13"><text:s text:c="4"/></text:span><text:span text:style-name="T13">三、適時調整大陸長居榮民就養給付………………………………</text:span><text:span text:style-name="T15">………………………………</text:span><text:span text:style-name="T15">4</text:span></text:p>
      <text:p text:style-name="P35"><text:span text:style-name="T9"><text:s/></text:span><text:span text:style-name="T9">陸、結語…………………………………………………………………………………………………</text:span><text:span text:style-name="T9">4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text:span text:style-name="T26"/></text:p>
      <text:p text:style-name="P55"><text:span text:style-name="T26">壹、目的：</text:span><text:span text:style-name="T26"> </text:span></text:p>
      <text:p text:style-name="P20"><text:span text:style-name="T35"><text:s text:c="4"/></text:span><text:span text:style-name="T31">遴選各榮家職員，派赴大陸地區訪問長居就養榮民，協助因手指紋無法辨識榮民重建指紋卡，</text:span></text:p>
      <text:p text:style-name="P20"><text:span text:style-name="T35"><text:s text:c="4"/></text:span><text:span text:style-name="T31">藉由實地訪問深入瞭解渠等在大陸地區生活實況與年度就養給付匯兌情形，加強宣導在大陸地</text:span></text:p>
      <text:p text:style-name="P20"><text:span text:style-name="T35"><text:s text:c="4"/></text:span><text:span text:style-name="T31">區設有戶籍或領有護照將喪失就養資格，同時蒐集就養榮民建議事項，作為未來制定政策之參</text:span></text:p>
      <text:p text:style-name="P20"><text:span text:style-name="T35"><text:s text:c="4"/></text:span><text:span text:style-name="T31">考，並轉達政府關懷榮民之意。</text:span></text:p>
      <text:p text:style-name="P16">貳、訪問過程：</text:p>
      <text:p text:style-name="P41"><text:span text:style-name="T35"><text:s text:c="2"/></text:span><text:span text:style-name="T31">一、訪問日期：自</text:span><text:span text:style-name="T31">104</text:span><text:span text:style-name="T31">年</text:span><text:span text:style-name="T31">05</text:span><text:span text:style-name="T31">月</text:span><text:span text:style-name="T31">08</text:span><text:span text:style-name="T31">日至</text:span><text:span text:style-name="T31">06</text:span><text:span text:style-name="T31">月</text:span><text:span text:style-name="T31">02</text:span><text:span text:style-name="T31">日止，訪員</text:span><text:span text:style-name="T31">8</text:span><text:span text:style-name="T31">人每人各</text:span><text:span text:style-name="T31">12</text:span><text:span text:style-name="T31">天。</text:span></text:p>
      <text:p text:style-name="P20"><text:span text:style-name="T35"><text:s text:c="2"/></text:span><text:span text:style-name="T31">二、訪問人員：</text:span></text:p>
      <text:p text:style-name="P41"><text:span text:style-name="T35"><text:s text:c="6"/></text:span><text:span text:style-name="T31">臺北榮家輔導員林崇誠、桃園榮家輔導員吳政鴻、新竹榮家輔導員鄒建弘、彰化榮家輔導員童竣揚、雲林榮家輔導組組長陳桂榮、岡山榮家專員李全順、花蓮榮家社工員丁德萱、屏東榮家輔導員徐永宗等</text:span><text:span text:style-name="T31">8</text:span><text:span text:style-name="T31">人。</text:span></text:p>
      <text:p text:style-name="P43"><text:span text:style-name="T31">三、訪問地點：福建省、江西省、廣東省、海南特別行政區、廣西省、浙江省、江蘇省、上海市、南京市、安徽省、河北省、山東省、湖南省、湖北省、四川省、重慶市、雲南省、貴州省等</text:span><text:span text:style-name="T31">17</text:span><text:span text:style-name="T31">個省、市及特別行政區。</text:span></text:p>
      <text:p text:style-name="P20"><text:span text:style-name="T26">叁、訪問對象及訪問成果：</text:span></text:p>
      <text:p text:style-name="P44"><text:span text:style-name="T40"><text:s text:c="3"/></text:span><text:span text:style-name="T39">本次派訪</text:span>預計訪問長居就養榮民128人，其中除亡故8人，均已停止就養外，餘120人均已</text:p>
      <text:p text:style-name="P44"><text:span text:style-name="T49"><text:s text:c="3"/></text:span>完成訪視並拍照存證，訪問成果如下：</text:p>
      <text:list xml:id="list139039770745107728" text:style-name="WW8Num7">
        <text:list-item>
          <text:p text:style-name="P57"><text:span text:style-name="T19">寄回之驗證手指紋卡模糊無法辨識者共計</text:span><text:span text:style-name="T19">12</text:span><text:span text:style-name="T19">人：除</text:span><text:span text:style-name="T19">1</text:span><text:span text:style-name="T19">人亡故，已停止就養外，餘</text:span><text:span text:style-name="T19">11</text:span><text:span text:style-name="T19">人均由訪員協助捺印指紋卡，經所屬榮家審核無誤後，已陸續寄發就養給付中。</text:span></text:p>
        </text:list-item>
        <text:list-item>
          <text:p text:style-name="P57"><text:span text:style-name="T19">指紋驗證紙未寄回</text:span><text:span text:style-name="T19">4</text:span><text:span text:style-name="T19">人：其中</text:span><text:span text:style-name="T19">3</text:span><text:span text:style-name="T19">人亡故，均已停止就養外，其餘</text:span><text:span text:style-name="T19">1</text:span><text:span text:style-name="T19">人已由訪員協助捺印</text:span></text:p>
        </text:list-item>
      </text:list>
      <text:p text:style-name="P58"><text:span text:style-name="T19"><text:s text:c="4"/></text:span><text:span text:style-name="T19">指紋卡，經所屬榮家審核無誤後，已寄發就養給付中。</text:span></text:p>
      <text:p text:style-name="P56"><text:span text:style-name="T19"><text:s text:c="5"/></text:span><text:span text:style-name="T19">三、重建指紋卡</text:span><text:span text:style-name="T19">5</text:span><text:span text:style-name="T19">人：其中</text:span><text:span text:style-name="T19">1</text:span><text:span text:style-name="T19">人亡故，已停止就養外，其餘</text:span><text:span text:style-name="T19">4</text:span><text:span text:style-name="T19">人已協助重建。</text:span></text:p>
      <text:p text:style-name="P59"><text:span text:style-name="T19"><text:s text:c="4"/></text:span><text:span text:style-name="T19">四、失聯</text:span><text:span text:style-name="T19">2</text:span><text:span text:style-name="T19">人：其中阮○崇</text:span><text:span text:style-name="T19">1</text:span><text:span text:style-name="T19">人已完成訪視，</text:span><text:span text:style-name="T19">104</text:span><text:span text:style-name="T19">年上半年已通過榮家驗證並已寄發就養給</text:span></text:p>
      <text:p text:style-name="P59"><text:span text:style-name="T19"><text:s text:c="8"/></text:span><text:span text:style-name="T19">付；劉○遠</text:span><text:span text:style-name="T19">1</text:span><text:span text:style-name="T19">人據聞</text:span><text:span text:style-name="T19">103</text:span><text:span text:style-name="T19">年</text:span><text:span text:style-name="T19">3</text:span><text:span text:style-name="T19">、</text:span><text:span text:style-name="T19">4</text:span><text:span text:style-name="T19">月間亡故，榮家已自</text:span><text:span text:style-name="T19">102</text:span><text:span text:style-name="T19">年</text:span><text:span text:style-name="T19">6</text:span><text:span text:style-name="T19">月份起將其就養給付改為</text:span></text:p>
      <text:p text:style-name="P59"><text:span text:style-name="T19"><text:s text:c="8"/></text:span><text:span text:style-name="T19">保管，另將函請財團法人海峽交流基金會協助查證亡故日期。</text:span></text:p>
      <text:p text:style-name="P59"><text:span text:style-name="T19"><text:s text:c="4"/></text:span><text:span text:style-name="T19">五、因故滯留大陸地區須協助申辦長居者計</text:span><text:span text:style-name="T19">3</text:span><text:span text:style-name="T19">人：訪員已協助捺印指紋卡，並轉由原安置之</text:span></text:p>
      <text:p text:style-name="P59"><text:span text:style-name="T19"><text:s text:c="8"/></text:span><text:span text:style-name="T19">榮家及榮服處積極協辦中。</text:span></text:p>
      <text:p text:style-name="P59"><text:span text:style-name="T19"><text:s text:c="4"/></text:span><text:span text:style-name="T19">六、訪查存活</text:span><text:span text:style-name="T19">1</text:span><text:span text:style-name="T19">人：王○章</text:span><text:span text:style-name="T19">1</text:span><text:span text:style-name="T19">人經訪員訪視現仍存活，榮家已予恢復就養，並補發</text:span><text:span text:style-name="T19">104</text:span><text:span text:style-name="T19">年上</text:span></text:p>
      <text:p text:style-name="P59"><text:span text:style-name="T19"><text:s text:c="8"/></text:span><text:span text:style-name="T19">半年就養給付。</text:span></text:p>
      <text:p text:style-name="P1"><text:span text:style-name="T22"><text:s text:c="5"/></text:span><text:span text:style-name="T22">七、普訪</text:span><text:span text:style-name="T22">101</text:span><text:span text:style-name="T22">人（含高齡</text:span><text:span text:style-name="T22">37</text:span><text:span text:style-name="T22">人）：其中</text:span><text:span text:style-name="T22">4</text:span><text:span text:style-name="T22">人亡故，均已停止就養外，其餘</text:span><text:span text:style-name="T22">97</text:span><text:span text:style-name="T22">人並無遭受虐待</text:span></text:p>
      <text:p text:style-name="P1"><text:span text:style-name="T22"><text:s text:c="9"/></text:span><text:span text:style-name="T22">情形。</text:span></text:p>
      <text:p text:style-name="P45">肆、成效檢討：</text:p>
      <text:p text:style-name="P46">一、防杜冒（詐）領就養給付：</text:p>
      <text:p text:style-name="P47"><text:span text:style-name="T31">本次訪問查證已亡故長居就養榮民</text:span><text:span text:style-name="T31">8</text:span><text:span text:style-name="T31">人，均依規定停發其就養給付，可防杜冒領及溢發就養給付情事，以節省公帑。</text:span></text:p>
      <text:p text:style-name="P46">二、瞭解就養榮民生活實況及就養給付領取情形：</text:p>
      <text:p text:style-name="P47"><text:soft-page-break/><text:span text:style-name="T31">藉由訪員親赴長居就養榮民之居住地，以瞭解就養榮民與依親親屬之生活狀況，本次訪視結果並無榮民遭受家屬不當對待等情形，僅有</text:span><text:span text:style-name="T31">4</text:span><text:span text:style-name="T31">人不適應大陸生活要求協助返臺，已由原安置榮家依「</text:span><text:span text:style-name="T37">國軍退除役官兵輔導委員會大陸地區長期居住就養榮民聯繫服務作業要點」，積極</text:span><text:span text:style-name="T31">協助辦理。另少數協助捺印指紋者，其就養給付由各榮家完成驗證後匯發。</text:span></text:p>
      <text:p text:style-name="P46">三、蒐集就養榮民建議事項，作為未來政策之參考：</text:p>
      <text:p text:style-name="P19"><text:span text:style-name="T35"><text:s text:c="6"/></text:span><text:span text:style-name="T31">本次訪問蒐集就養榮民建議事項計</text:span><text:span text:style-name="T31">15</text:span><text:span text:style-name="T31">項共</text:span><text:span text:style-name="T31">51</text:span><text:span text:style-name="T31">人次，主要建議就養給付直接以人民幣匯兌、</text:span><text:span text:style-name="T31"> </text:span></text:p>
      <text:p text:style-name="P19"><text:span text:style-name="T35"><text:s text:c="6"/></text:span><text:span text:style-name="T31">醫療補助、提高就養給付、協助返臺入住榮家等，均轉請就養榮民所屬榮家依現行規定函復</text:span></text:p>
      <text:p text:style-name="P19"><text:span text:style-name="T35"><text:s text:c="6"/></text:span><text:span text:style-name="T31">說明，相關建議事項亦作為輔導會未來規劃就養政策參考。</text:span></text:p>
      <text:p text:style-name="P48">四、彰顯政府關懷榮民德意：</text:p>
      <text:p text:style-name="P47"><text:span text:style-name="T31">本次訪問除協助重新捺印指紋及查證失聯等人外，同時普訪（含高齡</text:span><text:span text:style-name="T31">37</text:span><text:span text:style-name="T31">人）長居榮民</text:span><text:span text:style-name="T31">101</text:span><text:span text:style-name="T31">人，當榮民看到輔導會派員親自到家訪問，並表達對渠等之關懷與慰問之意，均一再表達由衷感謝之意。顯示輔導會派員至大陸訪問長居榮民，可展現政府對其關懷照顧及真誠服務的態度。</text:span></text:p>
      <text:p text:style-name="P22"><text:span text:style-name="T28">伍、建議事項</text:span><text:span text:style-name="T33">：</text:span></text:p>
      <text:p text:style-name="P22"><text:span text:style-name="T35"><text:s text:c="2"/></text:span><text:span text:style-name="T28">一、增加大陸長居榮民普訪人數，協助渠等返臺入住榮家：</text:span></text:p>
      <text:p text:style-name="P22"><text:span text:style-name="T30"><text:s text:c="6"/></text:span><text:span text:style-name="T33">目前長居就養榮民平均年齡</text:span><text:span text:style-name="T33">88.8</text:span><text:span text:style-name="T33">歲，少數人因生活不適、大陸物價高漲、醫療費用昂</text:span></text:p>
      <text:p text:style-name="P22"><text:span text:style-name="T36"><text:s text:c="6"/></text:span><text:span text:style-name="T33">貴等因素，萌生返臺入住榮家念頭，本次派訪即有</text:span><text:span text:style-name="T33">4</text:span><text:span text:style-name="T33">人表達此項意願，建議爾後增加普訪</text:span></text:p>
      <text:p text:style-name="P22"><text:span text:style-name="T36"><text:s text:c="6"/></text:span><text:span text:style-name="T33">人數，儘早協助渠等完成返臺頤養天年之心願。</text:span></text:p>
      <text:p text:style-name="P49"><text:span text:style-name="T30"><text:s text:c="2"/></text:span><text:span text:style-name="T28">二、</text:span><text:span text:style-name="T11">就養給付以人民幣直接匯兌：</text:span></text:p>
      <text:p text:style-name="P50"><text:span text:style-name="T13">現行每半年匯發長居就養榮民就養給付，是先將新臺幣兌換成美金匯款到大陸後，大陸銀行</text:span></text:p>
      <text:p text:style-name="P50"><text:span text:style-name="T13">再將美金兌換成人民幣後，通知長居就養榮民提領，經常造成匯差損失，建議是否可透過兩</text:span></text:p>
      <text:p text:style-name="P50"><text:span text:style-name="T13">岸協商機制，達成</text:span><text:span text:style-name="T15">以新臺幣與人民幣直接匯兌作法，解決</text:span><text:span text:style-name="T13">長居就養榮民問題。</text:span></text:p>
      <text:p text:style-name="P14"><text:span text:style-name="T9"><text:s text:c="2"/></text:span><text:span text:style-name="T9">三、適時調整大陸長居榮民就養給付：</text:span></text:p>
      <text:p text:style-name="P14"><text:span text:style-name="T6"><text:s/></text:span><text:span text:style-name="T13"><text:s text:c="5"/></text:span><text:span text:style-name="T13">長居就養榮民大多仰賴就養給付生活，部分榮民返鄉後再結婚或育有子女，多半年幼就學</text:span></text:p>
      <text:p text:style-name="P14"><text:span text:style-name="T13"><text:s text:c="6"/></text:span><text:span text:style-name="T13">中，因早年大陸物價較低廉，人民所得低，就養給付尚足以維持家庭開銷，現因大陸物價高</text:span></text:p>
      <text:p text:style-name="P14"><text:span text:style-name="T13"><text:s text:c="6"/></text:span><text:span text:style-name="T13">漲及榮民年邁體弱多病，醫藥費付出頗大，致入不敷出，非常多建言期盼可否酌情調高就</text:span></text:p>
      <text:p text:style-name="P14"><text:span text:style-name="T13"><text:s text:c="6"/></text:span><text:span text:style-name="T13">養金，以減輕其家庭生活經濟壓力。</text:span></text:p>
      <text:p text:style-name="P18">陸、結語：</text:p>
      <text:p text:style-name="P51"><text:span text:style-name="T13">早年隨政府播遷來臺之國軍退除役官兵離鄉背井數十年，思鄉情切，</text:span><text:span text:style-name="T17">萌生</text:span><text:span text:style-name="T13">落葉歸根之意，政</text:span></text:p>
      <text:p text:style-name="P51"><text:span text:style-name="T13">府基於人道關懷，自民國</text:span><text:span text:style-name="T13">76</text:span><text:span text:style-name="T13">年</text:span><text:span text:style-name="T13">11</text:span><text:span text:style-name="T13">月開放大陸探親，並於</text:span><text:span text:style-name="T13">81</text:span><text:span text:style-name="T13">年</text:span><text:span text:style-name="T13">7</text:span><text:span text:style-name="T13">月</text:span><text:span text:style-name="T13">16</text:span><text:span text:style-name="T13">日訂定臺灣地區與大</text:span></text:p>
      <text:p text:style-name="P51"><text:span text:style-name="T13">陸地區人民關係條例第</text:span><text:span text:style-name="T13">27</text:span><text:span text:style-name="T13">條規定開放大陸定居，以償其與親人樂敘天倫，頤養天年之心願。</text:span></text:p>
      <text:p text:style-name="P60"><text:span text:style-name="T19"><text:s text:c="4"/></text:span><text:span text:style-name="T19">至</text:span><text:span text:style-name="T19">90</text:span><text:span text:style-name="T19">年人數達到最高峰</text:span><text:span text:style-name="T19">6,101</text:span><text:span text:style-name="T19">人，</text:span><text:span text:style-name="T19"> </text:span><text:span text:style-name="T19">其後隨著年邁凋零逐年遞減，至</text:span><text:span text:style-name="T19">104</text:span><text:span text:style-name="T19">年</text:span><text:span text:style-name="T19">5</text:span><text:span text:style-name="T19">月底尚存</text:span><text:span text:style-name="T21">1</text:span><text:span text:style-name="T19">,229</text:span></text:p>
      <text:p text:style-name="P60"><text:span text:style-name="T19"><text:s text:c="4"/></text:span><text:span text:style-name="T19">人。鑑於現行每年分上、下半年各乙次派訪任務能有效解決大陸長居榮民遭遇之困難，並能防</text:span></text:p>
      <text:p text:style-name="P53"><text:span text:style-name="T13"><text:s text:c="4"/></text:span><text:span text:style-name="T13">杜冒領及溢發就養給付；且依監察院</text:span><text:span text:style-name="T13">98</text:span><text:span text:style-name="T13">年調查意見及立法院第</text:span><text:span text:style-name="T13">8</text:span><text:span text:style-name="T13">屆第</text:span><text:span text:style-name="T13">6</text:span><text:span text:style-name="T13">會期外交及國防委員會審</text:span></text:p>
      <text:p text:style-name="P53"><text:span text:style-name="T49"><text:s text:c="4"/></text:span>查輔導會104年度單位預算<text:span text:style-name="T44">委員提案主決議</text:span>，亦要求輔導會應對長居大陸地區就養榮民實施普</text:p>
      <text:p text:style-name="P53"><text:span text:style-name="T49"><text:s text:c="4"/></text:span>訪作業，以深入瞭解渠等之真實處境及困難，適時提供協助服務，落實政府照顧榮民<text:span text:style-name="T13">之政策目</text:span></text:p>
      <text:p text:style-name="P53"><text:soft-page-break/><text:span text:style-name="T13"><text:s text:c="4"/></text:span><text:span text:style-name="T13">標及人道關懷精神，輔導會持續精進執行派員訪視任務。</text:span></text:p>
      <text:p text:style-name="P52"/>
      <text:p text:style-name="P4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標題2" style:family="paragraph" style:parent-style-name="Standard">
      <style:paragraph-properties fo:margin-left="0.847cm" fo:margin-right="0cm" fo:line-height="150%" fo:text-indent="0cm" style:auto-text-indent="false"/>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style>
    <style:style style:name="樣式2" style:family="paragraph" style:parent-style-name="Standard">
      <style:paragraph-properties fo:margin-left="1.586cm" fo:margin-right="0cm" fo:line-height="0.882cm" fo:text-align="justify" style:justify-single-word="false" fo:text-indent="-0.108cm" style:auto-text-indent="false" style:snap-to-layout-grid="false"/>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機關名稱" style:family="paragraph" style:parent-style-name="Standard">
      <style:paragraph-properties fo:line-height="0.847cm"/>
      <style:text-properties style:font-name="標楷體" fo:font-family="標楷體, DFKai-SB" style:font-family-generic="script" fo:font-size="20pt" style:font-name-asian="標楷體" style:font-family-asian="標楷體, DFKai-SB"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text-position="0% 100%" style:font-name="標楷體" fo:font-family="標楷體, DFKai-SB" style:font-family-generic="script" fo:font-size="16pt" fo:letter-spacing="normal" fo:font-style="normal" fo:font-weight="normal" style:font-name-asian="標楷體" style:font-family-asian="標楷體, DFKai-SB" style:font-family-generic-asian="script" style:font-size-asian="16pt" style:font-style-asian="normal" style:font-weight-asian="normal" style:font-name-complex="Times New Roman" style:font-family-complex="'Times New Roman'" style:font-family-generic-complex="roman" style:font-pitch-complex="variable" style:text-scale="100%"/>
    </style:style>
    <style:style style:name="WW8Num8z6" style:family="text">
      <style:text-properties style:text-position="0% 100%" style:font-name="標楷體" fo:font-family="標楷體, DFKai-SB" style:font-family-generic="script" fo:font-size="16pt" fo:letter-spacing="normal" fo:font-style="normal" fo:font-weight="normal" style:font-name-asian="標楷體" style:font-family-asian="標楷體, DFKai-SB" style:font-family-generic-asian="script" style:font-size-asian="16pt" style:font-style-asian="normal" style:font-weight-asian="normal" style:text-scale="100%"/>
    </style:style>
    <style:style style:name="WW8Num8z8"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標楷體" fo:font-family="標楷體, DFKai-SB" style:font-family-generic="script" fo:font-size="26pt" style:letter-kerning="true" style:font-name-asian="標楷體" style:font-family-asian="標楷體, DFKai-SB" style:font-family-generic-asian="script" style:font-size-asian="2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DFKai-SB" style:font-family-generic="script" fo:font-size="24pt" style:letter-kerning="true" style:font-name-asian="標楷體" style:font-family-asian="標楷體, DFKai-SB" style:font-family-generic-asian="script" style:font-size-asian="24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標楷體" fo:font-family="標楷體, DFKai-SB" style:font-family-generic="script" fo:font-size="18pt" style:letter-kerning="true" style:font-name-asian="標楷體" style:font-family-asian="標楷體, DFKai-SB"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標楷體" fo:font-family="標楷體, DFKai-SB" style:font-family-generic="script" fo:font-size="18pt" style:font-name-asian="標楷體" style:font-family-asian="標楷體, DFKai-SB" style:font-family-generic-asian="script"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標楷體" fo:font-family="標楷體, DFKai-SB" style:font-family-generic="script" fo:font-size="18pt" style:font-name-asian="標楷體" style:font-family-asian="標楷體, DFKai-SB"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標楷體" fo:font-family="標楷體, DFKai-SB" style:font-family-generic="script" fo:font-size="18pt" style:font-name-asian="標楷體" style:font-family-asian="標楷體, DFKai-SB" style:font-family-generic-asian="script"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標楷體" fo:font-family="標楷體, DFKai-SB" style:font-family-generic="script" fo:font-size="18pt" style:font-name-asian="標楷體" style:font-family-asian="標楷體, DFKai-SB"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標楷體" fo:font-family="標楷體, DFKai-SB" style:font-family-generic="script" fo:font-size="18pt" style:font-name-asian="標楷體" style:font-family-asian="標楷體, DFKai-SB" style:font-family-generic-asian="script"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8z0"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WW8Num8z0"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8z0"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8z0"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WW8Num8z0" style:num-prefix="&lt;" style:num-suffix="&gt;" style:num-format="1, 2, 3, ...">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0" style:num-suffix="、" style:num-format="壹, 貳, 參, ..." text:start-value="6">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56cm" fo:text-indent="-0.847cm" fo:margin-left="3.56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8z0"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8z0"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WW8Num8z0" style:num-prefix="&lt;" style:num-suffix="&gt;" style:num-format="1, 2, 3, ...">
        <style:list-level-properties text:list-level-position-and-space-mode="label-alignment">
          <style:list-level-label-alignment text:label-followed-by="nothing" fo:text-indent="-1.229cm" fo:margin-left="4.306cm"/>
        </style:list-level-properties>
      </text:list-level-style-number>
      <text:list-level-style-bullet text:level="7" text:style-name="WW8Num8z6"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8z6"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8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岡山榮譽國民之家</dc:title>
    <meta:initial-creator>e109</meta:initial-creator>
    <meta:creation-date>2016-03-08T10:57:00</meta:creation-date>
    <dc:date>2016-03-08T10:59:15.998000000</dc:date>
    <meta:print-date>2013-12-02T11:03:00</meta:print-date>
    <meta:editing-cycles>3</meta:editing-cycles>
    <meta:generator>LibreOffice/5.0.5.2$Windows_x86 LibreOffice_project/55b006a02d247b5f7215fc6ea0fde844b30035b3</meta:generator>
    <meta:editing-duration>PT1M14S</meta:editing-duration>
    <meta:document-statistic meta:table-count="0" meta:image-count="0" meta:object-count="0" meta:page-count="6" meta:paragraph-count="92" meta:word-count="2717" meta:character-count="3753" meta:non-whitespace-character-count="3370"/>
  </office:meta>
</office:document-meta>
</file>