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隸書體W5" svg:font-family="華康隸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3.859cm"/>
    </style:style>
    <style:style style:name="表格1.B" style:family="table-column">
      <style:table-column-properties style:column-width="1.769cm"/>
    </style:style>
    <style:style style:name="表格1.C" style:family="table-column">
      <style:table-column-properties style:column-width="4.581cm"/>
    </style:style>
    <style:style style:name="表格1.D" style:family="table-column">
      <style:table-column-properties style:column-width="2.858cm"/>
    </style:style>
    <style:style style:name="表格1.E"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635cm" fo:keep-together="always"/>
    </style:style>
    <style:style style:name="表格2" style:family="table">
      <style:table-properties style:width="15.776cm" fo:margin-left="-0.067cm" table:align="left" style:writing-mode="lr-tb"/>
    </style:style>
    <style:style style:name="表格2.A" style:family="table-column">
      <style:table-column-properties style:column-width="4.001cm"/>
    </style:style>
    <style:style style:name="表格2.C" style:family="table-column">
      <style:table-column-properties style:column-width="7.775cm"/>
    </style:style>
    <style:style style:name="表格2.1" style:family="table-row">
      <style:table-row-properties style: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77cm" fo:keep-together="auto"/>
    </style:style>
    <style:style style:name="表格2.3" style:family="table-row">
      <style:table-row-properties style:min-row-height="0.817cm" fo:keep-together="auto"/>
    </style:style>
    <style:style style:name="表格2.4" style:family="table-row">
      <style:table-row-properties style:min-row-height="0.744cm" fo:keep-together="auto"/>
    </style:style>
    <style:style style:name="表格2.5" style:family="table-row">
      <style:table-row-properties style:min-row-height="0.843cm" fo:keep-together="auto"/>
    </style:style>
    <style:style style:name="表格3" style:family="table">
      <style:table-properties style:width="15.517cm" fo:margin-left="-0.058cm" table:align="left" style:writing-mode="lr-tb"/>
    </style:style>
    <style:style style:name="表格3.A" style:family="table-column">
      <style:table-column-properties style:column-width="3.688cm"/>
    </style:style>
    <style:style style:name="表格3.B" style:family="table-column">
      <style:table-column-properties style:column-width="11.829cm"/>
    </style:style>
    <style:style style:name="表格3.1" style:family="table-row">
      <style:table-row-properties fo:keep-together="auto"/>
    </style:style>
    <style:style style:name="表格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paragraph-properties fo:line-height="0.847cm"/>
      <style:text-properties style:font-name="新細明體" fo:font-size="14pt" style:font-name-asian="新細明體" style:font-size-asian="14pt" style:font-name-complex="新細明體" style:font-size-complex="14pt"/>
    </style:style>
    <style:style style:name="P6" style:family="paragraph" style:parent-style-name="Standard">
      <style:paragraph-properties fo:line-height="0.847cm" fo:text-align="center" style:justify-single-word="false" style:snap-to-layout-grid="false"/>
      <style:text-properties style:font-name="新細明體" fo:font-size="14pt" style:font-name-asian="新細明體" style:font-size-asian="14pt" style:font-name-complex="新細明體" style:font-size-complex="14pt"/>
    </style:style>
    <style:style style:name="P7" style:family="paragraph" style:parent-style-name="Standard">
      <style:paragraph-properties fo:line-height="0.847cm" style:snap-to-layout-grid="false"/>
      <style:text-properties style:font-name="新細明體" fo:font-size="14pt" style:font-name-asian="新細明體" style:font-size-asian="14pt" style:font-name-complex="新細明體" style:font-size-complex="14pt"/>
    </style:style>
    <style:style style:name="P8" style:family="paragraph" style:parent-style-name="Standard">
      <style:paragraph-properties fo:line-height="0.847cm" fo:text-align="justify" style:justify-single-word="false" style:snap-to-layout-grid="false"/>
      <style:text-properties style:font-name="新細明體" fo:font-size="14pt" style:font-name-asian="新細明體" style:font-size-asian="14pt" style:font-name-complex="新細明體" style:font-size-complex="14pt"/>
    </style:style>
    <style:style style:name="P9" style:family="paragraph" style:parent-style-name="Standard">
      <style:paragraph-properties fo:line-height="0.847cm"/>
      <style:text-properties style:font-name="新細明體" fo:font-size="14pt" style:font-name-asian="新細明體" style:font-size-asian="14pt" style:font-name-complex="新細明體" style:font-size-complex="14pt"/>
    </style:style>
    <style:style style:name="P10" style:family="paragraph" style:parent-style-name="Standard">
      <style:paragraph-properties fo:line-height="0.847cm" fo:text-align="center" style:justify-single-word="false"/>
      <style:text-properties style:font-name="新細明體" fo:font-size="14pt" style:font-name-asian="新細明體" style:font-size-asian="14pt" style:font-name-complex="新細明體" style:font-size-complex="14pt"/>
    </style:style>
    <style:style style:name="P11" style:family="paragraph" style:parent-style-name="Standard">
      <style:paragraph-properties fo:line-height="0.847cm" fo:text-align="justify" style:justify-single-word="false"/>
      <style:text-properties style:font-name="新細明體" fo:font-size="14pt" style:font-name-asian="新細明體" style:font-size-asian="14pt" style:font-name-complex="新細明體" style:font-size-complex="14pt"/>
    </style:style>
    <style:style style:name="P12" style:family="paragraph" style:parent-style-name="Standard">
      <style:paragraph-properties fo:line-height="0.635cm"/>
      <style:text-properties style:font-name="新細明體" fo:font-size="14pt" style:font-name-asian="新細明體" style:font-size-asian="14pt" style:font-name-complex="新細明體" style:font-size-complex="14pt"/>
    </style:style>
    <style:style style:name="P13" style:family="paragraph" style:parent-style-name="Standard">
      <style:paragraph-properties fo:line-height="0.564cm"/>
      <style:text-properties style:font-name="新細明體" fo:font-size="14pt" style:font-name-asian="新細明體" style:font-size-asian="14pt" style:font-name-complex="新細明體" style:font-size-complex="14pt"/>
    </style:style>
    <style:style style:name="P14" style:family="paragraph" style:parent-style-name="Standard">
      <style:paragraph-properties fo:line-height="0.847cm"/>
      <style:text-properties fo:color="#ff0000" style:font-name="新細明體" fo:font-size="14pt" style:font-name-asian="新細明體" style:font-size-asian="14pt" style:font-name-complex="新細明體" style:font-size-complex="14pt"/>
    </style:style>
    <style:style style:name="P15" style:family="paragraph" style:parent-style-name="Standard">
      <style:paragraph-properties fo:text-align="center" style:justify-single-word="false"/>
      <style:text-properties style:font-name="細明體" fo:font-size="24pt" fo:letter-spacing="0.035cm" fo:font-weight="bold" style:font-size-asian="24pt" style:font-weight-asian="bold" style:font-name-complex="細明體"/>
    </style:style>
    <style:style style:name="P16" style:family="paragraph" style:parent-style-name="Standard">
      <style:paragraph-properties fo:line-height="0.847cm" fo:text-align="justify" style:justify-single-word="false" style:snap-to-layout-grid="false"/>
      <style:text-properties fo:color="#000000" style:font-name="細明體" style:font-name-complex="細明體" style:font-size-complex="12pt"/>
    </style:style>
    <style:style style:name="P17" style:family="paragraph" style:parent-style-name="Standard">
      <style:paragraph-properties fo:line-height="125%" style:snap-to-layout-grid="false"/>
    </style:style>
    <style:style style:name="P18" style:family="paragraph" style:parent-style-name="Standard">
      <style:paragraph-properties fo:line-height="125%" fo:text-align="center" style:justify-single-word="false" style:snap-to-layout-grid="false"/>
    </style:style>
    <style:style style:name="P19" style:family="paragraph" style:parent-style-name="Standard">
      <style:paragraph-properties fo:margin-left="-0.004cm" fo:margin-right="0cm" fo:line-height="0.635cm" fo:text-indent="0cm" style:auto-text-indent="false"/>
      <style:text-properties style:font-name="新細明體" fo:font-size="14pt" style:font-name-asian="新細明體" style:font-size-asian="14pt" style:font-name-complex="新細明體" style:font-size-complex="14pt"/>
    </style:style>
    <style:style style:name="P20" style:family="paragraph" style:parent-style-name="Standard">
      <style:paragraph-properties fo:margin-left="-0.004cm" fo:margin-right="0cm" fo:line-height="0.635cm" fo:text-indent="0cm" style:auto-text-indent="false"/>
      <style:text-properties fo:color="#ff0000" style:font-name="新細明體" fo:font-size="14pt" style:font-name-asian="新細明體" style:font-size-asian="14pt" style:font-name-complex="新細明體" style:font-size-complex="14pt"/>
    </style:style>
    <style:style style:name="P21" style:family="paragraph" style:parent-style-name="壹.">
      <style:text-properties style:font-name="細明體" style:font-name-asian="細明體" style:font-name-complex="細明體"/>
    </style:style>
    <style:style style:name="P22" style:family="paragraph" style:parent-style-name="壹." style:list-style-name="WW8Num21">
      <style:text-properties style:font-name="細明體" style:font-name-asian="細明體" style:font-name-complex="細明體"/>
    </style:style>
    <style:style style:name="P23" style:family="paragraph" style:parent-style-name="壹." style:list-style-name="WW8Num21">
      <style:text-properties style:font-name="細明體" style:font-name-asian="細明體" style:font-name-complex="細明體"/>
    </style:style>
    <style:style style:name="P24" style:family="paragraph" style:parent-style-name="壹." style:list-style-name="WW8Num21">
      <style:paragraph-properties fo:line-height="100%"/>
    </style:style>
    <style:style style:name="P25" style:family="paragraph" style:parent-style-name="壹." style:list-style-name="WW8Num21">
      <style:paragraph-properties fo:break-before="page"/>
      <style:text-properties style:font-name="細明體" style:font-name-asian="細明體" style:font-name-complex="細明體"/>
    </style:style>
    <style:style style:name="P26" style:family="paragraph" style:parent-style-name="壹." style:list-style-name="WW8Num21" style:master-page-name="轉換_20_1">
      <style:paragraph-properties style:page-number="1"/>
      <style:text-properties style:font-name="細明體" style:font-name-asian="細明體" style:font-name-complex="細明體"/>
    </style:style>
    <style:style style:name="P27" style:family="paragraph" style:parent-style-name="一-1" style:list-style-name="">
      <style:paragraph-properties fo:margin-left="2.496cm" fo:margin-right="0cm" fo:text-indent="-1.235cm" style:auto-text-indent="false"/>
    </style:style>
    <style:style style:name="P28" style:family="paragraph" style:parent-style-name="一-1" style:list-style-name="">
      <style:paragraph-properties fo:margin-left="1.27cm" fo:margin-right="0cm" fo:text-indent="0cm" style:auto-text-indent="false"/>
    </style:style>
    <style:style style:name="P29" style:family="paragraph" style:parent-style-name="一-1" style:list-style-name="">
      <style:paragraph-properties fo:margin-left="4.974cm" fo:margin-right="0cm" fo:text-indent="-3.704cm" style:auto-text-indent="false"/>
    </style:style>
    <style:style style:name="P30" style:family="paragraph" style:parent-style-name="壹.內文">
      <style:paragraph-properties fo:margin-left="0cm" fo:margin-right="0cm" fo:text-indent="0cm" style:auto-text-indent="false"/>
    </style:style>
    <style:style style:name="P31" style:family="paragraph" style:parent-style-name="壹.內文">
      <style:paragraph-properties fo:margin-left="0cm" fo:margin-right="0cm" fo:text-indent="0cm" style:auto-text-indent="false"/>
      <style:text-properties style:font-name="細明體" fo:font-size="12pt" style:font-name-asian="細明體" style:font-size-asian="12pt" style:font-name-complex="細明體" style:font-size-complex="12pt"/>
    </style:style>
    <style:style style:name="P32" style:family="paragraph" style:parent-style-name="壹.內文">
      <style:paragraph-properties fo:margin-left="1.058cm" fo:margin-right="0cm" fo:text-indent="0.993cm" style:auto-text-indent="false"/>
    </style:style>
    <style:style style:name="P33" style:family="paragraph" style:parent-style-name="壹.內文">
      <style:paragraph-properties fo:margin-left="1.055cm" fo:margin-right="0cm" fo:text-indent="-0.208cm" style:auto-text-indent="false"/>
    </style:style>
    <style:style style:name="P34" style:family="paragraph" style:parent-style-name="壹.內文">
      <style:paragraph-properties fo:margin-left="1.055cm" fo:margin-right="0cm" fo:line-height="100%" fo:text-indent="-0.208cm" style:auto-text-indent="false"/>
      <style:text-properties style:font-name="細明體" fo:font-size="12pt" style:font-name-asian="細明體" style:font-size-asian="12pt" style:font-name-complex="細明體" style:font-size-complex="12pt"/>
    </style:style>
    <style:style style:name="P35" style:family="paragraph" style:parent-style-name="壹.內文">
      <style:paragraph-properties fo:margin-left="1.055cm" fo:margin-right="0cm" fo:line-height="100%" fo:text-indent="-0.208cm" style:auto-text-indent="false"/>
    </style:style>
    <style:style style:name="P36" style:family="paragraph" style:parent-style-name="壹.內文">
      <style:paragraph-properties fo:margin-left="1.69cm" fo:margin-right="0cm" fo:text-indent="-0.42cm" style:auto-text-indent="false"/>
    </style:style>
    <style:style style:name="P37" style:family="paragraph" style:parent-style-name="壹.內文">
      <style:paragraph-properties fo:margin-left="1.69cm" fo:margin-right="0cm" fo:text-indent="-0.42cm" style:auto-text-indent="false"/>
      <style:text-properties style:font-name="細明體" fo:font-size="12pt" style:font-name-asian="細明體" style:font-size-asian="12pt" style:font-name-complex="細明體" style:font-size-complex="12pt"/>
    </style:style>
    <style:style style:name="P38" style:family="paragraph" style:parent-style-name="壹.內文">
      <style:paragraph-properties fo:margin-left="1.69cm" fo:margin-right="0cm" fo:text-indent="-0.42cm" style:auto-text-indent="false"/>
      <style:text-properties style:font-name="細明體" fo:font-size="12pt" style:font-name-asian="細明體" style:font-size-asian="12pt" style:font-name-complex="細明體" style:font-size-complex="12pt"/>
    </style:style>
    <style:style style:name="P39" style:family="paragraph" style:parent-style-name="壹.內文">
      <style:paragraph-properties fo:margin-left="1.998cm" fo:margin-right="0cm" fo:text-indent="-0.42cm" style:auto-text-indent="false"/>
    </style:style>
    <style:style style:name="P40" style:family="paragraph" style:parent-style-name="壹.內文">
      <style:paragraph-properties fo:margin-left="6.999cm" fo:margin-right="0cm" fo:text-indent="-5.729cm" style:auto-text-indent="false"/>
    </style:style>
    <style:style style:name="P41" style:family="paragraph" style:parent-style-name="壹.內文">
      <style:paragraph-properties fo:margin-left="7.251cm" fo:margin-right="0cm" fo:text-indent="-5.981cm" style:auto-text-indent="false"/>
    </style:style>
    <style:style style:name="P42" style:family="paragraph" style:parent-style-name="壹.內文">
      <style:paragraph-properties fo:margin-left="6.752cm" fo:margin-right="0cm" fo:text-indent="-5.482cm" style:auto-text-indent="false"/>
      <style:text-properties style:font-name="細明體" fo:font-size="12pt" style:font-name-asian="細明體" style:font-size-asian="12pt" style:font-name-complex="細明體" style:font-size-complex="12pt"/>
    </style:style>
    <style:style style:name="P43" style:family="paragraph" style:parent-style-name="壹.內文">
      <style:paragraph-properties fo:margin-left="2.249cm" fo:margin-right="0cm" fo:text-indent="-1.402cm" style:auto-text-indent="false"/>
    </style:style>
    <style:style style:name="P44" style:family="paragraph" style:parent-style-name="壹.內文">
      <style:paragraph-properties fo:margin-left="8.999cm" fo:margin-right="0cm" fo:text-indent="-7.729cm" style:auto-text-indent="false"/>
    </style:style>
    <style:style style:name="P45" style:family="paragraph" style:parent-style-name="壹.內文">
      <style:paragraph-properties fo:margin-left="2.499cm" fo:margin-right="0cm" fo:text-indent="-1.229cm" style:auto-text-indent="false"/>
    </style:style>
    <style:style style:name="P46" style:family="paragraph" style:parent-style-name="壹.內文">
      <style:paragraph-properties fo:margin-left="2.499cm" fo:margin-right="0cm" fo:text-indent="-1.229cm" style:auto-text-indent="false"/>
      <style:text-properties style:font-name="細明體" fo:font-size="12pt" style:font-name-asian="細明體" style:font-size-asian="12pt" style:font-name-complex="細明體" style:font-size-complex="12pt"/>
    </style:style>
    <style:style style:name="P47" style:family="paragraph" style:parent-style-name="壹.內文">
      <style:paragraph-properties fo:margin-left="2.752cm" fo:margin-right="0cm" fo:text-indent="-1.482cm" style:auto-text-indent="false"/>
      <style:text-properties style:font-name="細明體" fo:font-size="12pt" style:font-name-asian="細明體" style:font-size-asian="12pt" style:font-name-complex="細明體" style:font-size-complex="12pt"/>
    </style:style>
    <style:style style:name="P48" style:family="paragraph" style:parent-style-name="壹.內文">
      <style:paragraph-properties fo:margin-left="9.499cm" fo:margin-right="0cm" fo:text-indent="-8.229cm" style:auto-text-indent="false"/>
    </style:style>
    <style:style style:name="P49" style:family="paragraph" style:parent-style-name="壹.內文">
      <style:paragraph-properties fo:margin-left="9.499cm" fo:margin-right="0cm" fo:text-indent="-8.229cm" style:auto-text-indent="false"/>
      <style:text-properties style:font-name="細明體" fo:font-size="12pt" style:font-name-asian="細明體" style:font-size-asian="12pt" style:font-name-complex="細明體" style:font-size-complex="12pt"/>
    </style:style>
    <style:style style:name="P50" style:family="paragraph" style:parent-style-name="壹.內文">
      <style:paragraph-properties fo:margin-left="4.999cm" fo:margin-right="0cm" fo:text-indent="-3.729cm" style:auto-text-indent="false"/>
    </style:style>
    <style:style style:name="P51" style:family="paragraph" style:parent-style-name="壹.內文">
      <style:paragraph-properties fo:margin-left="1.753cm" fo:margin-right="0cm" fo:text-indent="-0.483cm" style:auto-text-indent="false"/>
    </style:style>
    <style:style style:name="P52" style:family="paragraph" style:parent-style-name="壹.內文">
      <style:paragraph-properties fo:margin-left="11cm" fo:margin-right="0cm" fo:text-indent="-9.73cm" style:auto-text-indent="false"/>
    </style:style>
    <style:style style:name="P53" style:family="paragraph" style:parent-style-name="壹.內文">
      <style:paragraph-properties fo:margin-left="9.747cm" fo:margin-right="0cm" fo:text-indent="-8.481cm" style:auto-text-indent="false"/>
    </style:style>
    <style:style style:name="P54" style:family="paragraph" style:parent-style-name="壹.內文">
      <style:paragraph-properties fo:margin-left="1.75cm" fo:margin-right="0cm" fo:text-indent="-0.483cm" style:auto-text-indent="false"/>
    </style:style>
    <style:style style:name="P55" style:family="paragraph" style:parent-style-name="壹.內文">
      <style:paragraph-properties fo:margin-left="1.499cm" fo:margin-right="0cm" fo:text-indent="-0.208cm" style:auto-text-indent="false"/>
    </style:style>
    <style:style style:name="P56" style:family="paragraph" style:parent-style-name="壹.內文">
      <style:paragraph-properties fo:margin-left="2.498cm" fo:margin-right="0cm" fo:text-indent="-0.208cm" style:auto-text-indent="false"/>
    </style:style>
    <style:style style:name="P57" style:family="paragraph" style:parent-style-name="壹.內文">
      <style:paragraph-properties fo:margin-left="2.995cm" fo:margin-right="0cm" fo:text-indent="-0.706cm" style:auto-text-indent="false"/>
    </style:style>
    <style:style style:name="P58" style:family="paragraph" style:parent-style-name="壹.內文">
      <style:paragraph-properties fo:margin-left="2.501cm" fo:margin-right="0cm" fo:text-indent="-1.21cm" style:auto-text-indent="false"/>
    </style:style>
    <style:style style:name="P59" style:family="paragraph" style:parent-style-name="壹.內文">
      <style:paragraph-properties fo:margin-left="2.501cm" fo:margin-right="0cm" fo:line-height="100%" fo:text-indent="-1.21cm" style:auto-text-indent="false"/>
      <style:text-properties style:font-name="新細明體" fo:font-size="12pt" style:font-name-asian="新細明體" style:font-size-asian="12pt" style:font-name-complex="新細明體" style:font-size-complex="12pt"/>
    </style:style>
    <style:style style:name="P60" style:family="paragraph" style:parent-style-name="壹.內文">
      <style:paragraph-properties fo:margin-left="2.501cm" fo:margin-right="0cm" fo:line-height="100%" fo:text-indent="-1.21cm" style:auto-text-indent="false"/>
      <style:text-properties style:font-name="細明體" fo:font-size="12pt" style:font-name-asian="細明體" style:font-size-asian="12pt" style:font-name-complex="細明體" style:font-size-complex="12pt"/>
    </style:style>
    <style:style style:name="P61" style:family="paragraph" style:parent-style-name="壹.內文">
      <style:paragraph-properties fo:margin-left="2.501cm" fo:margin-right="0cm" fo:line-height="100%" fo:text-indent="-1.21cm" style:auto-text-indent="false"/>
    </style:style>
    <style:style style:name="P62" style:family="paragraph" style:parent-style-name="壹.內文">
      <style:paragraph-properties fo:margin-left="3.5cm" fo:margin-right="0cm" fo:text-indent="-1.21cm" style:auto-text-indent="false"/>
    </style:style>
    <style:style style:name="P63" style:family="paragraph" style:parent-style-name="壹.內文">
      <style:paragraph-properties fo:margin-left="2.498cm" fo:margin-right="0cm" fo:text-indent="-1.185cm" style:auto-text-indent="false"/>
    </style:style>
    <style:style style:name="P64" style:family="paragraph" style:parent-style-name="壹.內文">
      <style:paragraph-properties fo:margin-left="3.251cm" fo:margin-right="0cm" fo:line-height="100%" fo:text-indent="-1.21cm" style:auto-text-indent="false"/>
      <style:text-properties style:font-name="細明體" fo:font-size="12pt" style:font-name-asian="細明體" style:font-size-asian="12pt" style:font-name-complex="細明體" style:font-size-complex="12pt"/>
    </style:style>
    <style:style style:name="P65" style:family="paragraph" style:parent-style-name="壹.內文">
      <style:paragraph-properties fo:margin-left="3.251cm" fo:margin-right="0cm" fo:line-height="100%" fo:text-indent="-1.21cm" style:auto-text-indent="false"/>
    </style:style>
    <style:style style:name="P66" style:family="paragraph" style:parent-style-name="壹.內文">
      <style:paragraph-properties fo:margin-left="6.371cm" fo:margin-right="0cm" fo:line-height="100%" fo:text-indent="-5.122cm" style:auto-text-indent="false"/>
    </style:style>
    <style:style style:name="P67" style:family="paragraph" style:parent-style-name="壹.內文">
      <style:paragraph-properties fo:margin-left="2.501cm" fo:margin-right="0cm" fo:line-height="100%" fo:text-indent="-1.15cm" style:auto-text-indent="false"/>
    </style:style>
    <style:style style:name="P68" style:family="paragraph" style:parent-style-name="壹.內文">
      <style:paragraph-properties fo:margin-left="5.251cm" fo:margin-right="0cm" fo:line-height="100%" fo:text-indent="-4.154cm" style:auto-text-indent="false"/>
    </style:style>
    <style:style style:name="P69" style:family="paragraph" style:parent-style-name="壹.內文">
      <style:paragraph-properties fo:margin-left="5.75cm" fo:margin-right="0cm" fo:line-height="100%" fo:text-indent="-4.653cm" style:auto-text-indent="false"/>
    </style:style>
    <style:style style:name="P70" style:family="paragraph" style:parent-style-name="Contents_20_2">
      <style:paragraph-properties fo:margin-top="0.212cm" fo:margin-bottom="0.212cm" loext:contextual-spacing="false">
        <style:tab-stops>
          <style:tab-stop style:position="2.117cm"/>
        </style:tab-stops>
      </style:paragraph-properties>
    </style:style>
    <style:style style:name="P71" style:family="paragraph" style:parent-style-name="一." style:list-style-name="WW8Num25"/>
    <style:style style:name="P72" style:family="paragraph" style:parent-style-name="一." style:list-style-name="WW8Num25">
      <style:text-properties style:font-name="細明體" style:font-name-asian="細明體" style:font-name-complex="細明體"/>
    </style:style>
    <style:style style:name="P73" style:family="paragraph" style:parent-style-name="Footer">
      <style:paragraph-properties fo:margin-left="0cm" fo:margin-right="0.635cm" fo:text-indent="0cm" style:auto-text-indent="false"/>
    </style:style>
    <style:style style:name="P74" style:family="paragraph" style:parent-style-name="Footer">
      <style:paragraph-properties fo:margin-left="0cm" fo:margin-right="0.635cm" fo:text-indent="0cm" style:auto-text-indent="false">
        <style:tab-stops>
          <style:tab-stop style:position="21.484cm"/>
        </style:tab-stops>
      </style:paragraph-properties>
    </style:style>
    <style:style style:name="P75" style:family="paragraph" style:parent-style-name="Text_20_body">
      <style:paragraph-properties fo:text-align="center" style:justify-single-word="false"/>
      <style:text-properties fo:font-size="24pt" style:font-size-asian="24pt" style:font-size-complex="24pt"/>
    </style:style>
    <style:style style:name="P76" style:family="paragraph" style:parent-style-name="Text_20_body">
      <style:text-properties style:font-name="細明體" fo:font-size="20pt" fo:letter-spacing="0.035cm" fo:font-weight="bold" style:font-size-asian="20pt" style:font-weight-asian="bold" style:font-name-complex="細明體" style:font-size-complex="20pt"/>
    </style:style>
    <style:style style:name="P77" style:family="paragraph" style:parent-style-name="Text_20_body">
      <style:paragraph-properties fo:break-before="page"/>
      <style:text-properties fo:font-weight="bold" style:font-weight-asian="bold"/>
    </style:style>
    <style:style style:name="P78" style:family="paragraph" style:parent-style-name="Text_20_body" style:master-page-name="Standard">
      <style:paragraph-properties style:page-number="auto"/>
    </style:style>
    <style:style style:name="P79" style:family="paragraph" style:parent-style-name="Table_20_Contents">
      <style:paragraph-properties fo:line-height="100%"/>
    </style:style>
    <style:style style:name="P80" style:family="paragraph" style:parent-style-name="Table_20_Contents">
      <style:paragraph-properties fo:line-height="100%" fo:text-align="justify" fo:text-align-last="justify" style:justify-single-word="false"/>
      <style:text-properties style:font-name="細明體" fo:font-size="12pt" fo:letter-spacing="normal" fo:font-weight="bold" style:font-name-asian="細明體" style:font-size-asian="12pt" style:font-weight-asian="bold" style:font-name-complex="細明體" style:font-size-complex="12pt"/>
    </style:style>
    <style:style style:name="P81" style:family="paragraph" style:parent-style-name="Table_20_Contents">
      <style:paragraph-properties fo:line-height="100%" style:snap-to-layout-grid="false"/>
      <style:text-properties style:font-name="細明體" fo:font-size="12pt" fo:letter-spacing="normal" style:font-name-asian="細明體" style:font-size-asian="12pt" style:font-name-complex="細明體" style:font-size-complex="12pt"/>
    </style:style>
    <style:style style:name="P82" style:family="paragraph" style:parent-style-name="Table_20_Contents">
      <style:paragraph-properties fo:line-height="100%"/>
      <style:text-properties style:font-name="細明體" fo:font-size="12pt" fo:letter-spacing="normal" style:font-name-asian="細明體" style:font-size-asian="12pt" style:font-name-complex="細明體" style:font-size-complex="12pt"/>
    </style:style>
    <style:style style:name="P83" style:family="paragraph" style:parent-style-name="Table_20_Contents">
      <style:paragraph-properties fo:margin-left="0.162cm" fo:margin-right="0cm" fo:line-height="100%" fo:text-align="justify" style:justify-single-word="false" fo:text-indent="0cm" style:auto-text-indent="false"/>
    </style:style>
    <style:style style:name="P84" style:family="paragraph" style:parent-style-name="Table_20_Contents">
      <style:paragraph-properties fo:margin-left="0.162cm" fo:margin-right="0cm" fo:line-height="100%" fo:text-align="justify" style:justify-single-word="false" fo:text-indent="0cm" style:auto-text-indent="false"/>
      <style:text-properties style:font-name="細明體" fo:font-size="12pt" fo:letter-spacing="normal" style:font-name-asian="細明體" style:font-size-asian="12pt" style:font-name-complex="細明體" style:font-size-complex="12pt"/>
    </style:style>
    <style:style style:name="P85" style:family="paragraph" style:parent-style-name="Table_20_Contents">
      <style:paragraph-properties fo:margin-left="0.162cm" fo:margin-right="0cm" fo:line-height="100%" fo:text-align="justify" style:justify-single-word="false" fo:text-indent="0cm" style:auto-text-indent="false"/>
      <style:text-properties style:font-name="細明體" fo:font-size="12pt" fo:letter-spacing="normal" style:font-name-asian="細明體" style:font-size-asian="12pt" style:font-name-complex="細明體" style:font-size-complex="12pt"/>
    </style:style>
    <style:style style:name="P86" style:family="paragraph" style:parent-style-name="一-2">
      <style:paragraph-properties fo:margin-left="1.27cm" fo:margin-right="0cm" fo:margin-top="0cm" fo:margin-bottom="0.212cm" loext:contextual-spacing="false" fo:text-indent="0.988cm" style:auto-text-indent="false"/>
      <style:text-properties style:font-name="細明體" fo:font-size="12pt" style:font-name-asian="細明體" style:font-size-asian="12pt" style:font-name-complex="細明體" style:font-size-complex="12pt"/>
    </style:style>
    <style:style style:name="P87" style:family="paragraph" style:parent-style-name="一-2">
      <style:paragraph-properties fo:margin-left="1.27cm" fo:margin-right="0cm" fo:margin-top="0cm" fo:margin-bottom="0.212cm" loext:contextual-spacing="false" fo:line-height="100%" fo:text-indent="0.988cm" style:auto-text-indent="false"/>
      <style:text-properties style:font-name="細明體" fo:font-size="12pt" style:font-name-asian="細明體" style:font-size-asian="12pt" style:font-name-complex="細明體" style:font-size-complex="12pt"/>
    </style:style>
    <style:style style:name="P88" style:family="paragraph" style:parent-style-name="一-2">
      <style:paragraph-properties fo:margin-left="1.27cm" fo:margin-right="0cm" fo:margin-top="0cm" fo:margin-bottom="0.212cm" loext:contextual-spacing="false" fo:line-height="100%" fo:text-indent="0.988cm" style:auto-text-indent="false"/>
    </style:style>
    <style:style style:name="P89" style:family="paragraph" style:parent-style-name="Contents_20_1">
      <style:paragraph-properties>
        <style:tab-stops>
          <style:tab-stop style:position="2.117cm"/>
        </style:tab-stops>
      </style:paragraph-properties>
      <style:text-properties fo:font-weight="normal" style:font-weight-asian="normal"/>
    </style:style>
    <style:style style:name="P90" style:family="paragraph" style:parent-style-name="Contents_20_1">
      <style:paragraph-properties>
        <style:tab-stops>
          <style:tab-stop style:position="2.117cm"/>
        </style:tab-stops>
      </style:paragraph-properties>
    </style:style>
    <style:style style:name="P91" style:family="paragraph" style:parent-style-name="Contents_20_1">
      <style:paragraph-properties fo:margin-left="0cm" fo:margin-right="0cm" fo:text-indent="0cm" style:auto-text-indent="false"/>
      <style:text-properties fo:font-size="16pt" style:font-size-asian="16pt"/>
    </style:style>
    <style:style style:name="P92" style:family="paragraph" style:parent-style-name="WW-內文縮排">
      <style:paragraph-properties fo:margin-left="3.598cm" fo:margin-right="0cm" fo:text-indent="0cm" style:auto-text-indent="false"/>
    </style:style>
    <style:style style:name="P93" style:family="paragraph" style:parent-style-name="WW-內文縮排">
      <style:paragraph-properties fo:margin-left="3.598cm" fo:margin-right="0cm" fo:text-indent="0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font-name-asian="新細明體" style:font-size-asian="14pt"/>
    </style:style>
    <style:style style:name="T5" style:family="text">
      <style:text-properties style:font-name="標楷體" style:font-name-asian="標楷體" style:font-name-complex="標楷體"/>
    </style:style>
    <style:style style:name="T6" style:family="text">
      <style:text-properties style:font-name-asian="標楷體" style:font-name-complex="標楷體"/>
    </style:style>
    <style:style style:name="T7" style:family="text">
      <style:text-properties fo:font-size="24pt" style:font-size-asian="24pt" style:font-size-complex="24pt"/>
    </style:style>
    <style:style style:name="T8" style:family="text">
      <style:text-properties style:font-name-asian="Times New Roman"/>
    </style:style>
    <style:style style:name="T9" style:family="text">
      <style:text-properties style:font-name="新細明體" fo:font-size="14pt" style:font-name-asian="新細明體" style:font-size-asian="14pt" style:font-name-complex="新細明體" style:font-size-complex="14pt"/>
    </style:style>
    <style:style style:name="T10" style:family="text">
      <style:text-properties style:font-name="新細明體" fo:font-size="14pt" style:font-name-asian="新細明體" style:font-size-asian="14pt" style:font-name-complex="新細明體" style:font-size-complex="14pt"/>
    </style:style>
    <style:style style:name="T11" style:family="text">
      <style:text-properties style:font-name="新細明體" fo:font-size="12pt" style:font-name-asian="新細明體" style:font-size-asian="12pt" style:font-name-complex="新細明體" style:font-size-complex="12pt"/>
    </style:style>
    <style:style style:name="T12" style:family="text">
      <style:text-properties style:font-name="新細明體" fo:font-size="12pt" style:font-name-asian="新細明體" style:font-size-asian="12pt" style:font-name-complex="新細明體" style:font-size-complex="12pt"/>
    </style:style>
    <style:style style:name="T13"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14" style:family="text">
      <style:text-properties fo:color="#ff0000"/>
    </style:style>
    <style:style style:name="T15" style:family="text">
      <style:text-properties fo:color="#ff0000" style:font-name="新細明體" fo:font-size="14pt" style:font-name-asian="新細明體" style:font-size-asian="14pt" style:font-name-complex="新細明體" style:font-size-complex="14pt"/>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fo:font-size="20pt" fo:font-weight="bold" style:font-size-asian="20pt" style:font-weight-asian="bold" style:font-size-complex="20pt"/>
    </style:style>
    <style:style style:name="T19" style:family="text">
      <style:text-properties fo:color="#000000"/>
    </style:style>
    <style:style style:name="T20" style:family="text">
      <style:text-properties fo:font-variant="normal" fo:text-transform="none" style:font-name="Calibri" fo:font-size="12pt" style:letter-kerning="true" style:font-name-asian="新細明體" style:font-size-asian="12pt" style:font-name-complex="Calibri" style:font-size-complex="11pt"/>
    </style:style>
    <style:style style:name="T21" style:family="text">
      <style:text-properties fo:font-variant="normal" fo:text-transform="none" style:font-name="Calibri" fo:font-size="12pt" fo:font-weight="normal" style:letter-kerning="true" style:font-name-asian="新細明體" style:font-size-asian="12pt" style:font-weight-asian="normal" style:font-name-complex="Calibri" style:font-size-complex="11pt"/>
    </style:style>
    <style:style style:name="T22" style:family="text">
      <style:text-properties fo:font-variant="normal" fo:text-transform="none" style:font-name="Calibri" fo:font-weight="normal" style:letter-kerning="true" style:font-name-asian="新細明體" style:font-weight-asian="normal" style:font-name-complex="Calibri" style:font-size-complex="11pt"/>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font-name-complex="細明體"/>
    </style:style>
    <style:style style:name="T25" style:family="text">
      <style:text-properties style:font-name="細明體" fo:font-size="12pt" style:font-name-asian="細明體" style:font-size-asian="12pt" style:font-name-complex="細明體" style:font-size-complex="12pt"/>
    </style:style>
    <style:style style:name="T26" style:family="text">
      <style:text-properties style:font-name="細明體" fo:font-size="12pt" style:font-name-asian="細明體" style:font-size-asian="12pt" style:font-name-complex="細明體" style:font-size-complex="12pt"/>
    </style:style>
    <style:style style:name="T27" style:family="text">
      <style:text-properties style:font-name="細明體" fo:font-size="12pt" fo:letter-spacing="normal" fo:font-weight="bold" style:font-name-asian="細明體" style:font-size-asian="12pt" style:font-weight-asian="bold" style:font-name-complex="細明體" style:font-size-complex="12pt"/>
    </style:style>
    <style:style style:name="T28" style:family="text">
      <style:text-properties style:font-name="細明體" fo:font-size="12pt" fo:letter-spacing="normal" style:font-name-asian="細明體" style:font-size-asian="12pt" style:font-name-complex="細明體" style:font-size-complex="12pt"/>
    </style:style>
    <style:style style:name="T29" style:family="text">
      <style:text-properties style:font-name="細明體" fo:font-size="12pt" fo:letter-spacing="normal" style:font-name-asian="細明體" style:font-size-asian="12pt" style:font-name-complex="細明體" style:font-size-complex="12pt"/>
    </style:style>
    <style:style style:name="T30" style:family="text">
      <style:text-properties fo:font-size="16pt" style:font-size-asian="16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305cm" fo:margin-right="1.30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85cm" fo:margin-right="0.8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出國報告（出國類別：實習）</text:p>
      <text:p text:style-name="P1"/>
      <text:p text:style-name="P1"/>
      <text:p text:style-name="P1"/>
      <text:p text:style-name="P1"/>
      <text:p text:style-name="P1"/>
      <text:p text:style-name="P1"/>
      <text:p text:style-name="P1"/>
      <text:p text:style-name="P1"/>
      <text:p text:style-name="P1"/>
      <text:p text:style-name="P75">參加國際空運協會（IATA）</text:p>
      <text:p text:style-name="P75">傳染性物質空運課程</text:p>
      <text:p text:style-name="P75">（Infectious Substance Transport)</text:p>
      <text:p text:style-name="P1"><text:s/></text:p>
      <text:p text:style-name="P1"/>
      <text:p text:style-name="P1"><text:s text:c="12"/></text:p>
      <text:p text:style-name="P1"/>
      <text:p text:style-name="P1"/>
      <text:p text:style-name="P1"/>
      <text:p text:style-name="P1"/>
      <text:p text:style-name="P1"/>
      <text:p text:style-name="P1"/>
      <text:p text:style-name="P1"/>
      <text:p text:style-name="P1"/>
      <text:p text:style-name="P2"/>
      <text:p text:style-name="P93">服務機關：交<text:span text:style-name="T8"> </text:span>通<text:span text:style-name="T8"> </text:span>部<text:span text:style-name="T8"> </text:span>民<text:span text:style-name="T8"> </text:span>用<text:span text:style-name="T8"> </text:span>航<text:span text:style-name="T8"> </text:span>空<text:span text:style-name="T8"> </text:span>局</text:p>
      <text:p text:style-name="P92"><text:span text:style-name="T1">姓名職稱：</text:span><text:span text:style-name="T1">陳華德</text:span><text:span text:style-name="T3"> <text:s/></text:span><text:span text:style-name="T1">約聘檢查員</text:span></text:p>
      <text:p text:style-name="P92"><text:span text:style-name="T1">派赴國家：</text:span><text:span text:style-name="T1">新加坡</text:span></text:p>
      <text:p text:style-name="P92"><text:span text:style-name="T1">出國期間：</text:span><text:span text:style-name="T1">10</text:span><text:span text:style-name="T1">4.7.13</text:span><text:span text:style-name="T1">～10</text:span><text:span text:style-name="T1">4</text:span><text:span text:style-name="T1">.</text:span><text:span text:style-name="T1">7.17</text:span></text:p>
      <text:p text:style-name="P92"><text:span text:style-name="T1">報告日期：</text:span><text:span text:style-name="T1">10</text:span><text:span text:style-name="T1">4.10.1</text:span></text:p>
      <text:p text:style-name="P77">提<text:span text:style-name="T6"> <text:s text:c="2"/></text:span>要<text:span text:style-name="T6"> <text:s text:c="2"/></text:span>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計 <text:s/>畫 <text:s/>編 <text:s/>號</text:p>
          </table:table-cell>
          <table:table-cell table:style-name="表格1.B1" table:number-columns-spanned="4" office:value-type="string">
            <text:p text:style-name="P14">民航作業基金104年度派員出國進修研究實習計畫編號4</text:p>
          </table:table-cell>
          <table:covered-table-cell/>
          <table:covered-table-cell/>
          <table:covered-table-cell/>
        </table:table-row>
        <table:table-row table:style-name="表格1.1">
          <table:table-cell table:style-name="表格1.A1" office:value-type="string">
            <text:p text:style-name="P12">計 <text:s/>畫 <text:s/>名 <text:s/>稱</text:p>
          </table:table-cell>
          <table:table-cell table:style-name="表格1.B1" table:number-columns-spanned="4" office:value-type="string">
            <text:p text:style-name="P20">危險物品檢查員年度複訓</text:p>
          </table:table-cell>
          <table:covered-table-cell/>
          <table:covered-table-cell/>
          <table:covered-table-cell/>
        </table:table-row>
        <table:table-row table:style-name="表格1.1">
          <table:table-cell table:style-name="表格1.A1" office:value-type="string">
            <text:p text:style-name="P13">報 <text:s/>告 <text:s/>名 <text:s/>稱</text:p>
          </table:table-cell>
          <table:table-cell table:style-name="表格1.B1" table:number-columns-spanned="4" office:value-type="string">
            <text:p text:style-name="P19">參加國際空運協會（IATA）傳染性物質空運課程（Infectious Substance Transport)</text:p>
          </table:table-cell>
          <table:covered-table-cell/>
          <table:covered-table-cell/>
          <table:covered-table-cell/>
        </table:table-row>
        <table:table-row table:style-name="表格1.4">
          <table:table-cell table:style-name="表格1.A1" table:number-rows-spanned="2" office:value-type="string">
            <text:p text:style-name="P5">出 <text:s/>國 <text:s/>人 <text:s/>員</text:p>
            <text:p text:style-name="P5"/>
          </table:table-cell>
          <table:table-cell table:style-name="表格1.A1" office:value-type="string">
            <text:p text:style-name="P10">姓名</text:p>
          </table:table-cell>
          <table:table-cell table:style-name="表格1.A1" office:value-type="string">
            <text:p text:style-name="P10">服務單位</text:p>
          </table:table-cell>
          <table:table-cell table:style-name="表格1.A1" office:value-type="string">
            <text:p text:style-name="P10">職稱</text:p>
          </table:table-cell>
          <table:table-cell table:style-name="表格1.B1" office:value-type="string">
            <text:p text:style-name="P10">職等</text:p>
          </table:table-cell>
        </table:table-row>
        <table:table-row table:style-name="表格1.4">
          <table:covered-table-cell/>
          <table:table-cell table:style-name="表格1.A1" office:value-type="string">
            <text:p text:style-name="P10">陳華德</text:p>
          </table:table-cell>
          <table:table-cell table:style-name="表格1.A1" office:value-type="string">
            <text:p text:style-name="P10">民用航空局</text:p>
          </table:table-cell>
          <table:table-cell table:style-name="表格1.A1" office:value-type="string">
            <text:p text:style-name="P10">約聘檢查員</text:p>
          </table:table-cell>
          <table:table-cell table:style-name="表格1.B1" office:value-type="string">
            <text:p text:style-name="P6"/>
          </table:table-cell>
        </table:table-row>
        <table:table-row table:style-name="表格1.1">
          <table:table-cell table:style-name="表格1.A1" office:value-type="string">
            <text:p text:style-name="P5">出 <text:s/>國 <text:s/>地 <text:s/>區</text:p>
          </table:table-cell>
          <table:table-cell table:style-name="表格1.B1" table:number-columns-spanned="4" office:value-type="string">
            <text:p text:style-name="P11">新加坡</text:p>
          </table:table-cell>
          <table:covered-table-cell/>
          <table:covered-table-cell/>
          <table:covered-table-cell/>
        </table:table-row>
        <table:table-row table:style-name="表格1.1">
          <table:table-cell table:style-name="表格1.A1" office:value-type="string">
            <text:p text:style-name="P5">參 <text:s/>訪 <text:s/>機 <text:s/>關</text:p>
          </table:table-cell>
          <table:table-cell table:style-name="表格1.B1" table:number-columns-spanned="4" office:value-type="string">
            <text:p text:style-name="P8"/>
          </table:table-cell>
          <table:covered-table-cell/>
          <table:covered-table-cell/>
          <table:covered-table-cell/>
        </table:table-row>
        <table:table-row table:style-name="表格1.1">
          <table:table-cell table:style-name="表格1.A1" office:value-type="string">
            <text:p text:style-name="P5">出 <text:s/>國 <text:s/>類 <text:s/>別</text:p>
          </table:table-cell>
          <table:table-cell table:style-name="表格1.B1" table:number-columns-spanned="4" office:value-type="string">
            <text:p text:style-name="P16">■實習（訓練） □其他（□研討會 □會議 <text:s/>□考察、觀摩、參訪）</text:p>
          </table:table-cell>
          <table:covered-table-cell/>
          <table:covered-table-cell/>
          <table:covered-table-cell/>
        </table:table-row>
        <table:table-row table:style-name="表格1.1">
          <table:table-cell table:style-name="表格1.A1" office:value-type="string">
            <text:p text:style-name="P5">出 <text:s/>國 <text:s/>期 <text:s/>間</text:p>
          </table:table-cell>
          <table:table-cell table:style-name="表格1.B1" table:number-columns-spanned="4" office:value-type="string">
            <text:p text:style-name="P3"><text:span text:style-name="T9">10</text:span><text:span text:style-name="T9">4</text:span><text:span text:style-name="T9">年</text:span><text:span text:style-name="T9">7</text:span><text:span text:style-name="T9">月</text:span><text:span text:style-name="T9">13</text:span><text:span text:style-name="T9">日至</text:span><text:span text:style-name="T9">7</text:span><text:span text:style-name="T9">月</text:span><text:span text:style-name="T9">17</text:span><text:span text:style-name="T9">日</text:span></text:p>
          </table:table-cell>
          <table:covered-table-cell/>
          <table:covered-table-cell/>
          <table:covered-table-cell/>
        </table:table-row>
        <table:table-row table:style-name="表格1.1">
          <table:table-cell table:style-name="表格1.A1" office:value-type="string">
            <text:p text:style-name="P5">報 <text:s/>告 <text:s/>日 <text:s/>期</text:p>
          </table:table-cell>
          <table:table-cell table:style-name="表格1.B1" table:number-columns-spanned="4" office:value-type="string">
            <text:p text:style-name="P3"><text:span text:style-name="T9">10</text:span><text:span text:style-name="T9">4</text:span><text:span text:style-name="T9">年</text:span><text:span text:style-name="T9">10</text:span><text:span text:style-name="T9">月</text:span><text:span text:style-name="T9">1</text:span><text:span text:style-name="T9">日</text:span></text:p>
          </table:table-cell>
          <table:covered-table-cell/>
          <table:covered-table-cell/>
          <table:covered-table-cell/>
        </table:table-row>
        <table:table-row table:style-name="表格1.1">
          <table:table-cell table:style-name="表格1.A1" office:value-type="string">
            <text:p text:style-name="P5">關 <text:s text:c="3"/>鍵 <text:s text:c="3"/>詞</text:p>
          </table:table-cell>
          <table:table-cell table:style-name="表格1.B1" table:number-columns-spanned="4" office:value-type="string">
            <text:p text:style-name="P4"><text:span text:style-name="T9">危險物品、傳染性物質</text:span></text:p>
          </table:table-cell>
          <table:covered-table-cell/>
          <table:covered-table-cell/>
          <table:covered-table-cell/>
        </table:table-row>
        <table:table-row table:style-name="表格1.1">
          <table:table-cell table:style-name="表格1.A1" office:value-type="string">
            <text:p text:style-name="P5">報 告 書 頁 數</text:p>
          </table:table-cell>
          <table:table-cell table:style-name="表格1.B1" table:number-columns-spanned="4" office:value-type="string">
            <text:p text:style-name="P3"><text:span text:style-name="T9">94</text:span><text:span text:style-name="T9">頁</text:span></text:p>
          </table:table-cell>
          <table:covered-table-cell/>
          <table:covered-table-cell/>
          <table:covered-table-cell/>
        </table:table-row>
        <table:table-row table:style-name="表格1.1">
          <table:table-cell table:style-name="表格1.A1" office:value-type="string">
            <text:p text:style-name="P10">報告內容摘要</text:p>
          </table:table-cell>
          <table:table-cell table:style-name="表格1.B1" table:number-columns-spanned="4" office:value-type="string">
            <text:p text:style-name="P30"><text:span text:style-name="T11"><text:s text:c="2"/>傳染性物質為空運危險物品分類其中一種，其空運標準需依據國際民航組織危險物品航空安全運送技術規範之規定辦理，另因傳染性物質之處理屬醫療專業，於一般危險物品運送訓練通識課程，僅能就運送檢查部分進行解說，故國際空運協會針對想進一步瞭解傳染性物質運送之專業人員，開辦此課程。 </text:span></text:p>
            <text:p text:style-name="P30"><text:span text:style-name="T11"><text:s text:c="3"/></text:span><text:span text:style-name="T11">有別於通識危險物品規則訓練，本次課程為針對傳染性物質空運所辦理之訓練，能深入瞭解傳染性物質是如何辦理分類、內包裝如何處理、填寫申報文件等託運人應負責任之內容，正確的運送程序對於航空安全有莫大幫助。</text:span></text:p>
          </table:table-cell>
          <table:covered-table-cell/>
          <table:covered-table-cell/>
          <table:covered-table-cell/>
        </table:table-row>
      </table:table>
      <text:p text:style-name="P15"/>
      <text:p text:style-name="P76"/>
      <text:p text:style-name="Text_20_body"><text:soft-page-break/>目<text:span text:style-name="T6"> <text:s/></text:span>次</text:p>
      <text:table-of-content text:style-name="Sect1" text:name="表格內容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一."/>
          </text:index-source-styles>
          <text:index-source-styles text:outline-level="3">
            <text:index-source-style text:style-name="_28_一_29_"/>
          </text:index-source-styles>
        </text:table-of-content-source>
        <text:index-body>
          <text:p text:style-name="P89"><text:a xlink:type="simple" xlink:href="#__RefHeading___Toc430951490" text:style-name="Index_20_Link_20__28_user_29_" text:visited-style-name="Index_20_Link_20__28_user_29_">壹、</text:a><text:a xlink:type="simple" xlink:href="#__RefHeading___Toc430951490" text:style-name="Index_20_Link_20__28_user_29_" text:visited-style-name="Index_20_Link_20__28_user_29_"><text:span text:style-name="T20"><text:tab/></text:span></text:a><text:a xlink:type="simple" xlink:href="#__RefHeading___Toc430951490" text:style-name="Index_20_Link_20__28_user_29_" text:visited-style-name="Index_20_Link_20__28_user_29_">目的</text:a><text:a xlink:type="simple" xlink:href="#__RefHeading___Toc430951490" text:style-name="Index_20_Link_20__28_user_29_" text:visited-style-name="Index_20_Link_20__28_user_29_"><text:tab/>1</text:a></text:p>
          <text:p text:style-name="P90"><text:a xlink:type="simple" xlink:href="#__RefHeading___Toc430951491" text:style-name="Index_20_Link_20__28_user_29_" text:visited-style-name="Index_20_Link_20__28_user_29_">貳、</text:a><text:a xlink:type="simple" xlink:href="#__RefHeading___Toc430951491" text:style-name="Index_20_Link_20__28_user_29_" text:visited-style-name="Index_20_Link_20__28_user_29_"><text:span text:style-name="T21"><text:tab/></text:span></text:a><text:a xlink:type="simple" xlink:href="#__RefHeading___Toc430951491" text:style-name="Index_20_Link_20__28_user_29_" text:visited-style-name="Index_20_Link_20__28_user_29_">訓練概要</text:a><text:a xlink:type="simple" xlink:href="#__RefHeading___Toc430951491" text:style-name="Index_20_Link_20__28_user_29_" text:visited-style-name="Index_20_Link_20__28_user_29_"><text:tab/>1</text:a></text:p>
          <text:p text:style-name="P90"><text:a xlink:type="simple" xlink:href="#__RefHeading___Toc430951492" text:style-name="Index_20_Link_20__28_user_29_" text:visited-style-name="Index_20_Link_20__28_user_29_">參、</text:a><text:a xlink:type="simple" xlink:href="#__RefHeading___Toc430951492" text:style-name="Index_20_Link_20__28_user_29_" text:visited-style-name="Index_20_Link_20__28_user_29_"><text:span text:style-name="T21"><text:tab/></text:span></text:a><text:a xlink:type="simple" xlink:href="#__RefHeading___Toc430951492" text:style-name="Index_20_Link_20__28_user_29_" text:visited-style-name="Index_20_Link_20__28_user_29_">訓練過程</text:a><text:a xlink:type="simple" xlink:href="#__RefHeading___Toc430951492" text:style-name="Index_20_Link_20__28_user_29_" text:visited-style-name="Index_20_Link_20__28_user_29_"><text:tab/>2</text:a></text:p>
          <text:p text:style-name="P90"><text:a xlink:type="simple" xlink:href="#__RefHeading___Toc430951493" text:style-name="Index_20_Link_20__28_user_29_" text:visited-style-name="Index_20_Link_20__28_user_29_">肆、</text:a><text:a xlink:type="simple" xlink:href="#__RefHeading___Toc430951493" text:style-name="Index_20_Link_20__28_user_29_" text:visited-style-name="Index_20_Link_20__28_user_29_"><text:span text:style-name="T21"><text:tab/></text:span></text:a><text:a xlink:type="simple" xlink:href="#__RefHeading___Toc430951493" text:style-name="Index_20_Link_20__28_user_29_" text:visited-style-name="Index_20_Link_20__28_user_29_">訓練內容</text:a><text:a xlink:type="simple" xlink:href="#__RefHeading___Toc430951493" text:style-name="Index_20_Link_20__28_user_29_" text:visited-style-name="Index_20_Link_20__28_user_29_"><text:tab/>2</text:a></text:p>
          <text:p text:style-name="P70"><text:a xlink:type="simple" xlink:href="#__RefHeading___Toc430951494" text:style-name="Index_20_Link_20__28_user_29_" text:visited-style-name="Index_20_Link_20__28_user_29_"><text:span text:style-name="T23">一、</text:span></text:a><text:a xlink:type="simple" xlink:href="#__RefHeading___Toc430951494" text:style-name="Index_20_Link_20__28_user_29_" text:visited-style-name="Index_20_Link_20__28_user_29_"><text:span text:style-name="T20"><text:tab/></text:span></text:a><text:a xlink:type="simple" xlink:href="#__RefHeading___Toc430951494" text:style-name="Index_20_Link_20__28_user_29_" text:visited-style-name="Index_20_Link_20__28_user_29_"><text:span text:style-name="T23">課程介紹</text:span></text:a><text:a xlink:type="simple" xlink:href="#__RefHeading___Toc430951494" text:style-name="Index_20_Link_20__28_user_29_" text:visited-style-name="Index_20_Link_20__28_user_29_"><text:tab/>2</text:a></text:p>
          <text:p text:style-name="P70"><text:a xlink:type="simple" xlink:href="#__RefHeading___Toc430951495" text:style-name="Index_20_Link_20__28_user_29_" text:visited-style-name="Index_20_Link_20__28_user_29_"><text:span text:style-name="T23">二、</text:span></text:a><text:a xlink:type="simple" xlink:href="#__RefHeading___Toc430951495" text:style-name="Index_20_Link_20__28_user_29_" text:visited-style-name="Index_20_Link_20__28_user_29_"><text:span text:style-name="T20"><text:tab/></text:span></text:a><text:a xlink:type="simple" xlink:href="#__RefHeading___Toc430951495" text:style-name="Index_20_Link_20__28_user_29_" text:visited-style-name="Index_20_Link_20__28_user_29_"><text:span text:style-name="T23">訓練目標</text:span></text:a><text:a xlink:type="simple" xlink:href="#__RefHeading___Toc430951495" text:style-name="Index_20_Link_20__28_user_29_" text:visited-style-name="Index_20_Link_20__28_user_29_"><text:tab/>3</text:a></text:p>
          <text:p text:style-name="P70"><text:a xlink:type="simple" xlink:href="#__RefHeading___Toc430951496" text:style-name="Index_20_Link_20__28_user_29_" text:visited-style-name="Index_20_Link_20__28_user_29_"><text:span text:style-name="T23">三、</text:span></text:a><text:a xlink:type="simple" xlink:href="#__RefHeading___Toc430951496" text:style-name="Index_20_Link_20__28_user_29_" text:visited-style-name="Index_20_Link_20__28_user_29_"><text:span text:style-name="T20"><text:tab/></text:span></text:a><text:a xlink:type="simple" xlink:href="#__RefHeading___Toc430951496" text:style-name="Index_20_Link_20__28_user_29_" text:visited-style-name="Index_20_Link_20__28_user_29_"><text:span text:style-name="T23">2015-2016</text:span></text:a><text:a xlink:type="simple" xlink:href="#__RefHeading___Toc430951496" text:style-name="Index_20_Link_20__28_user_29_" text:visited-style-name="Index_20_Link_20__28_user_29_"><text:span text:style-name="T23">年傳染性物質運送準則摘要</text:span></text:a><text:a xlink:type="simple" xlink:href="#__RefHeading___Toc430951496" text:style-name="Index_20_Link_20__28_user_29_" text:visited-style-name="Index_20_Link_20__28_user_29_"><text:tab/>3</text:a></text:p>
          <text:p text:style-name="P90"><text:a xlink:type="simple" xlink:href="#__RefHeading___Toc430951497" text:style-name="Index_20_Link_20__28_user_29_" text:visited-style-name="Index_20_Link_20__28_user_29_">伍、</text:a><text:a xlink:type="simple" xlink:href="#__RefHeading___Toc430951497" text:style-name="Index_20_Link_20__28_user_29_" text:visited-style-name="Index_20_Link_20__28_user_29_"><text:span text:style-name="T21"><text:tab/></text:span></text:a><text:a xlink:type="simple" xlink:href="#__RefHeading___Toc430951497" text:style-name="Index_20_Link_20__28_user_29_" text:visited-style-name="Index_20_Link_20__28_user_29_">心得及建議</text:a><text:a xlink:type="simple" xlink:href="#__RefHeading___Toc430951497" text:style-name="Index_20_Link_20__28_user_29_" text:visited-style-name="Index_20_Link_20__28_user_29_"><text:tab/>11</text:a></text:p>
        </text:index-body>
      </text:table-of-content>
      <text:p text:style-name="P91"><text:s/></text:p>
      <text:list xml:id="list6746929167422712890" text:style-name="WW8Num21">
        <text:list-item>
          <text:p text:style-name="P26"><text:bookmark-start text:name="__RefHeading___Toc430951490"/>目的<text:bookmark-end text:name="__RefHeading___Toc430951490"/></text:p>
        </text:list-item>
      </text:list>
      <text:p text:style-name="P32"><text:span text:style-name="T25">傳染性物質為空運危險物品分類之一種，其空運標準需依據國際民航組織危險物品航空安全運送技術規範之規定辦理，另因傳染性物質之處理屬醫療專業，於一般危險物品運送訓練通識課程，僅能就運送檢查部分進行解說，故國際空運協會針對想進一步瞭解傳染性物質運送之專業人員，開辦此課程，可幫助對於傳染性物質運送有更深入之瞭解。</text:span><text:span text:style-name="T25"> </text:span></text:p>
      <text:list xml:id="list144539509696245" text:continue-numbering="true" text:style-name="WW8Num21">
        <text:list-item>
          <text:p text:style-name="P22"><text:bookmark-start text:name="__RefHeading___Toc430951491"/>訓練概要<text:bookmark-end text:name="__RefHeading___Toc430951491"/></text:p>
        </text:list-item>
      </text:list>
      <text:p text:style-name="P27"><text:span text:style-name="T25">一、訓練名稱：</text:span><text:span text:style-name="T25">傳染性物質空運課程（Infectious Substance Transport)</text:span></text:p>
      <text:p text:style-name="P28"><text:span text:style-name="T25">二、訓練日期：104年7月14日至</text:span><text:span text:style-name="T25">7月16日</text:span></text:p>
      <text:p text:style-name="P28"><text:span text:style-name="T25">三、主辦單位：</text:span><text:span text:style-name="T25">國際空運協會新加坡訓練中心</text:span></text:p>
      <text:p text:style-name="P29"><text:span text:style-name="T25">四、舉行地點：新加坡</text:span></text:p>
      <text:list xml:id="list144537912658405" text:continue-numbering="true" text:style-name="WW8Num21">
        <text:list-item>
          <text:p text:style-name="P25"><text:bookmark-start text:name="__RefHeading___Toc430951492"/>訓練過程<text:bookmark-end text:name="__RefHeading___Toc430951492"/></text:p>
        </text:list-item>
      </text:list>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80">日期</text:p>
            </table:table-cell>
            <table:table-cell table:style-name="表格2.A1" office:value-type="string">
              <text:p text:style-name="P80">時間</text:p>
            </table:table-cell>
            <table:table-cell table:style-name="表格2.C1" office:value-type="string">
              <text:p text:style-name="P80">課程內容</text:p>
            </table:table-cell>
          </table:table-row>
        </table:table-header-rows>
        <table:table-row table:style-name="表格2.2">
          <table:table-cell table:style-name="表格2.A1" office:value-type="string">
            <text:p text:style-name="P82">104.7.14</text:p>
          </table:table-cell>
          <table:table-cell table:style-name="表格2.A1" office:value-type="string">
            <text:p text:style-name="P82">09：00-10：00</text:p>
          </table:table-cell>
          <table:table-cell table:style-name="表格2.C1" office:value-type="string">
            <text:p text:style-name="P83"><text:span text:style-name="T28">開幕式</text:span><text:span text:style-name="T28">、</text:span><text:span text:style-name="T28">課程介紹</text:span><text:span text:style-name="T28">、論述</text:span></text:p>
          </table:table-cell>
        </table:table-row>
        <table:table-row table:style-name="表格2.3">
          <table:table-cell table:style-name="表格2.A1" office:value-type="string">
            <text:p text:style-name="P81"/>
          </table:table-cell>
          <table:table-cell table:style-name="表格2.A1" office:value-type="string">
            <text:p text:style-name="P79"><text:span text:style-name="T28">10：</text:span><text:span text:style-name="T28">10</text:span><text:span text:style-name="T28">-12：00</text:span></text:p>
          </table:table-cell>
          <table:table-cell table:style-name="表格2.C1" office:value-type="string">
            <text:p text:style-name="P84">危險物品適用性、限制</text:p>
          </table:table-cell>
        </table:table-row>
        <table:table-row table:style-name="表格2.4">
          <table:table-cell table:style-name="表格2.A1" office:value-type="string">
            <text:p text:style-name="P81"/>
          </table:table-cell>
          <table:table-cell table:style-name="表格2.A1" office:value-type="string">
            <text:p text:style-name="P82">13：00-14：30</text:p>
          </table:table-cell>
          <table:table-cell table:style-name="表格2.C1" office:value-type="string">
            <text:p text:style-name="P84">傳染性物質分類、辨認</text:p>
          </table:table-cell>
        </table:table-row>
        <table:table-row table:style-name="表格2.5">
          <table:table-cell table:style-name="表格2.A1" office:value-type="string">
            <text:p text:style-name="P81"/>
          </table:table-cell>
          <table:table-cell table:style-name="表格2.A1" office:value-type="string">
            <text:p text:style-name="P82">15：00-17：00</text:p>
          </table:table-cell>
          <table:table-cell table:style-name="表格2.C1" office:value-type="string">
            <text:p text:style-name="P84">傳染性物質包裝規定</text:p>
          </table:table-cell>
        </table:table-row>
        <table:table-row table:style-name="表格2.5">
          <table:table-cell table:style-name="表格2.A1" office:value-type="string">
            <text:p text:style-name="P79"><text:span text:style-name="T28">104.7.1</text:span><text:span text:style-name="T28">5</text:span></text:p>
          </table:table-cell>
          <table:table-cell table:style-name="表格2.A1" office:value-type="string">
            <text:p text:style-name="P82">09：00-10：00</text:p>
          </table:table-cell>
          <table:table-cell table:style-name="表格2.C1" office:value-type="string">
            <text:p text:style-name="P84">第1天課程回顧</text:p>
          </table:table-cell>
        </table:table-row>
        <table:table-row table:style-name="表格2.5">
          <table:table-cell table:style-name="表格2.A1" office:value-type="string">
            <text:p text:style-name="P81"/>
          </table:table-cell>
          <table:table-cell table:style-name="表格2.A1" office:value-type="string">
            <text:p text:style-name="P79"><text:span text:style-name="T28">10：</text:span><text:span text:style-name="T28">10</text:span><text:span text:style-name="T28">-12：00</text:span></text:p>
          </table:table-cell>
          <table:table-cell table:style-name="表格2.C1" office:value-type="string">
            <text:p text:style-name="P84">傳染性物質包裝測試標準</text:p>
          </table:table-cell>
        </table:table-row>
        <table:table-row table:style-name="表格2.5">
          <table:table-cell table:style-name="表格2.A1" office:value-type="string">
            <text:p text:style-name="P81"/>
          </table:table-cell>
          <table:table-cell table:style-name="表格2.A1" office:value-type="string">
            <text:p text:style-name="P82">13：00-14：30</text:p>
          </table:table-cell>
          <table:table-cell table:style-name="表格2.C1" office:value-type="string">
            <text:p text:style-name="P84">傳染性物質標籤及標示</text:p>
          </table:table-cell>
        </table:table-row>
        <table:table-row table:style-name="表格2.5">
          <table:table-cell table:style-name="表格2.A1" office:value-type="string">
            <text:p text:style-name="P81"/>
          </table:table-cell>
          <table:table-cell table:style-name="表格2.A1" office:value-type="string">
            <text:p text:style-name="P82">15：00-17：00</text:p>
          </table:table-cell>
          <table:table-cell table:style-name="表格2.C1" office:value-type="string">
            <text:p text:style-name="P83"><text:span text:style-name="T28">傳染性物質運送文件</text:span></text:p>
          </table:table-cell>
        </table:table-row>
        <table:table-row table:style-name="表格2.5">
          <table:table-cell table:style-name="表格2.A1" office:value-type="string">
            <text:p text:style-name="P79"><text:span text:style-name="T28">104.7.1</text:span><text:span text:style-name="T28">6</text:span></text:p>
          </table:table-cell>
          <table:table-cell table:style-name="表格2.A1" office:value-type="string">
            <text:p text:style-name="P82">09：00-10：00</text:p>
          </table:table-cell>
          <table:table-cell table:style-name="表格2.C1" office:value-type="string">
            <text:p text:style-name="P83"><text:span text:style-name="T28">第</text:span><text:span text:style-name="T28">2</text:span><text:span text:style-name="T28">天課程回顧</text:span></text:p>
          </table:table-cell>
        </table:table-row>
        <table:table-row table:style-name="表格2.5">
          <table:table-cell table:style-name="表格2.A1" office:value-type="string">
            <text:p text:style-name="P81"/>
          </table:table-cell>
          <table:table-cell table:style-name="表格2.A1" office:value-type="string">
            <text:p text:style-name="P79"><text:span text:style-name="T28">10：</text:span><text:span text:style-name="T28">10</text:span><text:span text:style-name="T28">-12：00</text:span></text:p>
          </table:table-cell>
          <table:table-cell table:style-name="表格2.C1" office:value-type="string">
            <text:p text:style-name="P84">傳染性物質空運處理規定</text:p>
          </table:table-cell>
        </table:table-row>
        <table:table-row table:style-name="表格2.5">
          <table:table-cell table:style-name="表格2.A1" office:value-type="string">
            <text:p text:style-name="P81"/>
          </table:table-cell>
          <table:table-cell table:style-name="表格2.A1" office:value-type="string">
            <text:p text:style-name="P79"><text:span text:style-name="T28">13：00-1</text:span><text:span text:style-name="T28">7</text:span><text:span text:style-name="T28">：</text:span><text:span text:style-name="T28">0</text:span><text:span text:style-name="T28">0</text:span></text:p>
          </table:table-cell>
          <table:table-cell table:style-name="表格2.C1" office:value-type="string">
            <text:p text:style-name="P84">測驗</text:p>
          </table:table-cell>
        </table:table-row>
      </table:table>
      <text:p text:style-name="P21"/>
      <text:list xml:id="list144538083885184" text:continue-numbering="true" text:style-name="WW8Num21">
        <text:list-item>
          <text:p text:style-name="P22"><text:bookmark-start text:name="__RefHeading___Toc430951493"/>訓練內容<text:bookmark-end text:name="__RefHeading___Toc430951493"/></text:p>
        </text:list-item>
      </text:list>
      <text:p text:style-name="P32"><text:span text:style-name="T25">本項訓練由</text:span><text:span text:style-name="T25">國際空運協會（IATA）新加坡訓練中心</text:span><text:span text:style-name="T25">主辦，教導傳染性物質運送所需</text:span><text:span text:style-name="T25">之技巧與知識，使學員能了解最新危險物品國際規範</text:span><text:span text:style-name="T25">。茲就其各項心得分述如下：</text:span></text:p>
      <text:list xml:id="list7166233402989788152" text:style-name="WW8Num25">
        <text:list-item>
          <text:p text:style-name="P72"><text:bookmark-start text:name="__RefHeading___Toc430951494"/>課程介紹<text:bookmark-end text:name="__RefHeading___Toc430951494"/></text:p>
        </text:list-item>
      </text:list>
      <text:p text:style-name="P32"><text:span text:style-name="T25">本次課程是以2015年國際空運協會危險物品處理規則（Dangerous Goods Regulations</text:span><text:span text:style-name="T25">/ DGR</text:span><text:span text:style-name="T25">）為主，並配合該會所訂定之2015-2016年傳染性物質運送準則（</text:span><text:span text:style-name="T25">Infectious Substances Shipping Guideline</text:span><text:span text:style-name="T25">）為上課教材，課程中除介紹</text:span><text:span text:style-name="T25">2015-2016</text:span><text:span text:style-name="T25">年國際空運協會傳染性物質運送最新規定外，另指導學員經驗交流，期能利用</text:span><text:soft-page-break/><text:span text:style-name="T25">良好的教學環境與學員經驗分享，使學員可運用於日後辦理傳染性物質運送，並能符合相關規定。</text:span></text:p>
      <text:list xml:id="list144538640140787" text:continue-numbering="true" text:style-name="WW8Num25">
        <text:list-item>
          <text:p text:style-name="P72"><text:bookmark-start text:name="__RefHeading___Toc430951495"/>訓練目標<text:bookmark-end text:name="__RefHeading___Toc430951495"/></text:p>
        </text:list-item>
      </text:list>
      <text:p text:style-name="P32"><text:span text:style-name="T25">藉由課程瞭解最新傳染性物質運送之規定，如傳染性物質之分類、識別、包裝、標示、標籤、申報及接收檢查等，使傳染性物質能正確且安全的運送。 </text:span></text:p>
      <text:list xml:id="list144537450676070" text:continue-numbering="true" text:style-name="WW8Num25">
        <text:list-item>
          <text:p text:style-name="P71"><text:bookmark-start text:name="__RefHeading___Toc430951496"/><text:span text:style-name="T23">2015-2016</text:span><text:span text:style-name="T23">年傳染性物質運送準則摘要</text:span><text:bookmark-end text:name="__RefHeading___Toc430951496"/></text:p>
        </text:list-item>
      </text:list>
      <text:p text:style-name="P32"><text:span text:style-name="T25">國際空運協會危險物品處理規則（IATA DGR），為航空業界危險物品作業之依據與標準，每年發行更新一次，其中亦有規範傳染性物質運送之規定，本次課程係針對傳染性物質運送之</text:span><text:span text:style-name="T25">3</text:span><text:span text:style-name="T25">天課程，課程內容簡述如下：</text:span></text:p>
      <text:p text:style-name="P33"><text:span text:style-name="T25">（一）傳染性物質之定義</text:span></text:p>
      <text:p text:style-name="P36"><text:span text:style-name="T25"><text:s text:c="4"/>傳染性物質包含會傳染人類或動物之物質、基因改造微生物或生物、生化製品、病人檢體和醫療廢棄物等。</text:span></text:p>
      <text:p text:style-name="P33"><text:span text:style-name="T25">（二）託運人之責任</text:span></text:p>
      <text:p text:style-name="P39"><text:span text:style-name="T25">1.託運人必須對員工提供相關資訊，使員工能對所運送之危險物品做適當之處理。</text:span></text:p>
      <text:p text:style-name="P39"><text:span text:style-name="T25">2.確認所運送之物品是非屬禁止空運之物質。</text:span></text:p>
      <text:p text:style-name="P39"><text:span text:style-name="T25">3.所運送之物品需適當識別、分類、標示、標籤、申報及符合傳染性物質運送準則之要求。</text:span></text:p>
      <text:p text:style-name="P39"><text:span text:style-name="T25">4.經手傳染性物質運送人員需接受適當之訓練。</text:span></text:p>
      <text:p text:style-name="P33"><text:span text:style-name="T25">（三）處理人員之訓練</text:span></text:p>
      <text:p text:style-name="P36"><text:span text:style-name="T25">1.必須依據國際民航組織危險物品航空安全運送技術規範或國際空運協會危險物品處理規則之訓練章節辦理。</text:span></text:p>
      <text:p text:style-name="P36"><text:soft-page-break/><text:span text:style-name="T25">2.訓練包含：</text:span></text:p>
      <text:p text:style-name="P40"><text:span text:style-name="T25">（1）熟悉（認知）訓練：瞭解危險物品之分類與未申報之危險物品、禁止運送之物質、危險物品之包裝要求、標示及標籤、危險物品申報書內容、儲存之要求、危險物品意外事件報告及處置。</text:span></text:p>
      <text:p text:style-name="P41"><text:span text:style-name="T25">（2）依據職位類別之訓練：限制、託運人之要求、識別、包裝要求、標籤及標示、危險物品申報書及相關文件、組員及旅客可攜帶或託運上機之危險物品。</text:span></text:p>
      <text:p text:style-name="P42">（3）安全訓練：緊急處理程序。</text:p>
      <text:p text:style-name="P37">3..訓練紀錄之保存包含：</text:p>
      <text:p text:style-name="P36"><text:span text:style-name="T25">（1）人員姓名。</text:span></text:p>
      <text:p text:style-name="P36"><text:span text:style-name="T25">（2）最近一次訓練日期。</text:span></text:p>
      <text:p text:style-name="P37">（3）符合訓練要求之訓練教材資料。</text:p>
      <text:p text:style-name="P37">（4）訓練單位。</text:p>
      <text:p text:style-name="P37">（5）通過測驗之證明。</text:p>
      <text:p text:style-name="P43"><text:span text:style-name="T25">（四）傳染性物質之分類</text:span></text:p>
      <text:p text:style-name="P36"><text:span text:style-name="T25"><text:s text:c="4"/>傳染性物質分類屬6.2類之危險物品其聯合國編號為UN2814、UN2900、UN3291及UN3373。</text:span></text:p>
      <text:p text:style-name="P44"><text:span text:style-name="T25">1</text:span><text:span text:style-name="T25">. A類傳染性物質（Category A</text:span><text:span text:style-name="T25">）：在運輸過程當中與其接觸，會對本來健康的人類或動物造成永久性殘疾、危及生命或致命的疾病之傳染性物質。</text:span></text:p>
      <text:p text:style-name="P45"><text:span text:style-name="T25">（1）會造成人類或動物感染的為</text:span><text:span text:style-name="T25">UN2814，運送名稱為Infectious substance, affect humans。</text:span></text:p>
      <text:p text:style-name="P47">（2）會造成動物感染的為UN2900，運送名稱為Infectious <text:soft-page-break/>substance, affect animals。</text:p>
      <table:table table:name="表格3" table:style-name="表格3">
        <table:table-column table:style-name="表格3.A"/>
        <table:table-column table:style-name="表格3.B"/>
        <table:table-header-rows>
          <table:table-row table:style-name="表格3.1">
            <table:table-cell table:style-name="表格3.A1" office:value-type="string">
              <text:p text:style-name="P18">UN Number</text:p>
              <text:p text:style-name="P18">and Proper</text:p>
              <text:p text:style-name="P18">Shipping Name</text:p>
            </table:table-cell>
            <table:table-cell table:style-name="表格3.B1" office:value-type="string">
              <text:p text:style-name="P18">Micro-organism</text:p>
            </table:table-cell>
          </table:table-row>
        </table:table-header-rows>
        <table:table-row table:style-name="表格3.1">
          <table:table-cell table:style-name="表格3.A2" office:value-type="string">
            <text:p text:style-name="P17">UN 2814</text:p>
            <text:p text:style-name="P17">Infectious substance</text:p>
            <text:p text:style-name="P17">affecting humans</text:p>
          </table:table-cell>
          <table:table-cell table:style-name="表格3.B2" office:value-type="string">
            <text:p text:style-name="P17">Bacillus anthracis (cultures only)</text:p>
            <text:p text:style-name="P17">Brucella abortus (cultures only)</text:p>
            <text:p text:style-name="P17">Brucella melitensis (cultures only)</text:p>
            <text:p text:style-name="P17">Brucella suis (cultures only)</text:p>
            <text:p text:style-name="P17">Burkholderia mallei-Pseudomonas mallei-Glanders (cultures only)</text:p>
            <text:p text:style-name="P17">Burkholderia pseudomallei-Pseudomonas pseudomallei (cultures only)</text:p>
            <text:p text:style-name="P17">Chlamydia psittaci- avian strains (cultures only)</text:p>
            <text:p text:style-name="P17">Clostridium botulinum (cultures only)</text:p>
            <text:p text:style-name="P17">Coccidioides immitis (cultures only)</text:p>
            <text:p text:style-name="P17">Coxiella burnetii (cultures only)</text:p>
            <text:p text:style-name="P17">Crimean-Congo hemorrhagic fever virus</text:p>
            <text:p text:style-name="P17">Dengue virus (cultures only)</text:p>
            <text:p text:style-name="P17">Eastern equine encephalitis virus (cultures only)</text:p>
            <text:p text:style-name="P17">Escherichia coli, verotoxigenic (cultures only)</text:p>
            <text:p text:style-name="P17">Ebola virus</text:p>
            <text:p text:style-name="P17">Flexal virus</text:p>
            <text:p text:style-name="P17">Francisella tularensis (cultures only)</text:p>
            <text:p text:style-name="P17">Guanarito virus</text:p>
            <text:p text:style-name="P17">Hantaan virus</text:p>
            <text:p text:style-name="P17">Hantavirus causing hemorragic fever with renal syndrome</text:p>
            <text:p text:style-name="P17">Hendra virus</text:p>
            <text:p text:style-name="P17">Hepatitis B virus (cultures only)</text:p>
            <text:p text:style-name="P17">Herpes B virus (cultures only)</text:p>
            <text:p text:style-name="P17">Human immunodeficiency virus (cultures only)</text:p>
            <text:p text:style-name="P17">Highly pathogenic avian influenza virus (cultures only)</text:p>
            <text:p text:style-name="P17">Japanese Encephalitis virus (cultures only)</text:p>
            <text:p text:style-name="P17">Junin virus</text:p>
            <text:p text:style-name="P17">Kyasanur Forest disease virus</text:p>
            <text:p text:style-name="P17">Lassa virus</text:p>
            <text:p text:style-name="P17">Machupo virus</text:p>
            <text:p text:style-name="P17">Marburg virus</text:p>
            <text:p text:style-name="P17">Monkeypox virus</text:p>
            <text:p text:style-name="P17">Mycobacterium tuberculosis (cultures only)</text:p>
            <text:p text:style-name="P17"><text:soft-page-break/>Nipah virus</text:p>
            <text:p text:style-name="P17">Omsk hemorrhagic fever virus</text:p>
            <text:p text:style-name="P17">Poliovirus (cultures only)</text:p>
            <text:p text:style-name="P17">Rabies virus (cultures only)</text:p>
            <text:p text:style-name="P17">Rickettsia prowazekii (cultures only)</text:p>
            <text:p text:style-name="P17">Rickettsia rickettsii (cultures only)</text:p>
            <text:p text:style-name="P17">Rift Valley fever virus (cultures only)</text:p>
            <text:p text:style-name="P17">Russian spring-summer encephalitis virus (cultures only)</text:p>
            <text:p text:style-name="P17">Sabia virus</text:p>
            <text:p text:style-name="P17">Shigella dysenteriae type 1 (cultures only)</text:p>
            <text:p text:style-name="P17">Tick-borne encephalitis virus (cultures only)</text:p>
            <text:p text:style-name="P17">Variola virus</text:p>
            <text:p text:style-name="P17">Venezuelan equine encephalitis virus (cultures only)</text:p>
            <text:p text:style-name="P17">West Nile virus (cultures only)</text:p>
            <text:p text:style-name="P17">Yellow fever virus (cultures only)</text:p>
            <text:p text:style-name="P17">Yersinia pestis (cultures only)</text:p>
          </table:table-cell>
        </table:table-row>
        <table:table-row table:style-name="表格3.1">
          <table:table-cell table:style-name="表格3.A2" office:value-type="string">
            <text:p text:style-name="P17">UN 2900</text:p>
            <text:p text:style-name="P17">Infectious substances</text:p>
            <text:p text:style-name="P17">affecting animals</text:p>
          </table:table-cell>
          <table:table-cell table:style-name="表格3.B2" office:value-type="string">
            <text:p text:style-name="P17">African swine fever virus (cultures only)</text:p>
            <text:p text:style-name="P17">Avian paramyxovirus Type 1-Velogenic Newcastle disease virus (cultures only)</text:p>
            <text:p text:style-name="P17">Classical swine fever virus (cultures only)</text:p>
            <text:p text:style-name="P17">Foot and mouth disease virus (cultures only)</text:p>
            <text:p text:style-name="P17">Lumpy skin disease virus (cultures only)</text:p>
            <text:p text:style-name="P17">Mycoplasma mycoides-Contagious bovine pleuropneumonia (cultures only)</text:p>
            <text:p text:style-name="P17">Peste des petits ruminants virus (cultures only)</text:p>
            <text:p text:style-name="P17">Rinderpest virus (cultures only)</text:p>
            <text:p text:style-name="P17">Sheep-pox virus (cultures only)</text:p>
            <text:p text:style-name="P17">Goatpox virus (cultures only)</text:p>
            <text:p text:style-name="P17">Swine vesicular disease virus (cultures only)</text:p>
            <text:p text:style-name="P17">Vesicular stomatitis virus (cultures only)</text:p>
          </table:table-cell>
        </table:table-row>
      </table:table>
      <text:p text:style-name="P31"/>
      <text:p text:style-name="P48"><text:span text:style-name="T25">2</text:span><text:span text:style-name="T25">.</text:span> <text:span text:style-name="T25">B</text:span><text:span text:style-name="T25">類傳染性物質（Category </text:span><text:span text:style-name="T25">B</text:span><text:span text:style-name="T25">）：不符合列入A類標準的傳染性物質為UN3373，運送名稱為Biological substance</text:span><text:span text:style-name="T25">, </text:span><text:soft-page-break/><text:span text:style-name="T25">Category B。</text:span></text:p>
      <text:p text:style-name="P49">3.生物製品（Biological Product）：</text:p>
      <text:p text:style-name="P45"><text:span text:style-name="T25">（1）依照有關國家當局要求製造、為了最後包裝或銷售而運輸、供醫療人員或個人自身保健而使用之生物製品，則不受傳染性物質之規範。</text:span></text:p>
      <text:p text:style-name="P45"><text:span text:style-name="T25">（2）不屬於（1）段所述，已知或有理由相信有傳染性物質和符合</text:span><text:span text:style-name="T25">A類或B類標準之生物製品，必需歸為UN2814、UN2900或UN3373。</text:span></text:p>
      <text:p text:style-name="P50"><text:span text:style-name="T25">4.基因改造生物</text:span><text:span text:style-name="T25">：基因改造生物不符合毒性物質或傳染性物質之標準，必須歸為</text:span><text:span text:style-name="T25">UN3245。</text:span></text:p>
      <text:p text:style-name="P51"><text:span text:style-name="T25">5.醫療或臨床廢棄物（Medical and Clinical Waste）：</text:span></text:p>
      <text:p text:style-name="P45"><text:span text:style-name="T25">（1）含有</text:span><text:span text:style-name="T25">A類傳染性物質之醫療或臨床廢棄物，視情形歸為UN</text:span><text:span text:style-name="T25">2814或</text:span><text:span text:style-name="T25">UN2900。含有B類傳染性物質之醫療或臨床廢棄物必須歸為UN3291。</text:span></text:p>
      <text:p text:style-name="P46">（2）有理由相信含有傳染性物質可能性低的醫療或臨床廢棄物，必須歸為UN3291。</text:p>
      <text:p text:style-name="P52"><text:span text:style-name="T25">6.受感染之活體動物（Infected Animals）：有潛在感染和已知或懷疑含有傳染性物質之活體動物禁止空運，除非所含有之傳染性物質無法以其他方式進行運送。</text:span></text:p>
      <text:p text:style-name="P53"><text:span text:style-name="T25">7.病人檢體（Patient Specimens）:病源檢體必須視情形歸為UN2814、UN2900或UN3373，符合例外要求則可</text:span><text:soft-page-break/><text:span text:style-name="T25">為非傳染性物質。</text:span></text:p>
      <text:p text:style-name="P33"><text:span text:style-name="T25">（五）傳染性物質之包裝</text:span></text:p>
      <text:p text:style-name="P54"><text:span text:style-name="T25">1.</text:span> <text:span text:style-name="T25">UN2814（Infectious substance, affecting humans）、UN2900（Infectious substance, affecting animals）包裝指令620（ICAO TI PI620）</text:span></text:p>
      <text:p text:style-name="P55"><text:span text:style-name="T25">（1）<text:tab/>由以下幾個部分組成的內包裝：</text:span></text:p>
      <text:p text:style-name="P56"><text:span text:style-name="T25">i.</text:span><text:span text:style-name="T11">防漏的主容器。</text:span></text:p>
      <text:p text:style-name="P56"><text:span text:style-name="T11">ii.</text:span><text:span text:style-name="T11">防漏的輔助包裝。</text:span></text:p>
      <text:p text:style-name="P57"><text:span text:style-name="T11">iii.</text:span><text:span text:style-name="T11">除了固態的傳染性物質外，於主要容器與輔助包裝</text:span><text:span text:style-name="T13">之</text:span><text:span text:style-name="T11">間應有足夠的吸附性材料，若有數個易碎之主要容器裝於一個次要包裝時，則主要容器須分別加以包覆或隔離以避免彼此碰撞。</text:span></text:p>
      <text:p text:style-name="P55"><text:span text:style-name="T11">（2）<text:tab/>一個剛性的外包裝，包裝外部尺寸最小邊長不得小</text:span><text:span text:style-name="T25">於100mm。</text:span></text:p>
      <text:p text:style-name="P58"><text:span text:style-name="T25">（3）</text:span><text:span text:style-name="T25"><text:tab/>無論託運物於何種溫度運輸條件下，主要容器或輔助包裝必須能於-40℃至+55℃溫度範圍內，承受內部壓力所導致之壓力差達95kPa（0.95bar）以上而無滲漏。</text:span></text:p>
      <text:p text:style-name="P58"><text:span text:style-name="T25">（4）</text:span><text:span text:style-name="T25"><text:tab/>其他危險物品不得與6.2類傳染性物質裝在同一包裝內，除非為了下列目的有此需要：維持傳染性物質的活力、穩定或防止它們變質或抑制它們的危險性。30ml或更少的第3類、第8類或第9類危險物品，可裝入每個裝有傳染性物質的主容器。</text:span></text:p>
      <text:p text:style-name="P58"><text:span text:style-name="T25">2.</text:span> <text:span text:style-name="T25">UN3373（Biological substance, Category B）包裝指令650（ICAO TI PI650）</text:span></text:p>
      <text:p text:style-name="P58"><text:span text:style-name="T25">（1）<text:tab/></text:span><text:span text:style-name="T11">包裝必須是優良的，具有足夠強度能承受運輸中會遇到的震動與荷載，包括運輸裝置間、運輸裝置與倉庫間轉運及拆打盤或合成包裝件的人工或機械裝置作業，包裝必須強固且密封，以防止在正常運輸條件下因震動、溫度、濕度或壓力的改變可能造成內容物</text:span><text:soft-page-break/><text:span text:style-name="T11">的溢漏或流失。</text:span></text:p>
      <text:p text:style-name="P58"><text:span text:style-name="T25">（2）</text:span><text:span text:style-name="T25"><text:tab/>包裝必須包含三個部分：</text:span></text:p>
      <text:p text:style-name="P62"><text:span text:style-name="T25">i.</text:span><text:span text:style-name="T11">一個主容器</text:span></text:p>
      <text:p text:style-name="P62"><text:span text:style-name="T11">ii.</text:span><text:span text:style-name="T11">一個輔助包裝</text:span></text:p>
      <text:p text:style-name="P62"><text:span text:style-name="T11">iii.</text:span><text:span text:style-name="T11">一個剛性的外包裝</text:span></text:p>
      <text:p text:style-name="P63"><text:span text:style-name="T25">（3)</text:span><text:span text:style-name="T11">主容器必須裝在輔助包裝中，使之在正常運輸條件下不會破損、被穿刺或將內裝物滲漏在輔助包裝中。必須使用適當的吸震材料將輔助包裝安全的固定在外包裝中，內裝物的任何洩漏都不得破壞吸震材料或外包裝的完好性。</text:span></text:p>
      <text:p text:style-name="P58"><text:span text:style-name="T11">（4）<text:tab/>運輸途中外包裝下圖所示的標記必須顯示在外包裝的外表面，需與背景顏色明顯差異，讓標記必須清晰可見易於識別。標記必須以45度角設置一個正方形（菱形），每條邊長至少50mm，每條邊線至少2mm，字母和數字至少6mm高。至少6mm高的運輸專用名稱文字” Biological substance, Category B”（生物物質B類）必須標示在外包裝上鄰近菱形標記的部位。</text:span></text:p>
      <text:p text:style-name="P58"><text:span text:style-name="T11">（5）</text:span><text:span text:style-name="T11"><text:tab/>外包裝至少一面之表面積最小須為100mm×100mm。</text:span></text:p>
      <text:p text:style-name="P59"/>
      <text:p text:style-name="P35"><text:span text:style-name="T25">（六）標籤及標示</text:span></text:p>
      <text:p text:style-name="P61"><text:span text:style-name="T25">（1）A類傳染性物質包裝使用之標示</text:span></text:p>
      <text:p text:style-name="P64">1.運送名稱及UN編號</text:p>
      <text:p text:style-name="P64">2.收件人及寄件人姓名及地址</text:p>
      <text:p text:style-name="P64">3.淨重（如果適用）</text:p>
      <text:p text:style-name="P64">4.乾冰（如果適用）</text:p>
      <text:p text:style-name="P64">5.負責人員（緊急聯絡）姓名與電話</text:p>
      <text:p text:style-name="P64">6.第2類標籤（如果適用）</text:p>
      <text:p text:style-name="P61"><text:span text:style-name="T25">（2）</text:span><text:span text:style-name="T25">B類</text:span><text:span text:style-name="T25">傳染性</text:span><text:span text:style-name="T25">物質包裝使用之標示</text:span></text:p>
      <text:p text:style-name="P65"><text:span text:style-name="T25">1.</text:span><text:span text:style-name="T25">UN3373：“</text:span><text:span text:style-name="T25">BIOLOGICAL </text:span><text:span text:style-name="T25">SUBSTANCE, CATEGORY B”</text:span></text:p>
      <text:p text:style-name="P65"><text:span text:style-name="T25">2.</text:span><text:span text:style-name="T25">收件人及寄件人姓名及地址</text:span></text:p>
      <text:p text:style-name="P65"><text:span text:style-name="T25">3.</text:span><text:span text:style-name="T25">負責人員（緊急聯絡）姓名與電話</text:span></text:p>
      <text:p text:style-name="P65"><text:span text:style-name="T25">4.</text:span><text:span text:style-name="T25">乾冰（如果適用）</text:span></text:p>
      <text:p text:style-name="P64">5.UN3373菱形標籤</text:p>
      <text:p text:style-name="P60">（3）包裝額外之標示</text:p>
      <text:p text:style-name="P64">1.包裝方向性標示</text:p>
      <text:p text:style-name="P64"><text:soft-page-break/>2.額外操作和儲存標示</text:p>
      <text:p text:style-name="P61"><text:span text:style-name="T25">（4）標籤</text:span></text:p>
      <text:p text:style-name="P65"><text:span text:style-name="T25">1.危險性標籤：依據所運送之危險物品種類標示</text:span></text:p>
      <text:p text:style-name="P64">2.操作性標籤：可能單獨或伴隨危險性標籤</text:p>
      <text:p text:style-name="P34">（七）運送文件</text:p>
      <text:p text:style-name="P66"><text:span text:style-name="T25">（1）運送文件之保存：運送文件至少保存3個月，惟本國依據危險物品空運管理辦法，需保存6個月。</text:span></text:p>
      <text:p text:style-name="P67"><text:span text:style-name="T25">（2）傳染性物質運送必須依據</text:span><text:span text:style-name="T25">國際空運協會危險物品處理規則之規定填寫危險物品申報書。</text:span></text:p>
      <text:p text:style-name="P67"><text:span text:style-name="T25">（3）空運提單</text:span><text:span text:style-name="T25">必須依據國際空運協會危險物品處理規則之規定填寫。</text:span></text:p>
      <text:p text:style-name="P35"><text:span text:style-name="T25">（八）傳染性物質操作處理</text:span></text:p>
      <text:p text:style-name="P68"><text:span text:style-name="T25">（1）收運檢查表：航空公司於接收傳染性物質時，需使用檢查保檢查，確認託運人所交運之物品符合</text:span><text:span text:style-name="T25">國際空運協會危險物品處理規則之規定。</text:span></text:p>
      <text:p text:style-name="P69"><text:span text:style-name="T25">（2）緊急處理程序：傳染性物質包裝相均有緊急聯絡人電話，如發生意外事件，淨空影響區域，撥打電話請求專業人員協助，</text:span><text:span text:style-name="T25">避免影響到其他物品，廢棄物應由專業人員處理。</text:span></text:p>
      <text:list xml:id="list144538837569877" text:continue-list="list144538083885184" text:style-name="WW8Num21">
        <text:list-item>
          <text:p text:style-name="P24"><text:bookmark-start text:name="__RefHeading___Toc430951497"/><text:span text:style-name="T23">心得</text:span><text:span text:style-name="T23">及建議</text:span><text:bookmark-end text:name="__RefHeading___Toc430951497"/></text:p>
        </text:list-item>
      </text:list>
      <text:p text:style-name="P88"><text:span text:style-name="T25">國際間傳染性物質之運送，航空公司均會採用國際空運協會危險物品處理規則作為運送標準，並經檢查符合運送標準後始得收運，而託運人是最清楚與最瞭解所交運之物品，必須對所運送之物品需適當識別、分類、標示、標籤、申報及符合危險物品空運之要求，故每次的危險物品相關課程中，均非常強調託運人責任，而此次傳染性物質運送課程亦是如此。</text:span></text:p>
      <text:p text:style-name="P88"><text:span text:style-name="T25">受限於國內線航空公司之機型、教育訓練與處理能力等因素，航空公司政策多不收運危險物品。然為執行國內整體醫療及防疫工作，衛生福利部疾病管制署多有以航空器運送檢體之需求，經本局多次配合協調國內線航空公司在符合國際規範下收運傳染性物質，並要求強化對人員危險物品處理訓練及制訂檢體運送程序等措施，俾使國內傳染性物質運送符合國際空運標準，故目前國內線航空公司多已能配合衛生福利部疾病管制署辦理如離島醫療院所採集疑似病患之檢體送本島實驗室進行化驗確認、血庫因病人需要辦理血液運輸、健康檢查或特殊案件之檢體化驗或近年國內相繼發生傳染病之檢驗運送作業事宜，以維護國人健康及整體防疫需求。</text:span></text:p>
      <text:p text:style-name="P88"><text:span text:style-name="T25">有別於通識危險物品規則訓練，本次課程為針對傳染性物質空運所辦理之訓練，故能深入瞭解傳染性物質是如何辦理分類、內包裝如何處理、填寫申報文件等託運人應負責之內容等，其中最有收穫的是如何判定託運人所交付傳染性物質之分類，是為A類傳染性物質 、B類傳染性物質或非傳染性物質，這部分由託運人，也就是由醫療院所之醫生做判定，依據其判定而決定傳染性物質包裝種類、標示與標籤、申報等作業，再交由航空公司檢查並完成運送。本次訓練之課程相關資料與教材，對於國內檢體正確的運送之託運人有莫大幫助，故出國人員於訓練回國後，即</text:span><text:bookmark text:name="_GoBack"/><text:span text:style-name="T25">已聯繫衛生福利部疾病管制署相關人員，將相關資料提</text:span><text:soft-page-break/><text:span text:style-name="T25">供予該署作為運送傳染性物質作業之參考。</text:span></text:p>
      <text:p text:style-name="P87"/>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隸書體W5" svg:font-family="華康隸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fo:orphans="2" fo:widows="2" style:vertical-align="auto"/>
      <style:text-properties style:font-name="Arial" fo:font-family="Arial" style:font-family-generic="swiss" style:font-pitch="variable" style:text-underline-style="solid" style:text-underline-width="auto" style:text-underline-color="font-color" fo:font-weight="bold"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Text_20_body" style:display-name="Text body" style:family="paragraph" style:parent-style-name="Standard" style:class="text">
      <style:text-properties style:font-name="標楷體" fo:font-family="標楷體" style:font-family-generic="script" fo:font-size="16pt" style:font-size-asian="16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Footer" style:family="paragraph" style:parent-style-name="Standard" style:class="extra">
      <style:text-properties fo:font-size="10pt" style:font-size-asian="10pt"/>
    </style:style>
    <style:style style:name="區塊文字" style:family="paragraph" style:parent-style-name="Standard">
      <style:paragraph-properties fo:margin-left="2.117cm" fo:margin-right="2.604cm" fo:margin-top="0.212cm" fo:margin-bottom="0.212cm" loext:contextual-spacing="false"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953cm" fo:margin-right="0cm" fo:line-height="0.917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fo:font-size="10pt" style:font-size-asian="10pt"/>
    </style:style>
    <style:style style:name="分項段落" style:family="paragraph" style:parent-style-name="Standard" style:list-style-name="WW8Num16">
      <style:paragraph-properties fo:line-height="100%" fo:text-align="justify" style:justify-single-word="false" fo:orphans="2" fo:widows="2" style:snap-to-layout-grid="false"/>
      <style:text-properties fo:font-size="16pt" fo:language="zh" fo:country="TW" style:font-name-asian="標楷體" style:font-family-asian="標楷體" style:font-family-generic-asian="script" style:font-size-asian="16pt" style:language-asian="zh" style:country-asian="TW"/>
    </style:style>
    <style:style style:name="_28_一_29_" style:display-name="(一)" style:family="paragraph" style:parent-style-name="Standard" style:next-style-name="_28_一_29_內文">
      <style:paragraph-properties fo:margin-left="4.041cm" fo:margin-right="0cm" fo:margin-top="0.212cm" fo:margin-bottom="0.212cm" loext:contextual-spacing="false" fo:line-height="0.917cm" fo:text-align="justify" style:justify-single-word="false" fo:text-indent="-1.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8_一_29_內文" style:display-name="(一)內文" style:family="paragraph" style:parent-style-name="Standard">
      <style:paragraph-properties fo:margin-left="3.551cm" fo:margin-right="0cm" fo:margin-top="0.212cm" fo:margin-bottom="0.212cm" loext:contextual-spacing="false" fo:line-height="0.917cm" fo:text-align="justify" style:justify-single-word="false" fo:text-indent="0.988cm" style:auto-text-indent="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4.02cm" fo:margin-right="0cm" fo:line-height="0.917cm" fo:text-indent="-2.499cm" style:auto-text-indent="false"/>
      <style:text-properties fo:font-size="14pt" style:font-name-asian="標楷體" style:font-family-asian="標楷體" style:font-family-generic-asian="script" style:font-size-asian="14pt"/>
    </style:style>
    <style:style style:name="一." style:family="paragraph" style:parent-style-name="Standard" style:next-style-name="一內文">
      <style:paragraph-properties fo:margin-left="1.272cm" fo:margin-right="0cm" fo:margin-top="0.212cm" fo:margin-bottom="0.212cm" loext:contextual-spacing="false" fo:line-height="0.917cm" fo:text-align="justify" style:justify-single-word="false" fo:text-indent="-0.002cm" style:auto-text-indent="false"/>
      <style:text-properties style:font-name="標楷體" fo:font-family="標楷體" style:font-family-generic="script" fo:font-size="16pt" fo:letter-spacing="0.035cm" fo:font-weight="bold" style:font-name-asian="標楷體" style:font-family-asian="標楷體" style:font-family-generic-asian="script" style:font-size-asian="16pt" style:font-weight-asian="bold"/>
    </style:style>
    <style:style style:name="一內文" style:family="paragraph" style:parent-style-name="Standard">
      <style:paragraph-properties fo:margin-left="2.6cm" fo:margin-right="0cm" fo:line-height="0.917cm" fo:text-align="justify" style:justify-single-word="false" fo:text-indent="1.12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壹." style:family="paragraph" style:parent-style-name="Standard" style:next-style-name="壹.內文">
      <style:paragraph-properties fo:margin-left="1.401cm" fo:margin-right="0cm" fo:margin-top="0.212cm" fo:margin-bottom="0.212cm" loext:contextual-spacing="false" fo:line-height="0.988cm" fo:text-align="justify" style:justify-single-word="false" fo:text-indent="-1.401cm" style:auto-text-indent="false"/>
      <style:text-properties style:font-name="標楷體" fo:font-family="標楷體" style:font-family-generic="script" fo:font-size="18pt" fo:letter-spacing="0.035cm" fo:font-weight="bold" style:font-name-asian="標楷體" style:font-family-asian="標楷體" style:font-family-generic-asian="script" style:font-size-asian="18pt" style:font-weight-asian="bold"/>
    </style:style>
    <style:style style:name="壹.內文" style:family="paragraph" style:parent-style-name="Standard">
      <style:paragraph-properties fo:margin-left="1.401cm" fo:margin-right="0cm" fo:line-height="0.917cm" fo:text-align="justify" style:justify-single-word="false" fo:text-indent="1.12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_31_.內文" style:display-name="1.內文" style:family="paragraph" style:parent-style-name="_31_.">
      <style:paragraph-properties fo:margin-left="4.3cm" fo:margin-right="0cm" fo:text-indent="0.988cm" style:auto-text-indent="false"/>
    </style:style>
    <style:style style:name="Contents_20_1" style:display-name="Contents 1" style:family="paragraph" style:parent-style-name="Standard" style:next-style-name="Standard" style:class="index">
      <style:paragraph-properties fo:margin-left="1.199cm" fo:margin-right="0cm" fo:margin-top="0.212cm" fo:margin-bottom="0.212cm" loext:contextual-spacing="false" fo:line-height="125%" fo:text-indent="-1.199cm" style:auto-text-indent="false"/>
      <style:text-properties fo:text-transform="uppercase" style:font-name="細明體" fo:font-family="細明體, MingLiU" style:font-family-generic="modern" fo:font-size="18pt" fo:language="zh" fo:country="TW" fo:font-weight="bold" style:font-size-asian="18pt" style:language-asian="zh" style:country-asian="TW" style:font-weight-asian="bold" style:font-name-complex="細明體" style:font-family-complex="細明體, MingLiU" style:font-family-generic-complex="modern" style:font-size-complex="18pt"/>
    </style:style>
    <style:style style:name="主目錄.壹" style:family="paragraph" style:parent-style-name="Standard">
      <style:paragraph-properties fo:line-height="200%" fo:text-align="justify" style:justify-single-word="false"/>
      <style:text-properties style:font-name="標楷體" fo:font-family="標楷體" style:font-family-generic="script" fo:font-size="18pt" fo:letter-spacing="0.035cm" style:font-name-asian="標楷體" style:font-family-asian="標楷體" style:font-family-generic-asian="script" style:font-size-asian="18pt"/>
    </style:style>
    <style:style style:name="主目錄.一" style:family="paragraph" style:parent-style-name="Standard">
      <style:paragraph-properties fo:line-height="150%" fo:text-align="justify" style:justify-single-word="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1.52cm" fo:margin-right="0cm" fo:line-height="125%" fo:text-indent="-1.101cm" style:auto-text-indent="false"/>
      <style:text-properties fo:font-variant="small-cap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size-complex="16pt"/>
    </style:style>
    <style:style style:name="Contents_20_3" style:display-name="Contents 3" style:family="paragraph" style:parent-style-name="Standard" style:next-style-name="Standard" style:class="index">
      <style:paragraph-properties fo:margin-left="2.117cm" fo:margin-right="0cm" fo:text-indent="-1.482cm" style:auto-text-indent="false"/>
      <style:text-properties fo:color="#000000" style:font-name="華康隸書體W5" fo:font-family="華康隸書體W5, 標楷體" style:font-family-generic="script" fo:font-size="14pt" fo:font-weight="bold" style:font-name-asian="華康隸書體W5" style:font-family-asian="華康隸書體W5, 標楷體" style:font-family-generic-asian="script" style:font-size-asian="14pt" style:font-weight-asian="bold"/>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圖表目錄" style:family="paragraph" style:parent-style-name="Standard" style:next-style-name="Standard">
      <style:paragraph-properties fo:margin-left="0.847cm" fo:margin-right="0cm" fo:text-indent="-0.847cm" style:auto-text-indent="false"/>
      <style:text-properties fo:font-variant="small-caps" fo:font-size="10pt" style:font-size-asian="10pt"/>
    </style:style>
    <style:style style:name="表一" style:family="paragraph" style:parent-style-name="Standard">
      <style:paragraph-properties fo:margin-top="0cm" fo:margin-bottom="0.212cm" loext:contextual-spacing="false"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圖一" style:family="paragraph" style:parent-style-name="Standard">
      <style:paragraph-properties fo:text-align="center" style:justify-single-word="false"/>
      <style:text-properties fo:font-size="20pt" fo:font-weight="bold" style:font-name-asian="標楷體" style:font-family-asian="標楷體" style:font-family-generic-asian="script" style:font-size-asian="20pt" style:font-weight-asian="bold"/>
    </style:style>
    <style:style style:name="樣式1" style:family="paragraph" style:parent-style-name="Standard">
      <style:paragraph-properties fo:text-align="center" style:justify-single-word="false"/>
      <style:text-properties fo:font-size="20pt" fo:font-weight="bold" style:font-name-asian="標楷體" style:font-family-asian="標楷體" style:font-family-generic-asian="script" style:font-size-asian="20pt" style:font-weight-asian="bold"/>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2pt"/>
    </style:style>
    <style:style style:name="Table_20_Contents" style:display-name="Table Contents" style:family="paragraph" style:parent-style-name="壹.內文" style:class="extra">
      <style:paragraph-properties fo:margin-left="0cm" fo:margin-right="0cm" fo:text-align="center" style:justify-single-word="false" fo:text-indent="0cm" style:auto-text-indent="false"/>
    </style:style>
    <style:style style:name="表格註" style:family="paragraph" style:parent-style-name="_28_一_29_內文">
      <style:paragraph-properties fo:margin-left="0.496cm" fo:margin-right="0cm" fo:text-indent="0cm" style:auto-text-indent="false"/>
    </style:style>
    <style:style style:name="_ff08_1_ff09_" style:display-name="（1）" style:family="paragraph" style:parent-style-name="_31_.">
      <style:paragraph-properties fo:margin-left="5.101cm" fo:margin-right="0cm" fo:text-indent="-2.499cm" style:auto-text-indent="false"/>
    </style:style>
    <style:style style:name="_ff08_1_ff09_內文" style:display-name="（1）內文" style:family="paragraph" style:parent-style-name="_31_.內文">
      <style:paragraph-properties fo:margin-left="5.101cm" fo:margin-right="0cm" fo:text-indent="0.99cm" style:auto-text-indent="false"/>
    </style:style>
    <style:style style:name="表格名稱" style:family="paragraph" style:parent-style-name="_31_.內文">
      <style:paragraph-properties fo:margin-left="0cm" fo:margin-right="0cm" fo:text-align="center" style:justify-single-word="false" fo:text-indent="0cm" style:auto-text-indent="false"/>
    </style:style>
    <style:style style:name="一-1" style:family="paragraph" style:parent-style-name="一." style:list-style-name="WW8Num22">
      <style:paragraph-properties fo:margin-top="0cm" fo:margin-bottom="0cm" loext:contextual-spacing="false"/>
      <style:text-properties fo:font-size="14pt" fo:font-weight="normal" style:font-size-asian="14pt" style:font-weight-asian="normal" style:font-weight-complex="bold"/>
    </style:style>
    <style:style style:name="_ff08_一_ff09_-1" style:display-name="（一）-1" style:family="paragraph" style:parent-style-name="_28_一_29_"/>
    <style:style style:name="一" style:family="paragraph" style:parent-style-name="Standard">
      <style:paragraph-properties fo:margin-left="0.635cm" fo:margin-right="0cm" fo:margin-top="0cm" fo:margin-bottom="0.212cm" loext:contextual-spacing="false" fo:text-indent="-0.75cm" style:auto-text-indent="false"/>
      <style:text-properties style:font-name="華康中楷體" fo:font-family="華康中楷體, 新細明體" style:font-family-generic="modern" fo:font-size="18pt" style:font-name-asian="華康中楷體" style:font-family-asian="華康中楷體, 新細明體" style:font-family-generic-asian="modern" style:font-size-asian="18pt"/>
    </style:style>
    <style:style style:name="一.內文" style:family="paragraph" style:parent-style-name="壹.內文">
      <style:paragraph-properties fo:margin-left="0.847cm" fo:margin-right="0cm" fo:line-height="1.058cm" fo:text-indent="0.847cm" style:auto-text-indent="false" style:vertical-align="auto"/>
      <style:text-properties style:font-name="Times New Roman" fo:font-family="'Times New Roman'" style:font-family-generic="roman" style:font-pitch="variable" fo:letter-spacing="0.007cm" style:letter-kerning="true"/>
    </style:style>
    <style:style style:name="WfxFaxNum" style:family="paragraph" style:parent-style-name="Standard">
      <style:paragraph-properties fo:margin-left="1cm" fo:margin-right="0cm" fo:line-height="100%" fo:orphans="2" fo:widows="2" fo:text-indent="0cm" style:auto-text-indent="false" style:vertical-align="auto"/>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項目符號" style:family="paragraph" style:parent-style-name="Standard" style:list-style-name="WW8Num1">
      <style:paragraph-properties fo:margin-left="0.635cm" fo:margin-right="0cm" fo:line-height="100%" fo:orphans="2" fo:widows="2" fo:text-indent="0cm" style:auto-text-indent="false" style:vertical-align="auto"/>
      <style:text-properties style:font-name-asian="新細明體" style:font-family-asian="新細明體, PMingLiU" style:font-family-generic-asian="roman" style:font-pitch-asian="variable"/>
    </style:style>
    <style:style style:name="附錄一" style:family="paragraph" style:parent-style-name="壹.內文">
      <style:paragraph-properties fo:margin-left="0cm" fo:margin-right="0cm" fo:text-indent="0cm" style:auto-text-indent="false"/>
      <style:text-properties fo:font-size="16pt" fo:font-weight="bold" style:font-size-asian="16pt" style:font-weight-asian="bold" style:font-weight-complex="bold"/>
    </style:style>
    <style:style style:name="本文_20_3" style:display-name="本文 3" style:family="paragraph" style:parent-style-name="Standard">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本文_20_2" style:display-name="本文 2" style:family="paragraph" style:parent-style-name="Standard">
      <style:paragraph-properties fo:line-height="0.776cm" fo:text-align="justify" style:justify-single-word="false" fo:orphans="2" fo:widows="2" style:vertical-align="auto"/>
      <style:text-properties style:font-name="Arial Narrow" fo:font-family="'Arial Narrow'" style:font-family-generic="swiss" style:font-pitch="variable" fo:font-size="14pt" style:font-name-asian="新細明體" style:font-family-asian="新細明體, PMingLiU" style:font-family-generic-asian="roman" style:font-pitch-asian="variable" style:font-size-asian="14pt" style:font-name-complex="Arial Narrow" style:font-family-complex="'Arial Narrow'" style:font-family-generic-complex="swiss" style:font-pitch-complex="variable"/>
    </style:style>
    <style:style style:name="內容" style:family="paragraph" style:parent-style-name="Standard">
      <style:paragraph-properties fo:margin-left="2cm" fo:margin-right="0cm" fo:margin-top="0cm" fo:margin-bottom="0.282cm" loext:contextual-spacing="false" fo:text-align="justify" style:justify-single-word="false" fo:text-indent="0cm" style:auto-text-indent="false" style:snap-to-layout-grid="false"/>
      <style:text-properties fo:font-size="13pt" fo:letter-spacing="-0.018cm" style:font-name-asian="標楷體" style:font-family-asian="標楷體" style:font-family-generic-asian="script" style:font-size-asian="13pt"/>
    </style:style>
    <style:style style:name="A" style:family="paragraph" style:parent-style-name="_31_.">
      <style:paragraph-properties fo:margin-left="2.002cm" fo:margin-right="0cm" fo:line-height="100%" fo:orphans="2" fo:widows="2" fo:text-indent="-1.501cm" style:auto-text-indent="false" style:vertical-align="auto"/>
      <style:text-properties fo:font-size="13pt" fo:language="en" fo:country="GB" style:font-size-asian="13pt"/>
    </style:style>
    <style:style style:name="_ff08_一_ff09_" style:display-name="（一）" style:family="paragraph" style:parent-style-name="Standard" style:list-style-name="WW8Num18">
      <style:paragraph-properties fo:margin-left="1.51cm" fo:margin-right="0cm" fo:margin-top="0.106cm" fo:margin-bottom="0.106cm" loext:contextual-spacing="false" fo:line-height="100%" fo:text-indent="-1.51cm" style:auto-text-indent="false" style:vertical-align="auto" style:snap-to-layout-grid="false"/>
      <style:text-properties fo:font-size="14pt" style:letter-kerning="true" style:font-name-asian="標楷體" style:font-family-asian="標楷體" style:font-family-generic-asian="script" style:font-size-asian="14pt"/>
    </style:style>
    <style:style style:name="_ff41_." style:display-name="ａ." style:family="paragraph" style:parent-style-name="_ff08_1_ff09_">
      <style:paragraph-properties fo:margin-left="5.503cm" fo:margin-right="0cm" fo:text-indent="-0.617cm" style:auto-text-indent="false"/>
    </style:style>
    <style:style style:name="_28_a_29_" style:display-name="(a)" style:family="paragraph" style:parent-style-name="_ff41_.">
      <style:paragraph-properties fo:margin-left="5.927cm" fo:margin-right="0cm" fo:text-indent="-0.617cm" style:auto-text-indent="false"/>
    </style:style>
    <style:style style:name="a.內文" style:family="paragraph" style:parent-style-name="_ff08_1_ff09_內文">
      <style:paragraph-properties fo:margin-left="5.6cm" fo:margin-right="0cm" fo:text-indent="0.988cm" style:auto-text-indent="false"/>
    </style:style>
    <style:style style:name="_3e_" style:display-name="&gt;" style:family="paragraph" style:parent-style-name="_28_a_29_" style:list-style-name="WW8Num8">
      <style:paragraph-properties fo:margin-left="6.63cm" fo:margin-right="0cm" fo:text-indent="-0.63cm" style:auto-text-indent="false"/>
    </style:style>
    <style:style style:name="一-2" style:family="paragraph" style:parent-style-name="一.">
      <style:paragraph-properties fo:margin-left="2.57cm" fo:margin-right="0cm" fo:text-indent="-1.3cm" style:auto-text-indent="false"/>
      <style:text-properties fo:font-size="14pt" fo:font-weight="normal" style:font-size-asian="14pt" style:font-weight-asian="normal"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WW-內文縮排" style:family="paragraph" style:parent-style-name="Standard">
      <style:paragraph-properties fo:margin-left="0.847cm" fo:margin-right="0cm" fo:line-height="100%" fo:text-indent="0cm" style:auto-text-indent="false" style:vertical-align="auto"/>
      <style:text-properties style:letter-kerning="true" style:font-name-asian="新細明體" style:font-family-asian="新細明體, PMingLiU" style:font-family-generic-asian="roman" style:font-pitch-asian="variable" style:font-size-complex="12pt"/>
    </style:style>
    <style:style style:name="x.x.x." style:family="paragraph" style:parent-style-name="Standard">
      <style:paragraph-properties fo:margin-left="1.87cm" fo:margin-right="0cm" fo:margin-top="0.176cm" fo:margin-bottom="0.176cm" loext:contextual-spacing="false" fo:line-height="0.635cm" fo:text-indent="-1.164cm" style:auto-text-indent="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line-height="100%" fo:text-align="center" style:justify-single-word="false" style:vertical-align="auto"/>
      <style:text-properties style:letter-kerning="true" style:font-name-asian="新細明體" style:font-family-asian="新細明體, PMingLiU" style:font-family-generic-asian="roman" style:font-pitch-asian="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style:font-name="Times New Roman" fo:font-family="'Times New Roman'" style:font-family-generic="roman" style:font-pitch="variable" fo:font-size="12pt" style:font-size-asian="12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style:line-height-at-least="0.635cm" fo:text-indent="0.37cm" style:auto-text-indent="false"/>
      <style:text-properties style:font-name="Times New Roman" fo:font-family="'Times New Roman'" style:font-family-generic="roman" style:font-pitch="variable" fo:font-size="12pt" style:font-name-asian="細明體" style:font-family-asian="細明體, MingLiU" style:font-family-generic-asian="modern"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1"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I">
        <style:list-level-properties text:list-level-position-and-space-mode="label-alignment">
          <style:list-level-label-alignment text:label-followed-by="listtab"/>
        </style:list-level-properties>
      </text:outline-level-style>
      <text:outline-level-style text:level="2" text:style-name="WW8Num2z1" style:num-suffix="." style:num-format="A" style:num-letter-sync="true">
        <style:list-level-properties text:list-level-position-and-space-mode="label-alignment">
          <style:list-level-label-alignment text:label-followed-by="listtab" text:list-tab-stop-position="0.75cm" fo:text-indent="-0.75cm" fo:margin-left="0.75cm"/>
        </style:list-level-properties>
      </text:outline-level-style>
      <text:outline-level-style text:level="3" text:style-name="WW8Num2z2" style:num-suffix="." style:num-format="1">
        <style:list-level-properties text:list-level-position-and-space-mode="label-alignment">
          <style:list-level-label-alignment text:label-followed-by="listtab" text:list-tab-stop-position="0.75cm" fo:text-indent="-0.75cm" fo:margin-left="1.499cm"/>
        </style:list-level-properties>
      </text:outline-level-style>
      <text:outline-level-style text:level="4" text:style-name="WW8Num2z3" style:num-suffix=")" style:num-format="a" style:num-letter-sync="true">
        <style:list-level-properties text:list-level-position-and-space-mode="label-alignment">
          <style:list-level-label-alignment text:label-followed-by="listtab" text:list-tab-stop-position="0.75cm" fo:text-indent="-0.75cm" fo:margin-left="2.249cm"/>
        </style:list-level-properties>
      </text:outline-level-style>
      <text:outline-level-style text:level="5" text:style-name="WW8Num2z4" style:num-prefix="(" style:num-suffix=")" style:num-format="1">
        <style:list-level-properties text:list-level-position-and-space-mode="label-alignment">
          <style:list-level-label-alignment text:label-followed-by="listtab" text:list-tab-stop-position="0.75cm" fo:text-indent="-0.75cm" fo:margin-left="2.9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prefix="(" style:num-suffix=")" style:num-format="i">
        <style:list-level-properties text:list-level-position-and-space-mode="label-alignment">
          <style:list-level-label-alignment text:label-followed-by="listtab" text:list-tab-stop-position="0.75cm" fo:text-indent="-0.75cm" fo:margin-left="4.498cm"/>
        </style:list-level-properties>
      </text:outline-level-style>
      <text:outline-level-style text:level="8" text:style-name="WW8Num2z7" style:num-prefix="(" style:num-suffix=")" style:num-format="a" style:num-letter-sync="true">
        <style:list-level-properties text:list-level-position-and-space-mode="label-alignment">
          <style:list-level-label-alignment text:label-followed-by="listtab" text:list-tab-stop-position="0.75cm" fo:text-indent="-0.75cm" fo:margin-left="5.248cm"/>
        </style:list-level-properties>
      </text:outline-level-style>
      <text:outline-level-style text:level="9" text:style-name="WW8Num2z8" style:num-prefix="(" style:num-suffix=")" style:num-format="i">
        <style:list-level-properties text:list-level-position-and-space-mode="label-alignment">
          <style:list-level-label-alignment text:label-followed-by="listtab" text:list-tab-stop-position="0.75cm" fo:text-indent="-0.75cm" fo:margin-left="5.99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7" text:style-name="WW8Num2z6" style:num-prefix="(" style:num-suffix=")" style:num-format="i">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9" text:style-name="WW8Num2z8" style:num-prefix="(" style:num-suffix=")" style:num-format="i">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096cm" fo:text-indent="-1.402cm" fo:margin-left="3.0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799cm" fo:text-indent="-1.27cm" fo:margin-left="3.799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56cm" fo:text-indent="-0.847cm" fo:margin-left="8.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03cm" fo:text-indent="-0.847cm" fo:margin-left="9.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49cm"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24cm" fo:margin-left="1.8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043cm" fo:text-indent="-1.138cm" fo:margin-left="3.04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56cm" fo:text-indent="-0.847cm" fo:margin-left="0.656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1.484cm"/>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305cm" fo:margin-right="1.30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85cm" fo:margin-right="0.8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1.501cm" fo:margin-left="2.801cm" fo:margin-right="2.8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tab/></text:span></text:p><text:p text:style-name="Footer"><text:span text:style-name="Page_20_Number"/></text:p></draw:text-box></draw:frame><draw:frame draw:style-name="Mfr2" draw:name="框架2" text:anchor-type="paragraph" svg:x="-2.54cm" svg:y="0.002cm" svg:width="2.54cm" draw:z-index="3"><draw:text-box fo:min-height="0.058cm"><text:p text:style-name="Footer"/></draw:text-box></draw:frame><text:tab/></text:p>
      </style:footer>
      <style:footer-first>
        <text:p text:style-name="Footer"/>
      </style:footer-first>
    </style:master-page>
    <style:master-page style:name="轉換_20_1" style:display-name="轉換 1" style:page-layout-name="Mpm2">
      <style:footer>
        <text:p text:style-name="MP2"><draw:frame draw:style-name="Mfr1" draw:name="框架3" text:anchor-type="paragraph" svg:y="0.002cm" draw:z-index="7"><draw:text-box fo:min-height="0.058cm" fo:min-width="0cm"><text:p text:style-name="Footer"><text:span text:style-name="Page_20_Number"><text:page-number text:select-page="current">11</text:page-number></text:span></text:p></draw:text-box></draw:frame><draw:frame draw:style-name="Mfr3" draw:name="框架4" text:anchor-type="paragraph" svg:x="-2.54cm" svg:y="0.002cm" svg:width="2.54cm" draw:z-index="18"><draw:text-box fo:min-height="0.058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空運組</meta:initial-creator>
    <meta:creation-date>2016-03-08T14:43:00</meta:creation-date>
    <dc:date>2016-03-08T14:45:37.150000000</dc:date>
    <meta:print-date>2015-09-25T13:36:00</meta:print-date>
    <meta:editing-cycles>3</meta:editing-cycles>
    <meta:editing-duration>PT2M44S</meta:editing-duration>
    <meta:document-statistic meta:table-count="3" meta:image-count="0" meta:object-count="0" meta:page-count="15" meta:paragraph-count="253" meta:word-count="4773" meta:character-count="7788" meta:non-whitespace-character-count="7375"/>
    <meta:generator>LibreOffice/5.0.5.2$Windows_x86 LibreOffice_project/55b006a02d247b5f7215fc6ea0fde844b30035b3</meta:generator>
  </office:meta>
</office:document-meta>
</file>