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margin-top="0.212cm" fo:margin-bottom="0.212cm" loext:contextual-spacing="false"/>
    </style:style>
    <style:style style:name="P3" style:family="paragraph" style:parent-style-name="Standard" style:list-style-name="">
      <style:paragraph-properties fo:margin-top="0.212cm" fo:margin-bottom="0.212cm" loext:contextual-spacing="false"/>
    </style:style>
    <style:style style:name="P4" style:family="paragraph" style:parent-style-name="Standard" style:list-style-name="">
      <style:paragraph-properties fo:margin-top="0.212cm" fo:margin-bottom="0.212cm" loext:contextual-spacing="false"/>
      <style:text-properties style:font-name="細明體" style:font-name-asian="細明體" style:font-name-complex="細明體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細明體" style:font-name-asian="細明體" style:font-name-complex="細明體"/>
    </style:style>
    <style:style style:name="P6" style:family="paragraph" style:parent-style-name="Standard" style:list-style-name="">
      <style:paragraph-properties fo:margin-top="0.212cm" fo:margin-bottom="0.212cm" loext:contextual-spacing="false"/>
      <style:text-properties style:font-name="細明體" style:font-name-asian="細明體" style:font-name-complex="細明體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0.882cm" fo:text-indent="0.813cm" style:auto-text-indent="false"/>
    </style:style>
    <style:style style:name="P8" style:family="paragraph" style:parent-style-name="標題b" style:list-style-name="">
      <style:paragraph-properties fo:margin-top="0.318cm" fo:margin-bottom="0.318cm" loext:contextual-spacing="false" style:line-height-at-least="0.847cm" style:text-autospace="ideograph-alpha" style:snap-to-layout-grid="false">
        <style:tab-stops/>
      </style:paragraph-properties>
      <style:text-properties style:font-name="細明體" fo:font-size="12pt" fo:text-shadow="none" style:font-name-asian="細明體" style:font-size-asian="12pt" style:font-name-complex="細明體" style:font-size-complex="12pt"/>
    </style:style>
    <style:style style:name="P9" style:family="paragraph" style:parent-style-name="標題b" style:list-style-name="">
      <style:paragraph-properties fo:margin-top="0.318cm" fo:margin-bottom="0.318cm" loext:contextual-spacing="false" style:line-height-at-least="0.847cm" style:text-autospace="ideograph-alpha" style:snap-to-layout-grid="false">
        <style:tab-stops/>
      </style:paragraph-properties>
      <style:text-properties style:font-name="細明體" fo:font-size="12pt" fo:text-shadow="none" style:font-name-asian="細明體" style:font-size-asian="12pt" style:font-name-complex="細明體" style:font-size-complex="12pt"/>
    </style:style>
    <style:style style:name="P10" style:family="paragraph" style:parent-style-name="標題b" style:list-style-name="" style:master-page-name="Standard">
      <style:paragraph-properties fo:margin-top="0.318cm" fo:margin-bottom="0.318cm" loext:contextual-spacing="false" style:line-height-at-least="0.847cm" style:page-number="auto" style:text-autospace="ideograph-alpha" style:snap-to-layout-grid="false">
        <style:tab-stops/>
      </style:paragraph-properties>
      <style:text-properties style:font-name="細明體" fo:font-size="12pt" fo:text-shadow="none" style:font-name-asian="細明體" style:font-size-asian="12pt" style:font-name-complex="細明體" style:font-size-complex="12pt"/>
    </style:style>
    <style:style style:name="P11" style:family="paragraph" style:parent-style-name="Footer">
      <style:paragraph-properties fo:margin-top="0.212cm" fo:margin-bottom="0.212cm" loext:contextual-spacing="false"/>
    </style:style>
    <style:style style:name="T1" style:family="text">
      <style:text-properties fo:font-size="12pt" fo:text-shadow="none" style:font-size-asian="12pt" style:font-size-complex="12pt"/>
    </style:style>
    <style:style style:name="T2" style:family="text">
      <style:text-properties style:font-name="細明體" fo:font-size="12pt" fo:text-shadow="none" style:font-name-asian="細明體" style:font-size-asian="12pt" style:font-name-complex="細明體" style:font-size-complex="12pt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行政院及所屬各機關出國報告提要</text:h>
      <text:p text:style-name="Standard">出國報告名稱：參加APEC第45次能源效率與節約專家分組工作會議及相關研討會議報告</text:p>
      <text:h text:style-name="P3" text:outline-level="1"><text:span text:style-name="T3"><text:s text:c="35"/></text:span><text:span text:style-name="T3">頁數</text:span><text:span text:style-name="T5"> <text:s/>55_ <text:s/></text:span><text:span text:style-name="T3">含附件：■是□否</text:span></text:h>
      <text:h text:style-name="P8" text:outline-level="1">出國計畫主辦機關∕聯絡人∕電話</text:h>
      <text:h text:style-name="P3" text:outline-level="1"><text:span text:style-name="T3">薄校君</text:span><text:span text:style-name="T3">∕經濟部能源局∕</text:span><text:span text:style-name="T3">專門委員</text:span><text:span text:style-name="T3">∕（02）</text:span><text:span text:style-name="T3">2775-7775</text:span></text:h>
      <text:h text:style-name="P8" text:outline-level="1"/>
      <text:h text:style-name="P4" text:outline-level="1">出國人員姓名∕服務機關∕單位∕職稱∕電話</text:h>
      <text:h text:style-name="P3" text:outline-level="1"><text:span text:style-name="T3">薄校君</text:span><text:span text:style-name="T3">∕經濟部能源局∕</text:span><text:span text:style-name="T3">專門委員</text:span><text:span text:style-name="T3">∕（02）</text:span><text:span text:style-name="T3">2775-7775</text:span></text:h>
      <text:h text:style-name="P4" text:outline-level="1"/>
      <text:h text:style-name="P3" text:outline-level="1"><text:span text:style-name="T3">出國類別：</text:span><text:span text:style-name="T3">□</text:span><text:span text:style-name="T3">1考察 </text:span><text:span text:style-name="T3">□</text:span><text:span text:style-name="T3">2進修 </text:span><text:span text:style-name="T3">□</text:span><text:span text:style-name="T3">3研究 </text:span><text:span text:style-name="T3">□</text:span><text:span text:style-name="T3">4實習 ■5其他</text:span></text:h>
      <text:p text:style-name="P2"><text:span text:style-name="T3">出國期間：</text:span><text:span text:style-name="T3">104</text:span><text:span text:style-name="T3">年</text:span><text:span text:style-name="T3">3</text:span><text:span text:style-name="T3">月</text:span><text:span text:style-name="T3">22</text:span><text:span text:style-name="T3">日至</text:span><text:span text:style-name="T3">3</text:span><text:span text:style-name="T3">月</text:span><text:span text:style-name="T3">27</text:span><text:span text:style-name="T3">日</text:span></text:p>
      <text:h text:style-name="P3" text:outline-level="1"><text:span text:style-name="T3">報告期間：</text:span><text:span text:style-name="T3">104</text:span><text:span text:style-name="T3">年</text:span><text:span text:style-name="T3">6</text:span><text:span text:style-name="T3">月</text:span><text:span text:style-name="T3">21</text:span><text:span text:style-name="T3">日</text:span></text:h>
      <text:p text:style-name="P2"><text:span text:style-name="T3">出國地區：</text:span><text:span text:style-name="T3">新加坡</text:span></text:p>
      <text:p text:style-name="P2"><text:span text:style-name="T3">分類號/關鍵詞：</text:span>能源效率及節約能源專家小組<text:span text:style-name="T3"> (Expert Group on Energy Efficiency and Conservation</text:span><text:span text:style-name="T3">,</text:span><text:span text:style-name="T3"> EGEEC)</text:span></text:p>
      <text:p text:style-name="P5"/>
      <text:p text:style-name="P2"><text:span text:style-name="T3">內容摘要</text:span><text:span text:style-name="T3">：</text:span></text:p>
      <text:p text:style-name="P7"><text:span text:style-name="T3">參加APEC第45次EGEE&amp;C會議，並同時參日本APEC Energy Research Center (APERC) 辦理之APEC地區能源效率政策研討會，以及由紐西蘭辦理之車輛能源效率管理機制研討會。</text:span></text:p>
      <text:p text:style-name="P7"><text:span text:style-name="T3">本次EGEE&amp;C會議主要討論事項，仍集中在於會務有關經費運用及新任會議主席人選部分；由於EGEE&amp;C在APEC組織中享有很大之預算，美國過去對於經費之申請與運用，享有很大之優勢，對於2015年各計畫申請經費之流程及審核，亦展現強勢態度，希能主導整體經費運用方面；此外，對於會議主席及副主席之改選，雖本屆主席Mr. Terry Collins提議由中國大陸國家標準化研究院研究員李鵬程先生接任，但美國代表以日本、澳洲未出席本次會議，不宜直接確認由李鵬程先生接任，因此本項人事案未能通過(確定)，留待下屆菲律賓會議時，再行討論。</text:span></text:p>
      <text:p text:style-name="P7"><text:soft-page-break/><text:span text:style-name="T3">此外，APERC主辦有關能源效率管理政策之研討會之主軸，在於宣導以能源效率基金達成能源政策相關作法，並請與會代表就各代表之經濟體交換經驗與作法；紐西蘭辦理之車輛能源效率管理機制研討會，主要在於以提升車輛能源使用效率，建立並與國際調和車輛能源效率測試方法，以及從消費者之角度逐一檢視車輛能源效率標示事項，何種標示是有效，且是消費者關心與選購車輛時重要資訊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b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>
        <style:tab-stops>
          <style:tab-stop style:position="1.729cm"/>
          <style:tab-stop style:position="3.175cm"/>
          <style:tab-stop style:position="4.939cm"/>
          <style:tab-stop style:position="6.914cm"/>
        </style:tab-stops>
      </style:paragraph-properties>
      <style:text-properties fo:font-size="14pt" fo:text-shadow="1pt 1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Pc</meta:initial-creator>
    <meta:creation-date>2015-07-16T10:24:00</meta:creation-date>
    <dc:creator>蘇意涵</dc:creator>
    <dc:date>2015-07-16T10:24:00</dc:date>
    <meta:print-date>2014-01-03T16:43:00</meta:print-date>
    <meta:editing-cycles>2</meta:editing-cycles>
    <meta:document-statistic meta:table-count="0" meta:image-count="0" meta:object-count="0" meta:page-count="2" meta:paragraph-count="16" meta:word-count="692" meta:character-count="900" meta:non-whitespace-character-count="842"/>
    <meta:generator>LibreOffice/5.0.5.2$Windows_x86 LibreOffice_project/55b006a02d247b5f7215fc6ea0fde844b30035b3</meta:generator>
  </office:meta>
</office:document-meta>
</file>