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清單段落">
      <style:paragraph-properties fo:margin-left="0.847cm" fo:margin-right="0cm" fo:line-height="150%" fo:text-indent="-0.847cm" style:auto-text-indent="false"/>
    </style:style>
    <style:style style:name="P2" style:family="paragraph" style:parent-style-name="Standard">
      <style:text-properties style:font-name="新細明體" fo:font-size="14pt" fo:font-weight="bold" style:font-size-asian="14pt" style:font-weight-asian="bold"/>
    </style:style>
    <style:style style:name="P3"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font-name-complex="新細明體"/>
    </style:style>
    <style:style style:name="P4" style:family="paragraph" style:parent-style-name="Standard">
      <style:paragraph-properties style:line-height-at-least="0.423cm"/>
      <style:text-properties style:font-name="新細明體" fo:font-size="14pt" fo:font-weight="bold" style:font-size-asian="14pt" style:font-weight-asian="bold" style:font-name-complex="新細明體"/>
    </style:style>
    <style:style style:name="P5"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style>
    <style:style style:name="P6" style:family="paragraph" style:parent-style-name="Standard">
      <style:text-properties style:font-name="新細明體" fo:font-size="16pt" fo:font-weight="bold" style:font-size-asian="16pt" style:font-weight-asian="bold" style:font-name-complex="新細明體" style:font-size-complex="16pt"/>
    </style:style>
    <style:style style:name="P7" style:family="paragraph" style:parent-style-name="Standard">
      <style:text-properties style:font-name="新細明體" fo:font-size="16pt" fo:font-weight="bold" style:font-size-asian="16pt" style:font-weight-asian="bold" style:font-name-complex="新細明體" style:font-size-complex="16pt"/>
    </style:style>
    <style:style style:name="P8" style:family="paragraph" style:parent-style-name="Standard">
      <style:paragraph-properties fo:line-height="150%"/>
      <style:text-properties style:font-name="新細明體" fo:font-size="16pt" fo:font-weight="bold" style:font-size-asian="16pt" style:font-weight-asian="bold" style:font-name-complex="新細明體" style:font-size-complex="16pt"/>
    </style:style>
    <style:style style:name="P9" style:family="paragraph" style:parent-style-name="Standard">
      <style:paragraph-properties fo:line-height="150%"/>
      <style:text-properties style:font-name="新細明體" style:font-name-complex="新細明體"/>
    </style:style>
    <style:style style:name="P10" style:family="paragraph" style:parent-style-name="Standard">
      <style:paragraph-properties fo:line-height="150%"/>
    </style:style>
    <style:style style:name="P11" style:family="paragraph" style:parent-style-name="Standard">
      <style:paragraph-properties fo:line-height="150%"/>
    </style:style>
    <style:style style:name="P12"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style>
    <style:style style:name="P13" style:family="paragraph" style:parent-style-name="Standard">
      <style:paragraph-properties fo:margin-top="0.212cm" fo:margin-bottom="0cm" loext:contextual-spacing="false" fo:line-height="1.058cm" fo:text-align="center" style:justify-single-word="false"/>
      <style:text-properties style:font-name="新細明體" fo:font-size="26pt" fo:font-weight="bold" style:font-size-asian="26pt" style:font-weight-asian="bold" style:font-name-complex="新細明體" style:font-size-complex="26pt"/>
    </style:style>
    <style:style style:name="P14" style:family="paragraph" style:parent-style-name="Standard" style:master-page-name="Standard">
      <style:paragraph-properties fo:margin-top="0.212cm" fo:margin-bottom="0cm" loext:contextual-spacing="false" fo:line-height="0.882cm" style:page-number="auto"/>
      <style:text-properties style:font-name="新細明體" fo:font-size="20pt" fo:font-weight="bold" style:font-size-asian="20pt" style:font-weight-asian="bold"/>
    </style:style>
    <style:style style:name="P15" style:family="paragraph" style:parent-style-name="Standard">
      <style:paragraph-properties fo:margin-left="0cm" fo:margin-right="0cm" style:line-height-at-least="0.423cm" fo:text-indent="3.979cm" style:auto-text-indent="false"/>
    </style:style>
    <style:style style:name="P16" style:family="paragraph" style:parent-style-name="Standard">
      <style:paragraph-properties fo:margin-left="0cm" fo:margin-right="0cm" style:line-height-at-least="0.423cm" fo:text-indent="3.979cm" style:auto-text-indent="false"/>
      <style:text-properties style:font-name="新細明體" fo:font-size="14pt" fo:font-weight="bold" style:font-size-asian="14pt" style:font-weight-asian="bold"/>
    </style:style>
    <style:style style:name="P17" style:family="paragraph" style:parent-style-name="Standard">
      <style:paragraph-properties fo:margin-left="0cm" fo:margin-right="0cm" style:line-height-at-least="0.423cm" fo:text-indent="3.955cm" style:auto-text-indent="false"/>
    </style:style>
    <style:style style:name="P18" style:family="paragraph" style:parent-style-name="Standard">
      <style:paragraph-properties fo:margin-left="0cm" fo:margin-right="0cm" style:line-height-at-least="0.423cm" fo:text-indent="4.004cm" style:auto-text-indent="false"/>
      <style:text-properties style:font-name="新細明體" fo:font-size="14pt" fo:font-weight="bold" style:font-size-asian="14pt" style:font-weight-asian="bold"/>
    </style:style>
    <style:style style:name="P19" style:family="paragraph" style:parent-style-name="Standard">
      <style:paragraph-properties fo:margin-left="0cm" fo:margin-right="0cm" style:line-height-at-least="0.423cm" fo:text-indent="4.029cm" style:auto-text-indent="false"/>
      <style:text-properties style:font-name="新細明體" fo:font-size="14pt" fo:font-weight="bold" style:font-size-asian="14pt" style:font-weight-asian="bold"/>
    </style:style>
    <style:style style:name="P20" style:family="paragraph" style:parent-style-name="Standard">
      <style:paragraph-properties fo:orphans="2" fo:widows="2" fo:break-before="page"/>
    </style:style>
    <style:style style:name="P21" style:family="paragraph" style:parent-style-name="Standard">
      <style:paragraph-properties fo:margin-left="0.847cm" fo:margin-right="0cm" fo:line-height="150%" fo:text-indent="-0.847cm" style:auto-text-indent="false"/>
    </style:style>
    <style:style style:name="P22" style:family="paragraph" style:parent-style-name="Standard">
      <style:paragraph-properties fo:margin-left="0.847cm" fo:margin-right="0cm" fo:line-height="150%" fo:text-indent="-0.847cm" style:auto-text-indent="false"/>
    </style:style>
    <style:style style:name="P23" style:family="paragraph" style:parent-style-name="Footer">
      <style:paragraph-properties fo:text-align="end" style:justify-single-word="false"/>
    </style:style>
    <style:style style:name="T1" style:family="text">
      <style:text-properties style:font-name="新細明體" fo:font-size="20pt" fo:font-weight="bold" style:font-size-asian="20pt" style:font-weight-asian="bold"/>
    </style:style>
    <style:style style:name="T2" style:family="text">
      <style:text-properties style:font-name="新細明體" fo:font-size="26pt" fo:font-weight="bold" style:font-size-asian="26pt" style:font-weight-asian="bold" style:font-name-complex="新細明體"/>
    </style:style>
    <style:style style:name="T3" style:family="text">
      <style:text-properties style:font-name="新細明體" fo:font-size="14pt" fo:font-weight="bold" style:font-size-asian="14pt" style:font-weight-asian="bold"/>
    </style:style>
    <style:style style:name="T4" style:family="text">
      <style:text-properties style:font-name="新細明體" fo:font-size="14pt" fo:font-weight="bold" style:font-size-asian="14pt" style:font-weight-asian="bold"/>
    </style:style>
    <style:style style:name="T5" style:family="text">
      <style:text-properties style:font-name="新細明體" fo:font-size="16pt" fo:font-weight="bold" style:font-size-asian="16pt" style:font-weight-asian="bold" style:font-name-complex="新細明體" style:font-size-complex="16pt"/>
    </style:style>
    <style:style style:name="T6" style:family="text">
      <style:text-properties style:font-name="新細明體" fo:font-size="16pt" fo:font-weight="bold" style:font-size-asian="16pt" style:font-weight-asian="bold" style:font-name-complex="新細明體" style:font-size-complex="16pt"/>
    </style:style>
    <style:style style:name="T7" style:family="text">
      <style:text-properties style:font-name="新細明體" style:font-name-complex="新細明體"/>
    </style:style>
    <style:style style:name="T8" style:family="text">
      <style:text-properties style:font-name="新細明體" style:font-name-complex="新細明體"/>
    </style:style>
    <style:style style:name="T9" style:family="text">
      <style:text-properties style:font-name-asian="Calibri" style:font-name-complex="Calibri"/>
    </style:style>
    <style:style style:name="T10" style:family="text">
      <style:text-properties style:font-name-asian="Calibri" style:font-name-complex="Calibri"/>
    </style:style>
    <style:style style:name="T11" style:family="text">
      <style:text-properties style:font-name="Times New Roman" style:font-name-complex="Times New Roman"/>
    </style:style>
    <style:style style:name="T12" style:family="text">
      <style:text-properties style:font-name="Times New Roman"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出國報告（出國類別：考察）</text:p>
      <text:p text:style-name="P12"/>
      <text:p text:style-name="P12"/>
      <text:p text:style-name="P12"/>
      <text:p text:style-name="P12"/>
      <text:p text:style-name="P13">兒童先天性心臟手術圍術期之照顧</text:p>
      <text:p text:style-name="P3"/>
      <text:p text:style-name="P5"/>
      <text:p text:style-name="P5"/>
      <text:p text:style-name="P5"/>
      <text:p text:style-name="P5"/>
      <text:p text:style-name="P4"><text:s text:c="21"/></text:p>
      <text:p text:style-name="P16">服務機關：臺大醫院</text:p>
      <text:p text:style-name="P17"><text:span text:style-name="T3">姓名職稱：黃啟祥、王憶嘉 主治醫師</text:span></text:p>
      <text:p text:style-name="P18">派赴國家：美國</text:p>
      <text:p text:style-name="P15"><text:span text:style-name="T3">出國期間：2015/06/26 ~ 2015/07/05</text:span></text:p>
      <text:p text:style-name="P19">報告日期：2015/07/12</text:p>
      <text:p text:style-name="P2"/>
      <text:p text:style-name="P20"/>
      <text:p text:style-name="P6">摘要</text:p>
      <text:p text:style-name="P6"/>
      <text:p text:style-name="P10"><text:tab/>美國波士頓兒童醫院為全美第一之兒童醫院，小兒心臟手術也是全美排名第一，所以選擇波士頓兒童醫院考察先天性心臟病圍術期之照顧。波士頓兒童醫院手術醫療團隊團隊專業素養高、默契足，手術進行十分流暢。整個團隊以病人為中心，沒有本位主義，大家共同照顧病人。不同單位病患之轉送過程流暢，交班清楚，完全以病患安全為最高之考量。臺大醫院在開刀房護理人員之專業素養仍有提升之空間、外科對病患之掌握以及讓團隊了解療程方面也有待加強、不同單位間之溝通與儀器之交流也應繼續努力。看到美國最高水準兒童醫院之先天性心臟病圍術期之照顧，才知道健保制度對醫療品質之殘害，以及我們努力之方向。</text:p>
      <text:p text:style-name="Standard"/>
      <text:p text:style-name="P20"/>
      <text:p text:style-name="P6">目次</text:p>
      <text:p text:style-name="P8"/>
      <text:p text:style-name="P10">摘要<text:span text:style-name="T9"> <text:s/></text:span><text:span text:style-name="T9">……………………………………………………………………………………</text:span>..…… <text:s/>2</text:p>
      <text:p text:style-name="P10"/>
      <text:p text:style-name="P10">目的<text:span text:style-name="T9"> <text:s/></text:span><text:span text:style-name="T9">…………………………………………………………………………………………</text:span>.. <text:s/>4</text:p>
      <text:p text:style-name="P10"/>
      <text:p text:style-name="P10">過程<text:span text:style-name="T9"> <text:s/></text:span><text:span text:style-name="T9">…………………………………………………………………………………………</text:span>.. <text:s/>4</text:p>
      <text:p text:style-name="P10"/>
      <text:p text:style-name="P10">心得<text:span text:style-name="T9"> <text:s/></text:span><text:span text:style-name="T9">…………………………………………………………………………………………</text:span>.. <text:s/>4</text:p>
      <text:p text:style-name="P10"/>
      <text:p text:style-name="P10">建議<text:span text:style-name="T9"> <text:s/></text:span><text:span text:style-name="T9">…………………………………………………………………………………………</text:span>.. <text:s/>11</text:p>
      <text:p text:style-name="P20"/>
      <text:p text:style-name="P10"><text:span text:style-name="T5">壹、目的</text:span></text:p>
      <text:p text:style-name="P10"><text:tab/>臺大醫院為目前國內先天性心臟病手術量最多之醫院，不論心臟外科、小兒科、麻醉科、放射科、開刀房、加護病房<text:span text:style-name="T9">……</text:span>等相關單位都具有相當多之經驗。然而在各科橫向聯繫整合方面總是有不盡理想之處，為了能提升先天性心臟病病患在圍術期之整體照顧品質，到美國高品質之兒童醫院學習。</text:p>
      <text:p text:style-name="P10"/>
      <text:p text:style-name="P10"><text:span text:style-name="T5">貳、過程</text:span></text:p>
      <text:p text:style-name="P10"><text:tab/>Boston Children’s Hospital(BCH)是2015年美國USNews評選第一名的兒童醫院<text:span text:style-name="T7">。</text:span>它是哈佛醫學院與丹那-法博癌症研究所的教學醫院之一，並與這兩個醫學研究機構相鄰。這間歷史悠久的醫院診治對象僅限21歲以下的病童；除非成人患者有先天性心臟疾病或斜視，才會收診。Boston Children’s Hospital旁即為另一所大名鼎鼎的Brigham and Woman’s Hospital<text:span text:style-name="T7">，</text:span>兩者以空橋相連<text:span text:style-name="T7">。</text:span>產婦若有先天性心臟病需要開刀的孩子<text:span text:style-name="T7">，</text:span>則產婦會在Brigham and Woman’s Hospital生產<text:span text:style-name="T7">及照顧，孩子出生後需要手術則藉由空橋轉送到</text:span><text:span text:style-name="T11">Boston Children</text:span><text:span text:style-name="T11">’s Hospital</text:span><text:span text:style-name="T11">做手術及加護病房的照顧</text:span><text:span text:style-name="T7">。</text:span></text:p>
      <text:p text:style-name="P10"><text:span text:style-name="T7"><text:tab/>本次考察全程參與心臟麻醉科之運作，從晨會、術前訪視、術前給藥、手術室內麻醉誘導、麻醉與手術過程、術後送至加護病房。觀察整個醫療團隊之互動與合作，作為臺大醫院醫療團隊之參考。</text:span></text:p>
      <text:p text:style-name="P9"/>
      <text:p text:style-name="P10"><text:span text:style-name="T5">參、心得</text:span></text:p>
      <text:p text:style-name="P10"><text:span text:style-name="T7"><text:tab/></text:span><text:span text:style-name="T11">美國的麻醉科的專科訓練共三年</text:span><text:span text:style-name="T7">，</text:span><text:span text:style-name="T11">之後可選擇再做Fellow訓練取得次專科的執照</text:span><text:span text:style-name="T7">。</text:span><text:span text:style-name="T11">麻醉科有四項次專</text:span><text:span text:style-name="T7">，</text:span><text:span text:style-name="T11">成立的先後順序為:重症加護(ICU),疼痛(Pain), Pediatric(小兒)及Cardiac(心臟)</text:span><text:span text:style-name="T7">。</text:span><text:span text:style-name="T11">Boston Children</text:span><text:span text:style-name="T11">’s Hospital</text:span><text:span text:style-name="T11">有一百名以上的麻醉</text:span><text:soft-page-break/><text:span text:style-name="T11">科住院醫師</text:span><text:span text:style-name="T7">，</text:span><text:span text:style-name="T11">各個次專都有Fellow的訓練</text:span><text:span text:style-name="T7">。其中心臟麻醉的團隊由原本的七人主治醫師慢慢擴張，因應與日俱增的心導管業務，去年又增加了三位從BCH做完心臟麻醉fellow的主治醫師，成為現在一共有15位專科心臟麻醉醫師的團隊。心臟麻醉的Fellow共兩到三位。除了手術以外，心導管室及核磁共振的鎮靜麻醉也是這裡心臟麻醉科醫師會參與的業務。和臺灣不一樣，這裡不是由麻醉護理師做麻醉期間照顧，而是由心臟麻醉科的住院醫師或Fellow搭配主治醫師親自照顧病人。在Fellow人數不夠的狀況下，則是由兩位麻醉科主治醫師一同照顧病人。因此心導管室一天就會需要四位主治醫師，三樓的手術室也會需要三到四位主治醫師。心臟麻醉科醫師平時的臨床工作大約是一周四天，若有教學或研究的任務則臨床業務會酌量減少。值班的部分手術室部分由non-cardiac group部分輪值，共有兩位住院醫師，一位fellow及一位主治醫師在醫院留守。值班隔天會排休。心臟麻醉的主治醫師的值班是輪流on call。平時上班則是責任制，會做到自己手術室的常規排程結束才離開，大多會到晚上六七點。在這裡沒有硬性規定要做研究。</text:span></text:p>
      <text:p text:style-name="P10"><text:tab/><text:span text:style-name="T7">教學活動的部分一三五是全麻醉科的晨會時間，二四是次專的晨會。都在六點半或七點開始，禮拜一是各個次專輪流的MM conference，禮拜二是Case discussion，針對急診手術由住院醫師決定要討論那些案例，禮拜三是grand round禮拜四是OR attendin</text:span><text:span text:style-name="T7">g</text:span><text:span text:style-name="T7">的教學，禮拜五是special lecture邀請各個領域的專家來演講。十分充實豐富。我們第一天遇到的MM是一個因為雙側腎臟萎縮需要活體腎臟移植的小男生在術中不明的高體溫並同時有心跳快及低血壓的症狀，討論方向主要為惡性高熱的鑑別診斷及可能的檢查項目及治療方針。氣氛十分熱絡。而一到七點所有人都準時起身離去，猶如時下流行的快閃活動一樣，整齊劃一。禮拜二是心臟麻醉的晨會是在約十人的麻醉部圖書室進行，以problem based learning的方式討論十月遇到的mediastinal mass的病人問題。雖然m</text:span><text:span text:style-name="T7">ediastinal mass</text:span><text:span text:style-name="T7">在我們自己麻醉科的晨會就已經討論過多次，但這樣PBL的教學的確讓我對這</text:span><text:soft-page-break/><text:span text:style-name="T7">樣的病患有更深一層的了解。所有的人在討論時都很踴躍，最後主治醫師除了在討論時點出一些問題外也建議主持人在下次處理小組討論時可以早點把聳動的ima</text:span><text:span text:style-name="T7">ge</text:span><text:span text:style-name="T7">放出來增加大家的臨場感跟參與度。禮拜三的g</text:span><text:span text:style-name="T7">rand round</text:span><text:span text:style-name="T7">由兩位心臟麻醉醫師主講，第一位題目是</text:span><text:span text:style-name="T7">The danger of anesthesia in the congenital cardiac cath lab</text:span><text:span text:style-name="T7">第二位的題目是Management </text:span><text:span text:style-name="T7">strategies for children with congenital heart disease</text:span><text:span text:style-name="T7">。兩者的的報告都十分清楚有條理，且Boston Children</text:span><text:span text:style-name="T11">’</text:span><text:span text:style-name="T11">s</text:span><text:span text:style-name="T11"> hospital</text:span><text:span text:style-name="T11">的病人直接統計分析就已經十分有說服力</text:span><text:span text:style-name="T7">、</text:span><text:span text:style-name="T11">是一堂很有效率的繼續教育課程</text:span><text:span text:style-name="T7">。第四天要上課的心臟麻醉科醫師搞錯了，所以遲到差點流會，禮拜四的CV training course是由OR attending替CV training fellow上固定的講題，內容包括TOF, VSD等常見先天性心臟病。上過不需要重複來聽，所以今天是一對一的教學。現在的心麻fellow人數很少，所以其實最多也是一對三的教學，非常小班。</text:span></text:p>
      <text:p text:style-name="P10"><text:span text:style-name="T7"><text:tab/></text:span><text:span text:style-name="T7">Boston Children</text:span><text:span text:style-name="T11">’s Hospital</text:span><text:span text:style-name="T11">是全美小兒心臟手術最多的醫院</text:span><text:span text:style-name="T7">，</text:span><text:span text:style-name="T11">每天有三到四間手術室同時在進行小兒心臟手術</text:span><text:span text:style-name="T7">。</text:span><text:span text:style-name="T11">手術在早上七點半或八點準時開始</text:span><text:span text:style-name="T7">，</text:span><text:span text:style-name="T11">由早上晨會的時間決定</text:span><text:span text:style-name="T7">。</text:span><text:span text:style-name="T11">由於住院費用昂貴</text:span><text:span text:style-name="T7">，</text:span><text:span text:style-name="T11">這裡八成以上的病人是當日報到</text:span><text:span text:style-name="T7">，即使是心臟手術，只要不是剛出生的新生兒或本來就住加護病房的患者，不論是主動脈狹窄、法洛式四重症或單一心室的病患，幾乎都是當日報到，不會先住院。麻醉前的準備及衛教會用電話完成，少部份的住院病人則用麻醉術前門診完成訪視。</text:span><text:span text:style-name="T11">七點整外科醫師和麻醉科醫師及手術室巡迴護理師會共同在手術室外訪視病人</text:span><text:span text:style-name="T7">；</text:span><text:span text:style-name="T11">住在加護病房的病人要手術則會由麻醉科醫師會同巡迴護理師一起去把病人接進手術室。</text:span><text:span text:style-name="T7">在等候區除了取得病患家屬的同意書及進行麻醉前評估外，心臟麻醉科醫師幾乎都會給予口服的midazolam及ketamine做oral sedation，減少孩童與父母分離的焦慮。有趣的是雖然說是口服但主要是靠口腔黏膜吸收。曾經有比較過由胃管灌食和口服同劑量的鎮靜劑的效果，不論效用開始的時間或鎮靜狀況都是口服比較好。所以成功有效的oral sedation是要靠口腔黏膜吸收來減少腸胃道的first pass effect，絕對不是讓小朋友把藥水一下子喝完。等待約十五分鐘後，</text:span><text:soft-page-break/><text:span text:style-name="T7">孩童比較冷靜，麻醉科醫師會連同手術室護理師將小朋友帶進手術室。若遇到無法配合Oral sedation的孩子則採用肌肉注射的方式讓孩子在冷靜的狀況下和家屬分離。有些更年幼的孩子如果沒有分離焦慮也可以直接抱入手術室。在美國，家長對於離開哭鬧不休的孩子忍受度比臺灣低很多，許多家屬也沒辦法接受孩子在吸麻醉氣體時掙扎的模樣，甚至會投書孩子受到不人道的虐待。故給予適當鎮靜再將病童帶進手術室格外重要。另外口服鎮靜藥物可以減少吸入性麻醉氣體的用量，降低吸入性麻醉氣體對心臟功能的影響，故在病情複雜的心臟病孩童是這邊的常規處置。孩童進入手術室後家屬在等候區等待，護理師會在手術開始，心肺循環開始，脫離心肺循環等三個時間點打電話告知家屬，他們也提供家屬可以撥進手術室的號碼，讓家屬可以更了解親人的狀況。</text:span></text:p>
      <text:p text:style-name="P10"><text:span text:style-name="T7"><text:tab/></text:span><text:span text:style-name="T11">七點半一到所有病人會準時進入手術室</text:span><text:span text:style-name="T7">。</text:span><text:span text:style-name="T11">在這裡每一分鐘都是金錢</text:span><text:span text:style-name="T7">，</text:span><text:span text:style-name="T11">故任何的延遲都需要有充分的理由</text:span><text:span text:style-name="T7">。手術進行前常規的準備有麻醉科技術員幫忙，包括整理infusion pump(上下兩層共四台，依病童體重有不一樣的常規配方，上層常備藥物包括Dopamine及Nitroglycerin，下層常備藥物包括Heparin 1U/ml兩支及Transamine)及麻醉機。</text:span><text:span text:style-name="T11">Boston Children’s Hospital</text:span><text:span text:style-name="T7">的手術床比臺大窄，更適合兒童病患，床上除了溫毯外會直接鋪上熊寶寶主動加溫毯，但會等到麻醉誘導完才開始吹熱風。巡迴護理師也會協助幫忙麻醉誘導。病童進入手術室後Fellow會先用sevoflurane induction (&lt;4%)加深麻醉深度並建立周peripheral line。主治醫師會一起參與導管置入及誘導的過程並隨時指導及幫忙。這裡的病人有部分選擇oral intubation但大部分使用nasal intubation。Nasal intubation使用的是一般有cuff的呼吸管，把stylet換成suction軟管當作guide。我們第一天跟著這裡心臟麻醉的主任D</text:span><text:span text:style-name="T7">r. Dinardo</text:span><text:span text:style-name="T7">及他的fellow, John, 見習。這裡每間手術室都有專屬的超音波，在打中央靜脈管及動脈導管時可以使用。打A-line前會先用固定板及棉捲將手腕墊好並以透明3M膠布固定，再用echo以short axis確認動脈位置後，先用24號cath 以幾近垂直的角度</text:span><text:span text:style-name="T7">puncture</text:span><text:span text:style-name="T7">，有回血後放入短guidewire (Arrow)，動脈較大的孩</text:span><text:soft-page-break/><text:span text:style-name="T7">子會將cath換成Cook的A-line sheath縫合固定，較小的病童則直接將24號cath縫在皮膚上接transducer。中央靜脈館的置放也是非常小心，使用double guidewire處理。這邊常用的小兒CVC是double lumen，5cm長，22/22管徑。先使用24號catheter 在超音波下置放細guidewire再換上22號cath後改放更大管徑的guidewire，之後步驟則和臺大相同。在這裡連打peripheral line都有guidewire等配備，非常小心及高級。在超音波的協助下大多可以迅速將管路置放完畢，而且固定好後波形都十分漂亮，也不會忌諱由A-line抽血做檢驗。通常整個管路建立的流程可以半小時左右完成，A-line及CVC 會接上Heparin, 3U/hr(A-line) 及1U/hr(CVC) infusion。</text:span></text:p>
      <text:p text:style-name="P10"><text:span text:style-name="T7"><text:tab/>小兒心臟手術這裡還是採用五個lead的心電圖貼片，以便偵測STT</text:span><text:span text:style-name="T7"> change</text:span><text:span text:style-name="T7">的狀況。兩手都接上SpO2</text:span><text:span text:style-name="T7"> sensor</text:span><text:span text:style-name="T7">外，每間手術室都有備用的SpO2 monitor以防末梢循環不好時需要接在耳朵或是舌頭上。所有病人都保留NIBP，在心肺循環開始前會至少測量一次比對動脈壓差。溫度測量部分使用可拋棄式的口溫及肛溫溫度計。每個病人都會貼cerebral oximeter。常規的用藥包括transamine(16mg/kg/hr)及在脫離心肺循環時會使用nitroglycerine(0.5~1mcg/kg/hr)。使用NTG是根據一個綿羊的動物實驗，在脫離bypass時給予NTG可以降低endocardium的ischemia及lactic acidosis，雖然並沒有更進一步的人體試驗結果，但許多醫師都會使用。至於一般開始心肺循環時會直接用alpha-blocke</text:span><text:span text:style-name="T7">r</text:span><text:span text:style-name="T7">從pump端loading達到vasodilation。脫離心肺循環後若仍需要vasodilator則會使用Nitroprusside。可惜許多藥物目前臺大醫院都沒有。</text:span></text:p>
      <text:p text:style-name="P10"><text:tab/><text:span text:style-name="T7">我們這幾天看了Bidirectional Glenn Shunt, 小傷口的ASD repair, </text:span><text:span text:style-name="T7">Fontan operation (lateral TCPC)</text:span><text:span text:style-name="T7">、VSD repair、</text:span><text:span text:style-name="T7">Arterial switch+1 1/2 Fontan</text:span><text:span text:style-name="T7">及PDA ligation (1.5kg)等手術。不管是甚麼樣的手術，整場氣氛都十分安靜、沒有背景音樂。也沒有人罵人丟器械掉針或翻白眼。有的病人是Jehovah witness不能輸血，有的是唐氏症寶寶點滴不容易打上，除了手術種類很多以外病人變化也不少。但手術的感</text:span><text:soft-page-break/><text:span text:style-name="T7">覺就像行駛在無風帶的船，在無波無浪的旅程中達到終點。沒有甚麼驚險刺激或是令人印象深刻的過程。手術室的電子看板有病人的刀序診斷及手術醫師的資料，點入可以看到病人簡單的病史及超音波或心導管的檢查結果。因為是教學醫院，手術時間長短和放刀的狀況有關，而主要步驟完成後，回溫速度雖然不特別快，但是脫離心肺機的速度很快，大多不會等到36度才off bypass，甚至大多數的病人離開手術室的體溫都是小於36度的。在這裡強心劑的使用量並不高，止血關胸的時間很短。輸血與否會參考TEG的結果，沒有常規的預防性輸血，整體的輸血量比我們少很多。這裡的血品也沒有出庫4小時內要使用完的規定。出庫的血小板至少有12小時的使用期限。此外有心肺循環的病人都有使用cell saver，可回收自己的血液使用。</text:span></text:p>
      <text:p text:style-name="P10"><text:tab/><text:span text:style-name="T7">手術中的經食道超音波由小兒科負責並在看完後寫報告，麻醉科只需要做臨床判斷不需要另外打報告，目前是大於四公斤以上的病人會放經食道超音波，若有特殊需要時會直接將超音波探頭裝上無菌套做epicardial echo。手術結束後心臟科醫師會再進入手術室確認修補結果。手術結束後去位於八樓的加護病房，在運送之前麻醉科會準備一套新的呼吸管，O2 Mask，插管工具，可能使用的升壓藥及剩下的血品，預防在運送過程中有任何的閃失。加護病床的部分會配合病童身材，嬰幼兒會選用小床，不像臺大不管幾公斤的孩子都睡在大床上。這裡的心臟外科加護病房共32床，各房間以簾幕隔開，空間雖然沒有比臺大大很多，但在設計上頭側沒有靠著牆壁，可以讓infusion pump放在頭側，在交班時不會出現所有線路亂成一團的狀況，此外這邊也沒有一到加護病房就翻身驗傷的習慣，反而會先將生命徵象、藥物和呼吸器處理妥當。外科醫師，麻醉科醫師及加護病房醫師會在病人安頓好後交班，報告手術中的狀況，其內容鉅細靡遺：由外科Fellow從術前病史開始介紹，接著麻醉科fello</text:span><text:span text:style-name="T7">w</text:span><text:span text:style-name="T7">會報告誘導用藥、通氣及插管狀況直到bypass的部分，再由外科接著報告手術內容及超音波檢查結果，麻醉科醫師再報告脫離心肺循環後的狀況，之後輪到加護病房醫師先summary病人狀</text:span><text:soft-page-break/><text:span text:style-name="T7">況後報告他們預期術後照顧計畫，包括對血壓輸液的調控及拔管的準備及預計sedation的用藥，三者達到共識後才結束交班。有一次外科Fellow交班時沒有說到在脫離心肺循環的過程中因為排氣造成空氣卡在右冠狀動脈產生短暫的inferior lead ST depression，被麻醉科的主治醫師Dr. </text:span><text:span text:style-name="T7">Dinardo</text:span><text:span text:style-name="T7">逮個正著，十分有趣。三科Fellow在報告的時候主治醫師會在旁邊補充，也會順便指導跟討論大家不清楚的部分。交班完後麻醉科醫師只需要將portable monitor及沒有用到的急救藥物及呼吸管帶回，不需要將笨重的infusion pump推回手術室。若有下一台手術，麻醉科技術員這時已經手術室整理妥當，減少浪費的時間。</text:span></text:p>
      <text:p text:style-name="P10"><text:span text:style-name="T7"><text:tab/>目前在簡單的先天性心臟病這裡採取的Fast track recovery。作法是在手術中減少嗎啡類藥物的用量，術後使用IV acetamiophen並在結束時使用低劑量(25mcg/kg)的propofol infusion，目標是在術後4~6小時內拔除氣管內管。雖然說要減少嗎啡類藥物的用量，但在術中fentanyl的使用量及在離開手術室前給的m</text:span><text:span text:style-name="T7">orphine</text:span><text:span text:style-name="T7">都比臺大的使用量來的高。轉出加護病房後通常會再住三到四天觀察。這邊住院費用一天約為5</text:span><text:span text:style-name="T7">000</text:span><text:span text:style-name="T7">到10000美金，兒童住院費用大多在7000~8000美金之間，十分驚人。</text:span></text:p>
      <text:p text:style-name="P10"><text:span text:style-name="T7"><text:tab/>就像人生一樣即使再</text:span><text:span text:style-name="T11">Boston Childre’s Hospital</text:span><text:span text:style-name="T11">也不可能天天都很順利</text:span><text:span text:style-name="T7">。</text:span><text:span text:style-name="T11">我們參訪時間剛好是新舊fellow交接的時期</text:span><text:span text:style-name="T7">。</text:span><text:span text:style-name="T11">新上任的fellow不管再建立管路或是誘導前的準備上都比較生疏</text:span><text:span text:style-name="T7">，</text:span><text:span text:style-name="T11">連旁觀的我們都可以感受到他的壓力</text:span><text:span text:style-name="T7">。</text:span><text:span text:style-name="T11">但是主治醫師幾乎都很有耐心的帶著他們完成任務</text:span><text:span text:style-name="T7">。</text:span><text:span text:style-name="T11">外科醫師看的出來也有些不耐煩但是都沒有任何表示</text:span><text:span text:style-name="T7">，</text:span><text:span text:style-name="T11">默默的做術前準備</text:span><text:span text:style-name="T7">、</text:span><text:span text:style-name="T11">打病摘報告</text:span><text:span text:style-name="T7">，</text:span><text:span text:style-name="T11">想聊天時會離開手術室在走道上講</text:span><text:span text:style-name="T7">。</text:span><text:span text:style-name="T11">對於我們參觀的人</text:span><text:span text:style-name="T7">，</text:span><text:span text:style-name="T11">他們忙完後都會再問問我們有沒有甚麼問題</text:span><text:span text:style-name="T7">，</text:span><text:span text:style-name="T11">對於我們的疑問也是盡量回答</text:span><text:span text:style-name="T7">。即使是fellow也都很客氣的在手邊工作稍微空閒時會主動跟我們介紹手術狀況。手術結束後外科醫師幾乎都會跟手術室及麻醉團隊說謝謝。麻醉科的主治醫師技術也十分精湛，印象最深的就是一位年事已高的主治醫師Dr.</text:span><text:span text:style-name="T7"> Casta</text:span><text:span text:style-name="T7">帶著年輕的fellow幫一個1.5kg的黑人小朋友做麻醉誘導，他希望能輸</text:span><text:soft-page-break/><text:span text:style-name="T7">血需要再多打一隻點滴，小朋友又黑又小，幾乎看不到血管，他把小手捏捏壓壓一針就打上，太厲害了。高規格的硬體設備可能許多醫院都辦的到，但是堅強的團隊及不斷改進的醫療品質我想才是他能成為全美第一兒童醫院的原因吧！</text:span></text:p>
      <text:p text:style-name="P10"/>
      <text:p text:style-name="P10"><text:span text:style-name="T5">肆、建議事項</text:span></text:p>
      <text:p text:style-name="P21">一、加強專業能力：醫療品質要提升，需要團隊每一個人的合作。臺大醫院在開先天性心臟病手術時，外科醫師常常會因為開刀房護理人員配合不好而大發脾氣。而在波士頓兒童醫院進行手術時，整個團隊非常有默契，外科醫師手伸出來，護理人員便知道要遞哪個器械，安安靜靜的就可把刀開完。建議先天性心臟病此等複雜之手術，護理人員之再教育與專科化<text:bookmark text:name="_GoBack"/>需再深入。</text:p>
      <text:p text:style-name="P21">二、清楚之醫療計畫：波士頓兒童醫院外科醫師在手術排程會列出特殊需求，也會在開刀房之白板上，會將病患主要資料與計畫術式寫清楚，體循人員也會註記heparin需要量，讓醫療團隊對病況能夠掌握。而臺大醫院不但手術排程看不出術式(術式是給開刀房叫器械用的)，跟刀人員也常常搞不清楚狀況，更不用說配合的醫療團隊。臺大醫院在手術排程與團隊溝通須再改善。</text:p>
      <text:p text:style-name="P21">三、揚棄本位主義：臺大醫院各單位自管單位財產，涇渭分明。開完刀運送病人至加護病房，還要寫借條，借pump。不需借的話，麻醉科還要將pump扛回開刀房。整個過程繁複而不人性。而波士頓兒童醫院開刀房與加護病房皆使用相同款式之pump，開完刀運至加護病房就直接轉交使用，整個流程順暢減少醫護人員之負擔，臺大醫院應向此看齊。此外波士頓兒童醫院，外科、麻醉科、開刀房共同照護病人，不會推託責任。外科醫師於麻醉時皆會到場，不像臺大醫院，麻醉完後還要三催四請。</text:p>
      <text:p text:style-name="P21">四、病人安全第一：目前臺大醫院手術完送至加護病房時，加護病房護理人員第一件事是<text:span text:style-name="T9">”</text:span>驗傷<text:span text:style-name="T9">”</text:span>，趕快檢查是否有壓瘡、皮膚完整性，然後準備寫異常。病人之生命徵候，反而不是第一優先。而波士頓兒童醫院病人手術後送至加護<text:soft-page-break/>病房，加護病房護理人員是用最快速度顯示生命徵候，完全沒有在<text:span text:style-name="T9">”</text:span>驗傷<text:span text:style-name="T9">”</text:span>。皮膚輕微壓瘡和生命安全相比，實在是容易取捨，建議加護病人不要將壓瘡列為最優先。</text:p>
      <text:p text:style-name="P1">五、團隊充分溝通：波士頓兒童醫院手術後於加護病房交班時，先由外科醫師報告病患基本狀況及病史，麻醉醫師報告麻醉過程，外科醫師報告手術過程，麻醉科醫師再報告體外循環結束後之處理。加護病房醫師再來總結病患狀況，再加護病房注意事項，預計治療計畫等。而護理人員也在一旁聆聽紀錄。整個團隊充分分享資訊，能完全掌握病患手術前後之狀況。這是非常值得學習之處。</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12</text:page-number></text:p>
        <text:p text:style-name="Footer"/>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huang</meta:initial-creator>
    <meta:creation-date>2016-03-24T11:10:00</meta:creation-date>
    <dc:creator>yunglin</dc:creator>
    <dc:date>2016-03-24T11:10:00</dc:date>
    <meta:editing-cycles>2</meta:editing-cycles>
    <meta:document-statistic meta:table-count="0" meta:image-count="0" meta:object-count="0" meta:page-count="12" meta:paragraph-count="38" meta:word-count="6382" meta:character-count="8283" meta:non-whitespace-character-count="8105"/>
    <meta:generator>LibreOffice/5.0.5.2$Windows_x86 LibreOffice_project/55b006a02d247b5f7215fc6ea0fde844b30035b3</meta:generator>
  </office:meta>
</office:document-meta>
</file>