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nap-to-layout-grid="false"/>
      <style:text-properties style:font-name="新細明體" fo:font-size="20pt" fo:font-weight="bold" style:font-size-asian="20pt" style:font-weight-asian="bold" style:font-name-complex="新細明體" style:font-size-complex="20pt"/>
    </style:style>
    <style:style style:name="P2" style:family="paragraph" style:parent-style-name="Standard">
      <style:paragraph-properties fo:line-height="150%" style:snap-to-layout-grid="false"/>
      <style:text-properties style:font-name="新細明體" fo:font-weight="bold" style:font-weight-asian="bold" style:font-name-complex="新細明體" style:font-weight-complex="bold"/>
    </style:style>
    <style:style style:name="P3" style:family="paragraph" style:parent-style-name="Standard">
      <style:paragraph-properties fo:line-height="150%" style:snap-to-layout-grid="false"/>
      <style:text-properties style:font-name="新細明體" fo:font-weight="bold" style:font-weight-asian="bold" style:font-name-complex="細明體" style:font-weight-complex="bold"/>
    </style:style>
    <style:style style:name="P4" style:family="paragraph" style:parent-style-name="Standard">
      <style:paragraph-properties fo:line-height="150%"/>
      <style:text-properties style:font-name="新細明體" style:font-name-complex="新細明體"/>
    </style:style>
    <style:style style:name="P5" style:family="paragraph" style:parent-style-name="Standard">
      <style:paragraph-properties fo:line-height="150%"/>
      <style:text-properties style:font-name="新細明體" fo:font-size="14pt" style:font-size-asian="14pt" style:font-name-complex="細明體" style:font-size-complex="14pt"/>
    </style:style>
    <style:style style:name="P6" style:family="paragraph" style:parent-style-name="Standard">
      <style:paragraph-properties fo:line-height="150%"/>
      <style:text-properties style:font-name="新細明體" fo:font-size="14pt" style:font-size-asian="14pt" style:font-name-complex="新細明體" style:font-size-complex="14pt"/>
    </style:style>
    <style:style style:name="P7" style:family="paragraph" style:parent-style-name="Standard">
      <style:paragraph-properties fo:line-height="150%" fo:text-align="justify" style:justify-single-word="false" style:snap-to-layout-grid="false"/>
      <style:text-properties style:font-name="新細明體" fo:font-size="14pt" fo:font-weight="bold" style:font-size-asian="14pt" style:font-weight-asian="bold" style:font-name-complex="新細明體" style:font-size-complex="14pt" style:font-weight-complex="bold"/>
    </style:style>
    <style:style style:name="P8"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細明體" style:font-size-complex="14pt" style:font-weight-complex="bold"/>
    </style:style>
    <style:style style:name="P9" style:family="paragraph" style:parent-style-name="Standard" style:list-style-name="WW8Num2">
      <style:paragraph-properties fo:line-height="150%" fo:text-align="justify" style:justify-single-word="false" style:snap-to-layout-grid="false"/>
      <style:text-properties style:font-name="新細明體" fo:font-size="14pt" fo:font-weight="bold" style:font-size-asian="14pt" style:font-weight-asian="bold" style:font-name-complex="細明體" style:font-size-complex="14pt" style:font-weight-complex="bold"/>
    </style:style>
    <style:style style:name="P10" style:family="paragraph" style:parent-style-name="Standard">
      <style:paragraph-properties fo:line-height="150%" fo:text-align="justify" style:justify-single-word="false" style:snap-to-layout-grid="false"/>
    </style:style>
    <style:style style:name="P11" style:family="paragraph" style:parent-style-name="Standard" style:list-style-name="WW8Num1">
      <style:paragraph-properties fo:line-height="150%" fo:text-align="justify" style:justify-single-word="false" style:snap-to-layout-gri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margin-left="0cm" fo:margin-right="0cm" fo:line-height="150%" fo:text-indent="0.813cm" style:auto-text-indent="false" style:snap-to-layout-grid="false"/>
      <style:text-properties style:font-name="新細明體" fo:font-weight="bold" officeooo:paragraph-rsid="000b1370" style:font-weight-asian="bold" style:font-name-complex="新細明體" style:font-weight-complex="bold"/>
    </style:style>
    <style:style style:name="P14" style:family="paragraph" style:parent-style-name="Standard">
      <style:paragraph-properties fo:margin-left="5.5cm" fo:margin-right="0cm" fo:line-height="150%" fo:text-indent="0cm" style:auto-text-indent="false" style:snap-to-layout-grid="false"/>
      <style:text-properties style:font-name="新細明體" fo:font-size="14pt" style:font-size-asian="14pt" style:font-name-complex="細明體" style:font-size-complex="14pt"/>
    </style:style>
    <style:style style:name="P15" style:family="paragraph" style:parent-style-name="Standard">
      <style:paragraph-properties fo:margin-left="5.5cm" fo:margin-right="0cm" fo:line-height="150%" fo:text-indent="0cm" style:auto-text-indent="false" style:snap-to-layout-grid="false"/>
    </style:style>
    <style:style style:name="P16" style:family="paragraph" style:parent-style-name="Standard">
      <style:paragraph-properties fo:margin-left="1.905cm" fo:margin-right="0cm" fo:line-height="150%" fo:text-align="center" style:justify-single-word="false" fo:text-indent="0cm" style:auto-text-indent="false" style:snap-to-layout-grid="false"/>
    </style:style>
    <style:style style:name="P17" style:family="paragraph" style:parent-style-name="Standard">
      <style:paragraph-properties fo:margin-left="0cm" fo:margin-right="0cm" fo:line-height="150%" fo:text-align="justify" style:justify-single-word="false" fo:text-indent="0.988cm" style:auto-text-indent="false"/>
    </style:style>
    <style:style style:name="P18" style:family="paragraph" style:parent-style-name="Standard">
      <style:paragraph-properties fo:margin-left="2.117cm" fo:margin-right="0cm" fo:line-height="150%"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size-complex="20pt" style:font-weight-complex="bold"/>
    </style:style>
    <style:style style:name="P19" style:family="paragraph" style:parent-style-name="Standard">
      <style:paragraph-properties fo:margin-left="0cm" fo:margin-right="0cm" fo:line-height="150%" fo:text-indent="0.635cm" style:auto-text-indent="false"/>
      <style:text-properties style:font-name="新細明體" fo:font-size="14pt" style:font-size-asian="14pt" style:font-name-complex="新細明體" style:font-size-complex="20pt"/>
    </style:style>
    <style:style style:name="P20" style:family="paragraph" style:parent-style-name="Standard">
      <style:paragraph-properties fo:margin-left="0cm" fo:margin-right="0cm" fo:line-height="150%" fo:text-indent="0.635cm" style:auto-text-indent="false"/>
      <style:text-properties style:font-name="新細明體" style:font-name-complex="新細明體"/>
    </style:style>
    <style:style style:name="P21" style:family="paragraph" style:parent-style-name="Standard" style:list-style-name="WW8Num2">
      <style:paragraph-properties fo:margin-left="0.85cm" fo:margin-right="0cm" fo:margin-top="0.635cm" fo:margin-bottom="0cm" loext:contextual-spacing="false" fo:line-height="150%" fo:text-align="justify" style:justify-single-word="false" fo:text-indent="-0.85cm" style:auto-text-indent="false" style:snap-to-layout-grid="false"/>
      <style:text-properties style:font-name="新細明體" fo:font-size="14pt" fo:font-weight="bold" style:font-size-asian="14pt" style:font-weight-asian="bold" style:font-name-complex="細明體" style:font-size-complex="14pt" style:font-weight-complex="bold"/>
    </style:style>
    <style:style style:name="P22" style:family="paragraph" style:parent-style-name="Standard" style:list-style-name="WW8Num2">
      <style:paragraph-properties fo:margin-left="1.309cm" fo:margin-right="0cm" fo:line-height="150%" fo:text-align="justify" style:justify-single-word="false" fo:text-indent="-0.963cm" style:auto-text-indent="false" style:snap-to-layout-grid="false">
        <style:tab-stops/>
      </style:paragraph-properties>
    </style:style>
    <style:style style:name="P23" style:family="paragraph" style:parent-style-name="Standard">
      <style:paragraph-properties fo:margin-left="1.27cm" fo:margin-right="0cm" fo:line-height="150%" fo:text-align="justify" style:justify-single-word="false" fo:text-indent="0.847cm" style:auto-text-indent="false"/>
    </style:style>
    <style:style style:name="P24" style:family="paragraph" style:parent-style-name="Standard">
      <style:paragraph-properties fo:margin-left="1.27cm" fo:margin-right="0cm" fo:line-height="150%" fo:text-align="justify" style:justify-single-word="false" fo:text-indent="0.847cm" style:auto-text-indent="false" style:snap-to-layout-grid="false"/>
    </style:style>
    <style:style style:name="P25" style:family="paragraph" style:parent-style-name="Standard">
      <style:paragraph-properties fo:margin-left="0cm" fo:margin-right="0cm" fo:line-height="150%" fo:text-indent="0.423cm" style:auto-text-indent="false"/>
      <style:text-properties style:font-name="新細明體" style:font-name-complex="新細明體"/>
    </style:style>
    <style:style style:name="P26" style:family="paragraph" style:parent-style-name="Standard">
      <style:paragraph-properties fo:margin-left="0cm" fo:margin-right="0cm" fo:line-height="150%" fo:text-align="justify" style:justify-single-word="false" fo:text-indent="0.423cm" style:auto-text-indent="false" style:snap-to-layout-grid="false"/>
      <style:text-properties style:font-name="新細明體" style:font-name-complex="新細明體"/>
    </style:style>
    <style:style style:name="P27" style:family="paragraph" style:parent-style-name="Standard">
      <style:paragraph-properties fo:margin-left="0cm" fo:margin-right="0cm" fo:line-height="150%" fo:text-indent="0.423cm" style:auto-text-indent="false"/>
    </style:style>
    <style:style style:name="P28" style:family="paragraph" style:parent-style-name="Standard">
      <style:paragraph-properties fo:margin-left="1.496cm" fo:margin-right="0cm" fo:line-height="150%" fo:text-align="justify" style:justify-single-word="false" fo:text-indent="-0.864cm" style:auto-text-indent="false"/>
    </style:style>
    <style:style style:name="P29" style:family="paragraph" style:parent-style-name="Standard">
      <style:paragraph-properties fo:margin-left="1.496cm" fo:margin-right="0cm" fo:line-height="150%" fo:text-align="justify" style:justify-single-word="false" fo:text-indent="-0.018cm" style:auto-text-indent="false"/>
    </style:style>
    <style:style style:name="P30" style:family="paragraph" style:parent-style-name="Standard">
      <style:paragraph-properties fo:margin-left="1.744cm" fo:margin-right="0cm" fo:line-height="150%" fo:text-indent="-1.321cm" style:auto-text-indent="false"/>
    </style:style>
    <style:style style:name="P31" style:family="paragraph" style:parent-style-name="Standard">
      <style:paragraph-properties fo:margin-left="1.173cm" fo:margin-right="0cm" fo:line-height="150%" fo:text-align="justify" style:justify-single-word="false" fo:text-indent="0.847cm" style:auto-text-indent="false"/>
    </style:style>
    <style:style style:name="P32" style:family="paragraph" style:parent-style-name="Standard">
      <style:paragraph-properties fo:margin-left="1.482cm" fo:margin-right="0cm" fo:line-height="150%" fo:text-indent="-1.482cm" style:auto-text-indent="false"/>
    </style:style>
    <style:style style:name="P33" style:family="paragraph" style:parent-style-name="Standard">
      <style:paragraph-properties fo:margin-left="1.482cm" fo:margin-right="0cm" fo:line-height="150%" fo:text-align="justify" style:justify-single-word="false" fo:text-indent="-1.482cm" style:auto-text-indent="false"/>
    </style:style>
    <style:style style:name="P34" style:family="paragraph" style:parent-style-name="Standard">
      <style:paragraph-properties fo:margin-left="1.482cm" fo:margin-right="0cm" fo:line-height="150%" fo:text-indent="-1.058cm" style:auto-text-indent="false"/>
    </style:style>
    <style:style style:name="P35" style:family="paragraph" style:parent-style-name="Standard">
      <style:paragraph-properties fo:margin-left="1.482cm" fo:margin-right="0cm" fo:line-height="150%" fo:text-indent="-0.635cm" style:auto-text-indent="false"/>
    </style:style>
    <style:style style:name="P36" style:family="paragraph" style:parent-style-name="Standard">
      <style:paragraph-properties fo:margin-left="1.482cm" fo:margin-right="0cm" fo:line-height="150%" fo:text-align="justify" style:justify-single-word="false" fo:text-indent="-0.635cm" style:auto-text-indent="false"/>
    </style:style>
    <style:style style:name="P37" style:family="paragraph" style:parent-style-name="Standard">
      <style:paragraph-properties fo:margin-left="0.995cm" fo:margin-right="0cm" fo:line-height="150%" fo:text-indent="-0.572cm" style:auto-text-indent="false"/>
      <style:text-properties style:font-name="新細明體" style:font-name-complex="新細明體"/>
    </style:style>
    <style:style style:name="P38" style:family="paragraph" style:parent-style-name="Standard">
      <style:paragraph-properties fo:margin-left="0.995cm" fo:margin-right="0cm" fo:line-height="150%" fo:text-indent="-0.572cm" style:auto-text-indent="false"/>
      <style:text-properties style:font-name="新細明體" fo:background-color="#ffffff" style:font-name-complex="細明體"/>
    </style:style>
    <style:style style:name="P39" style:family="paragraph" style:parent-style-name="Standard">
      <style:paragraph-properties fo:margin-left="0.995cm" fo:margin-right="0cm" fo:line-height="150%" fo:text-indent="-0.572cm" style:auto-text-indent="false"/>
      <style:text-properties style:font-name="新細明體" style:letter-kerning="true" style:font-name-complex="新細明體"/>
    </style:style>
    <style:style style:name="P40" style:family="paragraph" style:parent-style-name="Standard">
      <style:paragraph-properties fo:margin-left="1.63cm" fo:margin-right="0cm" fo:line-height="150%" fo:text-align="justify" style:justify-single-word="false" fo:text-indent="-1.63cm" style:auto-text-indent="false"/>
    </style:style>
    <style:style style:name="P41" style:family="paragraph" style:parent-style-name="Standard">
      <style:paragraph-properties fo:margin-left="1.418cm" fo:margin-right="0cm" fo:line-height="150%" fo:text-align="justify" style:justify-single-word="false" fo:text-indent="-0.572cm" style:auto-text-indent="false"/>
    </style:style>
    <style:style style:name="P42" style:family="paragraph" style:parent-style-name="Standard">
      <style:paragraph-properties fo:margin-left="1.63cm" fo:margin-right="0cm" fo:line-height="150%" fo:text-align="justify" style:justify-single-word="false" fo:text-indent="-0.783cm" style:auto-text-indent="false"/>
    </style:style>
    <style:style style:name="P43" style:family="paragraph" style:parent-style-name="Standard">
      <style:paragraph-properties fo:margin-left="1.27cm" fo:margin-right="0cm" fo:line-height="150%" fo:text-align="justify" style:justify-single-word="false" fo:text-indent="-1.27cm" style:auto-text-indent="false"/>
    </style:style>
    <style:style style:name="P44" style:family="paragraph" style:parent-style-name="Standard">
      <style:paragraph-properties fo:margin-left="0.75cm" fo:margin-right="0cm" fo:line-height="150%" fo:text-align="justify" style:justify-single-word="false" fo:text-indent="0cm" style:auto-text-indent="false"/>
    </style:style>
    <style:style style:name="P45" style:family="paragraph" style:parent-style-name="Standard">
      <style:paragraph-properties fo:margin-left="1.494cm" fo:margin-right="0cm" fo:line-height="150%" fo:text-align="justify" style:justify-single-word="false" fo:text-indent="-0.744cm" style:auto-text-indent="false"/>
    </style:style>
    <style:style style:name="P46" style:family="paragraph" style:parent-style-name="Standard">
      <style:paragraph-properties fo:margin-left="1.748cm" fo:margin-right="0cm" fo:line-height="150%" fo:text-indent="-1.748cm" style:auto-text-indent="false"/>
    </style:style>
    <style:style style:name="P47" style:family="paragraph" style:parent-style-name="Standard">
      <style:paragraph-properties fo:margin-left="1.842cm" fo:margin-right="0cm" fo:line-height="150%" fo:text-indent="-0.783cm" style:auto-text-indent="false"/>
    </style:style>
    <style:style style:name="P48" style:family="paragraph" style:parent-style-name="Standard">
      <style:paragraph-properties fo:margin-left="1.748cm" fo:margin-right="0cm" fo:line-height="150%" fo:text-indent="-0.69cm" style:auto-text-indent="false"/>
    </style:style>
    <style:style style:name="P49" style:family="paragraph" style:parent-style-name="Standard">
      <style:paragraph-properties fo:margin-left="1.63cm" fo:margin-right="0cm" fo:line-height="150%" fo:text-indent="-0.572cm" style:auto-text-indent="false"/>
    </style:style>
    <style:style style:name="P50" style:family="paragraph" style:parent-style-name="Standard">
      <style:paragraph-properties fo:margin-left="0.998cm" fo:margin-right="0cm" fo:line-height="150%" fo:text-indent="-0.998cm" style:auto-text-indent="false"/>
    </style:style>
    <style:style style:name="P51" style:family="paragraph" style:parent-style-name="Standard">
      <style:paragraph-properties fo:margin-left="0.995cm" fo:margin-right="0cm" fo:line-height="150%" fo:text-indent="0.423cm" style:auto-text-indent="false"/>
      <style:text-properties style:font-name="新細明體" style:letter-kerning="true" style:font-name-complex="新細明體"/>
    </style:style>
    <style:style style:name="P52" style:family="paragraph" style:parent-style-name="Standard">
      <style:paragraph-properties fo:margin-left="1.166cm" fo:margin-right="0cm" fo:line-height="150%" fo:text-indent="-1.166cm" style:auto-text-indent="false"/>
      <style:text-properties style:font-name="新細明體" fo:font-size="14pt" fo:font-weight="bold" style:letter-kerning="true" style:font-size-asian="14pt" style:font-weight-asian="bold" style:font-name-complex="新細明體" style:font-weight-complex="bold"/>
    </style:style>
    <style:style style:name="P53" style:family="paragraph" style:parent-style-name="Standard">
      <style:paragraph-properties fo:margin-left="1.166cm" fo:margin-right="0cm" fo:line-height="150%" fo:text-indent="-1.166cm" style:auto-text-indent="false"/>
      <style:text-properties style:font-name="新細明體" fo:font-size="14pt" style:font-size-asian="14pt" style:font-name-complex="新細明體" style:font-size-complex="14pt"/>
    </style:style>
    <style:style style:name="P54" style:family="paragraph" style:parent-style-name="Standard">
      <style:paragraph-properties fo:margin-left="1.166cm" fo:margin-right="0cm" fo:line-height="150%" fo:text-indent="-1.166cm" style:auto-text-indent="false"/>
    </style:style>
    <style:style style:name="P55" style:family="paragraph" style:parent-style-name="Standard">
      <style:paragraph-properties fo:margin-left="1cm" fo:margin-right="0cm" fo:line-height="150%" fo:text-indent="-1cm" style:auto-text-indent="false"/>
    </style:style>
    <style:style style:name="P56" style:family="paragraph" style:parent-style-name="Standard">
      <style:paragraph-properties fo:margin-left="0.995cm" fo:margin-right="0cm" fo:line-height="150%" fo:text-indent="-0.783cm" style:auto-text-indent="false"/>
    </style:style>
    <style:style style:name="P57" style:family="paragraph" style:parent-style-name="Standard">
      <style:paragraph-properties fo:line-height="150%" fo:text-align="center" style:justify-single-word="false" fo:break-before="page" style:snap-to-layout-grid="false"/>
    </style:style>
    <style:style style:name="P58" style:family="paragraph" style:parent-style-name="Standard" style:master-page-name="Standard">
      <style:paragraph-properties fo:line-height="150%" style:page-number="auto" style:snap-to-layout-grid="false"/>
    </style:style>
    <style:style style:name="P59" style:family="paragraph" style:parent-style-name="內文_20__28_Web_29_">
      <style:paragraph-properties fo:margin-top="0cm" fo:margin-bottom="0cm" loext:contextual-spacing="false" fo:line-height="150%" fo:text-align="center" style:justify-single-word="false" style:snap-to-layout-grid="false"/>
    </style:style>
    <style:style style:name="P60" style:family="paragraph" style:parent-style-name="公文_28_後續段落_5f_段落_29_" style:list-style-name="">
      <style:paragraph-properties fo:margin-left="1.251cm" fo:margin-right="0cm" fo:line-height="150%" fo:text-indent="-0.681cm" style:auto-text-indent="false"/>
    </style:style>
    <style:style style:name="P61" style:family="paragraph" style:parent-style-name="公文_28_後續段落_5f_段落_29_" style:list-style-name="">
      <style:paragraph-properties fo:margin-left="1.7cm" fo:margin-right="0cm" fo:line-height="150%" fo:text-indent="-1.131cm" style:auto-text-indent="false"/>
      <style:text-properties style:font-name="新細明體" style:font-name-complex="新細明體"/>
    </style:style>
    <style:style style:name="P62" style:family="paragraph" style:parent-style-name="公文_28_後續段落_5f_段落_29_" style:list-style-name="">
      <style:paragraph-properties fo:margin-left="1.7cm" fo:margin-right="0cm" fo:line-height="150%" fo:text-indent="-1.131cm" style:auto-text-indent="false"/>
    </style:style>
    <style:style style:name="P63" style:family="paragraph" style:parent-style-name="公文_28_後續段落_5f_段落_29_" style:list-style-name="">
      <style:paragraph-properties fo:margin-left="1.702cm" fo:margin-right="0cm" fo:line-height="150%" fo:text-indent="-0.919cm" style:auto-text-indent="false"/>
    </style:style>
    <style:style style:name="P64" style:family="paragraph" style:parent-style-name="公文_28_後續段落_5f_段落_29_" style:list-style-name="">
      <style:paragraph-properties fo:margin-left="1.702cm" fo:margin-right="0cm" fo:line-height="150%" fo:text-indent="-0.707cm" style:auto-text-indent="false"/>
    </style:style>
    <style:style style:name="P65" style:family="paragraph" style:parent-style-name="Footer">
      <style:paragraph-properties fo:text-align="center" style:justify-single-word="false"/>
    </style:style>
    <style:style style:name="T1" style:family="text">
      <style:text-properties style:font-name="新細明體" fo:font-size="20pt" fo:font-weight="bold" style:font-size-asian="20pt" style:font-weight-asian="bold" style:font-name-complex="細明體" style:font-size-complex="20pt" style:font-weight-complex="bold"/>
    </style:style>
    <style:style style:name="T2" style:family="text">
      <style:text-properties style:font-name="新細明體" fo:font-size="20pt" fo:font-weight="bold" style:font-size-asian="20pt" style:font-weight-asian="bold" style:font-name-complex="細明體" style:font-size-complex="20pt" style:font-weight-complex="bold"/>
    </style:style>
    <style:style style:name="T3" style:family="text">
      <style:text-properties style:font-name="新細明體" fo:font-weight="bold" style:font-weight-asian="bold" style:font-name-complex="新細明體"/>
    </style:style>
    <style:style style:name="T4" style:family="text">
      <style:text-properties style:font-name="新細明體" fo:font-weight="bold" style:font-weight-asian="bold" style:font-name-complex="細明體" style:font-weight-complex="bold"/>
    </style:style>
    <style:style style:name="T5" style:family="text">
      <style:text-properties style:font-name="新細明體" fo:font-size="26pt" fo:letter-spacing="0.053cm" fo:font-weight="bold" style:font-size-asian="26pt" style:font-weight-asian="bold" style:font-name-complex="標楷體" style:font-size-complex="26pt"/>
    </style:style>
    <style:style style:name="T6" style:family="text">
      <style:text-properties style:font-name="新細明體" fo:font-size="26pt" fo:letter-spacing="0.053cm" fo:font-weight="bold" style:font-size-asian="26pt" style:font-weight-asian="bold" style:font-name-complex="細明體" style:font-size-complex="26pt" style:font-weight-complex="bold"/>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size="14pt" style:font-size-asian="14pt" style:font-name-complex="細明體" style:font-size-complex="14pt"/>
    </style:style>
    <style:style style:name="T10" style:family="text">
      <style:text-properties style:font-name="新細明體" fo:font-size="14pt" style:font-size-asian="14pt" style:font-name-complex="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fo:font-weight="bold" style:font-size-asian="14pt" style:font-weight-asian="bold" style:font-name-complex="細明體" style:font-weight-complex="bold"/>
    </style:style>
    <style:style style:name="T13" style:family="text">
      <style:text-properties style:font-name="新細明體" fo:font-size="14pt" fo:font-weight="bold" style:font-size-asian="14pt" style:font-weight-asian="bold" style:font-name-complex="細明體" style:font-size-complex="14pt" style:font-weight-complex="bold"/>
    </style:style>
    <style:style style:name="T14" style:family="text">
      <style:text-properties style:font-name="新細明體" fo:font-size="14pt" fo:font-weight="bold" style:font-size-asian="14pt" style:font-weight-asian="bold" style:font-name-complex="細明體" style:font-size-complex="14pt" style:font-weight-complex="bold"/>
    </style:style>
    <style:style style:name="T15" style:family="text">
      <style:text-properties style:font-name="新細明體" fo:font-size="14pt" fo:font-weight="bold" style:font-size-asian="14pt" style:font-weight-asian="bold" style:font-name-complex="新細明體" style:font-weight-complex="bold"/>
    </style:style>
    <style:style style:name="T16" style:family="text">
      <style:text-properties style:font-name="新細明體" style:font-name-complex="細明體"/>
    </style:style>
    <style:style style:name="T17" style:family="text">
      <style:text-properties style:font-name="新細明體" fo:background-color="#ffffff" loext:char-shading-value="0" style:font-name-complex="細明體"/>
    </style:style>
    <style:style style:name="T18" style:family="text">
      <style:text-properties style:font-name="新細明體" style:font-name-complex="Helvetica"/>
    </style:style>
    <style:style style:name="T19" style:family="text">
      <style:text-properties style:font-name="新細明體" style:font-name-complex="Helvetica"/>
    </style:style>
    <style:style style:name="T20" style:family="text">
      <style:text-properties style:font-name="新細明體" fo:letter-spacing="0.007cm" style:font-name-complex="新細明體"/>
    </style:style>
    <style:style style:name="T21" style:family="text">
      <style:text-properties style:font-name="新細明體" style:letter-kerning="true" style:font-name-complex="新細明體"/>
    </style:style>
    <style:style style:name="T22" style:family="text">
      <style:text-properties style:font-name="新細明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出國報告（出國類別：其他</text:span><text:span text:style-name="T1">—</text:span><text:span text:style-name="T1">開會）</text:span></text:p>
      <text:p text:style-name="P1"/>
      <text:p text:style-name="P2"><text:s/></text:p>
      <text:p text:style-name="P3"/>
      <text:p text:style-name="P10"><text:span text:style-name="T5">出席「美洲各地中華會館、中華公所、華僑總會聯誼會第28屆年會暨全美各地中華會館、中華公所聯誼會第32屆年會」、「北美洲舜裔篤親總公所第3次懇親大會」及「全美臺灣同鄉聯誼會第38屆年會」暨訪視僑社</text:span><text:span text:style-name="T6">出國報告</text:span></text:p>
      <text:p text:style-name="P59"><text:span text:style-name="T7"/></text:p>
      <text:p text:style-name="P13"/>
      <text:p text:style-name="P13"/>
      <text:p text:style-name="P14">服務機關：僑務委員會</text:p>
      <text:p text:style-name="P15"><text:span text:style-name="T9">姓名職稱：陳士魁委員長</text:span></text:p>
      <text:p text:style-name="P14">派赴國家：美國</text:p>
      <text:p text:style-name="P15"><text:span text:style-name="T9">報告日期：104年11月15日</text:span></text:p>
      <text:p text:style-name="P15"><text:span text:style-name="T9">出國期間：104年8月18日至8月31日</text:span></text:p>
      <text:p text:style-name="P5"/>
      <text:p text:style-name="P16"><text:span text:style-name="T9"/></text:p>
      <text:p text:style-name="P57"><text:span text:style-name="T9">摘</text:span><text:span text:style-name="T9"> <text:s text:c="9"/></text:span><text:span text:style-name="T9">要</text:span></text:p>
      <text:p text:style-name="P17"><text:span text:style-name="T11">「美洲各地中華會館、中華公所、華僑總會聯誼會第28屆年會暨全美各地中華會館、中華公所聯誼會第32屆年會」於8月19日起一連三天在費城舉行，本人親自出席與會，表達政府對美洲傳統僑社之重視，對加強與僑界之情誼，及凝聚僑胞對我向心，深具助益。</text:span></text:p>
      <text:p text:style-name="P17"><text:span text:style-name="T11">嗣赴芝加哥拜會至孝篤親公所，出席北美洲舜裔篤親總公所第3次懇親大會，後轉往達拉斯拜會達拉斯華人活動中心、慈濟基金會達拉斯分會、國際佛光協會達拉斯分會、參訪臺商企業，赴丹佛拜會典化合勝堂、科州中華會館、參訪科州華報。</text:span></text:p>
      <text:p text:style-name="P17"><text:span text:style-name="T11">最後赴舊金山出席「全美臺灣同鄉聯誼會第38屆年會」活動、前往美國陳潁川總堂祭祖、拜會駐美中華總會館、金山國父紀念館等。</text:span></text:p>
      <text:p text:style-name="P17"><text:span text:style-name="T11">本次出訪與訪視地區之傳統僑社、新興僑團、宗教團體、華文媒體、華文學校及臺商組織座談，並首次赴達拉斯及丹佛地區訪視，盼促進僑社團結，凝聚僑心，促使海外僑界繼續支持中華民國。</text:span></text:p>
      <text:p text:style-name="P6"/>
      <text:p text:style-name="P4">(本報告內容涉及僑社人事個資或機敏不宜公開之資訊酌予節略)</text:p>
      <text:p text:style-name="P4"/>
      <text:p text:style-name="P4"/>
      <text:p text:style-name="P4"/>
      <text:p text:style-name="P4"/>
      <text:p text:style-name="P4"/>
      <text:p text:style-name="P4"/>
      <text:p text:style-name="P4"/>
      <text:p text:style-name="P4"/>
      <text:p text:style-name="P4"/>
      <text:p text:style-name="P8"/>
      <text:p text:style-name="P12"><text:soft-page-break/><text:span text:style-name="T13">目</text:span><text:span text:style-name="T13"> <text:s text:c="4"/></text:span><text:span text:style-name="T13">次</text:span></text:p>
      <text:list xml:id="list8907466531393548863" text:style-name="WW8Num1">
        <text:list-item>
          <text:p text:style-name="P11"><text:span text:style-name="T9">目的</text:span><text:span text:style-name="T9"> </text:span><text:span text:style-name="T9">……………………………………………………………</text:span><text:span text:style-name="T9"> </text:span><text:span text:style-name="T9">4</text:span></text:p>
        </text:list-item>
        <text:list-item>
          <text:p text:style-name="P11"><text:span text:style-name="T9">過程</text:span><text:span text:style-name="T9"> </text:span><text:span text:style-name="T9">……………………………………………………………</text:span><text:span text:style-name="T9"> </text:span><text:span text:style-name="T9">4</text:span></text:p>
        </text:list-item>
        <text:list-item>
          <text:p text:style-name="P11"><text:span text:style-name="T9">心得與建議</text:span><text:span text:style-name="T9"> </text:span><text:span text:style-name="T9">……………………………………………………..8</text:span></text:p>
        </text:list-item>
      </text:list>
      <text:p text:style-name="P7"/>
      <text:p text:style-name="P18"/>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093747946902782894" text:style-name="WW8Num2">
        <text:list-item>
          <text:p text:style-name="P9"><text:soft-page-break/>目的</text:p>
        </text:list-item>
      </text:list>
      <text:p text:style-name="P10"><text:span text:style-name="T7"><text:s text:c="4"/></text:span><text:span text:style-name="T16">藉由參與「美洲各地中華會館、中華公所、華僑總會聯誼會第28屆年會暨全美各地中華會館、中華公所聯誼會第32屆年會」、「</text:span><text:span text:style-name="T7">北美洲舜裔篤親總公所第3次懇親大會」及「全美臺灣同鄉聯誼會第38屆年會」等大型年會</text:span><text:span text:style-name="T16">活動，強化我政府與美洲傳統及新興僑社互動關係，對於促進中華民國與僑界關係具有正面意義。此外，訪視美國芝加哥、達拉斯及丹佛地區僑社，廣納僑胞建言，並傳達政府僑務政策，以落實本會加強服務及溝通，推動僑社和諧團結理念。</text:span></text:p>
      <text:list xml:id="list141607524836098" text:continue-numbering="true" text:style-name="WW8Num2">
        <text:list-item>
          <text:p text:style-name="P21">過程</text:p>
          <text:list>
            <text:list-item>
              <text:p text:style-name="P22"><text:span text:style-name="T7">8月18日（星期二）</text:span></text:p>
            </text:list-item>
          </text:list>
        </text:list-item>
      </text:list>
      <text:p text:style-name="P24"><text:span text:style-name="T7">下午前往美國紐約，於當地時間同日下午10時5分抵達約翰甘迺迪國際機場。</text:span></text:p>
      <text:p text:style-name="P26">二、8月19日（星期三）</text:p>
      <text:p text:style-name="P60"><text:span text:style-name="T7"><text:s text:c="7"/>出席外交部在費城醉仙樓舉辦之</text:span><text:span text:style-name="T16">「美洲各地中華會館、中華公所、華僑總會聯誼會第28屆年會暨全美各地中華會館、中華公所聯誼會第32屆年會」</text:span><text:span text:style-name="T7">歡迎晚宴。</text:span></text:p>
      <text:p text:style-name="P61">三、8月20日(星期四)</text:p>
      <text:p text:style-name="P28"><text:span text:style-name="T7"><text:s/>(一)上午，出席「美洲各地中華會館、中華公所、華僑總會聯誼會第28屆年會暨全美各地中華會館、中華公所聯誼會第32屆年會」在Hampton Inn大會議廳舉行之開幕典禮，來自美洲各地共75個僑團代表、當地僑領、政要及貴賓等共150人參加，行政院大陸委員會夏主任委員立言、駐美代表處沈大使呂巡及駐紐約辦事處章處長文樑、賓州州長沃夫及費城市長納特代表及市議員Mark E, Squilla到場致賀。</text:span></text:p>
      <text:p text:style-name="P29"><text:span text:style-name="T7">開幕典禮後，陸委會夏主任委員以「政府大陸政策及現階段兩岸關係」為題發表專題演講。</text:span></text:p>
      <text:p text:style-name="P62"><text:span text:style-name="T7"><text:s text:c="2"/>(二)開幕典禮後，本人與費城新僑代表座談，</text:span><text:span text:style-name="T7">期勉大家團結合作，持續協助政府推動僑務工作。</text:span></text:p>
      <text:p text:style-name="P63"><text:span text:style-name="T3"><text:s/></text:span><text:span text:style-name="T7">(三)下午5時30分，續參加美洲年會閉幕典禮，會議圓滿落幕。</text:span></text:p>
      <text:p text:style-name="P64"><text:soft-page-break/><text:span text:style-name="T7">(四)晚間，本人主持「美洲年會」本會惜別晚宴，並再次感謝承辦單位費城協勝公會及費城中華公所悉心規劃，使得本屆年會得以順利成功，凝聚當地僑胞對我之向心。</text:span></text:p>
      <text:p text:style-name="P30"><text:span text:style-name="T7">四、8月21日(五)</text:span></text:p>
      <text:p text:style-name="P31"><text:span text:style-name="T7">上午抵芝加哥國際機場。隨即參訪世界臺灣商會聯合總會經營的臺商企業。</text:span></text:p>
      <text:p text:style-name="P31"><text:span text:style-name="T7">晚間出席駐處何處長震寰主持工作餐會，與</text:span><text:span text:style-name="T7">芝加哥地區僑務榮譽職人員及僑社負責人</text:span><text:span text:style-name="T7">座談交流</text:span><text:span text:style-name="T7">。</text:span></text:p>
      <text:p text:style-name="P25">五、8月22日(六)</text:p>
      <text:p text:style-name="P32"><text:span text:style-name="T7"><text:s text:c="4"/>(一)上午，前往</text:span><text:span text:style-name="T7">華埠芝加哥至孝篤親公所參加慶祝</text:span><text:span text:style-name="T7">該</text:span><text:span text:style-name="T7">公所始祖帝舜誕辰儀式暨</text:span><text:span text:style-name="T7">本會所贈</text:span><text:span text:style-name="T7">「世澤流長」匾牌揭牌儀式，儀式莊嚴隆重。</text:span></text:p>
      <text:p text:style-name="P34"><text:span text:style-name="T7"><text:s text:c="2"/>(二)中午出席假</text:span><text:span text:style-name="T7">芝加哥中華會館</text:span><text:span text:style-name="T7">舉辦</text:span><text:span text:style-name="T7">之北美洲舜裔篤親總公所第三屆懇親大會開幕典禮</text:span><text:span text:style-name="T7">，</text:span><text:span text:style-name="T7">計有來自</text:span><text:span text:style-name="T7">全美各地</text:span><text:span text:style-name="T7">僑社人士約二百餘人參加</text:span><text:span text:style-name="T7">。</text:span></text:p>
      <text:p text:style-name="P35"><text:span text:style-name="T7">(三)晚間主持</text:span><text:span text:style-name="T7">北美洲舜裔篤親總公所第三屆懇親大會</text:span><text:span text:style-name="T7">歡迎晚宴。</text:span></text:p>
      <text:p text:style-name="P25">六、8月23日(日)</text:p>
      <text:p text:style-name="P32"><text:span text:style-name="T7"><text:s text:c="4"/>(一)上午搭乘班機，於中午抵達達福國際機場。出席駐處工作餐會。</text:span></text:p>
      <text:p text:style-name="P34"><text:span text:style-name="T7"><text:s text:c="2"/>(二)下午</text:span><text:span text:style-name="T7">前往達拉斯華人活動中心拜會，隨後舉行僑務座談會，</text:span><text:span text:style-name="T7">聽取僑界建言，計有</text:span><text:span text:style-name="T7">榮譽職人員及僑團負責人近60人參加</text:span><text:span text:style-name="T7">。</text:span></text:p>
      <text:p text:style-name="P35"><text:span text:style-name="T7">(三)</text:span><text:span text:style-name="T7">晚間，</text:span><text:span text:style-name="T7">出席</text:span><text:span text:style-name="T7">達拉斯全僑舉辦</text:span><text:span text:style-name="T7">之歡迎餐會</text:span><text:span text:style-name="T7">，</text:span><text:span text:style-name="T7">本人說明</text:span><text:span text:style-name="T7">本次出訪目的，</text:span><text:span text:style-name="T7">在於增進</text:span><text:span text:style-name="T7">對達拉斯僑區有更多的瞭解和認識，</text:span><text:span text:style-name="T7">並</text:span><text:span text:style-name="T7">藉</text:span><text:span text:style-name="T7">此</text:span><text:span text:style-name="T7">機會</text:span><text:span text:style-name="T7">傳達本會的</text:span><text:span text:style-name="T7">僑務工作理念。</text:span></text:p>
      <text:p text:style-name="P37">七、8月24日(一)</text:p>
      <text:p text:style-name="P40"><text:span text:style-name="T7"><text:s text:c="4"/>(一)上午，</text:span><text:span text:style-name="T7">前往慈濟基金會達拉斯分會</text:span><text:span text:style-name="T7">及</text:span><text:span text:style-name="T7">國際佛光協會達拉斯分會佛光講堂</text:span><text:span text:style-name="T7">，</text:span><text:span text:style-name="T7">關心海外</text:span><text:span text:style-name="T7">推展</text:span><text:span text:style-name="T7">華語文教育情形。</text:span></text:p>
      <text:p text:style-name="P41"><text:span text:style-name="T7">(二)</text:span><text:span text:style-name="T7">下午走訪</text:span><text:span text:style-name="T7">二家</text:span><text:span text:style-name="T7">成功的僑營企業</text:span><text:span text:style-name="T7">。</text:span></text:p>
      <text:p text:style-name="P42"><text:span text:style-name="T7">(三)下午，前往光華老人公寓，關心居住老人公寓的華裔耆英。</text:span><text:span text:style-name="T7">在座長輩有</text:span><text:soft-page-break/><text:span text:style-name="T7">許多當年參與中華民國對日抗戰的英雄，</text:span><text:span text:style-name="T7">本人代表政府致贈</text:span><text:span text:style-name="T7">抗戰紀念郵摺以及國防部抗戰月曆</text:span><text:span text:style-name="T7">，表示</text:span><text:span text:style-name="T7">致</text:span><text:span text:style-name="T7">敬。</text:span></text:p>
      <text:p text:style-name="P42"><text:span text:style-name="T7">(四)晚間，與僑領餐敘。</text:span></text:p>
      <text:p text:style-name="P27"><text:span text:style-name="T7">八、8月</text:span><text:span text:style-name="T7">25日</text:span><text:span text:style-name="T7">(二)</text:span></text:p>
      <text:p text:style-name="P43"><text:span text:style-name="T7"><text:s text:c="10"/>上午，搭乘7班機抵達丹佛機場。</text:span></text:p>
      <text:p text:style-name="P23"><text:span text:style-name="T7">下午參訪科州華報，並接受該社「華語之音-聚焦科州」廣播專訪。續赴典化合勝堂，除依循傳統僑社禮俗上香；嗣後拜會駐丹佛辦事處瞭解丹佛地區僑務推動現況。</text:span></text:p>
      <text:p text:style-name="P25">九、8月26日(三)</text:p>
      <text:p text:style-name="P33"><text:span text:style-name="T7"><text:s text:c="4"/>(一)上午參訪二家臺商企業。</text:span></text:p>
      <text:p text:style-name="P36"><text:span text:style-name="T7">(二)下午拜會科州中華會館。</text:span></text:p>
      <text:p text:style-name="P36"><text:span text:style-name="T7">(三)晚間出席丹佛全僑公宴，除大丹佛地區僑界人士出席外，並邀得聯邦眾議員Mike Coffman(R-CO)與科州州務卿Wayne Williams等主流政界人士與宴，聯邦參議員Michael F. Bennet(D-CO)與Lakewood市市長Bob Murphy亦發表書面賀詞。</text:span></text:p>
      <text:p text:style-name="P25">十、8月27日(四)</text:p>
      <text:p text:style-name="P40"><text:span text:style-name="T7"><text:s text:c="4"/>(一)上午，搭乘班機</text:span><text:span text:style-name="T7">抵達舊金山國際機場</text:span><text:span text:style-name="T7">。下午前往Fremont市參訪位於矽谷科技園區、曾榮獲「第</text:span><text:span text:style-name="T7">12</text:span><text:span text:style-name="T7">屆海外臺商磐石獎」之僑商企業。</text:span></text:p>
      <text:p text:style-name="P42"><text:span text:style-name="T7">(二)晚間6時30分，出席駐舊金山辦事處馬處長鍾麟主持僑務座談會，計有南灣僑務委員及重要僑團首長30人出席，會中並接受世臺聯合基金會捐款4萬美元賑</text:span><text:span text:style-name="T7">助</text:span><text:span text:style-name="T7">臺灣</text:span><text:span text:style-name="T7">八仙</text:span><text:span text:style-name="T7">粉</text:span><text:span text:style-name="T7">塵</text:span><text:span text:style-name="T7">氣爆</text:span><text:span text:style-name="T7">受害者</text:span><text:span text:style-name="T7">。</text:span></text:p>
      <text:p text:style-name="P37">十一、8月28日(五)</text:p>
      <text:p text:style-name="P44"><text:span text:style-name="T7">(一)上午，</text:span><text:span text:style-name="T17">拜會美國陳潁川總堂，與宗親互敘情誼及拜祭先賢。</text:span></text:p>
      <text:p text:style-name="P45"><text:span text:style-name="T17">(二)下午3時，拜會駐美中華總會館。本人致詞表示，</text:span><text:span text:style-name="T18">兩岸的華人乃至全世界華人華僑同屬一個大家族，同文、同種、同一個文化背景，應以服務的競爭取代過去</text:span><text:span text:style-name="T18">零和</text:span><text:span text:style-name="T18">的鬥爭。青天白日滿地紅</text:span><text:span text:style-name="T18">國</text:span><text:span text:style-name="T18">旗是國父孫中山先生親手</text:span><text:soft-page-break/><text:span text:style-name="T18">創立的，只</text:span><text:span text:style-name="T18">要</text:span><text:span text:style-name="T18">心中有面旗，正是對理念的堅持，不是對</text:span><text:span text:style-name="T18">任何</text:span><text:span text:style-name="T18">個人的愛好，</text:span><text:span text:style-name="T18">希望</text:span><text:span text:style-name="T18">大家有著孫中山先生的理念精神在心中</text:span><text:span text:style-name="T18">。</text:span></text:p>
      <text:p text:style-name="P45"><text:span text:style-name="T18">(三)</text:span><text:span text:style-name="T17">下午4時拜會金山國父紀念館，本人期盼金山國父紀念館繼續保存及傳揚國父孫中山先生革命建國之民主自由理念，以使僑社華裔後代子孫不忘當年華僑先賢協助國父孫中山先生致力國民革命之事蹟及淵源。</text:span></text:p>
      <text:p text:style-name="P38">十二、8月29日(六)</text:p>
      <text:p text:style-name="P46"><text:span text:style-name="T7"><text:s text:c="5"/>(一)上午出席「全美臺灣同鄉聯誼會第38屆年會開幕典禮」，計有全美各分會會長、代表400人出席。</text:span></text:p>
      <text:p text:style-name="P47"><text:span text:style-name="T7">(二)</text:span><text:span text:style-name="T20">午間訪視現有6間分校的小樹苗蒙特梭利僑校</text:span><text:span text:style-name="T7">。</text:span></text:p>
      <text:p text:style-name="P48"><text:span text:style-name="T7">(三)下午視察金山灣區華僑文教服務中心，指示中心針對現有軟、硬體</text:span><text:span text:style-name="T7">設備</text:span><text:span text:style-name="T7">，續加強</text:span><text:span text:style-name="T7">安全性</text:span><text:span text:style-name="T7">之管理，中心同仁並就圖書館現有館藏量、讀者閱讀環境以及中心內外空間及陳設，詳加說明。</text:span></text:p>
      <text:p text:style-name="P49"><text:span text:style-name="T7">(四)晚間出席「全美臺灣同鄉聯誼會第38屆年會寶島之夜」，並主持現任會長、新任</text:span><text:span text:style-name="T7">會長</text:span><text:span text:style-name="T7">交接儀式。</text:span></text:p>
      <text:p text:style-name="P39">十三、8月30日(日)</text:p>
      <text:p text:style-name="P50"><text:span text:style-name="T21"><text:s text:c="7"/></text:span><text:span text:style-name="T7">凌晨1時40分，</text:span><text:span text:style-name="T7">搭乘班機</text:span><text:span text:style-name="T7">返國</text:span><text:span text:style-name="T21">。</text:span></text:p>
      <text:p text:style-name="P39">十四、8月31日(一)</text:p>
      <text:p text:style-name="P51">上午5時30分，抵達桃園國際機場，此次訪視行程圓滿順利。</text:p>
      <text:p text:style-name="P52"/>
      <text:p text:style-name="P54"><text:span text:style-name="T15">參、</text:span><text:span text:style-name="T12">心得與建議</text:span></text:p>
      <text:p text:style-name="P50"><text:span text:style-name="T7"><text:s/>一、</text:span><text:span text:style-name="T3">出席</text:span><text:span text:style-name="T4">重要僑團大型年會或懇親大會，增進共識並凝聚向心</text:span></text:p>
      <text:p text:style-name="P50"><text:span text:style-name="T7"><text:s text:c="9"/></text:span>藉由出席<text:span text:style-name="T22">「美洲各地中華會館、中華公所、華僑總會聯誼會第28屆年會暨全美各地中華會館、中華公所聯誼會第32屆年會」及北美洲舜裔篤親總公所</text:span>懇親大會活動，彰顯政府重視傳統僑社之感情與友誼，加強凝聚海外支持自由民主之向心力<text:span text:style-name="T22">。</text:span></text:p>
      <text:p text:style-name="P50"><text:span text:style-name="T7"><text:s/></text:span><text:span text:style-name="T22">二、</text:span><text:span text:style-name="T3">拜會二二八受難者家屬，轉達政府重視及關懷之意</text:span></text:p>
      <text:p text:style-name="P55"><text:soft-page-break/><text:span text:style-name="T3"><text:s text:c="9"/></text:span><text:span text:style-name="T7">此行以「二二八事件紀念基金會」董事長身分拜會二二八受難者家屬，讓海外僑胞瞭解政府已對此不幸事件正式道歉、賠償、追求真相、公開史料、建立紀念碑、紀念館，努力化解仇恨，撫平歷史傷痛及促進族群融和。</text:span></text:p>
      <text:p text:style-name="P56"><text:span text:style-name="T3">三、宣揚僑務施政理念，建構服務溝通平臺</text:span></text:p>
      <text:p text:style-name="P50"><text:span text:style-name="T7"><text:s text:c="8"/>本次行程廣泛與傳統僑團、新興僑團、宗教僑團、華文媒體、華文學校及臺商工廠負責人座談，傳達本會理念，並再次</text:span><text:span text:style-name="T7">強調，</text:span><text:span text:style-name="T7">僑務工作以服務、溝通及理念為主軸，爭取僑胞的信任、認同及向心力，本會並擔任溝通平臺角色，促進僑社融合，積極引導華裔第二代參與僑社服務。</text:span></text:p>
      <text:p text:style-name="P50"><text:span text:style-name="T7"><text:s/>四、</text:span><text:span text:style-name="T3">強化聯繫僑務服務工作，鞏固僑社友我力量</text:span></text:p>
      <text:p text:style-name="P55"><text:span text:style-name="T3"><text:s text:c="9"/></text:span><text:span text:style-name="T7">北美地區傳統僑社均具有百年以上之悠久歷史，渠等一向認同中華民國，面對中國大陸不斷拉攏，企圖改變渠等友我立場未曾改變，是以鞏固北美地區傳統僑社對我之向心，亦為當前僑務工作重點之一，因此本人親自拜會，加強溝通，宣達政府理念，強化傳統僑社對</text:span><text:span text:style-name="T16">我國自由、民主、人權之認識，增進對中華民國之認同</text:span><text:span text:style-name="T7">。</text:span></text:p>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DFKai-SB" svg:font-family="DFKai-SB,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asian="Times New Roman" style:font-family-asian="'Times New Roman'" style:font-family-generic-asian="roman"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4"/>
    <style:style style:name="分項段落" style:family="paragraph" style:parent-style-name="Standard" style:list-style-name="WW8Num5">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DFKai-SB" fo:font-family="DFKai-SB,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Times New Roman'" style:font-family-generic-complex="roman"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fo:font-size="14pt" style:font-size-asian="14pt" style:font-name-complex="細明體" style:font-family-complex="細明體, MingLiU" style:font-family-generic-complex="modern" style:font-size-complex="14pt"/>
    </style:style>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3.882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692cm" fo:margin-left="5.032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31cm" fo:margin-left="5.032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711cm" fo:margin-left="6.152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7.987cm"/>
        </style:list-level-properties>
      </text:list-level-style-number>
      <text:list-level-style-number text:level="6" text:style-name="WW8Num5z4" style:num-format="">
        <style:list-level-properties text:list-level-position-and-space-mode="label-alignment">
          <style:list-level-label-alignment text:label-followed-by="listtab" text:list-tab-stop-position="7.952cm" fo:text-indent="-2cm" fo:margin-left="7.952cm"/>
        </style:list-level-properties>
      </text:list-level-style-number>
      <text:list-level-style-number text:level="7" text:style-name="WW8Num5z4" style:num-format="">
        <style:list-level-properties text:list-level-position-and-space-mode="label-alignment">
          <style:list-level-label-alignment text:label-followed-by="listtab" text:list-tab-stop-position="8.952cm" fo:text-indent="-2.251cm" fo:margin-left="8.952cm"/>
        </style:list-level-properties>
      </text:list-level-style-number>
      <text:list-level-style-number text:level="8" text:style-name="WW8Num5z4" style:num-format="">
        <style:list-level-properties text:list-level-position-and-space-mode="label-alignment">
          <style:list-level-label-alignment text:label-followed-by="listtab" text:list-tab-stop-position="9.952cm" fo:text-indent="-2.501cm" fo:margin-left="9.952cm"/>
        </style:list-level-properties>
      </text:list-level-style-number>
      <text:list-level-style-number text:level="9" text:style-name="WW8Num5z4" style:num-format="">
        <style:list-level-properties text:list-level-position-and-space-mode="label-alignment">
          <style:list-level-label-alignment text:label-followed-by="listtab" text:list-tab-stop-position="11.201cm" fo:text-indent="-2.999cm" fo:margin-left="11.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9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1cm" fo:margin-top="0.64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fwen</meta:initial-creator>
    <meta:creation-date>2015-11-19T09:29:00</meta:creation-date>
    <dc:date>2016-03-21T14:16:06.478000000</dc:date>
    <meta:print-date>2015-11-11T16:18:00</meta:print-date>
    <meta:editing-cycles>5</meta:editing-cycles>
    <meta:editing-duration>PT5M28S</meta:editing-duration>
    <meta:generator>LibreOffice/4.4.5.2$Windows_x86 LibreOffice_project/a22f674fd25a3b6f45bdebf25400ed2adff0ff99</meta:generator>
    <meta:document-statistic meta:table-count="0" meta:image-count="0" meta:object-count="0" meta:page-count="8" meta:paragraph-count="80" meta:word-count="3342" meta:character-count="3671" meta:non-whitespace-character-count="3543"/>
  </office:meta>
</office:document-meta>
</file>