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706cm" fo:margin-right="0cm" fo:margin-top="0.212cm" fo:margin-bottom="0.212cm" loext:contextual-spacing="false" fo:text-indent="-0.706cm" style:auto-text-indent="false"/>
    </style:style>
    <style:style style:name="P2" style:family="paragraph" style:parent-style-name="Footer">
      <style:paragraph-properties fo:margin-left="0.706cm" fo:margin-right="0.635cm" fo:margin-top="0.212cm" fo:margin-bottom="0.212cm" loext:contextual-spacing="false" fo:text-indent="-0.706cm" style:auto-text-indent="false"/>
    </style:style>
    <style:style style:name="P3" style:family="paragraph" style:parent-style-name="註釋標題">
      <style:paragraph-properties fo:margin-left="0.99cm" fo:margin-right="0cm" fo:margin-top="0.318cm" fo:margin-bottom="0.318cm" loext:contextual-spacing="false" fo:text-align="justify" style:justify-single-word="false" fo:text-indent="-0.99cm" style:auto-text-indent="false"/>
      <style:text-properties fo:font-size="14pt" fo:font-weight="bold" style:font-size-asian="14pt" style:font-weight-asian="bold" style:font-size-complex="14pt" style:font-weight-complex="bold"/>
    </style:style>
    <style:style style:name="P4" style:family="paragraph" style:parent-style-name="Header">
      <style:paragraph-properties fo:margin-left="0.706cm" fo:margin-right="0cm" fo:margin-top="0.212cm" fo:margin-bottom="0.212cm" loext:contextual-spacing="false" fo:text-indent="-0.706cm" style:auto-text-indent="false"/>
    </style:style>
    <style:style style:name="P5" style:family="paragraph" style:parent-style-name="Header">
      <style:paragraph-properties fo:margin-left="0cm" fo:margin-right="0cm" fo:margin-top="0.212cm" fo:margin-bottom="0.212cm" loext:contextual-spacing="false" fo:text-indent="0cm" style:auto-text-indent="false"/>
    </style:style>
    <style:style style:name="P6" style:family="paragraph" style:parent-style-name="Text_20_body_20_indent">
      <style:paragraph-properties fo:margin-left="0.353cm" fo:margin-right="0cm" fo:margin-top="0.318cm" fo:margin-bottom="0.318cm" loext:contextual-spacing="false" fo:line-height="0.811cm" fo:text-indent="1.111cm" style:auto-text-indent="false"/>
      <style:text-properties fo:color="#000000" style:font-name="細明體" fo:font-size="14pt" style:font-name-asian="細明體" style:font-size-asian="14pt" style:font-name-complex="細明體" style:font-size-complex="14pt"/>
    </style:style>
    <style:style style:name="P7" style:family="paragraph" style:parent-style-name="一內文">
      <style:paragraph-properties fo:margin-left="0cm" fo:margin-right="0cm" fo:margin-top="0.318cm" fo:margin-bottom="0.318cm" loext:contextual-spacing="false" fo:line-height="0.811cm" fo:text-indent="0.953cm" style:auto-text-indent="false"/>
    </style:style>
    <style:style style:name="P8" style:family="paragraph" style:parent-style-name="Standard" style:master-page-name="Standard">
      <style:paragraph-properties fo:margin-left="1.413cm" fo:margin-right="0cm" fo:margin-top="0.318cm" fo:margin-bottom="0.318cm" loext:contextual-spacing="false" fo:text-indent="-1.413cm" style:auto-text-indent="false" style:page-number="auto"/>
      <style:text-properties style:font-name="細明體" fo:font-size="20pt" fo:font-weight="bold" style:font-name-asian="細明體" style:font-size-asian="20pt" style:font-weight-asian="bold" style:font-name-complex="細明體" style:font-size-complex="20pt"/>
    </style:style>
    <style:style style:name="P9" style:family="paragraph" style:parent-style-name="Standard">
      <style:paragraph-properties fo:margin-left="1.129cm" fo:margin-right="0cm" fo:margin-top="0.318cm" fo:margin-bottom="0.318cm" loext:contextual-spacing="false" fo:text-indent="-1.129cm" style:auto-text-indent="false"/>
      <style:text-properties style:font-name="標楷體" fo:font-size="16pt" fo:font-weight="bold" style:font-name-asian="標楷體" style:font-size-asian="16pt" style:font-weight-asian="bold" style:font-name-complex="標楷體" style:font-size-complex="20pt"/>
    </style:style>
    <style:style style:name="P10" style:family="paragraph" style:parent-style-name="Standard">
      <style:paragraph-properties fo:margin-left="1.129cm" fo:margin-right="0cm" fo:margin-top="0.318cm" fo:margin-bottom="0.318cm" loext:contextual-spacing="false" fo:text-indent="-1.129cm" style:auto-text-indent="false"/>
      <style:text-properties style:font-name="標楷體" fo:font-size="16pt" fo:font-weight="bold" style:font-name-asian="標楷體" style:font-size-asian="16pt" style:font-weight-asian="bold" style:font-name-complex="標楷體" style:font-size-complex="26pt"/>
    </style:style>
    <style:style style:name="P11" style:family="paragraph" style:parent-style-name="Standard">
      <style:paragraph-properties fo:margin-left="1.129cm" fo:margin-right="0cm" fo:margin-top="0.318cm" fo:margin-bottom="0.318cm" loext:contextual-spacing="false" fo:text-indent="-1.129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1.552cm" fo:margin-right="0cm" fo:margin-top="0.318cm" fo:margin-bottom="0.318cm" loext:contextual-spacing="false" fo:text-indent="-1.552cm" style:auto-text-indent="false"/>
      <style:text-properties style:font-name="標楷體" fo:font-size="22pt" style:font-name-asian="標楷體" style:font-size-asian="22pt" style:font-name-complex="標楷體"/>
    </style:style>
    <style:style style:name="P13" style:family="paragraph" style:parent-style-name="Standard">
      <style:paragraph-properties fo:margin-left="0.004cm" fo:margin-right="0cm" fo:margin-top="0.953cm" fo:margin-bottom="0.318cm" loext:contextual-spacing="false" fo:line-height="100%" fo:text-align="center" style:justify-single-word="false" fo:text-indent="0cm" style:auto-text-indent="false"/>
    </style:style>
    <style:style style:name="P14" style:family="paragraph" style:parent-style-name="Standard">
      <style:paragraph-properties fo:margin-left="0.353cm" fo:margin-right="0cm" fo:margin-top="0.318cm" fo:margin-bottom="0.318cm" loext:contextual-spacing="false" fo:text-indent="5.644cm" style:auto-text-indent="false"/>
      <style:text-properties fo:font-size="16pt" style:font-size-asian="16pt"/>
    </style:style>
    <style:style style:name="P15" style:family="paragraph" style:parent-style-name="Standard">
      <style:paragraph-properties fo:margin-left="0.353cm" fo:margin-right="0cm" fo:margin-top="0.318cm" fo:margin-bottom="0.318cm" loext:contextual-spacing="false" fo:text-indent="3.896cm" style:auto-text-indent="false"/>
    </style:style>
    <style:style style:name="P16" style:family="paragraph" style:parent-style-name="Standard">
      <style:paragraph-properties fo:margin-left="0.353cm" fo:margin-right="0cm" fo:margin-top="0.318cm" fo:margin-bottom="0.318cm" loext:contextual-spacing="false" fo:text-indent="3.896cm" style:auto-text-indent="false"/>
      <style:text-properties style:font-name="細明體" fo:font-size="14pt" style:font-name-asian="細明體" style:font-size-asian="14pt" style:font-name-complex="細明體"/>
    </style:style>
    <style:style style:name="P17" style:family="paragraph" style:parent-style-name="Standard">
      <style:paragraph-properties fo:margin-left="0.988cm" fo:margin-right="0cm" fo:margin-top="0.318cm" fo:margin-bottom="0.318cm" loext:contextual-spacing="false" fo:text-indent="-0.988cm" style:auto-text-indent="false"/>
    </style:style>
    <style:style style:name="P18" style:family="paragraph" style:parent-style-name="Standard">
      <style:paragraph-properties fo:margin-left="0.988cm" fo:margin-right="0cm" fo:margin-top="0.318cm" fo:margin-bottom="0.318cm" loext:contextual-spacing="false" fo:text-indent="-0.988cm" style:auto-text-indent="false">
        <style:tab-stops>
          <style:tab-stop style:position="10.954cm"/>
        </style:tab-stops>
      </style:paragraph-properties>
      <style:text-properties fo:font-size="14pt" style:font-size-asian="14pt"/>
    </style:style>
    <style:style style:name="P19" style:family="paragraph" style:parent-style-name="Standard">
      <style:paragraph-properties fo:margin-left="0.988cm" fo:margin-right="0cm" fo:margin-top="0.318cm" fo:margin-bottom="0.318cm" loext:contextual-spacing="false" fo:text-indent="-0.988cm" style:auto-text-indent="false" fo:break-before="page">
        <style:tab-stops>
          <style:tab-stop style:position="10.954cm"/>
        </style:tab-stops>
      </style:paragraph-properties>
      <style:text-properties fo:font-size="16pt" fo:font-weight="bold" style:font-size-asian="16pt" style:font-weight-asian="bold" style:font-weight-complex="bold"/>
    </style:style>
    <style:style style:name="P20" style:family="paragraph" style:parent-style-name="Standard" style:master-page-name="轉換_20_1">
      <style:paragraph-properties fo:margin-left="1.131cm" fo:margin-right="0cm" fo:margin-top="0.318cm" fo:margin-bottom="0.318cm" loext:contextual-spacing="false" fo:text-indent="-1.131cm" style:auto-text-indent="false" style:page-number="auto"/>
      <style:text-properties style:font-name="細明體" fo:font-size="16pt" fo:font-weight="bold" style:font-name-asian="細明體" style:font-size-asian="16pt" style:font-weight-asian="bold" style:font-name-complex="細明體" style:font-size-complex="16pt"/>
    </style:style>
    <style:style style:name="P21" style:family="paragraph" style:parent-style-name="Standard">
      <style:paragraph-properties fo:margin-left="1.27cm" fo:margin-right="0cm" fo:margin-top="0.318cm" fo:margin-bottom="0.318cm" loext:contextual-spacing="false" fo:text-indent="-1.27cm" style:auto-text-indent="false"/>
      <style:text-properties style:font-name="細明體" fo:font-size="18pt" fo:font-weight="bold" style:font-name-asian="細明體" style:font-size-asian="18pt" style:font-weight-asian="bold" style:font-name-complex="細明體" style:font-size-complex="18pt"/>
    </style:style>
    <style:style style:name="P22" style:family="paragraph" style:parent-style-name="Standard">
      <style:paragraph-properties fo:margin-left="1.27cm" fo:margin-right="0cm" fo:margin-top="0.318cm" fo:margin-bottom="0.318cm" loext:contextual-spacing="false" fo:text-indent="-1.27cm" style:auto-text-indent="false"/>
      <style:text-properties style:font-name="細明體" fo:font-size="18pt" style:font-name-asian="細明體" style:font-size-asian="18pt" style:font-name-complex="細明體" style:font-size-complex="18pt"/>
    </style:style>
    <style:style style:name="P23" style:family="paragraph" style:parent-style-name="Standard">
      <style:paragraph-properties fo:margin-left="1.976cm" fo:margin-right="-2.177cm" fo:margin-top="0.318cm" fo:margin-bottom="0.318cm" loext:contextual-spacing="false" fo:line-height="0.741cm" fo:text-indent="-1.976cm" style:auto-text-indent="false"/>
    </style:style>
    <style:style style:name="P24" style:family="paragraph" style:parent-style-name="Standard">
      <style:paragraph-properties fo:margin-left="1.976cm" fo:margin-right="-1.012cm" fo:margin-top="0.318cm" fo:margin-bottom="0.318cm" loext:contextual-spacing="false" fo:text-indent="-1.976cm" style:auto-text-indent="false"/>
      <style:text-properties style:font-name="新細明體" fo:font-size="14pt" style:font-name-asian="細明體" style:font-size-asian="14pt" style:font-name-complex="新細明體" style:font-size-complex="16pt" style:font-weight-complex="bold"/>
    </style:style>
    <style:style style:name="P25" style:family="paragraph" style:parent-style-name="Standard">
      <style:paragraph-properties fo:margin-left="0.99cm" fo:margin-right="0cm" fo:margin-top="0.318cm" fo:margin-bottom="0.318cm" loext:contextual-spacing="false" fo:text-indent="-0.99cm" style:auto-text-indent="false"/>
      <style:text-properties style:font-name="細明體" fo:font-size="14pt" fo:font-weight="bold" style:font-name-asian="細明體" style:font-size-asian="14pt" style:font-weight-asian="bold" style:font-name-complex="細明體" style:font-size-complex="14pt" style:font-weight-complex="bold"/>
    </style:style>
    <style:style style:name="P26" style:family="paragraph" style:parent-style-name="Standard">
      <style:paragraph-properties fo:margin-left="0.99cm" fo:margin-right="0cm" fo:margin-top="0.318cm" fo:margin-bottom="0.318cm" loext:contextual-spacing="false" fo:text-indent="-0.99cm" style:auto-text-indent="false"/>
      <style:text-properties style:font-name="細明體" fo:font-size="14pt" fo:font-weight="bold" style:font-name-asian="細明體" style:font-size-asian="14pt" style:font-weight-asian="bold" style:font-name-complex="細明體" style:font-size-complex="14pt"/>
    </style:style>
    <style:style style:name="P27" style:family="paragraph" style:parent-style-name="Standard">
      <style:paragraph-properties fo:margin-left="0.99cm" fo:margin-right="0cm" fo:margin-top="0.318cm" fo:margin-bottom="0.318cm" loext:contextual-spacing="false" fo:text-indent="-0.99cm" style:auto-text-indent="false" fo:break-before="page"/>
      <style:text-properties style:font-name="細明體" fo:font-size="14pt" fo:font-weight="bold" style:font-name-asian="細明體" style:font-size-asian="14pt" style:font-weight-asian="bold" style:font-name-complex="細明體" style:font-size-complex="14pt"/>
    </style:style>
    <style:style style:name="P28" style:family="paragraph" style:parent-style-name="Standard" style:master-page-name="轉換_20_2">
      <style:paragraph-properties fo:margin-left="0.99cm" fo:margin-right="0cm" fo:margin-top="0.318cm" fo:margin-bottom="0.318cm" loext:contextual-spacing="false" fo:text-indent="-0.99cm" style:auto-text-indent="false" style:page-number="auto"/>
      <style:text-properties style:font-name="細明體" fo:font-size="14pt" fo:font-weight="bold" style:font-name-asian="細明體" style:font-size-asian="14pt" style:font-weight-asian="bold" style:font-name-complex="細明體" style:font-size-complex="14pt"/>
    </style:style>
    <style:style style:name="P29" style:family="paragraph" style:parent-style-name="Standard" style:master-page-name="轉換_20_3">
      <style:paragraph-properties fo:margin-left="0.99cm" fo:margin-right="0cm" fo:margin-top="0.318cm" fo:margin-bottom="0.318cm" loext:contextual-spacing="false" fo:text-indent="-0.99cm" style:auto-text-indent="false" style:page-number="auto"/>
      <style:text-properties style:font-name="細明體" fo:font-size="14pt" fo:font-weight="bold" style:font-name-asian="細明體" style:font-size-asian="14pt" style:font-weight-asian="bold" style:font-name-complex="細明體" style:font-size-complex="14pt"/>
    </style:style>
    <style:style style:name="P30" style:family="paragraph" style:parent-style-name="Standard">
      <style:paragraph-properties fo:margin-left="0.847cm" fo:margin-right="0cm" fo:margin-top="0.318cm" fo:margin-bottom="0.318cm" loext:contextual-spacing="false" fo:text-indent="-0.847cm" style:auto-text-indent="false"/>
    </style:style>
    <style:style style:name="P31" style:family="paragraph" style:parent-style-name="Standard">
      <style:paragraph-properties fo:margin-left="0.847cm" fo:margin-right="0cm" fo:margin-top="0.318cm" fo:margin-bottom="0.318cm" loext:contextual-spacing="false" fo:text-indent="-0.847cm" style:auto-text-indent="false" style:vertical-align="baseline"/>
    </style:style>
    <style:style style:name="P32" style:family="paragraph" style:parent-style-name="Standard">
      <style:paragraph-properties fo:margin-left="0.893cm" fo:margin-right="0cm" fo:margin-top="0.318cm" fo:margin-bottom="0.318cm" loext:contextual-spacing="false" fo:text-indent="-0.847cm" style:auto-text-indent="false" style:vertical-align="baseline"/>
    </style:style>
    <style:style style:name="P33" style:family="paragraph" style:parent-style-name="Standard">
      <style:paragraph-properties fo:margin-left="0.903cm" fo:margin-right="0cm" fo:margin-top="0.318cm" fo:margin-bottom="0.318cm" loext:contextual-spacing="false" fo:text-indent="-0.903cm" style:auto-text-indent="false" style:vertical-align="baseline"/>
    </style:style>
    <style:style style:name="P34" style:family="paragraph" style:parent-style-name="Standard">
      <style:paragraph-properties fo:margin-left="0.351cm" fo:margin-right="0cm" fo:margin-top="0.318cm" fo:margin-bottom="0.318cm" loext:contextual-spacing="false" fo:line-height="0.882cm" fo:text-indent="-0.351cm" style:auto-text-indent="false"/>
      <style:text-properties style:font-name="細明體" fo:font-size="14pt" fo:font-weight="bold" style:font-name-asian="細明體" style:font-size-asian="14pt" style:font-weight-asian="bold" style:font-name-complex="細明體" style:font-size-complex="14pt"/>
    </style:style>
    <style:style style:name="T1" style:family="text">
      <style:text-properties style:font-name="標楷體" fo:font-size="22pt" style:font-name-asian="標楷體" style:font-size-asian="22pt" style:font-name-complex="標楷體"/>
    </style:style>
    <style:style style:name="T2" style:family="text">
      <style:text-properties style:font-name="新細明體" fo:font-size="26pt" fo:font-weight="bold" style:font-size-asian="26pt" style:font-weight-asian="bold" style:font-name-complex="新細明體" style:font-weight-complex="bold"/>
    </style:style>
    <style:style style:name="T3" style:family="text">
      <style:text-properties style:font-name="新細明體" fo:font-size="26pt" fo:font-weight="bold" style:font-size-asian="26pt" style:font-weight-asian="bold" style:font-name-complex="細明體" style:font-size-complex="26pt"/>
    </style:style>
    <style:style style:name="T4" style:family="text">
      <style:text-properties style:font-name="新細明體" fo:font-size="14pt" fo:letter-spacing="0.007cm" style:font-size-asian="14pt" style:font-name-complex="新細明體" style:font-weight-complex="bold"/>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font-size-complex="16pt"/>
    </style:style>
    <style:style style:name="T8" style:family="text">
      <style:text-properties style:font-name="新細明體" style:font-name-complex="新細明體"/>
    </style:style>
    <style:style style:name="T9" style:family="text">
      <style:text-properties style:font-name="細明體" fo:font-size="26pt" fo:font-weight="bold" style:font-name-asian="細明體" style:font-size-asian="26pt" style:font-weight-asian="bold" style:font-name-complex="細明體" style:font-size-complex="26pt"/>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style>
    <style:style style:name="T16" style:family="text">
      <style:text-properties style:font-name="細明體" fo:font-size="12pt" style:font-name-asian="細明體" style:font-size-asian="12pt" style:font-name-complex="細明體" style:font-size-complex="12pt"/>
    </style:style>
    <style:style style:name="T17" style:family="text">
      <style:text-properties style:font-name="細明體" fo:font-size="12pt" style:letter-kerning="true" style:font-name-asian="細明體" style:font-size-asian="12pt" style:font-name-complex="細明體" style:font-size-complex="12pt"/>
    </style:style>
    <style:style style:name="T18" style:family="text">
      <style:text-properties style:font-name="細明體" fo:font-size="12pt" style:letter-kerning="true" style:font-name-asian="細明體" style:font-size-asian="12pt" style:font-name-complex="細明體" style:font-size-complex="12pt"/>
    </style:style>
    <style:style style:name="T19" style:family="text">
      <style:text-properties style:font-name="細明體" style:letter-kerning="true" style:font-name-asian="細明體" style:font-name-complex="新細明體"/>
    </style:style>
    <style:style style:name="T20" style:family="text">
      <style:text-properties style:font-name="細明體" style:letter-kerning="true" style:font-name-asian="細明體" style:font-name-complex="新細明體" style:text-scale="99%"/>
    </style:style>
    <style:style style:name="T21" style:family="text">
      <style:text-properties style:font-name="細明體" style:letter-kerning="true" style:font-name-asian="細明體" style:font-name-complex="新細明體"/>
    </style:style>
    <style:style style:name="T22" style:family="text">
      <style:text-properties style:font-name="細明體" fo:font-size="18pt" style:font-name-asian="細明體" style:font-size-asian="18pt" style:font-name-complex="細明體" style:font-size-complex="18pt"/>
    </style:style>
    <style:style style:name="T23" style:family="text">
      <style:text-properties style:font-name="細明體" fo:letter-spacing="0.014cm" style:letter-kerning="true" style:font-name-asian="細明體" style:font-name-complex="細明體"/>
    </style:style>
    <style:style style:name="T24" style:family="text">
      <style:text-properties style:font-name="細明體" fo:letter-spacing="0.014cm" style:font-name-asian="細明體" style:font-name-complex="細明體"/>
    </style:style>
    <style:style style:name="T25" style:family="text">
      <style:text-properties style:font-name-asian="細明體"/>
    </style:style>
    <style:style style:name="T26" style:family="text">
      <style:text-properties style:font-name-asian="細明體"/>
    </style:style>
    <style:style style:name="T27" style:family="text">
      <style:text-properties fo:font-size="16pt" fo:font-weight="bold" style:font-name-asian="細明體" style:font-size-asian="16pt" style:font-weight-asian="bold" style:font-weight-complex="bold"/>
    </style:style>
    <style:style style:name="T28" style:family="text">
      <style:text-properties fo:font-size="14pt" style:font-size-asian="14pt"/>
    </style:style>
    <style:style style:name="T29" style:family="text">
      <style:text-properties fo:font-size="14pt" fo:font-weight="bold" style:font-size-asian="14pt" style:font-weight-asian="bold" style:font-size-complex="14pt" style:font-weight-complex="bold"/>
    </style:style>
    <style:style style:name="T30" style:family="text">
      <style:text-properties style:font-name-asian="Times New Roman"/>
    </style:style>
    <style:style style:name="T31" style:family="text">
      <style:text-properties style:font-name="Times New Roman" fo:font-size="12pt" style:font-name-asian="細明體" style:font-size-asian="12pt" style:font-size-complex="12pt"/>
    </style:style>
    <style:style style:name="T32" style:family="text">
      <style:text-properties style:font-name="Times New Roman" fo:font-size="12pt" style:letter-kerning="true" style:font-name-asian="細明體" style:font-size-asian="12pt" style:font-size-complex="12pt"/>
    </style:style>
    <style:style style:name="T33" style:family="text">
      <style:text-properties style:letter-kerning="true"/>
    </style:style>
    <style:style style:name="T34" style:family="text">
      <style:text-properties fo:color="#000000"/>
    </style:style>
    <style:style style:name="T35" style:family="text">
      <style:text-properties fo:color="#000000" style:font-name="細明體" fo:font-size="12pt" style:font-name-asian="細明體" style:font-size-asian="12pt" style:font-name-complex="細明體" style:font-size-complex="12pt"/>
    </style:style>
    <style:style style:name="T36" style:family="text">
      <style:text-properties fo:color="#000000" style:font-name="細明體" style:font-name-asian="細明體" style:font-name-complex="細明體"/>
    </style:style>
    <style:style style:name="T37" style:family="text">
      <style:text-properties fo:color="#000000" style:font-name="新細明體" fo:font-size="14pt" style:font-size-asian="14pt" style:font-name-complex="新細明體"/>
    </style:style>
    <style:style style:name="T38" style:family="text">
      <style:text-properties style:text-position="25% 100%" style:font-name="新細明體" style:font-name-complex="新細明體" style:font-weight-complex="bold"/>
    </style:style>
    <style:style style:name="T39" style:family="text">
      <style:text-properties fo:letter-spacing="0.014cm"/>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出國報告（出國類別：其他）</text:p>
      <text:p text:style-name="P9"/>
      <text:p text:style-name="P11"/>
      <text:p text:style-name="P12"/>
      <text:p text:style-name="P12"/>
      <text:p text:style-name="P13"><text:span text:style-name="T2">赴印尼辦理第35期海外青年技術訓練班招生宣導說明會暨出席留臺校友社團聯誼活動</text:span><text:span text:style-name="T3">出國報告</text:span></text:p>
      <text:p text:style-name="P10"/>
      <text:p text:style-name="P11"/>
      <text:p text:style-name="P11"/>
      <text:p text:style-name="P11"/>
      <text:p text:style-name="P14"/>
      <text:p text:style-name="P14"/>
      <text:p text:style-name="P16">服務機關：僑務委員會</text:p>
      <text:p text:style-name="P15"><text:span text:style-name="T10">姓名職稱：呂素珍副處長</text:span></text:p>
      <text:p text:style-name="P16">派赴國家：印尼</text:p>
      <text:p text:style-name="P15"><text:span text:style-name="T10">出國期間：104年7月26日至8月2日</text:span></text:p>
      <text:p text:style-name="P15"><text:span text:style-name="T10">報告日期：104年8月25日</text:span></text:p>
      <text:p text:style-name="P18"><text:tab/></text:p>
      <text:p text:style-name="P19"><text:span text:style-name="T25">摘</text:span><text:span text:style-name="T30"> <text:s text:c="2"/></text:span><text:span text:style-name="T25">要</text:span></text:p>
      <text:p text:style-name="P7"><text:span text:style-name="T16">海外青年技術訓練班（以下簡稱海青班）自民國52年開辦迄今已有17,727人就讀，對培訓海外華裔青年生產技能，協助渠等發展農、工、商及家政事業，成效極佳。第35期海青班共有27所學校開設48個科別，為使印尼華裔青年瞭解第35期海青班相關資訊，本會偕同國立金門大學等12所學校代表暨駐印尼代表處丘僑務秘書志凱等共14人組團，於7月26日至8月2日，在印尼辦理招生宣導說明會，提供最新資訊及來臺就讀相關輔導措施。</text:span></text:p>
      <text:p text:style-name="P7"><text:span text:style-name="T16">宣導團一行從棉蘭</text:span><text:span text:style-name="T31">、雅加達、三寶壟到泗水等華人較多之地區舉辦</text:span><text:span text:style-name="T16">9</text:span><text:span text:style-name="T31">場宣導說明會</text:span><text:span text:style-name="T16">，另</text:span><text:span text:style-name="T17">與</text:span><text:span text:style-name="T17">留臺校友組織</text:span><text:span text:style-name="T17">、保薦</text:span><text:span text:style-name="T17">單位</text:span><text:span text:style-name="T17">、升學輔導</text:span><text:span text:style-name="T17">老</text:span><text:span text:style-name="T17">師</text:span><text:span text:style-name="T17">等</text:span><text:span text:style-name="T17">進行</text:span><text:span text:style-name="T31">7場座談會</text:span><text:span text:style-name="T17">，</text:span><text:span text:style-name="T16">說明政府招收海青班學生及僑生回國升學政策、輔導措施</text:span><text:span text:style-name="T17">，俾爭取</text:span><text:span text:style-name="T17">更多</text:span><text:span text:style-name="T17">印尼</text:span><text:span text:style-name="T32">華裔子弟</text:span><text:span text:style-name="T17">來臺</text:span><text:span text:style-name="T17">升學</text:span><text:span text:style-name="T16">，</text:span><text:span text:style-name="T35">參加人數1,800人。</text:span></text:p>
      <text:p text:style-name="P20">目 <text:s text:c="3"/>次</text:p>
      <text:p text:style-name="P21"/>
      <text:p text:style-name="P17"><text:span text:style-name="T11">壹、目的</text:span><text:span text:style-name="T11">……………………………………………………………</text:span><text:span text:style-name="T11">4</text:span></text:p>
      <text:p text:style-name="P17"><text:span text:style-name="T11">貳、過程</text:span><text:span text:style-name="T11">………………</text:span><text:span text:style-name="T11">…………………………</text:span><text:span text:style-name="T11">…………………</text:span><text:span text:style-name="T11">5</text:span></text:p>
      <text:p text:style-name="P17"><text:span text:style-name="T11">參、心得與建議</text:span><text:span text:style-name="T11">……………………………………………………</text:span><text:span text:style-name="T11">8</text:span></text:p>
      <text:p text:style-name="P22"/>
      <text:p text:style-name="P22"/>
      <text:p text:style-name="P22"/>
      <text:p text:style-name="P22"/>
      <text:p text:style-name="P3">附錄</text:p>
      <text:p text:style-name="P23"><text:span text:style-name="T10"><text:s text:c="6"/></text:span><text:span text:style-name="T37">活動照片</text:span><text:span text:style-name="T4">……………………………………………………9</text:span></text:p>
      <text:p text:style-name="P23"><text:span text:style-name="T10"><text:s text:c="6"/>活動剪報</text:span><text:span text:style-name="T4">……………………………………………………12</text:span></text:p>
      <text:p text:style-name="P24"/>
      <text:p text:style-name="P25"/>
      <text:p text:style-name="P26"/>
      <text:p text:style-name="P26"/>
      <text:p text:style-name="P26"/>
      <text:p text:style-name="P26"/>
      <text:p text:style-name="P27">壹、目的</text:p>
      <text:p text:style-name="P30"><text:span text:style-name="T14">一、印尼地區華人人數眾多，向為我海外招生重點地區，本會在當地遴聘有保薦單位受理升學表件之申請，惟因幅員廣大，對海青班認知尚未普及，第34期報讀人數約占6％，相較於馬來西亞94％，仍有極大成長空間，爰組團前往印尼辦理招生宣導說明會</text:span><text:span text:style-name="T20">。</text:span></text:p>
      <text:p text:style-name="P30"><text:span text:style-name="T14">二、</text:span><text:span text:style-name="T19">每場說明會進行時間約</text:span><text:span text:style-name="T19"> </text:span><text:span text:style-name="T19">2</text:span><text:span text:style-name="T19"> </text:span><text:span text:style-name="T19">至</text:span><text:span text:style-name="T19"> 2</text:span><text:span text:style-name="T19">.5</text:span><text:span text:style-name="T19"> </text:span><text:span text:style-name="T20">小時</text:span><text:span text:style-name="T14">，</text:span><text:span text:style-name="T20">會場播放中印尼文宣導</text:span><text:span text:style-name="T19">光碟</text:span><text:span text:style-name="T19">(DVD)</text:span><text:span text:style-name="T14"> ，提供第35期海青班之申請資格、報名流程、輔導措施等最新、最完善的資訊，</text:span><text:span text:style-name="T19">亦</text:span><text:span text:style-name="T20">發放中印尼文</text:span><text:span text:style-name="T14">宣傳摺頁</text:span><text:span text:style-name="T19">供與會師生家長參考，並由同學至各參與招生學校攤位進一步瞭解</text:span><text:span text:style-name="T14">招生科別及特色。</text:span></text:p>
      <text:p text:style-name="P30"><text:span text:style-name="T14">三、宣導期間與各留臺同學會、保薦單位、僑校等單位舉行座談會，說明海青班暨僑生政策及招生相關訊息，交流互動，鞏固長期建立之友好關係，期吸引並鼓勵更多之華裔青年就讀。</text:span></text:p>
      <text:p text:style-name="P6"/>
      <text:p text:style-name="P28">貳、過程</text:p>
      <text:p text:style-name="P31"><text:span text:style-name="T14">一、</text:span><text:span text:style-name="T36">7月26日</text:span><text:span text:style-name="T14">上午6</text:span><text:span text:style-name="T14">:</text:span><text:span text:style-name="T14">5</text:span><text:span text:style-name="T14">0</text:span><text:span text:style-name="T14">，宣導團一行13人於桃園國際機場集合，搭乘8:50中華航空CI0721班機（於機場候機室巧遇搭乘同一班機之林僑務委員文蓮、印尼臺灣教育中心關經理統議，隨即就此行於棉蘭及泗水之宣導活動進行方式交換意見），13:30抵達馬來西亞吉隆坡國際機場，轉搭17:45馬來西亞航空MH846班機前往印尼棉蘭</text:span><text:span text:style-name="T36">，蘇北印尼留臺同學會楊會長果奮、洪顧問志通、高顧問德材、</text:span><text:span text:style-name="T14">駐印尼代表處丘僑務秘書志凱前來</text:span><text:span text:style-name="T14">接機</text:span><text:span text:style-name="T36">。</text:span></text:p>
      <text:p text:style-name="P31"><text:span text:style-name="T36"><text:s text:c="4"/>晚間8</text:span><text:span text:style-name="T14">:30</text:span><text:span text:style-name="T36">與孔僑務諮詢委員智璋、蘇北印尼留臺同學會楊會長等幹部約30人舉行座談會，介紹海青班申請作業，並就印輔班辦理時程、分發梯次與學校自行招收僑生等節交流。</text:span></text:p>
      <text:p text:style-name="P31"><text:span text:style-name="T14">二、7月27日上午8時由</text:span><text:span text:style-name="T36">蘇北印尼留臺同學會楊會長等陪同至三山高中舉辦宣導說明會，受到楊校長建雄歡迎，共有國三、高中學生300人參加，</text:span><text:span text:style-name="T6">說明會由</text:span><text:span text:style-name="T38">職</text:span><text:span text:style-name="T6">暨團長（國立金門大學陳副校長奇中）說明舉辦宣導說明會之目的、簡介海青班開辦宗旨及特色、招生科別、收取費用、就讀期間</text:span><text:span text:style-name="T7">各項照輔措施</text:span><text:span text:style-name="T6">，以及結業後之升學、就業發展，全程並由楊會長以印尼文翻譯，於致</text:span><text:span text:style-name="T5">贈紀念品予學校後</text:span><text:span text:style-name="T6">播放第35期宣導光碟</text:span><text:span text:style-name="T5">，隨後同學前往各校參展攤位索取ＤＭ並詢問相關相關細節，於</text:span><text:span text:style-name="T5">1</text:span><text:span text:style-name="T5">0</text:span><text:span text:style-name="T5">:</text:span><text:span text:style-name="T5">3</text:span><text:span text:style-name="T5">0</text:span><text:span text:style-name="T5">結束。</text:span></text:p>
      <text:p text:style-name="P31"><text:span text:style-name="T14"><text:s text:c="4"/></text:span><text:span text:style-name="T36">11:00至12:30於Wiyata dhama高中舉辦宣導說明會，首先由該校學生表演節目歡迎宣導團成員，接著依照宣導程序進行，計有師生160人參加。</text:span></text:p>
      <text:p text:style-name="P31"><text:span text:style-name="T36"><text:s text:c="4"/>13:00至14:30於崇文中小學舉辦宣導說明會，受到該校該中部賴副校長真誠歡迎（渠為中原大學電機系畢業僑生），計有高中部學生120人參加。</text:span></text:p>
      <text:p text:style-name="P31"><text:span text:style-name="T14"><text:s text:c="4"/>晚間</text:span><text:span text:style-name="T36">7</text:span><text:span text:style-name="T14">:30於Swiss Bel Hotel會議廳舉行座談會，由林僑務委員主持，留臺同學會幹部、遴近學校校長、老師、學生暨家長約100人參加，與會家長就申請流程、收取費用等細節提問，由宣導團團員一一回復，交流熱絡。</text:span></text:p>
      <text:p text:style-name="P31"><text:span text:style-name="T14">三、7月28日上午9:00搭乘印尼航空GA183班機前往雅加達，飛機延誤一個多小時（原定11:25抵達），雅加達留臺校友聯誼會陳會長惟文、王理事翠麗等人前來接機。</text:span></text:p>
      <text:p text:style-name="P31"><text:span text:style-name="T14"><text:s text:c="4"/>15:00由雅加達留臺校友聯誼會陳會長、雅加達留臺校友會劉副會長俊逸陪同下前往聖光學校舉辦宣導說明會，有學生、家長、老師180人參加，由於場地限制各</text:span><text:span text:style-name="T5">校未設參展攤位，由各校發放招生科別DM，並進行意見交流，與會家長就海青班結業後可否繼續升學、放榜時間、錄取率、中文程度不好可否報名、第35期開設科別資訊之取得等問題交換意見，於</text:span><text:span text:style-name="T5">1</text:span><text:span text:style-name="T5">6</text:span><text:span text:style-name="T5">:</text:span><text:span text:style-name="T5">3</text:span><text:span text:style-name="T5">0</text:span><text:span text:style-name="T5">結束。</text:span></text:p>
      <text:p text:style-name="P32"><text:span text:style-name="T14"><text:s text:c="4"/>晚間6:30於潮苑餐廳</text:span><text:span text:style-name="T23">舉行座談會，由駐印尼代表處汪組長樹華主持，</text:span><text:span text:style-name="T14">雅加</text:span><text:soft-page-break/><text:span text:style-name="T14">達留臺校友聯誼會陳會長、蔡副會長</text:span><text:span text:style-name="T24">及當地僑校校長、老師、學生</text:span><text:span text:style-name="T23">等約40人參加，現場並邀請大華科技大學海青班結業同學暨現就讀中國文化大學同學分享在臺灣學習經驗，獲得與會師長熱烈迴響</text:span><text:span text:style-name="T14">。</text:span></text:p>
      <text:p text:style-name="P31"><text:span text:style-name="T14">四、7月29日上午9:00由雅加達留臺校友會劉副會長、雅加達臺灣教育中心黃董事長賢安、李總經理淑惠陪同於新明會學校舉辦宣導說明會，說明會於該校劉董事祖榮致歡迎詞後展開，現場並請就讀中國文化大學海青班二位同學分享經驗，共有高中部三年級學生、老師約200人參加。</text:span></text:p>
      <text:p text:style-name="P31"><text:span text:style-name="T14"><text:s text:c="4"/>13:00於麗寶三語學校舉辦宣導說明會，說明會於該校關董事長玉葉致詞後展開，共有高中部三年級學生、老師約180人參加。</text:span></text:p>
      <text:p text:style-name="P31"><text:span text:style-name="T14"><text:s text:c="4"/>晚間6:30於潮苑餐廳舉行座談會，印尼留臺校友會聯合總會葉總會長秀娟、雅加達臺灣教育中心黃董事長，以及雅加達留臺校友會幹部、僑校老師等50人參加。值得一提的是民國68年就讀逢甲僑紡科李孝德（李鴻君）先生，於海青班結業35年後現身分享當年就讀海青班對渠一生之影響，感謝本會辦理海青班，提供經濟弱勢子弟升學機會，獲得在場人士熱烈掌聲。</text:span></text:p>
      <text:p text:style-name="P31"><text:span text:style-name="T14">五、7月30日上午9:35搭乘印尼航空GA234班機於10:45抵達三寶壟。</text:span><text:span text:style-name="T24">中爪哇留臺同學會</text:span><text:span text:style-name="T14">張會長境城陪同</text:span><text:span text:style-name="T24">於13:00前往三一基督教學校舉辦宣導說明會，由於場地關係未設參展攤位，各校代表輪流上臺說明學校特色與開辦科別課程內容，陳偉明學長（73年中原大學電機系畢業）協助翻譯，吸引170名師生、家長參加，於15:00結束</text:span><text:span text:style-name="T14">。</text:span></text:p>
      <text:p text:style-name="P31"><text:span text:style-name="T14"><text:s text:c="4"/>晚間約7:00與留臺校友們25人餐敘座談，說明海青班及僑生招生政策與來臺升學輔導措施，席間張會長表示渠子今年3月以僑生身分經海外聯招個人申請分發至臺北科技大學電機工程系， 9月將跟隨他的腳步來臺就學。</text:span></text:p>
      <text:p text:style-name="P31"><text:span text:style-name="T14">六、7</text:span><text:span text:style-name="T24">月31日上午8:00在張會長陪同下前往中華會學校，首先與該校基金會主席、秘書長、學校教務部、人事部人員交流，希與國內學校締結姐妹校加強師生間互動。隨後舉辦宣導說明會，配合同學上課時間，爰分二梯次進行，每梯次40位同學，共計80人參加，並由留臺學長以印尼文簡介本年招生科別，期吸引同學報讀</text:span><text:span text:style-name="T14">。</text:span></text:p>
      <text:p text:style-name="P31"><text:span text:style-name="T14"><text:s text:c="4"/>17:25搭乘印尼航空GA367班機於18:20抵達泗水，呂僑務諮詢委員窗雄前來接機</text:span><text:span text:style-name="T24">。</text:span></text:p>
      <text:p text:style-name="P31"><text:span text:style-name="T14"><text:s text:c="4"/>晚間8:00於口福餐廳，與呂僑務諮詢委員、</text:span><text:span text:style-name="T24">東爪哇留臺校友會郭會長寶嶺</text:span><text:span text:style-name="T14">、泗水友聯基金會李主席漢雄、當地留臺校友們35人餐敘座談，除介紹海青班招生內容外，並就保薦實務交換意見。</text:span></text:p>
      <text:p text:style-name="P31"><text:span text:style-name="T14">七、8</text:span><text:span text:style-name="T24">月1日</text:span><text:span text:style-name="T14">上午8:00前往崇高基督教學校舉辦宣導說明會，由於適逢假日（週</text:span><text:soft-page-break/><text:span text:style-name="T14">六），學生放假，駐印尼代表處、</text:span><text:span text:style-name="T24">東爪哇留臺校友會</text:span><text:span text:style-name="T14">、泗水友聯基金會經由登報、透過Line群組廣宣，計有學生、家長80人參加，現場並由逢甲大學海青班結業同學分享經驗，渠表示他在臺灣二年時間，不僅學習了專業技能，中文也進步很多，引起在場家長關注。</text:span></text:p>
      <text:p text:style-name="P33"><text:span text:style-name="T24"><text:s text:c="3"/>下午由</text:span><text:span text:style-name="T14">呂僑務諮詢委員陪同前往泗水臺灣學校參觀，適逢暑假，學校無師生，由呂僑務諮詢委員介紹學校設施，團員對於在海外能有如此完善設備之學校，咸表感佩。</text:span></text:p>
      <text:p text:style-name="P31"><text:span text:style-name="T14"><text:s text:c="4"/>晚間6:30與泗水友聯基金會洪理事長鶴松、彼得拉基督教大學中文系李主任秀珍、留臺校友們約40人餐敘座談，說明海青班與僑生招生政策及來臺升學措施，期盼大家共同努力，提高報讀人數。</text:span></text:p>
      <text:p text:style-name="P31"><text:span text:style-name="T14">八、8</text:span><text:span text:style-name="T24">月2日</text:span><text:span text:style-name="T14">上午6:05自泗水</text:span><text:span text:style-name="T24">搭乘中華航空CI0752班機，經新加坡於下午3:10抵達桃園國際機場。</text:span></text:p>
      <text:p text:style-name="P29">參、心得與建議</text:p>
      <text:p text:style-name="P30"><text:span text:style-name="T14">一、印尼面積廣大，人口約2.5億人，其中華人約2,100萬人，為海外華人人數最多之國家，具華文教育復甦發展之優勢，實為開拓生源之潛力地區，惟申請來臺就學人數約600人，仍有極大成長空間，宜列為長期宣導重點地區。</text:span></text:p>
      <text:p text:style-name="P30"><text:span text:style-name="T14">二、</text:span>印尼華裔子弟來臺就學管道，除海青班以2年為期學習生產技能外，有海外聯招「個人申請」及「聯合分發」方式就讀大學校院、「加值型僑生方案」招收初中畢業華裔學生來臺升讀高職建教僑生專班等多元管道，生源拓展宜參酌當地華人經濟情況、各區教育程度予以區隔（如臺灣學校以宣導來臺就讀大學校院、<text:span text:style-name="T25">中爪哇待開發之地區以宣導</text:span>來臺就讀<text:span text:style-name="T25">技職教育為主軸</text:span>）。</text:p>
      <text:p text:style-name="P30"><text:span text:style-name="T14">三、</text:span><text:span text:style-name="T36">印尼華文教育漸復甦，學校每週有4-8小時不等中文課程，惟學生之華文程度普遍不佳，</text:span>本次提供<text:span text:style-name="T20">中印尼文</text:span><text:span text:style-name="T14">宣傳摺頁，播放以</text:span>印尼文發音之光碟，每場說明會並由臺留學長協助以印尼文翻譯，有助同學、家長瞭瞭。考量印尼地區華文尚未能普及，來年辦理宣導，每校攤位可配置一位臺留校友協助翻譯，另各校所提供之招生文宣，儘可能提供印尼文資料，以達宣導成效。</text:p>
      <text:p text:style-name="P30"><text:span text:style-name="T36">四、印尼幅員廣大，島嶼眾多，華人散居各地，受限於人力、時間、經費，宣導場次實無法遍及全印尼，此行瞭解許多留臺校友於電臺開設並主持廣播節目，來年之宣導活動可規劃搭配辦理電臺招生說明會，運用媒體無遠弗界影響力，為宣導效益加值。</text:span></text:p>
      <text:p text:style-name="P30"><text:span text:style-name="T36">五、104學年度本會在印尼遴聘29個</text:span><text:span text:style-name="T14">友我僑校、僑團或校友會等組織為</text:span><text:span text:style-name="T36">保薦單位，</text:span><text:span text:style-name="T14">受理回國就學表件之申請</text:span><text:span text:style-name="T36">，鑑於印尼華人散居各地，允宜請駐處擴大於偏遠、離島地區遴薦保薦單位，協助辦理招生宣導及保薦學生來臺升學工作，以利當地華裔子弟來臺升學</text:span><text:span text:style-name="T14">。</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53cm" fo:margin-right="0cm" fo:margin-top="0.088cm" fo:margin-bottom="0.088cm" loext:contextual-spacing="false" fo:line-height="0.811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000000" style:font-name="Calibri" fo:font-family="Calibri" style:font-family-generic="swiss" style:font-pitch="variable" fo:font-size="22pt" fo:language="zh" fo:country="TW" style:letter-kerning="true" style:font-size-asian="22pt" style:font-name-complex="Calibri" style:font-family-complex="Calibri" style:font-family-generic-complex="swiss" style:font-pitch-complex="variable" style:font-size-complex="22pt"/>
    </style:style>
    <style:style style:name="Heading_20_2" style:display-name="Heading 2" style:family="paragraph" style:parent-style-name="Standard" style:next-style-name="Standard" style:default-outline-level="2" style:class="text">
      <style:paragraph-properties fo:margin-left="0.476cm" fo:margin-right="0cm" fo:text-indent="-0.476cm" style:auto-text-indent="false" style:text-autospace="none"/>
      <style:text-properties fo:color="#000000" style:font-name="Calibri" fo:font-family="Calibri" style:font-family-generic="swiss" style:font-pitch="variable" fo:font-size="16pt" fo:language="zh" fo:country="TW" style:letter-kerning="true" style:font-size-asian="16pt" style:font-name-complex="Calibri" style:font-family-complex="Calibri" style:font-family-generic-complex="swiss" style:font-pitch-complex="variable"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fo:font-size="18pt" style:font-name-asian="細明體" style:font-family-asian="細明體, MingLiU" style:font-family-generic-asian="modern" style:font-size-asian="18pt" style:font-name-complex="細明體" style:font-family-complex="細明體, MingLiU" style:font-family-generic-complex="modern" style:font-size-complex="18pt"/>
    </style:style>
    <style:style style:name="結語" style:family="paragraph" style:parent-style-name="Standard">
      <style:paragraph-properties fo:margin-left="0.176cm" fo:margin-right="0cm" fo:text-indent="-0.353cm" style:auto-text-indent="false"/>
      <style:text-properties style:font-name="細明體" fo:font-family="細明體, MingLiU" style:font-family-generic="modern" fo:font-size="18pt" style:font-name-asian="細明體" style:font-family-asian="細明體, MingLiU" style:font-family-generic-asian="modern" style:font-size-asian="18pt" style:font-name-complex="細明體" style:font-family-complex="細明體, MingLiU" style:font-family-generic-complex="modern" style:font-size-complex="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內文" style:family="paragraph" style:parent-style-name="Standard">
      <style:paragraph-properties fo:margin-left="1.27cm" fo:margin-right="0cm" style:line-height-at-least="0.635cm" fo:text-indent="-0.353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353cm" fo:margin-right="0cm" fo:line-height="0.882cm" fo:text-align="justify" style:justify-single-word="false" fo:text-indent="1.058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1.415cm" fo:margin-right="0cm" fo:line-height="0.882cm" fo:text-align="justify" style:justify-single-word="false" fo:text-indent="-0.847cm" style:auto-text-indent="false"/>
      <style:text-properties style:font-name="新細明體" fo:font-family="新細明體, PMingLiU" style:font-family-generic="roman" style:font-pitch="variable" style:font-name-complex="標楷體" style:font-family-complex="標楷體" style:font-family-generic-complex="script" style:font-size-complex="14pt"/>
    </style:style>
    <style:style style:name="_28_一_29_" style:display-name="(一)" style:family="paragraph" style:parent-style-name="Standard">
      <style:paragraph-properties fo:margin-left="3.401cm" fo:margin-right="0cm" style:line-height-at-least="0.635cm" fo:text-indent="-1.6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478cm" fo:margin-right="0cm" fo:line-height="0.882cm" fo:text-align="justify" style:justify-single-word="false" fo:text-indent="-0.988cm" style:auto-text-indent="false"/>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style>
    <style:style style:name="標題2" style:family="paragraph" style:parent-style-name="Standard">
      <style:paragraph-properties fo:text-align="justify" style:justify-single-word="false"/>
      <style:text-properties fo:font-size="14pt" fo:font-weight="bold" style:font-name-asian="Times New Roman" style:font-family-asian="'Times New Roman'" style:font-family-generic-asian="roman" style:font-pitch-asian="variable" style:font-size-asian="14pt" style:font-weight-asian="bold"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loext:contextual-spacing="false" fo:text-indent="0cm" style:auto-text-indent="false"/>
    </style:style>
    <style:style style:name="MP2" style:family="paragraph" style:parent-style-name="Header">
      <style:paragraph-properties fo:margin-left="0.706cm" fo:margin-right="0cm" fo:margin-top="0.212cm" fo:margin-bottom="0.212cm" loext:contextual-spacing="false" fo:text-indent="-0.706cm" style:auto-text-indent="false"/>
    </style:style>
    <style:style style:name="MP3" style:family="paragraph" style:parent-style-name="Footer">
      <style:paragraph-properties fo:margin-left="0.706cm" fo:margin-right="0.635cm" fo:margin-top="0.212cm" fo:margin-bottom="0.212cm" loext:contextual-spacing="false" fo:text-indent="-0.706cm" style:auto-text-indent="false"/>
    </style:style>
    <style:style style:name="MP4" style:family="paragraph" style:parent-style-name="Footer">
      <style:paragraph-properties fo:margin-left="0.706cm" fo:margin-right="0cm" fo:margin-top="0.212cm" fo:margin-bottom="0.212cm" loext:contextual-spacing="false" fo:text-indent="-0.7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
      </style:header>
      <style:header-first>
        <text:p text:style-name="MP2"/>
      </style:header-first>
      <style:footer>
        <text:p text:style-name="MP3"><draw:frame draw:style-name="Mfr1" draw:name="框架1" text:anchor-type="paragraph" svg:y="0.002cm" draw:z-index="0"><draw:text-box fo:min-height="0.058cm" fo:min-width="0cm"><text:p text:style-name="MP4"><text:span text:style-name="Page_20_Number"><text:page-number text:select-page="current">2</text:page-number></text:span></text:p></draw:text-box></draw:frame></text:p>
      </style:footer>
      <style:footer-first>
        <text:p text:style-name="MP4"/>
      </style:footer-first>
    </style:master-page>
    <style:master-page style:name="轉換_20_1" style:display-name="轉換 1" style:page-layout-name="Mpm1">
      <style:header>
        <text:p text:style-name="MP1"/>
      </style:header>
      <style:footer>
        <text:p text:style-name="MP3"><draw:frame draw:style-name="Mfr1" draw:name="框架2" text:anchor-type="paragraph" svg:y="0.002cm" draw:z-index="2"><draw:text-box fo:min-height="0.058cm" fo:min-width="0cm"><text:p text:style-name="MP4"><text:span text:style-name="Page_20_Number"><text:page-number text:select-page="current">4</text:page-number></text:span></text:p></draw:text-box></draw:frame></text:p>
      </style:footer>
    </style:master-page>
    <style:master-page style:name="轉換_20_2" style:display-name="轉換 2" style:page-layout-name="Mpm2">
      <style:header>
        <text:p text:style-name="MP1"/>
      </style:header>
      <style:footer>
        <text:p text:style-name="MP3"><draw:frame draw:style-name="Mfr1" draw:name="框架3" text:anchor-type="paragraph" svg:y="0.002cm" draw:z-index="5"><draw:text-box fo:min-height="0.058cm" fo:min-width="0cm"><text:p text:style-name="MP4"><text:span text:style-name="Page_20_Number"><text:page-number text:select-page="current">7</text:page-number></text:span></text:p></draw:text-box></draw:frame></text:p>
      </style:footer>
    </style:master-page>
    <style:master-page style:name="轉換_20_3" style:display-name="轉換 3" style:page-layout-name="Mpm3">
      <style:header>
        <text:p text:style-name="MP1"/>
      </style:header>
      <style:footer>
        <text:p text:style-name="MP3"><draw:frame draw:style-name="Mfr1" draw:name="框架4" text:anchor-type="paragraph" svg:y="0.002cm" draw:z-index="6"><draw:text-box fo:min-height="0.058cm" fo:min-width="0cm"><text:p text:style-name="MP4"><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liaw</meta:initial-creator>
    <meta:creation-date>2016-03-14T14:58:00</meta:creation-date>
    <dc:creator>yunglin</dc:creator>
    <dc:date>2016-03-14T14:58:00</dc:date>
    <meta:print-date>2015-08-24T09:50:00</meta:print-date>
    <meta:editing-cycles>2</meta:editing-cycles>
    <meta:editing-duration>PT1M</meta:editing-duration>
    <meta:document-statistic meta:table-count="0" meta:image-count="0" meta:object-count="0" meta:page-count="8" meta:paragraph-count="54" meta:word-count="3613" meta:character-count="4039" meta:non-whitespace-character-count="3959"/>
    <meta:generator>LibreOffice/5.0.5.2$Windows_x86 LibreOffice_project/55b006a02d247b5f7215fc6ea0fde844b30035b3</meta:generator>
  </office:meta>
</office:document-meta>
</file>