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3">
      <style:paragraph-properties fo:line-height="150%" fo:text-align="justify" style:justify-single-word="false"/>
      <style:text-properties style:font-name="新細明體" style:font-name-complex="新細明體"/>
    </style:style>
    <style:style style:name="P2" style:family="paragraph" style:parent-style-name="清單段落" style:list-style-name="WW8Num1">
      <style:paragraph-properties fo:line-height="150%">
        <style:tab-stops>
          <style:tab-stop style:position="1cm"/>
        </style:tab-stops>
      </style:paragraph-properties>
      <style:text-properties style:font-name="新細明體" style:font-name-complex="新細明體"/>
    </style:style>
    <style:style style:name="P3" style:family="paragraph" style:parent-style-name="清單段落" style:list-style-name="WW8Num5">
      <style:paragraph-properties fo:line-height="150%"/>
      <style:text-properties style:font-name="新細明體" fo:font-size="14pt" fo:font-weight="bold" style:font-size-asian="14pt" style:font-weight-asian="bold" style:font-name-complex="新細明體" style:font-weight-complex="bold"/>
    </style:style>
    <style:style style:name="P4" style:family="paragraph" style:parent-style-name="清單段落" style:list-style-name="WW8Num5">
      <style:paragraph-properties fo:line-height="150%"/>
      <style:text-properties style:font-name="新細明體" fo:font-size="14pt" fo:font-weight="bold" style:font-size-asian="14pt" style:font-weight-asian="bold" style:font-name-complex="新細明體"/>
    </style:style>
    <style:style style:name="P5" style:family="paragraph" style:parent-style-name="清單段落" style:list-style-name="WW8Num10">
      <style:paragraph-properties fo:line-height="150%" fo:text-align="justify" style:justify-single-word="false">
        <style:tab-stops>
          <style:tab-stop style:position="1cm"/>
        </style:tab-stops>
      </style:paragraph-properties>
    </style:style>
    <style:style style:name="P6" style:family="paragraph" style:parent-style-name="清單段落" style:list-style-name="WW8Num3">
      <style:paragraph-properties fo:line-height="150%" fo:text-align="justify" style:justify-single-word="false"/>
    </style:style>
    <style:style style:name="P7" style:family="paragraph" style:parent-style-name="清單段落" style:list-style-name="WW8Num2">
      <style:paragraph-properties fo:line-height="150%" fo:text-align="justify" style:justify-single-word="false"/>
    </style:style>
    <style:style style:name="P8" style:family="paragraph" style:parent-style-name="清單段落" style:list-style-name="WW8Num1">
      <style:paragraph-properties fo:line-height="150%">
        <style:tab-stops>
          <style:tab-stop style:position="1cm"/>
        </style:tab-stops>
      </style:paragraph-properties>
    </style:style>
    <style:style style:name="P9" style:family="paragraph" style:parent-style-name="清單段落" style:list-style-name="WW8Num6">
      <style:paragraph-properties fo:line-height="150%" fo:orphans="2" fo:widows="2">
        <style:tab-stops>
          <style:tab-stop style:position="1.27cm"/>
        </style:tab-stops>
      </style:paragraph-properties>
    </style:style>
    <style:style style:name="P10" style:family="paragraph" style:parent-style-name="清單段落">
      <style:paragraph-properties fo:margin-left="0cm" fo:margin-right="0cm" fo:line-height="150%" fo:text-indent="0cm" style:auto-text-indent="false" fo:break-before="page">
        <style:tab-stops>
          <style:tab-stop style:position="1cm"/>
        </style:tab-stops>
      </style:paragraph-properties>
      <style:text-properties style:font-name="新細明體" style:font-name-complex="新細明體"/>
    </style:style>
    <style:style style:name="P11" style:family="paragraph" style:parent-style-name="清單段落">
      <style:paragraph-properties fo:margin-left="0.847cm" fo:margin-right="0cm" fo:line-height="150%" fo:text-align="justify" style:justify-single-word="false" fo:text-indent="-0.847cm" style:auto-text-indent="false">
        <style:tab-stops>
          <style:tab-stop style:position="1cm"/>
        </style:tab-stops>
      </style:paragraph-properties>
    </style:style>
    <style:style style:name="P12" style:family="paragraph" style:parent-style-name="清單段落">
      <style:paragraph-properties fo:margin-left="0.85cm" fo:margin-right="0cm" fo:line-height="150%" fo:text-indent="0cm" style:auto-text-indent="false">
        <style:tab-stops>
          <style:tab-stop style:position="0.751cm"/>
          <style:tab-stop style:position="1cm"/>
        </style:tab-stops>
      </style:paragraph-properties>
      <style:text-properties style:font-name="新細明體" style:font-name-complex="新細明體"/>
    </style:style>
    <style:style style:name="P13" style:family="paragraph" style:parent-style-name="清單段落">
      <style:paragraph-properties fo:margin-left="0.85cm" fo:margin-right="0cm" fo:line-height="150%" fo:text-align="justify" style:justify-single-word="false" fo:text-indent="0cm" style:auto-text-indent="false"/>
    </style:style>
    <style:style style:name="P14" style:family="paragraph" style:parent-style-name="清單段落">
      <style:paragraph-properties fo:margin-left="0.85cm" fo:margin-right="0cm" fo:line-height="150%" fo:text-align="justify" style:justify-single-word="false" fo:text-indent="0cm" style:auto-text-indent="false">
        <style:tab-stops>
          <style:tab-stop style:position="1cm"/>
        </style:tab-stops>
      </style:paragraph-properties>
    </style:style>
    <style:style style:name="P15" style:family="paragraph" style:parent-style-name="Standard">
      <style:paragraph-properties fo:line-height="150%"/>
      <style:text-properties style:font-name="新細明體" fo:font-size="18pt" fo:font-weight="bold" style:font-size-asian="18pt" style:font-weight-asian="bold" style:font-name-complex="新細明體" style:font-weight-complex="bold"/>
    </style:style>
    <style:style style:name="P16" style:family="paragraph" style:parent-style-name="Standard">
      <style:paragraph-properties fo:line-height="150%" fo:text-align="justify" style:justify-single-word="false"/>
      <style:text-properties style:font-name="新細明體" fo:font-size="22pt" style:font-size-asian="22pt" style:font-name-complex="新細明體"/>
    </style:style>
    <style:style style:name="P17" style:family="paragraph" style:parent-style-name="Standard">
      <style:paragraph-properties fo:line-height="150%" fo:text-align="justify" style:justify-single-word="false"/>
      <style:text-properties style:font-name="新細明體" fo:font-size="22pt" style:font-size-asian="22pt" style:font-name-complex="新細明體"/>
    </style:style>
    <style:style style:name="P18"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新細明體"/>
    </style:style>
    <style:style style:name="P19" style:family="paragraph" style:parent-style-name="Standard">
      <style:paragraph-properties fo:line-height="150%"/>
      <style:text-properties style:font-name="新細明體" fo:font-size="14pt" fo:font-weight="bold" style:font-size-asian="14pt" style:font-weight-asian="bold" style:font-name-complex="新細明體" style:font-weight-complex="bold"/>
    </style:style>
    <style:style style:name="P20" style:family="paragraph" style:parent-style-name="Standard">
      <style:paragraph-properties fo:line-height="150%"/>
      <style:text-properties style:font-name="新細明體" fo:font-size="14pt" fo:font-weight="bold" style:font-size-asian="14pt" style:font-weight-asian="bold" style:font-name-complex="新細明體"/>
    </style:style>
    <style:style style:name="P21" style:family="paragraph" style:parent-style-name="Standard">
      <style:paragraph-properties fo:line-height="150%"/>
      <style:text-properties style:font-name="新細明體" style:font-name-complex="新細明體"/>
    </style:style>
    <style:style style:name="P22" style:family="paragraph" style:parent-style-name="Standard">
      <style:paragraph-properties fo:line-height="150%"/>
      <style:text-properties style:font-name="新細明體" style:font-name-complex="新細明體"/>
    </style:style>
    <style:style style:name="P23" style:family="paragraph" style:parent-style-name="Standard">
      <style:paragraph-properties fo:line-height="150%"/>
      <style:text-properties style:font-name="新細明體" style:letter-kerning="true" style:font-name-complex="新細明體"/>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margin-left="3.997cm" fo:margin-right="0cm" fo:line-height="150%" fo:text-indent="0.988cm" style:auto-text-indent="false"/>
      <style:text-properties style:font-name="新細明體" fo:font-size="14pt" style:font-size-asian="14pt" style:font-name-complex="新細明體"/>
    </style:style>
    <style:style style:name="P26" style:family="paragraph" style:parent-style-name="Standard">
      <style:paragraph-properties fo:margin-left="3.997cm" fo:margin-right="0cm" fo:line-height="150%" fo:text-indent="0.988cm" style:auto-text-indent="false"/>
    </style:style>
    <style:style style:name="P27" style:family="paragraph" style:parent-style-name="Standard">
      <style:paragraph-properties fo:line-height="150%" fo:text-align="center" style:justify-single-word="false" fo:break-before="page"/>
      <style:text-properties style:font-name="新細明體" fo:font-size="14pt" fo:font-weight="bold" style:font-size-asian="14pt" style:font-weight-asian="bold" style:font-name-complex="新細明體"/>
    </style:style>
    <style:style style:name="P28" style:family="paragraph" style:parent-style-name="Standard">
      <style:paragraph-properties fo:line-height="150%" fo:break-before="page"/>
      <style:text-properties style:font-name="新細明體" style:font-name-complex="新細明體"/>
    </style:style>
    <style:style style:name="P29" style:family="paragraph" style:parent-style-name="Standard">
      <style:paragraph-properties fo:line-height="150%" fo:break-before="page"/>
      <style:text-properties style:font-name="新細明體" style:font-name-complex="新細明體"/>
    </style:style>
    <style:style style:name="P30" style:family="paragraph" style:parent-style-name="Standard">
      <style:paragraph-properties fo:margin-left="0.847cm" fo:margin-right="0cm" fo:line-height="150%" fo:text-align="justify" style:justify-single-word="false" fo:text-indent="-0.847cm" style:auto-text-indent="false"/>
    </style:style>
    <style:style style:name="P31" style:family="paragraph" style:parent-style-name="Standard">
      <style:paragraph-properties fo:margin-left="0.847cm" fo:margin-right="0cm" fo:line-height="150%" fo:text-align="justify" style:justify-single-word="false" fo:text-indent="-0.847cm" style:auto-text-indent="false" style:snap-to-layout-grid="false"/>
    </style:style>
    <style:style style:name="P32" style:family="paragraph" style:parent-style-name="Standard">
      <style:paragraph-properties fo:margin-left="0.85cm" fo:margin-right="0cm" fo:line-height="150%" fo:text-align="justify" style:justify-single-word="false" fo:text-indent="0cm" style:auto-text-indent="false"/>
    </style:style>
    <style:style style:name="P33" style:family="paragraph" style:parent-style-name="Standard">
      <style:paragraph-properties fo:margin-left="0.85cm" fo:margin-right="0cm" fo:line-height="150%" fo:text-align="justify" fo:text-align-last="justify" style:justify-single-word="false" fo:text-indent="0cm" style:auto-text-indent="false"/>
    </style:style>
    <style:style style:name="P34" style:family="paragraph" style:parent-style-name="Standard">
      <style:paragraph-properties fo:margin-left="0.635cm" fo:margin-right="0cm" fo:line-height="150%" fo:text-align="justify" style:justify-single-word="false" fo:text-indent="-0.635cm" style:auto-text-indent="false"/>
    </style:style>
    <style:style style:name="P35" style:family="paragraph" style:parent-style-name="Standard" style:master-page-name="Standard">
      <style:paragraph-properties fo:line-height="150%" style:page-number="auto"/>
      <style:text-properties style:font-name="新細明體" fo:font-size="20pt" fo:font-weight="bold" style:font-size-asian="20pt" style:font-weight-asian="bold" style:font-name-complex="新細明體" style:font-weight-complex="bold"/>
    </style:style>
    <style:style style:name="P36" style:family="paragraph" style:parent-style-name="Footer">
      <style:paragraph-properties fo:text-align="center" style:justify-single-word="false"/>
    </style:style>
    <style:style style:name="T1" style:family="text">
      <style:text-properties style:font-name="新細明體" fo:font-size="20pt" fo:font-weight="bold" style:font-size-asian="20pt" style:font-weight-asian="bold" style:font-name-complex="新細明體" style:font-weight-complex="bold"/>
    </style:style>
    <style:style style:name="T2" style:family="text">
      <style:text-properties style:font-name="新細明體" fo:font-size="18pt" fo:font-weight="bold" style:font-size-asian="18pt" style:font-weight-asian="bold" style:font-name-complex="新細明體" style:font-weight-complex="bold"/>
    </style:style>
    <style:style style:name="T3" style:family="text">
      <style:text-properties style:font-name="新細明體" fo:font-size="26pt" fo:font-weight="bold" style:font-size-asian="26pt" style:font-weight-asian="bold" style:font-name-complex="新細明體" style:font-weight-complex="bold"/>
    </style:style>
    <style:style style:name="T4" style:family="text">
      <style:text-properties style:font-name="新細明體" fo:font-size="26pt" fo:font-weight="bold" style:font-size-asian="26pt" style:font-weight-asian="bold" style:font-name-complex="新細明體" style:font-weight-complex="bold"/>
    </style:style>
    <style:style style:name="T5" style:family="text">
      <style:text-properties style:font-name="新細明體" fo:font-size="26pt" style:font-size-asian="26pt"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font-size-complex="14pt"/>
    </style:style>
    <style:style style:name="T9" style:family="text">
      <style:text-properties style:font-name="新細明體" style:font-name-complex="新細明體" style:font-size-complex="14pt"/>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font-size-asian="14pt" style:font-name-complex="新細明體"/>
    </style:style>
    <style:style style:name="T12" style:family="text">
      <style:text-properties style:font-name="新細明體" fo:font-size="14pt" fo:font-weight="bold" style:font-size-asian="14pt" style:font-weight-asian="bold" style:font-name-complex="新細明體"/>
    </style:style>
    <style:style style:name="T13" style:family="text">
      <style:text-properties style:font-name="新細明體" fo:font-size="14pt" fo:font-weight="bold" style:font-size-asian="14pt" style:font-weight-asian="bold" style:font-name-complex="新細明體" style:font-weight-complex="bold"/>
    </style:style>
    <style:style style:name="T14" style:family="text">
      <style:text-properties style:font-name="新細明體" style:font-name-complex="標楷體" style:font-size-complex="14pt"/>
    </style:style>
    <style:style style:name="T15" style:family="text">
      <style:text-properties style:font-name="新細明體" style:font-name-complex="標楷體" style:font-size-complex="14pt"/>
    </style:style>
    <style:style style:name="T16" style:family="text">
      <style:text-properties style:font-name="新細明體" style:font-name-complex="Arial"/>
    </style:style>
    <style:style style:name="T17" style:family="text">
      <style:text-properties style:font-name="新細明體" style:font-name-complex="Arial"/>
    </style:style>
    <style:style style:name="T18" style:family="text">
      <style:text-properties style:font-name="新細明體" fo:font-weight="bold" style:font-weight-asian="bold" style:font-name-complex="新細明體"/>
    </style:style>
    <style:style style:name="T19" style:family="text">
      <style:text-properties style:font-name="新細明體" style:letter-kerning="true" style:font-name-complex="新細明體"/>
    </style:style>
    <style:style style:name="T20" style:family="text">
      <style:text-properties style:font-name="新細明體" style:letter-kerning="true" style:font-name-complex="新細明體"/>
    </style:style>
    <style:style style:name="T21" style:family="text">
      <style:text-properties style:font-size-complex="14pt"/>
    </style:style>
    <style:style style:name="T22" style:family="text">
      <style:text-properties style:text-position="25% 100%" style:font-name="新細明體" style:font-name-complex="新細明體"/>
    </style:style>
    <style:style style:name="T23" style:family="text">
      <style:text-properties style:text-position="25% 100%" style:font-name="新細明體" style:font-name-complex="Arial"/>
    </style:style>
    <style:style style:name="T24" style:family="text">
      <style:text-properties style:text-position="25% 100%" style:font-name="Arial" style:font-name-complex="Arial"/>
    </style:style>
    <style:style style:name="T25" style:family="text">
      <style:text-properties style:font-name-asian="Calibri" style:font-name-complex="Calibri"/>
    </style:style>
    <style:style style:name="T26" style:family="text">
      <style:text-properties style:font-name="Cambria" style:font-name-complex="Cambria" style:font-size-complex="12pt" style:font-weight-complex="bold"/>
    </style:style>
    <style:style style:name="T27" style:family="text">
      <style:text-properties style:font-name="Arial" style:font-name-complex="Arial"/>
    </style:style>
    <style:style style:name="T28" style:family="text">
      <style:text-properties style:font-name="Arial" style:font-name-complex="Arial"/>
    </style:style>
    <style:style style:name="T29" style:family="text">
      <style:text-properties style:font-name="Arial" style:font-name-asian="Arial" style:font-name-complex="Arial"/>
    </style:style>
    <style:style style:name="T30" style:family="text">
      <style:text-properties fo:color="#000000" style:font-name="新細明體" style:font-name-complex="Arial"/>
    </style:style>
    <style:style style:name="T31" style:family="text">
      <style:text-properties style:font-name="細明體" style:font-name-asian="細明體" style:font-name-complex="細明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出國報告(出國類別：其他)</text:p>
      <text:p text:style-name="P15"/>
      <text:p text:style-name="P15"/>
      <text:p text:style-name="P15"/>
      <text:p text:style-name="P15"/>
      <text:p text:style-name="P15"/>
      <text:p text:style-name="P24"><text:span text:style-name="T3">赴馬來西亞(東馬)</text:span><text:span text:style-name="T3">、</text:span><text:span text:style-name="T3">汶萊及菲律賓辦理第35期海外青年技術訓練班招生宣導說明會及出席留臺校友社團活動</text:span></text:p>
      <text:p text:style-name="P16"/>
      <text:p text:style-name="P16"/>
      <text:p text:style-name="P16"/>
      <text:p text:style-name="P16"/>
      <text:p text:style-name="P25">服務機關：僑務委員會</text:p>
      <text:p text:style-name="P26"><text:span text:style-name="T10">姓名職稱：蔡視察應雪</text:span></text:p>
      <text:p text:style-name="P26"><text:span text:style-name="T10">派赴國家：馬來西亞(東馬)</text:span><text:span text:style-name="T10">、</text:span><text:span text:style-name="T10">汶萊及菲律賓</text:span></text:p>
      <text:p text:style-name="P26"><text:span text:style-name="T10">報告日期：104年8月25日</text:span></text:p>
      <text:p text:style-name="P26"><text:span text:style-name="T10">出國期間：104年6月28日至7月9日</text:span></text:p>
      <text:p text:style-name="P27">摘 <text:s/>要</text:p>
      <text:list xml:id="list2594199223218961539" text:style-name="WW8Num10">
        <text:list-item>
          <text:p text:style-name="P5"><text:span text:style-name="T6">為使海外華裔子弟瞭解本(104)年第35期海外青年技術訓練班(以下簡稱海青班)招生資訊及加強聯繫留臺校友組織，特邀請中國文化大學等22所參與招生學校指派代表組成招生宣導團，於本年6月28日至7月9日前往馬來西亞(東馬)</text:span><text:span text:style-name="T6">、</text:span><text:span text:style-name="T6">汶萊及菲律賓辦理招生說明會，將本期海青班之招生科別、申請資格、報名流程等資訊，廣為宣導周知，期藉由宣導會之說明</text:span><text:span text:style-name="T6">，</text:span><text:span text:style-name="T6">吸引並鼓勵更多華裔青年來臺就讀。</text:span></text:p>
        </text:list-item>
        <text:list-item>
          <text:p text:style-name="P5"><text:span text:style-name="T6">本年度東馬團之招生宣導說明會</text:span><text:span text:style-name="T6">，</text:span><text:span text:style-name="T6">由於行程緊湊</text:span><text:span text:style-name="T6">，</text:span><text:span text:style-name="T6">參加招生學校多</text:span><text:span text:style-name="T6">，</text:span><text:span text:style-name="T6">為使出席學生及家長多瞭解海青班各科之內容</text:span><text:span text:style-name="T6">，</text:span><text:span text:style-name="T6">經宣導團成員決議其流程之安排</text:span><text:span text:style-name="T6">，</text:span><text:span text:style-name="T6">首先由當地留臺校友會或學校單位致歡迎詞，次由職介紹海青班開辦宗旨及特色，並說明海青班學員在臺期間各項輔導與照顧措施，接著播放本期海青班招生簡介光碟，再由22所學校代表簡單介紹各校特色與招生科別，隨後開放學生與家長到各校攤位前就保薦方式、授課內容及證照考試等問題提出交流互動，最後由本會與各校代表致贈紀念品予各留臺校友會及學校，以感謝渠等對舉辦宣導說明會的鼎力協助，每場說明會歷時約2～3小時。</text:span></text:p>
        </text:list-item>
        <text:list-item>
          <text:p text:style-name="P5"><text:span text:style-name="T6">本次宣導團前往地區包括菲律賓馬尼拉</text:span><text:span text:style-name="T6">、</text:span><text:span text:style-name="T6">汶萊及東馬地區之美里、詩巫、古晉、民都魯</text:span><text:span text:style-name="T6">、</text:span><text:span text:style-name="T6">亞庇</text:span><text:span text:style-name="T6">、</text:span><text:span text:style-name="T6">丹南</text:span><text:span text:style-name="T6">、</text:span><text:span text:style-name="T6">根地咬</text:span><text:span text:style-name="T6">、</text:span><text:span text:style-name="T6">斗湖</text:span><text:span text:style-name="T6">、</text:span><text:span text:style-name="T6">山打根等地區，共計辦理20場招生宣導說明會及1場新聞發佈會，計有學生及家長約4,100餘人出席。此行獲得汶萊及東馬地區僑團與當地留臺校友組織多方協助，並感受到各界對本會開辦海青班之支持與鼓勵，學生亦熱切回應，充滿對回臺升學與就讀之期盼。</text:span></text:p>
        </text:list-item>
      </text:list>
      <text:p text:style-name="P28"/>
      <text:p text:style-name="P18">目 <text:s/>次</text:p>
      <text:p text:style-name="P20"/>
      <text:list xml:id="list544608346903930882" text:style-name="WW8Num3">
        <text:list-item>
          <text:p text:style-name="P1">目的----------------------------------------------------------------------------------------------4</text:p>
        </text:list-item>
        <text:list-item>
          <text:p text:style-name="P1">過程－海青班招生宣導說明會辦理情形----------------------------------------------5</text:p>
        </text:list-item>
        <text:list-item>
          <text:p text:style-name="P6"><text:span text:style-name="T6">心得與建議------------------------------------------------------------------------------------10</text:span></text:p>
        </text:list-item>
        <text:list-item>
          <text:p text:style-name="P6"><text:span text:style-name="T6">附錄：活動照片及剪報---------------------------------------------------------------------11</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10"/>
      <text:list xml:id="list7182227223875301618" text:style-name="WW8Num5">
        <text:list-item>
          <text:p text:style-name="P3">目的</text:p>
        </text:list-item>
      </text:list>
      <text:list xml:id="list5201149158610154072" text:style-name="WW8Num2">
        <text:list-item>
          <text:p text:style-name="P7"><text:span text:style-name="T8">本會</text:span><text:span text:style-name="T14">為培養海外華裔青年獲得實用知識與生產技能，自民國52年開辦海外青年技術訓練班，招收高二肄業以上學生，施以為期</text:span><text:span text:style-name="T8">2</text:span><text:span text:style-name="T14">年之技術性訓練課程，迄今已逾1萬7千人就讀，分別來自馬來西亞等39個國家地區</text:span><text:span text:style-name="T14">，</text:span><text:span text:style-name="T14">深受僑界重視</text:span><text:span text:style-name="T14">，</text:span><text:span text:style-name="T14">成效頗佳。為配合政策擴大宣導，吸引更多僑居地優秀華裔子弟回國就讀，特規劃由本會協同本期各參加海青班招生學校代表，前往僑居地辦理宣導說明會，親自為當地師生與家長提供最新的就讀資訊與科系說明，俾作出最適合自己興趣與未來就業或創業發展的抉擇。</text:span></text:p>
        </text:list-item>
        <text:list-item>
          <text:p text:style-name="P7"><text:span text:style-name="T14">藉此次宣導行程，加強聯繫各地留臺校友組織</text:span><text:span text:style-name="T14">，</text:span><text:span text:style-name="T14">並鞏固長期建立之友好關係，以及實地瞭解當地僑團、僑校之運作與華文教育辦理情形，更為我國推動攬才及育才方面，作好推動的準備工作。</text:span></text:p>
        </text:list-item>
      </text:list>
      <text:list xml:id="list145719240175553" text:continue-list="list7182227223875301618" text:style-name="WW8Num5">
        <text:list-item>
          <text:p text:style-name="P4">過程－海青班招生宣導說明會辦理情形</text:p>
        </text:list-item>
      </text:list>
      <text:list xml:id="list7575268959318745648" text:style-name="WW8Num1">
        <text:list-item>
          <text:p text:style-name="P8"><text:span text:style-name="T6">6月28日</text:span><text:span text:style-name="T6">（</text:span><text:span text:style-name="T6">星期日</text:span><text:span text:style-name="T6">)</text:span></text:p>
        </text:list-item>
      </text:list>
      <text:p text:style-name="P11"><text:span text:style-name="T6"><text:s text:c="4"/>13:30招生宣導團一行20人</text:span><text:span text:style-name="T6">（</text:span><text:span text:style-name="T6">環球科技大學及大華科技大學未參加菲律賓、汶萊宣導行程</text:span><text:span text:style-name="T6">；</text:span><text:span text:style-name="T6">中華大學代表老師誤以為菲律賓可辦理落地簽證，未事先辦妥簽證</text:span><text:span text:style-name="T6">，</text:span><text:span text:style-name="T6">致無法參加菲律賓宣導</text:span><text:span text:style-name="T6">，</text:span><text:span text:style-name="T6">改至汶萊與大家會合</text:span><text:span text:style-name="T6">)</text:span><text:span text:style-name="T6">預訂搭乘華航CI-703班機前往菲律賓馬尼拉</text:span><text:span text:style-name="T6">，</text:span><text:span text:style-name="T6">因班機延誤45分鐘起飛</text:span><text:span text:style-name="T6">，</text:span><text:span text:style-name="T6">抵達馬尼拉尼諾伊國際機場時間延至16:00，本會菲華文教服務中心吳學誠主任及曾琇鈺副主任協助提領行李</text:span><text:span text:style-name="T6">、</text:span><text:span text:style-name="T6">通關等事宜</text:span><text:span text:style-name="T6">，</text:span><text:span text:style-name="T6">隨後搭乘遊覽車前往華美達大酒店住宿。</text:span></text:p>
      <text:list xml:id="list145719305414672" text:continue-numbering="true" text:style-name="WW8Num1">
        <text:list-item>
          <text:p text:style-name="P8"><text:span text:style-name="T6">6月</text:span><text:span text:style-name="T6">29</text:span><text:span text:style-name="T6">日</text:span><text:span text:style-name="T6">（</text:span><text:span text:style-name="T6">星期一</text:span><text:span text:style-name="T6">)</text:span></text:p>
        </text:list-item>
      </text:list>
      <text:p text:style-name="P11"><text:span text:style-name="T6"><text:s text:c="4"/>上午8: 10搭車前往能仁中學，09:15在該校禮堂辦理第一場招生宣導說明會，現場約</text:span><text:span text:style-name="T6">150</text:span><text:span text:style-name="T6">名師生參加</text:span><text:span text:style-name="T6">，</text:span><text:span text:style-name="T6">首先由梁崇誠校監致歡迎詞，續由吳學誠主任簡要致詞說明本會舉辦海青班目的，接著由</text:span><text:span text:style-name="T22">職</text:span><text:span text:style-name="T6">說明海青班各項輔導措施及播放招生宣導影片，之後請各校代表依序上臺以</text:span><text:span text:style-name="T6">3</text:span><text:span text:style-name="T6">分鐘時間介紹開設課程內容與特色</text:span><text:span text:style-name="T6">，</text:span><text:span text:style-name="T6">活動於</text:span><text:span text:style-name="T6">1</text:span><text:span text:style-name="T6">2:0</text:span><text:span text:style-name="T6">0</text:span><text:span text:style-name="T6">分結束</text:span><text:span text:style-name="T6">。</text:span></text:p>
      <text:p text:style-name="P11"><text:span text:style-name="T6"><text:s text:c="4"/>14:0</text:span><text:span text:style-name="T6">0</text:span><text:span text:style-name="T6">於聖公會中學進行第二場招生宣導說明會</text:span><text:span text:style-name="T6">，</text:span><text:span text:style-name="T6">約220名師生參加</text:span><text:span text:style-name="T6">，</text:span><text:span text:style-name="T6">吳紫薇校長致</text:span><text:soft-page-break/><text:span text:style-name="T6">歡迎詞開場，由</text:span><text:span text:style-name="T22">職</text:span><text:span text:style-name="T6">說明海青班開班宗旨</text:span><text:span text:style-name="T6">、</text:span><text:span text:style-name="T6">在學期間之照護與輔導措施等資訊及播放招生簡介光碟</text:span><text:span text:style-name="T6">，</text:span><text:span text:style-name="T6">之後由林國興團長介紹各校代表上臺說明開班科別及特色</text:span><text:span text:style-name="T6">，</text:span><text:span text:style-name="T6">會後全團與吳校長舉辦座談及交換意見，活動於16:0</text:span><text:span text:style-name="T6">0</text:span><text:span text:style-name="T6">結束</text:span><text:span text:style-name="T6">。</text:span></text:p>
      <text:p text:style-name="P11"><text:span text:style-name="T25"><text:s text:c="4"/></text:span><text:span text:style-name="T6">17:3</text:span><text:span text:style-name="T6">0</text:span><text:span text:style-name="T6">菲華文教服務中心吳主任及曾副主任安排全體團員與施秋煌僑務委員餐敘，並就菲律賓僑生就業</text:span><text:span text:style-name="T6">、</text:span><text:span text:style-name="T6">就學現況交換意見。於18:3</text:span><text:span text:style-name="T6">0</text:span><text:span text:style-name="T6">搭車前往機場</text:span><text:span text:style-name="T6">，</text:span><text:span text:style-name="T6">搭乘21:55BI-686班機飛汶萊，23:55抵達，駐汶萊代表處陳剛毅組長及汶萊留臺同學會陳美慧主席</text:span><text:span text:style-name="T6">、</text:span><text:span text:style-name="T6">麥順成副主席等學長至機場接機，隨後搭車前往住宿旅館（</text:span><text:span text:style-name="T26">Grand City Hotel</text:span><text:span text:style-name="T6">），時間</text:span><text:span text:style-name="T6">已近</text:span><text:span text:style-name="T6">翌日</text:span><text:span text:style-name="T6">凌晨1時</text:span><text:span text:style-name="T6">。</text:span><text:span text:style-name="T6"><text:tab/></text:span></text:p>
      <text:list xml:id="list145719617652823" text:continue-numbering="true" text:style-name="WW8Num1">
        <text:list-item>
          <text:p text:style-name="P8"><text:span text:style-name="T6">6月30日</text:span><text:span text:style-name="T6">（</text:span><text:span text:style-name="T6">星期二</text:span><text:span text:style-name="T6">)</text:span></text:p>
        </text:list-item>
      </text:list>
      <text:p text:style-name="P14"><text:span text:style-name="T6">上午0</text:span><text:span text:style-name="T6">7:15</text:span><text:span text:style-name="T6">搭車前往本</text:span><text:span text:style-name="T6">日</text:span><text:span text:style-name="T6">說明會</text:span><text:span text:style-name="T6">的第一站汶萊中</text:span><text:span text:style-name="T6">華中</text:span><text:span text:style-name="T6">學</text:span><text:span text:style-name="T6">大禮堂舉辦第三場說明會</text:span><text:span text:style-name="T6">，</text:span><text:span text:style-name="T6">活動於0</text:span><text:span text:style-name="T6">8:50開始，</text:span><text:span text:style-name="T27">首先由汶萊留</text:span><text:span text:style-name="T27">臺</text:span><text:span text:style-name="T27">同學會陳美慧主席代表致詞，</text:span><text:span text:style-name="T27">接著依序由</text:span><text:span text:style-name="T27">汶中許月蘭校長</text:span><text:span text:style-name="T27">及</text:span><text:span text:style-name="T27">黃代表</text:span><text:span text:style-name="T27">致詞</text:span><text:span text:style-name="T16">，</text:span><text:span text:style-name="T27">及由</text:span><text:span text:style-name="T24">職</text:span><text:span text:style-name="T27">說明</text:span><text:span text:style-name="T6">海青班招生輔導等各項措施</text:span><text:span text:style-name="T6">，</text:span><text:span text:style-name="T27">最後</text:span><text:span text:style-name="T27">由</text:span><text:span text:style-name="T27">各校代表上</text:span><text:span text:style-name="T27">臺</text:span><text:span text:style-name="T27">說明開班方向及就業遠景，</text:span><text:span text:style-name="T16">現場約有100名學生及師長參加</text:span><text:span text:style-name="T16">，</text:span><text:span text:style-name="T27">演藝明星吳尊</text:span><text:span text:style-name="T27">先生</text:span><text:span text:style-name="T27">的到訪，掀起會場一陣騷動</text:span><text:span text:style-name="T16">，</text:span><text:span text:style-name="T16">渠向</text:span><text:span text:style-name="T27">汶萊留</text:span><text:span text:style-name="T27">臺</text:span><text:span text:style-name="T27">同學會</text:span><text:span text:style-name="T27">幹部表示，歡迎海青班同學學成返汶萊後，可考慮至其公司服務等語；</text:span><text:span text:style-name="T16">說明會於</text:span><text:span text:style-name="T16">11:30順利結</text:span><text:span text:style-name="T27">束</text:span><text:span text:style-name="T16">，</text:span><text:span text:style-name="T16">立即</text:span><text:span text:style-name="T27">搭乘巴士前</text:span><text:span text:style-name="T16">往下一個學校</text:span><text:span text:style-name="T16">，</text:span><text:span text:style-name="T16">車程時間約2小時</text:span><text:span text:style-name="T16">（</text:span><text:span text:style-name="T16">在</text:span><text:span text:style-name="T16">車上享用午餐)。</text:span></text:p>
      <text:p text:style-name="P11"><text:span text:style-name="T6"><text:s text:c="4"/></text:span><text:span text:style-name="T16">14:00於</text:span><text:span text:style-name="T30">馬來</text:span><text:span text:style-name="T16">奕中華中學體育館</text:span><text:span text:style-name="T16">進行第四場</text:span><text:span text:style-name="T16">說明會，</text:span><text:span text:style-name="T16">學生人數約300人（</text:span><text:span text:style-name="T16">奕中</text:span><text:span text:style-name="T16">約200人及詩里亞中正中學約100人）</text:span><text:span text:style-name="T16">，大會在汶萊留</text:span><text:span text:style-name="T16">臺</text:span><text:span text:style-name="T16">同學會馬來奕縣分會主席饒美京女士致詞後展開，</text:span><text:span text:style-name="T16">接著由</text:span><text:span text:style-name="T16">奕中校長方玉卿女士</text:span><text:span text:style-name="T16">及</text:span><text:span text:style-name="T16">駐汶萊代表</text:span><text:span text:style-name="T16">處</text:span><text:span text:style-name="T16">黃清雄代表</text:span><text:span text:style-name="T16">致詞</text:span><text:span text:style-name="T16">，</text:span><text:span text:style-name="T23">職</text:span><text:span text:style-name="T16">說明</text:span><text:span text:style-name="T16">海青班</text:span><text:span text:style-name="T16">開班</text:span><text:span text:style-name="T16">特色及各項照護措施</text:span><text:span text:style-name="T16">，之後</text:span><text:span text:style-name="T16">介紹</text:span><text:span text:style-name="T16">各校</text:span><text:span text:style-name="T16">代表，及開放學生至各校攤位處互動諮詢</text:span><text:span text:style-name="T16">，</text:span><text:span text:style-name="T16">活動於16:00</text:span><text:span text:style-name="T16">結束。會後與黃代表</text:span><text:span text:style-name="T16">、</text:span><text:span text:style-name="T16">留</text:span><text:span text:style-name="T16">臺</text:span><text:span text:style-name="T16">同學會幹部及學校主管等</text:span><text:span text:style-name="T16">就如何推動學生報讀</text:span><text:span text:style-name="T16">海青班</text:span><text:span text:style-name="T16">等</text:span><text:span text:style-name="T16">事</text:span><text:span text:style-name="T16">意見交流，各校也藉此</text:span><text:span text:style-name="T16">分享彼此</text:span><text:span text:style-name="T16">之</text:span><text:span text:style-name="T16">招生經驗</text:span><text:span text:style-name="T16">與心得</text:span><text:span text:style-name="T16">。</text:span></text:p>
      <text:p text:style-name="P30"><text:span text:style-name="T18"><text:s text:c="4"/></text:span><text:span text:style-name="T16">18：00</text:span><text:span text:style-name="T16">汶萊</text:span><text:span text:style-name="T16">留</text:span><text:span text:style-name="T16">臺</text:span><text:span text:style-name="T16">同學會前會長鍾昌華先生</text:span><text:span text:style-name="T16">宴請各校代表</text:span><text:span text:style-name="T16">，19:50</text:span><text:span text:style-name="T16">搭乘遊覽車由</text:span><text:span text:style-name="T16">馬來奕</text:span><text:span text:style-name="T16">至</text:span><text:span text:style-name="T16">美里，</text:span><text:span text:style-name="T16">砂</text:span><text:span text:style-name="T16">勞越留</text:span><text:span text:style-name="T16">臺同學</text:span><text:span text:style-name="T16">會蔡傳創</text:span><text:span text:style-name="T16">會長</text:span><text:span text:style-name="T16">及林國台</text:span><text:span text:style-name="T16">秘書</text:span><text:span text:style-name="T16">陪同，</text:span><text:span text:style-name="T16">約22:00抵達</text:span><text:span text:style-name="T16">美里</text:span><text:span text:style-name="T16">住宿</text:span><text:span text:style-name="T16">旅館</text:span><text:bookmark text:name="_GoBack"/><text:span text:style-name="T6">Meritz Hotel</text:span><text:span text:style-name="T16">。</text:span></text:p>
      <text:list xml:id="list145719103488727" text:continue-numbering="true" text:style-name="WW8Num1">
        <text:list-item>
          <text:p text:style-name="P8"><text:soft-page-break/><text:span text:style-name="T6">7月1日</text:span><text:span text:style-name="T6">（</text:span><text:span text:style-name="T6">星期三</text:span><text:span text:style-name="T6">)</text:span></text:p>
        </text:list-item>
      </text:list>
      <text:p text:style-name="P14"><text:span text:style-name="T6">上午</text:span><text:span text:style-name="T6">07:45</text:span><text:span text:style-name="T6">在美里留臺同學會蕭特財主席及幹部們的協助與帶領下，驅車</text:span><text:span text:style-name="T6">前往美里中華中學</text:span><text:span text:style-name="T6">，08:00開始</text:span><text:span text:style-name="T27">進行第五場招生</text:span><text:span text:style-name="T27">說明會</text:span><text:span text:style-name="T16">，</text:span><text:span text:style-name="T27">現場約</text:span><text:span text:style-name="T6">100位</text:span><text:span text:style-name="T27">師生參加</text:span><text:span text:style-name="T6">，</text:span><text:span text:style-name="T6">開放學生至各校攤位處詢問</text:span><text:span text:style-name="T6">，</text:span><text:span text:style-name="T6">現場詢問度及互動情形相當熱絡</text:span><text:span text:style-name="T6">，10</text:span><text:span text:style-name="T6">:00活動結束後隨即搭車前往</text:span><text:span text:style-name="T6">下一站培民中學。</text:span></text:p>
      <text:p text:style-name="P11"><text:span text:style-name="T6"><text:s text:c="4"/>10:25抵達</text:span><text:span text:style-name="T6">培民中學，</text:span><text:span text:style-name="T6">10:30開始</text:span><text:span text:style-name="T27">進行第六場招生</text:span><text:span text:style-name="T27">說明會</text:span><text:span text:style-name="T16">，</text:span><text:span text:style-name="T6">黃妃校長</text:span><text:span text:style-name="T6">為師範大學留臺校友</text:span><text:span text:style-name="T6">，</text:span><text:span text:style-name="T6">也到</text:span><text:span text:style-name="T6">各校</text:span><text:span text:style-name="T6">攤位前</text:span><text:span text:style-name="T6">拜訪關心，</text:span><text:span text:style-name="T6">與會學生及家長約200位</text:span><text:span text:style-name="T6">，12:30</text:span><text:span text:style-name="T6">結束說明會</text:span><text:span text:style-name="T6">，</text:span><text:span text:style-name="T6">搭車返住宿飯店休息及準備下一場宣導資料</text:span><text:span text:style-name="T6">。</text:span></text:p>
      <text:p text:style-name="P11"><text:span text:style-name="T6"><text:s text:c="4"/>17:45集合前往住宿飯店</text:span><text:span text:style-name="T6">隔壁</text:span><text:span text:style-name="T6">之</text:span><text:span text:style-name="T6">百盛廣場一樓</text:span><text:span text:style-name="T6">設攤辦理</text:span><text:span text:style-name="T27">第六場宣導</text:span><text:span text:style-name="T27">說明會</text:span><text:span text:style-name="T6">，</text:span><text:span text:style-name="T6">採開放式宣導說明</text:span><text:span text:style-name="T6">，</text:span><text:span text:style-name="T6">由家長與學生自行前往各校攤位前洽詢</text:span><text:span text:style-name="T6">，</text:span><text:span text:style-name="T6">約10</text:span><text:span text:style-name="T6">0</text:span><text:span text:style-name="T6">餘位家長及學生前來洽詢</text:span><text:span text:style-name="T6">，</text:span><text:span text:style-name="T6">活動於21:00結束</text:span><text:span text:style-name="T6">。</text:span></text:p>
      <text:list xml:id="list145718097914094" text:continue-numbering="true" text:style-name="WW8Num1">
        <text:list-item>
          <text:p text:style-name="P8"><text:span text:style-name="T6">7月2日</text:span><text:span text:style-name="T6">（</text:span><text:span text:style-name="T6">星期四</text:span><text:span text:style-name="T6">)</text:span></text:p>
        </text:list-item>
      </text:list>
      <text:p text:style-name="P30"><text:span text:style-name="T6"><text:s text:c="4"/>10:30在留臺同學會學長</text:span><text:span text:style-name="T6">（</text:span><text:span text:style-name="T6">姐</text:span><text:span text:style-name="T6">)</text:span><text:span text:style-name="T6">們協助下</text:span><text:span text:style-name="T6">，</text:span><text:span text:style-name="T6">趕赴美里機場搭乘12:45MH3655班機前往下一站</text:span><text:span text:style-name="T6">，</text:span><text:span text:style-name="T6">13:40抵達詩巫機場</text:span><text:span text:style-name="T6">，</text:span><text:span text:style-name="T6">陳章遠學長等已在機場等候</text:span><text:span text:style-name="T6">，</text:span><text:span text:style-name="T6">隨即搭車前往百樂門飯店辦理入住手續，詩巫省分會吳汶玲主席已在飯店等候</text:span><text:span text:style-name="T6">，</text:span><text:span text:style-name="T6">並安排在旅館附近小吃店便餐</text:span><text:span text:style-name="T6">，</text:span><text:span text:style-name="T6">餐後即返飯店休息及準備晚上之宣導資料。</text:span></text:p>
      <text:p text:style-name="P30"><text:span text:style-name="T6"><text:s text:c="4"/>17:45分在詩巫留臺同學會幹部帶領下出發前往宣導會場</text:span><text:span text:style-name="T6">，</text:span><text:span text:style-name="T6"> 19:30在詩巫獨中董聯會會議廳由吳主席開場致詞後展開第八場宣導說明會，約有200名學生及家長參與，環球科技大學及中國文化大學校友亦到場協助學校宣導，現場氣氛熱烈</text:span><text:span text:style-name="T6">，</text:span><text:span text:style-name="T6">反應良好</text:span><text:span text:style-name="T6">，</text:span><text:span text:style-name="T6">活動在21:30準時圓滿結束。</text:span></text:p>
      <text:list xml:id="list145718889015371" text:continue-numbering="true" text:style-name="WW8Num1">
        <text:list-item>
          <text:p text:style-name="P8"><text:span text:style-name="T6">7月3日</text:span><text:span text:style-name="T6">（</text:span><text:span text:style-name="T6">星期五</text:span><text:span text:style-name="T6">)</text:span></text:p>
        </text:list-item>
      </text:list>
      <text:p text:style-name="P32"><text:span text:style-name="T6">上午06:30在留臺同學會學長</text:span><text:span text:style-name="T6">（</text:span><text:span text:style-name="T6">姐</text:span><text:span text:style-name="T6">)</text:span><text:span text:style-name="T6">們協助下搭車趕往機場</text:span><text:span text:style-name="T6">，</text:span><text:span text:style-name="T6">準備搭乘09:05 MH3693班機前往古晉</text:span><text:span text:style-name="T6">，</text:span><text:span text:style-name="T6">但班機時間臨時提早為08:35起飛</text:span><text:span text:style-name="T6">，</text:span><text:span text:style-name="T6">幸虧大家提早到機場等候才未發生趕不上飛機情事</text:span><text:span text:style-name="T6">。</text:span><text:span text:style-name="T6">09:30抵達古晉</text:span><text:span text:style-name="T16">，</text:span><text:span text:style-name="T27">蔡裕勝主席已率領多位留臺同學會幹部們等待接送團員們到會場</text:span><text:span text:style-name="T16">。</text:span><text:span text:style-name="T6">10:00在古晉中學辦理第九場說明會</text:span><text:span text:style-name="T6">，</text:span><text:span text:style-name="T6">首先由輔導老師進行開場說明</text:span><text:span text:style-name="T6">，</text:span><text:span text:style-name="T6">並請古晉留臺同學會蔡裕勝主席致詞</text:span><text:span text:style-name="T6">，</text:span><text:span text:style-name="T6">及職簡介海青班招</text:span><text:soft-page-break/><text:span text:style-name="T6">生源由</text:span><text:span text:style-name="T6">，</text:span><text:span text:style-name="T6">隨即由各校做一分鐘簡報</text:span><text:span text:style-name="T6">，</text:span><text:span text:style-name="T6">約有110同學</text:span><text:span text:style-name="T27">到場聆聽</text:span><text:span text:style-name="T16">，</text:span><text:span text:style-name="T16">氣</text:span><text:span text:style-name="T27">氛</text:span><text:span text:style-name="T16">熱絡</text:span><text:span text:style-name="T16">，</text:span><text:span text:style-name="T16">12:00活動結束後於學校用餐</text:span><text:span text:style-name="T16">，</text:span><text:span text:style-name="T16">同學們也把握機會與各校代表意見交流</text:span><text:span text:style-name="T16">。</text:span></text:p>
      <text:p text:style-name="P32"><text:span text:style-name="T16">13:00搭車前往住宿飯店</text:span><text:span text:style-name="T16">，</text:span><text:span text:style-name="T16">可能因抵達時間尚早</text:span><text:span text:style-name="T16">，</text:span><text:span text:style-name="T16">多位團員雖辦好入住手續</text:span><text:span text:style-name="T16">，</text:span><text:span text:style-name="T16">卻因房間尚未整理完畢</text:span><text:span text:style-name="T16">，</text:span><text:span text:style-name="T16">無法拿到房卡</text:span><text:span text:style-name="T16">，</text:span><text:span text:style-name="T16">大家稍事休息及準備下一場宣導資料</text:span><text:span text:style-name="T16">。</text:span></text:p>
      <text:p text:style-name="P32"><text:span text:style-name="T16">14:20出發前往古晉中華第一中學</text:span><text:span text:style-name="T16">，</text:span><text:span text:style-name="T16">15:30開始第十場宣導活動</text:span><text:span text:style-name="T16">，</text:span><text:span text:style-name="T16">在蔡主席</text:span><text:span text:style-name="T16">、</text:span><text:span text:style-name="T16">葉校長及</text:span><text:span text:style-name="T23">職</text:span><text:span text:style-name="T16">致詞後(第三中學李志鵬校長也蒞臨</text:span><text:span text:style-name="T16">，</text:span><text:span text:style-name="T16">但未發言) </text:span><text:span text:style-name="T16">，</text:span><text:span text:style-name="T16">讓學生及家長觀看宣導影片</text:span><text:span text:style-name="T16">，</text:span><text:span text:style-name="T16">之後到各校攤位自由參觀詢問</text:span><text:span text:style-name="T16">，</text:span><text:span text:style-name="T16">約250位學生及家長參加</text:span><text:span text:style-name="T16">，</text:span><text:span text:style-name="T16">活動進行到18:00暫告一段落</text:span><text:span text:style-name="T16">。</text:span></text:p>
      <text:p text:style-name="P30"><text:span text:style-name="T6"><text:s text:c="4"/></text:span><text:span text:style-name="T16">19:45 在原場地接續辦理第十一場宣導活動</text:span><text:span text:style-name="T16">，</text:span><text:span text:style-name="T16">約100餘位學生及家長出席</text:span><text:span text:style-name="T16">，</text:span><text:span text:style-name="T16">活動於21:00左右結束</text:span><text:span text:style-name="T16">，</text:span><text:span text:style-name="T16">餐後返回飯店</text:span><text:span text:style-name="T27">休息</text:span><text:span text:style-name="T16">。</text:span></text:p>
      <text:list xml:id="list145718821938220" text:continue-numbering="true" text:style-name="WW8Num1">
        <text:list-item>
          <text:p text:style-name="P2">7月4日（星期六）</text:p>
        </text:list-item>
      </text:list>
      <text:p text:style-name="P34"><text:span text:style-name="T29"><text:s text:c="3"/></text:span><text:span text:style-name="T16">上午10:30於大廳集合搭車前往機場</text:span><text:span text:style-name="T16">，</text:span><text:span text:style-name="T6">準備</text:span><text:span text:style-name="T16">搭乘13:50MH3384班機前往下一站</text:span><text:span text:style-name="T16">，</text:span><text:span text:style-name="T16">飛機於14:50抵達民都魯機場，受到民都魯留臺學長們熱烈的歡迎</text:span><text:span text:style-name="T16">，</text:span><text:span text:style-name="T16">旋即搭車前往住宿酒店</text:span><text:span text:style-name="T16">（</text:span><text:span text:style-name="T16">KEMENA HOTEL</text:span><text:span text:style-name="T16">)</text:span><text:span text:style-name="T16">休息及準備晚上之宣導資料</text:span><text:span text:style-name="T16">。</text:span></text:p>
      <text:p text:style-name="P34"><text:span text:style-name="T6"><text:s text:c="3"/></text:span><text:span text:style-name="T16">18:50前往活動會場佈置場地，19:30於住宿飯店之會議廳舉行第十二場宣導說明會</text:span><text:span text:style-name="T16">，</text:span><text:span text:style-name="T16">因何保嬰主席夫婦另有行程未在民都魯</text:span><text:span text:style-name="T16">，</text:span><text:span text:style-name="T16">爰當晚活動由副主席主持</text:span><text:span text:style-name="T16">，</text:span><text:span text:style-name="T16">前來參加的家長及學生非常踴躍</text:span><text:span text:style-name="T16">，</text:span><text:span text:style-name="T16">大約150人次左右</text:span><text:span text:style-name="T16">，</text:span><text:span text:style-name="T16">渠等對於海青班的模式以及到臺灣讀書擁有高度的興趣，詢問互動相當熱烈</text:span><text:span text:style-name="T16">，</text:span><text:span text:style-name="T16">說明會於21:30結束</text:span><text:span text:style-name="T16">。</text:span></text:p>
      <text:list xml:id="list145719155757368" text:continue-numbering="true" text:style-name="WW8Num1">
        <text:list-item>
          <text:p text:style-name="P8"><text:span text:style-name="T6">7月5日（星期日）</text:span></text:p>
        </text:list-item>
      </text:list>
      <text:p text:style-name="P33"><text:span text:style-name="T6">上午07:00在民都魯留臺同學會幹部們的協助下驅車前往機場準備搭乘09:05</text:span></text:p>
      <text:p text:style-name="P33"><text:span text:style-name="T6">MH3324航班前往亞庇</text:span><text:span text:style-name="T6">，</text:span><text:span text:style-name="T6">班機於10:10抵達亞庇機場，有四位團員的托運行李未隨班機抵達，航空公司表示，將於16:00運抵亞庇機場，並協助送至當晚在丹南下榻之飯店。沙巴留臺同學會黃可興秘書長、升學輔導組彭道章主任、亞庇分會黃志鵬主席等學長</text:span><text:span text:style-name="T6">（</text:span><text:span text:style-name="T6">姐</text:span><text:span text:style-name="T6">)</text:span><text:span text:style-name="T6">們前來接機。隨即前往SOLUXE HOTEL，於11:30召開第35期海青班招生宣導新聞發佈會，現場開放媒體提問，場面熱烈，歷時60分鐘。</text:span></text:p>
      <text:p text:style-name="P32"><text:span text:style-name="T6">13:30在升學輔導組彭主任與張淑貞執行秘書陪同下，搭乘遊覽車出發前往丹南</text:span><text:soft-page-break/><text:span text:style-name="T6">（</text:span><text:span text:style-name="T6">車程4小時10分鐘</text:span><text:span text:style-name="T6">)</text:span><text:span text:style-name="T6">，於17:40抵達。沙巴留臺同學會陳紹厚總會長率領同學會幹部迎接宣導團，18:30前往下榻飯店PERKASA HOTEL辦理入住手續。晚餐在丹南分會黃主席夫人代為報告翌日行程安排後</text:span><text:span text:style-name="T6">（</text:span><text:span text:style-name="T6">因黃主席人在亞庇返丹南途中</text:span><text:span text:style-name="T6">，</text:span><text:span text:style-name="T6">不克參家當晚餐會</text:span><text:span text:style-name="T6">)</text:span><text:span text:style-name="T6">於21:00圓滿結束。</text:span></text:p>
      <text:list xml:id="list145718965875896" text:continue-numbering="true" text:style-name="WW8Num1">
        <text:list-item>
          <text:p text:style-name="P2">7月6日（星期一）</text:p>
        </text:list-item>
      </text:list>
      <text:p text:style-name="P14"><text:span text:style-name="T6">上午08:00抵達丹南崇正中學大禮堂辦理第十三場說明會，由丹南分會主席黃泰明夫人</text:span><text:span text:style-name="T6">李麗花</text:span><text:span text:style-name="T6">女士擔任司儀，</text:span><text:span text:style-name="T6">王校長彩珍</text:span><text:span text:style-name="T6">致歡迎詞後，由</text:span><text:span text:style-name="T22">職</text:span><text:span text:style-name="T6">說明海青班各項輔導與照顧措施後播放宣導影片，之後由林國興團長介紹22所學校代表後開放學生至各校攤位處互動諮詢，學生們詢問相當踴躍，約150位師生出席此次宣導會，活動於10:00結束，隨即搭車前往下一個宣導場地。</text:span></text:p>
      <text:p text:style-name="P11"><text:span text:style-name="T6"><text:s text:c="4"/>11:30在根地咬根華中學舉行第十四場宣導說明會，首先由張玉傳校長及陳總會長致歡迎詞，接著由</text:span><text:span text:style-name="T22">職</text:span><text:span text:style-name="T6">介紹海青班招生相關資訊及林團長介紹各校代表，以及交換禮物，學生們不只詢問海青班資訊，同時也詢問如何申請就讀大學相關資訊，各校代表也不厭其煩的詳細回答，參與師生約500人，活動於13:30結束。</text:span></text:p>
      <text:p text:style-name="P11"><text:span text:style-name="T6"><text:s text:c="4"/>15:00搭乘遊覽車返亞庇</text:span><text:span text:style-name="T6">（</text:span><text:span text:style-name="T6">車程4小時</text:span><text:span text:style-name="T6">)</text:span><text:span text:style-name="T6">， 19:00抵達飯店稍作休息後，又再搭車前往沙巴</text:span><text:span text:style-name="T31">亞庇分會達邁會所進行</text:span><text:span text:style-name="T6">第十五場宣導會，在陳總會長致歡迎詞後，由</text:span><text:span text:style-name="T22">職</text:span><text:span text:style-name="T6">說明海青班招生宗旨</text:span><text:span text:style-name="T6">、</text:span><text:span text:style-name="T6">照顧措施等相關資訊及播放光碟後，即開放學生與家長至各校攤位前意見交流，約有100餘位學生及家長參加，文化大學</text:span><text:span text:style-name="T6">、</text:span><text:span text:style-name="T6">逢甲大學等海青班畢業校友亦前來共襄盛舉</text:span><text:span text:style-name="T6">，</text:span><text:span text:style-name="T6">現場討論熱烈</text:span><text:span text:style-name="T6">，</text:span><text:span text:style-name="T6">據留臺學長告知已有30餘位學生索取報名表，活動於21:30結束。</text:span></text:p>
      <text:list xml:id="list145718274275466" text:continue-numbering="true" text:style-name="WW8Num1">
        <text:list-item>
          <text:p text:style-name="P2">7月7日（星期二）</text:p>
        </text:list-item>
      </text:list>
      <text:p text:style-name="P11"><text:span text:style-name="T25"><text:s text:c="4"/></text:span>上午<text:span text:style-name="T6">05:30全體團員在沙巴留臺同學會升學輔導組彭主任協助下搭車前往亞庇機場</text:span><text:span text:style-name="T6">，</text:span><text:span text:style-name="T6">搭乘07:25MH2121班</text:span>機前往下一站，<text:span text:style-name="T6">08:30抵達斗湖機場，斗湖分會羅英豪主席及幹部們接機，由機場直接驅車進入市區並前往品嚐印尼SOTO米</text:span>粉，膳後隨即於10:00在當地唯一的獨立中學巴華中學進行第十五場說明會，活動在羅主席致詞後開啟，職針對海青班設置目的、申請資格、學費補助、生活照料、就業貸款等措施詳<text:soft-page-break/>細說明，林團長則鼓勵家長讓子弟到臺灣學習一技之長，<text:span text:style-name="T6">13:20</text:span>在會場外以自助餐型式宴請各校老師，活動於<text:span text:style-name="T6">15:30結束，約250位</text:span>學生及家長參加。接著<text:span text:style-name="T6">驅車前往</text:span>金都酒店辦理住宿手續及準備晚上之宣導資料<text:span text:style-name="T6">。</text:span></text:p>
      <text:p text:style-name="P11"><text:span text:style-name="T25"><text:s text:c="4"/></text:span><text:span text:style-name="T6">18:00羅</text:span>主席宴請宣導團一行，<text:span text:style-name="T6">19:30</text:span>於金都酒店巧克力廳舉行第十六場說明會，學生及家長<text:span text:style-name="T6">約100</text:span>人參加，中國文化大學、靜宜大學、環球科技大學、國立屏東科技大學等校友們亦到現場協助說明，互動熱絡，至<text:span text:style-name="T6">21:30活</text:span>動結束。</text:p>
      <text:list xml:id="list145718448676468" text:continue-numbering="true" text:style-name="WW8Num1">
        <text:list-item>
          <text:p text:style-name="P2">7月8日（星期三）</text:p>
        </text:list-item>
      </text:list>
      <text:p text:style-name="P31"><text:span text:style-name="T6"><text:s text:c="4"/>上午08:00搭車前往斗湖機場，準備搭乘09:55MH3092班機飛往山打根，</text:span><text:span text:style-name="T31">10:35</text:span><text:span text:style-name="T6">抵達後由山打根</text:span>留臺同學會洪彩博主席及同學會幹部們至機場接機後逕搭車前往會場<text:span text:style-name="T6">。11:30於育源中學（獨中）行政禮堂展開第十八場說明會，活動於洪主席致歡迎詞後開始</text:span><text:span text:style-name="T6">，</text:span><text:span text:style-name="T6">開放師生至各校攤位前針對自己喜歡的科系詢問相關資訊</text:span><text:span text:style-name="T6">，</text:span><text:span text:style-name="T6">現場氣氛熱烈</text:span><text:span text:style-name="T6">，</text:span><text:span text:style-name="T6">反應良好</text:span><text:span text:style-name="T6">，</text:span><text:span text:style-name="T6">參加學生約500人（包括來自國民型中學學生）。中午在會場簡單用過午餐後，於下午03:00結束宣導活動，因適逢當地齋戒月，恐機場附近塞車，爰趕緊驅車前往機場，搭乘18:10 MH3094班機前往亞庇，19:00抵達機場，張淑貞執行秘書前來接機，黃主席志鵬宴請後即前往亞庇加雅飯店休息。</text:span></text:p>
      <text:list xml:id="list145718997058055" text:continue-numbering="true" text:style-name="WW8Num1">
        <text:list-item>
          <text:p text:style-name="P2">7月9日（星期四）</text:p>
        </text:list-item>
      </text:list>
      <text:p text:style-name="P32"><text:span text:style-name="T6">上午7:30搭車前往樂育國中，樂育國中爲一國民型中學，校方挑選該校懂華語的中五畢業生約</text:span><text:span text:style-name="T6">150</text:span><text:span text:style-name="T6">名參加。08:40開始進行第十九場說明會，首先由黃志鵬主席致歡迎詞，接著由</text:span><text:span text:style-name="T22">職</text:span><text:span text:style-name="T6">進行海青班的簡介說明及介紹22所大學代表與致贈紀念品合影；最後播放完海青班宣導短片後，便開始各攤位的宣導</text:span><text:span text:style-name="T6">，</text:span><text:span text:style-name="T6">活動於10:20結束後立即趕往下一站崇正獨中。</text:span></text:p>
      <text:p text:style-name="P32"><text:span text:style-name="T6">11:20在崇正獨中舉行第二十場說明會</text:span><text:span text:style-name="T6">，</text:span><text:span text:style-name="T6">首先由丘和新校長致歡迎詞</text:span><text:span text:style-name="T6">，</text:span><text:span text:style-name="T6">接著由</text:span><text:span text:style-name="T22">職</text:span><text:span text:style-name="T6">說明海青班申請事宜</text:span><text:span text:style-name="T6">，</text:span><text:span text:style-name="T6">並介紹22所學校代表</text:span><text:span text:style-name="T6">，</text:span><text:span text:style-name="T6">及開放學生至各校攤位前意見交流</text:span><text:span text:style-name="T6">，</text:span><text:span text:style-name="T6">活動於13:25結束</text:span><text:span text:style-name="T6">，</text:span><text:span text:style-name="T6">參加師生及家長約400人。</text:span></text:p>
      <text:p text:style-name="P13"><text:span text:style-name="T6">下午15:30至住宿旅館領取寄放行李後逕往機場，搭乘17:40馬航MH0068班機返臺灣</text:span><text:span text:style-name="T6">，</text:span><text:span text:style-name="T6">於21:00平安抵達國門，圓滿達成本次宣導任務。</text:span></text:p>
      <text:p text:style-name="P12"/>
      <text:p text:style-name="P21"/>
      <text:p text:style-name="P28"/>
      <text:p text:style-name="P19">参、心得與建議</text:p>
      <text:list xml:id="list2180275492095040924" text:style-name="WW8Num6">
        <text:list-item>
          <text:p text:style-name="P9"><text:span text:style-name="T19">宣導團此行12天進行20場次宣導及1場</text:span><text:span text:style-name="T6">新聞發佈會</text:span><text:span text:style-name="T19">，所到之處包括菲律賓、汶萊及東馬（沙巴州及砂勞越州）12天行程</text:span><text:span text:style-name="T19">、</text:span><text:span text:style-name="T19">搭乘10趟飛機</text:span><text:span text:style-name="T19">、</text:span><text:span text:style-name="T19">前往10個城市</text:span><text:span text:style-name="T19">，</text:span><text:span text:style-name="T19">行程雖緊湊，但過程順利圓滿，共有四千餘位華裔子弟參與說明會活動，團員們咸感收獲滿滿。行程與活動能順利進行，除得力於本會駐馬來西亞代表處及菲華文教服務中心同仁與駐汶萊代表處之聯繫協助，更得力於當地留臺組織之陪同與安排。留臺校友學長</text:span><text:span text:style-name="T19">（</text:span><text:span text:style-name="T19">姐</text:span><text:span text:style-name="T19">)</text:span><text:span text:style-name="T19">們出自飲水思源的回饋</text:span><text:span text:style-name="T19">，</text:span><text:span text:style-name="T19">感謝當年臺灣及僑務委員會對他們無私的照顧與栽培</text:span><text:span text:style-name="T19">，</text:span><text:span text:style-name="T19">充分反映我推動僑生政策多年成效與成功。</text:span></text:p>
        </text:list-item>
        <text:list-item>
          <text:p text:style-name="P9"><text:span text:style-name="T19">汶萊地區華人僅約4萬餘人</text:span><text:span text:style-name="T19">，</text:span><text:span text:style-name="T19">本會於第</text:span><text:span text:style-name="T6">33期應駐處要求將其納入東</text:span><text:span text:style-name="T19">馬團宣導行程</text:span><text:span text:style-name="T19">，</text:span><text:span text:style-name="T19">但</text:span><text:span text:style-name="T27">在當地留臺</text:span><text:span text:style-name="T19">校友會及駐處努力下</text:span><text:span text:style-name="T19">，</text:span><text:span text:style-name="T27">迄今已有13位同學</text:span><text:span text:style-name="T27">來臺就讀海青班</text:span><text:span text:style-name="T27">，</text:span><text:span text:style-name="T27">學生們對海青班也有高度興趣</text:span><text:span text:style-name="T16">，</text:span><text:span text:style-name="T27">據當地留臺校友預期</text:span><text:span text:style-name="T16">，</text:span><text:span text:style-name="T27">今年</text:span><text:span text:style-name="T27">將</text:span><text:span text:style-name="T27">會有大幅成</text:span><text:span text:style-name="T16">長，</text:span><text:span text:style-name="T16">尤其目前生源</text:span><text:span text:style-name="T27">侷限於汶中</text:span><text:span text:style-name="T16">，</text:span><text:span text:style-name="T27">奕中</text:span><text:span text:style-name="T27">因民風保守</text:span><text:span text:style-name="T16">，</text:span><text:span text:style-name="T16">尚待突破</text:span><text:span text:style-name="T16">，</text:span><text:span text:style-name="T16">未來應進一步加強宣導</text:span><text:span text:style-name="T16">。</text:span></text:p>
        </text:list-item>
        <text:list-item>
          <text:p text:style-name="P9"><text:span text:style-name="T19">為因應菲律賓學制改變契機及開拓海青班在當地生源</text:span><text:span text:style-name="T19">，</text:span><text:span text:style-name="T19">本會海青班宣導團繼上年再次組團至當地進行2場次招生宣導說明會</text:span><text:span text:style-name="T19">，</text:span><text:span text:style-name="T19">考量當地語言以英文為主</text:span><text:span text:style-name="T19">，</text:span><text:span text:style-name="T19">學生華文程度較弱</text:span><text:span text:style-name="T19">，</text:span><text:span text:style-name="T19">國內各校代表於介紹學校開班科別時皆以中英文穿插方式說明</text:span><text:span text:style-name="T19">，</text:span><text:span text:style-name="T19">受到學生們熱烈歡迎</text:span><text:span text:style-name="T19">，</text:span><text:span text:style-name="T19">未來再組團至當地辦理宣導時將鼓勵各校仍採用此方式</text:span><text:span text:style-name="T19">，</text:span><text:span text:style-name="T19">以增進宣傳效果，增進渠等就</text:span><text:span text:style-name="T6">讀意願</text:span><text:span text:style-name="T6">。</text:span></text:p>
        </text:list-item>
      </text:list>
      <text:p text:style-name="P23"/>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name-complex="Calibri" style:font-family-complex="Calibri"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日期" style:family="paragraph" style:parent-style-name="Standard" style:next-style-name="Standard">
      <style:paragraph-properties fo:margin-top="0cm" fo:margin-bottom="0.282cm" loext:contextual-spacing="false" fo:line-height="107%" fo:text-align="end" style:justify-single-word="false" fo:orphans="2" fo:widows="2"/>
      <style:text-properties fo:font-size="11pt" style:letter-kerning="true" style:font-name-asian="SimSun" style:font-family-asian="SimSun, 宋体" style:font-pitch-asian="variable" style:font-size-asian="11pt" style:language-asian="zh" style:country-asian="CN"/>
    </style:style>
    <style:style style:name="純文字" style:family="paragraph" style:parent-style-name="Standard">
      <style:text-properties style:font-name-complex="Courier New" style:font-family-complex="'Courier New'" style:font-family-generic-complex="modern" style:font-size-complex="12pt"/>
    </style:style>
    <style:style style:name="WW8Num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language="en" fo:country="US" style:letter-kerning="tru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parent-style-name="預設段落字型">
      <style:text-properties fo:font-style="italic" style:font-style-asian="italic" style:font-style-complex="italic"/>
    </style:style>
    <style:style style:name="註解方塊文字_20_字元1" style:display-name="註解方塊文字 字元1" style:family="text" style:parent-style-name="預設段落字型">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純文字_20_字元" style:display-name="純文字 字元" style:family="text" style:parent-style-name="預設段落字型">
      <style:text-properties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augusta</meta:initial-creator>
    <meta:creation-date>2016-03-14T14:54:00</meta:creation-date>
    <dc:date>2016-03-14T14:57:17.357000000</dc:date>
    <meta:print-date>2015-08-26T09:23:00</meta:print-date>
    <meta:editing-cycles>3</meta:editing-cycles>
    <meta:generator>LibreOffice/5.0.5.2$Windows_x86 LibreOffice_project/55b006a02d247b5f7215fc6ea0fde844b30035b3</meta:generator>
    <meta:editing-duration>PT2M35S</meta:editing-duration>
    <meta:document-statistic meta:table-count="0" meta:image-count="0" meta:object-count="0" meta:page-count="10" meta:paragraph-count="67" meta:word-count="5800" meta:character-count="6730" meta:non-whitespace-character-count="6642"/>
  </office:meta>
</office:document-meta>
</file>