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Lingoes Unicode'"/>
    <style:font-face style:name="Mangal1" svg:font-family="Mangal"/>
    <style:font-face style:name="標楷體" svg:font-family="標楷體" style:font-family-generic="script"/>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style:font-name="新細明體" fo:font-size="18pt" fo:font-weight="bold" style:font-size-asian="18pt" style:font-weight-asian="bold" style:font-name-complex="新細明體" style:font-weight-complex="bold"/>
    </style:style>
    <style:style style:name="P2" style:family="paragraph" style:parent-style-name="Standard">
      <style:paragraph-properties fo:text-align="justify" style:justify-single-word="false"/>
      <style:text-properties style:font-name="新細明體" fo:font-size="22pt" style:font-size-asian="22pt" style:font-name-complex="新細明體"/>
    </style:style>
    <style:style style:name="P3" style:family="paragraph" style:parent-style-name="Standard">
      <style:paragraph-properties fo:text-align="justify" style:justify-single-word="false"/>
      <style:text-properties style:font-name="新細明體" fo:font-size="22pt" style:font-size-asian="22pt" style:font-name-complex="新細明體"/>
    </style:style>
    <style:style style:name="P4" style:family="paragraph" style:parent-style-name="Standard">
      <style:text-properties style:font-name="新細明體" fo:font-size="14pt" fo:font-weight="bold" style:font-size-asian="14pt" style:font-weight-asian="bold" style:font-name-complex="新細明體"/>
    </style:style>
    <style:style style:name="P5" style:family="paragraph" style:parent-style-name="Standard">
      <style:paragraph-properties fo:text-align="center" style:justify-single-word="false"/>
      <style:text-properties style:font-name="新細明體" fo:font-size="14pt" fo:font-weight="bold" style:font-size-asian="14pt" style:font-weight-asian="bold" style:font-name-complex="新細明體"/>
    </style:style>
    <style:style style:name="P6" style:family="paragraph" style:parent-style-name="Standard">
      <style:paragraph-properties fo:line-height="150%"/>
      <style:text-properties style:font-name="新細明體" fo:font-size="14pt" fo:font-weight="bold" style:font-size-asian="14pt" style:font-weight-asian="bold" style:font-name-complex="新細明體" style:font-weight-complex="bold"/>
    </style:style>
    <style:style style:name="P7" style:family="paragraph" style:parent-style-name="Standard">
      <style:text-properties style:font-name="新細明體" style:font-name-complex="新細明體"/>
    </style:style>
    <style:style style:name="P8" style:family="paragraph" style:parent-style-name="Standard">
      <style:paragraph-properties fo:line-height="150%"/>
      <style:text-properties style:font-name="新細明體" style:font-name-complex="新細明體"/>
    </style:style>
    <style:style style:name="P9" style:family="paragraph" style:parent-style-name="Standard">
      <style:paragraph-properties fo:text-align="justify" style:justify-single-word="false"/>
    </style:style>
    <style:style style:name="P10" style:family="paragraph" style:parent-style-name="Standard">
      <style:paragraph-properties fo:line-height="150%"/>
      <style:text-properties fo:color="#000000" style:font-name="新細明體" style:letter-kerning="true" style:font-name-complex="新細明體" style:font-size-complex="12pt"/>
    </style:style>
    <style:style style:name="P11" style:family="paragraph" style:parent-style-name="Standard">
      <style:paragraph-properties fo:margin-left="3.997cm" fo:margin-right="0cm" fo:text-indent="0.988cm" style:auto-text-indent="false"/>
    </style:style>
    <style:style style:name="P12" style:family="paragraph" style:parent-style-name="Standard">
      <style:paragraph-properties fo:margin-left="3.997cm" fo:margin-right="0cm" fo:text-indent="0.988cm" style:auto-text-indent="false"/>
      <style:text-properties style:font-name="新細明體" fo:font-size="14pt" style:font-size-asian="14pt" style:font-name-complex="新細明體"/>
    </style:style>
    <style:style style:name="P13" style:family="paragraph" style:parent-style-name="Standard">
      <style:paragraph-properties fo:text-align="center" style:justify-single-word="false" fo:break-before="page"/>
      <style:text-properties style:font-name="新細明體" fo:font-size="14pt" fo:font-weight="bold" style:font-size-asian="14pt" style:font-weight-asian="bold" style:font-name-complex="新細明體"/>
    </style:style>
    <style:style style:name="P14" style:family="paragraph" style:parent-style-name="Standard">
      <style:paragraph-properties fo:break-before="page"/>
      <style:text-properties style:font-name="新細明體" style:font-name-complex="新細明體"/>
    </style:style>
    <style:style style:name="P15" style:family="paragraph" style:parent-style-name="Standard">
      <style:paragraph-properties fo:margin-left="0.855cm" fo:margin-right="0cm" fo:line-height="150%" fo:text-indent="-0.855cm" style:auto-text-indent="false" style:text-autospace="none"/>
      <style:text-properties fo:font-size="14pt" style:font-size-asian="14pt" style:font-size-complex="14pt"/>
    </style:style>
    <style:style style:name="P16" style:family="paragraph" style:parent-style-name="Standard">
      <style:paragraph-properties fo:margin-left="0.847cm" fo:margin-right="0cm" fo:line-height="150%" fo:text-indent="-0.847cm" style:auto-text-indent="false" style:text-autospace="none"/>
    </style:style>
    <style:style style:name="P17" style:family="paragraph" style:parent-style-name="Standard">
      <style:paragraph-properties fo:margin-left="0.847cm" fo:margin-right="0cm" fo:line-height="150%" fo:text-align="justify" style:justify-single-word="false" fo:text-indent="-0.847cm" style:auto-text-indent="false"/>
    </style:style>
    <style:style style:name="P18" style:family="paragraph" style:parent-style-name="Standard" style:master-page-name="Standard">
      <style:paragraph-properties style:page-number="auto"/>
      <style:text-properties style:font-name="新細明體" fo:font-size="20pt" fo:font-weight="bold" style:font-size-asian="20pt" style:font-weight-asian="bold" style:font-name-complex="新細明體" style:font-weight-complex="bold"/>
    </style:style>
    <style:style style:name="P19" style:family="paragraph" style:parent-style-name="Footer">
      <style:paragraph-properties fo:text-align="center" style:justify-single-word="false"/>
    </style:style>
    <style:style style:name="P20" style:family="paragraph" style:parent-style-name="清單段落" style:list-style-name="WW8Num2">
      <style:paragraph-properties fo:line-height="0.882cm"/>
    </style:style>
    <style:style style:name="P21" style:family="paragraph" style:parent-style-name="清單段落" style:list-style-name="WW8Num11">
      <style:paragraph-properties fo:line-height="0.882cm">
        <style:tab-stops>
          <style:tab-stop style:position="1cm"/>
        </style:tab-stops>
      </style:paragraph-properties>
    </style:style>
    <style:style style:name="P22" style:family="paragraph" style:parent-style-name="清單段落" style:list-style-name="WW8Num3">
      <style:paragraph-properties fo:line-height="200%"/>
    </style:style>
    <style:style style:name="P23" style:family="paragraph" style:parent-style-name="清單段落" style:list-style-name="WW8Num5">
      <style:text-properties style:font-name="新細明體" fo:font-size="14pt" fo:font-weight="bold" style:font-size-asian="14pt" style:font-weight-asian="bold" style:font-name-complex="新細明體" style:font-weight-complex="bold"/>
    </style:style>
    <style:style style:name="P24" style:family="paragraph" style:parent-style-name="清單段落" style:list-style-name="WW8Num5">
      <style:paragraph-properties fo:line-height="150%"/>
      <style:text-properties style:font-name="新細明體" fo:font-size="14pt" fo:font-weight="bold" officeooo:paragraph-rsid="0019727e" style:font-size-asian="14pt" style:font-weight-asian="bold" style:font-name-complex="新細明體"/>
    </style:style>
    <style:style style:name="P25" style:family="paragraph" style:parent-style-name="清單段落">
      <style:paragraph-properties fo:line-height="150%">
        <style:tab-stops>
          <style:tab-stop style:position="0.751cm"/>
          <style:tab-stop style:position="1cm"/>
        </style:tab-stops>
      </style:paragraph-properties>
      <style:text-properties fo:color="#000000" style:font-name="新細明體" style:letter-kerning="true" style:font-name-complex="新細明體" style:font-size-complex="12pt"/>
    </style:style>
    <style:style style:name="P26" style:family="paragraph" style:parent-style-name="清單段落" style:list-style-name="WW8Num2">
      <style:paragraph-properties fo:line-height="0.882cm"/>
    </style:style>
    <style:style style:name="P27" style:family="paragraph" style:parent-style-name="清單段落">
      <style:paragraph-properties fo:margin-left="0cm" fo:margin-right="0cm" fo:line-height="0.882cm" fo:text-indent="0cm" style:auto-text-indent="false" fo:break-before="page">
        <style:tab-stops>
          <style:tab-stop style:position="1cm"/>
        </style:tab-stops>
      </style:paragraph-properties>
      <style:text-properties style:font-name="新細明體" style:font-name-complex="新細明體"/>
    </style:style>
    <style:style style:name="P28" style:family="paragraph" style:parent-style-name="清單段落">
      <style:paragraph-properties fo:margin-left="0cm" fo:margin-right="0cm" fo:line-height="0.882cm" fo:text-indent="0cm" style:auto-text-indent="false"/>
      <style:text-properties style:font-name="新細明體" style:font-name-complex="新細明體" style:font-size-complex="14pt"/>
    </style:style>
    <style:style style:name="P29" style:family="paragraph" style:parent-style-name="清單段落">
      <style:paragraph-properties fo:margin-left="0cm" fo:margin-right="0cm" fo:line-height="0.882cm" fo:text-indent="0cm" style:auto-text-indent="false"/>
      <style:text-properties style:font-name="新細明體" officeooo:paragraph-rsid="0019727e" style:font-name-complex="新細明體" style:font-size-complex="14pt"/>
    </style:style>
    <style:style style:name="P30" style:family="paragraph" style:parent-style-name="清單段落">
      <style:paragraph-properties fo:margin-left="0cm" fo:margin-right="0cm" fo:line-height="150%" fo:orphans="2" fo:widows="2" fo:text-indent="0cm" style:auto-text-indent="false"/>
      <style:text-properties fo:color="#000000" style:font-name="新細明體" style:letter-kerning="true" style:font-name-complex="新細明體" style:font-size-complex="12pt"/>
    </style:style>
    <style:style style:name="P31" style:family="paragraph" style:parent-style-name="清單段落">
      <style:paragraph-properties fo:margin-left="0.847cm" fo:margin-right="0cm" fo:line-height="150%" fo:text-indent="-0.847cm" style:auto-text-indent="false">
        <style:tab-stops>
          <style:tab-stop style:position="1cm"/>
        </style:tab-stops>
      </style:paragraph-properties>
      <style:text-properties fo:font-size="14pt" style:font-size-asian="14pt" style:font-size-complex="14pt"/>
    </style:style>
    <style:style style:name="P32" style:family="paragraph" style:parent-style-name="清單段落">
      <style:paragraph-properties fo:margin-left="0.85cm" fo:margin-right="0cm" fo:line-height="150%" fo:text-indent="-0.85cm" style:auto-text-indent="false">
        <style:tab-stops>
          <style:tab-stop style:position="1cm"/>
        </style:tab-stops>
      </style:paragraph-properties>
      <style:text-properties fo:font-size="14pt" style:font-size-asian="14pt" style:font-size-complex="14pt"/>
    </style:style>
    <style:style style:name="P33" style:family="paragraph" style:parent-style-name="清單段落" style:list-style-name="WW8Num1">
      <style:paragraph-properties fo:margin-left="0.85cm" fo:margin-right="0cm" fo:line-height="150%" fo:text-indent="-0.85cm" style:auto-text-indent="false">
        <style:tab-stops>
          <style:tab-stop style:position="1cm"/>
        </style:tab-stops>
      </style:paragraph-properties>
      <style:text-properties fo:font-size="14pt" style:font-size-asian="14pt" style:font-size-complex="14pt"/>
    </style:style>
    <style:style style:name="P34" style:family="paragraph" style:parent-style-name="清單段落">
      <style:paragraph-properties fo:margin-left="0.85cm" fo:margin-right="0cm" fo:line-height="150%" fo:text-indent="0cm" style:auto-text-indent="false">
        <style:tab-stops>
          <style:tab-stop style:position="1cm"/>
        </style:tab-stops>
      </style:paragraph-properties>
      <style:text-properties fo:font-size="14pt" style:font-size-asian="14pt" style:font-size-complex="14pt"/>
    </style:style>
    <style:style style:name="T1" style:family="text">
      <style:text-properties style:font-name="新細明體" fo:font-size="20pt" fo:font-weight="bold" style:font-size-asian="20pt" style:font-weight-asian="bold" style:font-name-complex="新細明體" style:font-weight-complex="bold"/>
    </style:style>
    <style:style style:name="T2" style:family="text">
      <style:text-properties style:font-name="新細明體" fo:font-size="18pt" fo:font-weight="bold" style:font-size-asian="18pt" style:font-weight-asian="bold" style:font-name-complex="新細明體" style:font-weight-complex="bold"/>
    </style:style>
    <style:style style:name="T3" style:family="text">
      <style:text-properties style:font-name="新細明體" fo:font-size="26pt" fo:font-weight="bold" style:font-size-asian="26pt" style:font-weight-asian="bold" style:font-name-complex="新細明體" style:font-weight-complex="bold"/>
    </style:style>
    <style:style style:name="T4" style:family="text">
      <style:text-properties style:font-name="新細明體" fo:font-size="26pt" style:font-size-asian="26pt" style:font-name-complex="新細明體"/>
    </style:style>
    <style:style style:name="T5" style:family="text">
      <style:text-properties style:font-name="新細明體" style:font-name-complex="新細明體"/>
    </style:style>
    <style:style style:name="T6" style:family="text">
      <style:text-properties style:font-name="新細明體" style:font-name-complex="新細明體"/>
    </style:style>
    <style:style style:name="T7" style:family="text">
      <style:text-properties style:font-name="新細明體" style:font-name-complex="新細明體" style:font-size-complex="12pt"/>
    </style:style>
    <style:style style:name="T8" style:family="text">
      <style:text-properties style:font-name="新細明體" style:font-name-complex="新細明體" style:font-size-complex="12pt"/>
    </style:style>
    <style:style style:name="T9" style:family="text">
      <style:text-properties style:font-name="新細明體" style:font-name-complex="新細明體" style:font-size-complex="14pt"/>
    </style:style>
    <style:style style:name="T10" style:family="text">
      <style:text-properties style:font-name="新細明體" fo:font-size="14pt" style:font-size-asian="14pt" style:font-name-complex="新細明體"/>
    </style:style>
    <style:style style:name="T11" style:family="text">
      <style:text-properties style:font-name="新細明體" fo:letter-spacing="0.035cm" style:font-name-complex="新細明體"/>
    </style:style>
    <style:style style:name="T12" style:family="text">
      <style:text-properties style:font-name="新細明體" style:font-name-complex="標楷體" style:font-size-complex="14pt"/>
    </style:style>
    <style:style style:name="T13" style:family="text">
      <style:text-properties fo:color="#000000" style:font-name="新細明體" style:font-name-complex="新細明體" style:font-size-complex="12pt"/>
    </style:style>
    <style:style style:name="T14" style:family="text">
      <style:text-properties fo:color="#000000" style:font-name="新細明體" style:font-name-complex="新細明體" style:font-size-complex="12pt"/>
    </style:style>
    <style:style style:name="T15" style:family="text">
      <style:text-properties fo:color="#000000" style:font-name="新細明體" style:font-name-complex="新細明體"/>
    </style:style>
    <style:style style:name="T16" style:family="text">
      <style:text-properties fo:color="#000000" style:font-name="新細明體" style:letter-kerning="true" style:font-name-complex="DFKaiShu-SB-Estd-BF"/>
    </style:style>
    <style:style style:name="T17" style:family="text">
      <style:text-properties fo:color="#000000" style:font-name="新細明體" style:letter-kerning="true" style:font-name-complex="DFKaiShu-SB-Estd-BF" style:font-size-complex="12pt"/>
    </style:style>
    <style:style style:name="T18" style:family="text">
      <style:text-properties fo:color="#000000" style:font-name="新細明體" style:letter-kerning="true" style:font-name-complex="DFKaiShu-SB-Estd-BF" style:font-size-complex="12pt"/>
    </style:style>
    <style:style style:name="T19" style:family="text">
      <style:text-properties fo:color="#000000" style:font-name="新細明體" style:letter-kerning="true" style:font-name-complex="DFKaiShu-SB-Estd-BF" style:font-size-complex="12pt"/>
    </style:style>
    <style:style style:name="T20" style:family="text">
      <style:text-properties fo:color="#000000" style:font-name="新細明體" style:letter-kerning="true" style:font-name-complex="DFKaiShu-SB-Estd-BF"/>
    </style:style>
    <style:style style:name="T21" style:family="text">
      <style:text-properties fo:color="#000000" style:font-name="新細明體" style:letter-kerning="true" style:font-name-complex="新細明體" style:font-size-complex="12pt"/>
    </style:style>
    <style:style style:name="T22" style:family="text">
      <style:text-properties fo:color="#000000" style:font-name="新細明體" style:letter-kerning="true" style:font-name-complex="新細明體"/>
    </style:style>
    <style:style style:name="T23" style:family="text">
      <style:text-properties fo:color="#464646" style:font-name="新細明體" fo:background-color="#ffffff" loext:char-shading-value="0" style:font-name-complex="新細明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出國報告(出國類別：其他)</text:p>
      <text:p text:style-name="P1"/>
      <text:p text:style-name="P1"/>
      <text:p text:style-name="P1"/>
      <text:p text:style-name="P1"/>
      <text:p text:style-name="P1"/>
      <text:p text:style-name="P9"><text:span text:style-name="T3">赴馬來西亞(西馬)辦理第35期海外青年技術訓練班招生宣導說明會及出席留臺校友社團活動</text:span></text:p>
      <text:p text:style-name="P2"/>
      <text:p text:style-name="P2"/>
      <text:p text:style-name="P2"/>
      <text:p text:style-name="P2"/>
      <text:p text:style-name="P2"/>
      <text:p text:style-name="P12">服務機關：僑務委員會</text:p>
      <text:p text:style-name="P12">姓名職稱：陳世池處長</text:p>
      <text:p text:style-name="P11"><text:span text:style-name="T10">派赴國家：馬來西亞(西馬)</text:span></text:p>
      <text:p text:style-name="P11"><text:span text:style-name="T10">報告日期：104年9月24日</text:span></text:p>
      <text:p text:style-name="P11"><text:span text:style-name="T10">出國期間：104年6月28日至7月4日</text:span></text:p>
      <text:p text:style-name="P13">摘 <text:s/>要</text:p>
      <text:list xml:id="list7065513954163443255" text:style-name="WW8Num11">
        <text:list-item>
          <text:p text:style-name="P21"><text:span text:style-name="T13">海外青年技術訓練班（以下簡稱海青班）自民國52年創辦，50餘年來培育了1萬7千餘名學生，</text:span><text:span text:style-name="T7">為使</text:span><text:span text:style-name="T5">馬來西亞地區華裔青年瞭解第35期海青班招生及僑生回國升學相關資訊，特邀請中國文化大學等23所學校派代表組成招生宣導團，於本年6月28日至7月4日前往馬來西亞(西馬)辦理第35期海青班招生說明會，將本年海青班之招生學校</text:span><text:span text:style-name="T5">、</text:span><text:span text:style-name="T5">科別、申請資格、報名流程等資訊，廣為宣導周知，以期能吸引並鼓勵更多之華裔青年回國升學與就讀。</text:span></text:p>
        </text:list-item>
        <text:list-item>
          <text:p text:style-name="P21"><text:span text:style-name="T5">招生宣導團一行以馬來西亞中部之森美蘭波德申為起點，再從中馬雪蘭莪巴生、吉隆坡一路往南經芙蓉、麻坡、永平、峇株、居鑾至新山，再往北霹靂怡保、檳城、雙溪大年及亞羅士打等</text:span><text:span text:style-name="T5">12</text:span><text:span text:style-name="T5">地，辦理</text:span><text:span text:style-name="T5">1</text:span><text:span text:style-name="T5">4場招生說明會，計有學生及家長約8,450人出席。</text:span><text:span text:style-name="T11">宣導團此行深受僑團與僑胞們的支持與肯定，咸感謝本會開辦海青班，造福華裔子弟能有機</text:span><text:span text:style-name="T5">會習得一技之長，並表示將鼓勵學生踴躍回國升學與就讀。</text:span></text:p>
        </text:list-item>
      </text:list>
      <text:p text:style-name="P14"/>
      <text:p text:style-name="P5">目 <text:s/>次</text:p>
      <text:p text:style-name="P4"/>
      <text:list xml:id="list2790548298105996124" text:style-name="WW8Num3">
        <text:list-item>
          <text:p text:style-name="P22"><text:span text:style-name="T5">目的------------------------------------------------------------------------------------------------------4</text:span></text:p>
        </text:list-item>
        <text:list-item>
          <text:p text:style-name="P22"><text:span text:style-name="T5">過程------------------------------------------------------------------------------------------------------5</text:span></text:p>
        </text:list-item>
        <text:list-item>
          <text:p text:style-name="P22"><text:span text:style-name="T5">心得與建議--------------------------------------------------------------------------------------------8</text:span></text:p>
        </text:list-item>
        <text:list-item>
          <text:p text:style-name="P22"><text:span text:style-name="T5">附錄：活動照片--------------------------------------------------------------------------------------9</text:span></text:p>
        </text:list-item>
      </text:list>
      <text:p text:style-name="P7"/>
      <text:p text:style-name="P7"/>
      <text:p text:style-name="P7"/>
      <text:p text:style-name="P7"/>
      <text:p text:style-name="P7"/>
      <text:p text:style-name="P7"/>
      <text:p text:style-name="P7"/>
      <text:p text:style-name="P7"/>
      <text:p text:style-name="P7"/>
      <text:p text:style-name="P7"/>
      <text:p text:style-name="P27"/>
      <text:list xml:id="list2536401586449243981" text:style-name="WW8Num5">
        <text:list-item>
          <text:p text:style-name="P23">目的</text:p>
        </text:list-item>
      </text:list>
      <text:list xml:id="list6429077542633156733" text:style-name="WW8Num2">
        <text:list-item>
          <text:p text:style-name="P20"><text:span text:style-name="T17">本會為培訓海外華裔青年生產技能，協助渠等於僑居地發展農、工、商及家政事業，爰辦理海外青年技術訓練班。自民國</text:span><text:span text:style-name="T17">52</text:span><text:span text:style-name="T17">年開班迄今已有</text:span><text:span text:style-name="T23">1萬7千餘人</text:span><text:span text:style-name="T17">就讀，成效極佳。為配合政策擴大宣傳，吸引更多僑居地優秀華裔子弟回國就讀，特規劃由本會偕同各參加海青班招生學校代表，實地前往僑居地辦理宣導說明會。</text:span></text:p>
        </text:list-item>
        <text:list-item>
          <text:p text:style-name="P20"><text:span text:style-name="T9">藉此宣導期間，並實地拜訪當地留臺校友組織、國民型中學及獨立中學等保薦單</text:span><text:span text:style-name="T11">位，瞭解其運作情形，</text:span><text:span text:style-name="T12">並鞏固長期建立之友好關係，</text:span><text:span text:style-name="T5">更為我國推動攬才及育才方面，建立良好基礎。</text:span></text:p>
        </text:list-item>
      </text:list>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9"/>
      <text:p text:style-name="P28"/>
      <text:p text:style-name="P28"/>
      <text:p text:style-name="P28"/>
      <text:p text:style-name="P28"/>
      <text:p text:style-name="P28"/>
      <text:p text:style-name="P28"/>
      <text:p text:style-name="P28"/>
      <text:list xml:id="list111737427546092" text:continue-list="list2536401586449243981" text:style-name="WW8Num5">
        <text:list-item>
          <text:p text:style-name="P24"><text:soft-page-break/>過程</text:p>
        </text:list-item>
      </text:list>
      <text:list xml:id="list8433490150654195589" text:style-name="WW8Num1">
        <text:list-item>
          <text:p text:style-name="P33"><text:span text:style-name="T5">6月28日（星期日）</text:span></text:p>
        </text:list-item>
      </text:list>
      <text:p text:style-name="P34"><text:span text:style-name="T5">上午06：50招生宣導團團長賴永齡（國立彰化師範大學機電工程學系主任）等一行24人於桃園國際機場集合，搭乘08：50華航CI-721班機前往馬來西亞吉隆坡， 13:30抵達吉隆坡，馬來西亞留臺校友會聯合總會</text:span><text:span text:style-name="T15">（以下簡稱留臺</text:span><text:span text:style-name="T5">聯總</text:span><text:span text:style-name="T15">）</text:span><text:span text:style-name="T5">及雪隆留臺同學會升學輔導主任黃循熠學長等一行10餘人前來接機，隨即驅車前往波德申辦理住宿手續。</text:span></text:p>
      <text:p text:style-name="P32"><text:span text:style-name="T5"><text:s text:c="4"/>19:00在森美蘭留臺同學會幹部們協助下驅車前往波德申中華中學辦理第１場說明 會，該校師生約200人參加，現場詢問及互動情形熱絡，活動於21:00結束，隨即返回住宿酒店。</text:span></text:p>
      <text:list xml:id="list111737234200398" text:continue-numbering="true" text:style-name="WW8Num1">
        <text:list-item>
          <text:p text:style-name="P33"><text:span text:style-name="T5">6月29日（星期一）</text:span></text:p>
        </text:list-item>
      </text:list>
      <text:p text:style-name="P34"><text:span text:style-name="T5">上午09:30於巴生中華中學禮堂開始第2場說明會，</text:span><text:span text:style-name="T16">說明會於</text:span><text:span text:style-name="T5">中華中學副董事長拿督盧順榮學長、雪隆留臺同學會洪進興會長致詞後開始，由於雪蘭莪州教育廳華文局劉孋純助理局長協助發文州屬各國民型中學及國民中學派員參加宣導說明會暨協辦之雪隆留臺同學會活動前大力宣傳，使出席學生與家長非常踴躍，高達2,000餘人，參加人數盛況空前；各參加招生學校之歷屆畢業校友及在學已返回僑居地之同學亦有多人到場協助，與會學生及家長於參展學校攤位前與各校代表就海青班之報名資格、保薦方式、授課內容及證照考試等問題提出交流，場面熱絡，氣氛良好，至中午12:30方結束。</text:span></text:p>
      <text:p text:style-name="P31"><text:span text:style-name="T5"><text:s text:c="4"/></text:span><text:span text:style-name="T16">下午前往沙登，在雪隆留臺同學會幹部們協助下，先前往飯店辦理住宿手續。19:00 至甲洞衛星市國中辦理第3場說明會，留臺聯總李子松總會長及甲洞衛星國中副校長致詞後展開本場說明會，參加師生及家長約600餘人，留臺聯總秘書處李宗順主任及幹部們均到場協助辦理宣導及報名作業事宜，活動至22:00結束。</text:span></text:p>
      <text:list xml:id="list111737967730991" text:continue-numbering="true" text:style-name="WW8Num1">
        <text:list-item>
          <text:p text:style-name="P33"><text:span text:style-name="T5">6月30日（星期二）</text:span></text:p>
        </text:list-item>
      </text:list>
      <text:p text:style-name="P34"><text:soft-page-break/><text:span text:style-name="T5">上午07:00出發前往雪蘭莪沙登華小，09:00開始進行第4場說明會，活動於洪進興會長及沙登國中戴校長致詞後開始，本場說明會由於雪蘭莪州教育廳華文局劉孋純助理局長鼎力支持及雪隆留臺同學會大力宣導，參加師生高達2,000餘人，活動於12:30結束。</text:span></text:p>
      <text:p text:style-name="P34"><text:span text:style-name="T5">12:30活動結束旋即驅車前往森美蘭州芙蓉中華中學學生餐廳進行午餐，</text:span><text:span text:style-name="T16">在森美蘭留臺同學會張炳賢會長及幹部們協助下，</text:span><text:span text:style-name="T5">14:00在</text:span><text:span text:style-name="T16">芙蓉中華中學禮堂開始進行第5場說明會，活動在蔡親煬校長致詞後展開，除蔡校長暨老師們在現場協助外，並有鄰近國中師生前來參加，與會師生及家長約250人。</text:span></text:p>
      <text:p text:style-name="P34"><text:span text:style-name="T16">16:00活動結束後立即搭車</text:span><text:span text:style-name="T5">前往麻坡，在麻坡留臺同學會學長（姐）們協助下抵達昔加末昔華國中，19:00開始進行第6場說明會，參加</text:span><text:span text:style-name="T16">師生暨家長</text:span><text:span text:style-name="T5">約200人，21:00準時結束本場活動。</text:span></text:p>
      <text:list xml:id="list111736176830130" text:continue-numbering="true" text:style-name="WW8Num1">
        <text:list-item>
          <text:p text:style-name="P33"><text:span text:style-name="T5">7月1日（星期三）</text:span></text:p>
        </text:list-item>
      </text:list>
      <text:p text:style-name="P34"><text:span text:style-name="T5">上午09:00在永平中學進行第7場說明會，在</text:span><text:span text:style-name="T16">該校</text:span><text:span text:style-name="T5">吳進保校長及永平留臺同學會幹部們協助宣傳下，現場約有300位師生參加，於11:30結束。</text:span></text:p>
      <text:p text:style-name="P31"><text:span text:style-name="T5"><text:s text:c="4"/>午餐後，在峇株留臺同學會張克隆會長及黃財旺副會長帶領下，前往峇株巴轄，14：30在峇株巴轄中華總會辦理第8場說明會，與會師生及家長約300人，現場氣氛熱烈、反應良好，說明會於16：30結束。</text:span></text:p>
      <text:p text:style-name="P31"><text:span text:style-name="T5"><text:s text:c="4"/>20:00在新山寛柔中學辦理第9場說明會，約有600名師生參加，因新山留臺同學會李銀福副會長在會中報告歷年海青班之報名情形，以及學生在臺灣各大學就讀實況等，現場活動氣氛相當熱烈，與會師生久久未散，活動延至22：30才結束。</text:span></text:p>
      <text:p text:style-name="P31"><text:span text:style-name="T5">五</text:span><text:span text:style-name="T5">、</text:span><text:span text:style-name="T16">7月2日</text:span><text:span text:style-name="T5">（星期四）</text:span></text:p>
      <text:p text:style-name="P31"><text:span text:style-name="T5"><text:s text:c="4"/></text:span><text:span text:style-name="T16">06:00出發前往居鑾明吉摩國中，08:00開始進行第10場說明會，居鑾留臺同學會曾漢和會長及居鑾中華中學老師們協助辦理宣導事宜，約有400名師生參加，並在各校攤位接受學生們詢問，場面熱絡，於10:00</text:span><text:soft-page-break/><text:span text:style-name="T16">結束。</text:span></text:p>
      <text:p text:style-name="P31"><text:span text:style-name="T22"><text:s text:c="4"/></text:span><text:span text:style-name="T16">活動結束後全團驅車北移，中午再次由森美蘭留臺同學會接待午餐事宜，餐後趕往霹靂怡保，19:30在霹靂怡保斗母宮舉辦第11場說明會，霹靂留臺同學會張觀嬌會長及幹部們均到場協助，約有學生與家長400人參加，</text:span><text:span text:style-name="T5">學生們就各校之授課內容、證照考試等提出意見交流，現場氣氛熱烈、反應良好，</text:span><text:span text:style-name="T16">至21:30結束。</text:span></text:p>
      <text:p text:style-name="P15"><text:span text:style-name="T16">六</text:span><text:span text:style-name="T16">、</text:span><text:span text:style-name="T16">7月3日</text:span><text:span text:style-name="T5">（星期五）</text:span></text:p>
      <text:p text:style-name="P15"><text:span text:style-name="T5"><text:s text:c="4"/></text:span><text:span text:style-name="T16">上午06:00出發前往檳城，在檳城留臺同學會黃福順會長及幹部們協助下抵達檳城鐘靈獨立中學，09:00開始第12場說明會，約有400位學生與會並與宣導團團員相互意見交流及詢答，場面熱烈，於11:30結束。</text:span></text:p>
      <text:p text:style-name="P31"><text:span text:style-name="T22"><text:s text:c="4"/></text:span><text:span text:style-name="T16">15：30搭車前往雙溪大年，在吉玻留臺同學會柯李發顧問及幹部們協助下，先辦理飯店之住宿手續後旋即前往新民獨中，19:00開始辦理第13場說明會，現場特別安排靜宜大學第30期海青班結業生李育賓同學分享就讀海青班歷程與心得，本場出席學生與家長約有400餘人參加，反應熱烈，於21:00結束。</text:span></text:p>
      <text:p text:style-name="P15"><text:span text:style-name="T16">七</text:span><text:span text:style-name="T16">、</text:span><text:span text:style-name="T16">7月4日</text:span><text:span text:style-name="T5">（星期六）</text:span></text:p>
      <text:p text:style-name="P15"><text:span text:style-name="T5"><text:s text:c="4"/></text:span><text:span text:style-name="T16">上午06:00出發前往亞羅士打吉華獨中，09:00開始進行第14場說明會，活動在該校莊秀鳳校長主持開幕儀式後開始，約有師生與家長400人參加本場說明會，學生並與各</text:span><text:span text:style-name="T5">招生學校代表意見交流，</text:span><text:span text:style-name="T16">11:30說明會結束。</text:span></text:p>
      <text:p text:style-name="P31"><text:span text:style-name="T22"><text:s text:c="4"/></text:span><text:span text:style-name="T16">中午午餐後，隨即驅車前往檳城國際機場，搭乘17:10華航CI732班機回國，於22:30返抵桃園國際機場，圓滿達成本次宣導任務。</text:span></text:p>
      <text:p text:style-name="P25"/>
      <text:p text:style-name="P8"/>
      <text:p text:style-name="P8"/>
      <text:p text:style-name="P8"/>
      <text:p text:style-name="P8"/>
      <text:p text:style-name="P6"><text:soft-page-break/>参、心得與建議</text:p>
      <text:p text:style-name="P16"><text:span text:style-name="T17">一</text:span><text:span text:style-name="T17">、</text:span><text:span text:style-name="T17">本次各校指派參與西馬地區海青班招生宣導說明會代表，多能依規定議程辦理宣導說明會，各承辦之留臺同學會亦能主動積極協辦，除透過媒體宣傳介紹外，並邀請海青班歷屆校友現身說法，使本次參加之師生及家長多達8</text:span><text:span text:style-name="T17">,450</text:span><text:span text:style-name="T17">人，創下歷來參加人數最多之紀錄，整體而言，本次宣導活動堪稱成功、圓滿。</text:span></text:p>
      <text:p text:style-name="P16"><text:span text:style-name="T17">二、本次招生宣導說明會，檳城留臺同學會及留臺聯總表示，部分招生學校為便於宣導說明，印製大量精美簡介、摺頁，並事先將彼等資料及樣品寄至各留臺同學會，作為宣導說明會之用，因部分開設美容美髮設計科之學校，將含有化學成分之材料或樣品先行寄送，遭海關扣留，造成困擾，建議各校爾後不要寄此類材料或樣品，另郵寄所費不貲，各招生學校如須印製可委由當地之留臺同學會代印，以節省經費。</text:span></text:p>
      <text:p text:style-name="P16"><text:span text:style-name="T17">三</text:span><text:span text:style-name="T17">、</text:span><text:span text:style-name="T17">留臺聯總及新山留臺同學會表示，因為海青班之成功教學績效，獲得僑界極大迴響，尤其近年來課程內容日趨多元化，深獲華裔青年喜愛，報名就讀之學生有逐年增加趨勢，建議本會能增加開班預算，以因應越來越多之報名人潮，造福更多華裔青年。</text:span></text:p>
      <text:p text:style-name="P16"><text:span text:style-name="T17">四</text:span><text:span text:style-name="T17">、</text:span><text:span text:style-name="T17">吉玻、森美蘭及新山等留臺同學會建議，為方便海青班結業生之家長及親友參與聯合畢業典禮，希望儘早公佈畢業典禮實施日期與承辦學校，俾能及早訂妥機位（廉價機票）及安排行程。</text:span></text:p>
      <text:p text:style-name="P17"><text:span text:style-name="T13">五</text:span><text:span text:style-name="T13">、</text:span><text:span text:style-name="T13">本次在巴生福建會館辦理之招生宣導說明會，由於協辦之</text:span><text:span text:style-name="T17">雪隆留臺同學會事先取得該州教育局支持，協助載送當地之</text:span><text:span text:style-name="T13">國民型中學及獨立中學師生前往宣導會現場聆聽，並事先透過媒體宣傳，此種召集有興趣就讀之學生集中宣導，頗值得後續安排宣導作業之參考。</text:span></text:p>
      <text:p text:style-name="P17"><text:span text:style-name="T13">六、東海岸地廣偏遠，來臺升學資訊欠缺，未來應加強吉蘭丹、登加樓、彭亨3州之宣導，以開拓生源，來年可考量納入宣導行程。</text:span></text:p>
      <text:p text:style-name="P30"/>
      <text:p text:style-name="P10"/>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Lingoes Unicode'"/>
    <style:font-face style:name="Mangal1" svg:font-family="Mangal"/>
    <style:font-face style:name="標楷體" svg:font-family="標楷體" style:font-family-generic="script"/>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fo:font-size="14pt" style:letter-kerning="true" style:font-size-asian="14pt" style:font-size-complex="14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Contents_20_2" style:display-name="Contents 2" style:family="paragraph" style:parent-style-name="Standard" style:next-style-name="Standard" style:class="index">
      <style:paragraph-properties fo:margin-left="0.423cm" fo:margin-right="0cm" fo:text-indent="0cm" style:auto-text-indent="false"/>
      <style:text-properties fo:font-variant="small-caps" fo:font-size="10pt" style:font-size-asian="10pt" style:font-name-complex="Calibri" style:font-family-complex="Calibri" style:font-family-generic-complex="swiss" style:font-pitch-complex="variable" style:font-size-complex="10pt"/>
    </style:style>
    <style:style style:name="Contents_20_1" style:display-name="Contents 1" style:family="paragraph" style:parent-style-name="Standard" style:next-style-name="Standard" style:class="index">
      <style:paragraph-properties fo:margin-top="0.212cm" fo:margin-bottom="0.212cm" loext:contextual-spacing="false"/>
      <style:text-properties fo:text-transform="uppercase" fo:font-size="10pt" fo:font-weight="bold" style:font-size-asian="10pt" style:font-weight-asian="bold" style:font-name-complex="Calibri" style:font-family-complex="Calibri" style:font-family-generic-complex="swiss" style:font-pitch-complex="variable" style:font-size-complex="10pt" style:font-weight-complex="bold"/>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fo:font-size="10pt" fo:font-style="italic" style:font-size-asian="10pt" style:font-style-asian="italic" style:font-name-complex="Calibri" style:font-family-complex="Calibri" style:font-family-generic-complex="swiss" style:font-pitch-complex="variable" style:font-size-complex="10pt" style:font-style-complex="italic"/>
    </style:style>
    <style:style style:name="Contents_20_4" style:display-name="Contents 4" style:family="paragraph" style:parent-style-name="Standard" style:next-style-name="Standard" style:class="index">
      <style:paragraph-properties fo:margin-left="1.27cm" fo:margin-right="0cm" fo:text-indent="0cm" style:auto-text-indent="false"/>
      <style:text-properties fo:font-size="9pt" style:font-size-asian="9pt" style:font-name-complex="Calibri" style:font-family-complex="Calibri" style:font-family-generic-complex="swiss" style:font-pitch-complex="variable" style:font-size-complex="9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fo:font-size="9pt" style:font-size-asian="9pt" style:font-name-complex="Calibri" style:font-family-complex="Calibri" style:font-family-generic-complex="swiss" style:font-pitch-complex="variable" style:font-size-complex="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font-size="9pt" style:font-size-asian="9pt" style:font-name-complex="Calibri" style:font-family-complex="Calibri" style:font-family-generic-complex="swiss" style:font-pitch-complex="variable" style:font-size-complex="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9pt" style:font-size-asian="9pt" style:font-name-complex="Calibri" style:font-family-complex="Calibri" style:font-family-generic-complex="swiss" style:font-pitch-complex="variable" style:font-size-complex="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font-size="9pt" style:font-size-asian="9pt" style:font-name-complex="Calibri" style:font-family-complex="Calibri" style:font-family-generic-complex="swiss" style:font-pitch-complex="variable" style:font-size-complex="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font-size="9pt" style:font-size-asian="9pt" style:font-name-complex="Calibri" style:font-family-complex="Calibri" style:font-family-generic-complex="swiss" style:font-pitch-complex="variable" style:font-size-complex="9pt"/>
    </style:style>
    <style:style style:name="清單段落1" style:family="paragraph" style:parent-style-name="Standard">
      <style:paragraph-properties fo:margin-left="1.27cm" fo:margin-right="0cm" fo:text-indent="0cm" style:auto-text-indent="false"/>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font-size-complex="12pt"/>
    </style:style>
    <style:style style:name="WW8Num1z0" style:family="text">
      <style:text-properties style:font-name="新細明體" fo:font-family="新細明體, PMingLiU" style:font-family-generic="roman" style:font-pitch="variable" fo:font-size="12pt" style:font-size-asian="12pt" style:font-name-complex="新細明體" style:font-family-complex="新細明體, PMingLiU" style:font-family-generic-complex="roman" style:font-pitch-complex="variable"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style:letter-kerning="true" style:font-name-complex="Times New Roman" style:font-family-complex="'Times New Roman'" style:font-family-generic-complex="roman" style:font-pitch-complex="variable"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801cm" fo:text-indent="-1.201cm" fo:margin-left="1.80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fo:text-indent="-0.9cm" fo:margin-left="0.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501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MP1"><text:page-number text:select-page="current">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出國類別：其他)</dc:title>
    <meta:initial-creator>augusta</meta:initial-creator>
    <meta:creation-date>2015-10-01T11:46:00</meta:creation-date>
    <dc:date>2016-03-08T11:16:53.827000000</dc:date>
    <meta:print-date>2013-07-30T15:32:00</meta:print-date>
    <meta:editing-cycles>6</meta:editing-cycles>
    <meta:generator>LibreOffice/5.0.5.2$Windows_x86 LibreOffice_project/55b006a02d247b5f7215fc6ea0fde844b30035b3</meta:generator>
    <meta:editing-duration>PT7M57S</meta:editing-duration>
    <meta:document-statistic meta:table-count="0" meta:image-count="0" meta:object-count="0" meta:page-count="8" meta:paragraph-count="50" meta:word-count="3271" meta:character-count="3916" meta:non-whitespace-character-count="3869"/>
  </office:meta>
</office:document-meta>
</file>