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8.057cm" fo:margin-left="-0.778cm" style:page-number="1" table:align="left" style:writing-mode="lr-tb"/>
    </style:style>
    <style:style style:name="表格1.A" style:family="table-column">
      <style:table-column-properties style:column-width="2.752cm"/>
    </style:style>
    <style:style style:name="表格1.B" style:family="table-column">
      <style:table-column-properties style:column-width="1.251cm"/>
    </style:style>
    <style:style style:name="表格1.C" style:family="table-column">
      <style:table-column-properties style:column-width="6.001cm"/>
    </style:style>
    <style:style style:name="表格1.D" style:family="table-column">
      <style:table-column-properties style:column-width="2cm"/>
    </style:style>
    <style:style style:name="表格1.E" style:family="table-column">
      <style:table-column-properties style:column-width="1cm"/>
    </style:style>
    <style:style style:name="表格1.F" style:family="table-column">
      <style:table-column-properties style:column-width="1.501cm"/>
    </style:style>
    <style:style style:name="表格1.G" style:family="table-column">
      <style:table-column-properties style:column-width="3.552cm"/>
    </style:style>
    <style:style style:name="表格1.1" style:family="table-row">
      <style:table-row-properties style:min-row-height="0.878cm" fo:keep-together="auto"/>
    </style:style>
    <style:style style:name="表格1.A1" style:family="table-cell">
      <style:table-cell-properties style:vertical-align="top" fo:padding-left="0.049cm" fo:padding-right="0.049cm" fo:padding-top="0cm" fo:padding-bottom="0cm" fo:border-left="1.5pt solid #002060" fo:border-right="none" fo:border-top="1.5pt solid #002060" fo:border-bottom="1pt dotted #002060" style:writing-mode="lr-tb"/>
    </style:style>
    <style:style style:name="表格1.B1" style:family="table-cell">
      <style:table-cell-properties style:vertical-align="top" fo:padding-left="0.049cm" fo:padding-right="0.049cm" fo:padding-top="0cm" fo:padding-bottom="0cm" fo:border-left="1pt dotted #002060" fo:border-right="1.5pt solid #002060" fo:border-top="1.5pt solid #002060" fo:border-bottom="1pt dotted #002060" style:writing-mode="lr-tb"/>
    </style:style>
    <style:style style:name="表格1.A2" style:family="table-cell">
      <style:table-cell-properties style:vertical-align="top" fo:padding-left="0.049cm" fo:padding-right="0.049cm" fo:padding-top="0cm" fo:padding-bottom="0cm" fo:border-left="1.5pt solid #002060" fo:border-right="none" fo:border-top="1pt dotted #002060" fo:border-bottom="1pt dotted #002060" style:writing-mode="lr-tb"/>
    </style:style>
    <style:style style:name="表格1.B2" style:family="table-cell">
      <style:table-cell-properties style:vertical-align="top" fo:padding-left="0.049cm" fo:padding-right="0.049cm" fo:padding-top="0cm" fo:padding-bottom="0cm" fo:border-left="1pt dotted #002060" fo:border-right="1.5pt solid #002060" fo:border-top="1pt dotted #002060" fo:border-bottom="1pt dotted #002060" style:writing-mode="lr-tb"/>
    </style:style>
    <style:style style:name="表格1.5" style:family="table-row">
      <style:table-row-properties style:min-row-height="0.9cm" fo:keep-together="always"/>
    </style:style>
    <style:style style:name="表格1.B5" style:family="table-cell">
      <style:table-cell-properties style:vertical-align="top" fo:padding-left="0.049cm" fo:padding-right="0.049cm" fo:padding-top="0cm" fo:padding-bottom="0cm" fo:border-left="1pt dotted #002060" fo:border-right="none" fo:border-top="1pt dotted #002060" fo:border-bottom="1pt dotted #002060" style:writing-mode="lr-tb"/>
    </style:style>
    <style:style style:name="表格1.A14" style:family="table-cell">
      <style:table-cell-properties style:vertical-align="middle" fo:padding-left="0.049cm" fo:padding-right="0.049cm" fo:padding-top="0cm" fo:padding-bottom="0cm" fo:border-left="1.5pt solid #002060" fo:border-right="none" fo:border-top="1pt dotted #002060" fo:border-bottom="1pt dotted #002060" style:writing-mode="lr-tb"/>
    </style:style>
    <style:style style:name="表格1.19" style:family="table-row">
      <style:table-row-properties style:min-row-height="0.443cm" fo:keep-together="auto"/>
    </style:style>
    <style:style style:name="表格1.A19" style:family="table-cell">
      <style:table-cell-properties style:vertical-align="top" fo:padding-left="0.049cm" fo:padding-right="0.049cm" fo:padding-top="0cm" fo:padding-bottom="0cm" fo:border-left="1.5pt solid #002060" fo:border-right="none" fo:border-top="1pt dotted #002060" fo:border-bottom="1.5pt solid #002060" style:writing-mode="lr-tb"/>
    </style:style>
    <style:style style:name="表格1.B19" style:family="table-cell">
      <style:table-cell-properties style:vertical-align="top" fo:padding-left="0.049cm" fo:padding-right="0.049cm" fo:padding-top="0cm" fo:padding-bottom="0cm" fo:border-left="1pt dotted #002060" fo:border-right="1.5pt solid #002060" fo:border-top="1pt dotted #002060" fo:border-bottom="1.5pt solid #002060" style:writing-mode="lr-tb"/>
    </style:style>
    <style:style style:name="表格2" style:family="table">
      <style:table-properties style:width="15.406cm" fo:margin-left="0.612cm" table:align="left" style:writing-mode="lr-tb"/>
    </style:style>
    <style:style style:name="表格2.A" style:family="table-column">
      <style:table-column-properties style:column-width="1.863cm"/>
    </style:style>
    <style:style style:name="表格2.B" style:family="table-column">
      <style:table-column-properties style:column-width="13.543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78cm" fo:margin-left="-0.208cm" table:align="left" style:writing-mode="lr-tb"/>
    </style:style>
    <style:style style:name="表格3.A" style:family="table-column">
      <style:table-column-properties style:column-width="2.191cm"/>
    </style:style>
    <style:style style:name="表格3.B" style:family="table-column">
      <style:table-column-properties style:column-width="2cm"/>
    </style:style>
    <style:style style:name="表格3.C" style:family="table-column">
      <style:table-column-properties style:column-width="1.752cm"/>
    </style:style>
    <style:style style:name="表格3.D" style:family="table-column">
      <style:table-column-properties style:column-width="2.249cm"/>
    </style:style>
    <style:style style:name="表格3.I" style:family="table-column">
      <style:table-column-properties style:column-width="2.034cm"/>
    </style:style>
    <style:style style:name="表格3.1" style:family="table-row">
      <style:table-row-properties style:min-row-height="0.409cm" fo:keep-together="auto"/>
    </style:style>
    <style:style style:name="表格3.A1" style:family="table-cell">
      <style:table-cell-properties style:vertical-align="top" fo:background-color="#9ba3c4" fo:padding-left="0.191cm" fo:padding-right="0.191cm" fo:padding-top="0cm" fo:padding-bottom="0cm" fo:border-left="1pt solid #000000" fo:border-right="none" fo:border-top="1pt solid #000000" fo:border-bottom="3pt solid #000000" style:writing-mode="lr-tb">
        <style:background-image/>
      </style:table-cell-properties>
    </style:style>
    <style:style style:name="表格3.I1" style:family="table-cell">
      <style:table-cell-properties style:vertical-align="top" fo:background-color="#9ba3c4" fo:padding-left="0.191cm" fo:padding-right="0.191cm" fo:padding-top="0cm" fo:padding-bottom="0cm" fo:border-left="1pt solid #000000" fo:border-right="1pt solid #000000" fo:border-top="1pt solid #000000" fo:border-bottom="3pt solid #000000" style:writing-mode="lr-tb">
        <style:background-image/>
      </style:table-cell-properties>
    </style:style>
    <style:style style:name="表格3.2" style:family="table-row">
      <style:table-row-properties style:min-row-height="0.607cm" fo:keep-together="auto"/>
    </style:style>
    <style:style style:name="表格3.A2" style:family="table-cell">
      <style:table-cell-properties style:vertical-align="top" fo:background-color="#dee0ea" fo:padding-left="0.191cm" fo:padding-right="0.191cm" fo:padding-top="0cm" fo:padding-bottom="0cm" fo:border-left="1pt solid #000000" fo:border-right="none" fo:border-top="3pt solid #000000" fo:border-bottom="1pt solid #000000" style:writing-mode="lr-tb">
        <style:background-image/>
      </style:table-cell-properties>
    </style:style>
    <style:style style:name="表格3.I2" style:family="table-cell">
      <style:table-cell-properties style:vertical-align="top" fo:background-color="#dee0ea" fo:padding-left="0.191cm" fo:padding-right="0.191cm" fo:padding-top="0cm" fo:padding-bottom="0cm" fo:border-left="1pt solid #000000" fo:border-right="1pt solid #000000" fo:border-top="3pt solid #000000" fo:border-bottom="1pt solid #000000" style:writing-mode="lr-tb">
        <style:background-image/>
      </style:table-cell-properties>
    </style:style>
    <style:style style:name="表格4" style:family="table">
      <style:table-properties style:width="15.406cm" fo:margin-left="0.612cm" table:align="left" style:writing-mode="lr-tb"/>
    </style:style>
    <style:style style:name="表格4.A" style:family="table-column">
      <style:table-column-properties style:column-width="2.9cm"/>
    </style:style>
    <style:style style:name="表格4.B" style:family="table-column">
      <style:table-column-properties style:column-width="12.506cm"/>
    </style:style>
    <style:style style:name="表格4.1" style:family="table-row">
      <style:table-row-properties fo:keep-together="auto"/>
    </style:style>
    <style:style style:name="表格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406cm" fo:margin-left="0.612cm" table:align="left" style:writing-mode="lr-tb"/>
    </style:style>
    <style:style style:name="表格5.A" style:family="table-column">
      <style:table-column-properties style:column-width="2.9cm"/>
    </style:style>
    <style:style style:name="表格5.B" style:family="table-column">
      <style:table-column-properties style:column-width="12.506cm"/>
    </style:style>
    <style:style style:name="表格5.1" style:family="table-row">
      <style:table-row-properties fo:keep-together="auto"/>
    </style:style>
    <style:style style:name="表格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list-style-name="WW8Num12">
      <style:paragraph-properties fo:line-height="200%"/>
    </style:style>
    <style:style style:name="P2" style:family="paragraph" style:parent-style-name="_28_一_29_">
      <style:paragraph-properties fo:line-height="200%"/>
      <style:text-properties style:font-name-complex="Wingdings"/>
    </style:style>
    <style:style style:name="P3" style:family="paragraph" style:parent-style-name="_28_一_29_">
      <style:paragraph-properties fo:line-height="200%"/>
    </style:style>
    <style:style style:name="P4" style:family="paragraph" style:parent-style-name="_28_一_29_">
      <style:paragraph-properties fo:line-height="100%"/>
    </style:style>
    <style:style style:name="P5" style:family="paragraph" style:parent-style-name="_28_一_29_">
      <style:paragraph-properties fo:margin-left="1.011cm" fo:margin-right="0cm" fo:line-height="100%" fo:text-indent="-1.011cm" style:auto-text-indent="false"/>
    </style:style>
    <style:style style:name="P6" style:family="paragraph" style:parent-style-name="本文_20_2">
      <style:paragraph-properties fo:line-height="1.588cm"/>
    </style:style>
    <style:style style:name="P7" style:family="paragraph" style:parent-style-name="壹">
      <style:paragraph-properties fo:line-height="200%"/>
      <style:text-properties fo:font-size="14pt" style:font-size-asian="14pt"/>
    </style:style>
    <style:style style:name="P8" style:family="paragraph" style:parent-style-name="壹">
      <style:paragraph-properties fo:line-height="200%" fo:break-before="page"/>
    </style:style>
    <style:style style:name="P9" style:family="paragraph" style:parent-style-name="壹" style:master-page-name="轉換_20_2">
      <style:paragraph-properties fo:line-height="200%" style:page-number="1"/>
    </style:style>
    <style:style style:name="P10" style:family="paragraph" style:parent-style-name="Contents_20_2">
      <style:paragraph-properties fo:line-height="200%"/>
    </style:style>
    <style:style style:name="P11" style:family="paragraph" style:parent-style-name="Standard">
      <style:paragraph-properties fo:line-height="20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style:line-height-at-least="1.235cm" style:snap-to-layout-grid="false"/>
      <style:text-properties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200%" fo:text-align="center" style:justify-single-word="false"/>
      <style:text-properties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200%" fo:text-align="center" style:justify-single-wor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200%" fo:text-align="center" style:justify-single-word="false" style:snap-to-layout-grid="false"/>
      <style:text-properties fo:font-size="14pt" fo:font-weight="bold" style:font-name-asian="標楷體" style:font-size-asian="14pt" style:font-weight-asian="bold" style:font-size-complex="14pt"/>
    </style:style>
    <style:style style:name="P16" style:family="paragraph" style:parent-style-name="Standard">
      <style:paragraph-properties fo:line-height="200%" fo:text-align="center" style:justify-single-word="false"/>
      <style:text-properties fo:font-size="14pt" fo:font-weight="bold" style:font-name-asian="標楷體" style:font-size-asian="14pt" style:font-weight-asian="bold" style:font-name-complex="Wingdings" style:font-size-complex="14pt"/>
    </style:style>
    <style:style style:name="P17" style:family="paragraph" style:parent-style-name="Standard">
      <style:paragraph-properties fo:line-height="200%" fo:text-align="justify" style:justify-single-word="false"/>
      <style:text-properties fo:font-size="14pt" style:font-name-asian="標楷體" style:font-size-asian="14pt" style:font-size-complex="14pt" style:font-weight-complex="bold"/>
    </style:style>
    <style:style style:name="P18" style:family="paragraph" style:parent-style-name="Standard">
      <style:paragraph-properties fo:line-height="200%"/>
      <style:text-properties fo:font-size="14pt" style:font-name-asian="標楷體" style:font-size-asian="14pt"/>
    </style:style>
    <style:style style:name="P19" style:family="paragraph" style:parent-style-name="Standard">
      <style:paragraph-properties fo:line-height="200%" fo:text-align="justify" style:justify-single-word="false"/>
      <style:text-properties fo:font-size="14pt" style:font-name-asian="標楷體" style:font-size-asian="14pt" style:font-name-complex="Wingdings" style:font-size-complex="14pt" style:font-weight-complex="bold"/>
    </style:style>
    <style:style style:name="P20" style:family="paragraph" style:parent-style-name="Standard">
      <style:paragraph-properties fo:line-height="200%"/>
      <style:text-properties fo:font-size="14pt" style:font-name-asian="標楷體" style:font-size-asian="14pt" style:font-name-complex="Wingdings"/>
    </style:style>
    <style:style style:name="P21" style:family="paragraph" style:parent-style-name="Standard">
      <style:paragraph-properties style:line-height-at-least="1.235cm" style:snap-to-layout-grid="false"/>
      <style:text-properties fo:font-variant="small-caps" fo:color="#ff0000" fo:font-size="16pt" fo:font-weight="bold" style:font-name-asian="標楷體" style:font-size-asian="16pt" style:font-weight-asian="bold" style:font-size-complex="16pt" style:font-weight-complex="bold"/>
    </style:style>
    <style:style style:name="P22" style:family="paragraph" style:parent-style-name="Standard">
      <style:paragraph-properties style:line-height-at-least="1.235cm" fo:text-align="justify" style:justify-single-word="false" style:snap-to-layout-grid="false"/>
      <style:text-properties fo:color="#ff0000" fo:font-size="16pt" fo:font-weight="bold" style:font-name-asian="標楷體" style:font-size-asian="16pt" style:font-weight-asian="bold" style:font-size-complex="16pt" style:font-weight-complex="bold"/>
    </style:style>
    <style:style style:name="P23" style:family="paragraph" style:parent-style-name="Standard">
      <style:paragraph-properties style:line-height-at-least="1.235cm" fo:text-align="justify" style:justify-single-word="false" style:snap-to-layout-grid="false"/>
      <style:text-properties fo:color="#ff0000" fo:font-size="16pt" fo:font-weight="bold" style:font-name-asian="標楷體" style:font-size-asian="16pt" style:font-weight-asian="bold" style:font-size-complex="16pt"/>
    </style:style>
    <style:style style:name="P24" style:family="paragraph" style:parent-style-name="Standard">
      <style:text-properties fo:color="#ff0000" fo:font-size="14pt" style:font-name-asian="標楷體" style:font-size-asian="14pt" style:font-size-complex="14pt"/>
    </style:style>
    <style:style style:name="P25" style:family="paragraph" style:parent-style-name="Standard">
      <style:paragraph-properties fo:line-height="200%"/>
      <style:text-properties fo:color="#ff0000" fo:font-size="14pt" style:font-name-asian="標楷體" style:font-size-asian="14pt"/>
    </style:style>
    <style:style style:name="P26" style:family="paragraph" style:parent-style-name="Standard">
      <style:paragraph-properties fo:line-height="200%"/>
      <style:text-properties fo:color="#ff0000" fo:font-size="14pt" fo:font-weight="bold" style:font-name-asian="標楷體" style:font-size-asian="14pt" style:font-weight-asian="bold" style:font-weight-complex="bold"/>
    </style:style>
    <style:style style:name="P27" style:family="paragraph" style:parent-style-name="Standard">
      <style:paragraph-properties fo:line-height="200%"/>
      <style:text-properties fo:color="#ff0000" style:font-name="標楷體" fo:font-size="14pt" style:font-name-asian="標楷體" style:font-size-asian="14pt" style:font-name-complex="標楷體" style:font-size-complex="16pt"/>
    </style:style>
    <style:style style:name="P28" style:family="paragraph" style:parent-style-name="Standard">
      <style:paragraph-properties fo:line-height="200%"/>
      <style:text-properties fo:color="#ff0000" fo:font-size="18pt" fo:font-weight="bold" style:font-name-asian="標楷體" style:font-size-asian="18pt" style:font-weight-asian="bold" style:font-size-complex="18pt" style:font-weight-complex="bold"/>
    </style:style>
    <style:style style:name="P29" style:family="paragraph" style:parent-style-name="Standard">
      <style:paragraph-properties fo:line-height="0.635cm" fo:text-align="end" style:justify-single-word="false"/>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635cm" fo:text-align="center" style:justify-single-word="false" style:snap-to-layout-grid="false"/>
      <style:text-properties fo:font-size="10pt" fo:letter-spacing="-0.004cm" style:font-size-asian="10pt" style:font-size-complex="10pt"/>
    </style:style>
    <style:style style:name="P32" style:family="paragraph" style:parent-style-name="Standard">
      <style:paragraph-properties fo:line-height="0.635cm" fo:text-align="center" style:justify-single-word="false"/>
      <style:text-properties fo:font-size="10pt" fo:letter-spacing="-0.004cm" style:font-size-asian="10pt" style:font-size-complex="10pt"/>
    </style:style>
    <style:style style:name="P33" style:family="paragraph" style:parent-style-name="Standard">
      <style:paragraph-properties fo:line-height="0.635cm" fo:text-align="end" style:justify-single-word="false"/>
      <style:text-properties fo:font-size="10pt" fo:letter-spacing="0.018cm" style:font-size-asian="10pt" style:font-size-complex="10pt"/>
    </style:style>
    <style:style style:name="P34" style:family="paragraph" style:parent-style-name="Standard">
      <style:paragraph-properties fo:line-height="0.635cm" fo:text-align="end" style:justify-single-word="false"/>
      <style:text-properties style:font-name="華康新儷粗黑" fo:font-size="10pt" fo:language="zh" fo:country="TW" style:font-name-asian="華康新儷粗黑" style:font-size-asian="10pt" style:language-asian="zh" style:country-asian="TW" style:font-size-complex="10pt" style:font-weight-complex="bold"/>
    </style:style>
    <style:style style:name="P35" style:family="paragraph" style:parent-style-name="Standard">
      <style:paragraph-properties fo:line-height="200%"/>
      <style:text-properties style:font-name-complex="Wingdings"/>
    </style:style>
    <style:style style:name="P36" style:family="paragraph" style:parent-style-name="Standard">
      <style:paragraph-properties fo:line-height="200%" fo:text-align="justify" style:justify-single-word="false"/>
      <style:text-properties style:font-name-complex="Wingdings"/>
    </style:style>
    <style:style style:name="P37" style:family="paragraph" style:parent-style-name="Standard">
      <style:paragraph-properties fo:line-height="200%" fo:text-align="center" style:justify-single-word="false"/>
    </style:style>
    <style:style style:name="P38" style:family="paragraph" style:parent-style-name="Standard">
      <style:paragraph-properties fo:line-height="200%" fo:text-align="justify" style:justify-single-word="false"/>
    </style:style>
    <style:style style:name="P39" style:family="paragraph" style:parent-style-name="Standard">
      <style:paragraph-properties fo:margin-top="0.212cm" fo:margin-bottom="0cm" loext:contextual-spacing="false" fo:line-height="0.847cm"/>
      <style:text-properties fo:font-variant="small-caps" fo:font-size="24pt" fo:font-weight="bold" style:font-name-asian="標楷體" style:font-size-asian="24pt" style:font-weight-asian="bold" style:font-name-complex="標楷體" style:font-size-complex="24pt" style:font-weight-complex="bold"/>
    </style:style>
    <style:style style:name="P40" style:family="paragraph" style:parent-style-name="Standard">
      <style:paragraph-properties fo:margin-top="0.212cm" fo:margin-bottom="0cm" loext:contextual-spacing="false" fo:line-height="0.847cm" fo:text-align="justify" style:justify-single-word="false"/>
      <style:text-properties fo:font-variant="small-caps" fo:font-size="16pt" style:font-name-asian="標楷體" style:font-size-asian="16pt" style:font-size-complex="16pt" style:font-weight-complex="bold"/>
    </style:style>
    <style:style style:name="P41" style:family="paragraph" style:parent-style-name="Standard">
      <style:paragraph-properties fo:margin-left="4.233cm" fo:margin-right="0cm" fo:line-height="1.058cm" fo:text-align="justify" style:justify-single-word="false" fo:text-indent="0cm" style:auto-text-indent="false"/>
      <style:text-properties fo:color="#ff0000" fo:font-size="14pt" fo:font-weight="bold" style:font-name-asian="標楷體" style:font-size-asian="14pt" style:font-weight-asian="bold" style:font-size-complex="14pt"/>
    </style:style>
    <style:style style:name="P42" style:family="paragraph" style:parent-style-name="Standard">
      <style:paragraph-properties fo:margin-left="4.233cm" fo:margin-right="0cm" fo:line-height="1.058cm" fo:text-align="justify" style:justify-single-word="false" fo:text-indent="0cm" style:auto-text-indent="false"/>
      <style:text-properties fo:color="#ff0000" fo:font-size="14pt" style:font-name-asian="標楷體" style:font-size-asian="14pt" style:font-size-complex="14pt"/>
    </style:style>
    <style:style style:name="P43" style:family="paragraph" style:parent-style-name="Standard">
      <style:paragraph-properties fo:margin-left="4.233cm" fo:margin-right="0cm" fo:line-height="1.058cm" fo:text-align="justify" style:justify-single-word="false" fo:text-indent="0cm" style:auto-text-indent="false"/>
    </style:style>
    <style:style style:name="P44" style:family="paragraph" style:parent-style-name="Standard">
      <style:paragraph-properties fo:margin-left="0.106cm" fo:margin-right="0cm" fo:line-height="0.635cm" fo:text-indent="0cm" style:auto-text-indent="false"/>
      <style:text-properties fo:font-size="10pt" fo:letter-spacing="0.018cm" style:font-size-asian="10pt" style:font-size-complex="10pt" style:font-weight-complex="bold"/>
    </style:style>
    <style:style style:name="P45" style:family="paragraph" style:parent-style-name="Standard">
      <style:paragraph-properties fo:margin-left="0.106cm" fo:margin-right="0cm" fo:line-height="0.635cm" fo:text-indent="0cm" style:auto-text-indent="false"/>
      <style:text-properties fo:font-size="10pt" fo:letter-spacing="0.018cm" style:font-size-asian="10pt" style:font-size-complex="10pt"/>
    </style:style>
    <style:style style:name="P46" style:family="paragraph" style:parent-style-name="Standard">
      <style:paragraph-properties fo:margin-left="0.106cm" fo:margin-right="0cm" fo:line-height="0.564cm" fo:text-align="justify" style:justify-single-word="false" fo:text-indent="0cm" style:auto-text-indent="false"/>
      <style:text-properties fo:font-size="10pt" fo:letter-spacing="0.018cm" style:font-size-asian="10pt" style:font-size-complex="10pt"/>
    </style:style>
    <style:style style:name="P47" style:family="paragraph" style:parent-style-name="Standard">
      <style:paragraph-properties fo:margin-left="0.106cm" fo:margin-right="0cm" fo:line-height="0.635cm" fo:text-indent="0cm" style:auto-text-indent="false"/>
      <style:text-properties fo:font-size="10pt" fo:letter-spacing="0.026cm" style:font-size-asian="10pt" style:font-size-complex="10pt"/>
    </style:style>
    <style:style style:name="P48" style:family="paragraph" style:parent-style-name="Standard">
      <style:paragraph-properties fo:margin-left="0.106cm" fo:margin-right="0cm" fo:line-height="0.635cm" fo:text-indent="0cm" style:auto-text-indent="false"/>
      <style:text-properties style:font-name="新細明體" fo:font-size="10pt" fo:letter-spacing="0.018cm" style:font-size-asian="10pt" style:font-name-complex="新細明體" style:font-size-complex="10pt"/>
    </style:style>
    <style:style style:name="P49" style:family="paragraph" style:parent-style-name="Standard">
      <style:paragraph-properties fo:margin-left="0.106cm" fo:margin-right="0cm" fo:line-height="0.635cm" fo:text-indent="0cm" style:auto-text-indent="false" style:snap-to-layout-grid="false"/>
      <style:text-properties style:font-name="新細明體" fo:font-size="10pt" fo:letter-spacing="0.018cm" style:font-size-asian="10pt" style:font-name-complex="新細明體" style:font-size-complex="10pt"/>
    </style:style>
    <style:style style:name="P50" style:family="paragraph" style:parent-style-name="Standard">
      <style:paragraph-properties fo:margin-left="0.106cm" fo:margin-right="0cm" fo:line-height="0.635cm" fo:text-indent="0cm" style:auto-text-indent="false"/>
      <style:text-properties style:font-name="新細明體" fo:font-size="10pt" style:font-size-asian="10pt" style:font-name-complex="新細明體" style:font-size-complex="10pt"/>
    </style:style>
    <style:style style:name="P51" style:family="paragraph" style:parent-style-name="Standard">
      <style:paragraph-properties fo:margin-left="0.106cm" fo:margin-right="0cm" fo:line-height="0.635cm" fo:text-indent="0cm" style:auto-text-indent="false"/>
    </style:style>
    <style:style style:name="P52" style:family="paragraph" style:parent-style-name="Standard">
      <style:paragraph-properties fo:margin-left="0cm" fo:margin-right="0.021cm" fo:line-height="0.635cm" fo:text-align="center" style:justify-single-word="false" fo:text-indent="0cm" style:auto-text-indent="false"/>
    </style:style>
    <style:style style:name="P53" style:family="paragraph" style:parent-style-name="Standard">
      <style:paragraph-properties fo:margin-top="0.159cm" fo:margin-bottom="0.095cm" loext:contextual-spacing="false" fo:line-height="0.635cm" fo:text-align="end" style:justify-single-word="false"/>
      <style:text-properties style:font-name="華康新儷粗黑" fo:font-size="10pt" fo:language="zh" fo:country="TW" style:font-name-asian="華康新儷粗黑" style:font-size-asian="10pt" style:language-asian="zh" style:country-asian="TW" style:font-size-complex="10pt" style:font-weight-complex="bold"/>
    </style:style>
    <style:style style:name="P54" style:family="paragraph" style:parent-style-name="Standard">
      <style:paragraph-properties fo:margin-top="0.159cm" fo:margin-bottom="0.095cm" loext:contextual-spacing="false" fo:line-height="0.635cm" style:snap-to-layout-grid="false"/>
      <style:text-properties style:font-name="新細明體" fo:font-size="10pt" fo:letter-spacing="0.018cm" style:font-size-asian="10pt" style:font-name-complex="新細明體" style:font-size-complex="10pt"/>
    </style:style>
    <style:style style:name="P55" style:family="paragraph" style:parent-style-name="Standard">
      <style:paragraph-properties fo:margin-top="0.318cm" fo:margin-bottom="0.318cm" loext:contextual-spacing="false" fo:line-height="200%" fo:text-align="center" style:justify-single-word="false" fo:break-before="page">
        <style:tab-stops>
          <style:tab-stop style:position="5.08cm"/>
        </style:tab-stops>
      </style:paragraph-properties>
    </style:style>
    <style:style style:name="P56" style:family="paragraph" style:parent-style-name="Standard">
      <style:paragraph-properties fo:margin-left="1.147cm" fo:margin-right="0cm" fo:margin-top="0.318cm" fo:margin-bottom="0cm" loext:contextual-spacing="false" fo:line-height="200%" fo:text-indent="-1.147cm" style:auto-text-indent="false" style:snap-to-layout-grid="false"/>
      <style:text-properties fo:text-transform="uppercase" style:font-name="標楷體" fo:font-size="16pt" style:font-name-asian="標楷體" style:font-size-asian="16pt" style:font-name-complex="標楷體" style:font-size-complex="16pt" style:font-weight-complex="bold"/>
    </style:style>
    <style:style style:name="P57" style:family="paragraph" style:parent-style-name="Standard">
      <style:paragraph-properties fo:margin-left="0cm" fo:margin-right="0cm" fo:line-height="200%" fo:text-align="justify" style:justify-single-word="false" fo:text-indent="1.012cm" style:auto-text-indent="false"/>
      <style:text-properties fo:font-size="14pt" style:font-name-asian="標楷體" style:font-size-asian="14pt" style:font-size-complex="14pt" style:font-weight-complex="bold"/>
    </style:style>
    <style:style style:name="P58" style:family="paragraph" style:parent-style-name="Standard">
      <style:paragraph-properties fo:margin-left="0cm" fo:margin-right="0cm" fo:line-height="200%" fo:text-align="justify" style:justify-single-word="false" fo:text-indent="1.012cm" style:auto-text-indent="false"/>
      <style:text-properties fo:font-size="14pt" style:font-name-asian="標楷體" style:font-size-asian="14pt" style:font-size-complex="14pt" style:font-weight-complex="bold"/>
    </style:style>
    <style:style style:name="P59" style:family="paragraph" style:parent-style-name="Standard">
      <style:paragraph-properties fo:margin-left="-0.136cm" fo:margin-right="0cm" fo:line-height="200%" fo:text-align="justify" style:justify-single-word="false" fo:text-indent="0.005cm" style:auto-text-indent="false"/>
      <style:text-properties fo:font-size="14pt" style:font-name-asian="標楷體" style:font-size-asian="14pt"/>
    </style:style>
    <style:style style:name="P60" style:family="paragraph" style:parent-style-name="Standard">
      <style:paragraph-properties fo:margin-left="-0.136cm" fo:margin-right="0cm" fo:line-height="200%" fo:text-align="justify" style:justify-single-word="false" fo:text-indent="0.005cm" style:auto-text-indent="false"/>
    </style:style>
    <style:style style:name="P61" style:family="paragraph" style:parent-style-name="Standard">
      <style:paragraph-properties fo:margin-left="1.639cm" fo:margin-right="0cm" fo:line-height="200%" fo:text-align="justify" style:justify-single-word="false" fo:text-indent="-1.736cm" style:auto-text-indent="false"/>
      <style:text-properties fo:font-size="14pt" fo:font-weight="bold" style:font-name-asian="標楷體" style:font-size-asian="14pt" style:font-weight-asian="bold" style:font-size-complex="14pt" style:font-weight-complex="bold"/>
    </style:style>
    <style:style style:name="P62" style:family="paragraph" style:parent-style-name="Standard">
      <style:paragraph-properties fo:margin-left="1.639cm" fo:margin-right="0cm" fo:line-height="200%" fo:text-align="justify" style:justify-single-word="false" fo:text-indent="-1.736cm" style:auto-text-indent="false"/>
      <style:text-properties fo:font-size="14pt" fo:font-weight="bold" style:font-name-asian="標楷體" style:font-size-asian="14pt" style:font-weight-asian="bold" style:font-name-complex="Wingdings" style:font-size-complex="14pt" style:font-weight-complex="bold"/>
    </style:style>
    <style:style style:name="P63" style:family="paragraph" style:parent-style-name="Standard">
      <style:paragraph-properties fo:margin-left="1.639cm" fo:margin-right="0cm" fo:line-height="200%" fo:text-align="justify" style:justify-single-word="false" fo:text-indent="-1.736cm" style:auto-text-indent="false"/>
    </style:style>
    <style:style style:name="P64" style:family="paragraph" style:parent-style-name="Standard">
      <style:paragraph-properties fo:margin-left="1.697cm" fo:margin-right="0cm" fo:line-height="200%" fo:text-align="justify" style:justify-single-word="false" fo:text-indent="-1.709cm" style:auto-text-indent="false"/>
    </style:style>
    <style:style style:name="P65" style:family="paragraph" style:parent-style-name="Standard">
      <style:paragraph-properties fo:margin-left="0.423cm" fo:margin-right="0cm" fo:line-height="200%" fo:text-align="justify" style:justify-single-word="false" fo:text-indent="0cm" style:auto-text-indent="false"/>
    </style:style>
    <style:style style:name="P66" style:family="paragraph" style:parent-style-name="Standard">
      <style:paragraph-properties fo:margin-left="0.452cm" fo:margin-right="0cm" fo:line-height="200%" fo:text-align="justify" style:justify-single-word="false" fo:text-indent="-0.409cm" style:auto-text-indent="false"/>
      <style:text-properties style:font-name-complex="Wingdings"/>
    </style:style>
    <style:style style:name="P67" style:family="paragraph" style:parent-style-name="Standard">
      <style:paragraph-properties fo:margin-left="0.688cm" fo:margin-right="0cm" fo:margin-top="0.318cm" fo:margin-bottom="0cm" loext:contextual-spacing="false" fo:line-height="200%" fo:text-align="justify" style:justify-single-word="false" fo:text-indent="-0.785cm" style:auto-text-indent="false"/>
      <style:text-properties fo:font-size="14pt" style:font-name-asian="標楷體" style:font-size-asian="14pt" style:font-name-complex="Wingdings" style:font-size-complex="14pt"/>
    </style:style>
    <style:style style:name="P68" style:family="paragraph" style:parent-style-name="Standard">
      <style:paragraph-properties fo:margin-left="0.688cm" fo:margin-right="0cm" fo:line-height="200%" fo:text-align="justify" style:justify-single-word="false" fo:text-indent="-0.785cm" style:auto-text-indent="false"/>
      <style:text-properties style:font-name-complex="Wingdings"/>
    </style:style>
    <style:style style:name="P69" style:family="paragraph" style:parent-style-name="Standard">
      <style:paragraph-properties fo:margin-left="0.457cm" fo:margin-right="0cm" fo:line-height="200%" fo:text-align="justify" style:justify-single-word="false" fo:text-indent="-0.445cm" style:auto-text-indent="false"/>
      <style:text-properties style:font-name-complex="Wingdings"/>
    </style:style>
    <style:style style:name="P70" style:family="paragraph" style:parent-style-name="Standard">
      <style:paragraph-properties fo:margin-left="0.457cm" fo:margin-right="0cm" fo:line-height="200%" fo:text-align="justify" style:justify-single-word="false" fo:text-indent="-0.445cm" style:auto-text-indent="false"/>
    </style:style>
    <style:style style:name="P71" style:family="paragraph" style:parent-style-name="Standard">
      <style:paragraph-properties fo:margin-left="0.57cm" fo:margin-right="0cm" fo:line-height="200%" fo:text-align="justify" style:justify-single-word="false" fo:text-indent="-0.557cm" style:auto-text-indent="false"/>
      <style:text-properties style:font-name-complex="Wingdings"/>
    </style:style>
    <style:style style:name="P72" style:family="paragraph" style:parent-style-name="Standard">
      <style:paragraph-properties fo:margin-left="0.487cm" fo:margin-right="0cm" fo:line-height="200%" fo:text-align="justify" style:justify-single-word="false" fo:text-indent="-0.474cm" style:auto-text-indent="false"/>
      <style:text-properties style:font-name-complex="Wingdings"/>
    </style:style>
    <style:style style:name="P73" style:family="paragraph" style:parent-style-name="Standard">
      <style:paragraph-properties fo:margin-left="0.422cm" fo:margin-right="0cm" fo:line-height="200%" fo:text-align="justify" style:justify-single-word="false" fo:text-indent="-0.409cm" style:auto-text-indent="false"/>
      <style:text-properties style:font-name-complex="Wingdings"/>
    </style:style>
    <style:style style:name="P74" style:family="paragraph" style:parent-style-name="Standard">
      <style:paragraph-properties fo:margin-left="1.637cm" fo:margin-right="0cm" fo:line-height="200%" fo:text-align="justify" style:justify-single-word="false" fo:text-indent="-1.734cm" style:auto-text-indent="false"/>
      <style:text-properties fo:font-size="14pt" style:font-name-asian="標楷體" style:font-size-asian="14pt" style:font-name-complex="Wingdings" style:font-size-complex="14pt" style:font-weight-complex="bold"/>
    </style:style>
    <style:style style:name="P75" style:family="paragraph" style:parent-style-name="Standard">
      <style:paragraph-properties fo:margin-left="2.556cm" fo:margin-right="0cm" fo:line-height="200%" fo:text-align="justify" style:justify-single-word="false" fo:text-indent="-2.649cm" style:auto-text-indent="false"/>
      <style:text-properties style:font-name-complex="Wingdings"/>
    </style:style>
    <style:style style:name="P76" style:family="paragraph" style:parent-style-name="Standard">
      <style:paragraph-properties fo:margin-left="2.556cm" fo:margin-right="0cm" fo:line-height="200%" fo:text-align="justify" style:justify-single-word="false" fo:text-indent="-2.649cm" style:auto-text-indent="false"/>
      <style:text-properties fo:font-size="14pt" fo:font-weight="bold" style:font-name-asian="標楷體" style:font-size-asian="14pt" style:font-weight-asian="bold" style:font-name-complex="Wingdings" style:font-size-complex="14pt" style:font-weight-complex="bold"/>
    </style:style>
    <style:style style:name="P77" style:family="paragraph" style:parent-style-name="Standard">
      <style:paragraph-properties fo:margin-left="2.642cm" fo:margin-right="0cm" fo:line-height="200%" fo:text-align="justify" style:justify-single-word="false" fo:text-indent="-2.739cm" style:auto-text-indent="false"/>
      <style:text-properties fo:font-size="14pt" fo:font-weight="bold" style:font-name-asian="標楷體" style:font-size-asian="14pt" style:font-weight-asian="bold" style:font-name-complex="Wingdings" style:font-size-complex="14pt" style:font-weight-complex="bold"/>
    </style:style>
    <style:style style:name="P78" style:family="paragraph" style:parent-style-name="Standard">
      <style:paragraph-properties fo:margin-left="2.639cm" fo:margin-right="0cm" fo:line-height="200%" fo:text-align="justify" style:justify-single-word="false" fo:text-indent="-2.736cm" style:auto-text-indent="false"/>
      <style:text-properties style:font-name-complex="Wingdings"/>
    </style:style>
    <style:style style:name="P79" style:family="paragraph" style:parent-style-name="Standard">
      <style:paragraph-properties fo:margin-left="2.639cm" fo:margin-right="0cm" fo:margin-top="0.318cm" fo:margin-bottom="0cm" loext:contextual-spacing="false" fo:line-height="200%" fo:text-align="justify" style:justify-single-word="false" fo:text-indent="-2.736cm" style:auto-text-indent="false"/>
      <style:text-properties fo:font-size="14pt" style:font-name-asian="標楷體" style:font-size-asian="14pt" style:font-name-complex="Wingdings" style:font-size-complex="14pt"/>
    </style:style>
    <style:style style:name="P80" style:family="paragraph" style:parent-style-name="Standard">
      <style:paragraph-properties fo:margin-left="0.66cm" fo:margin-right="0cm" fo:line-height="200%" fo:text-align="justify" style:justify-single-word="false" fo:text-indent="-0.617cm" style:auto-text-indent="false"/>
      <style:text-properties style:font-name-complex="Wingdings"/>
    </style:style>
    <style:style style:name="P81" style:family="paragraph" style:parent-style-name="Standard">
      <style:paragraph-properties fo:margin-left="0.042cm" fo:margin-right="0cm" fo:line-height="200%" fo:text-align="justify" style:justify-single-word="false" fo:text-indent="-0.03cm" style:auto-text-indent="false"/>
      <style:text-properties style:font-name-complex="Wingdings"/>
    </style:style>
    <style:style style:name="P82" style:family="paragraph" style:parent-style-name="Standard">
      <style:paragraph-properties fo:margin-left="0.847cm" fo:margin-right="0cm" fo:line-height="200%" fo:text-align="justify" style:justify-single-word="false" fo:text-indent="0.988cm" style:auto-text-indent="false"/>
      <style:text-properties fo:font-size="14pt" style:font-name-asian="標楷體" style:font-size-asian="14pt" style:font-name-complex="Wingdings"/>
    </style:style>
    <style:style style:name="P83" style:family="paragraph" style:parent-style-name="Standard">
      <style:paragraph-properties fo:margin-left="0.847cm" fo:margin-right="0cm" fo:line-height="200%" fo:text-align="justify" style:justify-single-word="false" fo:text-indent="0.988cm" style:auto-text-indent="false"/>
      <style:text-properties style:font-name-complex="Wingdings"/>
    </style:style>
    <style:style style:name="P84" style:family="paragraph" style:parent-style-name="Standard">
      <style:paragraph-properties fo:margin-left="1.693cm" fo:margin-right="0cm" fo:line-height="100%" fo:text-align="justify" style:justify-single-word="false" fo:text-indent="0.988cm" style:auto-text-indent="false"/>
      <style:text-properties fo:font-size="14pt" style:font-name-asian="標楷體" style:font-size-asian="14pt"/>
    </style:style>
    <style:style style:name="P85" style:family="paragraph" style:parent-style-name="Standard">
      <style:paragraph-properties fo:margin-left="1.693cm" fo:margin-right="0cm" fo:line-height="200%" fo:text-align="justify" style:justify-single-word="false" fo:text-indent="0.988cm" style:auto-text-indent="false"/>
    </style:style>
    <style:style style:name="P86" style:family="paragraph" style:parent-style-name="Standard">
      <style:paragraph-properties fo:margin-left="1.693cm" fo:margin-right="0cm" fo:line-height="100%" fo:text-align="justify" style:justify-single-word="false" fo:text-indent="0.988cm" style:auto-text-indent="false"/>
      <style:text-properties officeooo:paragraph-rsid="000bccbd"/>
    </style:style>
    <style:style style:name="P87" style:family="paragraph" style:parent-style-name="Standard">
      <style:paragraph-properties fo:margin-left="0.847cm" fo:margin-right="0cm" fo:line-height="100%" fo:text-indent="0cm" style:auto-text-indent="false"/>
      <style:text-properties fo:font-size="14pt" fo:language="fr" fo:country="FR" style:letter-kerning="true" style:font-size-asian="14pt" style:font-size-complex="14pt"/>
    </style:style>
    <style:style style:name="P88" style:family="paragraph" style:parent-style-name="Standard">
      <style:paragraph-properties fo:margin-left="0.847cm" fo:margin-right="0cm" fo:line-height="100%" fo:text-indent="0cm" style:auto-text-indent="false"/>
      <style:text-properties fo:font-size="14pt" fo:language="pt" fo:country="BR" style:font-size-asian="14pt" style:font-size-complex="14pt"/>
    </style:style>
    <style:style style:name="P89" style:family="paragraph" style:parent-style-name="Standard" style:list-style-name="WW8Num15">
      <style:paragraph-properties fo:margin-top="0cm" fo:margin-bottom="0.494cm" loext:contextual-spacing="false" fo:line-height="100%" fo:orphans="2" fo:widows="2"/>
    </style:style>
    <style:style style:name="P90" style:family="paragraph" style:parent-style-name="Standard" style:master-page-name="Standard">
      <style:paragraph-properties style:line-height-at-least="1.235cm" fo:text-align="justify" style:justify-single-word="false" style:page-number="auto" style:snap-to-layout-grid="false"/>
      <style:text-properties fo:font-size="14pt" fo:font-weight="bold" style:font-name-asian="標楷體" style:font-size-asian="14pt" style:font-weight-asian="bold" style:font-name-complex="標楷體" style:font-size-complex="14pt"/>
    </style:style>
    <style:style style:name="P91" style:family="paragraph" style:parent-style-name="Contents_20_1">
      <style:paragraph-properties fo:line-height="200%">
        <style:tab-stops>
          <style:tab-stop style:position="15.981cm" style:type="right" style:leader-style="dotted" style:leader-text="."/>
        </style:tab-stops>
      </style:paragraph-properties>
      <style:text-properties fo:font-weight="normal" style:font-weight-asian="normal"/>
    </style:style>
    <style:style style:name="P92" style:family="paragraph" style:parent-style-name="Contents_20_1">
      <style:paragraph-properties fo:line-height="200%">
        <style:tab-stops>
          <style:tab-stop style:position="15.981cm" style:type="right" style:leader-style="dotted" style:leader-text="."/>
        </style:tab-stops>
      </style:paragraph-properties>
    </style:style>
    <style:style style:name="P93" style:family="paragraph" style:parent-style-name="_ff08_一_ff09_內文" style:list-style-name="WW8Num14">
      <style:paragraph-properties fo:line-height="200%"/>
    </style:style>
    <style:style style:name="P94" style:family="paragraph" style:parent-style-name="_ff08_一_ff09_內文" style:list-style-name="WW8Num6">
      <style:paragraph-properties fo:line-height="200%"/>
    </style:style>
    <style:style style:name="P95" style:family="paragraph" style:parent-style-name="_ff08_一_ff09_內文" style:list-style-name="WW8Num4">
      <style:paragraph-properties fo:line-height="200%"/>
    </style:style>
    <style:style style:name="P96" style:family="paragraph" style:parent-style-name="_ff08_一_ff09_內文" style:list-style-name="WW8Num13">
      <style:paragraph-properties fo:line-height="200%"/>
    </style:style>
    <style:style style:name="P97" style:family="paragraph" style:parent-style-name="_ff08_一_ff09_內文" style:list-style-name="WW8Num2">
      <style:paragraph-properties fo:line-height="200%"/>
    </style:style>
    <style:style style:name="P98" style:family="paragraph" style:parent-style-name="_ff08_一_ff09_內文" style:list-style-name="WW8Num7">
      <style:paragraph-properties fo:line-height="200%"/>
    </style:style>
    <style:style style:name="P99" style:family="paragraph" style:parent-style-name="_ff08_一_ff09_內文" style:list-style-name="WW8Num3">
      <style:paragraph-properties fo:line-height="200%"/>
    </style:style>
    <style:style style:name="P100" style:family="paragraph" style:parent-style-name="_ff08_一_ff09_內文" style:list-style-name="WW8Num9">
      <style:paragraph-properties fo:line-height="200%"/>
    </style:style>
    <style:style style:name="P101" style:family="paragraph" style:parent-style-name="_ff08_一_ff09_內文" style:list-style-name="WW8Num11">
      <style:paragraph-properties fo:line-height="200%"/>
    </style:style>
    <style:style style:name="P102" style:family="paragraph" style:parent-style-name="_ff08_一_ff09_內文" style:list-style-name="WW8Num5">
      <style:paragraph-properties fo:line-height="200%"/>
    </style:style>
    <style:style style:name="P103" style:family="paragraph" style:parent-style-name="_ff08_一_ff09_內文" style:list-style-name="WW8Num10">
      <style:paragraph-properties fo:line-height="100%"/>
    </style:style>
    <style:style style:name="P104" style:family="paragraph" style:parent-style-name="_ff08_一_ff09_內文" style:list-style-name="WW8Num10">
      <style:paragraph-properties fo:line-height="200%"/>
      <style:text-properties style:font-name-complex="Wingdings"/>
    </style:style>
    <style:style style:name="P105" style:family="paragraph" style:parent-style-name="_ff08_一_ff09_內文" style:list-style-name="WW8Num2">
      <style:paragraph-properties fo:line-height="200%"/>
    </style:style>
    <style:style style:name="P106" style:family="paragraph" style:parent-style-name="_ff08_一_ff09_內文" style:list-style-name="WW8Num7">
      <style:paragraph-properties fo:line-height="200%"/>
    </style:style>
    <style:style style:name="P107" style:family="paragraph" style:parent-style-name="_ff08_一_ff09_內文">
      <style:paragraph-properties fo:margin-left="0.847cm" fo:margin-right="0cm" fo:line-height="200%" fo:text-indent="1.011cm" style:auto-text-indent="false"/>
    </style:style>
    <style:style style:name="P108" style:family="paragraph" style:parent-style-name="_ff08_一_ff09_內文">
      <style:paragraph-properties fo:margin-left="0.847cm" fo:margin-right="0cm" fo:line-height="100%" fo:text-indent="1.011cm" style:auto-text-indent="false"/>
    </style:style>
    <style:style style:name="P109" style:family="paragraph" style:parent-style-name="_ff08_一_ff09_內文">
      <style:paragraph-properties fo:margin-left="0.847cm" fo:margin-right="0cm" fo:line-height="100%" fo:text-indent="1.011cm" style:auto-text-indent="false"/>
      <style:text-properties fo:font-size="14pt" fo:language="fr" fo:country="FR" style:letter-kerning="true" style:font-size-asian="14pt" style:font-size-complex="14pt"/>
    </style:style>
    <style:style style:name="P110" style:family="paragraph" style:parent-style-name="_ff08_一_ff09_內文">
      <style:paragraph-properties fo:margin-left="0.847cm" fo:margin-right="0cm" fo:line-height="200%" fo:text-indent="1.011cm" style:auto-text-indent="false"/>
    </style:style>
    <style:style style:name="P111" style:family="paragraph" style:parent-style-name="_ff08_一_ff09_內文" style:list-style-name="WW8Num8">
      <style:paragraph-properties fo:margin-left="1.704cm" fo:margin-right="0cm" fo:line-height="200%" fo:text-indent="-0.434cm" style:auto-text-indent="false"/>
    </style:style>
    <style:style style:name="P112" style:family="paragraph" style:parent-style-name="_ff08_一_ff09_內文" style:list-style-name="WW8Num6">
      <style:paragraph-properties fo:margin-left="1.704cm" fo:margin-right="0cm" fo:line-height="200%" fo:text-indent="-0.434cm" style:auto-text-indent="false"/>
    </style:style>
    <style:style style:name="P113" style:family="paragraph" style:parent-style-name="_ff08_一_ff09_內文" style:list-style-name="WW8Num9">
      <style:paragraph-properties fo:margin-left="1.704cm" fo:margin-right="0cm" fo:line-height="200%" fo:text-indent="-0.434cm" style:auto-text-indent="false"/>
    </style:style>
    <style:style style:name="P114" style:family="paragraph" style:parent-style-name="_ff08_一_ff09_內文">
      <style:paragraph-properties fo:margin-left="1.693cm" fo:margin-right="0cm" fo:line-height="200%" fo:text-indent="0cm" style:auto-text-indent="false"/>
    </style:style>
    <style:style style:name="P115" style:family="paragraph" style:parent-style-name="_ff08_一_ff09_內文">
      <style:paragraph-properties fo:margin-left="0.847cm" fo:margin-right="0cm" fo:line-height="200%" fo:text-indent="0.986cm" style:auto-text-indent="false"/>
    </style:style>
    <style:style style:name="P116" style:family="paragraph" style:parent-style-name="_ff08_一_ff09_內文">
      <style:paragraph-properties fo:margin-left="0.847cm" fo:margin-right="0cm" fo:line-height="200%" fo:text-indent="0.986cm" style:auto-text-indent="false"/>
    </style:style>
    <style:style style:name="P117" style:family="paragraph" style:parent-style-name="_ff08_一_ff09_內文">
      <style:paragraph-properties fo:margin-left="1.693cm" fo:margin-right="0cm" fo:line-height="200%" fo:text-indent="0.986cm" style:auto-text-indent="false"/>
    </style:style>
    <style:style style:name="P118" style:family="paragraph" style:parent-style-name="_ff08_一_ff09_內文">
      <style:paragraph-properties fo:margin-left="1.693cm" fo:margin-right="0cm" fo:line-height="200%" fo:text-indent="0.986cm" style:auto-text-indent="false"/>
    </style:style>
    <style:style style:name="P119" style:family="paragraph" style:parent-style-name="壹內文">
      <style:paragraph-properties fo:line-height="200%"/>
      <style:text-properties style:font-name-complex="Wingdings"/>
    </style:style>
    <style:style style:name="P120" style:family="paragraph" style:parent-style-name="壹內文">
      <style:paragraph-properties fo:line-height="200%"/>
    </style:style>
    <style:style style:name="P121" style:family="paragraph" style:parent-style-name="壹內文">
      <style:paragraph-properties fo:line-height="100%"/>
    </style:style>
    <style:style style:name="P122" style:family="paragraph" style:parent-style-name="一">
      <style:paragraph-properties fo:line-height="200%"/>
    </style:style>
    <style:style style:name="P123" style:family="paragraph" style:parent-style-name="一">
      <style:paragraph-properties fo:line-height="200%"/>
      <style:text-properties style:font-name-complex="Wingdings"/>
    </style:style>
    <style:style style:name="P124" style:family="paragraph" style:parent-style-name="一">
      <style:paragraph-properties fo:line-height="200%" fo:break-before="page"/>
    </style:style>
    <style:style style:name="P125" style:family="paragraph" style:parent-style-name="一">
      <style:paragraph-properties fo:margin-left="0.997cm" fo:margin-right="0cm" fo:line-height="100%" fo:text-indent="-0.997cm" style:auto-text-indent="false"/>
    </style:style>
    <style:style style:name="P126" style:family="paragraph" style:parent-style-name="一">
      <style:paragraph-properties fo:margin-left="0.988cm" fo:margin-right="0cm" fo:line-height="100%" fo:text-indent="-0.988cm" style:auto-text-indent="false"/>
    </style:style>
    <style:style style:name="P127" style:family="paragraph" style:parent-style-name="一">
      <style:paragraph-properties fo:margin-left="0.988cm" fo:margin-right="0cm" fo:line-height="100%" fo:text-indent="0.847cm" style:auto-text-indent="false"/>
    </style:style>
    <style:style style:name="P128" style:family="paragraph" style:parent-style-name="Default">
      <style:paragraph-properties fo:line-height="200%"/>
      <style:text-properties fo:font-size="9pt" fo:font-weight="bold" style:font-size-asian="9pt" style:font-weight-asian="bold" style:font-size-complex="9pt" style:font-weight-complex="bold"/>
    </style:style>
    <style:style style:name="P129" style:family="paragraph" style:parent-style-name="Default">
      <style:paragraph-properties fo:line-height="200%"/>
      <style:text-properties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letter-kerning="true" style:font-name-asian="標楷體" style:font-size-asian="16pt" style:font-weight-asian="bold" style:font-size-complex="16pt"/>
    </style:style>
    <style:style style:name="T4" style:family="text">
      <style:text-properties fo:font-size="16pt" style:font-size-asian="16pt" style:font-size-complex="16pt"/>
    </style:style>
    <style:style style:name="T5" style:family="text">
      <style:text-properties style:font-name-asian="標楷體"/>
    </style:style>
    <style:style style:name="T6" style:family="text">
      <style:text-properties style:font-name-asian="標楷體" style:font-name-complex="Wingdings"/>
    </style:style>
    <style:style style:name="T7" style:family="text">
      <style:text-properties style:font-size-complex="16pt"/>
    </style:style>
    <style:style style:name="T8" style:family="text">
      <style:text-properties fo:color="#ff0000" fo:font-size="16pt" fo:font-weight="bold" style:font-name-asian="標楷體" style:font-size-asian="16pt" style:font-weight-asian="bold" style:font-size-complex="16pt"/>
    </style:style>
    <style:style style:name="T9" style:family="text">
      <style:text-properties fo:color="#ff0000" fo:font-size="14pt" style:font-name-asian="標楷體" style:font-size-asian="14pt" style:font-size-complex="14pt"/>
    </style:style>
    <style:style style:name="T10" style:family="text">
      <style:text-properties fo:color="#ff0000" fo:font-size="14pt" fo:font-weight="bold" style:font-name-asian="標楷體" style:font-size-asian="14pt" style:font-weight-asian="bold" style:font-weight-complex="bold"/>
    </style:style>
    <style:style style:name="T11" style:family="text">
      <style:text-properties fo:color="#ff0000" fo:font-size="14pt" style:font-size-asian="14pt"/>
    </style:style>
    <style:style style:name="T12" style:family="text">
      <style:text-properties fo:color="#ff0000" fo:font-size="18pt" fo:font-weight="bold" style:font-name-asian="標楷體" style:font-size-asian="18pt" style:font-weight-asian="bold" style:font-size-complex="18pt"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14pt" style:font-size-asian="14pt"/>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font-size-complex="14pt" style:font-weight-complex="bold" fo:background-color="#ffff00"/>
    </style:style>
    <style:style style:name="T24" style:family="text">
      <style:text-properties fo:font-size="14pt" style:font-name-asian="標楷體" style:font-size-asian="14pt" style:font-name-complex="標楷體" style:font-size-complex="14pt" style:font-weight-complex="bold"/>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name-complex="Wingdings" style:font-size-complex="14pt"/>
    </style:style>
    <style:style style:name="T27" style:family="text">
      <style:text-properties fo:font-size="14pt" style:font-name-asian="標楷體" style:font-size-asian="14pt" style:font-name-complex="Wingdings" style:font-size-complex="14pt" style:font-weight-complex="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text-properties fo:font-size="14pt" fo:font-weight="bold" style:font-name-asian="標楷體" style:font-size-asian="14pt" style:font-weight-asian="bold" style:font-name-complex="標楷體" style:font-size-complex="14pt"/>
    </style:style>
    <style:style style:name="T32" style:family="text">
      <style:text-properties fo:font-size="14pt" fo:font-weight="bold" style:font-name-asian="標楷體" style:font-size-asian="14pt" style:font-weight-asian="bold" style:font-name-complex="標楷體" style:font-size-complex="14pt" style:font-weight-complex="bold"/>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font-weight="bold" style:letter-kerning="true" style:font-size-asian="14pt" style:font-weight-asian="bold" style:font-size-complex="14pt"/>
    </style:style>
    <style:style style:name="T35" style:family="text">
      <style:text-properties fo:font-size="14pt" style:font-name-asian="Times New Roman" style:font-size-asian="14pt" style:font-size-complex="14pt"/>
    </style:style>
    <style:style style:name="T36" style:family="text">
      <style:text-properties fo:font-size="14pt" style:font-name-asian="Times New Roman" style:font-size-asian="14pt" style:font-size-complex="14pt"/>
    </style:style>
    <style:style style:name="T37" style:family="text">
      <style:text-properties fo:font-size="14pt" style:font-name-asian="Times New Roman" style:font-size-asian="14pt" style:font-name-complex="Times New Roman" style:font-size-complex="14pt"/>
    </style:style>
    <style:style style:name="T38" style:family="text">
      <style:text-properties fo:font-size="14pt" style:font-name-asian="Times New Roman" style:font-size-asian="14pt" style:font-name-complex="Times New Roman" style:font-size-complex="14pt" style:font-weight-complex="bold"/>
    </style:style>
    <style:style style:name="T39" style:family="text">
      <style:text-properties fo:font-size="14pt" fo:language="fr" fo:country="FR" style:letter-kerning="true" style:font-size-asian="14pt" style:font-size-complex="14pt"/>
    </style:style>
    <style:style style:name="T40" style:family="text">
      <style:text-properties fo:font-size="14pt" fo:language="pt" fo:country="BR" style:font-size-asian="14pt" style:font-size-complex="14pt"/>
    </style:style>
    <style:style style:name="T41" style:family="text">
      <style:text-properties style:font-size-complex="14pt"/>
    </style:style>
    <style:style style:name="T42" style:family="text">
      <style:text-properties style:font-size-complex="14pt"/>
    </style:style>
    <style:style style:name="T43" style:family="text">
      <style:text-properties style:font-size-complex="14pt" style:font-weight-complex="bold"/>
    </style:style>
    <style:style style:name="T44" style:family="text">
      <style:text-properties style:font-size-complex="14pt" style:font-weight-complex="bold"/>
    </style:style>
    <style:style style:name="T45" style:family="text">
      <style:text-properties fo:font-size="10pt" style:font-size-asian="10pt" style:font-size-complex="10pt"/>
    </style:style>
    <style:style style:name="T46" style:family="text">
      <style:text-properties fo:font-size="10pt" fo:letter-spacing="0.018cm" style:font-size-asian="10pt" style:font-size-complex="10pt"/>
    </style:style>
    <style:style style:name="T47" style:family="text">
      <style:text-properties fo:font-size="10pt" fo:letter-spacing="0.018cm" style:font-size-asian="10pt" style:font-size-complex="10pt" style:font-weight-complex="bold"/>
    </style:style>
    <style:style style:name="T48" style:family="text">
      <style:text-properties fo:font-size="10pt" fo:letter-spacing="0.018cm" style:font-size-asian="10pt" style:font-size-complex="10pt" style:font-weight-complex="bold"/>
    </style:style>
    <style:style style:name="T49" style:family="text">
      <style:text-properties fo:font-size="10pt" fo:letter-spacing="0.018cm" style:font-size-asian="10pt" style:font-size-complex="10pt"/>
    </style:style>
    <style:style style:name="T50" style:family="text">
      <style:text-properties fo:font-size="10pt" style:font-name-asian="Times New Roman" style:font-size-asian="10pt" style:font-size-complex="10pt"/>
    </style:style>
    <style:style style:name="T51" style:family="text">
      <style:text-properties fo:font-size="10pt" fo:letter-spacing="-0.004cm" style:font-size-asian="10pt" style:font-size-complex="10pt"/>
    </style:style>
    <style:style style:name="T52" style:family="text">
      <style:text-properties fo:font-size="10pt" fo:letter-spacing="-0.004cm" style:font-size-asian="10pt" style:font-size-complex="10pt"/>
    </style:style>
    <style:style style:name="T53" style:family="text">
      <style:text-properties fo:font-size="10pt" fo:letter-spacing="-0.007cm" style:font-size-asian="10pt" style:font-size-complex="10pt"/>
    </style:style>
    <style:style style:name="T54" style:family="text">
      <style:text-properties style:font-name="華康新儷粗黑" fo:font-size="10pt" fo:language="zh" fo:country="TW" style:font-name-asian="華康新儷粗黑" style:font-size-asian="10pt" style:language-asian="zh" style:country-asian="TW" style:font-size-complex="10pt" style:font-weight-complex="bold"/>
    </style:style>
    <style:style style:name="T55" style:family="text">
      <style:text-properties fo:language="zh" fo:country="TW" style:language-asian="zh" style:country-asian="TW"/>
    </style:style>
    <style:style style:name="T56" style:family="text">
      <style:text-properties fo:language="zh" fo:country="TW" style:language-asian="zh" style:country-asian="TW"/>
    </style:style>
    <style:style style:name="T57" style:family="text">
      <style:text-properties fo:language="zh" fo:country="TW" fo:font-weight="bold" style:language-asian="zh" style:country-asian="TW" style:font-weight-asian="bold"/>
    </style:style>
    <style:style style:name="T58" style:family="text">
      <style:text-properties style:font-name="新細明體" fo:font-size="10pt" style:font-size-asian="10pt" style:font-name-complex="新細明體" style:font-size-complex="10pt"/>
    </style:style>
    <style:style style:name="T59" style:family="text">
      <style:text-properties style:font-name="新細明體" fo:font-size="10pt" style:font-size-asian="10pt" style:font-name-complex="新細明體" style:font-size-complex="10pt" style:font-weight-complex="bold"/>
    </style:style>
    <style:style style:name="T60" style:family="text">
      <style:text-properties style:font-name="新細明體" fo:font-size="10pt" style:font-size-asian="10pt" style:font-name-complex="新細明體" style:font-size-complex="10pt"/>
    </style:style>
    <style:style style:name="T61" style:family="text">
      <style:text-properties style:font-name="新細明體" fo:font-size="10pt" fo:letter-spacing="0.018cm" style:font-size-asian="10pt" style:font-name-complex="新細明體" style:font-size-complex="10pt"/>
    </style:style>
    <style:style style:name="T62" style:family="text">
      <style:text-properties style:font-name="新細明體" fo:font-size="10pt" fo:letter-spacing="0.018cm" style:font-size-asian="10pt" style:font-name-complex="新細明體" style:font-size-complex="10pt"/>
    </style:style>
    <style:style style:name="T63" style:family="text">
      <style:text-properties style:font-name="新細明體" fo:font-size="10pt" fo:letter-spacing="0.018cm" style:font-size-asian="10pt" style:font-name-complex="新細明體" style:font-size-complex="10pt" style:font-weight-complex="bold"/>
    </style:style>
    <style:style style:name="T64" style:family="text">
      <style:text-properties style:font-name="新細明體" fo:font-size="10pt" fo:letter-spacing="0.018cm" style:font-size-asian="10pt" style:font-name-complex="新細明體" style:font-size-complex="10pt" style:font-weight-complex="bold"/>
    </style:style>
    <style:style style:name="T65" style:family="text">
      <style:text-properties style:font-name="新細明體" fo:font-size="10pt" fo:letter-spacing="0.018cm" style:font-size-asian="10pt" style:font-size-complex="10pt"/>
    </style:style>
    <style:style style:name="T66" style:family="text">
      <style:text-properties style:font-name="新細明體" fo:font-size="10pt" fo:letter-spacing="-0.004cm" style:font-size-asian="10pt" style:font-name-complex="新細明體" style:font-size-complex="10pt"/>
    </style:style>
    <style:style style:name="T67" style:family="text">
      <style:text-properties style:font-name="新細明體" fo:font-size="10pt" fo:letter-spacing="-0.018cm" style:font-size-asian="10pt" style:font-name-complex="新細明體" style:font-size-complex="10pt" style:font-weight-complex="bold"/>
    </style:style>
    <style:style style:name="T68" style:family="text">
      <style:text-properties style:font-name-complex="新細明體"/>
    </style:style>
    <style:style style:name="T69" style:family="text">
      <style:text-properties fo:letter-spacing="0.018cm"/>
    </style:style>
    <style:style style:name="T70" style:family="text">
      <style:text-properties fo:letter-spacing="0.018cm" style:font-name-complex="新細明體"/>
    </style:style>
    <style:style style:name="T71" style:family="text">
      <style:text-properties style:font-name-asian="Times New Roman"/>
    </style:style>
    <style:style style:name="T72" style:family="text">
      <style:text-properties style:font-name-asian="Times New Roman"/>
    </style:style>
    <style:style style:name="T73" style:family="text">
      <style:text-properties style:font-name-asian="Times New Roman" style:font-name-complex="Times New Roman"/>
    </style:style>
    <style:style style:name="T74" style:family="text">
      <style:text-properties fo:letter-spacing="-0.004cm"/>
    </style:style>
    <style:style style:name="T75" style:family="text">
      <style:text-properties fo:font-size="18pt" fo:font-weight="bold" style:font-name-asian="標楷體" style:font-size-asian="18pt" style:font-weight-asian="bold" style:font-size-complex="18pt"/>
    </style:style>
    <style:style style:name="T76" style:family="text">
      <style:text-properties fo:font-size="18pt" fo:font-weight="bold" style:font-name-asian="Times New Roman" style:font-size-asian="18pt" style:font-weight-asian="bold" style:font-size-complex="18pt"/>
    </style:style>
    <style:style style:name="T77" style:family="text">
      <style:text-properties fo:font-variant="normal" fo:text-transform="none" fo:color="#ff0000" style:font-size-complex="16pt" style:font-weight-complex="normal"/>
    </style:style>
    <style:style style:name="T78" style:family="text">
      <style:text-properties fo:font-variant="normal" fo:text-transform="none" fo:language="zh" fo:country="TW" fo:font-weight="normal" style:language-asian="zh" style:country-asian="TW" style:font-weight-asian="normal" style:font-weight-complex="normal"/>
    </style:style>
    <style:style style:name="T79" style:family="text">
      <style:text-properties fo:font-variant="normal" fo:text-transform="none" fo:language="zh" fo:country="TW" fo:font-weight="normal" style:language-asian="zh" style:country-asian="TW" style:font-weight-asian="normal" style:font-weight-complex="normal"/>
    </style:style>
    <style:style style:name="T80" style:family="text">
      <style:text-properties fo:font-variant="normal" fo:text-transform="none" fo:font-size="12pt" fo:language="zh" fo:country="TW" fo:font-weight="normal" style:font-name-asian="新細明體" style:font-size-asian="12pt" style:language-asian="zh" style:country-asian="TW" style:font-weight-asian="normal" style:font-size-complex="12pt" style:font-weight-complex="normal"/>
    </style:style>
    <style:style style:name="T81" style:family="text">
      <style:text-properties fo:font-weight="normal" style:font-weight-asian="normal" style:font-weight-complex="normal" style:text-scale="101%"/>
    </style:style>
    <style:style style:name="T82" style:family="text">
      <style:text-properties fo:font-weight="normal" style:font-weight-asian="normal" style:font-weight-complex="normal" style:text-scale="101%"/>
    </style:style>
    <style:style style:name="T83" style:family="text">
      <style:text-properties fo:font-size="12pt" fo:language="zh" fo:country="TW" style:font-name-asian="新細明體" style:font-size-asian="12pt" style:language-asian="zh" style:country-asian="TW" style:font-size-complex="12pt"/>
    </style:style>
    <style:style style:name="T84" style:family="text">
      <style:text-properties fo:color="#000000" fo:font-size="12pt" style:font-name-asian="新細明體" style:font-size-asian="12pt" style:font-name-complex="Times New Roman" style:font-size-complex="12pt"/>
    </style:style>
    <style:style style:name="T85" style:family="text">
      <style:text-properties style:font-name="標楷體" fo:font-size="16pt" style:font-name-asian="標楷體" style:font-size-asian="16pt" style:font-name-complex="標楷體" style:font-size-complex="16pt"/>
    </style:style>
    <style:style style:name="T86" style:family="text">
      <style:text-properties style:font-name="標楷體" fo:font-size="14pt" style:font-name-asian="標楷體" style:font-size-asian="14pt" style:font-name-complex="標楷體" style:font-size-complex="14pt"/>
    </style:style>
    <style:style style:name="T87" style:family="text">
      <style:text-properties style:font-name="標楷體" fo:font-size="14pt" style:font-name-asian="標楷體" style:font-size-asian="14pt" style:font-name-complex="標楷體"/>
    </style:style>
    <style:style style:name="T88" style:family="text">
      <style:text-properties style:font-name="標楷體" fo:font-size="14pt" fo:font-weight="bold" style:letter-kerning="true" style:font-name-asian="標楷體" style:font-size-asian="14pt" style:font-weight-asian="bold" style:font-name-complex="標楷體" style:font-size-complex="14pt"/>
    </style:style>
    <style:style style:name="T89" style:family="text">
      <style:text-properties style:font-name="標楷體" fo:font-size="14pt" fo:font-weight="bold" style:letter-kerning="true" style:font-name-asian="標楷體" style:font-size-asian="14pt" style:font-weight-asian="bold" style:font-name-complex="標楷體" style:font-size-complex="14pt"/>
    </style:style>
    <style:style style:name="T90" style:family="text">
      <style:text-properties style:font-name="標楷體" style:font-name-asian="標楷體" style:font-name-complex="標楷體"/>
    </style:style>
    <style:style style:name="T91" style:family="text">
      <style:text-properties style:font-name="標楷體" fo:font-weight="normal" style:font-weight-asian="normal" style:font-name-complex="標楷體"/>
    </style:style>
    <style:style style:name="T92" style:family="text">
      <style:text-properties style:font-name="標楷體" fo:font-weight="bold" style:letter-kerning="true" style:font-name-asian="標楷體" style:font-weight-asian="bold" style:font-name-complex="標楷體"/>
    </style:style>
    <style:style style:name="T93" style:family="text">
      <style:text-properties style:font-name="標楷體" fo:font-weight="bold" style:font-name-asian="標楷體" style:font-weight-asian="bold" style:font-name-complex="標楷體"/>
    </style:style>
    <style:style style:name="T94" style:family="text">
      <style:text-properties style:font-name-complex="標楷體" style:font-size-complex="14pt" style:font-weight-complex="bold"/>
    </style:style>
    <style:style style:name="T95" style:family="text">
      <style:text-properties fo:background-color="#ffff00"/>
    </style:style>
    <style:style style:name="T96" style:family="text">
      <style:text-properties style:font-name="Wingdings" fo:font-size="14pt" style:font-name-asian="Wingdings" style:font-size-asian="14pt" style:font-name-complex="Wingdings" style:font-size-complex="14pt" style:font-weight-complex="bold"/>
    </style:style>
    <style:style style:name="T97" style:family="text">
      <style:text-properties style:font-name="Wingdings" fo:font-size="14pt" style:font-name-asian="Wingdings" style:font-size-asian="14pt" style:font-size-complex="14pt" style:font-weight-complex="bold"/>
    </style:style>
    <style:style style:name="T98" style:family="text">
      <style:text-properties style:font-name-complex="Wingdings"/>
    </style:style>
    <style:style style:name="T99" style:family="text">
      <style:text-properties fo:color="#000000" fo:font-size="14pt" style:font-name-asian="標楷體" style:font-size-asian="14pt" style:font-size-complex="14pt"/>
    </style:style>
    <style:style style:name="T100" style:family="text">
      <style:text-properties fo:language="en" fo:country="none"/>
    </style:style>
    <style:style style:name="T101" style:family="text">
      <style:text-properties fo:font-size="9pt" style:font-size-asian="9pt" style:font-size-complex="9pt"/>
    </style:style>
    <style:style style:name="T102" style:family="text">
      <style:text-properties fo:font-size="9pt" style:font-size-asian="9pt" style:font-size-complex="9pt"/>
    </style:style>
    <style:style style:name="T103" style:family="text">
      <style:text-properties style:letter-kerning="true" style:font-weight-complex="bold"/>
    </style:style>
    <style:style style:name="T104" style:family="text">
      <style:text-properties fo:language="zh" fo:country="TW"/>
    </style:style>
    <style:style style:name="T105" style:family="text">
      <style:text-properties fo:letter-spacing="0.004cm" style:text-scale="101%"/>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行政院所屬各機關因公出國人員出國報告書</text:p>
      <text:p text:style-name="P12">（出國類別：其他(國際會議)）</text:p>
      <text:p text:style-name="P39"/>
      <text:p text:style-name="P40"/>
      <text:p text:style-name="P40"/>
      <text:p text:style-name="P40"/>
      <text:p text:style-name="P21"/>
      <text:p text:style-name="P6"><text:span text:style-name="T2">參加瑞士「第31屆期貨暨選擇權監理年會」及「第36屆期貨暨選擇權國際年會」報告</text:span></text:p>
      <text:p text:style-name="P22"/>
      <text:p text:style-name="P23"/>
      <text:p text:style-name="P41"/>
      <text:p text:style-name="P42"/>
      <text:p text:style-name="P42"/>
      <text:p text:style-name="P42"/>
      <text:p text:style-name="P43"><text:span text:style-name="T19">服務機關：金融監督管理委員會</text:span><text:span text:style-name="T19">證券期貨局</text:span></text:p>
      <text:p text:style-name="P43"><text:span text:style-name="T19">姓名職稱：</text:span><text:span text:style-name="T19">白科長嘉眉</text:span></text:p>
      <text:p text:style-name="P43"><text:span text:style-name="T19">派赴國家：</text:span><text:span text:style-name="T19">瑞士</text:span></text:p>
      <text:p text:style-name="P43"><text:span text:style-name="T19">出國期間：</text:span><text:span text:style-name="T19">104</text:span><text:span text:style-name="T19">年</text:span><text:span text:style-name="T19">9</text:span><text:span text:style-name="T19">月</text:span><text:span text:style-name="T19">21日至9月26日</text:span></text:p>
      <text:p text:style-name="P43"><text:span text:style-name="T19">報告日期：</text:span><text:span text:style-name="T19">104</text:span><text:span text:style-name="T19">年</text:span><text:span text:style-name="T19">11</text:span><text:span text:style-name="T19">月</text:span><text:span text:style-name="T19">16日</text:span></text:p>
      <text:p text:style-name="P24"/>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9"><text:span text:style-name="T54">系統識別號：</text:span><text:span text:style-name="T58"> <text:s/></text:span></text:p>
          </table:table-cell>
          <table:table-cell table:style-name="表格1.B1" table:number-columns-spanned="6" office:value-type="string">
            <text:p text:style-name="P49"/>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54">計畫名稱：</text:span><text:span text:style-name="T50"> </text:span></text:p>
          </table:table-cell>
          <table:table-cell table:style-name="表格1.B2" table:number-columns-spanned="6" office:value-type="string">
            <text:p text:style-name="P44">參加瑞士「第31屆期貨暨選擇權監理年會」及「第36屆期貨暨選擇權國際年會」</text:p>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54">報告名稱：</text:span><text:span text:style-name="T50"> </text:span></text:p>
          </table:table-cell>
          <table:table-cell table:style-name="表格1.B2" table:number-columns-spanned="6" office:value-type="string">
            <text:p text:style-name="P44">參加瑞士「第31屆期貨暨選擇權監理年會」及「第36屆期貨暨選擇權國際年會」報告</text:p>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54">計畫主辦機關：</text:span><text:span text:style-name="T50"> </text:span></text:p>
          </table:table-cell>
          <table:table-cell table:style-name="表格1.B2" table:number-columns-spanned="6" office:value-type="string">
            <text:p text:style-name="P47">金融監督管理委員會證券期貨局</text:p>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34">出國人員：</text:p>
          </table:table-cell>
          <table:table-cell table:style-name="表格1.B5" office:value-type="string">
            <text:p text:style-name="P32">姓名</text:p>
          </table:table-cell>
          <table:table-cell table:style-name="表格1.B5" office:value-type="string">
            <text:p text:style-name="P32">服務機關</text:p>
          </table:table-cell>
          <table:table-cell table:style-name="表格1.B5" office:value-type="string">
            <text:p text:style-name="P32">服務單位</text:p>
          </table:table-cell>
          <table:table-cell table:style-name="表格1.B5" office:value-type="string">
            <text:p text:style-name="P32">職稱</text:p>
          </table:table-cell>
          <table:table-cell table:style-name="表格1.B5" office:value-type="string">
            <text:p text:style-name="P32">官職等</text:p>
          </table:table-cell>
          <table:table-cell table:style-name="表格1.B2" office:value-type="string">
            <text:p text:style-name="P30"><text:span text:style-name="T66">E-MAIL</text:span><text:span text:style-name="T51"> </text:span><text:span text:style-name="T51">信箱</text:span></text:p>
          </table:table-cell>
        </table:table-row>
        <table:table-row table:style-name="表格1.5">
          <table:covered-table-cell/>
          <table:table-cell table:style-name="表格1.B5" office:value-type="string">
            <text:p text:style-name="P32">白嘉眉</text:p>
          </table:table-cell>
          <table:table-cell table:style-name="表格1.B5" office:value-type="string">
            <text:p text:style-name="P32">金融監督管理委員會證券期貨局</text:p>
          </table:table-cell>
          <table:table-cell table:style-name="表格1.B5" office:value-type="string">
            <text:p text:style-name="P32">期貨管理組</text:p>
          </table:table-cell>
          <table:table-cell table:style-name="表格1.B5" office:value-type="string">
            <text:p text:style-name="P32">科長</text:p>
          </table:table-cell>
          <table:table-cell table:style-name="表格1.B5" office:value-type="string">
            <text:p text:style-name="P30"><text:span text:style-name="T51">薦任</text:span><text:span text:style-name="T51">(</text:span><text:span text:style-name="T51">派</text:span><text:span text:style-name="T51">)</text:span></text:p>
          </table:table-cell>
          <table:table-cell table:style-name="表格1.B2" office:value-type="string">
            <text:p text:style-name="P52"><text:span text:style-name="T53">聯絡人camaypai</text:span><text:span text:style-name="T59">@sfb.gov.tw</text:span></text:p>
          </table:table-cell>
        </table:table-row>
        <table:table-row table:style-name="表格1.1">
          <table:table-cell table:style-name="表格1.A2" office:value-type="string">
            <text:p text:style-name="P34">前往地區：</text:p>
          </table:table-cell>
          <table:table-cell table:style-name="表格1.B2" table:number-columns-spanned="6" office:value-type="string">
            <text:p text:style-name="P45">瑞士</text:p>
          </table:table-cell>
          <table:covered-table-cell/>
          <table:covered-table-cell/>
          <table:covered-table-cell/>
          <table:covered-table-cell/>
          <table:covered-table-cell/>
        </table:table-row>
        <table:table-row table:style-name="表格1.1">
          <table:table-cell table:style-name="表格1.A2" office:value-type="string">
            <text:p text:style-name="P34">參訪機關：</text:p>
          </table:table-cell>
          <table:table-cell table:style-name="表格1.B2" table:number-columns-spanned="6" office:value-type="string">
            <text:p text:style-name="P44">無</text:p>
          </table:table-cell>
          <table:covered-table-cell/>
          <table:covered-table-cell/>
          <table:covered-table-cell/>
          <table:covered-table-cell/>
          <table:covered-table-cell/>
        </table:table-row>
        <table:table-row table:style-name="表格1.1">
          <table:table-cell table:style-name="表格1.A2" office:value-type="string">
            <text:p text:style-name="P34">出國類別：</text:p>
          </table:table-cell>
          <table:table-cell table:style-name="表格1.B2" table:number-columns-spanned="6" office:value-type="string">
            <text:p text:style-name="P44">其他</text:p>
          </table:table-cell>
          <table:covered-table-cell/>
          <table:covered-table-cell/>
          <table:covered-table-cell/>
          <table:covered-table-cell/>
          <table:covered-table-cell/>
        </table:table-row>
        <table:table-row table:style-name="表格1.1">
          <table:table-cell table:style-name="表格1.A2" office:value-type="string">
            <text:p text:style-name="P34">出國期間：</text:p>
          </table:table-cell>
          <table:table-cell table:style-name="表格1.B2" table:number-columns-spanned="6" office:value-type="string">
            <text:p text:style-name="P51"><text:span text:style-name="T63">民國104年09月21日</text:span><text:span text:style-name="T67"> </text:span><text:span text:style-name="T63">至</text:span><text:span text:style-name="T67"> </text:span><text:span text:style-name="T63">民國104年</text:span><text:span text:style-name="T63">0</text:span><text:span text:style-name="T63">9月26日</text:span></text:p>
          </table:table-cell>
          <table:covered-table-cell/>
          <table:covered-table-cell/>
          <table:covered-table-cell/>
          <table:covered-table-cell/>
          <table:covered-table-cell/>
        </table:table-row>
        <table:table-row table:style-name="表格1.1">
          <table:table-cell table:style-name="表格1.A2" office:value-type="string">
            <text:p text:style-name="P34">報告日期：</text:p>
          </table:table-cell>
          <table:table-cell table:style-name="表格1.B2" table:number-columns-spanned="6" office:value-type="string">
            <text:p text:style-name="P51"><text:span text:style-name="T63">民國1</text:span><text:span text:style-name="T63">0</text:span><text:span text:style-name="T63">4年11月16日</text:span></text:p>
          </table:table-cell>
          <table:covered-table-cell/>
          <table:covered-table-cell/>
          <table:covered-table-cell/>
          <table:covered-table-cell/>
          <table:covered-table-cell/>
        </table:table-row>
        <table:table-row table:style-name="表格1.1">
          <table:table-cell table:style-name="表格1.A2" office:value-type="string">
            <text:p text:style-name="P34">關鍵詞：</text:p>
          </table:table-cell>
          <table:table-cell table:style-name="表格1.B2" table:number-columns-spanned="6" office:value-type="string">
            <text:p text:style-name="P44">期貨、選擇權、衍生性商品</text:p>
          </table:table-cell>
          <table:covered-table-cell/>
          <table:covered-table-cell/>
          <table:covered-table-cell/>
          <table:covered-table-cell/>
          <table:covered-table-cell/>
        </table:table-row>
        <table:table-row table:style-name="表格1.1">
          <table:table-cell table:style-name="表格1.A2" office:value-type="string">
            <text:p text:style-name="P34">報告書頁數：</text:p>
          </table:table-cell>
          <table:table-cell table:style-name="表格1.B2" table:number-columns-spanned="6" office:value-type="string">
            <text:p text:style-name="P51"><text:span text:style-name="T63">32</text:span><text:span text:style-name="T47">頁</text:span></text:p>
          </table:table-cell>
          <table:covered-table-cell/>
          <table:covered-table-cell/>
          <table:covered-table-cell/>
          <table:covered-table-cell/>
          <table:covered-table-cell/>
        </table:table-row>
        <table:table-row table:style-name="表格1.1">
          <table:table-cell table:style-name="表格1.A14" office:value-type="string">
            <text:p text:style-name="P33">報告內容摘要：</text:p>
          </table:table-cell>
          <table:table-cell table:style-name="表格1.B2" table:number-columns-spanned="6" office:value-type="string">
            <text:p text:style-name="P46">本次會議主辦單位瑞士期貨暨選擇權協會（Swiss Futures and Option Association, SFOA）成立宗旨在促進衍生性金融經濟產業興盛，並提供衍生性商品市場參與者更多資訊交流及專業訓練，以促進整體衍生性商品市場之發展。舉辦本會議之目的在提供各國主管機關及期貨暨選擇權業者就衍生性商品市場相關議題進行討論交流機會。本會議區分為主管機關參加之監理年會與主管機關及業者參加之國際年會二部分，會議議題主要聚焦2007年金融危機後，G20於2009年9月匹茲堡高峰會議達成相關店頭衍生性商品交易相關監理共識，隨之美國Dodd-Frank 法案及歐盟之EMIR法案通過後，對店頭衍生性商品市場之監理改革現況與影響，相關法規之跨境監理與替代性法令遵循制度之剖析，各國法規一致之重要性。此次出席會議綜合心得：G20達成共識至今已屆4年，各項制度是否能落實，有賴各國監理單位加強彼此間之溝通與合作，為多瞭解各國面臨之監理問題及處理方向，我國實宜加強汲取各國經驗以作為我國處理類似問題之參考。另隨著金融科技發展日新月異，金融工具亦推陳出新，國際交易所之整合趨勢及業務發展亦可作為我國未來交易所整合或業務與人員轉型之參考。</text:p>
          </table:table-cell>
          <table:covered-table-cell/>
          <table:covered-table-cell/>
          <table:covered-table-cell/>
          <table:covered-table-cell/>
          <table:covered-table-cell/>
        </table:table-row>
        <table:table-row table:style-name="表格1.1">
          <table:table-cell table:style-name="表格1.A2" office:value-type="string">
            <text:p text:style-name="P34">電子全文檔：</text:p>
          </table:table-cell>
          <table:table-cell table:style-name="表格1.B2" table:number-columns-spanned="6" office:value-type="string">
            <text:p text:style-name="P51"><text:span text:style-name="T58">C10203346_01.doc</text:span></text:p>
          </table:table-cell>
          <table:covered-table-cell/>
          <table:covered-table-cell/>
          <table:covered-table-cell/>
          <table:covered-table-cell/>
          <table:covered-table-cell/>
        </table:table-row>
        <table:table-row table:style-name="表格1.1">
          <table:table-cell table:style-name="表格1.A2" office:value-type="string">
            <text:p text:style-name="P34">報告審核表：</text:p>
          </table:table-cell>
          <table:table-cell table:style-name="表格1.B2" table:number-columns-spanned="6" office:value-type="string">
            <text:p text:style-name="P50">C10203346_A.pdf</text:p>
          </table:table-cell>
          <table:covered-table-cell/>
          <table:covered-table-cell/>
          <table:covered-table-cell/>
          <table:covered-table-cell/>
          <table:covered-table-cell/>
        </table:table-row>
        <table:table-row table:style-name="表格1.1">
          <table:table-cell table:style-name="表格1.A2" office:value-type="string">
            <text:p text:style-name="P34">限閱與否：</text:p>
          </table:table-cell>
          <table:table-cell table:style-name="表格1.B2" table:number-columns-spanned="6" office:value-type="string">
            <text:p text:style-name="P44">否</text:p>
          </table:table-cell>
          <table:covered-table-cell/>
          <table:covered-table-cell/>
          <table:covered-table-cell/>
          <table:covered-table-cell/>
          <table:covered-table-cell/>
        </table:table-row>
        <table:table-row table:style-name="表格1.1">
          <table:table-cell table:style-name="表格1.A2" office:value-type="string">
            <text:p text:style-name="P34">專責人員姓名：</text:p>
          </table:table-cell>
          <table:table-cell table:style-name="表格1.B2" table:number-columns-spanned="6" office:value-type="string">
            <text:p text:style-name="P48"><text:s/></text:p>
          </table:table-cell>
          <table:covered-table-cell/>
          <table:covered-table-cell/>
          <table:covered-table-cell/>
          <table:covered-table-cell/>
          <table:covered-table-cell/>
        </table:table-row>
        <table:table-row table:style-name="表格1.19">
          <table:table-cell table:style-name="表格1.A19" office:value-type="string">
            <text:p text:style-name="P53">專責人員電話：</text:p>
          </table:table-cell>
          <table:table-cell table:style-name="表格1.B19" table:number-columns-spanned="6" office:value-type="string">
            <text:p text:style-name="P54"/>
          </table:table-cell>
          <table:covered-table-cell/>
          <table:covered-table-cell/>
          <table:covered-table-cell/>
          <table:covered-table-cell/>
          <table:covered-table-cell/>
        </table:table-row>
      </table:table>
      <text:p text:style-name="P55"><text:span text:style-name="T75">目</text:span><text:span text:style-name="T76"> <text:s text:c="3"/></text:span><text:span text:style-name="T75">次</text:span></text:p>
      <text:p text:style-name="P15"/>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一"/>
          </text:index-source-styles>
        </text:table-of-content-source>
        <text:index-body>
          <text:p text:style-name="P91"><text:a xlink:type="simple" xlink:href="#__RefHeading___Toc372101535" text:style-name="Index_20_Link_20__28_user_29_" text:visited-style-name="Index_20_Link_20__28_user_29_"><text:span text:style-name="T55">壹、前言</text:span></text:a><text:a xlink:type="simple" xlink:href="#__RefHeading___Toc372101535" text:style-name="Index_20_Link_20__28_user_29_" text:visited-style-name="Index_20_Link_20__28_user_29_"><text:span text:style-name="T55"><text:tab/>1</text:span></text:a></text:p>
          <text:p text:style-name="P92"><text:a xlink:type="simple" xlink:href="#__RefHeading___Toc372101536" text:style-name="Index_20_Link_20__28_user_29_" text:visited-style-name="Index_20_Link_20__28_user_29_"><text:span text:style-name="T55">貳、監理年會會議議程與內容重點</text:span></text:a><text:a xlink:type="simple" xlink:href="#__RefHeading___Toc372101536" text:style-name="Index_20_Link_20__28_user_29_" text:visited-style-name="Index_20_Link_20__28_user_29_"><text:span text:style-name="T55"><text:tab/>3</text:span></text:a></text:p>
          <text:p text:style-name="P10"><text:a xlink:type="simple" xlink:href="#__RefHeading___Toc372101537" text:style-name="Index_20_Link_20__28_user_29_" text:visited-style-name="Index_20_Link_20__28_user_29_">一、會議議程.</text:a><text:a xlink:type="simple" xlink:href="#__RefHeading___Toc372101537" text:style-name="Index_20_Link_20__28_user_29_" text:visited-style-name="Index_20_Link_20__28_user_29_"><text:tab/></text:a><text:a xlink:type="simple" xlink:href="#__RefHeading___Toc372101537" text:style-name="Index_20_Link_20__28_user_29_" text:visited-style-name="Index_20_Link_20__28_user_29_">.</text:a><text:a xlink:type="simple" xlink:href="#__RefHeading___Toc372101537" text:style-name="Index_20_Link_20__28_user_29_" text:visited-style-name="Index_20_Link_20__28_user_29_">3</text:a></text:p>
          <text:p text:style-name="P10"><text:a xlink:type="simple" xlink:href="#__RefHeading___Toc372101538" text:style-name="Index_20_Link_20__28_user_29_" text:visited-style-name="Index_20_Link_20__28_user_29_">二、內容重點</text:a><text:a xlink:type="simple" xlink:href="#__RefHeading___Toc372101538" text:style-name="Index_20_Link_20__28_user_29_" text:visited-style-name="Index_20_Link_20__28_user_29_"><text:tab/>5</text:a></text:p>
          <text:p text:style-name="P92"><text:a xlink:type="simple" xlink:href="#__RefHeading___Toc372101540" text:style-name="Index_20_Link_20__28_user_29_" text:visited-style-name="Index_20_Link_20__28_user_29_"><text:span text:style-name="T55">參、國際年會會議議程與內容重點</text:span></text:a><text:a xlink:type="simple" xlink:href="#__RefHeading___Toc372101540" text:style-name="Index_20_Link_20__28_user_29_" text:visited-style-name="Index_20_Link_20__28_user_29_"><text:span text:style-name="T55"><text:tab/>19</text:span></text:a></text:p>
          <text:p text:style-name="P10"><text:a xlink:type="simple" xlink:href="#__RefHeading___Toc372101541" text:style-name="Index_20_Link_20__28_user_29_" text:visited-style-name="Index_20_Link_20__28_user_29_">一、會議議程</text:a><text:a xlink:type="simple" xlink:href="#__RefHeading___Toc372101541" text:style-name="Index_20_Link_20__28_user_29_" text:visited-style-name="Index_20_Link_20__28_user_29_"><text:tab/>19</text:a></text:p>
          <text:p text:style-name="P10"><text:a xlink:type="simple" xlink:href="#__RefHeading___Toc372101542" text:style-name="Index_20_Link_20__28_user_29_" text:visited-style-name="Index_20_Link_20__28_user_29_">二、內容重點</text:a><text:a xlink:type="simple" xlink:href="#__RefHeading___Toc372101542" text:style-name="Index_20_Link_20__28_user_29_" text:visited-style-name="Index_20_Link_20__28_user_29_"><text:tab/>22</text:a></text:p>
          <text:p text:style-name="P92"><text:a xlink:type="simple" xlink:href="#__RefHeading___Toc372101543" text:style-name="Index_20_Link_20__28_user_29_" text:visited-style-name="Index_20_Link_20__28_user_29_"><text:span text:style-name="T78">肆、參與會議心得與建議</text:span></text:a><text:a xlink:type="simple" xlink:href="#__RefHeading___Toc372101543" text:style-name="Index_20_Link_20__28_user_29_" text:visited-style-name="Index_20_Link_20__28_user_29_"><text:span text:style-name="T78"><text:tab/>27</text:span></text:a></text:p>
        </text:index-body>
      </text:table-of-content>
      <text:p text:style-name="P56">附件：SFOA 會員名單</text:p>
      <text:p text:style-name="P27"/>
      <text:p text:style-name="P25"/>
      <text:p text:style-name="P25"/>
      <text:p text:style-name="P28"/>
      <text:p text:style-name="P9"><text:bookmark-start text:name="__RefHeading___Toc372101535"/>壹、前言<text:bookmark-end text:name="__RefHeading___Toc372101535"/></text:p>
      <text:p text:style-name="P26"/>
      <text:p text:style-name="P120">瑞士期貨暨選擇權協會（Swiss Futures and Option Association, SFOA）原名為Swiss Commodities Industry Association (SCIA)，1980年成立於瑞士蘇黎世，為一非營利之衍生性商品專業協會，1997年正式定名為SFOA，由期貨與選擇權市場相關產業及其機構所組成。協會成立宗旨在促進衍生性金融經濟產業興盛，並提供衍生性商品市場參與者更多資訊交流及專業訓練，以促進整體衍生性商品市場之發展。SFOA自成立後即每年定期舉行期貨暨選擇權國際年會(The Global Forum for Derivatives Markets)提供各國主管機關及期貨暨選擇權業者就衍生性商品市場相關議題進行討論交流機會，並自1984年起同時舉辦期貨暨選擇權監理年會(<text:span text:style-name="T41">Bürgenstock</text:span><text:span text:style-name="T41"> Regulators’ Meeting</text:span>)，提供各國監理主管機關分享期貨選擇權市場監理經驗之平台，為全球衍生性商品市場最受重視之會議之一。</text:p>
      <text:p text:style-name="P120">瑞士期貨暨選擇權協會（SFOA）會員來自世界各國與期貨及選擇權市場有關之法人機構，包括公會、衍生性商品交易所、結算所、經紀商、銀行及資訊相關廠商等。目前SFOA共有52個會員，其中25個為A級會員，17個為B級會員，10個為C級會員。A級會員為集中交易所、結算機構及相關產業協會，如美國期貨業協會<text:span text:style-name="T13">（</text:span><text:span text:style-name="T13">Futures Industry </text:span><text:soft-page-break/><text:span text:style-name="T13">Association, FIA</text:span><text:span text:style-name="T13">）</text:span>即屬此類會員；B級會員為具交易所交易會員或結算會員資格之法人機構，例如Credit Suisse、UBS及Goldman Sachs等；C級會員則是相關市場服務公司，如資訊廠商、投資顧問、法律及會計師事務所等，例如RTS Realtime System、OEN Consulting及KPMG等。臺灣期貨交易所於2002年8月取得A級會員資格，其後即以會員身分參與每年年會，以提升臺灣在國際衍生性商品市場之地位與知名度。</text:p>
      <text:p text:style-name="P120">本年度「第31屆期貨暨選擇權監理年會」及「第36屆期貨暨選擇權國際年會」由瑞士期貨暨選擇權協會（SFOA）於2015年9月22日至24日假瑞士日內瓦舉行。我國主管機關出席本次會議代表為金融監督管理委員會證券期貨局白科長嘉眉，另有臺灣期貨交易所代表交易部吳經理阿秋及企劃部吳組長曉佩出席。</text:p>
      <text:p text:style-name="P57"/>
      <text:p text:style-name="P57"/>
      <text:p text:style-name="P57"/>
      <text:p text:style-name="P8"><text:bookmark-start text:name="__RefHeading___Toc372101536"/>貳、監理年會會議議程與內容重點<text:bookmark-end text:name="__RefHeading___Toc372101536"/></text:p>
      <text:p text:style-name="P122"><text:bookmark-start text:name="__RefHeading___Toc372101537"/>一、會議議程<text:bookmark-end text:name="__RefHeading___Toc372101537"/></text:p>
      <text:p text:style-name="P120">本次「第31屆期貨暨選擇權監理年會」於2015年9月23日上午9時30分至下午4時舉行，由瑞士聯邦財政部次長Alexander Karrer(Deputy State Secretary, Swiss State Secretariat for International Finance, SIF)擔任主持人。會議之議題主要分為三部分：第一部分店頭衍生性商品之監理實施狀況與檢討議題；第二部分商品衍生性市場法規及其與產業面之相互關係；第三部分集中交易相關議題。議程如下表：</text:p>
      <table:table table:name="表格2" table:style-name="表格2">
        <table:table-column table:style-name="表格2.A"/>
        <table:table-column table:style-name="表格2.B"/>
        <table:table-header-rows>
          <table:table-row table:style-name="表格2.1">
            <table:table-cell table:style-name="表格2.A1" office:value-type="string">
              <text:p text:style-name="P13">時間</text:p>
            </table:table-cell>
            <table:table-cell table:style-name="表格2.B1" office:value-type="string">
              <text:p text:style-name="P37"><text:span text:style-name="T31">議</text:span><text:span text:style-name="T33"> <text:s text:c="4"/></text:span><text:span text:style-name="T31">程</text:span></text:p>
            </table:table-cell>
          </table:table-row>
        </table:table-header-rows>
        <table:table-row table:style-name="表格2.1">
          <table:table-cell table:style-name="表格2.A2" office:value-type="string">
            <text:p text:style-name="P17">09:30</text:p>
          </table:table-cell>
          <table:table-cell table:style-name="表格2.B2" office:value-type="string">
            <text:p text:style-name="P59">SIF副秘書Alexander Karrer致歡迎詞</text:p>
          </table:table-cell>
        </table:table-row>
        <table:table-row table:style-name="表格2.1">
          <table:table-cell table:style-name="表格2.A3" office:value-type="string">
            <text:p text:style-name="P38"><text:span text:style-name="T21">09</text:span><text:span text:style-name="T21">:</text:span><text:span text:style-name="T21">45</text:span></text:p>
          </table:table-cell>
          <table:table-cell table:style-name="表格2.B3" office:value-type="string">
            <text:p text:style-name="P63"><text:span text:style-name="T32">議題：店頭衍生性商品之監理：實施狀況與檢討議題</text:span><text:span text:style-name="T19">(Regulation of OTC-derivatives markets: status of implementation and </text:span><text:span text:style-name="T19">major current challenges</text:span><text:span text:style-name="T19">)</text:span></text:p>
            <text:p text:style-name="P64"><text:span text:style-name="T96"></text:span><text:span text:style-name="T24">講者：</text:span></text:p>
            <text:p text:style-name="P65"><text:span text:style-name="T24">金融穩定委員會秘書Mark Champers </text:span><text:span text:style-name="T21">(M</text:span><text:span text:style-name="T21">ember</text:span><text:span text:style-name="T21"> of Secretariat, Financial Stability Board(FSB))</text:span></text:p>
            <text:p text:style-name="P65"><text:span text:style-name="T24">日本金融廳國際政策統括官</text:span><text:span text:style-name="T21">Masamichi Kono(Vice Commissioner for International Affairs, Japanese Financial Services Agency(JFSA))</text:span></text:p>
            <text:p text:style-name="P65"><text:span text:style-name="T99">美國商品期貨交易委員會國際事務部主任</text:span><text:span text:style-name="T21">Warren Gorlick </text:span><text:soft-page-break/><text:span text:style-name="T21">(Acting director, Office of International Affairs, US Commodity Futures Trading Commission</text:span><text:span text:style-name="T21"> </text:span><text:span text:style-name="T21">(CFTC))</text:span></text:p>
            <text:p text:style-name="P65"><text:span text:style-name="T24">歐盟委員會金融市場基礎設施政策官員</text:span><text:span text:style-name="T21">Maria Teresa Fabregas Femandez, (Head of Market Infrastructure, European Commission)</text:span></text:p>
            <text:p text:style-name="P65"><text:span text:style-name="T24">歐洲證券市場管理局結算部門主管</text:span><text:span text:style-name="T21">Fabrizio Planta (Head of Post Trading, European Securities and Markets Authority(ESMA))</text:span></text:p>
          </table:table-cell>
        </table:table-row>
        <table:table-row table:style-name="表格2.1">
          <table:table-cell table:style-name="表格2.A4" office:value-type="string">
            <text:p text:style-name="P38"><text:span text:style-name="T21">13</text:span><text:span text:style-name="T21">:</text:span><text:span text:style-name="T21">45</text:span></text:p>
          </table:table-cell>
          <table:table-cell table:style-name="表格2.B4" office:value-type="string">
            <text:p text:style-name="P63"><text:span text:style-name="T32">議題：商品衍生市場法規相關議題</text:span><text:span text:style-name="T35"> </text:span><text:span text:style-name="T19">(</text:span><text:span text:style-name="T19">Regulation of Commodity Derivatives Markets</text:span><text:span text:style-name="T19">)</text:span></text:p>
            <text:p text:style-name="P64"><text:span text:style-name="T96"></text:span><text:span text:style-name="T24">講者：</text:span></text:p>
            <text:p text:style-name="P65"><text:span text:style-name="T21">瑞士交易及運輸協會全球遵循主管Victoria Attwood Scott、Brian Lewis (G</text:span><text:span text:style-name="T21">l</text:span><text:span text:style-name="T21">obal Heads of Compliance, Swiss Trading and Shipping Association (STSA))</text:span></text:p>
            <text:p text:style-name="P65"><text:span text:style-name="T21">IOSCO資深政策諮詢顧問Alp Eroglou (Senior Policy Advisor, International Organization of Securities Commissions (IOSCO)</text:span></text:p>
          </table:table-cell>
        </table:table-row>
        <table:table-row table:style-name="表格2.1">
          <table:table-cell table:style-name="表格2.A5" office:value-type="string">
            <text:p text:style-name="P17">14:45</text:p>
          </table:table-cell>
          <table:table-cell table:style-name="表格2.B5" office:value-type="string">
            <text:p text:style-name="P63"><text:span text:style-name="T32">議題：集中交易議題</text:span><text:span text:style-name="T19">(</text:span><text:span text:style-name="T19">CCP issues</text:span><text:span text:style-name="T19">)</text:span></text:p>
            <text:p text:style-name="P64"><text:span text:style-name="T96"></text:span><text:span text:style-name="T24">講者：</text:span></text:p>
            <text:p text:style-name="P65"><text:span text:style-name="T24">歐洲中央銀行監理部門主管Fiona van Echelpoel (Head of </text:span><text:soft-page-break/><text:span text:style-name="T24">Oversight Division, European Central Bank (ECB))</text:span></text:p>
            <text:p text:style-name="P65"><text:span text:style-name="T24">瑞士金融市場監督管理局金融市場架構監理部門主管Andreas Bail ( Head Financial Market Infrastructures Supervision</text:span><text:span text:style-name="T21">, Swiss Financial Market Supervisory Authority (FINMA))</text:span></text:p>
          </table:table-cell>
        </table:table-row>
      </table:table>
      <text:p text:style-name="P124"><text:bookmark-start text:name="__RefHeading___Toc372101538"/>二、內容重點<text:bookmark-end text:name="__RefHeading___Toc372101538"/></text:p>
      <text:p text:style-name="P107">2007年開始，美國房地產市價下跌，影響房貸市場與次級貸款市場的穩定性，因為高度槓桿以及不當使用衍生性商品，造成整體金融市場的高度動盪，導至全球性的金融危機。金融風暴發生後，世界主要國家都將店頭衍生性商品的監督與管理視為金融改革的優先項目之一，故危機後開始正視店頭衍生性商品市場監管之重要性，並進行相關改革。2009年9月G20於匹茲堡高峰會議中達成相關監理聲明：（1）2012年底前，所有標準化之店頭衍生性商品應於交易所或電子平台交易，並採行集中結算；（2）店頭衍生性商品交易應申報至交易資訊儲存庫；（3）非採行集中結算之契約應計提更高之資本。2010年6月G20更於多倫多高峰會議，進一步強調應加強店頭衍生性商品法規訂定與市場監理，以增加市場透明度與標準化程度。各國主管機關莫不積極進行相關法規改革，以履行上述協議。</text:p>
      <text:p text:style-name="P107">本會議探討<text:span text:style-name="T13">店頭衍生性商品之監理實施狀況與檢討議題、商品衍生市場法規相關議題，及集中交易等三項議題，</text:span>茲就與我國市場監理密切相關之店頭衍生性商品之監理改革趨勢、資料申報、集中結算等相關內容，將國際改革趨勢及與會人員發表重點歸納如下：</text:p>
      <text:list xml:id="list4550222839840908919" text:style-name="WW8Num12">
        <text:list-item>
          <text:p text:style-name="P1">美國與歐盟監理改革內容：</text:p>
        </text:list-item>
      </text:list>
      <text:p text:style-name="P107">2010年7月由美國歐巴馬總統簽署頒布的「陶德-法蘭克華爾街改<text:soft-page-break/>造與消費者保護法案」（Dodd- Frank Act），擔負著防止類似雷曼兄弟事件再發生的任務。Dodd-Frank Act中所進行的幾項重大議題改革摘錄如下：</text:p>
      <text:list xml:id="list7954892863608715731" text:style-name="WW8Num8">
        <text:list-item>
          <text:p text:style-name="P111">成立金融穩定委員會：藉統合性監管機構解決美國金融監理下眾多個別金融監理單位所產生的事權空窗，及業者使用監理套利狀況。既有的其他監管機構如CFTC、SEC、聯準會等亦進行職掌與功能強化。</text:p>
        </text:list-item>
        <text:list-item>
          <text:p text:style-name="P111">更完整含括監理機關所管轄之金融機構範圍：透過強化對於大型、複雜金融機構之法律規範與提升監管度，對資產管理人、結算與清算系統、銀行與銀行控股公司、保險公司、避險基金與私募股權進行監理，尤其是對於避險基金與私募股權在過往是監管效能相對較弱的一環。</text:p>
        </text:list-item>
        <text:list-item>
          <text:p text:style-name="P111">強化流動性與資本適足性：為強化金融機構因應風險事件能力，對於風險管理相關規範在此法案中已參照新巴賽爾資本協定。</text:p>
        </text:list-item>
        <text:list-item>
          <text:p text:style-name="P111">限制銀行經營活動：銀行自營交易及部分與客戶交易之衍生性商品合約，使得銀行產生營運角色矛盾的問題，並可能在損害客戶、股東與投資人的狀態下，承受過多風險。法案目的在終極解決此矛盾。</text:p>
        </text:list-item>
        <text:list-item>
          <text:p text:style-name="P111">提升法規與監督嚴謹度：對證券化商品發行人要求保留部分風險、<text:soft-page-break/>改變對信用評等機構揭露過度倚賴的情形。</text:p>
        </text:list-item>
        <text:list-item>
          <text:p text:style-name="P111">國際合作：為使系統性風險的發生可能降到最低，須透過國際間交流(如G20)，使各國監理機關可以在既定框架中合作，並預防系統性風險產生。</text:p>
        </text:list-item>
        <text:list-item>
          <text:p text:style-name="P111">落實客戶保護並成立消費者保護機構：因應日新月異的金融商品發行，必須從增加商品透明性、公平性與資訊對等性等方面來提升消費者權益。</text:p>
        </text:list-item>
      </text:list>
      <text:p text:style-name="P107">歐洲市場基礎架構法規建置係由歐盟委員會(European Commission, EC)進行。同樣是基於2009年G20會議對於店頭衍生性商品須集中結算、並進行交易資訊申報之共識，歐洲主管機關制定了「歐洲市場基礎設施監管規則（European Market Infrastructure Regulation, EMIR）」，EMIR於2012年7月4日通過，2012年8月16日起正式生效，惟遲至2013年3月15日歐盟委員會（EC）始制定並正式施行相關「技術標準（Technical Standard）」後，EMIR始正式施行。</text:p>
      <text:p text:style-name="P107">查據EMIR第85(1)條規定，歐盟委員會必須在2015年8月17日前向國會提交其複核EMIR推動狀況之報告，因此，ESMA於8月13日公布了EMIR法規運作之現況以及相關建議意見之四份報告，以供EMIR進行複核。<text:span text:style-name="T94">ESMA結算部門主管</text:span><text:span text:style-name="T43">Fabrizio簡述此四份報告內容如</text:span><text:soft-page-break/><text:span text:style-name="T43">下：</text:span></text:p>
      <text:list xml:id="list263429898233039143" text:style-name="WW8Num14">
        <text:list-item>
          <text:p text:style-name="P93">第一份報告－非金融機構交易對手(Non-Financial counterparties; NFCs)：重點包括NFCs從事店頭衍生性商品交易具有系統重要性（systemic importance）及EMIR對NFCs使用店頭衍生性商品所帶來的衝擊。ESMA建議EMIR應針對NFCs移除避險標準，使用其他衡量方式決定NFCs系統重要性；這可使監理者明確界定具有高系統重要性之NFCs，同時對於中小型的NFCs又可大幅簡化處理程式且降低遵循成本。</text:p>
        </text:list-item>
        <text:list-item>
          <text:p text:style-name="P93">第二份報告－有限度的順周期性(limiting pro-cyclicality)：ESMA建議EMIR應進一步明確規範CCP對於保證金及抵押品採取抗周期性(counter-cyclical)之相關措施，包括定期測試及公布其結果。</text:p>
        </text:list-item>
        <text:list-item>
          <text:p text:style-name="P93">第三份報告－隔離(segregation)與便捷性(portability)：目前ESMA已指出在落實有關規定時，各CCP實務作業之差異點。為提升實務作業之一致性並建立公平的遊戲規則，ESMA建議EMIR應針對特定風險領域，藉著訂定法規技術性準則導入更明確詳細之規範。</text:p>
        </text:list-item>
        <text:list-item>
          <text:p text:style-name="P93">第四份報告－ESMA對有關議題之回應意見與建議：包括結算義務、CCP第三國認可程序及交易申報與儲存等。</text:p>
          <text:list>
            <text:list-item>
              <text:p text:style-name="P93">結算義務：為強化EMIR法規架構並與時俱進，ESMA建議<text:soft-page-break/>修正EMIR，使結算義務流程趨於一致性，並允許在特定市場狀況發生時，導入結算義務得暫緩執行之機制。</text:p>
            </text:list-item>
            <text:list-item>
              <text:p text:style-name="P93">CCP第三國認可程序：ESMA建議重新思考整體相當性及認可程序以提升其效率及效果，使在處理國與國之間法規歧異時有較佳之應變能力。ESMA也建議各國決策應受法規技術性準則之管制，且相關認可程序也應包括其他風險基礎之考量因素，進行決定是否否決或暫停第三國CCP之認可。</text:p>
            </text:list-item>
            <text:list-item>
              <text:p text:style-name="P93">交易申報與儲存：為強化交易儲存之監理，ESMA建議其監督與執行力與相關程序應作改變，包括提高罰款金額、擴大ESMA行使強制執行決定之範圍、在登記流程及釐清與交易品質相關或與相關監理報表間做調節等涉及交易儲存機構之義務時，給予適當寬裕時間。</text:p>
            </text:list-item>
          </text:list>
        </text:list-item>
      </text:list>
      <text:p text:style-name="P3"><text:span text:style-name="T71"><text:s/></text:span>(二)國際監理組織金融穩定委員會(Financial Stability Board, FSB)會員國落實店頭衍生性商品法規之程度及進展：</text:p>
      <text:p text:style-name="P107">金融穩定委員會(Financial Stability Board, FSB)是協調跨國金融監理、制定並執行全球金融標準的國際性組織<text:span text:style-name="T100">。為2009年4月G20於倫敦高峰會議決議將金融穩定論壇(Financial Stability Forum)改為金融穩定委員會(FSB)，並於6月27日在瑞士</text:span>巴塞爾<text:span text:style-name="T100">正式</text:span>成立<text:span text:style-name="T100">開始運作。</text:span>目前FSB對店頭衍生性商品之監理對策，包括交易資料申報、集中結算、<text:soft-page-break/>要求交易所或平台交易、非集中結算之交易要求較高的資本或最低保證金要求等監管方式，均為延續G20的承諾，用以增加市場透明度、降低系統性風險及預防市場弊端發生。</text:p>
      <text:p text:style-name="P107"><text:span text:style-name="T100">金融穩定委員會(FSB)</text:span>秘書Mark Champers此次對<text:span text:style-name="T13">店頭衍生性商品之監理實施進程表示，雖然相關改革迄今尚未完成，但FSB各會員國因屬不同的司法管轄領域，在跨境協調上有其困難，對未來推動時程仍持樂觀態度</text:span>。另外，他對交易資料申報、集中清算等方面看法如下：</text:p>
      <text:list xml:id="list1856640357467603057" text:style-name="WW8Num6">
        <text:list-item>
          <text:p text:style-name="P112">交易資料申報方面：</text:p>
        </text:list-item>
      </text:list>
      <text:p text:style-name="P114">整體而言，大多數的FSB會員國已在法規層面建立交易資料申報機制，FSB會員國總計已核准20個資料申報系統且在運作中，涵蓋約90%之店頭衍生性商品交易資料。目前仍存在申報上的法令障礙，例如涉及隱私權等問題，FSB及相關團體正努力針對資訊申報、取得、分享等，界定並釐清相關法令疑義。此外，有關權責機關在TR資料庫的可用性(usability)方面亦面臨挑戰；雖然多數國家對於交易資料申報內容課予義務，但有關資訊是否足以監控金融穩定及偵測風險，仍有疑義，例如交易格式、資料完整性及正確性等；FSB將與其他準則制定機構共同針對交易資料申報之要素等，發展全球性的指引。</text:p>
      <text:list xml:id="list155306981756392" text:continue-numbering="true" text:style-name="WW8Num6">
        <text:list-item>
          <text:p text:style-name="P112">集中清算方面：</text:p>
        </text:list-item>
      </text:list>
      <text:p text:style-name="P114"><text:soft-page-break/>截至目前為止，有7個FSB會員國表示實質上已著手進行集中清算之立法或建立相關機制(包括某些利率、信用及外匯衍生性商品)。然店頭衍生性商品集中清算的規定，在不同國家、不同商品間也有程度上的差異，例如利率類衍生性商品在多數國家已可集中清算，但不同國家對於其他商品是否集中清算、何時強制集中清算等，意見仍然分歧。目前其他國際組織正監督集中清算相關準則之推行，並提供必要之指引，例如IOSCO持續監督金融市場架構原則(Principles for financial market infrastructures) 之落實，FSB與IOSCO刻正共同執行金融市場架構在面臨危機之復原與最終處理手段(resolution)等計畫。</text:p>
      <text:list xml:id="list155306727334020" text:continue-numbering="true" text:style-name="WW8Num6">
        <text:list-item>
          <text:p text:style-name="P112">其他看法：</text:p>
          <text:list>
            <text:list-item>
              <text:p text:style-name="P94">截至目前為止，在法規推動層面最大的進展係針對非集中清算衍生性商品之資本計提及資料申報之要求；至於鼓勵有關商品在集中市場或電子交易平台交易等措施，仍需較長的時間推動、落實。</text:p>
            </text:list-item>
            <text:list-item>
              <text:p text:style-name="P94">在主要領域之國際準則及指引均已完成，例如銀行針對集中清算曝險之資本計提等。</text:p>
            </text:list-item>
            <text:list-item>
              <text:p text:style-name="P94">改革仍有不確定性，包括目前仍針對跨境議題密切進行多邊及雙邊之討論、改革法案之衝擊及對銀行的負擔等。</text:p>
            </text:list-item>
          </text:list>
        </text:list-item>
      </text:list>
      <text:p text:style-name="P3"><text:soft-page-break/><text:span text:style-name="T71"><text:s/></text:span>(三)資料申報議題</text:p>
      <text:p text:style-name="P107">自2008年全球金融危機發生後，G20於2009年9月匹茲堡會議決議在2012年底前，應將店頭衍生性商品交易申報至交易資訊儲存庫。國際清算銀行的支付暨交割系統委員會(CPSS)與IOSCO於2012年1月共同發布「店頭衍生性商品資料申報及資料整合規定」最終報告，規定交換契約交易資訊儲存機構（Swap Data Repository, SDR）蒐集、儲存及發佈店頭衍生性商品資料之方式，即主管機關得以利用SDR資料產製之資訊達成其監理目的。就長遠來看，SDR將是衍生性商品市場全面綜合資料之重要來源，因而應確保主管機關得取得SDR正確有用之資料。惟實務上受限於各國隱私權法，各國主管機關可能尚無法取得監理所需足夠的SDR資料。</text:p>
      <text:p text:style-name="P107">與會國代表在會場表達，在資料申報議上面臨以下幾項問題：</text:p>
      <text:list xml:id="list8364203528684008918" text:style-name="WW8Num4">
        <text:list-item>
          <text:p text:style-name="P95">所申報資料品質方面，例如資料申報系統接收及處理資料之正確性。</text:p>
        </text:list-item>
        <text:list-item>
          <text:p text:style-name="P95">在國內或跨境申報資料之整合上面臨困難。</text:p>
        </text:list-item>
        <text:list-item>
          <text:p text:style-name="P95">資料輸入（input barriers）方面有法令上的障礙，可能導致資料不完整，例如交易對手之定義不明確。</text:p>
        </text:list-item>
        <text:list-item>
          <text:p text:style-name="P95">主管機關取得資料(output barriers)面臨法令障礙。</text:p>
        </text:list-item>
      </text:list>
      <text:p text:style-name="P107">為確保各國對於資料申報議題充分溝通，FSB將就各成員國所面<text:soft-page-break/>臨的各項障礙啟動工作小組協助解決，此外，FSB也開始進行主題式的同業評鑑(thematic peer review)，包括申報資料之有用性、界定可能阻礙交易對手資料申報之法令障疑為何、限制權責機關取得資料之法令障礙為何等。同業評鑑也著重在各成員國經驗與實務分享，以對所發現的問題提供建議。</text:p>
      <text:p text:style-name="P107">另外，IOSCO在2014年11月成立了一個工作小組，針對資料申報之定義、格式、主要資料之要素等研發詳細的指引，以便利資料之整合。該指引中包括一致性之交易識別碼(unique transaction identifiers; UTI)及一致性之產品識別碼(unique product identifiers; UPI)之格式等技術性內容，建立一致性之識別碼與進一步將資料標準化，對於有效監理店頭衍生性商品交易係非常關鍵的工作，FSB也強烈支持此項工作。</text:p>
      <text:p text:style-name="P107">日本<text:span text:style-name="T94">金融廳國際政策統括官</text:span><text:span text:style-name="T43">Masamichi Kono表示，</text:span>2009年9月G20於匹茲堡高峰會議中對店頭衍生性商品的改革承諾，包含所有標準化衍生性商品應在交易所或電子交易平台交易、透過集中結算機構結算及店頭衍生性商品契約應申報至交易資料庫等，表示均已在日本逐步實施。金融商品交易法(Financial Instruments and Exchange Act, FIEA)修正案第1階段(經2010年5月12日日本國會批准)有關資料申報部分，自2012年11月1日起生效且自2013年4月起實施，要求更<text:soft-page-break/>廣泛之店頭衍生性交易資料應進行申報，包括外匯、選擇權、利率交換合約、匯率、與信用相關之權益類產品，但排除自交易日起不超過2個營業日即需清算之外匯及行使期間不超過2個營業日之選擇權。</text:p>
      <text:p text:style-name="P107">日本現行指定證券集中保管機構資料儲存庫[DTCC Data Repository (Japan); DDRJ)作為有關金融機構申報店頭衍生性商品交易之管道，DDRJ係在金融商品交易法架構下受日本金融廳之監督。應申報店頭衍生性商品交易資訊之機構包括金融商品交易法第28條規範之第1類金融商品交易業(其所處理的金融商品包括高流動性、高波動性的有價證券與衍生性金融商品)、經登記之金融機構(Shoko Chukin Bank, Development Bank of Japan, Norinchukin Bank, Shinkin Central Bank 及其他銀行)、保險公司。</text:p>
      <text:p text:style-name="P3"><text:span text:style-name="T71"><text:s/></text:span>(四)集中結算議題</text:p>
      <text:p text:style-name="P107">在已著手建立店頭衍生性商品集中結算法規架構之國家中，它們在決定那些商品在什麼時機應予集中清算，其標準相當類似。這些標準包括下列主管機關應考量之要素：</text:p>
      <text:list xml:id="list7774318836440228518" text:style-name="WW8Num13">
        <text:list-item>
          <text:p text:style-name="P96">商品契約條款及作業程序標準化程度；</text:p>
        </text:list-item>
        <text:list-item>
          <text:p text:style-name="P96">商品所在市場之深度及流動性；</text:p>
        </text:list-item>
        <text:list-item>
          <text:p text:style-name="P96">取得公平、可靠及普遍可接受價格資訊之便利性；</text:p>
        </text:list-item>
        <text:list-item>
          <text:p text:style-name="P96">商品本身風險可否被衡量、建立財務模型並適切地管理。</text:p>
        </text:list-item>
      </text:list>
      <text:p text:style-name="P107"><text:soft-page-break/>以Swap為例，CFTC 國際事務部主任Warren表示，在決定該商品是否應集中結算，Dodd-Frank Act 要求CFTC應考量以下因素：</text:p>
      <text:list xml:id="list5280548686945596946" text:style-name="WW8Num2">
        <text:list-item>
          <text:p text:style-name="P97"><text:span text:style-name="T71"><text:s/></text:span>是否有重大的市場部位曝險、交易流動性及足夠之價格資料；</text:p>
        </text:list-item>
        <text:list-item>
          <text:p text:style-name="P97">法規架構是否健全、對於集中清算是否有足夠運作經驗、資源或信用支持；</text:p>
        </text:list-item>
        <text:list-item>
          <text:p text:style-name="P97">消弱系統性風險的效果、契約之市場規模、清算機構資源等；</text:p>
        </text:list-item>
        <text:list-item>
          <text:p text:style-name="P97">市場競爭的效果，包括收費合理性等；</text:p>
        </text:list-item>
        <text:list-item>
          <text:p text:style-name="P97">在結算機構或其會員無清償能力或無法處理客戶部位時，有無適切之法令架構。</text:p>
        </text:list-item>
      </text:list>
      <text:p text:style-name="P115">針對本議題，與會人員表達以下幾點看法：</text:p>
      <text:list xml:id="list1784116445131570469" text:style-name="WW8Num7">
        <text:list-item>
          <text:p text:style-name="P98">商品得否集中結算及集中結算服務之可用性：對於小型店頭衍生性商品市場而言，其相當仰賴外國的集中結算機構，原因不外是外國大型集中結算商品交易量及流動性較高，以及本地市場對於特定商品恐無足夠胃納量以支持集中結算機構之成立。然而，縱使外國大型集中結算機構也未必有誘因為小型店頭衍生性商品市場提供清算服務，因為相關核准與營運成本可能超過所帶來的收入。</text:p>
        </text:list-item>
        <text:list-item>
          <text:p text:style-name="P98">應考慮法規之交互影響：在考慮提升店頭衍生性商品集中結算服務能力之同時，也需同時提升集中結算機構面臨危機時之復原力<text:soft-page-break/>及清償能力等。例如，銀行業正在考量Basel III所定舉債經營及其他資本與流動性規範之複合效果可對現有的客戶結算模型產生影響；有人指出，這些法規面之規範對於銀行是否支持有關商品集中結算有負面影響，若成本過高，銀行就沒有誘因改變現有的客戶清算模型。</text:p>
        </text:list-item>
        <text:list-item>
          <text:p text:style-name="P98">國際的態度：FSB正與IOSCO等國際組織合作針對CCP的監理、復原計畫、清償能力及相互依賴程度等，執行跨國工作計畫。當店頭衍生性商品日漸普遍的環境下，特別突顯這個問題的重要性。支付及市場架構委員會（Committee on Payments and Market Infrastructures；CPMI）與IOSCO正在檢視CCP之損失吸收能力及流動性等是否足夠，包括執行信用及流動性風險壓力測試、評估原始保證金規定、違約基金之涵蓋範圍及CCP的資源。這個計畫強調CCP的復原計畫應兼顧成功機率極大化，及所採行之對策對金融體系帶來風險最小等目標。</text:p>
        </text:list-item>
      </text:list>
      <text:p text:style-name="P115">歐洲中央銀行監理部門主管Fiona談到，監理機關在CCP的存續期間應提供足夠之防衛機制，以確保金融穩定，其分別就CCP三個存續階段提供看法如下：</text:p>
      <text:list xml:id="list6758755437319454168" text:style-name="WW8Num9">
        <text:list-item>
          <text:p text:style-name="P113">強化監理階段（resilience）：為強化CCP風險管理，應優先處理議題包括：</text:p>
        </text:list-item>
      </text:list>
      <text:list xml:id="list1553249605425690017" text:style-name="WW8Num3">
        <text:list-item>
          <text:p text:style-name="P99"><text:soft-page-break/>危機情境下之信用及流動性準備：壓力測試之情境及強度；不同壓力測試結果一致性及可比較性。</text:p>
        </text:list-item>
        <text:list-item>
          <text:p text:style-name="P99">CCP量化資訊揭露：對於主要的風險要素，欠缺透明度及可比較性；應及時落實CPMI及IOSCO有關規範。</text:p>
        </text:list-item>
        <text:list-item>
          <text:p text:style-name="P99">保證金實務作業：保證金加收、組合部位之保證金、與自有資金之區隔等實務作業仍然分歧且不透明。</text:p>
        </text:list-item>
        <text:list-item>
          <text:p text:style-name="P99">應有效反應保證金或違約風險集中情形。</text:p>
        </text:list-item>
      </text:list>
      <text:list xml:id="list155307104029607" text:continue-list="list6758755437319454168" text:style-name="WW8Num9">
        <text:list-item>
          <text:p text:style-name="P100">復原階段（recovery）：</text:p>
        </text:list-item>
      </text:list>
      <text:list xml:id="list1812125659480258294" text:style-name="WW8Num11">
        <text:list-item>
          <text:p text:style-name="P101">復原計畫主要內容包括：明定重要服務內涵、可能導致信用、流動性短缺及其他風險之潛在壓力情境；分擔財務損失之法規規定、部位狀態及可填補之財務來源；啟動復原計畫之時機等。</text:p>
        </text:list-item>
        <text:list-item>
          <text:p text:style-name="P101">檢視復原計畫完備性之判斷標準包括：計畫內容是否透明、及時、可靠、有無法令規範；是否適用特定市場或商品；何時應啟動復原計畫，在自動判斷或人為判斷間如何取決，以求公平；有無針對CCP建立適當之風險偵測及管理誘因；CCP瓦解時能否將外部風險極小化。</text:p>
        </text:list-item>
        <text:list-item>
          <text:p text:style-name="P101">復原手段：目前普遍針對與違約相關損失之復原手段，包括保證金填補、自動沖銷有關契約、CCP額外資本填補等。針對非違約相關損失之復原手段，包括CCP資本或增資、保險等。針對<text:soft-page-break/>流動性短缺之復原手段，包括透過第三者保證或抵押貸款等。</text:p>
        </text:list-item>
      </text:list>
      <text:list xml:id="list155307984117244" text:continue-list="list155307104029607" text:style-name="WW8Num9">
        <text:list-item>
          <text:p text:style-name="P100">終極解決階段（resolution）：</text:p>
        </text:list-item>
      </text:list>
      <text:p text:style-name="P117">當權責機關認為CCP復原計畫不足以支持CCP具有存續價值時，就會進入終極解決階段。要增加CCP面對危機時所需承擔之責任，方能使CCP與其結算會員對於預範市場瓦解的目標一致，例如將CCP所應負擔之義務與市場參與者之義務做有效連結。</text:p>
      <text:p text:style-name="P117">在本階段應考慮以下幾個要素：</text:p>
      <text:list xml:id="list427691080745071957" text:style-name="WW8Num5">
        <text:list-item>
          <text:p text:style-name="P102">權責機關。</text:p>
        </text:list-item>
        <text:list-item>
          <text:p text:style-name="P102">分擔損失方式及資金來源。</text:p>
        </text:list-item>
        <text:list-item>
          <text:p text:style-name="P102">移轉方案。</text:p>
        </text:list-item>
        <text:list-item>
          <text:p text:style-name="P102">與其他管理當局之合作。</text:p>
        </text:list-item>
      </text:list>
      <text:p text:style-name="P115">瑞士金融市場監督管理局(FINMA)金融市場架構監理部門主管Andreas Bail特別分享瑞士集中結算機構間交互運作機制。在瑞士金融市場架構法第56條及第57條規範下，二家以上之集中結算機構可簽訂合約，經主管機關核准後，使某一家CCP結算會員之有關商品與其他家CCP結算會員之商品配對，並進行清算作業(clearing link)。清算範圍包括股票類、ETF及固定收益類商品。透過這種交互清算模式可以降低結算會員保證金、降低結算會員成本，並進行市場整合。現行交互清算模式運作於以下幾個股票市場：</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3"/>
        <table:table-column table:style-name="表格3.C"/>
        <table:table-column table:style-name="表格3.I"/>
        <text:soft-page-break/>
        <table:table-row table:style-name="表格3.1">
          <table:table-cell table:style-name="表格3.A1" office:value-type="string">
            <text:p text:style-name="P128">MARKETS </text:p>
          </table:table-cell>
          <table:table-cell table:style-name="表格3.A1" office:value-type="string">
            <text:p text:style-name="P129">BATS Chi-X </text:p>
          </table:table-cell>
          <table:table-cell table:style-name="表格3.A1" office:value-type="string">
            <text:p text:style-name="P129">Burgundy </text:p>
          </table:table-cell>
          <table:table-cell table:style-name="表格3.A1" office:value-type="string">
            <text:p text:style-name="P129">Aquis Exchange </text:p>
          </table:table-cell>
          <table:table-cell table:style-name="表格3.A1" office:value-type="string">
            <text:p text:style-name="P129">LSE </text:p>
          </table:table-cell>
          <table:table-cell table:style-name="表格3.A1" office:value-type="string">
            <text:p text:style-name="P129">UBS MTF </text:p>
          </table:table-cell>
          <table:table-cell table:style-name="表格3.A1" office:value-type="string">
            <text:p text:style-name="P129">Turquoise </text:p>
          </table:table-cell>
          <table:table-cell table:style-name="表格3.A1" office:value-type="string">
            <text:p text:style-name="P129">Equiduct </text:p>
          </table:table-cell>
          <table:table-cell table:style-name="表格3.I1" office:value-type="string">
            <text:p text:style-name="P129">Oslo Børs / Oslo Axess </text:p>
            <text:p text:style-name="P129"/>
          </table:table-cell>
        </table:table-row>
        <table:table-row table:style-name="表格3.2">
          <table:table-cell table:style-name="表格3.A2" office:value-type="string">
            <text:p text:style-name="P128">INTER OPERABLE CCPs </text:p>
          </table:table-cell>
          <table:table-cell table:style-name="表格3.A2" office:value-type="string">
            <text:p text:style-name="P129">EuroCCP </text:p>
            <text:p text:style-name="P129">x-Clear </text:p>
            <text:p text:style-name="P129">LCH </text:p>
          </table:table-cell>
          <table:table-cell table:style-name="表格3.A2" office:value-type="string">
            <text:p text:style-name="P129">EuroCCP </text:p>
            <text:p text:style-name="P129">x-Clear </text:p>
            <text:p text:style-name="P129"/>
          </table:table-cell>
          <table:table-cell table:style-name="表格3.A2" office:value-type="string">
            <text:p text:style-name="P129">EuroCCP </text:p>
            <text:p text:style-name="P129">x-Clear </text:p>
            <text:p text:style-name="P129">LCH </text:p>
          </table:table-cell>
          <table:table-cell table:style-name="表格3.A2" office:value-type="string">
            <text:p text:style-name="P129">EuroCCP </text:p>
            <text:p text:style-name="P129">x-Clear </text:p>
            <text:p text:style-name="P129">LCH </text:p>
          </table:table-cell>
          <table:table-cell table:style-name="表格3.A2" office:value-type="string">
            <text:p text:style-name="P129">EuroCCP </text:p>
            <text:p text:style-name="P129">x-Clear </text:p>
          </table:table-cell>
          <table:table-cell table:style-name="表格3.A2" office:value-type="string">
            <text:p text:style-name="P129">EuroCCP </text:p>
            <text:p text:style-name="P129">x-Clear </text:p>
            <text:p text:style-name="P129">LCH </text:p>
          </table:table-cell>
          <table:table-cell table:style-name="表格3.A2" office:value-type="string">
            <text:p text:style-name="P129">EuroCCP </text:p>
            <text:p text:style-name="P129">x-Clear </text:p>
            <text:p text:style-name="P129">LCH </text:p>
          </table:table-cell>
          <table:table-cell table:style-name="表格3.I2" office:value-type="string">
            <text:p text:style-name="P129">x-Clear </text:p>
            <text:p text:style-name="P129">LCH</text:p>
          </table:table-cell>
        </table:table-row>
      </table:table>
      <text:p text:style-name="P115">這種交互清算模式應考慮各CCP保證金收取標準、壓力測試模型、流動性管理及復原與終極解決相關機制一致性等問題。</text:p>
      <text:p text:style-name="P7"><text:tab/><text:tab/></text:p>
      <text:p text:style-name="P8"><text:bookmark-start text:name="__RefHeading___Toc372101540"/>參、國際年會會議議程與內容重點<text:bookmark-end text:name="__RefHeading___Toc372101540"/></text:p>
      <text:p text:style-name="P122"><text:bookmark-start text:name="__RefHeading___Toc372101541"/>一、會議議程<text:bookmark-end text:name="__RefHeading___Toc372101541"/></text:p>
      <text:p text:style-name="P120">本次第36屆期貨暨選擇權國際年會於<text:span text:style-name="T103">2015年9月23日至24日舉行，</text:span>詳細議程如下表：</text:p>
      <text:p text:style-name="P18">(一)9月23日</text:p>
      <table:table table:name="表格4" table:style-name="表格4">
        <table:table-column table:style-name="表格4.A"/>
        <table:table-column table:style-name="表格4.B"/>
        <table:table-header-rows>
          <table:table-row table:style-name="表格4.1">
            <table:table-cell table:style-name="表格4.A1" office:value-type="string">
              <text:p text:style-name="P14">時間</text:p>
            </table:table-cell>
            <table:table-cell table:style-name="表格4.B1" office:value-type="string">
              <text:p text:style-name="P11"><text:span text:style-name="T5">議</text:span><text:span text:style-name="T71"> <text:s text:c="4"/></text:span><text:span text:style-name="T5">程</text:span></text:p>
            </table:table-cell>
          </table:table-row>
        </table:table-header-rows>
        <table:table-row table:style-name="表格4.1">
          <table:table-cell table:style-name="表格4.A2" office:value-type="string">
            <text:p text:style-name="P17">9:00-9:30</text:p>
          </table:table-cell>
          <table:table-cell table:style-name="表格4.B2" office:value-type="string">
            <text:p text:style-name="P60"><text:span text:style-name="T18">由瑞士金融事務秘書長Jacques de Watteville致歡迎詞</text:span></text:p>
          </table:table-cell>
        </table:table-row>
        <table:table-row table:style-name="表格4.1">
          <table:table-cell table:style-name="表格4.A3" office:value-type="string">
            <text:p text:style-name="P17">9:30-10:30</text:p>
          </table:table-cell>
          <table:table-cell table:style-name="表格4.B3" office:value-type="string">
            <text:p text:style-name="P61">crossfire panel</text:p>
            <text:p text:style-name="P38"><text:span text:style-name="T19">引言人：</text:span><text:span text:style-name="T35"> </text:span></text:p>
            <text:p text:style-name="P66"><text:span text:style-name="T97"></text:span><text:span text:style-name="T19">Exchange Invest執行長Patrick Young</text:span></text:p>
            <text:p text:style-name="P67">與談人：</text:p>
            <text:p text:style-name="P69"><text:span text:style-name="T97"></text:span><text:span text:style-name="T18">CME Group執行長Phupinder Gill</text:span></text:p>
            <text:p text:style-name="P71"><text:span text:style-name="T97"></text:span><text:span text:style-name="T18">印度證券交易所(National Stock Exchange of India)總經理兼執行長Chitra Ramkrishna</text:span><text:span text:style-name="T19"> </text:span></text:p>
            <text:p text:style-name="P72"><text:span text:style-name="T97"></text:span><text:span text:style-name="T18">ICE Futures Europe 總裁兼營運長David Peniket</text:span></text:p>
            <text:p text:style-name="P73"><text:span text:style-name="T97"></text:span><text:span text:style-name="T18">Nasdaq總裁Magnus Billing</text:span></text:p>
            <text:p text:style-name="P73"><text:span text:style-name="T97"></text:span><text:span text:style-name="T18">Six Swiss Exchange前Christian Katz</text:span></text:p>
          </table:table-cell>
        </table:table-row>
        <table:table-row table:style-name="表格4.1">
          <table:table-cell table:style-name="表格4.A4" office:value-type="string">
            <text:p text:style-name="P19">10:30~11:00</text:p>
          </table:table-cell>
          <table:table-cell table:style-name="表格4.B4" office:value-type="string">
            <text:p text:style-name="P74">贊助者演講：LMR Clear執行長trevor Spanner</text:p>
          </table:table-cell>
        </table:table-row>
        <table:table-row table:style-name="表格4.1">
          <table:table-cell table:style-name="表格4.A5" office:value-type="string">
            <text:p text:style-name="P19">11:30~13:00</text:p>
          </table:table-cell>
          <table:table-cell table:style-name="表格4.B5" office:value-type="string">
            <text:p text:style-name="P62">Talkback panel &amp; Tennis Debate</text:p>
            <text:p text:style-name="P38"><text:span text:style-name="T26">引言人：</text:span><text:span text:style-name="T37"> </text:span></text:p>
            <text:p text:style-name="P66"><text:span text:style-name="T97"></text:span><text:span text:style-name="T19">Bloomberg News, John Detrixhe</text:span></text:p>
            <text:p text:style-name="P67"><text:soft-page-break/>與談人：</text:p>
            <text:p text:style-name="P69"><text:span text:style-name="T97"></text:span><text:span text:style-name="T18">GMEX Group營運長James Davies</text:span></text:p>
            <text:p text:style-name="P69"><text:span text:style-name="T97"></text:span><text:span text:style-name="T21">Nasdaq NLX 執行長　Charlotte Crosswell</text:span></text:p>
            <text:p text:style-name="P69"><text:span text:style-name="T97"></text:span><text:span text:style-name="T21">Tullet Prebon eTrading部門總經理Paul Ribbens</text:span></text:p>
            <text:p text:style-name="P69"><text:span text:style-name="T97"></text:span><text:span text:style-name="T21">Oliver Wyman市場架構部門主管Daniela Peterhoff</text:span></text:p>
            <text:p text:style-name="P69"><text:span text:style-name="T97"></text:span><text:span text:style-name="T21">Societe Generale結算法規策略事務部總經理Bill Stenning</text:span></text:p>
            <text:p text:style-name="P69"><text:span text:style-name="T97"></text:span><text:span text:style-name="T21">CME Europe 執行長　Cees Vermaas</text:span></text:p>
            <text:p text:style-name="P69"><text:span text:style-name="T97"></text:span><text:span text:style-name="T21">Eurex 執行董事Stuart Heath</text:span></text:p>
          </table:table-cell>
        </table:table-row>
        <table:table-row table:style-name="表格4.1">
          <table:table-cell table:style-name="表格4.A6" office:value-type="string">
            <text:p text:style-name="P19">14:15~15:15</text:p>
          </table:table-cell>
          <table:table-cell table:style-name="表格4.B6" office:value-type="string">
            <text:p text:style-name="P75"><text:span text:style-name="T29">Buy-Side Panel：</text:span></text:p>
            <text:p text:style-name="P38"><text:span text:style-name="T26">引言人：</text:span><text:span text:style-name="T37"> </text:span></text:p>
            <text:p text:style-name="P66"><text:span text:style-name="T97"></text:span><text:span text:style-name="T21">GMEX Group 執行長兼共同創辦人</text:span><text:span text:style-name="T19">　Hirander Misra</text:span></text:p>
            <text:p text:style-name="P67">與談人：</text:p>
            <text:p text:style-name="P70"><text:span text:style-name="T96"></text:span><text:span text:style-name="T38"> </text:span><text:span text:style-name="T27">Russ Oxley，Old Mutual Global Investors </text:span></text:p>
            <text:p text:style-name="P70"><text:span text:style-name="T96"></text:span><text:span text:style-name="T27">Aberdeen 資產管理公司</text:span><text:span text:style-name="T38"> </text:span><text:span text:style-name="T27">Luke Hickmore</text:span></text:p>
            <text:p text:style-name="P69"><text:span text:style-name="T97"></text:span><text:span text:style-name="T21">Transtrend 研究分析師Iwein Borm</text:span></text:p>
            <text:p text:style-name="P69"><text:span text:style-name="T97"></text:span><text:span text:style-name="T21">Capital Fund Management 策略部門共同主管Cyril Deremble</text:span></text:p>
          </table:table-cell>
        </table:table-row>
        <table:table-row table:style-name="表格4.1">
          <table:table-cell table:style-name="表格4.A7" office:value-type="string">
            <text:p text:style-name="P19">15:15~16:15</text:p>
          </table:table-cell>
          <table:table-cell table:style-name="表格4.B7" office:value-type="string">
            <text:p text:style-name="P76">CCP Panel：變革中的結算業務</text:p>
            <text:p text:style-name="P38"><text:soft-page-break/><text:span text:style-name="T26">引言人：</text:span><text:span text:style-name="T37"> </text:span></text:p>
            <text:p text:style-name="P66"><text:span text:style-name="T97"></text:span><text:span text:style-name="T21">LME Clear業務發展部門主管Priyanka Malhotra</text:span></text:p>
            <text:p text:style-name="P67">與談人：</text:p>
            <text:p text:style-name="P70"><text:span text:style-name="T96"></text:span><text:span text:style-name="T38"> </text:span><text:span text:style-name="T27">UBS結算執行服務部門歐洲區主管Chris Bruppacher</text:span></text:p>
            <text:p text:style-name="P70"><text:span text:style-name="T96"></text:span><text:span text:style-name="T38"> </text:span><text:span text:style-name="T27">Credit Suisse 上市衍生性商品及店頭結算部門歐洲區主管Alex Lenhart</text:span></text:p>
            <text:p text:style-name="P69"><text:span text:style-name="T97"></text:span><text:span text:style-name="T21">BNP Paribas　衍生性商品執行及結算部門代理主管Gaspard Bonin</text:span></text:p>
            <text:p text:style-name="P69"><text:span text:style-name="T97"></text:span><text:span text:style-name="T21">SwapClear 執行董事Richard Walker</text:span></text:p>
            <text:p text:style-name="P69"><text:span text:style-name="T97"></text:span><text:span text:style-name="T21">Eurex客戶服務主管Matthias Graulich</text:span></text:p>
            <text:p text:style-name="P69"><text:span text:style-name="T97"></text:span><text:span text:style-name="T21">SIX X Clear 代理主管Christian Sjoberg</text:span></text:p>
          </table:table-cell>
        </table:table-row>
        <table:table-row table:style-name="表格4.1">
          <table:table-cell table:style-name="表格4.A8" office:value-type="string">
            <text:p text:style-name="P19">16:45~18:00</text:p>
          </table:table-cell>
          <table:table-cell table:style-name="表格4.B8" office:value-type="string">
            <text:p text:style-name="P75"><text:span text:style-name="T29">FIA 監理法規改革</text:span></text:p>
            <text:p text:style-name="P38"><text:span text:style-name="T26">引言人：</text:span><text:span text:style-name="T37"> </text:span></text:p>
            <text:p text:style-name="P66"><text:span text:style-name="T97"></text:span><text:span text:style-name="T21">FIA執行長兼總裁Walt Lukken</text:span></text:p>
            <text:p text:style-name="P67">與談人：</text:p>
            <text:p text:style-name="P69"><text:span text:style-name="T97"></text:span><text:span text:style-name="T99">美國商品期貨交易委員會國際事務部主任</text:span><text:span text:style-name="T21">Warren Gorlick</text:span></text:p>
            <text:p text:style-name="P69"><text:span text:style-name="T97"></text:span><text:span text:style-name="T21">美國證管會協理Brian Bussey</text:span></text:p>
            <text:p text:style-name="P69"><text:span text:style-name="T97"></text:span><text:span text:style-name="T21">ESMA結算部團隊主管Fabrizio Planta</text:span></text:p>
          </table:table-cell>
        </table:table-row>
      </table:table>
      <text:p text:style-name="P20"><text:soft-page-break/></text:p>
      <text:p text:style-name="P35"><text:span text:style-name="T18">(二)9月24</text:span>日</text:p>
      <table:table table:name="表格5" table:style-name="表格5">
        <table:table-column table:style-name="表格5.A"/>
        <table:table-column table:style-name="表格5.B"/>
        <table:table-header-rows>
          <table:table-row table:style-name="表格5.1">
            <table:table-cell table:style-name="表格5.A1" office:value-type="string">
              <text:p text:style-name="P16">時間</text:p>
            </table:table-cell>
            <table:table-cell table:style-name="表格5.B1" office:value-type="string">
              <text:p text:style-name="P11"><text:span text:style-name="T6">議</text:span><text:span text:style-name="T73"> <text:s text:c="4"/></text:span><text:span text:style-name="T6">程</text:span></text:p>
            </table:table-cell>
          </table:table-row>
        </table:table-header-rows>
        <table:table-row table:style-name="表格5.1">
          <table:table-cell table:style-name="表格5.A2" office:value-type="string">
            <text:p text:style-name="P36"><text:span text:style-name="T21">09</text:span><text:span text:style-name="T21">:</text:span><text:span text:style-name="T21">0</text:span><text:span text:style-name="T21">0</text:span><text:span text:style-name="T21">~09:30</text:span></text:p>
          </table:table-cell>
          <table:table-cell table:style-name="表格5.B2" office:value-type="string">
            <text:p text:style-name="P76">專題演講：</text:p>
            <text:p text:style-name="P68"><text:span text:style-name="T19">主講人:中國期貨業協會副會長鄭小國</text:span></text:p>
          </table:table-cell>
        </table:table-row>
        <table:table-row table:style-name="表格5.1">
          <table:table-cell table:style-name="表格5.A3" office:value-type="string">
            <text:p text:style-name="P36"><text:span text:style-name="T21">09</text:span><text:span text:style-name="T21">:</text:span><text:span text:style-name="T21">30~11:00</text:span></text:p>
          </table:table-cell>
          <table:table-cell table:style-name="表格5.B3" office:value-type="string">
            <text:p text:style-name="P77">AFM新興交易所論壇</text:p>
            <text:p text:style-name="P78"><text:span text:style-name="T19">引言人：</text:span></text:p>
            <text:p text:style-name="P80"><text:span text:style-name="T97"></text:span><text:span text:style-name="T21">南非JSE 董事Chris Sturgess</text:span></text:p>
            <text:p text:style-name="P79">與談人：</text:p>
            <text:p text:style-name="P66"><text:span text:style-name="T97"></text:span><text:span text:style-name="T21">非洲馬拉威農業商品交易所執行長Kristian Schach Moller</text:span></text:p>
            <text:p text:style-name="P66"><text:span text:style-name="T97"></text:span><text:span text:style-name="T19">土耳其Borsa Istanbul期貨選擇權市場衍生性商品部門主管Muammer, Cakir</text:span></text:p>
            <text:p text:style-name="P66"><text:span text:style-name="T97"></text:span><text:span text:style-name="T21">阿根庭Rosario期貨交易所代理執行長Ismael Caram</text:span></text:p>
            <text:p text:style-name="P66"><text:span text:style-name="T97"></text:span><text:span text:style-name="T21">Parick Kenny, SVP Client Relationships, CQG </text:span></text:p>
          </table:table-cell>
        </table:table-row>
        <table:table-row table:style-name="表格5.1">
          <table:table-cell table:style-name="表格5.A4" office:value-type="string">
            <text:p text:style-name="P36"><text:span text:style-name="T21">11</text:span><text:span text:style-name="T21">:</text:span><text:span text:style-name="T21">30~12:30</text:span></text:p>
          </table:table-cell>
          <table:table-cell table:style-name="表格5.B4" office:value-type="string">
            <text:p text:style-name="P77">大宗商品與法規改革</text:p>
            <text:p text:style-name="P78"><text:span text:style-name="T19">引言人：</text:span></text:p>
            <text:p text:style-name="P80"><text:span text:style-name="T97"></text:span><text:span text:style-name="T21">I</text:span><text:span text:style-name="T21">’</text:span><text:span text:style-name="T21"> Agef 商品編輯Nicolette de Joncaire</text:span></text:p>
            <text:p text:style-name="P79">與談人：</text:p>
            <text:p text:style-name="P66"><text:span text:style-name="T97"></text:span><text:span text:style-name="T21">瑞士交易運輸協會秘書長Stephane Graber</text:span></text:p>
            <text:p text:style-name="P66"><text:span text:style-name="T97"></text:span><text:span text:style-name="T21">Cargill ETM歐洲法遵部門Ivan Nappo</text:span></text:p>
            <text:p text:style-name="P81"><text:soft-page-break/><text:span text:style-name="T97"></text:span><text:span text:style-name="T21">商品市場風險及法遵部門顧問Francoise Deshusses</text:span></text:p>
          </table:table-cell>
        </table:table-row>
      </table:table>
      <text:p text:style-name="P123"><text:bookmark-start text:name="__RefHeading___Toc372101542"/>二、內容重點<text:bookmark-end text:name="__RefHeading___Toc372101542"/></text:p>
      <text:p text:style-name="P119">本次會議主係針對交易所整合趨勢、外匯期貨發展、結算業務發展及監理法規改革等議題進行討論。謹將本屆期貨暨選擇權國際年會之會議議題重點摘錄如下：</text:p>
      <text:p text:style-name="P2">(一)交易所整合趨勢：</text:p>
      <text:p text:style-name="P82">各主要交易所因既有的商業模式各不相同，其中有採垂直模式的交易所，同時也有採水平模式的交易所。一般認為，垂直模式的交易所，因其推出之商品只能於本身的結算所進行結算，一旦創造初始流動性後，其他交易所將難以藉由推出類似商品搶佔市場份額，因此新商品的推出將得到較高的報酬，但相對的也增加獨佔的可能性，使市場競爭降低。</text:p>
      <text:p text:style-name="P83"><text:span text:style-name="T18">Nasdaq交易所支持水平模式，可增加市場競爭，對整體金融市場較為有利，近期主管機關之法規草案擬開放各結算所結算其他交易所的商品，這樣的法規草案對Nasdaq之營運非常有利。CME長期都是採垂直模式，且依靠此模式成為市場最大的衍生性商品交易所，故較支持垂直模式，若法令開放各結算所結算其他交易所的商品，將會大幅降低市場創新的意願，長期而言對金融市場發展不利。NSE同樣也是採垂直模式。ICE則表示，目前市場已在同時有垂直與水平模式的情況下</text:span><text:soft-page-break/><text:span text:style-name="T18">健康發展，不應用法令強迫市場全部成為其中任何一種模式。</text:span></text:p>
      <text:p text:style-name="P2">(二)外匯期貨發展</text:p>
      <text:p text:style-name="P83"><text:span text:style-name="T18">外匯市場不透明，且對不同交易者有不同的報價，將使外匯市場參與者有更多誘因改經交易所交易。在金融海嘯之後，市場參與者逐漸了解經集中結算降低交易對手風險的重要性，因此逐漸轉往交易所交易外匯商品，未來隨著集中交易與集中結算的法規範圍擴展至更多商品種類，將會進一步吸引外匯市場交易人至交易所交易。</text:span></text:p>
      <text:p text:style-name="P82">在各項資產類別中，目前交易所僅在匯率相關商品略遜銀行一籌，匯率商品交易仍以銀行為主，其他商品類別中，交易所與銀行的表現則各具優勢。另外，銀行在推出新商品有其利基，可針對客戶的不同需求推出客製化的商品，利用自身行銷系統銷售，但交易所則較無此優勢。</text:p>
      <text:p text:style-name="P2">(三)結算業務發展</text:p>
      <text:p text:style-name="P83"><text:span text:style-name="T18">因應金融風暴後新法規的施行，衍生性金融商品交易者一方面須面對更為複雜的交易流程，另一方面，同時亦受到更嚴謹的保護。從法律規範的角度來看，店頭衍生性金融商品的交易量、交易總值事實上都比集中市場交易的商品來的大(特別在匯率市場)，一旦店頭衍生性金融商品市場出現問題，對整體金融市場的影響將非常大，而強制集中結算即為一個事前防範這種系統性風險的重要方法之一。</text:span></text:p>
      <text:p text:style-name="P82"><text:soft-page-break/>從銀行角度來看，店頭衍生性金融商品的風險涵蓋了市場風險、信用風險、流動性風險及其他風險，這些風險引發的效應可能會引起系統性風險。相對而言，集中結算的好處即是使交易雙方的信用風險皆降至最低。另外，若各項衍生性金融商品皆於同一結算所進行集中結算，依集中結算制度設計，結算所成為買方的賣方及賣方的買方，交易者即使與不同的交易對手進行交易，進入集中結算階段後都可享有擔保品抵免等相關優惠。</text:p>
      <text:p text:style-name="P82">在全球衍生性金融商品中，未實行集中結算的店頭金融衍生性商品仍占大多數，若對衍生性金融商品採行強制集中結算，將使結算機構的業務量大增，結算業務的龐大發展潛力也是各國紛紛新設或擴大結算機構之原因。</text:p>
      <text:p text:style-name="P2">(四)監理法規改革</text:p>
      <text:list xml:id="list247329556127556767" text:style-name="WW8Num10">
        <text:list-item>
          <text:p text:style-name="P104">歐美改革重點及主要差異：</text:p>
        </text:list-item>
      </text:list>
      <text:p text:style-name="P85"><text:span text:style-name="T86">CFTC</text:span><text:span text:style-name="T87">目前工作重點聚焦在高頻交易的監理、部位限制及保證金規範、交易申報強化等</text:span><text:span text:style-name="T90">面向</text:span><text:span text:style-name="T87">。歐盟目前的工作重點</text:span><text:span text:style-name="T90">則</text:span><text:span text:style-name="T87">在建立各國衍生性商品監理規範的一致性。</text:span><text:span text:style-name="T18">美國及歐盟目前雙方尚未相互認可彼此的衍生性商品監理規範，惟CFTC認為美國與歐盟之間的對話具有建設性，有信心可以解決此項爭議，希望雙方能儘速達成協議，尤其在交易人保護及保證金提存方面的規範。目前美、歐雙方主要</text:span><text:soft-page-break/><text:span text:style-name="T18">的歧異集中在於結算所的管理，歐盟目前認可包括澳洲、香港、日本及新加坡等地的10家結算所，惟設立於另外14個國家的31家結算所則仍待認可，其中包括在美國的結算所。</text:span></text:p>
      <text:list xml:id="list155307820566730" text:continue-numbering="true" text:style-name="WW8Num10">
        <text:list-item>
          <text:p text:style-name="P103">網路安全：</text:p>
        </text:list-item>
      </text:list>
      <text:p text:style-name="P84">根據IOSCO在2013年一篇關於網路安全(cyber security)的文章指出，超過50%受訪交易所表示在1年內曾遭受到網路攻擊事件，89%認為網路攻擊可能造成潛在系統風險，這個調查除了讓交易所警覺到網路攻擊事件的嚴重性及普遍程度，也提醒交易所應採取積極措施防範此類事件發生。一般而言，針對交易所的網路攻擊目標是想藉機植入病毒或癱瘓交易。交易所之間對於此類事件應該建立資訊分享機制，將自身交易所所受到的網路攻擊事件分享給其他交易所，使大家對於網路攻擊態樣能有更多了解並做好防範準備。至於在監理機關層級，如SEC、CFTC、ESMA等，彼此之間也應該互相合作並尋求執法單位協助，如FBI。</text:p>
      <text:list xml:id="list155307290006263" text:continue-numbering="true" text:style-name="WW8Num10">
        <text:list-item>
          <text:p text:style-name="P103">法令監管之成本與效益：</text:p>
        </text:list-item>
      </text:list>
      <text:p text:style-name="P86"><text:span text:style-name="T18">為金融市場穩定而增加的金融監管要求，可能使市場參與者（包括造市商）之法規遵循成本增加，交易意願降低，進而影響市場流動性，故金融監管當局需進一步思考如何在維持金融市場穩定與市場流動性間取得平衡。另一方面，金融監管增加的要求也創造了新的機會，因金融監管重點轉向信用風險管理及提升交易透明度，交易所可思考如何設計商品，以滿足市場對信用風險管理及交易透明度要求提升之需求，例如：店頭商品集中結算服務便是因應金融監管所創造之新機會，已經成為世界金融市場發展趨勢，包括美國、歐洲各國、日本、新加坡、香港等世界主要交易市場，均已完成相關規劃，各交易所及結算機構亦積極拓展相關業務。</text:span></text:p>
      <text:p text:style-name="P86">肆、參與會議心得與建議</text:p>
      <text:p text:style-name="P121"><text:span text:style-name="T104">謹就本次出席</text:span>瑞士期貨暨選擇權協會舉辦之期貨暨選擇權監理年會及國際年會，提出心得與建議：</text:p>
      <text:p text:style-name="P125"><text:span text:style-name="T81">一、</text:span><text:span text:style-name="T81">2008</text:span><text:span text:style-name="T81">年國際金融危機印證低度監理之店頭衍生性商品市場透明度低，致監理單位未能即時掌握充分資訊，及早採行因應措施，事先預防以有效控管市場風險，演變成店頭衍生性商品市場參與者所累積之風險，移轉至整體金融市場，形成系統性風險危及全球經濟。</text:span><text:span text:style-name="T81">G20</text:span><text:span text:style-name="T81">於</text:span><text:span text:style-name="T81">2009</text:span><text:span text:style-name="T81">年匹茲堡高峰會議達成共識至今已屆6年，會議與會者仍對全球法規架構欠缺一致性感到憂慮，而各國國內外法規間的衝突或重疊，不只造成監理機關的困擾，亦使產業遵法成本提高，容易產生監理套利，也</text:span><text:soft-page-break/><text:span text:style-name="T81">引發跨境監理的適當性與適法性疑義，而制度是否能落實，更有賴各國監理單位加強彼此間之溝通與合作，故可預見的未來，本會議各項議題仍將會是全球衍生性商品會議關注檢討的焦點，我國宜多加強汲取各國經驗以作為我國處理類似問題之參考。</text:span></text:p>
      <text:p text:style-name="P126"><text:span text:style-name="T91">二、交易所未來整合趨勢係本屆期貨暨選擇權年會討論重點之一，固然</text:span><text:span text:style-name="T81">與會</text:span><text:span text:style-name="T91">人員對於交易所整併趨勢看法不一，惟提升市場競爭力及市場創新之意願，以協助金融市場發展之目標係屬一致。以近來全球期貨交易所之發展趨勢為例，除透過併購方式，擴張業務版圖外，亦不斷經由數位金融IT技術投資，提升經營效能，強化國際競爭力，例如2015年截至8月底止，洲際交易所(ICE))名列全球期貨交易量第4大交易所 ，其2000年開業時之初即主推電子化交易，不斷強化數位科技IT投資、創新商品服務及多角化經營，反觀，歷史悠久之紐約證券交易所(NYSE)因多次在電子化、數位化關鍵發展策略時犯下失誤，致使市占率不斷遭受侵蝕，交易量也迅速流失，NYSE最終於2013年底被ICE所收購，顯見順應數位科技潮流，調整發展策略，將成為交易所未來發展上優勝劣敗關鍵因素之一。我國目前各交易所間亦朝向實質整合之方向進行，包括交易資訊系統整合或人員輪調等。</text:span></text:p>
      <text:p text:style-name="P127"><text:span text:style-name="T91">另隨著行動通訊、社群媒體、大數據、雲端科技等資通訊技術之進步，伴隨著行動支付科技進步所帶來的客戶行為和消費習慣的改變，金融業者及交易所等金融周邊單位亦需因應最新數位金融科技之發展趨勢，及時研議業務及人員之轉型計畫。未來亦將持續督導其落實轉型計畫並配合國內外市場環境變化適時調整、與時俱進。</text:span></text:p>
      <text:p text:style-name="P4">三、2012年7月4日歐盟頒布之EMIR已於同年8月16日實施，所有歐盟會員國均適用該法規。在EMIR管理制度下，欲與歐盟結算會員(clearing member)或交易平台(trading venue)進行結算之歐盟境內的CCP，必須經過EMIR的授權(authorization)；歐盟境內以外之第三國CCP必須經過ESMA的承認(recognition)。在第三國有分支機構（branches）之歐盟結算會員，均可視為「歐盟境內的結算會員」，該第三國CCP須向EMIR申請認可，方能繼續對該等分支機構提供服務。期交所刻正積極推廣國際化業務，並已與歐洲交易所進行合作，現行雖無歐盟境內的結算會員，日後歐盟之期貨商可能向該公司申請成為結算會員，爰於2013年11月1日向ESMA申請第三國CCP認可，並於2015年7月3日接獲ESMA通知相關申請書件業已齊備，ESMA將有180個工作天之審核期間，以決定是否認可期交所CCP之申請。</text:p>
      <text:p text:style-name="P108">隨著金融科技發展，衍生性金融商品之商品類型、交易策略及交易模式更加多元，透過電子交易平台進行店頭衍生性商品交易之情況將更加普及，為拓展期貨業務，與國際趨勢接軌，期交所將持續研議<text:soft-page-break/>建置店頭衍生性商品之集中結算機制，以降低交易對手風險，強化市場風險控管，並利期交所及其人員之轉型。</text:p>
      <text:p text:style-name="P5"><text:span text:style-name="T105">四、本次瑞士第31屆期貨暨選擇權監理年會及第36屆期貨暨選擇權國際年會之會議焦點，仍在強制集中結算規定、交易所競爭趨勢現況、監理法規改革及商品交易法規之探討。美國及歐盟雙方目前尚未相互認可彼此的衍生性商品監理規範，惟CFTC認為雙方應可以儘速解決此項問題，以利全球衍生性商品未來之發展。本次出席與會，除對目前國際間衍生性商品之發展趨勢及歐美國家之市場監理原則有更進一步之瞭解外，並有機會與外國主管機關、交易所及相關業界代表相互交換意見，瞭解目前歐、美期貨市場所面臨之問題，以及目前各國之監理改革方向及風險控管政策，可作為未來研訂期貨市場相關制度之參考。</text:span><text:span text:style-name="T3">附件: SFOA 會員名單</text:span></text:p>
      <text:list xml:id="list2645986789099722442" text:style-name="WW8Num15">
        <text:list-item>
          <text:p text:style-name="P89"><text:span text:style-name="T34">Members A: 25</text:span><text:span text:style-name="T88">名</text:span></text:p>
        </text:list-item>
      </text:list>
      <text:p text:style-name="P87">AFM - Association of Futures Markets</text:p>
      <text:p text:style-name="P87">AIMA - Alternative Investment Management Association</text:p>
      <text:p text:style-name="P87">Chicago Board Options Exchange</text:p>
      <text:p text:style-name="P87">CME Group Chicago</text:p>
      <text:p text:style-name="P87">CME Group London</text:p>
      <text:p text:style-name="P87">Dubai Gold &amp; Commodities Exchange (DGCX)</text:p>
      <text:p text:style-name="P87">Eurex Zurich AG (EUREX)</text:p>
      <text:p text:style-name="P87">FEAS - Federation of Euro Asian Stock Exchanges</text:p>
      <text:p text:style-name="P87">FECIF - Federation Europeenne des Conseils et Intermediaires Financiers</text:p>
      <text:p text:style-name="P87">FIA - Futures Industry Association, Inc.</text:p>
      <text:p text:style-name="P87">IFM - Institute for Financial Markets</text:p>
      <text:p text:style-name="P87">IntercontinentalExchange ICE Futures Europe</text:p>
      <text:p text:style-name="P87">LCH.Clearnet Group Limited</text:p>
      <text:p text:style-name="P87">NASDAQ OMX NORDIC</text:p>
      <text:p text:style-name="P87">National Commodity &amp; Derivatives Exchange Ltd.</text:p>
      <text:p text:style-name="P87">OCC</text:p>
      <text:p text:style-name="P87">SAMT - Swiss Association of Market Technicians</text:p>
      <text:p text:style-name="P87">SBA - Swiss Bankers' Association</text:p>
      <text:p text:style-name="P87">Singapore Exchange Limited (SGX)</text:p>
      <text:p text:style-name="P87">Singapore Mercantile Exchange Pte. Ltd (SMX)</text:p>
      <text:p text:style-name="P87">SIX Structured Products Exchange Ltd</text:p>
      <text:p text:style-name="P87">SIX Swiss Exchange</text:p>
      <text:p text:style-name="P87"><text:soft-page-break/>Taiwan Futures Exchange</text:p>
      <text:p text:style-name="P87">Thailand Futures Exchange</text:p>
      <text:p text:style-name="P87">Zug Commodity Association</text:p>
      <text:list xml:id="list155307368896711" text:continue-numbering="true" text:style-name="WW8Num15">
        <text:list-item>
          <text:p text:style-name="P89"><text:span text:style-name="T34">Members B: 17</text:span><text:span text:style-name="T88">名</text:span></text:p>
        </text:list-item>
      </text:list>
      <text:p text:style-name="P88">Alpha PetroVision Holding AG</text:p>
      <text:p text:style-name="P88">Bank Vontobel AG</text:p>
      <text:p text:style-name="P88">Banque Lombard Odier &amp; Cie SA</text:p>
      <text:p text:style-name="P88">BSI SA</text:p>
      <text:p text:style-name="P88">Credit Suisse</text:p>
      <text:p text:style-name="P88">Edmond de Rothschild (Suisse) SA</text:p>
      <text:p text:style-name="P88">Fuchs &amp; Associés Finance (Suisse) SA</text:p>
      <text:p text:style-name="P88">Goldman, Sachs &amp; Co.</text:p>
      <text:p text:style-name="P88">Interactive Brokers Group</text:p>
      <text:p text:style-name="P88">Merrill Lynch Int'l - Bank of America Merrill Lynch</text:p>
      <text:p text:style-name="P88">MKS (Switzerland) SA</text:p>
      <text:p text:style-name="P88">Newedge Group S.A.</text:p>
      <text:p text:style-name="P88">Union Bancaire Privee, UBP SA</text:p>
      <text:p text:style-name="P88">UBS</text:p>
      <text:p text:style-name="P88">Starsupply Commodity Brokers</text:p>
      <text:p text:style-name="P88">Pictet &amp; Cie</text:p>
      <text:p text:style-name="P88">Optiver V.O.F.</text:p>
      <text:list xml:id="list155306064758208" text:continue-numbering="true" text:style-name="WW8Num15">
        <text:list-item>
          <text:p text:style-name="P89"><text:span text:style-name="T34">Members C: 10</text:span><text:span text:style-name="T88">名</text:span></text:p>
        </text:list-item>
      </text:list>
      <text:p text:style-name="P87">Cinnober Financial Technology AB</text:p>
      <text:p text:style-name="P87">Derivacom, Paul-André Jacot</text:p>
      <text:p text:style-name="P87">KPMG Ltd Zurich</text:p>
      <text:p text:style-name="P87">KPMG SA Geneva</text:p>
      <text:p text:style-name="P87">OEN Consulting</text:p>
      <text:p text:style-name="P87">PricewaterhouseCoopers Ltd</text:p>
      <text:p text:style-name="P87">RTS Realtime Systems AG</text:p>
      <text:p text:style-name="P87">Trading Technologies International, Inc. Chicago</text:p>
      <text:p text:style-name="P87">Trading Technologies International, Inc. Geneva</text:p>
      <text:p text:style-name="P87">Trading Technologies International, Inc. London</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_20_2" style:display-name="本文 2" style:family="paragraph" style:parent-style-name="Standard">
      <style:paragraph-properties fo:text-align="center" style:justify-single-word="false"/>
      <style:text-properties fo:font-size="24pt" style:font-name-asian="標楷體" style:font-family-asian="標楷體" style:font-family-generic-asian="script" style:font-size-asian="24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ext-properties fo:text-transform="uppercase" fo:font-size="16pt" fo:font-weight="bold" style:font-name-asian="標楷體" style:font-family-asian="標楷體" style:font-family-generic-asian="script" style:font-size-asian="16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end" style:justify-single-word="false" fo:text-indent="0cm" style:auto-text-indent="false">
        <style:tab-stops>
          <style:tab-stop style:position="14.982cm" style:type="right" style:leader-style="dotted" style:leader-text="."/>
        </style:tab-stops>
      </style:paragraph-properties>
      <style:text-properties fo:font-variant="small-caps" fo:color="#000000"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項目符號" style:family="paragraph" style:parent-style-name="Standard" style:list-style-name="WW8Num1"/>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_31_" style:display-name="1" style:family="paragraph" style:parent-style-name="Standard">
      <style:paragraph-properties fo:margin-left="1.605cm" fo:margin-right="0cm" fo:line-height="1.199cm" fo:text-align="justify" style:justify-single-word="false" fo:text-indent="-0.758cm" style:auto-text-indent="false"/>
      <style:text-properties fo:font-size="14pt" fo:letter-spacing="0.004cm" style:font-name-asian="標楷體" style:font-family-asian="標楷體" style:font-family-generic-asian="script" style:font-size-asian="14pt" style:text-scale="101%"/>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text-properties fo:font-size="18pt" fo:letter-spacing="0.007cm" fo:font-weight="bold" style:font-name-asian="標楷體" style:font-family-asian="標楷體" style:font-family-generic-asian="script" style:font-size-asian="18pt" style:font-weight-asian="bold" style:font-size-complex="18pt" style:font-weight-complex="bold" style:text-scale="102%"/>
    </style:style>
    <style:style style:name="一" style:family="paragraph" style:parent-style-name="Standard">
      <style:paragraph-properties fo:line-height="1.199cm" fo:text-align="justify" style:justify-single-word="false"/>
      <style:text-properties fo:font-size="14pt" fo:font-weight="bold" style:font-name-asian="標楷體" style:font-family-asian="標楷體" style:font-family-generic-asian="script" style:font-size-asian="14pt" style:font-weight-asian="bold" style:font-weight-complex="bold"/>
    </style:style>
    <style:style style:name="壹內文" style:family="paragraph" style:parent-style-name="Standard">
      <style:paragraph-properties fo:margin-left="0.423cm" fo:margin-right="0cm" fo:line-height="1.199cm" fo:text-align="justify" style:justify-single-word="false" fo:text-indent="1.011cm" style:auto-text-indent="false"/>
      <style:text-properties fo:font-size="14pt" fo:letter-spacing="0.004cm" style:font-name-asian="標楷體" style:font-family-asian="標楷體" style:font-family-generic-asian="script" style:font-size-asian="14pt" style:text-scale="101%"/>
    </style:style>
    <style:style style:name="段1" style:family="paragraph" style:parent-style-name="Standard">
      <style:paragraph-properties fo:margin-left="0.423cm" fo:margin-right="0cm" fo:line-height="0.776cm" fo:text-align="justify" style:justify-single-word="false" fo:text-indent="0.988cm" style:auto-text-indent="false" style:snap-to-layout-grid="false"/>
      <style:text-properties fo:font-size="14pt" style:font-size-asian="14pt" style:font-name-complex="Arial" style:font-family-complex="Arial" style:font-family-generic-complex="swiss" style:font-pitch-complex="variable" style:font-size-complex="14pt"/>
    </style:style>
    <style:style style:name="_ff08_一_ff09_內文" style:display-name="（一）內文" style:family="paragraph" style:parent-style-name="壹內文">
      <style:paragraph-properties fo:margin-left="0.847cm" fo:margin-right="0cm" fo:line-height="1.199cm" fo:text-indent="0.988cm" style:auto-text-indent="false"/>
    </style:style>
    <style:style style:name="_31_內文" style:display-name="1內文" style:family="paragraph" style:parent-style-name="_ff08_一_ff09_內文">
      <style:paragraph-properties fo:margin-left="1.693cm" fo:margin-right="0cm" fo:text-indent="0.988cm" style:auto-text-indent="false"/>
    </style:style>
    <style:style style:name="_28_一_29_" style:display-name="(一)" style:family="paragraph" style:parent-style-name="Standard">
      <style:paragraph-properties fo:margin-left="0.988cm" fo:margin-right="0cm" fo:margin-top="0.318cm" fo:margin-bottom="0cm" loext:contextual-spacing="false" fo:line-height="1.199cm" fo:text-indent="-0.988cm" style:auto-text-indent="false"/>
      <style:text-properties fo:font-size="14pt" style:font-name-asian="標楷體" style:font-family-asian="標楷體" style:font-family-generic-asian="script" style:font-size-asian="14pt"/>
    </style:style>
    <style:style style:name="一內文" style:family="paragraph" style:parent-style-name="一">
      <style:paragraph-properties fo:margin-left="1.42cm" fo:margin-right="0cm" fo:text-indent="-0.997cm" style:auto-text-indent="false"/>
      <style:text-properties fo:font-weight="normal" fo:background-color="#d8d8d8" style:font-weight-asian="normal" style:font-weight-complex="normal" style:text-scale="101%"/>
    </style:style>
    <style:style style:name="一_28_一般_29_" style:display-name="一(一般)" style:family="paragraph" style:parent-style-name="一">
      <style:paragraph-properties fo:margin-left="0cm" fo:margin-right="0cm" fo:text-indent="-0.91cm" style:auto-text-indent="false"/>
      <style:text-properties fo:letter-spacing="0.004cm" fo:font-weight="normal" style:font-weight-asian="normal" style:text-scale="101%"/>
    </style:style>
    <style:style style:name="_28_1_29_" style:display-name="(1)" style:family="paragraph" style:parent-style-name="_31_">
      <style:paragraph-properties fo:margin-left="2.028cm" fo:margin-right="0cm" fo:text-indent="-0.758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Page_20_Number" style:display-name="Page Number" style:family="text" style:parent-style-name="預設段落字型"/>
    <style:style style:name="short_5f_text" style:display-name="short_text" style:family="text"/>
    <style:style style:name="s1" style:family="text" style:parent-style-name="預設段落字型"/>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at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501cm" fo:margin-right="2.501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style:page-layout style:name="Mpm2">
      <style:page-layout-properties fo:page-width="21.001cm" fo:page-height="29.7cm" style:num-format="I" style:print-orientation="portrait" fo:margin-top="2.6cm" fo:margin-bottom="1.75cm" fo:margin-left="2.501cm" fo:margin-right="2.501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draw:text-box></draw:frame></text:p>
      </style:footer>
    </style:master-page>
    <style:master-page style:name="轉換_20_1" style:display-name="轉換 1" style:page-layout-name="Mpm2">
      <style:footer>
        <text:p text:style-name="Footer"><draw:frame draw:style-name="Mfr1" draw:name="框架2" text:anchor-type="paragraph" svg:y="0.002cm" draw:z-index="1"><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33"><draw:text-box fo:min-height="0.058cm" fo:min-width="0cm"><text:p text:style-name="Footer"><text:span text:style-name="Page_20_Number"><text:page-number text:select-page="current">31</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瑞士第29屆期貨暨選擇權監理年會及第34屆期貨暨選擇權國際年會報告</dc:title>
    <meta:keyword>期貨、選擇權、衍生性商品</meta:keyword>
    <meta:initial-creator>金管會證期局</meta:initial-creator>
    <meta:creation-date>2015-10-13T09:37:00</meta:creation-date>
    <dc:date>2016-03-21T15:53:05.765000000</dc:date>
    <meta:print-date>2015-11-16T08:38:00</meta:print-date>
    <meta:editing-cycles>139</meta:editing-cycles>
    <meta:editing-duration>P1DT3H59M41S</meta:editing-duration>
    <meta:generator>LibreOffice/5.0.5.2$Windows_x86 LibreOffice_project/55b006a02d247b5f7215fc6ea0fde844b30035b3</meta:generator>
    <meta:document-statistic meta:table-count="5" meta:image-count="0" meta:object-count="0" meta:page-count="35" meta:paragraph-count="369" meta:word-count="12996" meta:character-count="18466" meta:non-whitespace-character-count="17863"/>
  </office:meta>
</office:document-meta>
</file>