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paragraph-properties fo:margin-top="0.635cm" fo:margin-bottom="0.494cm" loext:contextual-spacing="false" fo:line-height="100%"/>
      <style:text-properties fo:font-size="12pt" style:font-size-asian="12pt" style:font-size-complex="12pt"/>
    </style:style>
    <style:style style:name="P2" style:family="paragraph" style:parent-style-name="Standard">
      <style:text-properties style:font-name="新細明體" fo:font-size="20pt" fo:font-weight="bold" style:font-size-asian="20pt" style:font-weight-asian="bold" style:font-size-complex="20pt"/>
    </style:style>
    <style:style style:name="P3" style:family="paragraph" style:parent-style-name="Standard">
      <style:text-properties style:font-name="新細明體" fo:font-weight="bold" style:font-weight-asian="bold"/>
    </style:style>
    <style:style style:name="P4" style:family="paragraph" style:parent-style-name="Standard">
      <style:text-properties style:font-name="新細明體" fo:font-size="26pt" fo:font-weight="bold" style:font-size-asian="26pt" style:font-weight-asian="bold" style:font-size-complex="26pt"/>
    </style:style>
    <style:style style:name="P5" style:family="paragraph" style:parent-style-name="Standard">
      <style:paragraph-properties fo:text-align="center" style:justify-single-word="false"/>
      <style:text-properties style:font-name="新細明體" fo:font-size="26pt" fo:font-weight="bold" style:font-size-asian="26pt" style:font-weight-asian="bold" style:font-size-complex="26pt"/>
    </style:style>
    <style:style style:name="P6" style:family="paragraph" style:parent-style-name="Standard">
      <style:text-properties style:font-name="新細明體" fo:font-size="26pt" fo:font-weight="bold" style:font-size-asian="26pt" style:font-weight-asian="bold" style:font-name-complex="新細明體" style:font-size-complex="26pt"/>
    </style:style>
    <style:style style:name="P7" style:family="paragraph" style:parent-style-name="Standard">
      <style:paragraph-properties fo:text-align="center" style:justify-single-word="false"/>
      <style:text-properties style:font-name="新細明體" fo:font-size="14pt" fo:font-weight="bold" style:font-size-asian="14pt" style:font-weight-asian="bold" style:font-size-complex="14pt"/>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top="0.635cm" fo:margin-bottom="0.494cm" loext:contextual-spacing="false"/>
    </style:style>
    <style:style style:name="P10" style:family="paragraph" style:parent-style-name="Standard">
      <style:paragraph-properties fo:margin-top="0.635cm" fo:margin-bottom="0.494cm" loext:contextual-spacing="false"/>
      <style:text-properties fo:language="zh" fo:country="TW" fo:font-weight="bold" style:language-asian="zh" style:country-asian="TW" style:font-weight-asian="bold" style:font-weight-complex="bold"/>
    </style:style>
    <style:style style:name="P11" style:family="paragraph" style:parent-style-name="Standard">
      <style:paragraph-properties fo:margin-top="0.635cm" fo:margin-bottom="0.494cm" loext:contextual-spacing="false"/>
    </style:style>
    <style:style style:name="P12" style:family="paragraph" style:parent-style-name="Standard">
      <style:paragraph-properties fo:margin-top="0.635cm" fo:margin-bottom="0.494cm" loext:contextual-spacing="false" fo:orphans="2" fo:widows="2" fo:break-before="page"/>
    </style:style>
    <style:style style:name="P13" style:family="paragraph" style:parent-style-name="Standard">
      <style:paragraph-properties fo:margin-left="0.847cm" fo:margin-right="0cm" fo:margin-top="0.635cm" fo:margin-bottom="0.494cm" loext:contextual-spacing="false" fo:text-indent="0cm" style:auto-text-indent="false"/>
    </style:style>
    <style:style style:name="P14" style:family="paragraph" style:parent-style-name="Standard" style:master-page-name="Standard">
      <style:paragraph-properties style:page-number="auto"/>
      <style:text-properties style:font-name="新細明體" fo:font-size="20pt" fo:font-weight="bold" style:font-size-asian="20pt" style:font-weight-asian="bold" style:font-size-complex="20pt"/>
    </style:style>
    <style:style style:name="P15" style:family="paragraph" style:parent-style-name="Footer">
      <style:paragraph-properties fo:text-align="center" style:justify-single-word="false"/>
    </style:style>
    <style:style style:name="P16" style:family="paragraph" style:parent-style-name="Heading_20_2" style:list-style-name="WW8Num2">
      <style:paragraph-properties fo:margin-top="0cm" fo:margin-bottom="0.494cm" loext:contextual-spacing="false" fo:line-height="100%"/>
      <style:text-properties fo:font-size="12pt" style:font-size-asian="12pt" style:font-size-complex="12pt"/>
    </style:style>
    <style:style style:name="P17" style:family="paragraph" style:parent-style-name="清單段落" style:list-style-name="WW8Num1">
      <style:paragraph-properties fo:margin-top="0cm" fo:margin-bottom="0cm" loext:contextual-spacing="false"/>
    </style:style>
    <style:style style:name="P18" style:family="paragraph" style:parent-style-name="清單段落" style:list-style-name="WW8Num1">
      <style:paragraph-properties fo:margin-top="0cm" fo:margin-bottom="0cm" loext:contextual-spacing="false"/>
    </style:style>
    <style:style style:name="P19" style:family="paragraph" style:parent-style-name="清單段落" style:list-style-name="WW8Num1">
      <style:paragraph-properties fo:margin-top="0cm" fo:margin-bottom="0.494cm" loext:contextual-spacing="false"/>
    </style:style>
    <style:style style:name="P20" style:family="paragraph" style:parent-style-name="清單段落" style:list-style-name="WW8Num1">
      <style:paragraph-properties fo:margin-top="0cm" fo:margin-bottom="0.494cm" loext:contextual-spacing="false"/>
    </style:style>
    <style:style style:name="P21" style:family="paragraph" style:parent-style-name="目錄標題">
      <style:paragraph-properties fo:margin-top="0.635cm" fo:margin-bottom="0.494cm" loext:contextual-spacing="false" fo:line-height="100%"/>
      <style:text-properties fo:language="zh" fo:country="TW"/>
    </style:style>
    <style:style style:name="P22" style:family="paragraph" style:parent-style-name="Contents_20_1">
      <style:paragraph-properties fo:margin-top="0.635cm" fo:margin-bottom="0.494cm" loext:contextual-spacing="false">
        <style:tab-stops>
          <style:tab-stop style:position="14.633cm" style:type="right" style:leader-style="dotted" style:leader-text="."/>
        </style:tab-stops>
      </style:paragraph-properties>
    </style:style>
    <style:style style:name="P23" style:family="paragraph" style:parent-style-name="Contents_20_2">
      <style:paragraph-properties fo:margin-top="0.635cm" fo:margin-bottom="0.494cm" loext:contextual-spacing="false">
        <style:tab-stops>
          <style:tab-stop style:position="2.117cm"/>
          <style:tab-stop style:position="14.633cm" style:type="right" style:leader-style="dotted" style:leader-text="."/>
        </style:tab-stops>
      </style:paragraph-properties>
    </style:style>
    <style:style style:name="T1" style:family="text">
      <style:text-properties style:font-name="新細明體" fo:font-size="20pt" fo:font-weight="bold" style:font-size-asian="20pt" style:font-weight-asian="bold" style:font-size-complex="20pt"/>
    </style:style>
    <style:style style:name="T2" style:family="text">
      <style:text-properties style:font-name="新細明體" fo:font-size="26pt" fo:font-weight="bold" style:font-size-asian="26pt" style:font-weight-asian="bold" style:font-size-complex="26pt"/>
    </style:style>
    <style:style style:name="T3" style:family="text">
      <style:text-properties style:font-name="新細明體" fo:font-size="14pt" fo:font-weight="bold" style:font-size-asian="14pt" style:font-weight-asian="bold" style:font-size-complex="14pt"/>
    </style:style>
    <style:style style:name="T4" style:family="text">
      <style:text-properties style:font-name="新細明體" style:font-name-complex="新細明體"/>
    </style:style>
    <style:style style:name="T5" style:family="text">
      <style:text-properties fo:font-size="12pt" style:font-size-asian="12pt" style:font-size-complex="12pt"/>
    </style:style>
    <style:style style:name="T6" style:family="text">
      <style:text-properties fo:language="zh" fo:country="TW" style:language-asian="zh" style:country-asian="TW"/>
    </style:style>
    <style:style style:name="T7" style:family="text">
      <style:text-properties fo:language="zh" fo:country="TW" style:language-asian="zh" style:country-asian="TW"/>
    </style:style>
    <style:style style:name="T8" style:family="text">
      <style:text-properties style:font-name="Wingdings" fo:language="zh" fo:country="TW" style:font-name-asian="Wingdings" style:language-asian="zh" style:country-asian="TW" style:font-name-complex="Wingdings"/>
    </style:style>
    <style:style style:name="T9" style:family="text">
      <style:text-properties style:font-name-asian="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出國報告（出國類別：研習）</text:p>
      <text:p text:style-name="P2"/>
      <text:p text:style-name="P3"/>
      <text:p text:style-name="P3"/>
      <text:p text:style-name="P3"/>
      <text:p text:style-name="P3"/>
      <text:p text:style-name="P5">美國疾病控制中心流行病學調查訓練（Epidemic Intelligence Service）</text:p>
      <text:p text:style-name="P4"/>
      <text:p text:style-name="P6"><text:s text:c="15"/></text:p>
      <text:p text:style-name="P4"/>
      <text:p text:style-name="P4"/>
      <text:p text:style-name="P4"/>
      <text:p text:style-name="P4"/>
      <text:p text:style-name="P6"><text:s text:c="6"/></text:p>
      <text:p text:style-name="P7">服務機關：疾病管制署</text:p>
      <text:p text:style-name="P7">姓名職稱：吳 岫</text:p>
      <text:p text:style-name="P7">派赴國家：美國</text:p>
      <text:p text:style-name="P7">出國期間：2013/8/28 ~ 2015/7/3</text:p>
      <text:p text:style-name="P7">報告日期：2015/7/20</text:p>
      <text:p text:style-name="P8"><text:bookmark-start text:name="__RefHeading___Toc425257801"/>摘要<text:bookmark-end text:name="__RefHeading___Toc425257801"/></text:p>
      <text:p text:style-name="P9">美國疾病控制中心（Centers for Disease Control and Prevention，以下簡稱CDC）創立的流行病學調查訓練（Epidemic Intelligence Service，以下簡稱EIS），創立於1951年，是全球知名的流行病學訓練（<text:a xlink:type="simple" xlink:href="http://www.cdc.gov/eis/" text:style-name="Internet_20_link" text:visited-style-name="Visited_20_Internet_20_Link"><text:span text:style-name="Internet_20_link">http://www.cdc.gov/eis/</text:span></text:a>）。本人在2012年通過面試，自2013年參加訓練，指派工作單位在美國國內愛滋病防治單位（Division of HIV/AIDS Prevention）。於2013年八月底至2015年六月期間已完成EIS之十一項核心學習任務（詳細內容請見本文）。美國疾病控制中心重視人才與養成，與EIS均強調科學邏輯訓練與溝通能力，以科學的方法團隊合作解決公共衛生問題。EIS的訓練方法以及在訓練過程中學習到的流行病學方法，將提供本署參考。</text:p>
      <text:p text:style-name="P12"/>
      <text:h text:style-name="P1" text:outline-level="1"><text:bookmark-start text:name="__RefHeading___Toc425257802"/>目次<text:bookmark-end text:name="__RefHeading___Toc425257802"/></text:h>
      <text:p text:style-name="P21">內容</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425257801" text:style-name="Index_20_Link_20__28_user_29_" text:visited-style-name="Index_20_Link_20__28_user_29_"><text:span text:style-name="T6">摘要</text:span></text:a><text:a xlink:type="simple" xlink:href="#__RefHeading___Toc425257801" text:style-name="Index_20_Link_20__28_user_29_" text:visited-style-name="Index_20_Link_20__28_user_29_"><text:span text:style-name="T6"><text:tab/>1</text:span></text:a></text:p>
          <text:p text:style-name="P22"><text:a xlink:type="simple" xlink:href="#__RefHeading___Toc425257802" text:style-name="Index_20_Link_20__28_user_29_" text:visited-style-name="Index_20_Link_20__28_user_29_"><text:span text:style-name="T6">目次</text:span></text:a><text:a xlink:type="simple" xlink:href="#__RefHeading___Toc425257802" text:style-name="Index_20_Link_20__28_user_29_" text:visited-style-name="Index_20_Link_20__28_user_29_"><text:span text:style-name="T6"><text:tab/>2</text:span></text:a></text:p>
          <text:p text:style-name="P22"><text:a xlink:type="simple" xlink:href="#__RefHeading___Toc425257803" text:style-name="Index_20_Link_20__28_user_29_" text:visited-style-name="Index_20_Link_20__28_user_29_"><text:span text:style-name="T6">本文</text:span></text:a><text:a xlink:type="simple" xlink:href="#__RefHeading___Toc425257803" text:style-name="Index_20_Link_20__28_user_29_" text:visited-style-name="Index_20_Link_20__28_user_29_"><text:span text:style-name="T6"><text:tab/>3</text:span></text:a></text:p>
          <text:p text:style-name="P23"><text:a xlink:type="simple" xlink:href="#__RefHeading___Toc425257804" text:style-name="Index_20_Link_20__28_user_29_" text:visited-style-name="Index_20_Link_20__28_user_29_"><text:span text:style-name="T8"></text:span></text:a><text:a xlink:type="simple" xlink:href="#__RefHeading___Toc425257804" text:style-name="Index_20_Link_20__28_user_29_" text:visited-style-name="Index_20_Link_20__28_user_29_"><text:span text:style-name="T6"><text:tab/></text:span></text:a><text:a xlink:type="simple" xlink:href="#__RefHeading___Toc425257804" text:style-name="Index_20_Link_20__28_user_29_" text:visited-style-name="Index_20_Link_20__28_user_29_"><text:span text:style-name="T6">目的</text:span></text:a><text:a xlink:type="simple" xlink:href="#__RefHeading___Toc425257804" text:style-name="Index_20_Link_20__28_user_29_" text:visited-style-name="Index_20_Link_20__28_user_29_"><text:span text:style-name="T6"><text:tab/>3</text:span></text:a></text:p>
          <text:p text:style-name="P23"><text:a xlink:type="simple" xlink:href="#__RefHeading___Toc425257805" text:style-name="Index_20_Link_20__28_user_29_" text:visited-style-name="Index_20_Link_20__28_user_29_"><text:span text:style-name="T8"></text:span></text:a><text:a xlink:type="simple" xlink:href="#__RefHeading___Toc425257805" text:style-name="Index_20_Link_20__28_user_29_" text:visited-style-name="Index_20_Link_20__28_user_29_"><text:span text:style-name="T6"><text:tab/></text:span></text:a><text:a xlink:type="simple" xlink:href="#__RefHeading___Toc425257805" text:style-name="Index_20_Link_20__28_user_29_" text:visited-style-name="Index_20_Link_20__28_user_29_"><text:span text:style-name="T6">過程</text:span></text:a><text:a xlink:type="simple" xlink:href="#__RefHeading___Toc425257805" text:style-name="Index_20_Link_20__28_user_29_" text:visited-style-name="Index_20_Link_20__28_user_29_"><text:span text:style-name="T6"><text:tab/>3</text:span></text:a></text:p>
          <text:p text:style-name="P23"><text:a xlink:type="simple" xlink:href="#__RefHeading___Toc425257806" text:style-name="Index_20_Link_20__28_user_29_" text:visited-style-name="Index_20_Link_20__28_user_29_"><text:span text:style-name="T8"></text:span></text:a><text:a xlink:type="simple" xlink:href="#__RefHeading___Toc425257806" text:style-name="Index_20_Link_20__28_user_29_" text:visited-style-name="Index_20_Link_20__28_user_29_"><text:span text:style-name="T6"><text:tab/></text:span></text:a><text:a xlink:type="simple" xlink:href="#__RefHeading___Toc425257806" text:style-name="Index_20_Link_20__28_user_29_" text:visited-style-name="Index_20_Link_20__28_user_29_"><text:span text:style-name="T6">心得及建議</text:span></text:a><text:a xlink:type="simple" xlink:href="#__RefHeading___Toc425257806" text:style-name="Index_20_Link_20__28_user_29_" text:visited-style-name="Index_20_Link_20__28_user_29_"><text:span text:style-name="T6"><text:tab/>8</text:span></text:a></text:p>
        </text:index-body>
      </text:table-of-content>
      <text:p text:style-name="P10"/>
      <text:p text:style-name="P12"/>
      <text:h text:style-name="P1" text:outline-level="1"><text:bookmark-start text:name="__RefHeading___Toc425257803"/>本文<text:bookmark-end text:name="__RefHeading___Toc425257803"/></text:h>
      <text:list xml:id="list4563255171217334103" text:style-name="WW8Num2">
        <text:list-item>
          <text:list>
            <text:list-item>
              <text:h text:style-name="P16" text:outline-level="2"><text:bookmark-start text:name="__RefHeading___Toc425257804"/>目的<text:bookmark-end text:name="__RefHeading___Toc425257804"/></text:h>
            </text:list-item>
          </text:list>
        </text:list-item>
      </text:list>
      <text:p text:style-name="P9">美國疾病控制中心（Centers for Disease Control and Prevention，以下簡稱CDC）創立的流行病學調查訓練（Epidemic Intelligence Service，以下簡稱EIS），創立於1951年，是全球知名的流行病學訓練（<text:a xlink:type="simple" xlink:href="http://www.cdc.gov/eis/" text:style-name="Internet_20_link" text:visited-style-name="Visited_20_Internet_20_Link"><text:span text:style-name="Internet_20_link">http://www.cdc.gov/eis/</text:span></text:a>）。此訓練為兩年期專業醫療或公共衛生人員在職實務訓練，訓練內容包括流行病學調查、流行病資料處理及分析、研究設計、結果判斷及資訊溝通、形成公共衛生政策等。此訓練計畫為學員設定十一項核心學習任務，學員必須於訓練期間完成每一項核心學習任務。參加此訓練的目的在於接受訓練在回國後貢獻所學，並將訓練經驗及心得提供給本署流行病學調查訓練班參考。</text:p>
      <text:list xml:id="list150920978907145" text:continue-numbering="true" text:style-name="WW8Num2">
        <text:list-item>
          <text:list>
            <text:list-item>
              <text:h text:style-name="P16" text:outline-level="2"><text:bookmark-start text:name="__RefHeading___Toc425257805"/>過程<text:bookmark-end text:name="__RefHeading___Toc425257805"/></text:h>
            </text:list-item>
          </text:list>
        </text:list-item>
      </text:list>
      <text:p text:style-name="P9">EIS每年篩選後招收全美及全世界各地的學員約八十人，工作地點遍布CDC各部門以及EIS認可有訓練能力的州政府公衛部門。EIS每年七月開訓的第一個月所有學員都在亞特蘭大接受暑期訓練，訓練內容包括基本流行病學概念、研究設計原理、基礎統計學、Epi-Info軟體應用。暑期訓練結束後學員便回到分發的工作單位接受各部門的訓練。除了運用訓練部門內的流病調查機會或資料進行流病資料分析、監測系統評估以外，在國內外發生突發疫情時EIS會不定時徵求自願者前往調查。本人因為美國在台協會遲發簽證，拿到簽證後於八月二十九日到達亞特蘭大時暑期課程已經結束，便直接前往訓練部門<text:span text:style-name="T4">—</text:span>愛滋病防治部門（Division of HIV/AIDS Prevention）報到。以下我將以核心訓練任務內容逐項報告：</text:p>
      <text:list xml:id="list2208915053501641690" text:style-name="WW8Num1">
        <text:list-item>
          <text:p text:style-name="P17">田野流行病調查（Field Investigation）</text:p>
          <text:list>
            <text:list-item>
              <text:p text:style-name="P19">台灣野生動物狂犬病再現調查（Wildlife Rabies on an Island Free from Canine Rabies for 52 Years — Taiwan, 2013）</text:p>
            </text:list-item>
          </text:list>
        </text:list-item>
      </text:list>
      <text:p text:style-name="P9">於2013年八月邀請美國CDC狂犬病防治團隊來台，加入該團隊進行調查與評估。為評估野生動物狂犬病口服疫苗用於控制動物疫情的可行性，本署與CDC團隊、農委會合作進行小規模的鼬獾口服空白疫苗餌適口性測試。發現當時三種國外商業量產的狂犬病疫苗用餌皆不適合鼬獾使用。我將台灣當時疫情與防治作為與美國CDC狂犬病團隊口服疫苗適口性測試的結果整理成一報告投稿至美國<text:soft-page-break/>CDC刊物Morbidity Mortality Weekly Report，於次年二月發表。</text:p>
      <text:list xml:id="list150920681741921" text:continue-numbering="true" text:style-name="WW8Num1">
        <text:list-item>
          <text:list>
            <text:list-item>
              <text:p text:style-name="P19">美國佛蒙特州百日咳疫苗效果評估<text:span text:style-name="T9"> </text:span>（Evaluation of DTaP and Tdap vaccine effectiveness among children and adolescents — Vermont, 2013）</text:p>
            </text:list-item>
          </text:list>
        </text:list-item>
      </text:list>
      <text:p text:style-name="P9">於2014年三月參與美國CDC於佛蒙特州進行的百日咳疫苗效果評估。該評估為病例對照研究（１：３），以該州於2011至2013年間通報的可能與確診百日咳個案為病例，到該醫療院所進行隨機抽樣同年齡層之病人作為對照組。並記錄病例與對照的年齡、性別、臨床資料與疫苗接種史、批號。研究資料尚在分析中。</text:p>
      <text:list xml:id="list150922413358670" text:continue-numbering="true" text:style-name="WW8Num1">
        <text:list-item>
          <text:list>
            <text:list-item>
              <text:p text:style-name="P19">美國印第安那州HIV感染群突發調查</text:p>
            </text:list-item>
          </text:list>
        </text:list-item>
      </text:list>
      <text:p text:style-name="P9">於2014年三月參與美國CDC支援印第安那州協助調查處方嗎啡藥物濫用者HIV感染群突發調查。群突發發生於印第安納南部的一個小鎮。群突發發生前每年診斷愛滋病感染的人數不超過五人，卻在2014年十一月至2015年三月間發現了八十多名感染者。經調查發現感染者大多是處方嗎啡藥物Opana靜脈注射濫用者。我們協助印第安那衛生部建立接觸者檢查資料庫、擴大HIV篩檢量能、協助建立當地診治愛滋病的醫療量能、建議州長開放清潔針具交換計畫以控制疫情、協助感染者及藥癮者獲得醫療保險以便後續醫療。</text:p>
      <text:list xml:id="list150922028823790" text:continue-numbering="true" text:style-name="WW8Num1">
        <text:list-item>
          <text:p text:style-name="P17">流病資料分析（Data Analysis）、</text:p>
          <text:list>
            <text:list-item>
              <text:p text:style-name="P19">評估HIV病毒量檢測診斷急性HIV感染的能力（The Performance of Quantitative HIV-1 RNA (Viral Load) Testing to Diagnose Acute HIV Infection in the New HIV Laboratory Testing Algorithm — United States, 2011–2013）</text:p>
            </text:list-item>
          </text:list>
        </text:list-item>
      </text:list>
      <text:p text:style-name="P9">本研究目的在評估HIV病毒量檢測應用於美國CDC最新建議的HIV實驗室診斷流程以診斷急性HIV感染的能力。運用CDC一大型HIV篩檢計劃所得結果比較HIV病毒量檢測結果與美國食品藥物管理局核可用於診斷急性HIV感染的檢驗所得的結果。本研究發現HIV病毒量檢測的診斷相當精準，並不亞於美國食品藥物管理局核可用於診斷急性HIV感染的檢驗。</text:p>
      <text:list xml:id="list150922405344871" text:continue-numbering="true" text:style-name="WW8Num1">
        <text:list-item>
          <text:list>
            <text:list-item>
              <text:p text:style-name="P19">利用商業健康保險資料庫分析美國於2010至2013年間HIV接觸前預防處方用量（Use of HIV Preexposure Prophylaxis by Commercially Insured Persons — 2010–2013）</text:p>
            </text:list-item>
          </text:list>
        </text:list-item>
      </text:list>
      <text:p text:style-name="P9">本分析研究的目的在於估計美國CDC於2010年公布之HIV暴露前預防暫行指引後接受HIV暴露前於防用藥的人數與趨勢。分析發現暴露前預防的使用人數<text:soft-page-break/>自2010年以後便逐漸上升，尤其2012至2013年上升趨勢尤其明顯。顯示HIV暴露前預防在美國接受度逐漸增加。而本研究所採用的方法學將應用到其他健康保險資料庫並成為美國CDC未來監測HIV暴露前處方用藥量的方法之一。</text:p>
      <text:list xml:id="list150921783342688" text:continue-numbering="true" text:style-name="WW8Num1">
        <text:list-item>
          <text:list>
            <text:list-item>
              <text:p text:style-name="P19">美國北卡羅萊納州HIV感染者於篩檢中隱瞞風險行為分析（Unreported Sexual Risk Behavior among MSM Newly Diagnosed with HIV infection — North Carolina, 2011–2013）</text:p>
            </text:list-item>
          </text:list>
        </text:list-item>
      </text:list>
      <text:p text:style-name="P9">由於在曾發生HIV感染之風險行為後之HIV篩檢是提供預防HIV感染的關鍵，如果在此環節無法了解真實風險行為，將錯失提供高風險族群衛教與暴露前預防的良機。本研究分析美國北卡羅萊納州HIV感染者曾有男男間性行為，卻在篩檢過程中選擇隱瞞者與選擇不隱瞞者特徵比較與分析。發現在研究族群中，有將近四分之一的男男性行為者在接受篩檢時沒有向醫療人員坦承真實風險行為。其中在過去一年內曾同時有男性與女性性伴侶者有較高的勝算未坦承曾有同性性伴侶。然而這些未坦承曾有同性性接觸之感染者與坦承有同性性伴侶者在同性性伴侶人數、有至少一個HIV感染性伴侶之比率相類似，且有相當高的比例共用性網絡。</text:p>
      <text:list xml:id="list150922459185286" text:continue-numbering="true" text:style-name="WW8Num1">
        <text:list-item>
          <text:p text:style-name="P19">公共衛生監測系統評估（Evaluate a public health surveillance system）</text:p>
        </text:list-item>
      </text:list>
      <text:p text:style-name="P9">美國期刊新英格蘭醫學雜誌於2013年九月發表之HIV感染新生兒接受抗病毒雞尾酒療法後治癒HIV感染的病例報告。評估美國HIV通報系統偵測新生兒感染母子垂直傳染HIV後及時用藥後治癒HIV感染的能力（pediatric HIV functional cure）。該系統精密可靠、具良好保護個人資料機密的能力，但彈性與即時性較差。由於並無強制規定必須通報系列HIV病毒量，偵測新生兒HIV治癒的敏感度不高。（該病例其後證實並未完全治癒，停藥後復發。）評估結果於2013年十月在秋季研習會中以口頭報告呈現。</text:p>
      <text:list xml:id="list150921913422336" text:continue-numbering="true" text:style-name="WW8Num1">
        <text:list-item>
          <text:p text:style-name="P19">公共衛生主題演講（Public Health Talk）</text:p>
        </text:list-item>
      </text:list>
      <text:p text:style-name="P9">將利用商業健康保險資料庫分析美國HIV接觸前預防處方用量及趨勢的研究方法學、結果及建議整理成為一個三十分鐘的口頭報告，在美國CDC每周二上午的晨會上做口頭報告。</text:p>
      <text:list xml:id="list150922359669724" text:continue-numbering="true" text:style-name="WW8Num1">
        <text:list-item>
          <text:p text:style-name="P19">研究口頭報告（Oral Presen<text:bookmark text:name="_GoBack"/>tation to a scientific audience）、科學摘要寫作（Scientific Abstract）</text:p>
        </text:list-item>
      </text:list>
      <text:p text:style-name="P9">將研究<text:span text:style-name="T4">「</text:span>評估HIV病毒量檢測診斷急性HIV感染的能力<text:span text:style-name="T4">」</text:span>（The Performance of <text:soft-page-break/>Quantitative HIV-1 RNA (Viral Load) Testing to Diagnose Acute HIV Infection in the New HIV Laboratory Testing Algorithm — United States, 2011–2013）摘要投稿至美國將此研究結果投稿美國全國感染症年會（IDWeek 2014），在2014年十月於會中口頭報告，並獲頒大會最佳摘要榮譽。同一主題也在2015年Epidemic Intelligence Service Conference會中以口頭報告呈現。</text:p>
      <text:list xml:id="list150921426626916" text:continue-numbering="true" text:style-name="WW8Num1">
        <text:list-item>
          <text:p text:style-name="P19">科學研究結果視覺呈現（Visual/graphic aids to illustrate scientific findings）</text:p>
        </text:list-item>
      </text:list>
      <text:p text:style-name="P9">將研究<text:span text:style-name="T4">「美國北卡羅萊納州HIV感染者於篩檢中隱瞞風險行為分析」結果整理為摘要並投稿2015年世界反轉錄病毒與伺機性感染年會</text:span>（2015 Conference of Retroviruses and Opportunistic Infections）<text:span text:style-name="T4">，獲接受並在大會中以海報方式呈現。</text:span></text:p>
      <text:list xml:id="list150922403763181" text:continue-numbering="true" text:style-name="WW8Num1">
        <text:list-item>
          <text:p text:style-name="P17">科學摘要寫作（Scientific Abstract）</text:p>
          <text:list>
            <text:list-item>
              <text:p text:style-name="P17">評估HIV病毒量檢測診斷急性HIV感染的能力（The Performance of Quantitative HIV-1 RNA (Viral Load) Testing to Diagnose Acute HIV Infection in the New HIV Laboratory Testing Algorithm — United States, 2011–2013）美國感染症年會（2014 IDWeek）</text:p>
            </text:list-item>
            <text:list-item>
              <text:p text:style-name="P17">評估HIV病毒量檢測診斷急性HIV感染的能力（The Performance of Quantitative HIV-1 RNA (Viral Load) Testing to Diagnose Acute HIV Infection in the New HIV Laboratory Testing Algorithm — United States, 2011–2013）美國CDC流行病學調查訓練年會（2015 Epidemic Intelligence Service Conference）</text:p>
            </text:list-item>
            <text:list-item>
              <text:p text:style-name="P17">美國北卡羅萊納州HIV感染者於篩檢中隱瞞風險行為分析（Unreported Sexual Risk Behavior among MSM Newly Diagnosed with HIV infection — North Carolina, 2011–2013）美國反轉錄病毒及伺機性感染年會（2015 Conference of Retroviruses and Opportunistic Infections）</text:p>
            </text:list-item>
            <text:list-item>
              <text:p text:style-name="P17">利用商業健康保險資料庫分析美國於2010至2013年間HIV接觸前預防處方用量（Use of HIV Preexposure Prophylaxis by Commercially Insured Persons — 2010–2013）美國CDC愛滋病防治年會（2015 HIV Prevention Conference）</text:p>
            </text:list-item>
          </text:list>
        </text:list-item>
        <text:list-item>
          <text:p text:style-name="P19">科學論文寫作（Scientific Manuscript）</text:p>
        </text:list-item>
      </text:list>
      <text:p text:style-name="P9">以第一作者投稿中論文如下</text:p>
      <text:list xml:id="list150922441942033" text:continue-numbering="true" text:style-name="WW8Num1">
        <text:list-item>
          <text:list>
            <text:list-item>
              <text:p text:style-name="P17">The Performance of Quantitative HIV-1 RNA (Viral Load) Testing to Diagnose Acute HIV Infection in the New HIV Laboratory Testing <text:soft-page-break/>Algorithm — United States, 2011–2013</text:p>
            </text:list-item>
            <text:list-item>
              <text:p text:style-name="P17">Unreported Sexual Risk Behavior among MSM Newly Diagnosed with HIV infection — North Carolina, 2011–2013</text:p>
            </text:list-item>
            <text:list-item>
              <text:p text:style-name="P17">Use of HIV Preexposure Prophylaxis by Commercially Insured Persons — 2010–2013</text:p>
            </text:list-item>
          </text:list>
        </text:list-item>
        <text:list-item>
          <text:p text:style-name="P19">向非專業背景聽眾解釋與溝通複雜的公衛科學概念</text:p>
        </text:list-item>
      </text:list>
      <text:p text:style-name="P9">在2015年反轉錄病毒及伺機性感染年會（2015 Conference of Retroviruses and Opportunistic Infections）前將研究：美國北卡羅萊納州HIV感染者於篩檢中隱瞞風險行為分析的研究結果要點整理為問與答，提供單位記者會使用。</text:p>
      <text:list xml:id="list150920844943950" text:continue-numbering="true" text:style-name="WW8Num1">
        <text:list-item>
          <text:p text:style-name="P17">支援疾病控制中心的流病任務</text:p>
          <text:list>
            <text:list-item>
              <text:p text:style-name="P17">參與緊急應變中心（Emergency Operations Center）處理境外移入中東冠狀病毒感染個案之接觸者追蹤工作</text:p>
            </text:list-item>
            <text:list-item>
              <text:p text:style-name="P17">參與流感熱線模擬演習活動以確保熱線回應符合標準作業流程</text:p>
            </text:list-item>
            <text:list-item>
              <text:p text:style-name="P17">協助流行病學調查甄選面試，擔任面試官</text:p>
            </text:list-item>
            <text:list-item>
              <text:p text:style-name="P17">參與艾默里大學（Emory University）與CDC合作之課程<text:span text:style-name="T9"> </text:span><text:span text:style-name="T4">— Epidemiology in Action</text:span>，擔任Volunteered as a facilitator for the group case discussion of the Epidemiology in Action course. </text:p>
            </text:list-item>
            <text:list-item>
              <text:p text:style-name="P17">協助迦納（Republic of Ghana）伊波拉出血熱整備工作：於2014年十二月參與美國CDC支援西非伊波拉出血熱的應變與整備工作。加入世界衛生組織迦納辦公室伊波拉整備小組，協助該國產生區域整備計畫，另外準備一醫療院所伊波拉院內感控評鑑檢核表，提供給該國伊波拉感染控制指引手冊使用。</text:p>
            </text:list-item>
          </text:list>
        </text:list-item>
        <text:list-item>
          <text:p text:style-name="P19">其他</text:p>
        </text:list-item>
      </text:list>
      <text:p text:style-name="P13">由於有性病病史者是感染HIV的高風險族群，我與性病防治部門合作回顧美國十年內有關連接HIV感染者文獻，摘要感染者就醫可能遭遇的困難與阻礙、連結失敗的相關因子、可促進就醫的介入措施，以協助性病防治計畫、性病醫療院所發展有效的連結就醫的模式。該文已在今年六月刊登於公共衛生科學期刊Sexually Transmitted Diseases。</text:p>
      <text:list xml:id="list150922447094591" text:continue-list="list150920978907145" text:style-name="WW8Num2">
        <text:list-item>
          <text:list>
            <text:list-item>
              <text:h text:style-name="P16" text:outline-level="2"><text:bookmark-start text:name="__RefHeading___Toc425257806"/>心得及建議<text:bookmark-end text:name="__RefHeading___Toc425257806"/></text:h>
            </text:list-item>
          </text:list>
        </text:list-item>
      </text:list>
      <text:p text:style-name="P9">EIS訓練的內容強調科學邏輯、團隊合作與溝通能力，並以核心學習任務的方式確保學員均達到訓練標準。訓練機會多元，內部有資料收集與分析、形成公共衛生建議，對外有田野調查、支援國際疫情調查及國際合作。除了訓練紮實外，EIS每年招收約八十名博士等級學員，訓練結束後多在CDC內部任職或轉任美<text:soft-page-break/>國地方公衛單位、國內外學術單位或國際公共衛生組織如世界衛生組織，並有相當比例居領導地位，因此參加訓練也是培養國際人脈很好的機會。建議持續送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岫</meta:initial-creator>
    <meta:creation-date>2016-03-07T15:08:00</meta:creation-date>
    <dc:creator>yunglin</dc:creator>
    <dc:date>2016-03-07T15:08:00</dc:date>
    <meta:print-date>2015-07-21T17:08:00</meta:print-date>
    <meta:editing-cycles>2</meta:editing-cycles>
    <meta:document-statistic meta:table-count="0" meta:image-count="0" meta:object-count="0" meta:page-count="9" meta:paragraph-count="69" meta:word-count="3854" meta:character-count="6470" meta:non-whitespace-character-count="6111"/>
    <meta:generator>LibreOffice/5.0.5.2$Windows_x86 LibreOffice_project/55b006a02d247b5f7215fc6ea0fde844b30035b3</meta:generator>
  </office:meta>
</office:document-meta>
</file>