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Standard">
      <style:text-properties style:font-name="標楷體" fo:font-size="14pt" fo:font-weight="bold" style:font-name-asian="標楷體" style:font-size-asian="14pt" style:font-weight-asian="bold" style:font-name-complex="新細明體" style:font-size-complex="20pt"/>
    </style:style>
    <style:style style:name="P3" style:family="paragraph" style:parent-style-name="Standard">
      <style:text-properties style:font-name="標楷體" fo:font-size="14pt" fo:font-weight="bold" style:font-name-asian="標楷體" style:font-size-asian="14pt" style:font-weight-asian="bold" style:font-name-complex="新細明體" style:font-size-complex="26pt"/>
    </style:style>
    <style:style style:name="P4" style:family="paragraph" style:parent-style-name="Standard">
      <style:paragraph-properties fo:line-height="200%"/>
      <style:text-properties style:font-name="標楷體" style:font-name-asian="標楷體" style:font-name-complex="新細明體"/>
    </style:style>
    <style:style style:name="P5" style:family="paragraph" style:parent-style-name="Standard">
      <style:paragraph-properties fo:line-height="200%"/>
      <style:text-properties style:font-name="標楷體" style:font-name-asian="標楷體"/>
    </style:style>
    <style:style style:name="P6" style:family="paragraph" style:parent-style-name="Standard">
      <style:text-properties style:font-name="新細明體" fo:font-size="14pt" fo:font-weight="bold" style:font-size-asian="14pt" style:font-weight-asian="bold" style:font-name-complex="新細明體" style:font-size-complex="14pt"/>
    </style:style>
    <style:style style:name="P7" style:family="paragraph" style:parent-style-name="Standard">
      <style:paragraph-properties fo:text-align="end" style:justify-single-word="false"/>
      <style:text-properties style:font-name="新細明體" fo:font-size="14pt" fo:font-weight="bold" style:font-size-asian="14pt" style:font-weight-asian="bold" style:font-name-complex="新細明體"/>
    </style:style>
    <style:style style:name="P8" style:family="paragraph" style:parent-style-name="Standard" style:list-style-name="WW8Num6">
      <style:text-properties style:font-name="新細明體" fo:font-size="14pt" fo:font-weight="bold" style:font-size-asian="14pt" style:font-weight-asian="bold" style:font-name-complex="新細明體"/>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200%"/>
    </style:style>
    <style:style style:name="P12" style:family="paragraph" style:parent-style-name="Standard">
      <style:paragraph-properties fo:break-before="page"/>
      <style:text-properties style:font-name="新細明體" fo:font-size="14pt" fo:font-weight="bold" style:font-size-asian="14pt" style:font-weight-asian="bold" style:font-name-complex="新細明體"/>
    </style:style>
    <style:style style:name="P13" style:family="paragraph" style:parent-style-name="Standard">
      <style:paragraph-properties fo:margin-left="0.847cm" fo:margin-right="0cm" fo:text-indent="0cm" style:auto-text-indent="false"/>
      <style:text-properties style:font-name="新細明體" fo:font-size="14pt" fo:font-weight="bold" style:font-size-asian="14pt" style:font-weight-asian="bold" style:font-name-complex="新細明體"/>
    </style:style>
    <style:style style:name="P14" style:family="paragraph" style:parent-style-name="Standard">
      <style:paragraph-properties fo:margin-left="0cm" fo:margin-right="0cm" fo:line-height="200%" fo:text-indent="0.847cm" style:auto-text-indent="false"/>
    </style:style>
    <style:style style:name="P15" style:family="paragraph" style:parent-style-name="Standard">
      <style:paragraph-properties fo:margin-left="0cm" fo:margin-right="0cm" fo:line-height="200%" fo:text-indent="0.847cm" style:auto-text-indent="false" fo:break-before="page"/>
      <style:text-properties style:font-name="新細明體" fo:font-size="14pt" fo:font-weight="bold" style:font-size-asian="14pt" style:font-weight-asian="bold" style:font-name-complex="新細明體"/>
    </style:style>
    <style:style style:name="P16" style:family="paragraph" style:parent-style-name="Standard">
      <style:paragraph-properties fo:margin-left="0cm" fo:margin-right="0cm" fo:text-indent="0.988cm" style:auto-text-indent="false"/>
      <style:text-properties style:font-name="新細明體" fo:font-size="14pt" style:font-name-asian="標楷體" style:font-size-asian="14pt" style:font-name-complex="新細明體"/>
    </style:style>
    <style:style style:name="P17" style:family="paragraph" style:parent-style-name="Standard" style:master-page-name="Standard">
      <style:paragraph-properties style:page-number="auto"/>
      <style:text-properties style:font-name="標楷體" fo:font-size="14pt" style:font-name-asian="標楷體" style:font-size-asian="14pt"/>
    </style:style>
    <style:style style:name="P18" style:family="paragraph" style:parent-style-name="Text_20_body_20_indent">
      <style:paragraph-properties fo:margin-left="0cm" fo:margin-right="0cm" fo:text-indent="0cm" style:auto-text-indent="false" fo:break-before="page"/>
      <style:text-properties style:font-name="新細明體" fo:font-weight="bold" style:font-name-asian="新細明體" style:font-weight-asian="bold" style:font-name-complex="新細明體"/>
    </style:style>
    <style:style style:name="P19" style:family="paragraph" style:parent-style-name="Text_20_body_20_indent">
      <style:paragraph-properties fo:margin-left="0cm" fo:margin-right="0cm" fo:line-height="200%" fo:text-indent="0.847cm" style:auto-text-indent="false"/>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style>
    <style:style style:name="T6" style:family="text">
      <style:text-properties style:font-name-asian="標楷體"/>
    </style:style>
    <style:style style:name="T7" style:family="text">
      <style:text-properties style:font-name="新細明體" fo:font-size="20pt" fo:font-weight="bold" style:font-size-asian="20pt" style:font-weight-asian="bold" style:font-name-complex="新細明體" style:font-size-complex="20pt"/>
    </style:style>
    <style:style style:name="T8" style:family="text">
      <style:text-properties style:font-name="新細明體" fo:font-size="26pt" fo:font-weight="bold" style:font-name-asian="新細明體" style:font-size-asian="26pt" style:font-weight-asian="bold" style:font-name-complex="新細明體" style:font-size-complex="26pt"/>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4pt" fo:font-weight="bold" style:font-size-asian="14pt" style:font-weight-asian="bold" style:font-name-complex="新細明體"/>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weight="bold" style:font-name-asian="新細明體" style:font-weight-asian="bold" style:font-name-complex="新細明體"/>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weight-complex="bold"/>
    </style:style>
    <style:style style:name="T18" style:family="text">
      <style:text-properties style:font-name="新細明體" style:font-name-complex="新細明體" style:font-weight-complex="bold"/>
    </style:style>
    <style:style style:name="T19" style:family="text">
      <style:text-properties style:font-name="新細明體" fo:font-size="12pt" style:font-name-asian="新細明體" style:font-size-asian="12pt" style:font-name-complex="新細明體"/>
    </style:style>
    <style:style style:name="T20" style:family="text">
      <style:text-properties style:font-name="新細明體" fo:font-size="12pt" style:font-name-asian="新細明體" style:font-size-asian="12pt" style:font-name-complex="新細明體"/>
    </style:style>
    <style:style style:name="T21" style:family="text">
      <style:text-properties fo:color="#000000" style:font-name="新細明體" fo:font-size="26pt" fo:letter-spacing="-0.035cm" fo:font-weight="bold" style:font-name-asian="新細明體" style:font-size-asian="26pt" style:font-weight-asian="bold" style:font-name-complex="新細明體" style:font-size-complex="2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行政院及所屬各機關出國報告</text:p>
      <text:p text:style-name="Standard"><text:span text:style-name="T7">（出國類別：國際會議）</text:span></text:p>
      <text:p text:style-name="P2"/>
      <text:p text:style-name="P1"/>
      <text:p text:style-name="P1"/>
      <text:p text:style-name="P1"/>
      <text:p text:style-name="Text_20_body"><text:span text:style-name="T8">參加</text:span><text:span text:style-name="T21">第23屆健康促進醫院及照護機構國際研討會</text:span><text:span text:style-name="T8">暨國際研討會心得報告</text:span></text:p>
      <text:p text:style-name="P3"/>
      <text:p text:style-name="P1"/>
      <text:p text:style-name="P1"/>
      <text:p text:style-name="P1"/>
      <text:p text:style-name="P1"/>
      <text:p text:style-name="P1"/>
      <text:p text:style-name="P1"/>
      <text:p text:style-name="P10"><text:span text:style-name="T10">服務機關：</text:span><text:span text:style-name="T13">衛生福利部花蓮醫院</text:span></text:p>
      <text:p text:style-name="Standard"><text:span text:style-name="T10"><text:s text:c="15"/>姓名職稱：</text:span><text:span text:style-name="T13">陳鵬升副院長</text:span></text:p>
      <text:p text:style-name="P9"><text:span text:style-name="T10"><text:s text:c="15"/>派赴國家：</text:span><text:span text:style-name="T13">挪威奧斯陸</text:span></text:p>
      <text:p text:style-name="P9"><text:span text:style-name="T10"><text:s text:c="15"/>出國期間：</text:span><text:span text:style-name="T13">104.6.09 ~104.6.13</text:span></text:p>
      <text:p text:style-name="P9"><text:span text:style-name="T10"><text:s text:c="15"/>報告日期：</text:span><text:span text:style-name="T13">104.7.02</text:span></text:p>
      <text:p text:style-name="P6"/>
      <text:p text:style-name="P12">目次</text:p>
      <text:p text:style-name="P7">頁次</text:p>
      <text:list xml:id="list7060033374871260685" text:style-name="WW8Num6">
        <text:list-item>
          <text:p text:style-name="P8">內容摘要………………………………………………………（1）</text:p>
        </text:list-item>
        <text:list-item>
          <text:p text:style-name="P8">正文</text:p>
        </text:list-item>
      </text:list>
      <text:p text:style-name="P13">1、目的…………………………………………………………（2）</text:p>
      <text:p text:style-name="P13">2、過程…………………………………………………………（3）</text:p>
      <text:p text:style-name="P13">3、心得…………………………………………………………（4）</text:p>
      <text:p text:style-name="P13">4、建議…………………………………………………………（5）</text:p>
      <text:p text:style-name="P18">內容摘要：</text:p>
      <text:p text:style-name="P11"><text:span text:style-name="T4"><text:s text:c="4"/></text:span><text:span text:style-name="T15">參與世界衛生組織 (WHO) 的相關活動是我國躍上國際舞台的重要策略。而 International Network of Health Promoting Hospitals and Health Services 正是世界衛生組織裡重要的分支單位。今年很榮幸代表衛生福利部花蓮醫院出席第23屆的年會活動並發表論文。藉由年會的參與及論文的發表，我們不但得以與國際重要學者交換意見，建立友誼，廣結善緣並有效宣揚我國在健康促進上的貢獻與努力，也能第一時間掌握各國在健康促進這個議題上的重要趨勢與研究方向。對日後我國在國際衛生組織中扮演的角色上可以做更有效的規劃。</text:span></text:p>
      <text:p text:style-name="P4"/>
      <text:p text:style-name="P5"/>
      <text:p text:style-name="P5"/>
      <text:p text:style-name="P5"/>
      <text:p text:style-name="P5"/>
      <text:p text:style-name="P5"/>
      <text:p text:style-name="P5"/>
      <text:p text:style-name="P5"/>
      <text:p text:style-name="P5"/>
      <text:p text:style-name="P5"/>
      <text:p text:style-name="P5"/>
      <text:p text:style-name="Standard"><text:span text:style-name="T9">目的</text:span><text:span text:style-name="T9">:</text:span></text:p>
      <text:p text:style-name="P14"><text:span text:style-name="T15">參與世界衛生組織的活動，為全世界的人民的健康盡一份心力，並有效為台灣發聲，一直是國人的殷殷期盼，也是醫療外交的重要任務。International </text:span><text:soft-page-break/><text:span text:style-name="T15">Network of Health Promoting Hospitals and Health Services 正是世界衛生組織裡重要的分支單位，也是我國積極參與的重要組織。2015年第23屆年會於挪威奧斯陸舉行，世界各國的公共衛生學者都會在年會上發表重要論文並互相交流，分享各國在健康促進上的觀點與新的發現。我很榮幸，以</text:span><text:span text:style-name="T15">”</text:span><text:span text:style-name="T15">台灣秀姑巒溪泛舟設置急救站的效益分析</text:span><text:span text:style-name="T15">”</text:span><text:span text:style-name="T15"> (</text:span><text:span text:style-name="T17">First-Aid Stations for Xiuguluan River Rafting in Eastern Taiwan</text:span><text:span text:style-name="T17">) 作為題目得到海報論文發表的機會。</text:span><text:span text:style-name="T15">藉由年會的參與及論文的發表，我們不但得以與國際重要學者交換意見，建立友誼，廣結善緣並有效宣揚我國在健康促進上的貢獻與努力之外，也掌握了未來事件衛生組織在健康促進醫院這個議題上的方向，對日後我國在國際衛生組織中扮演的角色上可以做更有效的規劃。</text:span></text:p>
      <text:p text:style-name="P15">過程：</text:p>
      <text:p text:style-name="P14"><text:span text:style-name="T15">衛生福利部花蓮醫院秉持著發展偏遠地區醫療服務精神從民國98年起承接秀姑巒溪『觀光地區急救醫療站』計畫。我們統計98年至103年之間的服務成效；發現自從急救站設置之後，6年來都不再有死亡事件發生；急救站的醫護團隊的確能有效穩定病人的病情，並妥當的後送病人至合適的醫院接受進一步的治療。整個急救站的設置，一年也只需約5萬美金的費用，成本效益極高。這樣的經驗的確值得其他國家來學習，也因此獲得評審的青睞，得以在年會中發表。經過長途的飛行之後，終於抵達挪威奧斯陸。在那裡聆聽演講，了解目前健康促進議題的最新趨勢。也與各國學者交換意見，進行國民與醫療外交。雖然只是短暫的會議，但我覺得獲益良多。回來之後，一定要把學習到的新想法落實，為我們的社區民眾做更好的服務。</text:span></text:p>
      <text:p text:style-name="P16"/>
      <text:p text:style-name="P12">心得：</text:p>
      <text:p text:style-name="P19"><text:span text:style-name="T19">這一次參加年會我們發現目前國際上對醫院推動健康促進的概念已經再進化。以往健康促進的概念基本上著重於預防醫學；因此體重控制，戒菸，戒酒，戒檳榔，預防接種</text:span><text:span text:style-name="T19">…</text:span><text:span text:style-name="T19">一直是醫院努力的方向，也希望能落實於社區中。然而，要落實健康促進除預防重於治療之外，如何提供直接的醫療服務給有需要的人，特別是不方便就醫的人，諸如安養中心、老人之家、護理之家的住民，直接至機構中給予他們門診醫療，復健治療，飲食衛教，藥物諮詢</text:span><text:span text:style-name="T19">…</text:span><text:span text:style-name="T19">等等來保障機構住民的健康並限制殘障也是醫院未來健康促進的重點。以花蓮地區而言，目前老人人口超過13%，老人日間照護中心，護理之家，安養中心的需求很大；而衛生福利部花蓮醫院的願景是希望能建立花東地區長期照護的模式並成為典範；目前的確也與東區老人之家，以及5 家民間養護中心合作，提供有品質與及時的醫療照護與復健治療。因此，我深深覺得花蓮醫院在健康服務及品質促進的方向正確，而且符合世界潮流。只要我們持續努力，用心服務，一定會開花結果。</text:span></text:p>
      <text:p text:style-name="P16"/>
      <text:p text:style-name="P12">建議：</text:p>
      <text:p text:style-name="P19"><text:span text:style-name="T19">經過這一次國際會議的參與，我們確實掌握到時代的趨勢。我覺得醫院應該與其他機構結合，特別是社福機構與護理之家，提供這些機構相關的醫療服務如：門診，復健，健康檢查</text:span><text:span text:style-name="T19">…</text:span><text:span text:style-name="T19">.等；不但有助於住民健康的維護也能對醫院的營運有所助益。衛生福利部花蓮醫院在這個領域已有部分的經驗，一定要持續努力。希望能把花蓮醫院的經驗與成果做整理，並於明年的年會上發表，為國爭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20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的:</dc:title>
    <meta:initial-creator>GME</meta:initial-creator>
    <meta:creation-date>2016-03-24T11:55:00</meta:creation-date>
    <dc:creator>yunglin</dc:creator>
    <dc:date>2016-03-24T11:55:00</dc:date>
    <meta:print-date>2015-07-02T17:10:00</meta:print-date>
    <meta:editing-cycles>2</meta:editing-cycles>
    <meta:editing-duration>PT1M</meta:editing-duration>
    <meta:document-statistic meta:table-count="0" meta:image-count="0" meta:object-count="0" meta:page-count="7" meta:paragraph-count="26" meta:word-count="1617" meta:character-count="2014" meta:non-whitespace-character-count="1917"/>
    <meta:generator>LibreOffice/5.0.5.2$Windows_x86 LibreOffice_project/55b006a02d247b5f7215fc6ea0fde844b30035b3</meta:generator>
  </office:meta>
</office:document-meta>
</file>