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line-height="150%"/>
    </style:style>
    <style:style style:name="P2" style:family="paragraph" style:parent-style-name="清單段落" style:list-style-name="WW8Num1">
      <style:paragraph-properties fo:line-height="150%"/>
      <style:text-properties style:font-name="新細明體" fo:font-size="14pt" fo:font-weight="bold" style:font-size-asian="14pt" style:font-weight-asian="bold" style:font-name-complex="新細明體" style:font-size-complex="12pt"/>
    </style:style>
    <style:style style:name="P3" style:family="paragraph" style:parent-style-name="清單段落">
      <style:text-properties style:font-name="新細明體" style:font-name-complex="新細明體" style:font-size-complex="12pt"/>
    </style:style>
    <style:style style:name="P4" style:family="paragraph" style:parent-style-name="清單段落" style:list-style-name="WW8Num3">
      <style:paragraph-properties fo:line-height="150%"/>
      <style:text-properties style:font-name="新細明體" style:font-name-complex="新細明體" style:font-size-complex="12pt"/>
    </style:style>
    <style:style style:name="P5" style:family="paragraph" style:parent-style-name="清單段落">
      <style:paragraph-properties fo:line-height="150%"/>
      <style:text-properties style:font-name="新細明體" style:font-name-complex="新細明體" style:font-size-complex="12pt"/>
    </style:style>
    <style:style style:name="P6" style:family="paragraph" style:parent-style-name="清單段落">
      <style:paragraph-properties fo:line-height="150%" fo:text-align="justify" style:justify-single-word="false"/>
      <style:text-properties style:font-name="新細明體" style:font-name-complex="新細明體" style:font-size-complex="12pt"/>
    </style:style>
    <style:style style:name="P7" style:family="paragraph" style:parent-style-name="清單段落">
      <style:paragraph-properties fo:margin-left="0.635cm" fo:margin-right="0cm" fo:text-indent="0cm" style:auto-text-indent="false"/>
      <style:text-properties style:font-name="新細明體" style:font-name-complex="新細明體" style:font-size-complex="12pt"/>
    </style:style>
    <style:style style:name="P8" style:family="paragraph" style:parent-style-name="清單段落">
      <style:paragraph-properties fo:margin-left="0.85cm" fo:margin-right="0cm" fo:line-height="150%" fo:text-align="justify" style:justify-single-word="false" fo:text-indent="0.847cm" style:auto-text-indent="false"/>
    </style:style>
    <style:style style:name="P9" style:family="paragraph" style:parent-style-name="清單段落">
      <style:paragraph-properties fo:margin-left="0.85cm" fo:margin-right="0cm" fo:line-height="150%" fo:text-align="justify" style:justify-single-word="false" fo:text-indent="0.847cm" style:auto-text-indent="false"/>
      <style:text-properties style:font-name="新細明體" style:font-name-complex="新細明體" style:font-size-complex="12pt"/>
    </style:style>
    <style:style style:name="P10" style:family="paragraph" style:parent-style-name="清單段落">
      <style:paragraph-properties fo:margin-left="1.693cm" fo:margin-right="0cm" fo:line-height="150%" fo:text-indent="0cm" style:auto-text-indent="false"/>
      <style:text-properties style:font-name="新細明體" style:font-name-complex="新細明體" style:font-size-complex="12pt"/>
    </style:style>
    <style:style style:name="P11" style:family="paragraph" style:parent-style-name="Footer">
      <style:paragraph-properties fo:text-align="center" style:justify-single-word="false"/>
    </style:style>
    <style:style style:name="P12" style:family="paragraph" style:parent-style-name="Standard">
      <style:text-properties style:font-name="新細明體" fo:font-size="20pt" fo:font-weight="bold" style:font-size-asian="20pt" style:font-weight-asian="bold" style:font-name-complex="新細明體" style:font-size-complex="12pt"/>
    </style:style>
    <style:style style:name="P13" style:family="paragraph" style:parent-style-name="Standard">
      <style:text-properties style:font-name="新細明體" style:font-name-complex="新細明體" style:font-size-complex="12pt"/>
    </style:style>
    <style:style style:name="P14" style:family="paragraph" style:parent-style-name="Standard">
      <style:paragraph-properties fo:text-align="center" style:justify-single-word="false"/>
      <style:text-properties style:font-name="新細明體" style:font-name-complex="新細明體" style:font-size-complex="12pt"/>
    </style:style>
    <style:style style:name="P15" style:family="paragraph" style:parent-style-name="Standard">
      <style:paragraph-properties fo:line-height="150%"/>
      <style:text-properties style:font-name="新細明體" style:font-name-complex="新細明體" style:font-size-complex="12pt"/>
    </style:style>
    <style:style style:name="P16" style:family="paragraph" style:parent-style-name="Standard">
      <style:text-properties style:font-name="新細明體" fo:font-size="26pt" style:font-size-asian="26pt" style:font-name-complex="新細明體" style:font-size-complex="12pt"/>
    </style:style>
    <style:style style:name="P17" style:family="paragraph" style:parent-style-name="Standard">
      <style:paragraph-properties fo:line-height="150%"/>
      <style:text-properties style:font-name="新細明體" fo:font-size="14pt" fo:font-weight="bold" style:font-size-asian="14pt" style:font-weight-asian="bold" style:font-name-complex="新細明體" style:font-size-complex="12pt"/>
    </style:style>
    <style:style style:name="P18" style:family="paragraph" style:parent-style-name="Standard">
      <style:paragraph-properties fo:line-height="150%"/>
      <style:text-properties style:font-name="新細明體" fo:font-size="14pt" fo:font-weight="bold" style:font-size-asian="14pt" style:font-weight-asian="bold" style:font-name-complex="新細明體" style:font-size-complex="12pt"/>
    </style:style>
    <style:style style:name="P19"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2pt"/>
    </style:style>
    <style:style style:name="P20" style:family="paragraph" style:parent-style-name="Standard">
      <style:paragraph-properties fo:line-height="150%"/>
      <style:text-properties style:font-name="新細明體" fo:font-weight="bold" style:font-weight-asian="bold" style:font-name-complex="新細明體"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margin-left="3.387cm" fo:margin-right="0cm" fo:text-indent="0cm" style:auto-text-indent="false" style:snap-to-layout-grid="false"/>
    </style:style>
    <style:style style:name="P25" style:family="paragraph" style:parent-style-name="Standard">
      <style:paragraph-properties fo:margin-left="3.387cm" fo:margin-right="0cm"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margin-left="5.907cm" fo:margin-right="0cm" fo:text-indent="-2.521cm" style:auto-text-indent="false" style:snap-to-layout-grid="false"/>
    </style:style>
    <style:style style:name="P27"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line-height="150%" fo:text-align="center" style:justify-single-word="false" fo:break-before="page"/>
      <style:text-properties style:font-name="新細明體" fo:font-size="14pt" fo:font-weight="bold" style:font-size-asian="14pt" style:font-weight-asian="bold" style:font-name-complex="新細明體" style:font-size-complex="12pt"/>
    </style:style>
    <style:style style:name="P29" style:family="paragraph" style:parent-style-name="Standard">
      <style:paragraph-properties fo:line-height="150%" fo:break-before="page"/>
      <style:text-properties style:font-name="新細明體" fo:font-size="14pt" fo:font-weight="bold" style:font-size-asian="14pt" style:font-weight-asian="bold" style:font-name-complex="新細明體" style:font-size-complex="12pt"/>
    </style:style>
    <style:style style:name="P30" style:family="paragraph" style:parent-style-name="Standard">
      <style:paragraph-properties fo:margin-left="0cm" fo:margin-right="0cm" fo:line-height="150%" fo:text-indent="0.847cm" style:auto-text-indent="false"/>
    </style:style>
    <style:style style:name="P31"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size-complex="20pt"/>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6pt" style:font-size-asian="26pt" style:font-name-complex="新細明體" style:font-size-complex="26pt"/>
    </style:style>
    <style:style style:name="T3" style:family="text">
      <style:text-properties style:font-name="新細明體" fo:font-size="26pt" style:font-size-asian="26pt" style:font-name-complex="新細明體" style:font-size-complex="26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2pt"/>
    </style:style>
    <style:style style:name="T9" style:family="text">
      <style:text-properties style:font-name="新細明體" fo:font-size="7pt" style:font-size-asian="7pt" style:font-name-complex="新細明體" style:font-size-complex="7pt"/>
    </style:style>
    <style:style style:name="T10" style:family="text">
      <style:text-properties style:font-name="新細明體" fo:font-weight="bold" style:font-weight-asian="bold" style:font-name-complex="新細明體" style:font-size-complex="12pt"/>
    </style:style>
    <style:style style:name="T11"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參訪）</text:p>
      <text:p text:style-name="P12"/>
      <text:p text:style-name="P7"/>
      <text:p text:style-name="P13"/>
      <text:p text:style-name="P14"><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text:span></text:p>
      <text:p text:style-name="P21"><text:span text:style-name="Strong_20_Emphasis"><text:span text:style-name="T2">本校</text:span></text:span><text:span text:style-name="Strong_20_Emphasis"><text:span text:style-name="T2">農院及生</text:span></text:span><text:span text:style-name="Strong_20_Emphasis"><text:span text:style-name="T2">命科學</text:span></text:span><text:span text:style-name="Strong_20_Emphasis"><text:span text:style-name="T2">科院</text:span></text:span></text:p>
      <text:p text:style-name="P21"><text:span text:style-name="Strong_20_Emphasis"><text:span text:style-name="T2">與日本東京農大締姊妹學院</text:span></text:span></text:p>
      <text:p text:style-name="P16"/>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服務機關：國立嘉義大學</text:p>
      <text:p text:style-name="P26"><text:span text:style-name="T6">姓名職稱：林芸薇教授、周世認教授、周仲光教授、賴弘智教授、鍾國仁教授、蔡文錫副教授</text:span></text:p>
      <text:p text:style-name="P25">派赴國家：日本</text:p>
      <text:p text:style-name="P24"><text:span text:style-name="T6">出國期間：2015年7月27日至8月1日</text:span></text:p>
      <text:p text:style-name="P25">報告日期：2015年9月10日</text:p>
      <text:p text:style-name="P27"/>
      <text:p text:style-name="P23"><text:span text:style-name="T6">摘 要</text:span></text:p>
      <text:p text:style-name="P30"><text:span text:style-name="T4">嘉義大學為培養學生跨國移動能力，積極與外國名校建立教育夥伴關係，由農學院周世認院長與生命科學院朱紀實院長組團於7月27-30日抵日本東京農業大學交流參訪，並於</text:span><text:span text:style-name="T4">7</text:span><text:span text:style-name="T4">月</text:span><text:span text:style-name="T4">28</text:span><text:span text:style-name="T4">日在東京農大校本部</text:span><text:span text:style-name="T4">舉行簽約儀式，依協定內容，雙方未來將積極推動師生交流及研究合作。為增進雙方彼此了解，以利未來交流活動進行，東京農大特地邀請訪問團參訪該校東京世田谷及厚木校區圖書館、校史館、食品加工、動物舍、農學院各研究室、伴侶動物農場設施等，並安排參訪該校北海道校區</text:span><text:span text:style-name="T4">、</text:span><text:span text:style-name="T4">及農場，並與該校教師交流，研商具體可行項目，落實學術交流協定之目標。</text:span></text:p>
      <text:p text:style-name="P22"><text:span text:style-name="T9"><text:line-break/></text:span><text:span text:style-name="T4">   </text:span></text:p>
      <text:p text:style-name="P15"/>
      <text:p text:style-name="P15"/>
      <text:p text:style-name="P15"/>
      <text:p text:style-name="P15"/>
      <text:p text:style-name="P15"/>
      <text:p text:style-name="P15"/>
      <text:p text:style-name="P15"/>
      <text:p text:style-name="P15"/>
      <text:p text:style-name="P15"/>
      <text:p text:style-name="P28"/>
      <text:p text:style-name="P19"><text:bookmark text:name="_GoBack"/>目次</text:p>
      <text:p text:style-name="P17"/>
      <text:p text:style-name="P22"><text:span text:style-name="T4">一、目的……………………………………………………………………………1</text:span></text:p>
      <text:p text:style-name="P22"><text:span text:style-name="T4">二、過程……………………………………………………………………………1</text:span></text:p>
      <text:p text:style-name="P22"><text:span text:style-name="T4">三、心得及建議事項………………………………………………………………2</text:span></text:p>
      <text:p text:style-name="P20"/>
      <text:p text:style-name="P20"/>
      <text:p text:style-name="P20"/>
      <text:p text:style-name="P15"/>
      <text:p text:style-name="P15"/>
      <text:p text:style-name="P15"/>
      <text:p text:style-name="P15"/>
      <text:p text:style-name="P15"/>
      <text:p text:style-name="P15"/>
      <text:p text:style-name="P15"/>
      <text:p text:style-name="P15"/>
      <text:p text:style-name="P15"/>
      <text:p text:style-name="P17"/>
      <text:p text:style-name="P29"/>
      <text:list xml:id="list4673898654780319413" text:style-name="WW8Num1">
        <text:list-item>
          <text:p text:style-name="P2">目的</text:p>
        </text:list-item>
      </text:list>
      <text:p text:style-name="P8"><text:span text:style-name="T4">東京農業大學在農業界是相當出名且有歷史的學校，</text:span><text:span text:style-name="T4">為強化本校農學院與生命科學院的學生跨國移動能力與國際觀，以及教師團隊的跨國合作，訂於</text:span><text:span text:style-name="T4">7</text:span><text:span text:style-name="T4">月27-30日由農學院與生命科學院組團抵日本東京農業大學交流參訪，並於東京農大校本部，與該校農學院及生物產業學院簽署學術交流協定，正式締結為姊妹學院，雙方未來將積極推動師生交流及研究合作。</text:span></text:p>
      <text:p text:style-name="P6"><text:s text:c="2"/></text:p>
      <text:list xml:id="list160946449770694" text:continue-numbering="true" text:style-name="WW8Num1">
        <text:list-item>
          <text:p text:style-name="P2">過程</text:p>
        </text:list-item>
      </text:list>
      <text:p text:style-name="P8"><text:span text:style-name="T4">東京農大於</text:span><text:span text:style-name="T4">102</text:span><text:span text:style-name="T4">年起即曾多次來臺與農學院及生命科學院洽談合作內容，今年暑假嘉大動物科學系學生也前往該校北海道鄂霍次克校區生物產業學院進行交流學習。</text:span><text:span text:style-name="T4">7</text:span><text:span text:style-name="T4">月</text:span><text:span text:style-name="T4">2</text:span><text:span text:style-name="T4">7日農學院周世認院長、動科系周仲光教授、植醫系陳文錫教授、與生命科學院朱紀實院長、水生系賴弘智教授、生化系林芸薇教授組團抵日本</text:span><text:span text:style-name="T4">，</text:span><text:span text:style-name="T4">由生物產業學部食品香妝科的佐藤廣顯教授接待，次日(</text:span><text:span text:style-name="T4">7</text:span><text:span text:style-name="T4">月</text:span><text:span text:style-name="T4">28</text:span><text:span text:style-name="T4">日)，於東京農業大學</text:span><text:span text:style-name="T4">校本部舉行簽約儀式，該校對本次締約簽署活動非常重視，該校校長高野克己博士親自率領農學部長鈴木博士、生物產業學部長黑龍博士等重要主管出席簽約儀式，並於當晚舉行隆重歡迎會。依協定內容，雙方未來將積極推動師生交流及研究合作。為增進雙方彼此了解，以利未來交流活動進行，東京農大特地邀請訪問團參訪該校東京世田谷及厚木校區圖書館、校史館、食品加工、動物舍、農學院各研究室、伴侶動物農場設施等</text:span><text:span text:style-name="T4">。</text:span><text:span text:style-name="T4">7</text:span><text:span text:style-name="T4">月</text:span><text:span text:style-name="T4">2</text:span><text:span text:style-name="T4">9日</text:span><text:span text:style-name="T4">安排參訪該校北海道校區及農場，並與該校教師交流，研商具體可行項目，落實學術交流協定之目標。</text:span><text:span text:style-name="T4">嘉大生命科學院朱紀實院長表示，此次簽署交流協定含教師、研究員交流及交換講學、推動具互惠實質內涵的教職員交流活動、大學部及研究所學生交流及定期互訪活動、學術資料及發行刊物的定期互贈及進行共同研究等項目，雙方搭建促進學</text:span><text:soft-page-break/><text:span text:style-name="T4">術交流合作的平台，拓展師生國際觀。</text:span></text:p>
      <text:p text:style-name="P1"><text:span text:style-name="T4">於該校北海道校區簽署時，日本朝日新聞為此進行採訪，東京農大表示日後除了學術交流之外，也可以進行棒球隊的交流。此外於</text:span><text:span text:style-name="T4">7</text:span><text:span text:style-name="T4">月</text:span><text:span text:style-name="T4">2</text:span><text:span text:style-name="T4">9日當晚歡送會時，與北海道校區在臺灣學生交流，鼓勵學生於暑假期間也可以回臺灣，到嘉義大學生命科學院或農學院的教師研究室學習交流。</text:span></text:p>
      <text:p text:style-name="P5"><text:s text:c="2"/></text:p>
      <text:list xml:id="list160946468552090" text:continue-numbering="true" text:style-name="WW8Num1">
        <text:list-item>
          <text:p text:style-name="P2">心得及建議事項</text:p>
        </text:list-item>
      </text:list>
      <text:p text:style-name="P9">此次參訪東京農大，深感該校非常落實學研與產業一貫策略，為該校帶來研發利基；該校以研究室為單位，落實學生實務經驗，務實的培養學生智能與實務經驗，創造教學特色。以下僅簡述幾點值得借鏡的面向：</text:p>
      <text:p text:style-name="P9"/>
      <text:list xml:id="list7351347310243800689" text:style-name="WW8Num3">
        <text:list-item>
          <text:p text:style-name="P4">大班教學提升效率：該校實驗室設備充足，有可供160人以上的基礎理化與生物實驗室，教學規畫上則以資深教師配合多位助理教師或研究生進行大班教學，此方式可節省教學時間，促進教學團隊養成與傳承，較能確保穩定的教學品質與教學課程之發展。</text:p>
        </text:list-item>
      </text:list>
      <text:p text:style-name="P10"/>
      <text:list xml:id="list160946261628332" text:continue-numbering="true" text:style-name="WW8Num3">
        <text:list-item>
          <text:p text:style-name="P4">研究團隊傳承經驗：各研究室由資深學者帶領青年學者、資深研究生帶領新進研究人員，組成強而有力研究團隊，確保研究團隊能穩定成長並能有效傳承。團隊的組成面向亦有完整的考量與評估，例如作物綜合管理團隊即結合作物科學、土壤科學、植物保護等各領域專家，對作物生產問題提供全面性的研究與策略探討。該校鼓勵年輕的大學部新生加入研究團隊進行實務專題研究，除學生可探索自身興趣，能吸收不同領域的指導和訓練，逐步成為研究團隊生力軍，該校植物病理研究室病毒學助理教授Dr. Kim，即是該校副校長夏秋教授培養的得意門生。此種以研究團隊傳承經驗的作法，值得學習效法。</text:p>
        </text:list-item>
      </text:list>
      <text:p text:style-name="P3"/>
      <text:p text:style-name="P10"><text:soft-page-break/></text:p>
      <text:list xml:id="list160946586370426" text:continue-numbering="true" text:style-name="WW8Num3">
        <text:list-item>
          <text:p text:style-name="P4">實驗基地多樣分布：該校實驗農林場多達七處，分布於高緯度的寒冷氣候到亞熱帶氣候區，提供學生多樣性實習場域。該校依不同科系之學習需求，安排學生至不同場域進行短期或長期之實習。各實習場域都能結合當地社區發展與企業需求，發展特色研究。例如此次參訪該校位於北海道的高冷地農場，規模雖然約只22公頃，但能開發並改良當地農業耕作技術。除研發技術服務農民，並與當地農業社團組成產銷體系，促進在地農業發展，同時研發適合當地啤酒釀造的大麥等，促進釀造工業之發展。由於研發經營策略成功，促成該農場每年能有百萬台幣以上的營餘，達成永續經營的目標。</text:p>
        </text:list-item>
      </text:list>
      <text:p text:style-name="P10"/>
      <text:list xml:id="list160947424872002" text:continue-numbering="true" text:style-name="WW8Num3">
        <text:list-item>
          <text:p text:style-name="P4">研究發展結合企業：東京農大釀造聞名內外，研發多樣啤酒款式，並結合文化創意，發展特色啤酒。該校建制符合國家標準的小型食品加工廠，應用於乳、肉、蛋、農產、釀造等食品加工研發，除提供優良學生實習及教師研發場域，亦是技術轉移廠商前最佳的量產試驗工廠，因此該工廠對研發成果的實務應用扮演關鍵角色。</text:p>
        </text:list-item>
      </text:list>
      <text:p text:style-name="P10"/>
      <text:list xml:id="list160945790596183" text:continue-numbering="true" text:style-name="WW8Num3">
        <text:list-item>
          <text:p text:style-name="P4">國際化的實質發展：東京農大非常注重國際發展，積極的與世界著名大學交流，廣收國際交流學生及交換生。本校動物科學系周仲光教授先前留學日本，榮獲該校博士學位，今年7月亦指導二名學生至該校短期研究。參訪北海道校區時，該校還特別安排與多達一、二十位來自大中華地區的留學生交流，可見該校推動國際交流的用心。該校在配合政策推動國際合作援助作法更是值得參考，該校運用產於南美、高維他命C含量的Camu-Camu果實，加工成風味特殊的飲料，創造高經濟價值，進而提高當地農民種植收益，務實的降低當地毒品生產問題，不僅提升校譽，並為東京農大帶來研發契機。</text:p>
        </text:list-item>
      </text:list>
      <text:p text:style-name="P9"><text:soft-page-break/></text:p>
      <text:p text:style-name="P8"><text:span text:style-name="T4">本次的交流讓我們見識到東京農大在農特產品上的經營特色，他們採一條龍方式，從原料到產品再到行銷，這是我們值得學習的地方，此外，北海道校區的植物、動物的研究與嘉義大學可有所互補，一個屬於偏向寒帶，一個屬於偏向熱帶。共提研究計畫或者舉辦學術研討，增進合作信任與情誼。建議日後可以以實習課程的方式積極推動學生的互訪與交流。參訪北海道農場設施時，為一位第一屆畢業生負責，他會對學校的忠誠與土地家園的熱愛，令人敬佩。建議可以讓學生多擔任學校的志工或聘用本校學生，培養對校的情感與責任感。</text:span></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Verdana" fo:font-family="Verdana" style:font-family-generic="swiss" style:font-pitch="variable" fo:font-size="11pt"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5T16:09:00</meta:creation-date>
    <dc:date>2016-03-15T16:09:45.306000000</dc:date>
    <meta:print-date>2015-09-16T07:50:00</meta:print-date>
    <meta:editing-cycles>3</meta:editing-cycles>
    <meta:generator>LibreOffice/5.0.5.2$Windows_x86 LibreOffice_project/55b006a02d247b5f7215fc6ea0fde844b30035b3</meta:generator>
    <meta:editing-duration>PT25S</meta:editing-duration>
    <meta:document-statistic meta:table-count="0" meta:image-count="0" meta:object-count="0" meta:page-count="7" meta:paragraph-count="31" meta:word-count="2612" meta:character-count="2745" meta:non-whitespace-character-count="2730"/>
  </office:meta>
</office:document-meta>
</file>