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少女文字W7(P)" svg:font-family="華康少女文字W7(P)"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72cm" fo:margin-left="-0.51cm" table:align="left" style:writing-mode="lr-tb"/>
    </style:style>
    <style:style style:name="表格1.A" style:family="table-column">
      <style:table-column-properties style:column-width="2.002cm"/>
    </style:style>
    <style:style style:name="表格1.B" style:family="table-column">
      <style:table-column-properties style:column-width="7.001cm"/>
    </style:style>
    <style:style style:name="表格1.C" style:family="table-column">
      <style:table-column-properties style:column-width="3.5cm"/>
    </style:style>
    <style:style style:name="表格1.D" style:family="table-column">
      <style:table-column-properties style:column-width="3.769cm"/>
    </style:style>
    <style:style style:name="表格1.1" style:family="table-row">
      <style:table-row-properties style:min-row-height="1.446cm" fo:keep-together="auto"/>
    </style:style>
    <style:style style:name="表格1.A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D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2" style:family="table-row">
      <style:table-row-properties style:min-row-height="4.718cm" fo:keep-together="auto"/>
    </style:style>
    <style:style style:name="表格1.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3" style:family="table-row">
      <style:table-row-properties style:min-row-height="4.964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9.239cm" fo:keep-together="auto"/>
    </style:style>
    <style:style style:name="表格1.5" style:family="table-row">
      <style:table-row-properties style:min-row-height="5.031cm" fo:keep-together="auto"/>
    </style:style>
    <style:style style:name="表格1.6" style:family="table-row">
      <style:table-row-properties style:min-row-height="0.923cm" fo:keep-together="auto"/>
    </style:style>
    <style:style style:name="表格2" style:family="table">
      <style:table-properties style:width="16.771cm" fo:margin-left="-1.009cm" table:align="left" style:writing-mode="lr-tb"/>
    </style:style>
    <style:style style:name="表格2.A" style:family="table-column">
      <style:table-column-properties style:column-width="2.251cm"/>
    </style:style>
    <style:style style:name="表格2.B" style:family="table-column">
      <style:table-column-properties style:column-width="6.75cm"/>
    </style:style>
    <style:style style:name="表格2.C" style:family="table-column">
      <style:table-column-properties style:column-width="5.752cm"/>
    </style:style>
    <style:style style:name="表格2.D" style:family="table-column">
      <style:table-column-properties style:column-width="2.018cm"/>
    </style:style>
    <style:style style:name="表格2.1" style:family="table-row">
      <style:table-row-properties style:min-row-height="0.704cm" fo:keep-together="auto"/>
    </style:style>
    <style:style style:name="表格2.A1"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2.D1"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2" style:family="table-row">
      <style:table-row-properties style:min-row-height="0.453cm" fo:keep-together="auto"/>
    </style:style>
    <style:style style:name="表格2.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D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P1" style:family="paragraph" style:parent-style-name="Heading_20_1">
      <style:paragraph-properties fo:margin-top="0cm" fo:margin-bottom="0cm" loext:contextual-spacing="false" fo:line-height="100%"/>
      <style:text-properties style:font-name="標楷體" fo:font-size="15.5pt" style:font-name-asian="標楷體" style:font-size-asian="13.5pt" style:font-name-complex="標楷體" style:font-size-complex="16pt"/>
    </style:style>
    <style:style style:name="P2" style:family="paragraph" style:parent-style-name="Heading_20_1">
      <style:paragraph-properties fo:margin-top="0cm" fo:margin-bottom="0cm" loext:contextual-spacing="false" fo:line-height="100%"/>
      <style:text-properties style:font-name="標楷體" fo:font-size="15.5pt" style:font-name-asian="標楷體" style:font-size-asian="13.5pt" style:font-name-complex="標楷體" style:font-size-complex="16pt"/>
    </style:style>
    <style:style style:name="P3" style:family="paragraph" style:parent-style-name="Heading_20_1">
      <style:paragraph-properties fo:margin-top="0cm" fo:margin-bottom="0cm" loext:contextual-spacing="false" fo:line-height="100%"/>
      <style:text-properties fo:font-size="15.5pt" style:font-size-asian="13.5pt"/>
    </style:style>
    <style:style style:name="P4" style:family="paragraph" style:parent-style-name="Heading_20_1">
      <style:paragraph-properties fo:margin-left="0cm" fo:margin-right="-0.347cm" fo:margin-top="0cm" fo:margin-bottom="0cm" loext:contextual-spacing="false" fo:line-height="0.882cm" fo:text-indent="0cm" style:auto-text-indent="false" fo:break-before="page"/>
    </style:style>
    <style:style style:name="P5" style:family="paragraph" style:parent-style-name="Header">
      <style:paragraph-properties fo:margin-left="0cm" fo:margin-right="0.99cm" fo:line-height="100%" fo:text-indent="0cm" style:auto-text-indent="false"/>
      <style:text-properties style:font-name="標楷體" fo:font-size="14pt" fo:language="en" fo:country="CA" style:font-name-asian="標楷體" style:font-size-asian="14pt" style:language-asian="zh" style:country-asian="TW" style:font-name-complex="Tahoma" style:font-size-complex="14pt" style:font-weight-complex="bold"/>
    </style:style>
    <style:style style:name="P6" style:family="paragraph" style:parent-style-name="Header" style:master-page-name="Standard">
      <style:paragraph-properties fo:margin-left="0cm" fo:margin-right="0.99cm" fo:line-height="100%" fo:text-indent="0cm" style:auto-text-indent="false" style:page-number="auto"/>
      <style:text-properties style:font-name="標楷體" fo:font-size="14pt" fo:language="en" fo:country="CA" style:font-name-asian="標楷體" style:font-size-asian="14pt" style:language-asian="zh" style:country-asian="TW" style:font-name-complex="Tahoma" style:font-size-complex="14pt" style:font-weight-complex="bold"/>
    </style:style>
    <style:style style:name="P7" style:family="paragraph" style:parent-style-name="Header">
      <style:paragraph-properties fo:margin-left="2.536cm" fo:margin-right="0.046cm" fo:line-height="100%" fo:text-indent="-0.631cm" style:auto-text-indent="false"/>
    </style:style>
    <style:style style:name="P8" style:family="paragraph" style:parent-style-name="Header">
      <style:paragraph-properties fo:margin-left="6.913cm" fo:margin-right="0.046cm" fo:line-height="100%" fo:text-indent="0.025cm" style:auto-text-indent="false"/>
      <style:text-properties style:font-name="標楷體" fo:font-size="14pt" fo:language="en" fo:country="CA" style:font-name-asian="標楷體" style:font-size-asian="14pt" style:language-asian="zh" style:country-asian="TW" style:font-name-complex="Tahoma" style:font-size-complex="14pt" style:font-weight-complex="bold"/>
    </style:style>
    <style:style style:name="P9" style:family="paragraph" style:parent-style-name="Header">
      <style:paragraph-properties fo:margin-left="0cm" fo:margin-right="0.046cm" fo:line-height="100%" fo:text-indent="0cm" style:auto-text-indent="false"/>
    </style:style>
    <style:style style:name="P10" style:family="paragraph" style:parent-style-name="Contents_20_1">
      <style:paragraph-properties fo:margin-left="0.829cm" fo:margin-right="0cm" fo:line-height="100%" fo:text-indent="-0.829cm" style:auto-text-indent="false"/>
    </style:style>
    <style:style style:name="P11" style:family="paragraph" style:parent-style-name="清單段落">
      <style:paragraph-properties fo:margin-left="0cm" fo:margin-right="0cm" fo:line-height="0.882cm"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82cm"/>
      <style:text-properties style:font-name="標楷體" fo:font-size="14pt" style:font-name-asian="標楷體" style:font-size-asian="14pt" style:font-name-complex="Arial" style:font-size-complex="14pt" style:font-weight-complex="bold"/>
    </style:style>
    <style:style style:name="P16" style:family="paragraph" style:parent-style-name="Standard">
      <style:paragraph-properties fo:line-height="100%"/>
      <style:text-properties style:font-name="標楷體" fo:font-size="14pt" fo:language="en" fo:country="CA" style:font-name-asian="標楷體" style:font-size-asian="14pt" style:language-asian="zh" style:country-asian="TW" style:font-name-complex="標楷體" style:font-size-complex="14pt" style:font-weight-complex="bold"/>
    </style:style>
    <style:style style:name="P17" style:family="paragraph" style:parent-style-name="Standard">
      <style:paragraph-properties fo:line-height="100%"/>
      <style:text-properties style:font-name="標楷體" fo:font-size="14pt" fo:font-weight="bold" style:font-name-asian="標楷體" style:font-size-asian="14pt" style:font-weight-asian="bold" style:font-name-complex="標楷體" style:font-size-complex="12pt" style:font-weight-complex="bold"/>
    </style:style>
    <style:style style:name="P18" style:family="paragraph" style:parent-style-name="Standard">
      <style:paragraph-properties fo:line-height="100%"/>
      <style:text-properties style:font-name="標楷體" style:font-name-asian="標楷體" style:font-name-complex="標楷體"/>
    </style:style>
    <style:style style:name="P19" style:family="paragraph" style:parent-style-name="Standard">
      <style:paragraph-properties fo:line-height="100%"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0" style:family="paragraph" style:parent-style-name="Standard">
      <style:paragraph-properties fo:line-height="100%" fo:text-align="center" style:justify-single-word="false"/>
      <style:text-properties style:font-name="標楷體" fo:font-size="22pt" fo:font-weight="bold" fo:background-color="#ffffff" style:font-name-asian="標楷體" style:font-size-asian="22pt" style:font-weight-asian="bold" style:font-name-complex="標楷體" style:font-size-complex="22pt" style:font-weight-complex="bold"/>
    </style:style>
    <style:style style:name="P21" style:family="paragraph" style:parent-style-name="Standard">
      <style:paragraph-properties fo:line-height="100%" fo:text-align="center" style:justify-single-word="false"/>
      <style:text-properties style:font-name="標楷體" fo:font-size="22pt" fo:font-weight="bold" fo:background-color="#ffffff" style:font-name-asian="標楷體" style:font-size-asian="22pt" style:font-weight-asian="bold" style:font-name-complex="標楷體" style:font-size-complex="14pt" style:font-weight-complex="bold"/>
    </style:style>
    <style:style style:name="P22" style:family="paragraph" style:parent-style-name="Standard">
      <style:paragraph-properties fo:line-height="100%" fo:text-align="center" style:justify-single-word="false"/>
      <style:text-properties style:font-name="標楷體" fo:font-size="18pt" fo:font-weight="bold" style:font-name-asian="標楷體" style:font-size-asian="18pt" style:font-weight-asian="bold" style:font-name-complex="標楷體" style:font-size-complex="14pt" style:font-weight-complex="bold"/>
    </style:style>
    <style:style style:name="P23" style:family="paragraph" style:parent-style-name="Standard">
      <style:paragraph-properties fo:line-height="10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line-height="100%"/>
      <style:text-properties style:font-name="標楷體" fo:font-size="16pt" fo:language="zh" fo:country="TW" style:font-name-asian="標楷體" style:font-size-asian="16pt" style:language-asian="zh" style:country-asian="TW" style:font-name-complex="標楷體" style:font-size-complex="16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27"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100%" fo:orphans="2" fo:widows="2"/>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882cm"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line-height="0.882cm"/>
    </style:style>
    <style:style style:name="P31" style:family="paragraph" style:parent-style-name="Standard">
      <style:text-properties fo:color="#ff0000" style:font-name="標楷體" fo:font-size="16pt" style:font-name-asian="標楷體" style:font-size-asian="16pt" style:font-name-complex="標楷體" style:font-size-complex="16pt"/>
    </style:style>
    <style:style style:name="P32" style:family="paragraph" style:parent-style-name="Standard">
      <style:paragraph-properties fo:line-height="0.882cm"/>
    </style:style>
    <style:style style:name="P33" style:family="paragraph" style:parent-style-name="Standard">
      <style:paragraph-properties fo:line-height="100%"/>
      <style:text-properties fo:font-size="15.5pt" style:font-size-asian="13.5pt"/>
    </style:style>
    <style:style style:name="P34" style:family="paragraph" style:parent-style-name="Standard">
      <style:paragraph-properties fo:margin-left="-0.75cm" fo:margin-right="0cm" fo:line-height="100%" fo:text-align="center" style:justify-single-word="false" fo:text-indent="0cm" style:auto-text-indent="false"/>
    </style:style>
    <style:style style:name="P35" style:family="paragraph" style:parent-style-name="Standard">
      <style:paragraph-properties fo:margin-left="0cm" fo:margin-right="0.046cm" fo:line-height="100%" fo:text-indent="0cm" style:auto-text-indent="false"/>
    </style:style>
    <style:style style:name="P36" style:family="paragraph" style:parent-style-name="Standard">
      <style:paragraph-properties fo:margin-left="2.536cm" fo:margin-right="0.046cm" fo:line-height="100%" fo:text-indent="1.215cm" style:auto-text-indent="false"/>
    </style:style>
    <style:style style:name="P37" style:family="paragraph" style:parent-style-name="Standard">
      <style:paragraph-properties fo:margin-top="0.318cm" fo:margin-bottom="0cm" loext:contextual-spacing="false" fo:line-height="100%"/>
      <style:text-properties fo:font-size="15.5pt" style:font-size-asian="13.5pt"/>
    </style:style>
    <style:style style:name="P38" style:family="paragraph" style:parent-style-name="Standard">
      <style:paragraph-properties fo:margin-left="1.109cm" fo:margin-right="0cm" fo:line-height="100%" fo:text-indent="0.028cm" style:auto-text-indent="false"/>
      <style:text-properties fo:font-size="15.5pt" style:font-size-asian="13.5pt"/>
    </style:style>
    <style:style style:name="P39" style:family="paragraph" style:parent-style-name="Standard">
      <style:paragraph-properties fo:margin-left="1.109cm" fo:margin-right="0cm" fo:line-height="100%" fo:text-indent="0.028cm" style:auto-text-indent="false"/>
      <style:text-properties fo:font-size="15.5pt" officeooo:paragraph-rsid="001de4c2" style:font-size-asian="13.5pt"/>
    </style:style>
    <style:style style:name="P40" style:family="paragraph" style:parent-style-name="Standard">
      <style:paragraph-properties fo:margin-left="1.109cm" fo:margin-right="0cm" fo:margin-top="0.318cm" fo:margin-bottom="0cm" loext:contextual-spacing="false" fo:line-height="100%" fo:text-indent="0.028cm" style:auto-text-indent="false"/>
      <style:text-properties fo:font-size="15.5pt" style:font-size-asian="13.5pt"/>
    </style:style>
    <style:style style:name="P41" style:family="paragraph" style:parent-style-name="Standard">
      <style:paragraph-properties fo:margin-left="2.247cm" fo:margin-right="0cm" fo:line-height="100%" fo:text-indent="0.028cm" style:auto-text-indent="false"/>
      <style:text-properties fo:font-size="15.5pt" style:font-size-asian="13.5pt"/>
    </style:style>
    <style:style style:name="P42" style:family="paragraph" style:parent-style-name="Standard">
      <style:paragraph-properties fo:margin-left="3.921cm" fo:margin-right="0cm" fo:line-height="100%" fo:text-indent="-1.647cm" style:auto-text-indent="false"/>
      <style:text-properties fo:font-size="15.5pt" style:font-size-asian="13.5pt"/>
    </style:style>
    <style:style style:name="P43" style:family="paragraph" style:parent-style-name="Standard">
      <style:paragraph-properties fo:margin-left="2.251cm" fo:margin-right="0cm" fo:line-height="100%" fo:text-indent="-1.111cm" style:auto-text-indent="false"/>
      <style:text-properties fo:font-size="15.5pt" style:font-size-asian="13.5pt"/>
    </style:style>
    <style:style style:name="P44" style:family="paragraph" style:parent-style-name="Standard">
      <style:paragraph-properties fo:margin-left="3.87cm" fo:margin-right="0cm" fo:line-height="100%" fo:text-indent="-1.75cm" style:auto-text-indent="false"/>
      <style:text-properties style:font-name="標楷體" fo:font-size="15.5pt" style:font-name-asian="標楷體" style:font-size-asian="13.5pt" style:font-name-complex="Arial" style:font-size-complex="16pt" style:font-weight-complex="bold"/>
    </style:style>
    <style:style style:name="P45" style:family="paragraph" style:parent-style-name="Standard">
      <style:paragraph-properties fo:margin-left="3.87cm" fo:margin-right="0cm" fo:line-height="100%" fo:text-indent="-1.75cm" style:auto-text-indent="false"/>
      <style:text-properties fo:font-size="15.5pt" style:font-size-asian="13.5pt"/>
    </style:style>
    <style:style style:name="P46" style:family="paragraph" style:parent-style-name="Standard">
      <style:paragraph-properties fo:margin-left="3.824cm" fo:margin-right="0cm" fo:line-height="100%" fo:text-indent="-1.704cm" style:auto-text-indent="false"/>
      <style:text-properties fo:font-size="15.5pt" style:font-size-asian="13.5pt"/>
    </style:style>
    <style:style style:name="P47" style:family="paragraph" style:parent-style-name="Standard">
      <style:paragraph-properties fo:margin-left="4.219cm" fo:margin-right="0cm" fo:line-height="100%" fo:text-indent="-0.469cm" style:auto-text-indent="false"/>
      <style:text-properties fo:font-size="15.5pt" style:font-size-asian="13.5pt"/>
    </style:style>
    <style:style style:name="P48" style:family="paragraph" style:parent-style-name="Standard">
      <style:paragraph-properties fo:margin-left="4.288cm" fo:margin-right="0cm" fo:line-height="100%" fo:text-indent="-0.542cm" style:auto-text-indent="false"/>
      <style:text-properties style:font-name="標楷體" fo:font-size="15.5pt" style:font-name-asian="標楷體" style:font-size-asian="13.5pt" style:font-name-complex="Arial" style:font-size-complex="16pt" style:font-weight-complex="bold"/>
    </style:style>
    <style:style style:name="P49" style:family="paragraph" style:parent-style-name="Standard">
      <style:paragraph-properties fo:margin-left="4.288cm" fo:margin-right="0cm" fo:line-height="100%" fo:text-indent="-0.542cm" style:auto-text-indent="false"/>
      <style:text-properties fo:font-size="15.5pt" style:font-size-asian="13.5pt"/>
    </style:style>
    <style:style style:name="P50" style:family="paragraph" style:parent-style-name="Standard">
      <style:paragraph-properties fo:margin-left="2.24cm" fo:margin-right="0cm" fo:line-height="100%" fo:text-indent="-1.106cm" style:auto-text-indent="false"/>
      <style:text-properties fo:font-size="15.5pt" style:font-size-asian="13.5pt"/>
    </style:style>
    <style:style style:name="P51" style:family="paragraph" style:parent-style-name="Standard">
      <style:paragraph-properties fo:margin-left="3.574cm" fo:margin-right="0cm" fo:line-height="100%" fo:text-indent="-1.457cm" style:auto-text-indent="false"/>
      <style:text-properties fo:font-size="15.5pt" style:font-size-asian="13.5pt"/>
    </style:style>
    <style:style style:name="P52" style:family="paragraph" style:parent-style-name="Standard">
      <style:paragraph-properties fo:margin-left="3.602cm" fo:margin-right="0cm" fo:line-height="100%" fo:text-indent="-1.485cm" style:auto-text-indent="false"/>
      <style:text-properties style:font-name="標楷體" fo:font-size="15.5pt" style:font-name-asian="標楷體" style:font-size-asian="13.5pt" style:font-name-complex="Arial" style:font-size-complex="16pt" style:font-weight-complex="bold"/>
    </style:style>
    <style:style style:name="P53" style:family="paragraph" style:parent-style-name="Standard">
      <style:paragraph-properties fo:margin-left="3.748cm" fo:margin-right="0cm" fo:line-height="100%" fo:text-indent="-1.632cm" style:auto-text-indent="false"/>
      <style:text-properties fo:font-size="15.5pt" style:font-size-asian="13.5pt"/>
    </style:style>
    <style:style style:name="P54" style:family="paragraph" style:parent-style-name="Standard">
      <style:paragraph-properties fo:margin-left="3.799cm" fo:margin-right="0cm" fo:line-height="100%" fo:text-indent="-1.683cm" style:auto-text-indent="false"/>
      <style:text-properties fo:font-size="15.5pt" style:font-size-asian="13.5pt"/>
    </style:style>
    <style:style style:name="P55" style:family="paragraph" style:parent-style-name="Standard">
      <style:paragraph-properties fo:line-height="100%" fo:orphans="2" fo:widows="2" fo:break-before="page"/>
      <style:text-properties style:font-name="標楷體" fo:font-size="15.5pt" fo:font-weight="bold" style:letter-kerning="true" style:font-name-asian="標楷體" style:font-size-asian="13.5pt" style:font-weight-asian="bold" style:font-name-complex="標楷體" style:font-size-complex="16pt" style:font-weight-complex="bold"/>
    </style:style>
    <style:style style:name="P56" style:family="paragraph" style:parent-style-name="目錄標題">
      <style:paragraph-properties fo:line-height="100%"/>
      <style:text-properties style:font-name="標楷體" fo:font-size="16pt" fo:font-weight="normal" style:font-name-asian="標楷體" style:font-size-asian="16pt" style:font-weight-asian="normal" style:font-name-complex="標楷體" style:font-size-complex="16pt"/>
    </style:style>
    <style:style style:name="P57" style:family="paragraph" style:parent-style-name="Footer">
      <style:paragraph-properties fo:text-align="center" style:justify-single-word="false"/>
    </style:style>
    <style:style style:name="T1" style:family="text">
      <style:text-properties style:font-name="標楷體" fo:font-size="14pt" fo:language="en" fo:country="CA" style:font-name-asian="標楷體" style:font-size-asian="14pt" style:language-asian="zh" style:country-asian="TW" style:font-name-complex="Tahoma" style:font-size-complex="14pt" style:font-weight-complex="bold"/>
    </style:style>
    <style:style style:name="T2" style:family="text">
      <style:text-properties style:font-name="標楷體" fo:font-size="14pt" fo:language="en" fo:country="CA" style:font-name-asian="標楷體" style:font-size-asian="14pt" style:language-asian="zh" style:country-asian="TW" style:font-name-complex="Tahoma" style:font-size-complex="14pt" style:font-weight-complex="bold"/>
    </style:style>
    <style:style style:name="T3" style:family="text">
      <style:text-properties style:font-name="標楷體" fo:font-size="14pt" fo:language="en" fo:country="CA" style:font-name-asian="標楷體" style:font-size-asian="14pt" style:language-asian="zh" style:country-asian="TW" style:font-name-complex="標楷體" style:font-size-complex="14pt" style:font-weight-complex="bold"/>
    </style:style>
    <style:style style:name="T4" style:family="text">
      <style:text-properties style:font-name="標楷體" fo:font-size="14pt" style:font-name-asian="標楷體" style:font-size-asian="14pt" style:language-asian="zh" style:country-asian="TW"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6pt"/>
    </style:style>
    <style:style style:name="T10" style:family="text">
      <style:text-properties style:font-name="標楷體" style:font-name-asian="標楷體" style:font-name-complex="標楷體" style:font-size-complex="16pt"/>
    </style:style>
    <style:style style:name="T11" style:family="text">
      <style:text-properties style:font-name="標楷體" style:font-name-asian="標楷體" style:font-name-complex="Arial" style:font-size-complex="16pt" style:font-weight-complex="bold"/>
    </style:style>
    <style:style style:name="T12" style:family="text">
      <style:text-properties style:font-name="標楷體" style:font-name-asian="標楷體" style:font-name-complex="Arial" style:font-size-complex="16pt" style:font-weight-complex="bold"/>
    </style:style>
    <style:style style:name="T13" style:family="text">
      <style:text-properties style:font-name="標楷體" style:font-name-asian="標楷體" style:font-name-complex="Tahoma" style:font-size-complex="16pt" style:font-weight-complex="normal"/>
    </style:style>
    <style:style style:name="T14" style:family="text">
      <style:text-properties style:font-name="標楷體" fo:font-size="22pt" fo:font-weight="bold" style:font-name-asian="標楷體" style:font-size-asian="22pt" style:font-weight-asian="bold" style:font-name-complex="標楷體" style:font-size-complex="22pt"/>
    </style:style>
    <style:style style:name="T15" style:family="text">
      <style:text-properties style:font-name="標楷體" fo:font-size="22pt" fo:font-weight="bold" style:font-name-asian="標楷體" style:font-size-asian="22pt" style:font-weight-asian="bold" style:font-name-complex="標楷體" style:font-size-complex="22pt"/>
    </style:style>
    <style:style style:name="T16" style:family="text">
      <style:text-properties style:font-name="標楷體" fo:font-size="22pt" fo:font-weight="bold" fo:background-color="#ffffff" loext:char-shading-value="0" style:font-name-asian="標楷體" style:font-size-asian="22pt" style:font-weight-asian="bold" style:font-name-complex="標楷體" style:font-size-complex="22pt"/>
    </style:style>
    <style:style style:name="T17" style:family="text">
      <style:text-properties style:font-name="標楷體" fo:font-size="22pt" fo:font-weight="bold" fo:background-color="#ffffff" loext:char-shading-value="0" style:font-name-asian="標楷體" style:font-size-asian="22pt" style:font-weight-asian="bold" style:font-name-complex="標楷體" style:font-size-complex="22pt" style:font-weight-complex="bold"/>
    </style:style>
    <style:style style:name="T18" style:family="text">
      <style:text-properties style:font-name="標楷體" fo:font-size="22pt" fo:font-weight="bold" fo:background-color="#ffffff" loext:char-shading-value="0" style:font-name-asian="標楷體" style:font-size-asian="22pt" style:font-weight-asian="bold" style:font-name-complex="標楷體" style:font-size-complex="22pt" style:font-weight-complex="bold"/>
    </style:style>
    <style:style style:name="T19" style:family="text">
      <style:text-properties style:font-name="標楷體" fo:font-size="22pt" fo:font-weight="bold" fo:background-color="#ffffff" loext:char-shading-value="0" style:font-name-asian="標楷體" style:font-size-asian="22pt" style:font-weight-asian="bold" style:font-name-complex="標楷體" style:font-size-complex="14pt" style:font-weight-complex="bold"/>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fo:font-weight="bold" style:font-name-asian="標楷體" style:font-size-asian="16pt" style:font-weight-asian="bold" style:font-name-complex="Arial" style:font-size-complex="16pt" style:font-weight-complex="bold"/>
    </style:style>
    <style:style style:name="T22" style:family="text">
      <style:text-properties style:font-name="標楷體" fo:font-size="16pt" fo:font-weight="bold" style:font-name-asian="標楷體" style:font-weight-asian="bold" style:font-name-complex="Arial" style:font-size-complex="16pt" style:font-weight-complex="bold"/>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Tahoma" style:font-size-complex="16pt" style:font-weight-complex="normal"/>
    </style:style>
    <style:style style:name="T26" style:family="text">
      <style:text-properties style:font-name="標楷體" fo:font-size="16pt" style:font-name-asian="標楷體" style:font-size-asian="16pt" style:font-name-complex="Tahoma" style:font-size-complex="16pt" style:font-weight-complex="normal"/>
    </style:style>
    <style:style style:name="T27" style:family="text">
      <style:text-properties style:font-name="標楷體" fo:font-size="16pt" style:font-name-asian="標楷體" style:font-size-asian="16pt" style:font-name-complex="Arial" style:font-size-complex="16pt" style:font-weight-complex="bold"/>
    </style:style>
    <style:style style:name="T28" style:family="text">
      <style:text-properties style:font-name="標楷體" fo:font-size="16pt" style:font-name-asian="標楷體" style:font-size-asian="16pt" style:font-name-complex="Arial" style:font-size-complex="16pt" style:font-weight-complex="bold"/>
    </style:style>
    <style:style style:name="T29" style:family="text">
      <style:text-properties style:font-name="標楷體" fo:font-size="16pt" style:font-name-asian="標楷體" style:font-name-complex="標楷體" style:font-size-complex="16pt"/>
    </style:style>
    <style:style style:name="T30" style:family="text">
      <style:text-properties style:font-name="標楷體" fo:font-size="16pt" style:font-name-asian="標楷體" style:font-name-complex="標楷體" style:font-size-complex="16pt"/>
    </style:style>
    <style:style style:name="T31" style:family="text">
      <style:text-properties style:font-name="標楷體" fo:font-size="16pt" style:font-name-asian="標楷體" style:font-name-complex="Arial" style:font-size-complex="16pt" style:font-weight-complex="bold"/>
    </style:style>
    <style:style style:name="T32" style:family="text">
      <style:text-properties style:font-name="標楷體" fo:font-size="16pt" style:font-name-asian="標楷體" style:font-name-complex="Arial" style:font-size-complex="16pt" style:font-weight-complex="bold"/>
    </style:style>
    <style:style style:name="T33" style:family="text">
      <style:text-properties style:font-name="標楷體" fo:font-size="16pt" style:font-name-asian="標楷體" style:font-name-complex="Tahoma" style:font-size-complex="16pt" style:font-weight-complex="normal"/>
    </style:style>
    <style:style style:name="T34" style:family="text">
      <style:text-properties style:font-name="標楷體" fo:font-size="16pt" fo:language="zh" fo:country="TW" style:font-name-asian="標楷體" style:font-size-asian="16pt" style:language-asian="zh" style:country-asian="TW" style:font-name-complex="標楷體" style:font-size-complex="16pt"/>
    </style:style>
    <style:style style:name="T35" style:family="text">
      <style:text-properties style:font-name="標楷體" fo:font-size="16pt" fo:language="zh" fo:country="TW" style:font-name-asian="標楷體" style:font-size-asian="16pt" style:language-asian="zh" style:country-asian="TW" style:font-name-complex="Tahoma" style:font-size-complex="16pt"/>
    </style:style>
    <style:style style:name="T36" style:family="text">
      <style:text-properties style:font-name="標楷體" fo:font-size="16pt" style:letter-kerning="true" style:font-name-asian="標楷體" style:font-size-asian="16pt" style:font-name-complex="標楷體" style:font-size-complex="16pt"/>
    </style:style>
    <style:style style:name="T37" style:family="text">
      <style:text-properties style:font-name="標楷體" fo:font-size="16pt" style:letter-kerning="true" style:font-name-asian="標楷體" style:font-size-asian="16pt" style:font-name-complex="標楷體" style:font-size-complex="16pt"/>
    </style:style>
    <style:style style:name="T38" style:family="text">
      <style:text-properties style:font-name="標楷體" fo:font-size="16pt" style:letter-kerning="true" style:font-name-asian="標楷體" style:font-name-complex="標楷體" style:font-size-complex="16pt"/>
    </style:style>
    <style:style style:name="T39" style:family="text">
      <style:text-properties style:font-name="標楷體" fo:font-size="16pt" style:letter-kerning="true" style:font-name-asian="標楷體" style:font-name-complex="標楷體" style:font-size-complex="16pt"/>
    </style:style>
    <style:style style:name="T40" style:family="text">
      <style:text-properties style:font-name="標楷體" fo:font-size="16pt" fo:language="zh" fo:country="TW" style:letter-kerning="true" style:font-name-asian="標楷體" style:font-size-asian="16pt" style:font-name-complex="標楷體" style:font-size-complex="16pt"/>
    </style:style>
    <style:style style:name="T41" style:family="text">
      <style:text-properties style:font-name="標楷體" fo:font-size="16pt" fo:language="zh" fo:country="TW" style:letter-kerning="true" style:font-name-asian="標楷體" style:font-name-complex="標楷體" style:font-size-complex="16pt"/>
    </style:style>
    <style:style style:name="T4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4" style:family="text">
      <style:text-properties style:font-name="標楷體" fo:font-size="16pt" style:text-underline-style="solid" style:text-underline-width="auto" style:text-underline-color="font-color" style:font-name-asian="標楷體" style:font-name-complex="標楷體" style:font-size-complex="16pt"/>
    </style:style>
    <style:style style:name="T45" style:family="text">
      <style:text-properties style:font-name="標楷體" fo:font-size="16pt" style:text-underline-style="solid" style:text-underline-width="auto" style:text-underline-color="font-color" style:font-name-asian="標楷體" style:font-name-complex="標楷體" style:font-size-complex="16pt"/>
    </style:style>
    <style:style style:name="T46" style:family="text">
      <style:text-properties style:font-name="標楷體" fo:font-size="16pt" fo:letter-spacing="-0.106cm" style:letter-kerning="true" style:font-name-asian="標楷體" style:font-size-asian="16pt" style:font-name-complex="標楷體" style:font-size-complex="16pt"/>
    </style:style>
    <style:style style:name="T47" style:family="text">
      <style:text-properties style:font-name="標楷體" fo:font-size="16pt" fo:letter-spacing="-0.106cm" style:letter-kerning="true" style:font-name-asian="標楷體" style:font-name-complex="標楷體" style:font-size-complex="16pt"/>
    </style:style>
    <style:style style:name="T48" style:family="text">
      <style:text-properties style:font-name="標楷體" fo:font-size="16pt" fo:letter-spacing="-0.141cm" style:letter-kerning="true" style:font-name-asian="標楷體" style:font-size-asian="16pt" style:font-name-complex="標楷體" style:font-size-complex="16pt"/>
    </style:style>
    <style:style style:name="T49" style:family="text">
      <style:text-properties style:font-name="標楷體" fo:font-size="16pt" fo:letter-spacing="-0.141cm" style:letter-kerning="true" style:font-name-asian="標楷體" style:font-name-complex="標楷體" style:font-size-complex="16pt"/>
    </style:style>
    <style:style style:name="T50" style:family="text">
      <style:text-properties style:font-name="標楷體" fo:font-weight="bold" style:font-name-asian="標楷體" style:font-weight-asian="bold" style:font-name-complex="Arial" style:font-size-complex="16pt" style:font-weight-complex="bold"/>
    </style:style>
    <style:style style:name="T51" style:family="text">
      <style:text-properties style:font-name="標楷體" style:letter-kerning="true" style:font-name-asian="標楷體" style:font-name-complex="標楷體" style:font-size-complex="16pt"/>
    </style:style>
    <style:style style:name="T52" style:family="text">
      <style:text-properties style:font-name="標楷體" style:letter-kerning="true" style:font-name-asian="標楷體" style:font-name-complex="標楷體" style:font-size-complex="16pt"/>
    </style:style>
    <style:style style:name="T53" style:family="text">
      <style:text-properties style:font-name="標楷體" fo:language="zh" fo:country="TW" style:letter-kerning="true" style:font-name-asian="標楷體" style:font-name-complex="標楷體" style:font-size-complex="16pt"/>
    </style:style>
    <style:style style:name="T54" style:family="text">
      <style:text-properties style:font-name="標楷體" style:text-underline-style="solid" style:text-underline-width="auto" style:text-underline-color="font-color" style:font-name-asian="標楷體" style:font-name-complex="標楷體" style:font-size-complex="16pt"/>
    </style:style>
    <style:style style:name="T55" style:family="text">
      <style:text-properties style:font-name="標楷體" style:text-underline-style="solid" style:text-underline-width="auto" style:text-underline-color="font-color" style:font-name-asian="標楷體" style:font-name-complex="標楷體" style:font-size-complex="16pt"/>
    </style:style>
    <style:style style:name="T56" style:family="text">
      <style:text-properties style:font-name="標楷體" fo:letter-spacing="-0.106cm" style:letter-kerning="true" style:font-name-asian="標楷體" style:font-name-complex="標楷體" style:font-size-complex="16pt"/>
    </style:style>
    <style:style style:name="T57" style:family="text">
      <style:text-properties style:font-name="標楷體" fo:letter-spacing="-0.141cm" style:letter-kerning="true" style:font-name-asian="標楷體" style:font-name-complex="標楷體" style:font-size-complex="16pt"/>
    </style:style>
    <style:style style:name="T58" style:family="text">
      <style:text-properties fo:background-color="#ffffff" loext:char-shading-value="0"/>
    </style:style>
    <style:style style:name="T59" style:family="text">
      <style:text-properties fo:language="zh" fo:country="TW" style:language-asian="zh" style:country-asian="TW"/>
    </style:style>
    <style:style style:name="T60" style:family="text">
      <style:text-properties fo:language="zh" fo:country="TW" style:language-asian="zh" style:country-asian="TW"/>
    </style:style>
    <style:style style:name="T61" style:family="text">
      <style:text-properties fo:color="#ff0000" style:font-name="標楷體" fo:font-size="16pt" style:font-name-asian="標楷體" style:font-size-asian="16pt" style:font-name-complex="標楷體" style:font-size-complex="16pt"/>
    </style:style>
    <style:style style:name="T62" style:family="text">
      <style:text-properties fo:color="#ff0000" style:font-name="標楷體" fo:font-size="16pt" style:font-name-asian="標楷體" style:font-size-asian="16pt" style:font-name-complex="標楷體" style:font-size-complex="16pt"/>
    </style:style>
    <style:style style:name="T63" style:family="text">
      <style:text-properties fo:color="#ff0000" style:font-name="標楷體" fo:font-size="16pt" style:font-name-asian="標楷體" style:font-name-complex="標楷體" style:font-size-complex="16pt"/>
    </style:style>
    <style:style style:name="T64" style:family="text">
      <style:text-properties fo:color="#ff0000" style:font-name="標楷體" style:font-name-asian="標楷體" style:font-name-complex="標楷體" style:font-size-complex="16pt"/>
    </style:style>
    <style:style style:name="T65" style:family="text">
      <style:text-properties fo:color="#002060" style:font-name="標楷體" fo:font-size="16pt" style:font-name-asian="標楷體" style:font-size-asian="16pt" style:font-name-complex="標楷體" style:font-size-complex="16pt"/>
    </style:style>
    <style:style style:name="T66" style:family="text">
      <style:text-properties fo:color="#002060" style:font-name="標楷體" fo:font-size="16pt" style:font-name-asian="標楷體" style:font-size-asian="16pt" style:font-name-complex="標楷體" style:font-size-complex="16pt"/>
    </style:style>
    <style:style style:name="T67" style:family="text">
      <style:text-properties fo:color="#002060" style:font-name="標楷體" fo:font-size="16pt" style:font-name-asian="標楷體" style:font-size-asian="16pt" style:font-name-complex="Arial" style:font-size-complex="16pt"/>
    </style:style>
    <style:style style:name="T68" style:family="text">
      <style:text-properties fo:color="#002060" style:font-name="標楷體" fo:font-size="16pt" style:font-name-asian="標楷體" style:font-size-asian="16pt" style:font-name-complex="Arial" style:font-size-complex="16pt"/>
    </style:style>
    <style:style style:name="T69" style:family="text">
      <style:text-properties fo:color="#002060" style:font-name="標楷體" fo:font-size="16pt" style:font-name-asian="標楷體" style:font-name-complex="標楷體" style:font-size-complex="16pt"/>
    </style:style>
    <style:style style:name="T70" style:family="text">
      <style:text-properties fo:color="#002060" style:font-name="標楷體" fo:font-size="16pt" style:font-name-asian="標楷體" style:font-name-complex="Arial" style:font-size-complex="16pt"/>
    </style:style>
    <style:style style:name="T71" style:family="text">
      <style:text-properties fo:color="#002060" style:font-name="標楷體" fo:font-size="16pt" style:font-name-asian="標楷體" style:font-name-complex="Arial" style:font-size-complex="16pt"/>
    </style:style>
    <style:style style:name="T72" style:family="text">
      <style:text-properties fo:color="#002060" style:font-name="標楷體" style:font-name-asian="標楷體" style:font-name-complex="標楷體" style:font-size-complex="16pt"/>
    </style:style>
    <style:style style:name="T73" style:family="text">
      <style:text-properties fo:color="#002060" style:font-name="標楷體" style:font-name-asian="標楷體" style:font-name-complex="Arial" style:font-size-complex="16pt"/>
    </style:style>
    <style:style style:name="T74" style:family="text">
      <style:text-properties fo:color="#002060" style:font-name="標楷體" style:font-name-asian="標楷體" style:font-name-complex="Arial" style:font-size-complex="16pt"/>
    </style:style>
    <style:style style:name="T75" style:family="text">
      <style:text-properties fo:color="#222222" style:font-name="標楷體" fo:font-size="14pt" fo:background-color="#ffffff" loext:char-shading-value="0" style:font-name-asian="標楷體" style:font-size-asian="14pt" style:font-name-complex="Arial" style:font-size-complex="14pt"/>
    </style:style>
    <style:style style:name="T76" style:family="text">
      <style:text-properties fo:color="#222222" style:font-name="標楷體" fo:font-size="14pt" fo:background-color="#ffffff" loext:char-shading-value="0" style:font-name-asian="標楷體" style:font-size-asian="14pt" style:font-name-complex="Arial" style:font-size-complex="14pt"/>
    </style:style>
    <style:style style:name="T77" style:family="text">
      <style:text-properties fo:color="#1f497d" style:font-name="標楷體" fo:font-size="14pt" style:letter-kerning="true" style:font-name-asian="標楷體" style:font-size-asian="14pt" style:font-name-complex="新細明體1" style:font-size-complex="14pt" style:font-weight-complex="bold"/>
    </style:style>
    <style:style style:name="T78" style:family="text">
      <style:text-properties fo:color="#1f497d" style:font-name="標楷體" fo:font-size="16pt" style:letter-kerning="true" style:font-name-asian="標楷體" style:font-size-asian="16pt" style:font-name-complex="新細明體1" style:font-size-complex="16pt" style:font-weight-complex="bold"/>
    </style:style>
    <style:style style:name="T79" style:family="text">
      <style:text-properties fo:color="#1f497d" style:font-name="標楷體" fo:font-size="16pt" style:letter-kerning="true" style:font-name-asian="標楷體" style:font-size-asian="16pt" style:font-name-complex="新細明體1" style:font-size-complex="16pt"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行政院所屬各機關因公人員出國報告書</text:p>
      <text:p text:style-name="P5">（出國類別：考察）</text:p>
      <text:p text:style-name="P16"/>
      <text:p text:style-name="P18"/>
      <text:p text:style-name="P18"/>
      <text:p text:style-name="P18"/>
      <text:p text:style-name="P18"/>
      <text:p text:style-name="P18"/>
      <text:p text:style-name="P20">原住民族委員會</text:p>
      <text:p text:style-name="P19">首長率團赴加拿大考察原住民族金融、產業及身分認定業務</text:p>
      <text:p text:style-name="P34"><text:span text:style-name="T17">成果報告</text:span></text:p>
      <text:p text:style-name="P21"/>
      <text:p text:style-name="P21"/>
      <text:p text:style-name="P21"/>
      <text:p text:style-name="P21"/>
      <text:p text:style-name="P21"/>
      <text:p text:style-name="P21"/>
      <text:p text:style-name="P7"><text:span text:style-name="T3"><text:s text:c="10"/></text:span><text:span text:style-name="T1">服務機關：原住民族委員會</text:span></text:p>
      <text:p text:style-name="P7"><text:span text:style-name="T3"><text:s text:c="10"/></text:span><text:span text:style-name="T1">姓名職稱：林江義主任委員</text:span></text:p>
      <text:p text:style-name="P8">王美蘋處長</text:p>
      <text:p text:style-name="P8">李康寧科長</text:p>
      <text:p text:style-name="P9"><text:span text:style-name="T3"><text:s text:c="18"/></text:span><text:span text:style-name="T1">派赴國家：</text:span><text:span text:style-name="T4">加拿大</text:span></text:p>
      <text:p text:style-name="P35"><text:span text:style-name="T5"><text:s text:c="18"/>報告日期：104年9月22日</text:span></text:p>
      <text:p text:style-name="P36"><text:span text:style-name="T5"><text:s text:c="3"/>出國期間：104年6月15日至23日</text:span></text:p>
      <text:p text:style-name="P22"/>
      <text:p text:style-name="P17"/>
      <text:p text:style-name="P23"><text:soft-page-break/>目 <text:s text:c="10"/>錄</text:p>
      <text:p text:style-name="P56"/>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a xlink:type="simple" xlink:href="#__RefHeading___Toc430711812" text:style-name="Index_20_Link_20__28_user_29_" text:visited-style-name="Index_20_Link_20__28_user_29_"><text:span text:style-name="T34">壹、摘要</text:span></text:a><text:a xlink:type="simple" xlink:href="#__RefHeading___Toc430711812" text:style-name="Index_20_Link_20__28_user_29_" text:visited-style-name="Index_20_Link_20__28_user_29_"><text:span text:style-name="T59"><text:tab/>3</text:span></text:a></text:p>
          <text:p text:style-name="P10"><text:a xlink:type="simple" xlink:href="#__RefHeading___Toc430711813" text:style-name="Index_20_Link_20__28_user_29_" text:visited-style-name="Index_20_Link_20__28_user_29_"><text:span text:style-name="T34">貳、行程及考察單位</text:span></text:a><text:a xlink:type="simple" xlink:href="#__RefHeading___Toc430711813" text:style-name="Index_20_Link_20__28_user_29_" text:visited-style-name="Index_20_Link_20__28_user_29_"><text:span text:style-name="T59"><text:tab/>4</text:span></text:a></text:p>
          <text:p text:style-name="P10"><text:a xlink:type="simple" xlink:href="#__RefHeading___Toc430711814" text:style-name="Index_20_Link_20__28_user_29_" text:visited-style-name="Index_20_Link_20__28_user_29_"><text:span text:style-name="T34">参、目的</text:span></text:a><text:a xlink:type="simple" xlink:href="#__RefHeading___Toc430711814" text:style-name="Index_20_Link_20__28_user_29_" text:visited-style-name="Index_20_Link_20__28_user_29_"><text:span text:style-name="T59"><text:tab/>5</text:span></text:a></text:p>
          <text:p text:style-name="P10"><text:a xlink:type="simple" xlink:href="#__RefHeading___Toc430711815" text:style-name="Index_20_Link_20__28_user_29_" text:visited-style-name="Index_20_Link_20__28_user_29_"><text:span text:style-name="T34">肆、心得（考察金融政策、產業發展及身分認定機制</text:span></text:a><text:a xlink:type="simple" xlink:href="#__RefHeading___Toc430711815" text:style-name="Index_20_Link_20__28_user_29_" text:visited-style-name="Index_20_Link_20__28_user_29_"><text:span text:style-name="T35">業務成果紀要）</text:span></text:a><text:a xlink:type="simple" xlink:href="#__RefHeading___Toc430711815" text:style-name="Index_20_Link_20__28_user_29_" text:visited-style-name="Index_20_Link_20__28_user_29_"><text:span text:style-name="T59"><text:tab/>7</text:span></text:a></text:p>
          <text:p text:style-name="P10"><text:a xlink:type="simple" xlink:href="#__RefHeading___Toc430711816" text:style-name="Index_20_Link_20__28_user_29_" text:visited-style-name="Index_20_Link_20__28_user_29_"><text:span text:style-name="T34">陸、建議（後續工作）</text:span></text:a><text:a xlink:type="simple" xlink:href="#__RefHeading___Toc430711816" text:style-name="Index_20_Link_20__28_user_29_" text:visited-style-name="Index_20_Link_20__28_user_29_"><text:span text:style-name="T59"><text:tab/>15</text:span></text:a></text:p>
          <text:p text:style-name="P10"><text:a xlink:type="simple" xlink:href="#__RefHeading___Toc430711817" text:style-name="Index_20_Link_20__28_user_29_" text:visited-style-name="Index_20_Link_20__28_user_29_"><text:span text:style-name="T34">柒、攜回資料及處理情形</text:span></text:a><text:a xlink:type="simple" xlink:href="#__RefHeading___Toc430711817" text:style-name="Index_20_Link_20__28_user_29_" text:visited-style-name="Index_20_Link_20__28_user_29_"><text:span text:style-name="T59"><text:tab/>17</text:span></text:a></text:p>
        </text:index-body>
      </text:table-of-content>
      <text:p text:style-name="P24"/>
      <text:p text:style-name="P28"/>
      <text:p text:style-name="P28"/>
      <text:p text:style-name="P28"/>
      <text:p text:style-name="P28"/>
      <text:p text:style-name="P28"/>
      <text:p text:style-name="P55"/>
      <text:h text:style-name="P1" text:outline-level="1"><text:bookmark-start text:name="__RefHeading___Toc430711812"/>壹、摘要<text:bookmark-end text:name="__RefHeading___Toc430711812"/></text:h>
      <text:p text:style-name="P37"><text:span text:style-name="T64">　　</text:span><text:span text:style-name="T9">原住民族委員會為推動兩國原住民族文化交流業務，前於87年12月20日由本會華前主委加志與加拿大駐台北貿易辦事處共同簽訂「原住民事務合作瞭解備忘錄」（</text:span><text:span text:style-name="T9">Memorandum o</text:span><text:span text:style-name="T9">f</text:span><text:span text:style-name="T9"> Understanding</text:span><text:span text:style-name="T9"> </text:span><text:span text:style-name="T9">on the</text:span><text:span text:style-name="T9"> </text:span><text:span text:style-name="T9">C</text:span><text:span text:style-name="T9">ooperation of Aboriginal Affairs between the Council of Indigenous Peoples, Executive Yuan in Taipei &amp; the Canadian Trade </text:span><text:span text:style-name="T9">O</text:span><text:span text:style-name="T9">ffice in Taipei）、又於97年10月29日由本會章前主委仁香更新簽約「原住民事務合作瞭解備忘錄」(</text:span><text:span text:style-name="T9">Memorandum o</text:span><text:span text:style-name="T9">f</text:span><text:span text:style-name="T9"> Understanding</text:span><text:span text:style-name="T9"> for Cooperation on Indigenous Affairs Between Council of Indigenous Peoples, Executive Yuan and the Canadian Trade </text:span><text:span text:style-name="T9">O</text:span><text:span text:style-name="T9">ffice in Taipei)在案。</text:span></text:p>
      <text:p text:style-name="P33"><text:span text:style-name="T9">　　本會為賡續推動兩國原住民族事務交流，並深度瞭解加拿大原住民族專屬金融機構之成功經驗、產業發展業務及原住民族身分認定機制等措施，由林主任委員江義率領於本(104)年6月15日啟程赴加拿大考察訪問，並於6月23日返國。在為期9天的考察行程中，承蒙外交部及加拿大駐台北工商辦事處之協助安排，使得本次考察行程順利圓滿。</text:span></text:p>
      <text:p text:style-name="P33"><text:span text:style-name="T72">　</text:span><text:span text:style-name="T9">　此外，為強化本次訪加考察業務之效益，本次考察係整合</text:span><text:span text:style-name="T11">部分原住民族地區鄉鎮公所之出國計畫（由各公所自行支應出國旅費），組成10人代表團赴加辦理旨揭出國計畫（隨團考察之鄉鎮首長包括：延平鄉胡榮典鄉長、關山鎮戴文達鎮長、來義鄉竇望義鄉長、豐濱鄉劉靜芳</text:span><text:soft-page-break/><text:span text:style-name="T11">鄉長、仁愛鄉孔文博鄉長、池上鄉張堯城鄉長、獅子鄉孔朝鄉長），</text:span><text:span text:style-name="T9">期藉由原住民族基層行政機關首長之交流參與，充分深化考察效益，有效促進我國中央及地方各項原住民族行政事務之綜合發展。</text:span></text:p>
      <text:h text:style-name="P1" text:outline-level="1"><text:bookmark-start text:name="__RefHeading___Toc430711813"/>貳、行程及考察單位<text:bookmark-end text:name="__RefHeading___Toc430711813"/></text:h>
      <text:p text:style-name="P38"><text:span text:style-name="T9">一、</text:span><text:span text:style-name="T9">6月15日至16日</text:span><text:span text:style-name="T9">：</text:span></text:p>
      <text:p text:style-name="P38"><text:span text:style-name="T9">　　</text:span><text:span text:style-name="T9">於</text:span><text:span text:style-name="T9">臺</text:span><text:span text:style-name="T9">北(桃園)啟程赴加拿大多倫多(Toronto)</text:span></text:p>
      <text:p text:style-name="P38"><text:span text:style-name="T9">二、</text:span><text:span text:style-name="T9">6月16日</text:span><text:span text:style-name="T9">：</text:span></text:p>
      <text:p text:style-name="P41"><text:span text:style-name="T9">於多倫多(Toronto)訪問臺北經濟文化辦事處(TECO)、加拿大原住民族企業協會(CCAB)、多倫多原住民族中心(NCC)</text:span></text:p>
      <text:p text:style-name="P38"><text:span text:style-name="T9">三、</text:span><text:span text:style-name="T9">6月17日</text:span><text:span text:style-name="T9">：</text:span></text:p>
      <text:p text:style-name="P41"><text:span text:style-name="T9">搭機前往渥太華(Ottawa)訪問加拿大參議院(豪沙柯斯議長)、梅蒂斯全國委員會(MNC)、</text:span><text:span text:style-name="T11">原住民族稅務委員會、(FNTC)</text:span><text:span text:style-name="T9">加拿大原住民事務暨北方發展部(AANDC)</text:span><text:span text:style-name="T9">。</text:span></text:p>
      <text:p text:style-name="P38"><text:span text:style-name="T9">四、</text:span><text:span text:style-name="T9">6月18日</text:span><text:span text:style-name="T9">：</text:span></text:p>
      <text:p text:style-name="P41"><text:span text:style-name="T9">搭機前往沙士卡通(Saskatoon)訪問加拿大第一民族銀行總部</text:span><text:span text:style-name="T9">。</text:span></text:p>
      <text:p text:style-name="P38"><text:span text:style-name="T9">五、</text:span><text:span text:style-name="T9">6月19日</text:span><text:span text:style-name="T9">：</text:span></text:p>
      <text:p text:style-name="P41"><text:span text:style-name="T9">於沙士卡通(Saskatoon)訪問沙士卡通市艾奇遜市長(Donald Atchison)</text:span><text:span text:style-name="T9">、第一民族Whitecap Dakoda部族所經營之白浪發展公</text:span><text:span text:style-name="T9">司(WDC)、</text:span><text:span text:style-name="T51">Wanuskewin文化遺產公園</text:span><text:span text:style-name="T51">。</text:span></text:p>
      <text:p text:style-name="P38"><text:span text:style-name="T9">六、</text:span><text:span text:style-name="T9">6月20日</text:span><text:span text:style-name="T9">：</text:span></text:p>
      <text:p text:style-name="P41"><text:soft-page-break/><text:span text:style-name="T9">搭機前往卡加利</text:span><text:span text:style-name="T9">(</text:span><text:span text:style-name="T9">Calgary</text:span><text:span text:style-name="T9">)</text:span><text:span text:style-name="T9">考察班夫國家公園(Banff National Park)觀光旅遊產業發展及經營情形。</text:span></text:p>
      <text:p text:style-name="P38"><text:span text:style-name="T9">七、</text:span><text:span text:style-name="T9">6月21日</text:span><text:span text:style-name="T9">：</text:span></text:p>
      <text:p text:style-name="P41"><text:span text:style-name="T9">搭機前往溫哥華(Vancouver)訪問布查德花園(Butchart Garden)、參與加國全國原住民日慶典活動。</text:span></text:p>
      <text:p text:style-name="P39"><text:span text:style-name="T9">八、</text:span><text:span text:style-name="T9">6月22日至23日</text:span><text:span text:style-name="T9">：</text:span><text:span text:style-name="T9">返抵台北(桃園)</text:span></text:p>
      <text:h text:style-name="P3" text:outline-level="1"><text:bookmark-start text:name="__RefHeading___Toc430711814"/><text:span text:style-name="T64">参、目的：</text:span><text:bookmark-end text:name="__RefHeading___Toc430711814"/></text:h>
      <text:p text:style-name="P40"><text:span text:style-name="T72">一、加國原住民族金融業務及產業發展政策考察：</text:span></text:p>
      <text:p text:style-name="P42"><text:span text:style-name="T72">（一）考察加拿大第一民族銀行業務：查第一民族銀行（First Nations Bank of Canada）係北美唯一由</text:span><text:span text:style-name="T73">原住民完全擁有且獨立運作之全國性原民金融</text:span><text:span text:style-name="T73">機構。</text:span><text:span text:style-name="T72">本次考察計畫，將就加國推動原住民族專屬銀行之策略及實務方法等進行討論及意見分享，借鏡該國成功之經驗，改善本會相關貸款機制，進而提供國內族人更為完整之融資方案。</text:span></text:p>
      <text:p text:style-name="P42"><text:span text:style-name="T72"><text:s/>（二）考察加拿大</text:span><text:span text:style-name="T11">原住民族事務之最高行政機關「</text:span><text:span text:style-name="T53">加拿大原住民事務及北方發展部</text:span><text:span text:style-name="T11">」（</text:span><text:span text:style-name="T11">Aboriginal Affairs and Northern Development</text:span><text:span text:style-name="T11">），探討原住民族創業融資及產業發展之相關輔導政策。</text:span></text:p>
      <text:p text:style-name="P42"><text:span text:style-name="T11">（三）其他原住民族產業發展及觀光政策之考察：拜會</text:span><text:span text:style-name="T53">加拿大原住民族企業協會</text:span><text:span text:style-name="T51">（Canadian Council for Aboriginal Business）</text:span><text:span text:style-name="T72">、</text:span><text:span text:style-name="T53">加拿大薩克其萬省沙士卡通市、班夫國家公園</text:span><text:span text:style-name="T51">（Banff National Park）</text:span><text:span text:style-name="T53">及</text:span><text:span text:style-name="T9">布查德花園(Butchart Garden)</text:span><text:span text:style-name="T53">考察原住民族</text:span><text:soft-page-break/><text:span text:style-name="T53">產業及觀光發展之相關政策。</text:span></text:p>
      <text:p text:style-name="P43"><text:span text:style-name="T53">二、考察產業及身分認定</text:span><text:span text:style-name="T51">：</text:span></text:p>
      <text:p text:style-name="P42"><text:span text:style-name="T51">（</text:span><text:span text:style-name="T53">一</text:span><text:span text:style-name="T51">）</text:span><text:span text:style-name="T53">拜會梅蒂斯全國委員會</text:span><text:span text:style-name="T51">（Metis National Council），該委員會係加拿大梅蒂斯族之最高代表組織，</text:span><text:span text:style-name="T9">考量梅蒂斯族係加拿大繼第一民族（First Nations）及因紐特族（Inuit）之後，第3支獲加拿大聯邦政府承認之原住民部族，其身分認證取得之過程及機制，係本會相關政策研擬之重要參考依據。</text:span></text:p>
      <text:p text:style-name="P42"><text:span text:style-name="T51">（二）藉由考察過程，將與該委員會主席Mr. </text:span><text:span text:style-name="T11">Clement Chartier討論梅蒂斯族取得加拿大聯邦之原住民族身分認定、權益保障之過程，並了解該族進行身分認證之相關機制。</text:span><text:span text:style-name="T53">探討原住民族身分認定政策、法律權益及經濟發展策略。</text:span><text:span text:style-name="T9">肆、心得（考察金融政策、產業發展及身分認定機制</text:span><text:span text:style-name="T13">業務成果紀要）：</text:span></text:p>
      <text:p text:style-name="P38"><text:span text:style-name="T54">一、</text:span><text:span text:style-name="T54">6月16日</text:span><text:span text:style-name="T54">考察工作紀實（多倫多）：</text:span></text:p>
      <text:p text:style-name="P45"><text:span text:style-name="T9">（一）考察</text:span><text:span text:style-name="T9">多倫多原住民族中心(</text:span><text:span text:style-name="T9">Native Canadian Centre of Toronto</text:span><text:span text:style-name="T9">)</text:span><text:span text:style-name="T9">，由該中心主任Larry Frost先生及行政總管Rozella Johnson先生出面接待。加國原住民中心主要任務，係提供加國原住民交誼、照顧及都市原住民就業輔導等服務。該中心於加國已設立220多分處</text:span><text:span text:style-name="T11">、 安大略省境內有30餘處、多倫多市內則有2處</text:span><text:span text:style-name="T9">。該中心自1962年成立以來，已成為多倫多地區為數8萬餘都市原住民族之交流平臺，係甚多都市原住民青年之寶貴寄宿處所。</text:span><text:soft-page-break/><text:span text:style-name="T9">該中心除以原住民族舞蹈及歌曲歡迎本會考察團之外，更針對原住民族就業輔導及經濟發展等議題，交換實務經驗及看法。</text:span></text:p>
      <text:p text:style-name="P45"><text:span text:style-name="T9">（二）受邀參加我國駐多倫多辦事處吳榮泉處長所舉辦之業務午餐，並有安大略省政府原住民事務廳機要秘書Milton Chan先生及前安省原住民事務廳廳長Michael Bryant先生、安省省議議員Gila Martow女士、多倫多大學原住民族學系主任Alana Johns女士及原住民金融Paloma基金會主席Michael Dan先生參與，本會考察團與加國相關代表充分討論臺加原住民族政策、文化傳承、經濟發展及國際交流等各項議題交換意見。</text:span></text:p>
      <text:p text:style-name="P46"><text:span text:style-name="T9">（三）</text:span><text:span text:style-name="T9">加拿大原住民族企業協會(CCAB)</text:span><text:span text:style-name="T9">：</text:span></text:p>
      <text:p text:style-name="P47"><text:span text:style-name="T9">1.</text:span><text:span text:style-name="T11">該協會係一民間原住民族企業組織，其會員遍及加拿大全國，主要會員包括原住民企業家、原住民社區（部落）型企業及公司等。其運作方式，係透過活動、研討會、輔導、獎助及研究計畫等方式，促進加國原住民族企業之永續發展。</text:span></text:p>
      <text:p text:style-name="P49"><text:span text:style-name="T9">2.交流活動以茶會模式舉行，該活動由該協會主席兼總裁JP Gladu先生主持，並有該協會新聞部資深主任Andre Morriseau先生、加國多元委員會負責人Paul-Emile McNab先生、安大略省印地安有宜聯盟Jerry Sieben先生及安省原住民族金融機構負責人等數十人與會。本會林主委於交流活動中致詞表示，加國原住民族產業、金融、創業、教育及新聞等相關政策之發展，歷來均屬本會</text:span><text:soft-page-break/><text:span text:style-name="T9">擬定原住民族相關政策之重要參考，未來將持續強化與加國原住民族事務之交流合作。</text:span></text:p>
      <text:p text:style-name="P38"><text:span text:style-name="T54">三、</text:span><text:span text:style-name="T54">6月17日</text:span><text:span text:style-name="T54">考察工作紀實（渥太華）：</text:span></text:p>
      <text:p text:style-name="P45"><text:span text:style-name="T9">（一）</text:span><text:span text:style-name="T11">拜會加拿大參議院－豪沙柯斯（</text:span><text:span text:style-name="T11">Leo Housakous</text:span><text:span text:style-name="T11">）議長：</text:span></text:p>
      <text:p text:style-name="P49"><text:span text:style-name="T11">1.參訪加拿大國會山莊，並受邀參加該國參議院－豪沙柯斯議長所主持之歡迎酒會，該酒會係於國會山莊之議長宴客廳舉行，出席政要包括該院副議長Nicole Eaton先生及參議院政府副領袖-參議員Yonah Martin女士等10名參議員，多數參議員均有訪臺考察之經驗，並與本會代表團親切交談及合影，分享兩國過去原住民族事務及文化交流之淵源。 </text:span></text:p>
      <text:p text:style-name="P49"><text:span text:style-name="T11">2.代表團受邀進入參議院會場，並旁聽加國正式議事進行。豪沙柯斯（</text:span><text:span text:style-name="T11">Leo Housakous</text:span><text:span text:style-name="T11">）議長於會議一開始，即特別向全場與會參議員說明並介紹本會代表團，並接受全院熱烈鼓掌歡迎。</text:span></text:p>
      <text:p text:style-name="P45"><text:span text:style-name="T11">（二）考察「原住民族稅務委員會」（First Nations Tax Commission,FNTC），由該會副主委David Paul先生及政府事務處處長Brent Moreau先生負責說明相關業務執行情形。該會副主委David Paul先生表示，FNTC之設置主旨係協助、輔導加國633處原住民族保留區規劃專屬之稅務法規，並協助原住民族自治區政府運用取得之稅收，轉而推廣社區產業發展及永續成長。</text:span></text:p>
      <text:p text:style-name="P44"><text:soft-page-break/>（三）考察梅蒂斯全國委員會（Metis National Council）： </text:p>
      <text:p text:style-name="P48">1.與梅蒂斯國家主席夏奇耶先生（Clement Chartier），討論梅蒂斯族取得加拿大聯邦之原住民族身分認定、權益保障之過程，並了解該族進行身分認證之相關機制。</text:p>
      <text:p text:style-name="P49"><text:span text:style-name="T11">2.夏奇耶（Clement Chartier）主席表示，梅蒂斯族人係經過與聯邦政府之多年之抗爭及訴訟，始取得等同於第一民族（First Naitons）及因紐特族（Inuit）之保障地位。此外，並說明梅蒂斯全國委員會（Metis National Council）總部與加國5省分部之組織分工，並指出「歷史連結」、「文化認同」及「部落接受」係該族身分訂定之3項重要標準。</text:span></text:p>
      <text:p text:style-name="P49"><text:span text:style-name="T11">2.夏奇耶（Clement Chartier）主席並致贈該族法規彙編、期刊及演講集相關重要典籍，供本會後續族群認定政策之參採。</text:span></text:p>
      <text:p text:style-name="P45"><text:span text:style-name="T11">（四）加拿大原住民事務暨北方發展部(</text:span><text:span text:style-name="T11">Aboriginal Affairs and Northern Development</text:span><text:span text:style-name="T11">)：</text:span><text:span text:style-name="T50"> </text:span></text:p>
      <text:p text:style-name="P48">1.該部係加國原住民族事務之最高行政機關，年度預算約110~120億加元（約新臺幣2,880億元）。</text:p>
      <text:p text:style-name="P49"><text:span text:style-name="T11">2.該部原住民採購及事業夥伴處處長Brad Cline</text:span><text:soft-page-break/><text:span text:style-name="T11">級國際合作官員Kathryn Fournier於簡報中表示，該部之組織架構及職掌，近10年來尚無重大變化，為其治理方針已由原有之印第安治理法（Indian Act Governance），改為依據加拿大憲法第35條規定，授權原住民族保留區設置自治政府（Self-Government）自行管理，聯邦政府則逐漸減少對於原住民族事務之管控。</text:span></text:p>
      <text:p text:style-name="P49"><text:span text:style-name="T11">3.此外，該部為積極推動原住民族經濟發展工作，於全國普設原住民族金融機構網絡，以優惠貸款方式協助原住民保留區之自治政府及企業，加強原住民族創業及工作機會、開發人力資源、原住民族婦女賦權及社區觀光旅遊推展等工作。</text:span></text:p>
      <text:p text:style-name="P50"><text:span text:style-name="T54">四、</text:span><text:span text:style-name="T54">6月18日</text:span><text:span text:style-name="T54">（沙士卡通）：考察第一民族銀行（First Nations Bank of Canada）：</text:span></text:p>
      <text:p text:style-name="P51"><text:span text:style-name="T11">（一）第一民族銀行係一家由原住民族掌理營運（股權佔80%），並經過加國聯邦核准設置之商業銀行。除了總行之外，在加國設有8家分行及4家社區金融中心。</text:span></text:p>
      <text:p text:style-name="P52">（二）該銀行目前放款總額達2億8700萬加元（約新臺幣69億元），呆帳損失小於1%。其主要放款對象為原住民自治政府（約50%）及原住民企業(約30%) ，個人放款僅佔3%。</text:p>
      <text:p text:style-name="P53"><text:span text:style-name="T51">（三）考察過程由該銀行執行長</text:span><text:span text:style-name="T11">Keith</text:span><text:span text:style-name="T51"> Martell偕營運部</text:span><text:soft-page-break/><text:span text:style-name="T51">副總裁Greig Cooper親自接待，介紹銀行實務工作並作營運簡報。林主委表示，我政府致力推動原住民族經濟發展，擬研議成立原住民族銀行，盼瞭解第一民族銀行之成功經驗，作為我國原住民族貸款、「原住民族綜合發展基金」資產活化及相關金融政策之借鏡。</text:span></text:p>
      <text:p text:style-name="P53"><text:span text:style-name="T51">（四）該銀行執行長</text:span><text:span text:style-name="T11">Keith</text:span><text:span text:style-name="T51"> Martell於業務說明中表示，第一民族銀行1996年從沙省印地安金融資產公司獨立出來，發展初期由主流銀行加拿大TD Canada Trust銀行從旁輔導，主要資金來源為客戶儲蓄，其所提供之服務與主流商業銀行雖無太大差異，惟基於熟悉原住民社區，較主流銀行更能掌握借款人的還款能力，亦嚴格執行收款作業，風險管控情形良好，呆帳機率微乎其微。</text:span></text:p>
      <text:p text:style-name="P38"><text:span text:style-name="T54">五、</text:span><text:span text:style-name="T54">6月19日</text:span><text:span text:style-name="T54">（沙士卡通）：</text:span></text:p>
      <text:p text:style-name="P54"><text:span text:style-name="T11">（一）拜會沙士卡通市－艾奇遜（</text:span><text:span text:style-name="T51">Donald Atchison</text:span><text:span text:style-name="T11">）市長：</text:span></text:p>
      <text:p text:style-name="P49"><text:span text:style-name="T11">1.艾奇遜（</text:span><text:span text:style-name="T51">Donald Atchison</text:span><text:span text:style-name="T11">）市長向以注重多元文化發展為治理方針，該市亦為加國首座於市政大廳懸掛原住民族旗幟之都市。 </text:span></text:p>
      <text:p text:style-name="P49"><text:span text:style-name="T11">2.考察當日，由艾市長率市府官員至飯店歡迎我方團員，並同車親自沿途導覽，並解說該城原住民保留區之各項建設。 </text:span><text:span text:style-name="T51">另安排參訪該市文化保存機構Meewasin Valley Authority聽取簡報。A市長指出，原住民為沙市成長最快速的人口，原住民族之經濟成長與城市的發展緊密連結，市府爰致力改善原民生活品質，與各區自治政府建立良好關係，奠定互助互信基礎，有效促進族群和</text:span><text:soft-page-break/><text:span text:style-name="T51">諧，未來更將持續推動多元文化及原住民社區發展。</text:span></text:p>
      <text:p text:style-name="P49"><text:span text:style-name="T11">3.邀請代表團參加該市「全國原住民日」慶祝活動</text:span><text:span text:style-name="T51">，與會政要包括聯邦眾議員兼外交領事國務部長Lynne Yelich（Con-SK</text:span><text:span text:style-name="T56">）女士、</text:span><text:span text:style-name="T51">沙省新民主黨省議員David Forbes先生、沙士卡通市議員Charlie Clark先生及警察局局長Clive Weighill先生等，</text:span><text:span text:style-name="T11">林主委受邀於開幕典禮致詞，並接受現場政要及觀禮民眾之歡迎。</text:span><text:span text:style-name="T51">林主委受邀在開幕典禮致詞略以，臺加於1998年簽訂原住民事務合作備忘錄，本次率團訪加旨在忠實履行該備忘錄內容，我政府樂與加國合作推動原住民族事務交流，盼促成</text:span><text:span text:style-name="T11">艾奇遜</text:span><text:span text:style-name="T51">市長未來率原住民事務領袖組團訪華，持續深化雙邊友好關係。Yelich部長等政要在林主委致詞完畢後紛紛上前致意。</text:span></text:p>
      <text:p text:style-name="P54"><text:span text:style-name="T11">（二）白浪發展公司(Whitecap Development Corporation)： </text:span></text:p>
      <text:p text:style-name="P49"><text:span text:style-name="T11">1.白浪發展公司(海波前端之白色碎浪，代表引領前端)係Wh</text:span><text:span text:style-name="T51">itecap Dakoda地區之第一民族所投資成立之企業。 </text:span></text:p>
      <text:p text:style-name="P49"><text:span text:style-name="T51">2.該公司之董事長貝爾先生(Darcy Bear)，本身亦為該地區第一民族之酋長，肩負保留區內行政、教育及徵稅等職權，該保留區之第一民族人口約有650人，</text:span></text:p>
      <text:p text:style-name="P49"><text:soft-page-break/><text:span text:style-name="T51">3.該公司執行長於簡報中指出，該公司營運內容包括賭場、高爾夫球場、飯店及不動產開發建設等，每年約吸引逾100萬名遊客來訪消費，平均營業額逾1,300萬加幣(約新臺幣3億1,200萬元)。 </text:span></text:p>
      <text:p text:style-name="P54"><text:span text:style-name="T11">（三）</text:span><text:span text:style-name="T51">Wanuskewin文化遺產公園：由加國第一民族大學</text:span><text:span text:style-name="T9">Robert Wesley </text:span><text:span text:style-name="T51">Heber博士導覽加國西部最完整保留原住民6千多年歷史遺蹟之Wanuskewin文化遺產公園，Heber博士在各考古據點為本會考察團解說印地安人早期起居生活之帳篷（tipi）</text:span><text:span text:style-name="T57">、</text:span><text:span text:style-name="T51">為追捕野牛所設計的斷崖（buffalo jump），以及祈求淨化心靈之蒸汗屋（sweat lodge）等，詳為介紹昔日印地安人生活實景及傳統習俗。</text:span></text:p>
      <text:p text:style-name="P38"><text:span text:style-name="T54">六、</text:span><text:span text:style-name="T54">6月20日</text:span><text:span text:style-name="T54">、21日（卡加利、溫哥華）</text:span></text:p>
      <text:p text:style-name="P54"><text:span text:style-name="T9">（一）前往卡加利</text:span><text:span text:style-name="T9">(</text:span><text:span text:style-name="T9">Calgary</text:span><text:span text:style-name="T9">)</text:span><text:span text:style-name="T9">考察班夫國家公園(Banff National Park)觀光旅遊產業發展及經營情形，俾供本會原住民族部落旅遊路線及觀光導覽等相關政策之規劃。</text:span></text:p>
      <text:p text:style-name="P54"><text:span text:style-name="T9">（二）參與卑詩省溫哥華島之</text:span><text:span text:style-name="T51">全國原住民日活動，於珍藏印地安人文物之卑詩省皇家博物館前，參訪當地「全國原住民日」文化表演活動，並赴加拿大國家歷史古蹟</text:span><text:span text:style-name="T9">布查德花園(Butchart Garden)</text:span><text:span text:style-name="T51">參訪由原住民Tsartlip族及Tsawout族藝術家所雕刻之圖騰作品。</text:span></text:p>
      <text:h text:style-name="P4" text:outline-level="1"><text:bookmark-start text:name="__RefHeading___Toc430711816"/><text:span text:style-name="T23">陸、建議（後續工作）：</text:span><text:bookmark-end text:name="__RefHeading___Toc430711816"/></text:h>
      <text:p text:style-name="P2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項次</text:p>
          </table:table-cell>
          <table:table-cell table:style-name="表格1.A1" office:value-type="string">
            <text:p text:style-name="P13">交流事項</text:p>
          </table:table-cell>
          <table:table-cell table:style-name="表格1.A1" office:value-type="string">
            <text:p text:style-name="P13">處理情形</text:p>
          </table:table-cell>
          <table:table-cell table:style-name="表格1.D1" office:value-type="string">
            <text:p text:style-name="P13">備註</text:p>
          </table:table-cell>
        </table:table-row>
        <table:table-row table:style-name="表格1.2">
          <table:table-cell table:style-name="表格1.A2" office:value-type="string">
            <text:p text:style-name="P13">1</text:p>
          </table:table-cell>
          <table:table-cell table:style-name="表格1.A2" office:value-type="string">
            <text:p text:style-name="P12">沙士卡通市Donald Atchison市長，訂於本（104）年10月率原住民事務領袖組團訪臺，由本會接待並陪同該團赴各原住民族地區考察訪視。</text:p>
          </table:table-cell>
          <table:table-cell table:style-name="表格1.A2" office:value-type="string">
            <text:p text:style-name="P30"><text:span text:style-name="T5">由本會綜合規劃處主責辦理後續交流事宜。</text:span></text:p>
          </table:table-cell>
          <table:table-cell table:style-name="表格1.D2" office:value-type="string">
            <text:p text:style-name="P14"/>
          </table:table-cell>
        </table:table-row>
        <table:table-row table:style-name="表格1.3">
          <table:table-cell table:style-name="表格1.A3" office:value-type="string">
            <text:p text:style-name="P13">2</text:p>
          </table:table-cell>
          <table:table-cell table:style-name="表格1.A3" office:value-type="string">
            <text:p text:style-name="P12">加拿大原住民族企業協會預定於104年11月26日召開「原住民族經濟發展商務會議」，並邀請本會安排我國原住民族產業界代表，於該會議發表專題演講。</text:p>
          </table:table-cell>
          <table:table-cell table:style-name="表格1.A3" office:value-type="string">
            <text:p text:style-name="P30"><text:span text:style-name="T5">由本會經濟發展處主責辦理後續交流事宜。</text:span></text:p>
          </table:table-cell>
          <table:table-cell table:style-name="表格1.D3" office:value-type="string">
            <text:p text:style-name="P12">推薦由「原住民族產業拓銷協會」指派原住民企業代表出席相關交流活動。</text:p>
          </table:table-cell>
        </table:table-row>
        <table:table-row table:style-name="表格1.4">
          <table:table-cell table:style-name="表格1.A3" office:value-type="string">
            <text:p text:style-name="P13">3</text:p>
          </table:table-cell>
          <table:table-cell table:style-name="表格1.A3" office:value-type="string">
            <text:p text:style-name="P30"><text:span text:style-name="T5">邀請加國學者及專家，出席本會預定於104年11月底召開之「2015年南島民族國際會議」。</text:span></text:p>
            <text:p text:style-name="P11"/>
          </table:table-cell>
          <table:table-cell table:style-name="表格1.A3" office:value-type="string">
            <text:p text:style-name="P12">由本會綜合規劃處主責辦理後續交流事宜。</text:p>
          </table:table-cell>
          <table:table-cell table:style-name="表格1.D3" office:value-type="string">
            <text:p text:style-name="P12">經與加方接洽結果，將邀請加國第一民族大學榮譽教授Robert Wesley Heber博士，來臺發表梅蒂斯族取得加拿大原住民族身分認證之相關專題。</text:p>
          </table:table-cell>
        </table:table-row>
        <text:soft-page-break/>
        <table:table-row table:style-name="表格1.5">
          <table:table-cell table:style-name="表格1.A3" office:value-type="string">
            <text:p text:style-name="P13"><text:s/>4</text:p>
          </table:table-cell>
          <table:table-cell table:style-name="表格1.A3" office:value-type="string">
            <text:p text:style-name="P30"><text:span text:style-name="T5">沙士卡通市105年8月25日至26日召開世界原住民族商務論壇（World Indigenous Business Forum），該市府原住民族關係處</text:span><text:span text:style-name="T75">Gilles Dorval</text:span><text:span text:style-name="T75">處長敬邀本會派員或安排原住民族產業界代表出席。</text:span></text:p>
          </table:table-cell>
          <table:table-cell table:style-name="表格1.A3" office:value-type="string">
            <text:p text:style-name="P12">由本會經濟發展處主責辦理後續交流事宜。</text:p>
          </table:table-cell>
          <table:table-cell table:style-name="表格1.D3" office:value-type="string">
            <text:p text:style-name="P14"/>
          </table:table-cell>
        </table:table-row>
        <table:table-row table:style-name="表格1.6">
          <table:table-cell table:style-name="表格1.A3" office:value-type="string">
            <text:p text:style-name="P13">5</text:p>
          </table:table-cell>
          <table:table-cell table:style-name="表格1.A3" office:value-type="string">
            <text:p text:style-name="P15">本次訪加考察所獲贈之相關原住民族法規、期刊、報告及重要典籍等，將由本會業務主責單位研析篩選後，擇要辦理翻譯工作，以供本會後續施策規劃之參考。 </text:p>
          </table:table-cell>
          <table:table-cell table:style-name="表格1.A3" office:value-type="string">
            <text:p text:style-name="P15">由本會綜合規劃處、經濟發展處主責辦理。</text:p>
          </table:table-cell>
          <table:table-cell table:style-name="表格1.D3" office:value-type="string">
            <text:p text:style-name="P30"><text:span text:style-name="T5">本次考察攜回之重要政策文件包括「</text:span><text:span text:style-name="T77">加拿大梅蒂斯法</text:span><text:span text:style-name="T5">」、「承諾與發展－原住民族企業調查報告」及「第一銀民族銀行－業務總覽」等3冊，將規劃辦理文件翻譯工作。</text:span></text:p>
          </table:table-cell>
        </table:table-row>
      </table:table>
      <text:p text:style-name="P25"/>
      <text:p text:style-name="P25"/>
      <text:h text:style-name="P4" text:outline-level="1"><text:bookmark-start text:name="__RefHeading___Toc430711817"/><text:span text:style-name="T23">柒、攜回資料及處理情形：</text:span><text:bookmark-end text:name="__RefHeading___Toc430711817"/></text:h>
      <text:p text:style-name="P2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6">項次</text:p>
          </table:table-cell>
          <table:table-cell table:style-name="表格2.A1" office:value-type="string">
            <text:p text:style-name="P26">文件名稱</text:p>
          </table:table-cell>
          <table:table-cell table:style-name="表格2.A1" office:value-type="string">
            <text:p text:style-name="P26">處理情形</text:p>
          </table:table-cell>
          <table:table-cell table:style-name="表格2.D1" office:value-type="string">
            <text:p text:style-name="P26">備註</text:p>
          </table:table-cell>
        </table:table-row>
        <table:table-row table:style-name="表格2.2">
          <table:table-cell table:style-name="表格2.A2" office:value-type="string">
            <text:p text:style-name="P27">1</text:p>
          </table:table-cell>
          <table:table-cell table:style-name="表格2.A2" office:value-type="string">
            <text:p text:style-name="P30"><text:span text:style-name="T78">M</text:span><text:span text:style-name="T78">ETIS</text:span><text:span text:style-name="T78"> L</text:span><text:span text:style-name="T78">AW</text:span><text:span text:style-name="T78"> I</text:span><text:span text:style-name="T78">N</text:span><text:span text:style-name="T78"> CANADA </text:span><text:span text:style-name="T78">加拿大梅蒂斯法</text:span></text:p>
          </table:table-cell>
          <table:table-cell table:style-name="表格2.A2" office:value-type="string">
            <text:p text:style-name="P30"><text:span text:style-name="T23">該法規涉及加拿大梅蒂斯族之身分認定機制，考量梅蒂斯族係加拿大繼第一民族（First Nations）及因紐特族（Inuit）之後，第3支或加拿大聯邦政府承認之原住民部族，其身分認證取得之過程及機制，係本會相關政策研擬之重要參考依據，將規劃辦理全冊翻譯。</text:span></text:p>
          </table:table-cell>
          <table:table-cell table:style-name="表格2.D2" office:value-type="string">
            <text:p text:style-name="P29"/>
          </table:table-cell>
        </table:table-row>
        <table:table-row table:style-name="表格2.3">
          <table:table-cell table:style-name="表格2.A3" office:value-type="string">
            <text:p text:style-name="P27">2</text:p>
          </table:table-cell>
          <table:table-cell table:style-name="表格2.A3" office:value-type="string">
            <text:p text:style-name="P30"><text:span text:style-name="T23">Promise and Prosperity </text:span><text:span text:style-name="T23">–</text:span><text:span text:style-name="T23"> The Aboriginal Business Survey （承諾</text:span><text:soft-page-break/><text:span text:style-name="T23">與發展－原住民族企業調查報告）</text:span></text:p>
          </table:table-cell>
          <table:table-cell table:style-name="表格2.A3" office:value-type="string">
            <text:p text:style-name="P30"><text:span text:style-name="T23">該報告書針對加拿大登記有案之3萬7,000家原住民族企</text:span><text:soft-page-break/><text:span text:style-name="T23">業進行統計分析，且就其創業成長趨勢、產業類別、原住民族中小（微型）企業發展情形等，均提供進一步數據評析。其調查研究之模式，足供本會後續執行原住民族產業盤點業務之借鏡，將規劃辦理全冊翻譯。</text:span></text:p>
          </table:table-cell>
          <table:table-cell table:style-name="表格2.D3" office:value-type="string">
            <text:p text:style-name="P29"/>
          </table:table-cell>
        </table:table-row>
        <table:table-row table:style-name="表格2.3">
          <table:table-cell table:style-name="表格2.A3" office:value-type="string">
            <text:p text:style-name="P27">3</text:p>
          </table:table-cell>
          <table:table-cell table:style-name="表格2.A3" office:value-type="string">
            <text:p text:style-name="P30"><text:span text:style-name="T23">First Nations Bank </text:span><text:span text:style-name="T23">–</text:span><text:span text:style-name="T23"> Overview （第一銀民族銀行－業務總覽）</text:span></text:p>
          </table:table-cell>
          <table:table-cell table:style-name="表格2.A3" office:value-type="string">
            <text:p text:style-name="P30"><text:span text:style-name="T23">本項文件係加拿大第一銀族銀行所提供之綜合業務簡報，文件內容包括該銀行之成立背景、發展歷程、財務狀況及經營策略等珍貴訊息，考量相關</text:span><text:soft-page-break/><text:span text:style-name="T23">資訊取得不易，且足供本會後續推動原住民族專屬金融服務之參考，將規劃辦理全冊翻譯。</text:span></text:p>
          </table:table-cell>
          <table:table-cell table:style-name="表格2.D3" office:value-type="string">
            <text:p text:style-name="P29"/>
          </table:table-cell>
        </table:table-row>
      </table:table>
      <text:p text:style-name="P31"/>
      <text:p text:style-name="P31"/>
      <text:p text:style-name="P25"/>
      <text:p text:style-name="P25"/>
      <text:p text:style-name="P25"/>
      <text:p text:style-name="P25"/>
      <text:p text:style-name="P25"/>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少女文字W7(P)" svg:font-family="華康少女文字W7(P)"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justify" style:justify-single-word="false"/>
      <style:text-properties style:font-name="Times New Roman" fo:font-family="'Times New Roman'" style:font-family-generic="roman" style:font-pitch="variable" fo:font-size="16pt" style:font-name-asian="華康少女文字W7(P)" style:font-family-asian="華康少女文字W7(P)" style:font-family-generic-asian="decorative" style:font-pitch-asian="variable" style:font-size-asian="16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 style:family="paragraph" style:parent-style-name="Standard" style:class="extra">
      <style:paragraph-properties fo:orphans="2" fo:widows="2"/>
      <style:text-properties style:font-name="Arial" fo:font-family="Arial" style:font-family-generic="swiss" style:font-pitch="variable" fo:font-size="11pt" fo:language="fr" fo:country="BE" style:letter-kerning="true" style:font-size-asian="11pt" style:font-name-complex="Arial" style:font-family-complex="Arial" style:font-family-generic-complex="swiss" style:font-pitch-complex="variable" style:font-size-complex="12pt"/>
    </style:style>
    <style:style style:name="問候" style:family="paragraph" style:parent-style-name="Standard" style:next-style-name="Standard">
      <style:paragraph-properties style:text-autospace="none" style:punctuation-wrap="simple" style:vertical-align="baseline"/>
      <style:text-properties style:font-name="標楷體" fo:font-family="標楷體" style:font-family-generic="script" fo:font-size="16pt" fo:letter-spacing="0.035cm"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paragraph-properties fo:margin-left="1.106cm" fo:margin-right="0cm" fo:text-indent="-1.106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fo:font-weight="normal" style:font-weight-asian="normal"/>
    </style:style>
    <style:style style:name="WW8Num8z1" style:family="text">
      <style:text-properties fo:language="en" fo:country="US"/>
    </style:style>
    <style:style style:name="WW8Num8z2" style:family="text"/>
    <style:style style:name="WW8Num8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parent-style-name="預設段落字型">
      <style:text-properties style:font-name="Arial" fo:font-family="Arial" style:font-family-generic="swiss" style:font-pitch="variable" fo:font-size="11pt" fo:language="fr" fo:country="BE"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style:font-name="標楷體" fo:font-family="標楷體" style:font-family-generic="script" fo:font-size="16pt" fo:letter-spacing="0.035cm"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letter-kerning="true" style:font-name-asian="華康少女文字W7(P)" style:font-family-asian="華康少女文字W7(P)" style:font-family-generic-asian="decorative" style:font-pitch-asian="variable" style:font-size-asian="16pt" style:font-name-complex="Times New Roman" style:font-family-complex="'Times New Roman'" style:font-family-generic-complex="roman" style:font-pitch-complex="variable" style:font-size-complex="12pt"/>
    </style:style>
    <style:style style:name="apple-converted-space" style:family="text" style:parent-style-name="預設段落字型"/>
    <style:style style:name="本文縮排_20_字元" style:display-name="本文縮排 字元" style:family="text" style:parent-style-name="預設段落字型">
      <style:text-properties fo:font-size="12pt" style:letter-kerning="true" style:font-size-asian="12pt" style:font-size-complex="11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fo:text-indent="-1.905cm" fo:margin-left="3.348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2.92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ny</meta:initial-creator>
    <meta:creation-date>2016-03-15T17:39:00</meta:creation-date>
    <dc:date>2016-03-15T17:42:51.183000000</dc:date>
    <meta:print-date>2015-09-22T20:28:00</meta:print-date>
    <meta:editing-cycles>4</meta:editing-cycles>
    <meta:generator>LibreOffice/5.0.5.2$Windows_x86 LibreOffice_project/55b006a02d247b5f7215fc6ea0fde844b30035b3</meta:generator>
    <meta:editing-duration>PT3M26S</meta:editing-duration>
    <meta:document-statistic meta:table-count="2" meta:image-count="0" meta:object-count="0" meta:page-count="18" meta:paragraph-count="122" meta:word-count="5843" meta:character-count="7648" meta:non-whitespace-character-count="7386"/>
  </office:meta>
</office:document-meta>
</file>