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Contents_20_3">
      <style:paragraph-properties fo:margin-left="0cm" fo:margin-right="0cm" fo:text-indent="0cm" style:auto-text-indent="false">
        <style:tab-stops>
          <style:tab-stop style:position="16.602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 fo:margin-left="0cm" fo:margin-right="0cm" fo:text-indent="0cm" style:auto-text-indent="false">
        <style:tab-stops>
          <style:tab-stop style:position="16.602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 fo:margin-left="0.381cm" fo:margin-right="0cm" fo:text-indent="0cm" style:auto-text-indent="false">
        <style:tab-stops>
          <style:tab-stop style:position="16.602cm" style:type="right" style:leader-style="dotted" style:leader-text=".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6.252cm" style:type="right" style:leader-style="dotted" style:leader-text="."/>
        </style:tab-stops>
      </style:paragraph-properties>
    </style:style>
    <style:style style:name="P5" style:family="paragraph" style:parent-style-name="Contents_20_1">
      <style:paragraph-properties>
        <style:tab-stops>
          <style:tab-stop style:position="16.60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style:line-height-at-least="0.423cm"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20pt"/>
    </style:style>
    <style:style style:name="P8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fo:line-height="200%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1" style:family="paragraph" style:parent-style-name="Standard">
      <style:paragraph-properties fo:line-height="20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200%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style:line-height-at-least="0.423cm" fo:text-align="center" style:justify-single-word="false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margin-top="0.212cm" fo:margin-bottom="0cm" loext:contextual-spacing="false" fo:line-height="0.882cm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8" style:family="paragraph" style:parent-style-name="Standard" style:master-page-name="Standard">
      <style:paragraph-properties fo:margin-top="0.212cm" fo:margin-bottom="0cm" loext:contextual-spacing="false" fo:line-height="0.882cm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9" style:family="paragraph" style:parent-style-name="Standard">
      <style:paragraph-properties fo:margin-left="0cm" fo:margin-right="-0.399cm" fo:line-height="200%" fo:text-indent="0cm" style:auto-text-indent="false"/>
    </style:style>
    <style:style style:name="P20" style:family="paragraph" style:parent-style-name="Standard">
      <style:paragraph-properties fo:margin-left="1.249cm" fo:margin-right="0cm" fo:line-height="200%" fo:text-indent="0cm" style:auto-text-indent="false"/>
    </style:style>
    <style:style style:name="P21" style:family="paragraph" style:parent-style-name="Standard">
      <style:paragraph-properties fo:margin-left="0cm" fo:margin-right="0cm" fo:line-height="200%" fo:text-indent="1.976cm" style:auto-text-indent="false"/>
    </style:style>
    <style:style style:name="P22" style:family="paragraph" style:parent-style-name="Standard">
      <style:paragraph-properties fo:margin-left="0cm" fo:margin-right="0cm" fo:line-height="200%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.741cm" fo:margin-right="0cm" fo:line-height="200%" fo:text-indent="-0.741cm" style:auto-text-indent="false"/>
    </style:style>
    <style:style style:name="P24" style:family="paragraph" style:parent-style-name="Standard">
      <style:paragraph-properties fo:margin-left="0cm" fo:margin-right="0cm" fo:line-height="200%" fo:text-indent="1.235cm" style:auto-text-indent="false"/>
    </style:style>
    <style:style style:name="P25" style:family="paragraph" style:parent-style-name="Standard">
      <style:paragraph-properties fo:margin-left="0.998cm" fo:margin-right="0cm" fo:line-height="200%" fo:text-indent="-0.998cm" style:auto-text-indent="false"/>
    </style:style>
    <style:style style:name="P26" style:family="paragraph" style:parent-style-name="Standard">
      <style:paragraph-properties fo:margin-left="0.998cm" fo:margin-right="0cm" fo:line-height="200%" fo:orphans="2" fo:widows="2" fo:text-indent="-0.998cm" style:auto-text-indent="false"/>
    </style:style>
    <style:style style:name="P27" style:family="paragraph" style:parent-style-name="Standard">
      <style:paragraph-properties fo:margin-left="0cm" fo:margin-right="0cm" fo:line-height="200%" fo:text-indent="0.988cm" style:auto-text-indent="false"/>
    </style:style>
    <style:style style:name="P28" style:family="paragraph" style:parent-style-name="Standard">
      <style:paragraph-properties fo:margin-left="0.494cm" fo:margin-right="0cm" fo:line-height="200%" fo:text-indent="-0.494cm" style:auto-text-indent="false"/>
    </style:style>
    <style:style style:name="P29" style:family="paragraph" style:parent-style-name="Standard">
      <style:paragraph-properties fo:margin-left="0cm" fo:margin-right="0cm" fo:line-height="200%" fo:text-indent="0.494cm" style:auto-text-indent="false"/>
    </style:style>
    <style:style style:name="P30" style:family="paragraph" style:parent-style-name="Standard">
      <style:paragraph-properties fo:margin-left="0cm" fo:margin-right="0cm" fo:line-height="200%" fo:text-indent="1.236cm" style:auto-text-indent="false"/>
    </style:style>
    <style:style style:name="P31" style:family="paragraph" style:parent-style-name="Standard">
      <style:paragraph-properties fo:margin-left="0cm" fo:margin-right="0cm" fo:line-height="200%" fo:text-indent="1.695cm" style:auto-text-indent="false"/>
    </style:style>
    <style:style style:name="P32" style:family="paragraph" style:parent-style-name="Standard">
      <style:paragraph-properties fo:margin-left="1.998cm" fo:margin-right="0cm" fo:line-height="200%" fo:text-indent="0cm" style:auto-text-indent="false"/>
    </style:style>
    <style:style style:name="P33" style:family="paragraph" style:parent-style-name="Standard">
      <style:paragraph-properties fo:line-height="200%" fo:orphans="2" fo:widows="2"/>
    </style:style>
    <style:style style:name="P34" style:family="paragraph" style:parent-style-name="Standard">
      <style:paragraph-properties fo:margin-left="0.998cm" fo:margin-right="0cm" fo:line-height="200%" fo:orphans="2" fo:widows="2" fo:text-indent="-0.499cm" style:auto-text-indent="false"/>
    </style:style>
    <style:style style:name="P35" style:family="paragraph" style:parent-style-name="Standard">
      <style:paragraph-properties fo:margin-left="0.998cm" fo:margin-right="0cm" fo:line-height="200%" fo:orphans="2" fo:widows="2" fo:text-indent="0cm" style:auto-text-indent="false"/>
    </style:style>
    <style:style style:name="P36" style:family="paragraph" style:parent-style-name="Standard">
      <style:paragraph-properties fo:margin-left="0.75cm" fo:margin-right="0cm" fo:line-height="200%" fo:text-indent="0.249cm" style:auto-text-indent="false"/>
    </style:style>
    <style:style style:name="P37" style:family="paragraph" style:parent-style-name="Standard">
      <style:paragraph-properties fo:line-height="200%" fo:break-before="page"/>
    </style:style>
    <style:style style:name="P38" style:family="paragraph" style:parent-style-name="Standard">
      <style:paragraph-properties fo:line-height="200%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39" style:family="paragraph" style:parent-style-name="Footer">
      <style:paragraph-properties fo:margin-left="0cm" fo:margin-right="0.635cm" fo:text-indent="0cm" style:auto-text-indent="false"/>
    </style:style>
    <style:style style:name="P40" style:family="paragraph" style:parent-style-name="清單段落" style:list-style-name="WW8Num5">
      <style:paragraph-properties fo:line-height="200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1" style:family="paragraph" style:parent-style-name="清單段落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清單段落" style:list-style-name="WW8Num6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清單段落" style:list-style-name="WW8Num4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清單段落" style:list-style-name="WW8Num1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清單段落">
      <style:paragraph-properties fo:line-height="200%"/>
    </style:style>
    <style:style style:name="P46" style:family="paragraph" style:parent-style-name="清單段落" style:list-style-name="WW8Num5">
      <style:paragraph-properties fo:line-height="200%" fo:text-align="justify" style:justify-single-word="false"/>
    </style:style>
    <style:style style:name="P47" style:family="paragraph" style:parent-style-name="清單段落" style:list-style-name="WW8Num5">
      <style:paragraph-properties fo:line-height="200%"/>
    </style:style>
    <style:style style:name="P48" style:family="paragraph" style:parent-style-name="清單段落" style:list-style-name="WW8Num1">
      <style:paragraph-properties fo:line-height="200%"/>
    </style:style>
    <style:style style:name="P49" style:family="paragraph" style:parent-style-name="清單段落">
      <style:paragraph-properties fo:margin-left="1.27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清單段落">
      <style:paragraph-properties fo:margin-left="1.27cm" fo:margin-right="0cm" fo:line-height="200%" fo:text-indent="0cm" style:auto-text-indent="false"/>
    </style:style>
    <style:style style:name="P51" style:family="paragraph" style:parent-style-name="清單段落">
      <style:paragraph-properties fo:margin-left="1.27cm" fo:margin-right="0cm" fo:line-height="200%" fo:text-align="justify" style:justify-single-word="false" fo:text-indent="0cm" style:auto-text-indent="false"/>
    </style:style>
    <style:style style:name="P52" style:family="paragraph" style:parent-style-name="清單段落">
      <style:paragraph-properties fo:margin-left="2cm" fo:margin-right="0cm" fo:line-height="200%" fo:text-indent="0.982cm" style:auto-text-indent="false"/>
    </style:style>
    <style:style style:name="P53" style:family="paragraph" style:parent-style-name="清單段落">
      <style:paragraph-properties fo:margin-left="0cm" fo:margin-right="0cm" fo:line-height="200%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4" style:family="paragraph" style:parent-style-name="清單段落">
      <style:paragraph-properties fo:margin-left="0cm" fo:margin-right="0cm" fo:line-height="200%" fo:text-indent="0cm" style:auto-text-indent="false"/>
      <style:text-properties style:font-name="標楷體" fo:font-size="14pt" style:font-name-asian="標楷體" style:font-size-asian="14pt" style:language-asian="zh" style:country-asian="CN" style:font-name-complex="標楷體" style:font-size-complex="14pt"/>
    </style:style>
    <style:style style:name="P55" style:family="paragraph" style:parent-style-name="清單段落">
      <style:paragraph-properties fo:margin-left="0cm" fo:margin-right="0cm" fo:line-height="200%" fo:text-indent="0cm" style:auto-text-indent="false"/>
    </style:style>
    <style:style style:name="P56" style:family="paragraph" style:parent-style-name="清單段落">
      <style:paragraph-properties fo:margin-left="0.847cm" fo:margin-right="0cm" fo:line-height="200%" fo:text-indent="0.988cm" style:auto-text-indent="false"/>
    </style:style>
    <style:style style:name="P57" style:family="paragraph" style:parent-style-name="清單段落">
      <style:paragraph-properties fo:margin-left="0.635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清單段落">
      <style:paragraph-properties fo:margin-left="0.635cm" fo:margin-right="0cm" fo:line-height="200%" fo:text-indent="0cm" style:auto-text-indent="false"/>
    </style:style>
    <style:style style:name="P59" style:family="paragraph" style:parent-style-name="清單段落">
      <style:paragraph-properties fo:margin-left="0.751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清單段落">
      <style:paragraph-properties fo:margin-left="0.751cm" fo:margin-right="0cm" fo:text-indent="-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清單段落">
      <style:paragraph-properties fo:margin-left="0.751cm" fo:margin-right="0cm" fo:line-height="200%" fo:text-indent="-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清單段落">
      <style:paragraph-properties fo:margin-left="0.751cm" fo:margin-right="0cm" fo:line-height="200%" fo:text-indent="-0.751cm" style:auto-text-indent="false"/>
    </style:style>
    <style:style style:name="P63" style:family="paragraph" style:parent-style-name="清單段落">
      <style:paragraph-properties fo:margin-left="0.859cm" fo:margin-right="0cm" fo:line-height="200%" fo:text-indent="-0.85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4" style:family="paragraph" style:parent-style-name="清單段落">
      <style:paragraph-properties fo:margin-left="0.859cm" fo:margin-right="0cm" fo:line-height="200%" fo:text-indent="-0.85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CN" style:font-name-complex="標楷體" style:font-size-complex="14pt"/>
    </style:style>
    <style:style style:name="T13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-complex="新細明體1"/>
    </style:style>
    <style:style style:name="T23" style:family="text">
      <style:text-properties fo:color="#222222" style:font-name="標楷體" fo:font-size="14pt" style:letter-kerning="true" style:font-name-asian="標楷體" style:font-size-asian="14pt" style:font-name-complex="標楷體" style:font-size-complex="14pt"/>
    </style:style>
    <style:style style:name="T24" style:family="text">
      <style:text-properties fo:color="#222222" style:font-name="標楷體" fo:font-size="14pt" style:letter-kerning="true" style:font-name-asian="標楷體" style:font-size-asian="14pt" style:font-name-complex="Arial" style:font-size-complex="14pt"/>
    </style:style>
    <style:style style:name="T25" style:family="text">
      <style:text-properties fo:color="#222222" style:font-name="標楷體" fo:font-size="14pt" style:letter-kerning="true" style:font-name-asian="標楷體" style:font-size-asian="14pt" style:font-name-complex="Arial" style:font-size-complex="14pt"/>
    </style:style>
    <style:style style:name="T26" style:family="text">
      <style:text-properties fo:color="#222222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27" style:family="text">
      <style:text-properties fo:color="#222222"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28" style:family="text">
      <style:text-properties fo:color="#222222"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29" style:family="text">
      <style:text-properties fo:color="#222222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行政院所屬各機關因公出國人員出國報告書</text:p>
      <text:p text:style-name="P17">出國報告（出國類別：其他）</text:p>
      <text:p text:style-name="P17"/>
      <text:p text:style-name="P17"/>
      <text:p text:style-name="P17"/>
      <text:p text:style-name="P17"/>
      <text:p text:style-name="P17"/>
      <text:p text:style-name="P17"/>
      <text:p text:style-name="P15"><text:span text:style-name="T3">第九屆SEACEN高階領導課程：</text:span></text:p>
      <text:p text:style-name="P6">Leading with Character: The New Leadership Paradigm in Central Banking</text:p>
      <text:p text:style-name="P7"/>
      <text:p text:style-name="P9"/>
      <text:p text:style-name="P8"/>
      <text:p text:style-name="P8"/>
      <text:p text:style-name="P8"/>
      <text:p text:style-name="P16"><text:span text:style-name="T5">服務機關：中央銀行</text:span></text:p>
      <text:p text:style-name="P16"><text:span text:style-name="T5">姓名職稱：盧天民/一等專員</text:span></text:p>
      <text:p text:style-name="P16"><text:span text:style-name="T5">派赴國家：馬來西亞吉隆坡</text:span></text:p>
      <text:p text:style-name="P16"><text:span text:style-name="T5">出國期間：104年6月20日至104年6月28日</text:span></text:p>
      <text:p text:style-name="P16"><text:span text:style-name="T5">報告日期：104年9月21日</text:span></text:p>
      <text:p text:style-name="P37"><text:span text:style-name="T5"/></text:p>
      <text:p text:style-name="P4"><text:span text:style-name="T19">一、前言</text:span><text:span text:style-name="T7">…………………………………………………………………………</text:span><text:span text:style-name="T7">3</text:span></text:p>
      <text:p text:style-name="P5"><text:span text:style-name="T19">二、</text:span><text:span text:style-name="T16">SEACEN</text:span><text:span text:style-name="T16">成員國</text:span><text:span text:style-name="T16">……………………………………………………</text:span><text:span text:style-name="T16"> 3</text:span></text:p>
      <text:p text:style-name="P2"><text:span text:style-name="T20">三、</text:span><text:span text:style-name="T16">央行肩負成長與穩定的關鍵角色</text:span><text:span text:style-name="T16">---</text:span><text:span text:style-name="T16">有賴央行各階層有效領導</text:span></text:p>
      <text:p text:style-name="P3"><text:span text:style-name="T13"><text:s text:c="3"/></text:span><text:span text:style-name="T7">………………………………………………………………………………</text:span><text:span text:style-name="T7"> 3</text:span></text:p>
      <text:p text:style-name="P1"><text:span text:style-name="T20">四、</text:span><text:span text:style-name="T16">領導課程的效益</text:span><text:span text:style-name="T7">…………………………………………………………</text:span><text:span text:style-name="T7"> 4</text:span></text:p>
      <text:p text:style-name="Standard"><text:span text:style-name="T20">五、</text:span><text:span text:style-name="T16">領導課程的特色</text:span></text:p>
      <text:p text:style-name="Standard"><text:span text:style-name="T16"><text:s text:c="2"/></text:span><text:span text:style-name="T4">(一)</text:span><text:span text:style-name="T6"> 個案討論</text:span></text:p>
      <text:p text:style-name="Standard"><text:span text:style-name="T6"><text:s text:c="4"/>一、上海灘對創意的管理(Managing Creativity at Shanghai Tang)</text:span></text:p>
      <text:p text:style-name="Standard"><text:span text:style-name="T6"><text:s text:c="9"/></text:span><text:span text:style-name="T7">…………………………………………………………………………</text:span><text:span text:style-name="T7"> 5</text:span></text:p>
      <text:p text:style-name="Standard"><text:span text:style-name="T6"><text:s text:c="4"/>二、語言與全球化：Rakuten的英語化(</text:span><text:span text:style-name="T6">“</text:span><text:span text:style-name="T6">Englishnization </text:span><text:span text:style-name="T6">“</text:span><text:span text:style-name="T6">at Rakuten)</text:span></text:p>
      <text:p text:style-name="Standard"><text:span text:style-name="T6"><text:s text:c="9"/></text:span><text:span text:style-name="T7">…………………………………………………………………………</text:span><text:span text:style-name="T7"> 7 </text:span></text:p>
      <text:p text:style-name="Standard"><text:span text:style-name="T6"><text:s text:c="4"/>三、全球知名頂級啤酒公司Konigsbrau-TAK</text:span><text:span text:style-name="T7">……………………………</text:span><text:span text:style-name="T6"> </text:span><text:span text:style-name="T7"><text:s/>9</text:span></text:p>
      <text:p text:style-name="P19"><text:span text:style-name="T5"><text:s text:c="2"/></text:span><text:span text:style-name="T6">(二) 觀摩影片</text:span><text:span text:style-name="T7">…………………………………………………………………</text:span><text:span text:style-name="T7">14</text:span></text:p>
      <text:p text:style-name="P19"><text:span text:style-name="T7"><text:s text:c="2"/></text:span><text:span text:style-name="T6">(三)</text:span><text:span text:style-name="T6"> 錄影觀看自己與小組成員的</text:span><text:span text:style-name="T6">領導及</text:span><text:span text:style-name="T6">互動</text:span><text:span text:style-name="T7">………………………………</text:span><text:span text:style-name="T7">15</text:span></text:p>
      <text:p text:style-name="P16"><text:span text:style-name="T5"><text:s text:c="2"/></text:span><text:span text:style-name="T6">(四) 聆聽蘋果公司創辦人Steve Jobs演講</text:span><text:span text:style-name="T7">…………………………………</text:span><text:span text:style-name="T7">15</text:span></text:p>
      <text:p text:style-name="P16"><text:span text:style-name="T16">六、</text:span><text:span text:style-name="T16">課程的主講者</text:span><text:span text:style-name="T7">……………………………………………………………</text:span><text:span text:style-name="T7">　17</text:span></text:p>
      <text:p text:style-name="P16"><text:span text:style-name="T16">七、</text:span><text:span text:style-name="T16">發表演講並分享人生經驗與智慧的領導者</text:span><text:span text:style-name="T7">………………………</text:span><text:span text:style-name="T7">　17</text:span></text:p>
      <text:p text:style-name="P16"><text:span text:style-name="T16">八、建議與心得</text:span><text:span text:style-name="T7">………………………………………………………………</text:span><text:span text:style-name="T7">　19</text:span></text:p>
      <text:p text:style-name="P16"><text:span text:style-name="T17">九、資料來源</text:span><text:span text:style-name="T7">………………………………………………………………</text:span><text:span text:style-name="T7"> <text:s text:c="3"/>19</text:span></text:p>
      <text:p text:style-name="P14"/>
      <text:p text:style-name="P10"/>
      <text:p text:style-name="P38"/>
      <text:list xml:id="list819116270537101356" text:style-name="WW8Num5">
        <text:list-item>
          <text:p text:style-name="P46"><text:span text:style-name="T16">前言</text:span><text:span text:style-name="T16"> <text:s/></text:span><text:span text:style-name="T16"><text:s/></text:span></text:p>
        </text:list-item>
      </text:list>
      <text:p text:style-name="P51"><text:span text:style-name="T10"><text:s text:c="4"/></text:span><text:span text:style-name="T10">本人奉派參加東南亞央行研訓中心(簡稱SEACEN中心)舉辦的第九屆高階領導課程，主題為「領導特質：央行領導新典範(Leading with Character: The New Leadership Paradigm in Central Banking)」，6月21-26日在馬來西亞吉隆坡舉行。</text:span></text:p>
      <text:p text:style-name="P49"><text:s text:c="4"/>參與本次課程的學員共31名，分別來自13國央行，包括柬埔寨(2名)、斐濟(1名)、印度(1名)、印尼(2名)、韓國(1名)、馬來西亞(9名)、尼泊爾(3名)、巴布亞新幾內亞(1名)、菲律賓(5名)、新加坡(1名)、斯里蘭卡(3名)、我國(1名)以及泰國(1名)。</text:p>
      <text:list xml:id="list162235400030656" text:continue-numbering="true" text:style-name="WW8Num5">
        <text:list-item>
          <text:p text:style-name="P47"><text:span text:style-name="T16">SEACEN</text:span><text:span text:style-name="T16">成員國</text:span><text:span text:style-name="T16"> <text:s/></text:span><text:span text:style-name="T16"><text:s/></text:span></text:p>
        </text:list-item>
      </text:list>
      <text:p text:style-name="P50"><text:span text:style-name="T10"><text:s text:c="5"/></text:span><text:span text:style-name="T10">SEACEN中心創立於1982年，最初的成員國央行有8個，為印尼、馬來西亞、緬甸、尼泊爾、菲律賓、新加坡、斯里蘭卡與泰國，現有20個，韓國在1990年、我國在1992年、蒙古在1999年、汶萊在2003年、斐濟在2004年、巴布亞新幾內亞在2005年、柬埔寨與越南在2006年、中國在2011年、寮國在2012年、印度在2013年以及香港在2014年分別加入。</text:span></text:p>
      <text:list xml:id="list162236843824363" text:continue-numbering="true" text:style-name="WW8Num5">
        <text:list-item>
          <text:p text:style-name="P47"><text:span text:style-name="T16">央行肩負成長與穩定的關鍵角色</text:span><text:span text:style-name="T16">---</text:span><text:span text:style-name="T16">有賴央行各階層有效領導 </text:span></text:p>
        </text:list-item>
      </text:list>
      <text:p text:style-name="P50"><text:span text:style-name="T10"><text:s text:c="4"/></text:span><text:span text:style-name="T10">當今無論公私部門都面對紛至沓來的挑戰，以應付來自內外在因素與治理有關的更大不確定性、複雜性與關聯性。一國央行肩負確保成長與穩定的關鍵角色，在在需要擁有達成使命的職權、度過不確定性的變通以及持續創造成果與影響的</text:span><text:span text:style-name="T10">堅韌</text:span><text:span text:style-name="T10">，此有賴央行各階層有效領導，展現</text:span><text:soft-page-break/><text:span text:style-name="T10">高標準的正直、擔當行動的責任、以及行事以歷久不衰的原則而非短期權宜之計為準繩。</text:span></text:p>
      <text:list xml:id="list162236448095624" text:continue-numbering="true" text:style-name="WW8Num5">
        <text:list-item>
          <text:p text:style-name="P40">領導課程的效益</text:p>
        </text:list-item>
      </text:list>
      <text:p text:style-name="P50"><text:span text:style-name="T10"><text:s text:c="5"/></text:span><text:span text:style-name="T10">基於做為成功的領導者，既領導自己，更領導他人，因此本次6天課程的安排，具高度互動性，既緊湊、有趣、也富挑戰，涵蓋領導的基本知識、技能與方法，讓學員透過自我評析(self-assessments)、個案事先研讀與課堂討論(case studies)、傾聽領導者的演講與當場提問(dialogue with leaders)、角色扮演、</text:span><text:span text:style-name="T10">觀摩影片、聆聽名人演說、</text:span><text:span text:style-name="T10">小組成員討論、遊戲(畫圖介紹自己、錄影觀看自己與小組成員</text:span><text:span text:style-name="T10">的領導及</text:span><text:span text:style-name="T10">互動、以及</text:span><text:span text:style-name="T10">「</text:span><text:span text:style-name="T10">竹尖比高</text:span><text:span text:style-name="T10">」的</text:span><text:span text:style-name="T10">分組競賽等)</text:span><text:span text:style-name="T10">、</text:span><text:span text:style-name="T10">以及回饋分享(feedback sharing)等，冀達成以下效益：</text:span></text:p>
      <text:p text:style-name="P12"><text:s text:c="4"/>●發現個人領導挑戰與行為影響</text:p>
      <text:p text:style-name="P12"><text:s text:c="4"/>●提升靈活學習能力</text:p>
      <text:p text:style-name="P12"><text:s text:c="4"/>●練習主要領導技能</text:p>
      <text:p text:style-name="P12"><text:s text:c="4"/>●辨識並落實個人領導發展需要</text:p>
      <text:p text:style-name="P16"><text:span text:style-name="T16">五、領導課程的特色</text:span></text:p>
      <text:p text:style-name="P20"><text:span text:style-name="T10"><text:s text:c="5"/>綜觀本次課程安排，以個案討論、觀摩影片(twelve angry men)、</text:span><text:span text:style-name="T10">錄影觀看自己與小組成員的互動</text:span><text:span text:style-name="T10">與聆聽名人演講最具挑戰、震撼與啟發性，分述如後： <text:s text:c="22"/></text:span></text:p>
      <text:p text:style-name="P16"><text:span text:style-name="T10"><text:s text:c="3"/></text:span><text:span text:style-name="T6">(一)個案討論 <text:s text:c="8"/></text:span></text:p>
      <text:p text:style-name="P16"><text:span text:style-name="T10"><text:s text:c="11"/>教材取自享譽全球---哈佛大學商學院編纂的3家公司實際案</text:span></text:p>
      <text:p text:style-name="P21"><text:soft-page-break/><text:span text:style-name="T10">例，每個案例16到18頁不等，學員在行前事先研讀。</text:span></text:p>
      <text:p text:style-name="P21"><text:span text:style-name="T10"><text:s text:c="4"/>代表不同產業的3個教案，係由曾任教於哈佛商學院的教授</text:span><text:span text:style-name="T10">Roy</text:span></text:p>
      <text:p text:style-name="P21"><text:span text:style-name="T10"><text:s/>Chua</text:span><text:span text:style-name="T10">擔綱指導，其在課堂間不停走動，拋出一連串與管理議題有關</text:span></text:p>
      <text:p text:style-name="P21"><text:span text:style-name="T10">的提問，由於學員已事前準備，對每則教案的背景具有一定了解，就</text:span></text:p>
      <text:p text:style-name="P21"><text:span text:style-name="T10">如火花四濺搶先回答，抒發己見，</text:span><text:span text:style-name="T10">Roy</text:span><text:span text:style-name="T10">教授再舉一反三，學員再熱絡</text:span></text:p>
      <text:p text:style-name="P21"><text:span text:style-name="T10">互動，透過此種環環相扣「問→答→問→答→問」的腦力激盪與教學</text:span></text:p>
      <text:p text:style-name="P21"><text:span text:style-name="T10">相長過程中，</text:span><text:span text:style-name="T10">Roy</text:span><text:span text:style-name="T10">教授於是在黑板上如水銀瀉地般一一寫出管理的原</text:span></text:p>
      <text:p text:style-name="P21"><text:span text:style-name="T10">則、模式與精義，而學員也從其中省思、吸收與接納。 <text:s text:c="16"/></text:span></text:p>
      <text:p text:style-name="P22">一、上海灘對創意的管理(Managing Creativity at Shanghai Tang)</text:p>
      <text:p text:style-name="P52"><text:span text:style-name="T10">上海灘是一家聚焦於中國風特色的精品公司，旗下產品包括流行 服裝、飾品與居家擺飾。2008年秋，時值全球金融危機正酣，該公司董事長Raphael Ie Masne必須對剛出缺的創意總監一職做出決定。在此風雨飄搖的經濟危機不確定當頭之下，上海灘需要另請高明出任創意總監呢？抑或由董事長本人挺身而出，一肩扛起重責大任呢？Ie Masne尚須面對的難題---如何在追求企業利潤與激勵設計師創意的緊張關係中取得平衡，以及如何管理視自身為藝術家的設計師呢？</text:span></text:p>
      <text:p text:style-name="P55"><text:soft-page-break/><text:span text:style-name="T10"><text:s text:c="4"/></text:span><text:span text:style-name="T6">領導與管理問題：</text:span></text:p>
      <text:list xml:id="list5853692773487431884" text:style-name="WW8Num6">
        <text:list-item>
          <text:p text:style-name="P42">你會對上海灘執行長Raphael Ie Masne提供什麼高見呢？</text:p>
        </text:list-item>
        <text:list-item>
          <text:p text:style-name="P42">對出缺的創意總監職位，你會如何處理呢？</text:p>
        </text:list-item>
        <text:list-item>
          <text:p text:style-name="P42">你如何管理設計師與企業經理人間的緊張氛圍呢？</text:p>
        </text:list-item>
      </text:list>
      <text:p text:style-name="P45"><text:span text:style-name="T6"><text:s/>事實發展：</text:span></text:p>
      <text:p text:style-name="P23"><text:span text:style-name="T10">1. 聘用新加坡籍的Jocelyn Yung出任新設的行銷總監一職，未來3年鎖定中國市場為行銷重點地區，並聘僱前設計師Chee Au負責中國地區的創意事務。</text:span></text:p>
      <text:p text:style-name="P23"><text:span text:style-name="T10">2. 僱用法國設計師Jane Lombard居間協調創意事項，透過不同的接觸點整合品牌視覺認同，包括廣告活動、視覺商品化、店面概念、網路媒體行銷等。</text:span></text:p>
      <text:p text:style-name="P45"><text:span text:style-name="T6"><text:s text:c="2"/>以上策略奏效</text:span><text:span text:style-name="T10">：</text:span></text:p>
      <text:p text:style-name="P41">●2009年中國地區業績成長150%</text:p>
      <text:p text:style-name="P41">●過去3年中國地區占全球營收比重從3%上升到13%</text:p>
      <text:p text:style-name="P41">●過去18個月平均營業額增加18%</text:p>
      <text:p text:style-name="P41">●今年全球業績成長30%</text:p>
      <text:p text:style-name="P41">●全球共開設42家店面</text:p>
      <text:p text:style-name="P16"><text:span text:style-name="T10"><text:s text:c="6"/></text:span><text:span text:style-name="T6">管理要記：領導者如何管理創意與營利動機的緊張關係</text:span></text:p>
      <text:p text:style-name="P12"><text:s text:c="4"/>●認知此種緊張關係一直存在</text:p>
      <text:p text:style-name="P12"><text:s text:c="4"/>●聘用適當的人在適當的職位上</text:p>
      <text:p text:style-name="P12"><text:s text:c="4"/>●讓創意工作者了解到實際企業經營始終有其限制</text:p>
      <text:p text:style-name="P12"><text:s text:c="4"/>●基於創意無價，保護初生萌芽的創意，勿扼殺內在創意的動能</text:p>
      <text:p text:style-name="P12"><text:s text:c="4"/>●創意總監必須在創意與營利間取得有效平衡，扮演好煞車、潤滑溝</text:p>
      <text:p text:style-name="P12"><text:soft-page-break/><text:s text:c="6"/>通與激勵士氣的角色。</text:p>
      <text:p text:style-name="P16"><text:span text:style-name="T6">二、語言與全球化：Rakuten的英語化(</text:span><text:span text:style-name="T6">“</text:span><text:span text:style-name="T6">Englishnization </text:span><text:span text:style-name="T6">“</text:span><text:span text:style-name="T6">at Rakuten)</text:span></text:p>
      <text:p text:style-name="P56"><text:span text:style-name="T10">日本最大網購公司Rakuten執行長Hiroshi Mikitani前瞻未來，到2050年時，日本GDP佔全球GDP比重將從2006年的12%下降到3%，考慮到日本境內市場潛在成長受限，公司營收連帶將受到拖累，因此全球化的實施，不是空喊的口號，而是勢在必行。Mikitani對快速擴張的全球網購市場充滿憧憬，目標是成為全球第一的網路服務公司，豪情壯志在2010年3月1日宣布公司將進行英語化(Englishnization)---全球商業的共通語言，7,100位所有日本籍員工在兩年期限內，必須具備流暢的英語能力。推行英語化的初期風險很高---生產力下降，經理人的觀點相左，不利組織的變革，有人甚至質疑英語化的必要性，特別是在日本土生土長的員工。Mikitani要達成的目標，不單僅是確保組織的向前成功，也欲打破日本社會存在的語言與文化藩籬。</text:span></text:p>
      <text:p text:style-name="P24"><text:span text:style-name="T10"><text:s text:c="3"/>Mikitani公開宣布要推動英語化</text:span></text:p>
      <text:p text:style-name="P23"><text:span text:style-name="T10"><text:s text:c="2"/></text:span><text:span text:style-name="T10">­</text:span><text:span text:style-name="T10">--如果員工在15個月內達不到英語測驗多益(TOEIC)成績目標，將會被降級減薪。</text:span></text:p>
      <text:p text:style-name="P16"><text:span text:style-name="T10"><text:s text:c="2"/>--15個月過後，大多數員工仍未達到目標。</text:span></text:p>
      <text:p text:style-name="P25"><text:span text:style-name="T10"><text:s text:c="8"/>Mikitani也了解到英語化的推行，對員工造成的壓力與反彈，遠較預期為大。</text:span></text:p>
      <text:p text:style-name="P25"><text:span text:style-name="T10"><text:s text:c="7"/></text:span><text:span text:style-name="T6">領導與管理問題：</text:span></text:p>
      <text:p text:style-name="P16"><text:span text:style-name="T10"><text:s text:c="4"/>如果你就是Mikitane，要如何做呢？包括</text:span></text:p>
      <text:p text:style-name="P16"><text:soft-page-break/><text:span text:style-name="T10"><text:s text:c="2"/>--如何讓員工認同英語化的工作環境？</text:span></text:p>
      <text:p text:style-name="P16"><text:span text:style-name="T10"><text:s text:c="2"/>--如何提高多益通過率？</text:span></text:p>
      <text:p text:style-name="P16"><text:span text:style-name="T10"><text:s text:c="2"/>--如何增進員工自我實現動能？ <text:s text:c="3"/></text:span></text:p>
      <text:p text:style-name="P16"><text:span text:style-name="T10"><text:s text:c="7"/></text:span><text:span text:style-name="T6">事實發展</text:span></text:p>
      <text:p text:style-name="P16"><text:span text:style-name="T10"><text:s text:c="2"/>--公司補貼員工英語上課費用。</text:span></text:p>
      <text:p text:style-name="P16"><text:span text:style-name="T10"><text:s text:c="2"/>--在公司自家網站上張貼通過多益測驗的成功故事，將經驗與歷程分享</text:span></text:p>
      <text:p text:style-name="P27"><text:span text:style-name="T10">他人，傳達「我能，你也能」的正面能量。 <text:s/></text:span></text:p>
      <text:p text:style-name="P16"><text:span text:style-name="T10"><text:s text:c="2"/>--部門主管必須通報員工多益成績，形成良性競爭。</text:span></text:p>
      <text:p text:style-name="P16"><text:span text:style-name="T10"><text:s text:c="3"/>實施英語化後的兩年</text:span></text:p>
      <text:p text:style-name="P28"><text:span text:style-name="T10">●86%的員工通過多益測驗(平均分數由2010年10月的526.2分上升到2013年8月的742.3分)，Mikitane很高興該結果。</text:span></text:p>
      <text:p text:style-name="P12">●但仍有14%的員工未通過，Mikitane應對他們減薪嗎？他又要如何做</text:p>
      <text:p text:style-name="P16"><text:span text:style-name="T10"><text:s text:c="2"/>呢？</text:span></text:p>
      <text:p text:style-name="P16"><text:span text:style-name="T10"><text:s text:c="8"/></text:span><text:span text:style-name="T6">正面迴響</text:span></text:p>
      <text:p text:style-name="P16"><text:span text:style-name="T10">●日本企業對英語化的態度轉趨正面看待。</text:span></text:p>
      <text:p text:style-name="P12">●First Retailing宣布從2012年3月展開英語化計畫，社長Yanai指出</text:p>
      <text:p text:style-name="P16"><text:span text:style-name="T10"><text:s text:c="2"/>英語化對公司的全球營運至關重要，要成為世界首屈一指的服飾企業，</text:span></text:p>
      <text:p text:style-name="P16"><text:span text:style-name="T10"><text:s text:c="2"/>必須予以落實可行。</text:span></text:p>
      <text:p text:style-name="P16"><text:span text:style-name="T10">●Nomura Holdings(2008年購併Lehman Brothers</text:span><text:span text:style-name="T10">’</text:span><text:span text:style-name="T10">s在日本的營運機構)</text:span></text:p>
      <text:p text:style-name="P16"><text:span text:style-name="T10"><text:s text:c="2"/>宣布將在批發銀行與後台部門逐步推行英語化。鑒於位在東京的總部有</text:span></text:p>
      <text:p text:style-name="P16"><text:span text:style-name="T10"><text:s text:c="2"/>許多外籍員工，Nomura的基本原則是如果某部門有不會講日語的員工，</text:span></text:p>
      <text:p text:style-name="P16"><text:span text:style-name="T10"><text:s text:c="2"/>則該部門就用英語溝通。</text:span></text:p>
      <text:p text:style-name="P12"><text:soft-page-break/>●2013年Honda也跟進宣布加速英語化計畫，先從內部會議開始。該公司</text:p>
      <text:p text:style-name="P16"><text:span text:style-name="T10"><text:s text:c="2"/>社長接受Bloomberg的專訪指出，由於50%營收來自美國，英語化是水</text:span></text:p>
      <text:p text:style-name="P16"><text:span text:style-name="T10"><text:s text:c="2"/>到渠成之舉。</text:span></text:p>
      <text:p text:style-name="P12">●2013年Bridgestone宣布中期管理計畫，其中之一就是推進英語化。該</text:p>
      <text:p text:style-name="P16"><text:span text:style-name="T10"><text:s text:c="3"/>公司董事長Tsuya接受媒體訪問表示，在當今全球化潮流中，若不進行</text:span></text:p>
      <text:p text:style-name="P16"><text:span text:style-name="T10"><text:s text:c="3"/>英語化，員工將失去使用英語溝通的動機，且要進一步擴展世界商機，</text:span></text:p>
      <text:p text:style-name="P16"><text:span text:style-name="T10"><text:s text:c="3"/>英語化有其必要。</text:span></text:p>
      <text:list xml:id="list8859787630298241506" text:style-name="WW8Num4">
        <text:list-item>
          <text:p text:style-name="P43">Mikitani對日本政府提案「英語革命(English revolution)」，一針見</text:p>
        </text:list-item>
      </text:list>
      <text:p text:style-name="P16"><text:span text:style-name="T10"><text:s text:c="2"/>血指出英語教學必須從文法導向轉變到實用導向。</text:span></text:p>
      <text:p text:style-name="P12">●TOEFL成為衡量學生英語能力的指標</text:p>
      <text:p text:style-name="P12">●日本政府接受Mikitani的提議，大幅翻轉英語教學方式。</text:p>
      <text:p text:style-name="P11">三、全球知名頂級啤酒公司Konigsbrau-TAK</text:p>
      <text:list xml:id="list863086053404980382" text:style-name="WW8Num1">
        <text:list-item>
          <text:p text:style-name="P48"><text:span text:style-name="T10">在經過短暫兩個月臨危受命到巴西分公司排難解圍後，Wolfgang Keller準備束裝返回歐洲，在回到烏克蘭當地分公司前，Keller銜老闆Dr. Hans Haussler之命，先休假回瑞士家鄉與家人團聚10天。</text:span></text:p>
        </text:list-item>
        <text:list-item>
          <text:p text:style-name="P44">Keller是母公司 Konigsbrau-TAK派駐在烏克蘭分公司的總經理。年營業額103億歐元的Konigsbrau-TAK，總部位於德國慕尼黑，是全球知名的頂級啤酒公司，以管理完善與獲利良好享譽業界。</text:p>
        </text:list-item>
        <text:list-item>
          <text:p text:style-name="P44">在飛往蘇黎世途中，盤踞Keller心頭最棘手的問題是，兩周後返回工作岡位的他，要如何處理副總經理Dmitri Brodsky的人事。</text:p>
        </text:list-item>
        <text:list-item>
          <text:p text:style-name="P44">Brodsky負責烏克蘭當地行銷與業務，雖有能力與經驗，但不能快速達成目標，且事到臨頭， Keller常需介入幫忙。Brodsky的行事作風，造成<text:soft-page-break/>其本人與客戶、工作夥伴及Keller之間的衝突。值啤酒產業快速轉變與成長的當下，Keller必須決定最適方案，處理Brodsky的人事問題，也必須考慮如何評鑑Brodsky的績效報告、如何與總部溝通、以及如何告知Brodsky本身的行為影響自己的表現。</text:p>
        </text:list-item>
      </text:list>
      <text:p text:style-name="P45"><text:span text:style-name="T6"><text:s text:c="4"/>領導與管理問題---Keller盤算三項方案：</text:span></text:p>
      <text:p text:style-name="P41">(1)解雇Brodsky(Keller擔心此舉不會獲得總部的認同)，或至少不加薪</text:p>
      <text:p text:style-name="P41">(2)協助Brodsky提升績效</text:p>
      <text:p text:style-name="P41">(3)彌補Brodsky的不足之處，將行銷與業務拆分</text:p>
      <text:p text:style-name="P29"><text:span text:style-name="T10"><text:s text:c="6"/></text:span><text:span text:style-name="T6">事實發展</text:span></text:p>
      <text:p text:style-name="P12">●Keller對Brodsky提交良好的評鑑報告且加薪16%，並不再事必躬親。</text:p>
      <text:p text:style-name="P12">●Brodsky失去業務團隊的信任。</text:p>
      <text:p text:style-name="P12">●Brodsky不能有效帶領營業部門，最後掛冠求去。</text:p>
      <text:p text:style-name="P12">●行銷經理Ivan Zelenko取代Brodsky。</text:p>
      <text:p text:style-name="P12">●Keller告訴Zelenko，日後要獲得擢升，必須做到授權。</text:p>
      <text:p text:style-name="P16"><text:span text:style-name="T10"><text:s text:c="8"/></text:span><text:span text:style-name="T16">管理要記---向上管理與向下管理(Managing up and down)</text:span></text:p>
      <text:p text:style-name="P12">●能幹的經理人必須能夠向上與向下管理</text:p>
      <text:p text:style-name="P12">●向下管理涉及到指導(coaching)與授權(empowerment)</text:p>
      <text:p text:style-name="P30"><text:span text:style-name="T6"><text:s text:c="3"/>向下管理---授權</text:span></text:p>
      <text:p text:style-name="P16"><text:span text:style-name="T10">●能力---某人之所以被授予重任，是因為有能力擔當。</text:span></text:p>
      <text:p text:style-name="P16"><text:span text:style-name="T10">●控管---某人之所以被賦予重任，是因為有決心與抉擇。</text:span></text:p>
      <text:p text:style-name="P16"><text:span text:style-name="T10">●意義---某人之所以被委以重任，是因為從事有意義的工作。</text:span></text:p>
      <text:p text:style-name="P12">●影響---某人之所以被委以重任，是因為從事的工作有其影響力向上管</text:p>
      <text:p text:style-name="P16"><text:soft-page-break/><text:span text:style-name="T10"><text:s text:c="2"/>理。</text:span></text:p>
      <text:p text:style-name="P16"><text:span text:style-name="T10"><text:s text:c="8"/></text:span><text:span text:style-name="T6">向上管理 <text:s text:c="2"/></text:span></text:p>
      <text:p text:style-name="P12">●了解上司的工作內容---工作的優先順序、壓力、策略性驅動、績效指標</text:p>
      <text:p text:style-name="P16"><text:span text:style-name="T10"><text:s text:c="2"/>等。</text:span></text:p>
      <text:p text:style-name="P16"><text:span text:style-name="T10">●知道何種資訊與作為對上司幫助最大。</text:span></text:p>
      <text:p text:style-name="P16"><text:span text:style-name="T10">●了解上司的行事風格(style)---細節導向或重點導向。</text:span></text:p>
      <text:p text:style-name="P16"><text:span text:style-name="T10">●建立信任---管理與上司之間的關係。</text:span></text:p>
      <text:p text:style-name="P31"><text:span text:style-name="T16"><text:s text:c="2"/>管理要記---教練扮演指導（</text:span><text:span text:style-name="T16">C</text:span><text:span text:style-name="T16">oaching）的四種面向</text:span></text:p>
      <text:p text:style-name="P12"><text:s text:c="2"/>教練與學員(coachee)基本上是一種對話的關係</text:p>
      <text:p text:style-name="P16"><text:span text:style-name="T10">●有效傾聽(effective listening)。</text:span></text:p>
      <text:p text:style-name="P16"><text:span text:style-name="T10">●問對的問題(asking the right questions)。</text:span></text:p>
      <text:p text:style-name="P16"><text:span text:style-name="T10">●提供有效的回饋(providing effective feedback)。</text:span></text:p>
      <text:p text:style-name="P16"><text:span text:style-name="T6">(1)挑戰角色---</text:span><text:span text:style-name="T10">幫助學員</text:span></text:p>
      <text:p text:style-name="P16"><text:span text:style-name="T10">●看到思維與計畫的盲點。</text:span></text:p>
      <text:p text:style-name="P16"><text:span text:style-name="T10">●打破慣性，尋找可行的其他做事方式。</text:span></text:p>
      <text:p text:style-name="P16"><text:span text:style-name="T6">(2)專家角色</text:span><text:span text:style-name="T10">---幫助學員</text:span></text:p>
      <text:p text:style-name="P16"><text:span text:style-name="T10">●接受清楚的引領與指示。</text:span></text:p>
      <text:p text:style-name="P16"><text:span text:style-name="T10">●深入了解問題與現況。</text:span></text:p>
      <text:p text:style-name="P16"><text:span text:style-name="T10">●將形同大拼圖的複雜挑戰，拆解成為可以管理的小拚塊。</text:span></text:p>
      <text:p text:style-name="P16"><text:span text:style-name="T6">(3)諮詢角色</text:span><text:span text:style-name="T10">---幫助學員</text:span></text:p>
      <text:p text:style-name="P16"><text:span text:style-name="T10">●找到解決問題與挑戰的方法。</text:span></text:p>
      <text:p text:style-name="P16"><text:span text:style-name="T10">●用新思維檢視問題。</text:span></text:p>
      <text:p text:style-name="P16"><text:soft-page-break/><text:span text:style-name="T10">●分享感覺。</text:span></text:p>
      <text:p text:style-name="P16"><text:span text:style-name="T6">(4)支持角色</text:span><text:span text:style-name="T10">---幫助學員</text:span></text:p>
      <text:p text:style-name="P16"><text:span text:style-name="T10">●相信自己與本身的工作。</text:span></text:p>
      <text:p text:style-name="P16"><text:span text:style-name="T10">●慶賀成功。</text:span></text:p>
      <text:p text:style-name="P16"><text:span text:style-name="T10">●與教練建立信任開放的關係。</text:span></text:p>
      <text:p text:style-name="P16"><text:span text:style-name="T16"><text:s text:c="8"/>管理要記：</text:span><text:span text:style-name="T16">C</text:span><text:span text:style-name="T16">oaching的成長模式（GROW model）</text:span></text:p>
      <text:p text:style-name="P16"><text:span text:style-name="T6"><text:s text:c="2"/>設定目標（Goal）</text:span></text:p>
      <text:p text:style-name="P16"><text:span text:style-name="T10">●目的：定義與認同能夠達成的目標或結果。</text:span></text:p>
      <text:p text:style-name="P12">●你希望看到什麼發生？</text:p>
      <text:p text:style-name="P12">●你確切要的是什麼？</text:p>
      <text:p text:style-name="P12">●為什麼目標對你如此重要？</text:p>
      <text:p text:style-name="P12">●你認為什麼事會產生改變？</text:p>
      <text:p text:style-name="P16"><text:span text:style-name="T6"><text:s text:c="2"/>檢視當前現況（Reality）</text:span></text:p>
      <text:p text:style-name="P16"><text:span text:style-name="T6">●</text:span><text:span text:style-name="T10">目的：要學員描述當前情況。當學員訴說目前狀況之際，答案也許開始</text:span></text:p>
      <text:p text:style-name="P16"><text:span text:style-name="T10"><text:s text:c="2"/>浮現。</text:span></text:p>
      <text:p text:style-name="P12">●現在發生什麼事？</text:p>
      <text:p text:style-name="P12">●目前狀況是什麼？你關心什麼以及樂觀的理由？</text:p>
      <text:p text:style-name="P12">●你已採行什麼行動？結果怎樣？</text:p>
      <text:p text:style-name="P12">●迄今遇到什麼障礙？</text:p>
      <text:p text:style-name="P12">●從他人觀點描述問題所在。</text:p>
      <text:p text:style-name="P16"><text:span text:style-name="T6"><text:s text:c="2"/>探索解決問題的方案（options）</text:span></text:p>
      <text:p text:style-name="P12">●目的：協助學員盡可能找出多種選項並加以評估。</text:p>
      <text:p text:style-name="P12"><text:soft-page-break/>●你可以運用哪些選項？</text:p>
      <text:p text:style-name="P12">●方案有受到限制嗎？限制能排除嗎？</text:p>
      <text:p text:style-name="P12">●每種方案的優缺點？你如何評定方案呢？</text:p>
      <text:p text:style-name="P16"><text:span text:style-name="T6"><text:s text:c="2"/>建立意志</text:span></text:p>
      <text:p text:style-name="P16"><text:span text:style-name="T6">●</text:span><text:span text:style-name="T10">目的：協助學員承諾特定的行動，以建立決心與動能。</text:span></text:p>
      <text:p text:style-name="P12">●你需要哪些資源達到目標？你已有哪些資源(書本、資訊、時間、人際關係)</text:p>
      <text:p text:style-name="P16"><text:span text:style-name="T10"><text:s text:c="2"/>及在哪裡找到其他資源？</text:span></text:p>
      <text:p text:style-name="P12">●你現在特定要做什麼？</text:p>
      <text:p text:style-name="P12">●什麼事會讓你卻步向前？如何克服？</text:p>
      <text:p text:style-name="P12">●如果以1-10分來評量，你如何對你的行動許下承諾？如果低於8分，什麼</text:p>
      <text:p text:style-name="P16"><text:span text:style-name="T10"><text:s text:c="2"/>因素造成？如何幫助你得更高分呢？</text:span></text:p>
      <text:p text:style-name="P12">●你衡量成功的標準是什麼？</text:p>
      <text:p text:style-name="P11">(二)觀摩影片</text:p>
      <text:p text:style-name="P16"><text:span text:style-name="T10"><text:s text:c="8"/>觀摩拍攝於1957年的「twelve angry men」。</text:span></text:p>
      <text:p text:style-name="P32"><text:span text:style-name="T10">本片內容為關於一個12人陪審團的辯證討論過程，</text:span><text:span text:style-name="T14">故事發生於 1950</text:span></text:p>
      <text:p text:style-name="P25"><text:span text:style-name="T15"><text:s text:c="4"/></text:span><text:span text:style-name="T14">年代之美國紐約市</text:span><text:span text:style-name="T10">，法院</text:span><text:span text:style-name="T14">審理一宗</text:span><text:span text:style-name="T10">黑人少年被控</text:span><text:span text:style-name="T14">一級預謀謀殺案。</text:span><text:span text:style-name="T10">全劇深刻探討美國法律正義及陪審制，迄今探討的司法問題仍然存在，被認為是美國電影史上最重要的電影之一，並譽為影史上「最偉大的法庭片、辯證推理片」，如今已被美國著名大學的心理系、法律系、哲學系、政治系、企管系列為必看的教案。</text:span></text:p>
      <text:p text:style-name="P25"><text:span text:style-name="T10"><text:s text:c="8"/>全劇片長約90分鐘，由professor Roy引領全體學員觀看。隨著劇</text:span><text:soft-page-break/><text:span text:style-name="T10">情的展開，合理疑點(</text:span><text:span text:style-name="T14">reasonable doubt</text:span><text:span text:style-name="T10">)逐一被提出、被檢驗、被論辯、以致被逐漸接受，到最後獲得共識接受，以及陪審員背景的差異、彼此之間的僵持不下、論點的攻防，該少年由起初</text:span><text:span text:style-name="T14">11</text:span><text:span text:style-name="T10">名陪審員一面倒</text:span><text:span text:style-name="T14">認為被告有罪</text:span><text:span text:style-name="T10">，經每次表決後，有罪/無罪的比數，從懸殊到逐漸接近，最終全體</text:span><text:span text:style-name="T14">陪審團</text:span><text:span text:style-name="T10">投票表決</text:span><text:span text:style-name="T14">的結論為被告無罪</text:span><text:span text:style-name="T10">，戲劇張力十足。</text:span></text:p>
      <text:p text:style-name="P25"><text:span text:style-name="T10"><text:s text:c="9"/>Professor Roy每隔約5、6分鐘，即暫停播放，並以提問方式，用管理的不同角度切入，旁敲側擊，讓學員於劇情的鋪陳中，從陪審員角色的互動、衝突與說服過程中，領會管理的精隨。</text:span></text:p>
      <text:p text:style-name="P25"><text:span text:style-name="T6">(三)</text:span><text:span text:style-name="T6"> 錄影觀看自己與小組成員的</text:span><text:span text:style-name="T6">領導及</text:span><text:span text:style-name="T6">互動</text:span></text:p>
      <text:p text:style-name="P25"><text:span text:style-name="T10"><text:s text:c="8"/>該項課程由</text:span><text:span text:style-name="T10">Dr.Luke Novelli</text:span><text:span text:style-name="T10">設計。</text:span></text:p>
      <text:p text:style-name="P25"><text:span text:style-name="T10"><text:s text:c="8"/>4組學員(每組6人)限時50分鐘被指派要達成金融控股公司的策略性目標，前提是需先於各有目的的18項行動計畫(涉及公司各部門)下，排定逐一完成的先後順序。</text:span></text:p>
      <text:p text:style-name="P25"><text:span text:style-name="T10"><text:s text:c="8"/>全程於隔離的會議室內，以錄影方式進行，學員既須強力推銷自己的論點，讓其他成員接受自己提出的行動計畫優先順序，遇有僵持不下時，又要逐項接受多數表決。過程中係表達、信念、競爭、溝通、妥協與合作的綜合展現，也是領導與管理學上不同面向的發揮。</text:span></text:p>
      <text:p text:style-name="P25"><text:span text:style-name="T10"><text:s text:c="8"/>事後每組學員又全程觀看錄影，且每隔3分鐘即暫停播放，由每組學員針對其他成員的語氣、臉上表情與肢體語言進行講評。</text:span></text:p>
      <text:p text:style-name="P16"><text:span text:style-name="T21"><text:s text:c="2"/></text:span><text:span text:style-name="T6">(四) 聆聽蘋果公司創辦人Steve Jobs的演講</text:span></text:p>
      <text:p text:style-name="P16"><text:span text:style-name="T10"><text:s text:c="8"/>Steve Jobs在2005年6月12日對史丹佛大學畢業生的開幕演說，</text:span></text:p>
      <text:p text:style-name="P16"><text:soft-page-break/><text:span text:style-name="T10"><text:s text:c="4"/>雖僅短短15分鐘，卻被公認是Jobs歷年演講中最激勵人心與最廣為傳頌</text:span></text:p>
      <text:p text:style-name="P16"><text:span text:style-name="T10"><text:s text:c="4"/>者。 <text:s text:c="3"/></text:span></text:p>
      <text:p text:style-name="P25"><text:span text:style-name="T10"><text:s text:c="8"/>Jobs在該篇演說中，與畢業生分享其人生的3個故事，當中話語成為日後感動、啟迪、撫慰無數人的經典名言，帶給人們信心、希望與力量。茲節錄如后：</text:span></text:p>
      <text:p text:style-name="P33"><text:span text:style-name="T23"><text:s text:c="2"/></text:span><text:span text:style-name="T24">1.</text:span><text:span text:style-name="T27">人生中的點點滴滴如何串連在一起</text:span></text:p>
      <text:p text:style-name="P34"><text:span text:style-name="T23"><text:s text:c="6"/></text:span><text:span text:style-name="T24">就這樣追隨我的好奇與直覺，大部分我所投入過的事務，後來看來都成了無比珍貴的經歷。</text:span></text:p>
      <text:p text:style-name="P34"><text:span text:style-name="T23"><text:s text:c="6"/></text:span><text:span text:style-name="T12">你沒辦法預見這些點滴如何聯繫，唯有透過回顧，可以看出彼此關聯。所以你必須相信，無論如何，這些點滴會在未來互相連結，有些東西你必須相信，像你的直覺、天命、人生、因果，諸如此類種種。這樣的想法讓我永遠不沮喪灰心，也的確塑造了我人生中所有的不同</text:span><text:span text:style-name="T10">。</text:span></text:p>
      <text:p text:style-name="P33"><text:span text:style-name="T23"><text:s text:c="3"/></text:span><text:span text:style-name="T24">2.</text:span><text:span text:style-name="T27">愛與失去</text:span></text:p>
      <text:p text:style-name="P26"><text:span text:style-name="T23"><text:s text:c="8"/></text:span><text:span text:style-name="T24">你的工作將佔掉你人生的一大部分，唯一真正獲得滿足的方法就是做</text:span><text:span text:style-name="T24"> </text:span><text:span text:style-name="T24">你相信是偉大的工作，而唯一做偉大工作的方法是愛你所做的事</text:span><text:span text:style-name="T10">（And the only way to do great work is to love what you do）</text:span><text:span text:style-name="T24">。如果你還沒找到這些事，繼續找，別停頓。盡你全心全力，你知道你一定會找到。而且，如同任何偉大的事業，事情只會隨著時間愈來愈好。所以，在你找到之前，繼續找，別停頓。</text:span></text:p>
      <text:p text:style-name="P33"><text:span text:style-name="T23"><text:s text:c="4"/></text:span><text:span text:style-name="T26">3.</text:span><text:span text:style-name="T27">關於死亡</text:span></text:p>
      <text:p text:style-name="P35"><text:soft-page-break/><text:span text:style-name="T23"><text:s text:c="3"/></text:span><text:span text:style-name="T24">你們的時間有限，所以不要浪費時間活在別人的</text:span><text:span text:style-name="T24">人</text:span><text:span text:style-name="T24">生裡。不要被教條</text:span><text:span text:style-name="T24">框住</text:span><text:span text:style-name="T24">--盲從教條就是活在別人思考結果裡。不要讓別人的</text:span><text:span text:style-name="T24">雜音</text:span><text:span text:style-name="T24">淹沒了你內在的聲</text:span><text:span text:style-name="T24">音</text:span><text:span text:style-name="T24">。最重要的，</text:span><text:span text:style-name="T24">有勇氣去</text:span><text:span text:style-name="T24">追隨自己</text:span><text:span text:style-name="T24">的</text:span><text:span text:style-name="T24">內心與直覺，你的內心與直覺多少已經知道你真正想要成為什麼樣的人，任何其他事物都是次要的。</text:span></text:p>
      <text:p text:style-name="P33"><text:span text:style-name="T29"><text:s text:c="4"/></text:span><text:span text:style-name="T27">4.</text:span><text:span text:style-name="T27">結</text:span><text:span text:style-name="T27">語</text:span></text:p>
      <text:p text:style-name="P33"><text:span text:style-name="T10"><text:s text:c="8"/></text:span><text:span text:style-name="T12">常保飢渴求知，常存虛懷若愚</text:span><text:span text:style-name="T24">（Stay Hungry, Stay Foolish）</text:span></text:p>
      <text:p text:style-name="P55"><text:span text:style-name="T16">六、</text:span><text:span text:style-name="T16">課程的主講者</text:span><text:span text:style-name="T10"> <text:s text:c="2"/></text:span></text:p>
      <text:p text:style-name="P57">1、Professor Roy Chua</text:p>
      <text:p text:style-name="P58"><text:span text:style-name="T10"><text:s text:c="3"/></text:span><text:span text:style-name="T10"><text:s/></text:span><text:span text:style-name="T10">Professor Roy係新加坡管理大學的副教授，專長組織行為與人力資源。</text:span><text:span text:style-name="T10">其</text:span><text:span text:style-name="T10">先前於哈佛商學院執教6年，在MBA學程教授核心領導與組織行為。</text:span></text:p>
      <text:p text:style-name="P57"><text:s text:c="4"/>Professor Chua的研究主要集中在全球文化差異性如何影響創造力與創新，並從亞洲內涵，深入了解組織行為與管理型態。其本人發表多篇論文在頂尖學術期刊，像是管理科學季刊、國際商業研究期刊等，且在2013年榮獲管理學界最佳論文獎。</text:p>
      <text:p text:style-name="P12"><text:s text:c="3"/>2、Dr.Luke Novelli</text:p>
      <text:p text:style-name="P57"><text:s text:c="4"/>Dr.Novelli創立虛擬機構---全球領導開發資源(Leadership Development Resources - Global)，一步一腳印在領導發展上深耕。</text:p>
      <text:p text:style-name="P57"><text:s text:c="4"/>Dr.Novelli獲有南加大組織行為學博士。過去18年投身於創造力領導中心，係致力於領導研究與教育的全球最大機構。其本人目前是雷鳥全球商業文獻的編輯委員。</text:p>
      <text:p text:style-name="P16"><text:span text:style-name="T16">七、</text:span><text:span text:style-name="T16">發表演講並分享人生經驗與智慧的領導者</text:span></text:p>
      <text:p text:style-name="P36"><text:soft-page-break/><text:span text:style-name="T16"><text:s text:c="3"/></text:span><text:span text:style-name="T10">本次課程安排馬來西亞央行總裁</text:span><text:span text:style-name="T10">Dr.Zeti Akhtar Azia</text:span><text:span text:style-name="T10">與馬來西亞存款保險公司執行長</text:span><text:span text:style-name="T10">Mr.Jean Pierre Sabourin發表演講</text:span><text:span text:style-name="T10">，</text:span><text:span text:style-name="T10">並分享人生經驗</text:span><text:span text:style-name="T10">。</text:span></text:p>
      <text:p text:style-name="P16"><text:span text:style-name="T10"><text:s text:c="2"/></text:span><text:span text:style-name="T10"><text:s/></text:span><text:span text:style-name="T10">1、Dr.Zeti Akhtar Azia</text:span></text:p>
      <text:p text:style-name="P59"><text:s text:c="4"/>獲有賓州大學經濟學博士學位的Dr. Zeti，於2000年5月接掌馬來西亞央行總裁。任職央行時，曾在亞洲金融危機期間，成功修復該國金融體系，對日後經濟的強勁復甦奠下基礎。隨後十年，帶領馬國金融體制改革與轉型有成，包括金融部門十大項目立法的實施與金融體系循序漸進的自由化。</text:p>
      <text:p text:style-name="P57"><text:s text:c="5"/>Dr. Zeti積極參與亞洲地區的金融合作，曾在2006年擔任東亞暨太平洋各國央行任務小組---亞洲各國央行的地區性合作---主席。其本人是BIS亞洲諮詢小組的創始成員，也是金融穩定委員會亞洲地區諮詢小組的首任共同主席。Dr. Zeti目前是BIS央行治理小組的主席。</text:p>
      <text:p text:style-name="P12"><text:s text:c="3"/>2、Mr.Jean Pierre Sabourin</text:p>
      <text:p text:style-name="P57"><text:s text:c="4"/>1976年 Mr. Sabourin年開始任職加拿大存款保險公司(簡稱CDIC)，後在各部門歷練，於1990年擔任CDIC的執行長，直到2005年4月退休。2005年8月被馬國政府任命為馬來西亞存款保險公司(簡稱MDIC)的首任執行長至今。</text:p>
      <text:p text:style-name="P57"><text:s text:c="5"/>Mr. Sabourin在38年的職業生涯中，浸淫存款保險所有領域，累積了旁人難以企及的經驗與專業，許多國家借重其協助，建立與增強存款保險制度。</text:p>
      <text:p text:style-name="P57"><text:soft-page-break/><text:s text:c="5"/>Mr. Sabourin歷任金融穩定論壇存款保險國際研究與工作小組以及APEC存款保險政策對話的主席。2002年5月領導創立國際存款保險公司協會，並獲選為主席到2007年任期結束。</text:p>
      <text:p text:style-name="P53">八、建議與心得</text:p>
      <text:p text:style-name="P62"><text:span text:style-name="T16"><text:s/></text:span><text:span text:style-name="T10">1.本次SEACEN舉辨的高階領導課程，透過</text:span><text:span text:style-name="T10">個案討論、傾聽領導者的演講與當場提問(dialogue with leaders)、角色扮演、</text:span><text:span text:style-name="T10">觀摩影片、聆聽名人(Steve jobs)演說、</text:span><text:span text:style-name="T10">錄影觀看自己與小組成員</text:span><text:span text:style-name="T10">的領導及</text:span><text:span text:style-name="T10">互動、小組成員討論、遊戲(畫圖介紹自己以及</text:span><text:span text:style-name="T10">「</text:span><text:span text:style-name="T10">竹尖比高</text:span><text:span text:style-name="T10">」的</text:span><text:span text:style-name="T10">分組競賽等)</text:span><text:span text:style-name="T10"> ，既多元豐富，又刺激有趣，寓教於學，寓學於樂，親身體驗領導不僅是一門科學，更是一種藝術。</text:span></text:p>
      <text:p text:style-name="P62"><text:span text:style-name="T10"><text:s/>2.建議行方每年選派同仁參與高階領導課程，除與來自各國學員彼此交流外，經由課程的整體設計安排，對</text:span><text:span text:style-name="T10">發現個人領導</text:span><text:span text:style-name="T10">的</text:span><text:span text:style-name="T10">挑戰</text:span><text:span text:style-name="T10">，領導潛能的激發，領導觀念的啟迪，領導發展的增進與組織的需要，都會助益良多。</text:span></text:p>
      <text:p text:style-name="P63">九、資料來源</text:p>
      <text:p text:style-name="P64"><text:span text:style-name="T16"><text:s/></text:span><text:span text:style-name="T10">1.HARVARD BUSINESS SCHOOL</text:span></text:p>
      <text:p text:style-name="P61"><text:s/>2.Harnessing and managing emotions in the change process,June 2015 from Roy Chua,Singapore Management University</text:p>
      <text:p text:style-name="P62"><text:span text:style-name="T10"><text:s/>3.Coaching Workshop, June 2015 from </text:span><text:span text:style-name="T10">Dr.Luke Novelli</text:span></text:p>
      <text:p text:style-name="P62"><text:span text:style-name="T10"><text:s/>4.電影「12 Angry Men」， from維基百科</text:span></text:p>
      <text:p text:style-name="P55"><text:span text:style-name="T10"><text:s/>5.</text:span><text:span text:style-name="T12"> Steve Jobs 對美國史丹福大學畢業生(2005)演講全文</text:span><text:span text:style-name="T10">【中英對照】</text:span><text:span text:style-name="T12"> from </text:span></text:p>
      <text:p text:style-name="P54"><text:s text:c="4"/>www.mepopedia.com</text:p>
      <text:p text:style-name="P61"><text:s text:c="4"/>Video：</text:p>
      <text:p text:style-name="P60"><text:soft-page-break/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87cm" fo:margin-right="0cm" fo:text-align="justify" style:justify-single-word="false" fo:text-indent="0.51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376cm" fo:margin-right="0cm" fo:text-align="justify" style:justify-single-word="false" fo:text-indent="-1.427cm" style:auto-text-indent="false">
        <style:tab-stops>
          <style:tab-stop style:position="1.949cm"/>
        </style:tab-stops>
      </style:paragraph-properties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487cm" fo:margin-right="0cm" fo:line-height="0.564cm" fo:text-align="justify" style:justify-single-word="false" fo:text-indent="-0.48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847cm"/>
      <style:text-properties fo:font-size="20pt" style:font-name-asian="標楷體" style:font-family-asian="標楷體" style:font-family-generic-asian="script" style:font-size-asian="20pt"/>
    </style:style>
    <style:style style:name="一" style:family="paragraph" style:parent-style-name="Standard">
      <style:paragraph-properties fo:margin-left="1.048cm" fo:margin-right="0cm" fo:text-indent="-1.04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_ff08_一_ff09_" style:display-name="（一）" style:family="paragraph" style:parent-style-name="一">
      <style:paragraph-properties fo:margin-left="2.092cm" fo:margin-right="0cm" fo:text-indent="-1.572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Standard">
      <style:paragraph-properties fo:margin-left="1.847cm" fo:margin-right="0cm" fo:line-height="0.635cm" fo:text-indent="-0.62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ff11_" style:display-name="１" style:family="paragraph" style:parent-style-name="Standard">
      <style:paragraph-properties fo:margin-left="1.695cm" fo:margin-right="0cm" fo:line-height="1.058cm" fo:text-indent="-0.564cm" style:auto-text-indent="false"/>
      <style:text-properties fo:font-size="16pt" style:font-size-asian="16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style:font-name="Calibri" fo:font-family="Calibri" style:font-family-generic="swiss" style:font-pitch="variable" fo:font-size="11pt" style:letter-kerning="tru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GB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GB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language="en" fo:country="GB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樣式_20_標楷體_20_16_20_點" style:display-name="樣式 標楷體 16 點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5" text:style-name="WW8Num7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5" text:style-name="WW8Num8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695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54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38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23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08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92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8.77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9.62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0.4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5" text:style-name="WW8Num10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7"><draw:text-box fo:min-height="0.058cm" fo:min-width="0cm"><text:p text:style-name="Footer"><text:span text:style-name="Page_20_Number"><text:page-number text:select-page="current">19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行政院及所屬各機關出國報告綜合處理要點」</dc:title>
    <meta:initial-creator>frances_陳怡君</meta:initial-creator>
    <meta:creation-date>2016-03-15T16:21:00</meta:creation-date>
    <dc:date>2016-03-15T16:22:34.838000000</dc:date>
    <meta:print-date>2015-09-21T09:30:00</meta:print-date>
    <meta:editing-cycles>3</meta:editing-cycles>
    <meta:generator>LibreOffice/5.0.5.2$Windows_x86 LibreOffice_project/55b006a02d247b5f7215fc6ea0fde844b30035b3</meta:generator>
    <meta:editing-duration>PT54S</meta:editing-duration>
    <meta:document-statistic meta:table-count="0" meta:image-count="0" meta:object-count="0" meta:page-count="19" meta:paragraph-count="247" meta:word-count="7070" meta:character-count="9916" meta:non-whitespace-character-count="9189"/>
  </office:meta>
</office:document-meta>
</file>