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F" svg:font-family="細明體" style:font-pitch="variable"/>
    <style:font-face style:name="Mangal2" svg:font-family="Mangal"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2.562cm" fo:margin-left="1.991cm" table:align="left" style:writing-mode="lr-tb"/>
    </style:style>
    <style:style style:name="表格1.A" style:family="table-column">
      <style:table-column-properties style:column-width="1.956cm"/>
    </style:style>
    <style:style style:name="表格1.B" style:family="table-column">
      <style:table-column-properties style:column-width="3.272cm"/>
    </style:style>
    <style:style style:name="表格1.C" style:family="table-column">
      <style:table-column-properties style:column-width="3.665cm"/>
    </style:style>
    <style:style style:name="表格1.D" style:family="table-column">
      <style:table-column-properties style:column-width="3.669cm"/>
    </style:style>
    <style:style style:name="表格1.1" style:family="table-row">
      <style:table-row-properties style:min-row-height="1.005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1.007cm" fo:keep-together="auto"/>
    </style:style>
    <style:style style:name="P1" style:family="paragraph" style:parent-style-name="Standard">
      <style:paragraph-properties style:line-height-at-least="0.423cm" fo:hyphenation-ladder-count="no-limit"/>
      <style:text-properties style:font-name="細明體" fo:font-size="14pt" fo:font-weight="bold" style:letter-kerning="true" style:font-name-asian="細明體" style:font-size-asian="14pt" style:language-asian="zh" style:country-asian="TW" style:font-weight-asian="bold" style:font-name-complex="Times New Roman" style:font-size-complex="12pt" fo:hyphenate="true" fo:hyphenation-remain-char-count="2" fo:hyphenation-push-char-count="2"/>
    </style:style>
    <style:style style:name="P2" style:family="paragraph" style:parent-style-name="Standard">
      <style:paragraph-properties style:line-height-at-least="0.423cm" fo:text-align="center" style:justify-single-word="false" fo:hyphenation-ladder-count="no-limit"/>
      <style:text-properties style:font-name="細明體" fo:font-size="14pt" fo:font-weight="bold" style:letter-kerning="true" style:font-name-asian="細明體" style:font-size-asian="14pt" style:language-asian="zh" style:country-asian="TW" style:font-weight-asian="bold" style:font-name-complex="Times New Roman" style:font-size-complex="12pt" fo:hyphenate="true" fo:hyphenation-remain-char-count="2" fo:hyphenation-push-char-count="2"/>
    </style:style>
    <style:style style:name="P3" style:family="paragraph" style:parent-style-name="Standard">
      <style:paragraph-properties fo:line-height="0.706cm" fo:hyphenation-ladder-count="no-limit"/>
      <style:text-properties style:font-name="細明體" fo:font-size="14pt" fo:font-weight="bold" style:letter-kerning="true" style:font-name-asian="細明體" style:font-size-asian="14pt" style:language-asian="zh" style:country-asian="TW" style:font-weight-asian="bold" style:font-name-complex="細明體" style:font-size-complex="12pt" fo:hyphenate="true" fo:hyphenation-remain-char-count="2" fo:hyphenation-push-char-count="2"/>
    </style:style>
    <style:style style:name="P4" style:family="paragraph" style:parent-style-name="Standard">
      <style:paragraph-properties fo:line-height="0.706cm" fo:text-align="center" style:justify-single-word="false" fo:hyphenation-ladder-count="no-limit"/>
      <style:text-properties style:font-name="細明體" fo:font-size="14pt" fo:font-weight="bold" style:letter-kerning="true" style:font-name-asian="細明體" style:font-size-asian="14pt" style:language-asian="zh" style:country-asian="TW" style:font-weight-asian="bold" style:font-size-complex="12pt" fo:hyphenate="true" fo:hyphenation-remain-char-count="2" fo:hyphenation-push-char-count="2"/>
    </style:style>
    <style:style style:name="P5" style:family="paragraph" style:parent-style-name="Standard">
      <style:paragraph-properties style:line-height-at-least="0.423cm" fo:hyphenation-ladder-count="no-limit"/>
      <style:text-properties style:font-name="細明體" fo:font-size="26pt" fo:font-weight="bold" style:letter-kerning="true" style:font-name-asian="細明體" style:font-size-asian="26pt" style:language-asian="zh" style:country-asian="TW" style:font-weight-asian="bold" style:font-name-complex="Times New Roman" style:font-size-complex="26pt" fo:hyphenate="true" fo:hyphenation-remain-char-count="2" fo:hyphenation-push-char-count="2"/>
    </style:style>
    <style:style style:name="P6" style:family="paragraph" style:parent-style-name="Standard">
      <style:paragraph-properties fo:line-height="0.988cm" fo:text-align="center" style:justify-single-word="false" fo:hyphenation-ladder-count="no-limit"/>
      <style:text-properties style:font-name="細明體" fo:font-size="18pt" style:letter-kerning="true" style:font-name-asian="細明體" style:font-size-asian="18pt" style:language-asian="zh" style:country-asian="TW" style:font-name-complex="Times New Roman" style:font-size-complex="18pt" fo:hyphenate="true" fo:hyphenation-remain-char-count="2" fo:hyphenation-push-char-count="2"/>
    </style:style>
    <style:style style:name="P7" style:family="paragraph" style:parent-style-name="Standard">
      <style:paragraph-properties fo:line-height="0.988cm" fo:hyphenation-ladder-count="no-limit"/>
      <style:text-properties style:font-name="細明體" fo:font-size="18pt" style:letter-kerning="true" style:font-name-asian="細明體" style:font-size-asian="18pt" style:language-asian="zh" style:country-asian="TW" style:font-name-complex="Times New Roman" style:font-size-complex="18pt" fo:hyphenate="true" fo:hyphenation-remain-char-count="2" fo:hyphenation-push-char-count="2"/>
    </style:style>
    <style:style style:name="P8" style:family="paragraph" style:parent-style-name="Standard">
      <style:paragraph-properties fo:line-height="0.882cm" fo:text-align="center" style:justify-single-word="false"/>
      <style:text-properties style:font-name="細明體" style:font-name-asian="細明體" style:language-asian="zh" style:country-asian="TW" style:font-name-complex="細明體"/>
    </style:style>
    <style:style style:name="P9" style:family="paragraph" style:parent-style-name="Standard">
      <style:paragraph-properties fo:line-height="0.988cm" fo:text-align="justify" style:justify-single-word="false" fo:hyphenation-ladder-count="no-limit"/>
      <style:text-properties fo:hyphenate="true" fo:hyphenation-remain-char-count="2" fo:hyphenation-push-char-count="2"/>
    </style:style>
    <style:style style:name="P10" style:family="paragraph" style:parent-style-name="Standard">
      <style:paragraph-properties fo:margin-top="0.212cm" fo:margin-bottom="0cm" loext:contextual-spacing="false" fo:line-height="0.882cm" fo:hyphenation-ladder-count="no-limit"/>
      <style:text-properties style:font-name="細明體" fo:font-weight="bold" style:letter-kerning="true" style:font-name-asian="細明體" style:language-asian="zh" style:country-asian="TW" style:font-weight-asian="bold" style:font-name-complex="Times New Roman" style:font-size-complex="12pt" fo:hyphenate="true" fo:hyphenation-remain-char-count="2" fo:hyphenation-push-char-count="2"/>
    </style:style>
    <style:style style:name="P11" style:family="paragraph" style:parent-style-name="Standard">
      <style:paragraph-properties fo:margin-top="0.212cm" fo:margin-bottom="0cm" loext:contextual-spacing="false" fo:line-height="0.882cm" fo:hyphenation-ladder-count="no-limit"/>
      <style:text-properties style:font-name="細明體" fo:font-size="20pt" fo:font-weight="bold" style:letter-kerning="true" style:font-name-asian="細明體" style:font-size-asian="20pt" style:language-asian="zh" style:country-asian="TW" style:font-weight-asian="bold" style:font-name-complex="Times New Roman" style:font-size-complex="12pt" fo:hyphenate="true" fo:hyphenation-remain-char-count="2" fo:hyphenation-push-char-count="2"/>
    </style:style>
    <style:style style:name="P12" style:family="paragraph" style:parent-style-name="Standard">
      <style:paragraph-properties fo:margin-top="0.212cm" fo:margin-bottom="0cm" loext:contextual-spacing="false" fo:line-height="1.058cm" fo:text-align="center" style:justify-single-word="false" fo:hyphenation-ladder-count="no-limit"/>
      <style:text-properties style:font-name="細明體" fo:font-size="26pt" fo:font-weight="bold" style:letter-kerning="true" style:font-name-asian="細明體" style:font-size-asian="26pt" style:language-asian="zh" style:country-asian="TW" style:font-weight-asian="bold" style:font-name-complex="Times New Roman" style:font-size-complex="12pt" fo:hyphenate="true" fo:hyphenation-remain-char-count="2" fo:hyphenation-push-char-count="2"/>
    </style:style>
    <style:style style:name="P13" style:family="paragraph" style:parent-style-name="Standard" style:master-page-name="Standard">
      <style:paragraph-properties fo:margin-top="0.212cm" fo:margin-bottom="0cm" loext:contextual-spacing="false" fo:line-height="0.882cm" fo:hyphenation-ladder-count="no-limit" style:page-number="1"/>
      <style:text-properties style:font-name="細明體" fo:font-weight="bold" style:letter-kerning="true" style:font-name-asian="細明體" style:language-asian="zh" style:country-asian="TW" style:font-weight-asian="bold" style:font-name-complex="Times New Roman" style:font-size-complex="12pt" fo:hyphenate="true" fo:hyphenation-remain-char-count="2" fo:hyphenation-push-char-count="2"/>
    </style:style>
    <style:style style:name="P14" style:family="paragraph" style:parent-style-name="Standard">
      <style:paragraph-properties fo:margin-left="4.999cm" fo:margin-right="0cm" fo:line-height="0.706cm" fo:text-align="justify" style:justify-single-word="false" fo:hyphenation-ladder-count="no-limit" fo:text-indent="0cm" style:auto-text-indent="false"/>
      <style:text-properties style:font-name="細明體" fo:font-size="14pt" fo:font-weight="bold" style:letter-kerning="true" style:font-name-asian="細明體" style:font-size-asian="14pt" style:language-asian="zh" style:country-asian="TW" style:font-weight-asian="bold" style:font-name-complex="Times New Roman" style:font-size-complex="12pt" fo:hyphenate="true" fo:hyphenation-remain-char-count="2" fo:hyphenation-push-char-count="2"/>
    </style:style>
    <style:style style:name="P15" style:family="paragraph" style:parent-style-name="Standard">
      <style:paragraph-properties fo:margin-top="0.423cm" fo:margin-bottom="0cm" loext:contextual-spacing="false" fo:line-height="0.706cm"/>
      <style:text-properties style:font-name="細明體" fo:font-size="20pt" fo:font-weight="bold" style:letter-kerning="true" style:font-name-asian="細明體" style:font-size-asian="20pt" style:language-asian="zh" style:country-asian="TW" style:font-weight-asian="bold" style:font-name-complex="Times New Roman" style:font-size-complex="12pt"/>
    </style:style>
    <style:style style:name="P16" style:family="paragraph" style:parent-style-name="Standard">
      <style:paragraph-properties fo:margin-top="0.423cm" fo:margin-bottom="0cm" loext:contextual-spacing="false" fo:line-height="0.882cm" fo:text-align="justify" style:justify-single-word="false"/>
      <style:text-properties style:font-name="細明體" style:font-name-asian="細明體" style:language-asian="zh" style:country-asian="TW" style:font-name-complex="細明體"/>
    </style:style>
    <style:style style:name="P17" style:family="paragraph" style:parent-style-name="Standard">
      <style:paragraph-properties fo:margin-top="0.423cm" fo:margin-bottom="0cm" loext:contextual-spacing="false" fo:line-height="0.706cm"/>
    </style:style>
    <style:style style:name="P18" style:family="paragraph" style:parent-style-name="Standard">
      <style:paragraph-properties fo:margin-top="0.423cm" fo:margin-bottom="0cm" loext:contextual-spacing="false" fo:line-height="0.882cm" fo:text-align="justify" style:justify-single-word="false"/>
    </style:style>
    <style:style style:name="P19" style:family="paragraph" style:parent-style-name="Standard">
      <style:paragraph-properties fo:margin-top="0.423cm" fo:margin-bottom="0cm" loext:contextual-spacing="false" fo:line-height="0.882cm" fo:text-align="justify" style:justify-single-word="false" fo:break-before="page"/>
    </style:style>
    <style:style style:name="P20" style:family="paragraph" style:parent-style-name="Standard" style:master-page-name="轉換_20_2">
      <style:paragraph-properties fo:margin-top="0.423cm" fo:margin-bottom="0cm" loext:contextual-spacing="false" fo:line-height="0.706cm" style:page-number="1"/>
    </style:style>
    <style:style style:name="P21" style:family="paragraph" style:parent-style-name="Standard" style:master-page-name="轉換_20_3">
      <style:paragraph-properties fo:margin-top="0.423cm" fo:margin-bottom="0cm" loext:contextual-spacing="false" fo:line-height="0.882cm" fo:text-align="justify" style:justify-single-word="false" style:page-number="auto"/>
    </style:style>
    <style:style style:name="P22" style:family="paragraph" style:parent-style-name="Standard">
      <style:paragraph-properties fo:margin-left="0cm" fo:margin-right="0cm" fo:margin-top="0cm" fo:margin-bottom="0.212cm" loext:contextual-spacing="false" fo:line-height="0.882cm" fo:text-align="center" style:justify-single-word="false" fo:text-indent="1.413cm" style:auto-text-indent="false" fo:break-before="page"/>
      <style:text-properties style:font-name="細明體" style:letter-kerning="true" style:font-name-asian="細明體" style:language-asian="zh" style:country-asian="TW" style:font-name-complex="Times New Roman" style:font-size-complex="12pt"/>
    </style:style>
    <style:style style:name="P23" style:family="paragraph" style:parent-style-name="Standard">
      <style:paragraph-properties fo:margin-left="0cm" fo:margin-right="0cm" fo:margin-top="0cm" fo:margin-bottom="0.212cm" loext:contextual-spacing="false" fo:line-height="0.882cm" fo:text-align="justify" style:justify-single-word="false" fo:text-indent="0.847cm" style:auto-text-indent="false"/>
    </style:style>
    <style:style style:name="P24" style:family="paragraph" style:parent-style-name="Standard">
      <style:paragraph-properties fo:margin-left="0cm" fo:margin-right="0cm" fo:margin-top="0.423cm" fo:margin-bottom="0cm" loext:contextual-spacing="false" fo:line-height="0.882cm" fo:text-align="justify" style:justify-single-word="false" fo:text-indent="0.847cm" style:auto-text-indent="false"/>
    </style:style>
    <style:style style:name="P25" style:family="paragraph" style:parent-style-name="Standard">
      <style:paragraph-properties fo:margin-left="0cm" fo:margin-right="0cm" fo:margin-top="0.423cm" fo:margin-bottom="0cm" loext:contextual-spacing="false" fo:line-height="0.882cm" fo:text-align="justify" style:justify-single-word="false" fo:hyphenation-ladder-count="no-limit" fo:text-indent="0.847cm" style:auto-text-indent="false" style:text-autospace="none" style:punctuation-wrap="simple" style:line-break="normal"/>
      <style:text-properties fo:hyphenate="true" fo:hyphenation-remain-char-count="2" fo:hyphenation-push-char-count="2"/>
    </style:style>
    <style:style style:name="P26" style:family="paragraph" style:parent-style-name="Standard">
      <style:paragraph-properties fo:margin-left="0cm" fo:margin-right="0cm" fo:margin-top="0.423cm" fo:margin-bottom="0cm" loext:contextual-spacing="false" fo:line-height="0.882cm" fo:text-align="justify" style:justify-single-word="false" fo:text-indent="0.847cm" style:auto-text-indent="false"/>
      <style:text-properties style:font-name="細明體" style:font-name-asian="細明體" style:font-name-complex="細明體"/>
    </style:style>
    <style:style style:name="P27" style:family="paragraph" style:parent-style-name="Standard">
      <style:paragraph-properties fo:margin-left="0cm" fo:margin-right="0cm" fo:margin-top="0.423cm" fo:margin-bottom="0cm" loext:contextual-spacing="false" fo:line-height="0.882cm" fo:text-align="justify" style:justify-single-word="false" fo:text-indent="0.847cm" style:auto-text-indent="false"/>
      <style:text-properties style:font-name="細明體" style:font-name-asian="細明體" style:font-name-complex="細明體"/>
    </style:style>
    <style:style style:name="P28" style:family="paragraph" style:parent-style-name="Standard">
      <style:paragraph-properties fo:margin-left="0cm" fo:margin-right="0cm" fo:margin-top="0.423cm" fo:margin-bottom="0cm" loext:contextual-spacing="false" fo:line-height="0.882cm" fo:text-align="justify" style:justify-single-word="false" fo:hyphenation-ladder-count="no-limit" fo:text-indent="0.847cm" style:auto-text-indent="false" fo:break-before="page" style:text-autospace="none" style:punctuation-wrap="simple" style:line-break="normal"/>
      <style:text-properties fo:hyphenate="true" fo:hyphenation-remain-char-count="2" fo:hyphenation-push-char-count="2"/>
    </style:style>
    <style:style style:name="P29" style:family="paragraph" style:parent-style-name="Standard">
      <style:paragraph-properties fo:margin-left="0cm" fo:margin-right="0cm" fo:line-height="0.847cm" fo:text-align="center" style:justify-single-word="false" fo:text-indent="-0.635cm" style:auto-text-indent="false" fo:break-before="page"/>
    </style:style>
    <style:style style:name="P30" style:family="paragraph" style:parent-style-name="Standard">
      <style:paragraph-properties fo:margin-left="0.319cm" fo:margin-right="0cm" fo:line-height="0.847cm" fo:text-align="center" style:justify-single-word="false" fo:text-indent="-0.954cm" style:auto-text-indent="false"/>
      <style:text-properties style:font-name="細明體" fo:font-size="18pt" fo:font-weight="bold" style:letter-kerning="true" style:font-name-asian="細明體" style:font-size-asian="18pt" style:language-asian="zh" style:country-asian="TW" style:font-weight-asian="bold" style:font-name-complex="Times New Roman" style:font-size-complex="18pt" style:font-weight-complex="bold"/>
    </style:style>
    <style:style style:name="P31" style:family="paragraph" style:parent-style-name="Standard">
      <style:paragraph-properties fo:margin-left="0cm" fo:margin-right="0cm" fo:margin-top="0.423cm" fo:margin-bottom="0cm" loext:contextual-spacing="false" fo:line-height="0.882cm" fo:text-align="justify" style:justify-single-word="false" fo:text-indent="0.423cm" style:auto-text-indent="false"/>
    </style:style>
    <style:style style:name="P32" style:family="paragraph" style:parent-style-name="Standard">
      <style:paragraph-properties fo:margin-left="0cm" fo:margin-right="0cm" fo:margin-top="0.423cm" fo:margin-bottom="0cm" loext:contextual-spacing="false" fo:line-height="0.882cm" fo:text-align="justify" style:justify-single-word="false" fo:text-indent="0.423cm" style:auto-text-indent="false"/>
      <style:text-properties style:font-name="細明體" style:font-name-asian="細明體" style:font-name-complex="細明體"/>
    </style:style>
    <style:style style:name="P33" style:family="paragraph" style:parent-style-name="Standard">
      <style:paragraph-properties fo:margin-left="0cm" fo:margin-right="0cm" fo:margin-top="0.423cm" fo:margin-bottom="0cm" loext:contextual-spacing="false" fo:line-height="0.882cm" fo:text-align="justify" style:justify-single-word="false" fo:text-indent="0.423cm" style:auto-text-indent="false"/>
      <style:text-properties style:font-name="細明體" style:font-name-asian="細明體" style:font-name-complex="細明體"/>
    </style:style>
    <style:style style:name="P34" style:family="paragraph" style:parent-style-name="Standard">
      <style:paragraph-properties fo:margin-left="1.482cm" fo:margin-right="0cm" fo:margin-top="0.423cm" fo:margin-bottom="0cm" loext:contextual-spacing="false" fo:line-height="0.882cm" fo:text-align="justify" style:justify-single-word="false" fo:text-indent="0.847cm" style:auto-text-indent="false"/>
    </style:style>
    <style:style style:name="P35" style:family="paragraph" style:parent-style-name="Standard">
      <style:paragraph-properties fo:margin-left="1.482cm" fo:margin-right="0cm" fo:margin-top="0.423cm" fo:margin-bottom="0cm" loext:contextual-spacing="false" fo:line-height="0.882cm" fo:text-align="justify" style:justify-single-word="false" fo:text-indent="0.847cm" style:auto-text-indent="false"/>
      <style:text-properties style:font-name="細明體" style:font-name-asian="細明體" style:font-name-complex="細明體"/>
    </style:style>
    <style:style style:name="P36" style:family="paragraph" style:parent-style-name="Standard">
      <style:paragraph-properties fo:margin-left="1.482cm" fo:margin-right="0cm" fo:margin-top="0.423cm" fo:margin-bottom="0cm" loext:contextual-spacing="false" fo:line-height="0.882cm" fo:text-align="justify" style:justify-single-word="false" fo:text-indent="0.847cm" style:auto-text-indent="false"/>
      <style:text-properties style:font-name="細明體" style:font-name-asian="細明體" style:language-asian="zh" style:country-asian="TW" style:font-name-complex="細明體"/>
    </style:style>
    <style:style style:name="P37" style:family="paragraph" style:parent-style-name="Standard">
      <style:paragraph-properties fo:margin-left="1.482cm" fo:margin-right="0cm" fo:margin-top="0.423cm" fo:margin-bottom="0cm" loext:contextual-spacing="false" fo:line-height="0.882cm" fo:text-align="justify" style:justify-single-word="false" fo:text-indent="0cm" style:auto-text-indent="false"/>
    </style:style>
    <style:style style:name="P38" style:family="paragraph" style:parent-style-name="Standard">
      <style:paragraph-properties fo:margin-left="1.482cm" fo:margin-right="0cm" fo:margin-top="0.423cm" fo:margin-bottom="0cm" loext:contextual-spacing="false" fo:line-height="0.882cm" fo:text-align="justify" style:justify-single-word="false" fo:text-indent="0cm" style:auto-text-indent="false"/>
      <style:text-properties style:font-name="細明體" style:font-name-asian="細明體" style:font-name-complex="細明體"/>
    </style:style>
    <style:style style:name="P39" style:family="paragraph" style:parent-style-name="Standard">
      <style:paragraph-properties fo:margin-left="1.482cm" fo:margin-right="0cm" fo:margin-top="0.423cm" fo:margin-bottom="0cm" loext:contextual-spacing="false" fo:line-height="0.882cm" fo:text-align="justify" style:justify-single-word="false" fo:text-indent="0cm" style:auto-text-indent="false"/>
      <style:text-properties style:font-name="細明體" style:font-name-asian="細明體" style:language-asian="zh" style:country-asian="TW" style:font-name-complex="細明體"/>
    </style:style>
    <style:style style:name="P40" style:family="paragraph" style:parent-style-name="Standard">
      <style:paragraph-properties fo:margin-left="1.482cm" fo:margin-right="0cm" fo:margin-top="0.212cm" fo:margin-bottom="0cm" loext:contextual-spacing="false" fo:line-height="0.882cm" fo:text-align="justify" style:justify-single-word="false" fo:text-indent="0cm" style:auto-text-indent="false"/>
      <style:text-properties style:font-name="細明體" style:font-name-asian="細明體" style:language-asian="zh" style:country-asian="TW" style:font-name-complex="細明體"/>
    </style:style>
    <style:style style:name="P41" style:family="paragraph" style:parent-style-name="Standard">
      <style:paragraph-properties fo:margin-left="1.905cm" fo:margin-right="0cm" fo:margin-top="0.423cm" fo:margin-bottom="0cm" loext:contextual-spacing="false" fo:line-height="0.882cm" fo:text-align="justify" style:justify-single-word="false" fo:text-indent="0.847cm" style:auto-text-indent="false"/>
    </style:style>
    <style:style style:name="P42" style:family="paragraph" style:parent-style-name="Standard">
      <style:paragraph-properties fo:margin-left="1.905cm" fo:margin-right="0cm" fo:margin-top="0.423cm" fo:margin-bottom="0cm" loext:contextual-spacing="false" fo:line-height="0.882cm" fo:text-align="justify" style:justify-single-word="false" fo:text-indent="0.847cm" style:auto-text-indent="false"/>
      <style:text-properties style:font-name="細明體" style:font-name-asian="細明體" style:font-name-complex="細明體"/>
    </style:style>
    <style:style style:name="P43" style:family="paragraph" style:parent-style-name="Standard">
      <style:paragraph-properties fo:margin-left="1.905cm" fo:margin-right="0cm" fo:margin-top="0.423cm" fo:margin-bottom="0cm" loext:contextual-spacing="false" fo:line-height="0.882cm" fo:text-align="justify" style:justify-single-word="false" fo:text-indent="0.847cm" style:auto-text-indent="false"/>
      <style:text-properties style:font-name="細明體" style:font-name-asian="細明體" style:language-asian="zh" style:country-asian="TW" style:font-name-complex="細明體"/>
    </style:style>
    <style:style style:name="P44" style:family="paragraph" style:parent-style-name="Standard">
      <style:paragraph-properties fo:margin-left="0.847cm" fo:margin-right="0cm" fo:margin-top="0.423cm" fo:margin-bottom="0cm" loext:contextual-spacing="false" fo:line-height="0.882cm" fo:text-align="justify" style:justify-single-word="false" fo:text-indent="0cm" style:auto-text-indent="false"/>
    </style:style>
    <style:style style:name="P45" style:family="paragraph" style:parent-style-name="Standard">
      <style:paragraph-properties fo:margin-left="0.847cm" fo:margin-right="0cm" fo:margin-top="0.423cm" fo:margin-bottom="0cm" loext:contextual-spacing="false" fo:line-height="0.882cm" fo:text-align="justify" style:justify-single-word="false" fo:text-indent="0cm" style:auto-text-indent="false"/>
      <style:text-properties style:font-name="細明體" style:font-name-asian="細明體" style:language-asian="zh" style:country-asian="TW" style:font-name-complex="細明體"/>
    </style:style>
    <style:style style:name="P46" style:family="paragraph" style:parent-style-name="Standard">
      <style:paragraph-properties fo:margin-left="0.847cm" fo:margin-right="0cm" fo:margin-top="0.423cm" fo:margin-bottom="0cm" loext:contextual-spacing="false" fo:line-height="0.882cm" fo:text-align="justify" style:justify-single-word="false" fo:text-indent="0.847cm" style:auto-text-indent="false"/>
    </style:style>
    <style:style style:name="P47" style:family="paragraph" style:parent-style-name="Standard">
      <style:paragraph-properties fo:margin-left="0.847cm" fo:margin-right="0cm" fo:margin-top="0.423cm" fo:margin-bottom="0cm" loext:contextual-spacing="false" fo:line-height="0.882cm" fo:text-align="justify" style:justify-single-word="false" fo:text-indent="0.847cm" style:auto-text-indent="false"/>
      <style:text-properties style:font-name="細明體" style:font-name-asian="細明體" style:language-asian="zh" style:country-asian="TW" style:font-name-complex="細明體"/>
    </style:style>
    <style:style style:name="P48" style:family="paragraph" style:parent-style-name="Standard">
      <style:paragraph-properties fo:margin-left="1.905cm" fo:margin-right="0cm" fo:margin-top="0.176cm" fo:margin-bottom="0cm" loext:contextual-spacing="false" fo:line-height="0.882cm" fo:text-align="justify" style:justify-single-word="false" fo:text-indent="-0.423cm" style:auto-text-indent="false"/>
      <style:text-properties style:font-name="細明體" style:font-name-asian="細明體" style:language-asian="zh" style:country-asian="TW" style:font-name-complex="細明體"/>
    </style:style>
    <style:style style:name="P49" style:family="paragraph" style:parent-style-name="Standard">
      <style:paragraph-properties fo:margin-left="1.905cm" fo:margin-right="0cm" fo:margin-top="0.423cm" fo:margin-bottom="0cm" loext:contextual-spacing="false" fo:line-height="0.882cm" fo:text-align="justify" style:justify-single-word="false" fo:text-indent="-0.423cm" style:auto-text-indent="false"/>
    </style:style>
    <style:style style:name="P50" style:family="paragraph" style:parent-style-name="Standard">
      <style:paragraph-properties fo:margin-left="1.27cm" fo:margin-right="0cm" fo:margin-top="0.423cm" fo:margin-bottom="0cm" loext:contextual-spacing="false" fo:line-height="0.882cm" fo:text-align="justify" style:justify-single-word="false" fo:text-indent="0.847cm" style:auto-text-indent="false"/>
    </style:style>
    <style:style style:name="P51" style:family="paragraph" style:parent-style-name="Standard">
      <style:paragraph-properties fo:margin-left="1.905cm" fo:margin-right="0cm" fo:margin-top="0.423cm" fo:margin-bottom="0cm" loext:contextual-spacing="false" fo:line-height="0.882cm" fo:text-align="justify" style:justify-single-word="false" fo:text-indent="0cm" style:auto-text-indent="false"/>
      <style:text-properties style:font-name="細明體" style:font-name-asian="細明體" style:language-asian="zh" style:country-asian="TW" style:font-name-complex="細明體"/>
    </style:style>
    <style:style style:name="P52" style:family="paragraph" style:parent-style-name="Standard">
      <style:paragraph-properties fo:margin-left="1.905cm" fo:margin-right="0cm" fo:margin-top="0.423cm" fo:margin-bottom="0cm" loext:contextual-spacing="false" fo:line-height="0.882cm" fo:text-align="center" style:justify-single-word="false" fo:text-indent="0cm" style:auto-text-indent="false"/>
      <style:text-properties style:font-name="細明體" style:font-name-asian="細明體" style:language-asian="zh" style:country-asian="TW" style:font-name-complex="細明體"/>
    </style:style>
    <style:style style:name="P53" style:family="paragraph" style:parent-style-name="Standard">
      <style:paragraph-properties fo:margin-left="1.905cm" fo:margin-right="0cm" fo:line-height="0.882cm" fo:text-align="justify" style:justify-single-word="false" fo:text-indent="0cm" style:auto-text-indent="false"/>
    </style:style>
    <style:style style:name="P54" style:family="paragraph" style:parent-style-name="Standard">
      <style:paragraph-properties fo:margin-left="1.905cm" fo:margin-right="0cm" fo:line-height="0.882cm" fo:text-align="justify" style:justify-single-word="false" fo:text-indent="0cm" style:auto-text-indent="false"/>
      <style:text-properties style:font-name="細明體" style:font-name-asian="細明體" style:language-asian="zh" style:country-asian="TW" style:font-name-complex="細明體"/>
    </style:style>
    <style:style style:name="P55" style:family="paragraph" style:parent-style-name="Standard">
      <style:paragraph-properties fo:margin-left="2.328cm" fo:margin-right="0cm" fo:margin-top="0.423cm" fo:margin-bottom="0cm" loext:contextual-spacing="false" fo:line-height="0.882cm" fo:text-align="justify" style:justify-single-word="false" fo:text-indent="-0.423cm" style:auto-text-indent="false"/>
    </style:style>
    <style:style style:name="P56" style:family="paragraph" style:parent-style-name="Standard">
      <style:paragraph-properties fo:margin-left="2.54cm" fo:margin-right="0cm" fo:line-height="0.882cm" fo:text-align="justify" style:justify-single-word="false" fo:text-indent="-0.635cm" style:auto-text-indent="false"/>
    </style:style>
    <style:style style:name="P57" style:family="paragraph" style:parent-style-name="Standard">
      <style:paragraph-properties fo:margin-left="2.54cm" fo:margin-right="0cm" fo:margin-top="0.423cm" fo:margin-bottom="0cm" loext:contextual-spacing="false" fo:line-height="0.882cm" fo:text-align="justify" style:justify-single-word="false" fo:text-indent="-0.635cm" style:auto-text-indent="false"/>
    </style:style>
    <style:style style:name="P58" style:family="paragraph" style:parent-style-name="Standard">
      <style:paragraph-properties fo:margin-left="2.54cm" fo:margin-right="0cm" fo:margin-top="0.423cm" fo:margin-bottom="0cm" loext:contextual-spacing="false" fo:line-height="0.882cm" fo:text-align="justify" style:justify-single-word="false" fo:text-indent="-0.635cm" style:auto-text-indent="false"/>
      <style:text-properties style:font-name="細明體" style:font-name-asian="細明體" style:language-asian="zh" style:country-asian="TW" style:font-name-complex="細明體"/>
    </style:style>
    <style:style style:name="P59" style:family="paragraph" style:parent-style-name="Standard">
      <style:paragraph-properties fo:margin-left="1.058cm" fo:margin-right="0cm" fo:margin-top="0.423cm" fo:margin-bottom="0cm" loext:contextual-spacing="false" fo:line-height="0.882cm" fo:text-align="justify" style:justify-single-word="false" fo:text-indent="0cm" style:auto-text-indent="false"/>
    </style:style>
    <style:style style:name="P60" style:family="paragraph" style:parent-style-name="Standard">
      <style:paragraph-properties fo:margin-left="1.058cm" fo:margin-right="0cm" fo:margin-top="0.423cm" fo:margin-bottom="0cm" loext:contextual-spacing="false" fo:line-height="0.882cm" fo:text-align="justify" style:justify-single-word="false" fo:text-indent="0cm" style:auto-text-indent="false"/>
      <style:text-properties style:font-name="細明體" style:font-name-asian="細明體" style:language-asian="zh" style:country-asian="TW" style:font-name-complex="細明體"/>
    </style:style>
    <style:style style:name="P61" style:family="paragraph" style:parent-style-name="Standard">
      <style:paragraph-properties fo:margin-left="1.998cm" fo:margin-right="0cm" fo:line-height="0.882cm" fo:text-align="justify" style:justify-single-word="false" fo:text-indent="0cm" style:auto-text-indent="false"/>
      <style:text-properties style:font-name="細明體" style:font-name-asian="細明體" style:language-asian="zh" style:country-asian="TW" style:font-name-complex="細明體"/>
    </style:style>
    <style:style style:name="P62" style:family="paragraph" style:parent-style-name="Standard">
      <style:paragraph-properties fo:margin-left="0.423cm" fo:margin-right="0cm" fo:margin-top="0.423cm" fo:margin-bottom="0cm" loext:contextual-spacing="false" fo:line-height="0.882cm" fo:text-align="justify" style:justify-single-word="false" fo:text-indent="0cm" style:auto-text-indent="false"/>
    </style:style>
    <style:style style:name="P63" style:family="paragraph" style:parent-style-name="Standard">
      <style:paragraph-properties fo:margin-left="0.423cm" fo:margin-right="0cm" fo:margin-top="0.423cm" fo:margin-bottom="0cm" loext:contextual-spacing="false" fo:line-height="0.882cm" fo:text-align="justify" style:justify-single-word="false" fo:text-indent="0cm" style:auto-text-indent="false"/>
      <style:text-properties style:font-name="細明體" style:font-name-asian="細明體" style:language-asian="zh" style:country-asian="TW" style:font-name-complex="細明體"/>
    </style:style>
    <style:style style:name="P64" style:family="paragraph" style:parent-style-name="Standard">
      <style:paragraph-properties fo:margin-left="1.058cm" fo:margin-right="0cm" fo:margin-top="0.423cm" fo:margin-bottom="0cm" loext:contextual-spacing="false" fo:line-height="0.882cm" fo:text-align="justify" style:justify-single-word="false" fo:text-indent="0.847cm" style:auto-text-indent="false"/>
    </style:style>
    <style:style style:name="P65" style:family="paragraph" style:parent-style-name="Standard">
      <style:paragraph-properties fo:margin-left="0.423cm" fo:margin-right="0cm" fo:margin-top="0.423cm" fo:margin-bottom="0cm" loext:contextual-spacing="false" fo:line-height="0.882cm" fo:text-align="justify" style:justify-single-word="false" fo:text-indent="0.847cm" style:auto-text-indent="false"/>
    </style:style>
    <style:style style:name="P66" style:family="paragraph" style:parent-style-name="Standard">
      <style:paragraph-properties fo:margin-left="1.693cm" fo:margin-right="0cm" fo:margin-top="0.423cm" fo:margin-bottom="0cm" loext:contextual-spacing="false" fo:line-height="0.882cm" fo:text-align="justify" style:justify-single-word="false" fo:text-indent="-0.847cm" style:auto-text-indent="false"/>
    </style:style>
    <style:style style:name="P67" style:family="paragraph" style:parent-style-name="Standard">
      <style:paragraph-properties fo:margin-left="1.693cm" fo:margin-right="0cm" fo:margin-top="0.423cm" fo:margin-bottom="0cm" loext:contextual-spacing="false" fo:line-height="0.882cm" fo:text-align="justify" style:justify-single-word="false" fo:text-indent="-0.847cm" style:auto-text-indent="false"/>
      <style:text-properties style:font-name="細明體" style:font-name-asian="細明體" style:language-asian="zh" style:country-asian="TW" style:font-name-complex="細明體"/>
    </style:style>
    <style:style style:name="P68" style:family="paragraph" style:parent-style-name="Footer">
      <style:paragraph-properties fo:text-align="center" style:justify-single-word="false"/>
    </style:style>
    <style:style style:name="P69" style:family="paragraph" style:parent-style-name="Footer">
      <style:text-properties style:language-asian="zh" style:country-asian="TW"/>
    </style:style>
    <style:style style:name="T1" style:family="text">
      <style:text-properties fo:font-weight="bold" style:font-weight-asian="bold" style:font-weight-complex="bold"/>
    </style:style>
    <style:style style:name="T2" style:family="text">
      <style:text-properties style:font-name="細明體" style:letter-kerning="true" style:font-name-asian="細明體" style:language-asian="zh" style:country-asian="TW" style:font-name-complex="Times New Roman" style:font-size-complex="12pt"/>
    </style:style>
    <style:style style:name="T3" style:family="text">
      <style:text-properties style:font-name="細明體" style:font-name-asian="細明體" style:language-asian="zh" style:country-asian="TW" style:font-name-complex="細明體"/>
    </style:style>
    <style:style style:name="T4" style:family="text">
      <style:text-properties style:font-name="細明體" style:font-name-asian="細明體" style:language-asian="zh" style:country-asian="TW" style:font-name-complex="細明體"/>
    </style:style>
    <style:style style:name="T5" style:family="text">
      <style:text-properties style:font-name="細明體" style:font-name-asian="細明體" style:font-name-complex="細明體"/>
    </style:style>
    <style:style style:name="T6" style:family="text">
      <style:text-properties style:font-name="細明體" style:font-name-asian="細明體" style:font-name-complex="細明體"/>
    </style:style>
    <style:style style:name="T7" style:family="text">
      <style:text-properties style:font-name="細明體" fo:font-size="20pt" fo:font-weight="bold" style:letter-kerning="true" style:font-name-asian="細明體" style:font-size-asian="20pt" style:language-asian="zh" style:country-asian="TW" style:font-weight-asian="bold" style:font-name-complex="Times New Roman" style:font-size-complex="12pt"/>
    </style:style>
    <style:style style:name="T8" style:family="text">
      <style:text-properties style:font-name="細明體" fo:font-size="14pt" fo:font-weight="bold" style:letter-kerning="true" style:font-name-asian="細明體" style:font-size-asian="14pt" style:language-asian="zh" style:country-asian="TW" style:font-weight-asian="bold" style:font-name-complex="Times New Roman" style:font-size-complex="12pt"/>
    </style:style>
    <style:style style:name="T9" style:family="text">
      <style:text-properties style:font-name="細明體" fo:font-size="14pt" style:letter-kerning="true" style:font-name-asian="細明體" style:font-size-asian="14pt" style:language-asian="zh" style:country-asian="TW" style:font-name-complex="Times New Roman" style:font-size-complex="14pt"/>
    </style:style>
    <style:style style:name="T10" style:family="text">
      <style:text-properties style:font-name="細明體" fo:font-size="14pt" style:letter-kerning="true" style:font-name-asian="細明體" style:font-size-asian="14pt" style:language-asian="zh" style:country-asian="TW" style:font-name-complex="Times New Roman" style:font-size-complex="14pt"/>
    </style:style>
    <style:style style:name="T11" style:family="text">
      <style:text-properties style:font-name="細明體" fo:font-size="18pt" fo:font-weight="bold" style:letter-kerning="true" style:font-name-asian="細明體" style:font-size-asian="18pt" style:language-asian="zh" style:country-asian="TW" style:font-weight-asian="bold" style:font-name-complex="Times New Roman" style:font-size-complex="18pt" style:font-weight-complex="bold"/>
    </style:style>
    <style:style style:name="T12" style:family="text">
      <style:text-properties style:font-name="細明體" fo:font-size="18pt" fo:font-weight="bold" style:letter-kerning="true" style:font-name-asian="細明體" style:font-size-asian="18pt" style:language-asian="zh" style:country-asian="TW" style:font-weight-asian="bold" style:font-name-complex="Times New Roman" style:font-size-complex="18pt" style:font-weight-complex="bold"/>
    </style:style>
    <style:style style:name="T13" style:family="text">
      <style:text-properties style:font-name="細明體" fo:font-size="18pt" style:letter-kerning="true" style:font-name-asian="細明體" style:font-size-asian="18pt" style:language-asian="zh" style:country-asian="TW" style:font-name-complex="Times New Roman" style:font-size-complex="18pt"/>
    </style:style>
    <style:style style:name="T14" style:family="text">
      <style:text-properties style:font-name="細明體" fo:letter-spacing="-0.021cm" style:letter-kerning="true" style:font-name-asian="細明體" style:language-asian="zh" style:country-asian="TW" style:font-name-complex="細明體"/>
    </style:style>
    <style:style style:name="T15" style:family="text">
      <style:text-properties style:font-name-complex="Times New Roman"/>
    </style:style>
    <style:style style:name="T16" style:family="text">
      <style:text-properties style:language-asian="zh" style:country-asian="TW"/>
    </style:style>
    <style:style style:name="T17" style:family="text">
      <style:text-properties style:language-asian="zh" style:country-asian="TW"/>
    </style:style>
    <style:style style:name="T18" style:family="text">
      <style:text-properties fo:font-size="20pt" fo:font-weight="bold" style:font-size-asian="20pt" style:font-weight-asian="bold"/>
    </style:style>
    <style:style style:name="T19" style:family="text">
      <style:text-properties style:font-name-complex="細明體"/>
    </style:style>
    <style:style style:name="T20" style:family="text">
      <style:text-properties fo:color="#000000" style:font-name="細明體" style:letter-kerning="true" style:font-name-asian="細明體" style:language-asian="zh" style:country-asian="TW" style:font-name-complex="Times New Roman" style:font-size-complex="12pt"/>
    </style:style>
    <style:style style:name="T21" style:family="text">
      <style:text-properties fo:color="#000000" style:font-name="細明體" style:letter-kerning="true" style:font-name-asian="細明體" style:language-asian="zh" style:country-asian="TW" style:font-name-complex="Times New Roman"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10"/>
      <text:p text:style-name="P11">出國報告（出國類別：出席會議）</text:p>
      <text:p text:style-name="P11"/>
      <text:p text:style-name="P11"/>
      <text:p text:style-name="P11"/>
      <text:p text:style-name="P11"/>
      <text:p text:style-name="P11"/>
      <text:p text:style-name="P12">參加亞洲稅務行政及研究組織第17屆工作階層會議報告</text:p>
      <text:p text:style-name="P5"/>
      <text:p text:style-name="P5"/>
      <text:p text:style-name="P1"/>
      <text:p text:style-name="P1"/>
      <text:p text:style-name="P2"/>
      <text:p text:style-name="P2"/>
      <text:p text:style-name="P3"><text:s text:c="21"/></text:p>
      <text:p text:style-name="P4"><text:span text:style-name="T19"><text:s text:c="4"/></text:span><text:span text:style-name="T15">服務機關：財政部賦稅署</text:span></text:p>
      <text:p text:style-name="P14">姓名職稱：稽核劉旭峯</text:p>
      <text:p text:style-name="P14">派赴國家：蒙古烏蘭巴托</text:p>
      <text:p text:style-name="P14">出國期間：104年6月21日至6月25日</text:p>
      <text:p text:style-name="P14">報告日期：104年9月24日</text:p>
      <text:p text:style-name="P15"/>
      <text:p text:style-name="P22">摘 <text:s text:c="9"/>要</text:p>
      <text:p text:style-name="P23"><text:span text:style-name="T20">亞洲稅務行政及研究組織（</text:span><text:span text:style-name="T20">Study Group on Asian Tax Administration and Research</text:span><text:span text:style-name="T20">，以下簡稱</text:span><text:span text:style-name="T20">SGATAR</text:span><text:span text:style-name="T20">）成立於</text:span><text:span text:style-name="T20">1970 </text:span><text:span text:style-name="T20">年，係亞太地區賦稅官員所組成之國際性賦稅研究組織，目前共有</text:span><text:span text:style-name="T20">1</text:span><text:span text:style-name="T20">7</text:span><text:span text:style-name="T20"> </text:span><text:span text:style-name="T20">個會員國及地區，包括澳洲、中國大陸、柬埔寨(2014年加入)、香港特別行政區、印尼、日本、韓國、澳門特別行政區、馬來西亞、蒙古人民共和國、紐西蘭、巴布亞紐幾內亞、菲律賓、新加坡、泰國、越南及我國，我國係於</text:span><text:span text:style-name="T20">1996 </text:span><text:span text:style-name="T20">年加入成為會員。自</text:span><text:span text:style-name="T20">1999 </text:span><text:span text:style-name="T20">年起，</text:span><text:span text:style-name="T20">SGATAR</text:span><text:span text:style-name="T20">每年召開工作階層會議，本屆（第</text:span><text:span text:style-name="T20">1</text:span><text:span text:style-name="T20">7屆）工作階層會議係由蒙古稅務總局主辦，會議於</text:span><text:span text:style-name="T20">201</text:span><text:span text:style-name="T20">5年6月22日至24日在烏蘭巴托舉行，主要討論移轉訂價相關議題。另主辦單位為使會議討論意見更為多元，本次更邀請法國擔任觀察員指派代表與會，全程參與報告及討論。</text:span></text:p>
      <text:p text:style-name="P23"><text:span text:style-name="T20">本次會議除由與會代表簡報其移轉訂價法制進展及實施概況，會議共同主席亦規劃「選用國外可比較對象並進行可比較差異調整」、「移轉訂價案件選案評估」、「避風港(Safe Harbor)法則之實務運用」、「預先訂價協議(Advanced Price Arrangement, APA)之實務作業」及「移轉訂價查核經驗之培養」等議題，邀請與會代表分組討論，並提供不同做法及論點予各會員體參考」，藉由各代表之經驗分享，可瞭解鄰近國家或地區在移轉訂價議題之政策內容與未來規劃方向，提供我國在反避稅工作之政策擬定及實務查核之參考。</text:span></text:p>
      <text:p text:style-name="P29"><text:span text:style-name="T11">參加亞洲稅務行政及研究組織第</text:span><text:span text:style-name="T11">17</text:span><text:span text:style-name="T11">屆工作階層</text:span></text:p>
      <text:p text:style-name="P30">會議報告</text:p>
      <text:p text:style-name="P6">目 <text:s/>錄</text:p>
      <text:p text:style-name="P7"/>
      <text:p text:style-name="P9"><text:span text:style-name="T9">壹、目的……………………………………………………………</text:span><text:span text:style-name="T9">1</text:span></text:p>
      <text:p text:style-name="P9"><text:span text:style-name="T9">貳、過程……………………………………………………………</text:span><text:span text:style-name="T9">2</text:span></text:p>
      <text:p text:style-name="P9"><text:span text:style-name="T9">叁、</text:span><text:span text:style-name="T9">會議內容之各會員簡報………………………………………3</text:span></text:p>
      <text:p text:style-name="P17"><text:span text:style-name="T9">肆、會議內容之小組討論…………………………………………26</text:span></text:p>
      <text:p text:style-name="P17"><text:span text:style-name="T9">伍、心得與建議……………………………………………………29</text:span></text:p>
      <text:p text:style-name="P20"><text:span text:style-name="T3">壹、目的</text:span></text:p>
      <text:p text:style-name="P24"><text:span text:style-name="T3">SGATAR係亞洲地區稅務機關重要聯繫、溝通平台。其設立著重各會員體協力參與，因此未設常設秘書處，依2014年團長會議決議，係由輪值年會之會員體為主，加上次一年度及次二年度之年會主辦國，共同籌組虛擬秘書處，俾辦理秘書業務。該組織固定舉辦「年會」、「聯合訓練計畫」及「工作階層」等會議，由各會員體輪流辦理，期藉由不同討論主題，促進各會員體在國際租稅議題上交流與合作。</text:span></text:p>
      <text:p text:style-name="P25"><text:span text:style-name="T3">自</text:span><text:span text:style-name="T3">1999 </text:span><text:span text:style-name="T3">年起，</text:span><text:span text:style-name="T3">SGATAR</text:span><text:span text:style-name="T3">每年召開工作階層會議，邀請各會員體就國際租稅最新議題及查核實務作業，交換彼此經驗。本屆(第</text:span><text:span text:style-name="T3">17</text:span><text:span text:style-name="T3">屆)工作階層會議係由蒙古稅務總局主辦，於今(</text:span><text:span text:style-name="T3">2015</text:span><text:span text:style-name="T3">)年</text:span><text:span text:style-name="T3">6</text:span><text:span text:style-name="T3">月</text:span><text:span text:style-name="T3">22</text:span><text:span text:style-name="T3">日至</text:span><text:span text:style-name="T3">24</text:span><text:span text:style-name="T3">日在烏蘭巴托</text:span><text:span text:style-name="T3">B</text:span><text:span text:style-name="T3">EST</text:span><text:span text:style-name="T3"> W</text:span><text:span text:style-name="T3">ESTERN</text:span><text:span text:style-name="T3"> P</text:span><text:span text:style-name="T3">RIMIER</text:span><text:span text:style-name="T3"> T</text:span><text:span text:style-name="T3">uushin Hotel舉行，邀請各會員體分就其國內「移轉訂價之可比較程度分析之實務做法與爭議」進行簡報，並就其他重要議題(如：政策制定、案件風險評估、可比較程度差異分析及查核工作遭遇之挑戰)，分享彼此經驗</text:span><text:span text:style-name="T14">。</text:span></text:p>
      <text:p text:style-name="P28"><text:span text:style-name="T3">貳、過程</text:span></text:p>
      <text:p text:style-name="P24"><text:span text:style-name="T3">本次工作階層會議於今年6月22日至24日在蒙古烏蘭巴托</text:span><text:span text:style-name="T3">BEST WESTERN PREMIER Tuushin </text:span><text:span text:style-name="T3">H</text:span><text:span text:style-name="T3">otel</text:span><text:span text:style-name="T3">舉行，主要就移轉訂價之可比較程度分析等重要議題進行討論。</text:span></text:p>
      <text:p text:style-name="P24"><text:span text:style-name="T3">本次會議除澳洲、菲律賓及巴布亞紐幾內亞外，其餘SGATAR會員體均派員與會，法國亦受蒙古稅務總局邀請，以觀察員身分指派代表參加。會議係由蒙古稅務總局 Gerel Tudkhuu及日本國稅廳Takeru Nishino擔任共同主席，首先由與會代表們就移轉訂價制度之政策制定、近期改革內容、選案評估因素及可比較程度分析方式，進行簡報說明。另外，會議共同主席亦規劃「選用國外可比較對象並進行可比較差異調整」、「移轉訂價案件選案評估」、「避風港(Safe Harbor)法則之實務運用」、「預先訂價協議(Advanced Price Arrangement, APA)之實務作業」及「移轉訂價查核經驗之培養」等議題，邀請與會代表分組討論，並提供不同做法及論點予各會員體參考。</text:span></text:p>
      <text:p text:style-name="P24"><text:span text:style-name="T3">我國今年由賦稅署所得稅組劉稽核旭峯代表參加。我國代表除與主辦單位蒙古稅務總局同仁有良好互動外，同時利用會議期間與他國與會代表就相關租稅議題交換意見。本次會議在業務領域或與友好國家實質官方交流方面，我國代表均有收穫。</text:span></text:p>
      <text:p text:style-name="P19"><text:span text:style-name="T3">叁、會議內容之各會員簡報</text:span></text:p>
      <text:p text:style-name="P24"><text:span text:style-name="T3">依照主辦單位規劃議程，先由各會員體代表報告國內移轉訂價發展趨勢，進行10~15分鐘簡報。</text:span></text:p>
      <text:p text:style-name="P32">一、中國大陸</text:p>
      <text:p text:style-name="P26">(一)近期發展</text:p>
      <text:p text:style-name="P34"><text:span text:style-name="T5">中國大陸國家稅務總局2014年發布移轉訂價查核報告指出，其採取之反租稅規避措施，於當年度創造了523億人民幣稅收，其中396億</text:span><text:span text:style-name="T3">人民幣</text:span><text:span text:style-name="T5">係納稅</text:span><text:span text:style-name="T3">義務</text:span><text:span text:style-name="T5">人自行調整，79億</text:span><text:span text:style-name="T3">人民幣</text:span><text:span text:style-name="T5">為調查調整，48億</text:span><text:span text:style-name="T3">人民幣</text:span><text:span text:style-name="T5">則來自簽訂預先訂價協議等稅收服務措施。</text:span></text:p>
      <text:p text:style-name="P35">在移轉訂價調查方面，2014年度計有272件個案立案調查，257件結案。依據中國大陸官方統計，由於近來國家稅務總局及地方稅務機關對移轉訂價查核之重視，平均每件調查案件調整稅額約達3,100萬人民幣，其中20件平均調整稅額更達1億人民幣以上。</text:p>
      <text:p text:style-name="P24"><text:span text:style-name="T5">(二)可比較程度分析</text:span></text:p>
      <text:p text:style-name="P37"><text:span text:style-name="T5">1</text:span><text:span text:style-name="T5">.</text:span><text:span text:style-name="T5">移轉訂價文據之準備期間</text:span></text:p>
      <text:p text:style-name="P42">進行移轉訂價查核時，原則上應以與受控交易發生同期間之未受控交易為可比較對象，納稅義務人準備之移轉訂價報告必須分析集團內部交易結果符合常規交易原則，並提供可比較交易、經濟與市場變化等訊息。依據中國大陸規定，符合資格之納稅義務人，須在受控交易發生之次年度5月31日前備妥移轉訂價文件，其內容應涵蓋可比較程度分析(成本分攤協議之文件部分，則可於協議正式執行後次年度6月20日前提示)；另當稅務機關進行調查要求提示文件時，納稅義務人須於20日內出具報告。</text:p>
      <text:p text:style-name="P37"><text:soft-page-break/><text:span text:style-name="T5">2</text:span><text:span text:style-name="T5">.移轉訂價分析內容</text:span></text:p>
      <text:p text:style-name="P41"><text:span text:style-name="T5">為充分揭露受控交易背景，納稅義務人須對交易廣泛分析，其內容包含整體產業輪廓、競爭情形、經濟與法令規範情形。另在評估受控交易結果時，須完整說明功能風險分析、選用最適移轉訂價方法與財務指標，以及重要之可比較分析因素。</text:span></text:p>
      <text:p text:style-name="P38">3.功能及風險分析</text:p>
      <text:p text:style-name="P41"><text:span text:style-name="T5">中國大陸代表首先說明，移轉訂價之查核首重功能及風險分析，依據分析結果，執行多功能、承擔高風險之企業個體，相對應獲取高額利潤。中國大陸代表提醒，涉及無形資產之受控交易，不能僅著重於財務報表數字，因為會計帳載記錄與移轉訂價查核存有一定差異，以「銷售通路」(Distribution Channels)及「客戶名單」(Customer Lists)為例，該等項目在公司財務報表雖未顯現帳面價值，但實際上均具有一定經濟價值，其他如「獨家技術」(Proprietary Technology)等具高獲利價值之無形資產，在財報上也可能僅呈現法律登記費，故需仔細評估該類無形資產之實際價值。</text:span></text:p>
      <text:p text:style-name="P41"><text:span text:style-name="T5">此外，陸方代表指出，中國大陸過去在無形資產之移轉訂價議題上，曾提出</text:span><text:span text:style-name="T3">區位</text:span><text:span text:style-name="T5">節省</text:span><text:span text:style-name="T3">(Location Saving)</text:span><text:span text:style-name="T5">及</text:span><text:span text:style-name="T3">市場</text:span><text:span text:style-name="T5">溢價</text:span><text:span text:style-name="T3">(Market Premium)</text:span><text:span text:style-name="T5">等議題，</text:span><text:span text:style-name="T3">係</text:span><text:span text:style-name="T5">為強調特定因素在中國大陸市場，對跨國集團利潤創造之貢獻</text:span><text:span text:style-name="T3">度</text:span><text:span text:style-name="T5">，其本質上仍與OECD指導原則揭示可比較程度分析之概念一致。</text:span></text:p>
      <text:p text:style-name="P32">二、中華民國</text:p>
      <text:p text:style-name="P44"><text:span text:style-name="T3">(一)立法簡介及查核績效</text:span></text:p>
      <text:p text:style-name="P34"><text:span text:style-name="T3">我國代表首先簡介國內移轉訂價查核法令架構，同時說明主要選案標準，企業利潤如呈現劇烈波動、或低於同業標準情形者，或位處低稅</text:span><text:soft-page-break/><text:span text:style-name="T3">負地區之關係企業，均可能被列為移轉訂價選查對象。隨後說明查核績效，我國自2004年導入移轉訂價查核機制後，總共完成76件查核案件，調整總課稅所得額達新臺幣77億元，預估增加新臺幣17億元稅收。</text:span></text:p>
      <text:p text:style-name="P46"><text:span text:style-name="T3">(二)近期移轉訂價法令改革</text:span></text:p>
      <text:p text:style-name="P34"><text:span text:style-name="T3">我國代表說明，為因應國際發展趨勢，提升查核效能，簡化預先訂價協議申辦作業，降低跨國企業雙重課稅風險，我國於2015年3月修正移轉訂價查核準則，修正重點包含：</text:span></text:p>
      <text:p text:style-name="P48">1.增訂企業重組之定義及企業重組交易類型，並規範營利事業從事企業重組之利潤分配應符合常規交易原則。</text:p>
      <text:p text:style-name="P48">2.修正預先訂價協議申辦制度，調降申請案件之營業收入門檻，並增訂預備會議申請機制。</text:p>
      <text:p text:style-name="P47">(三)可比較程度分析之實務問題</text:p>
      <text:p text:style-name="P34"><text:span text:style-name="T3">我國代表指出，在我國查核實務中，交易淨利潤法(TNMM)與利潤分割法是較常採用評估之常規方法，但在篩選可比較對象過程中，尤其在評估無形資產交易時，囿於可取得之資訊極為有限，故遭遇相當多挑戰。儘管如此，我國稅務機關仍會持續精進可比較程度分析之精細度，同時研究其他更為合理之可比較程度差異之調整方法。</text:span></text:p>
      <text:p text:style-name="P26">三、柬埔寨</text:p>
      <text:p text:style-name="P50"><text:span text:style-name="T3">柬埔寨代表說明，該國尚未實施移轉訂價查核制度，刻正草擬相關法案中，希藉本次會議汲取各國實務經驗。</text:span></text:p>
      <text:p text:style-name="P26">四、香港</text:p>
      <text:p text:style-name="P47">(一)移轉訂價法令規範</text:p>
      <text:p text:style-name="P34"><text:span text:style-name="T3">香港雖未對移轉訂價訂立專法，但稅務局可依避免所得稅雙重課稅</text:span><text:soft-page-break/><text:span text:style-name="T3">協定(Comprehensive Double Taxation Agreements, </text:span><text:span text:style-name="T3">CDTAs)</text:span><text:span text:style-name="T3">、內地稅條例（Inland Revenue Ordinance, IRD）及個別判例法，對於涉及移轉訂價規避香港稅捐之案件進行調整。舉例而言，在下列內地稅條例條文中，即可見調整法令依據：</text:span></text:p>
      <text:p text:style-name="P37"><text:span text:style-name="T3">1.第16條第1項，費用僅於產生課稅利潤情形下得以扣除。</text:span></text:p>
      <text:p text:style-name="P37"><text:span text:style-name="T3">2.第17條第1項b段，非為從事獲利目的之費用，不得扣除。</text:span></text:p>
      <text:p text:style-name="P34"><text:span text:style-name="T3">此外，內地稅條例尚包含幾項重要反避稅規定，第20條規定，非居民企業與居民企業從事非常規交易時，香港稅務局將對該非居民企業所賺利潤，視為透過境內居民代理所取得之應稅所得；另第61條及第61(A)條為一般反避稅規定，稅局查核人員在查核時，如發現任何交易僅為減少納稅義務人租稅義務之刻意或虛偽之安排，可逕予否定該交易之存在並據以核定案關納稅義務人之稅額。</text:span></text:p>
      <text:p text:style-name="P44"><text:span text:style-name="T3">(二)移轉訂價之調查</text:span></text:p>
      <text:p text:style-name="P37"><text:span text:style-name="T3">1.納稅義務人應揭露之交易資訊</text:span></text:p>
      <text:p text:style-name="P51">為進行移轉訂價查核，香港稅務局要求納稅義務人應揭露下列交易資訊：</text:p>
      <text:p text:style-name="P53"><text:span text:style-name="T3">(1)與稅務上非居住者間之交易。</text:span></text:p>
      <text:p text:style-name="P53"><text:span text:style-name="T3">(2)為使用智慧財產權而對非居住者之給付。</text:span></text:p>
      <text:p text:style-name="P53"><text:span text:style-name="T3">(3)對於非居住者在香港提供服務所為之給付。</text:span></text:p>
      <text:p text:style-name="P53"><text:span text:style-name="T3">(4)與非居住者高度關聯之交易。</text:span></text:p>
      <text:p text:style-name="P54">上開申報資訊將儲存於香港稅務局資料庫，俾做為選案深入查核之資料來源。</text:p>
      <text:p text:style-name="P39">2.選案調查條件</text:p>
      <text:p text:style-name="P51">香港稅務局將下列情形列為移轉訂價選案之高風險因子：</text:p>
      <text:p text:style-name="P53"><text:soft-page-break/><text:span text:style-name="T3">(1)具有多種且金額重大受控交易之企業。</text:span></text:p>
      <text:p text:style-name="P53"><text:span text:style-name="T3">(2)長期虧損、低獲利或損益波動劇烈之企業。</text:span></text:p>
      <text:p text:style-name="P53"><text:span text:style-name="T3">(3)獲利水準低於同業標準之企業。</text:span></text:p>
      <text:p text:style-name="P53"><text:span text:style-name="T3">(4)獲利水準與其執行功能承、擔風險明顯不符之企業。</text:span></text:p>
      <text:p text:style-name="P53"><text:span text:style-name="T3">(5)交易對象係位處低稅負地區之關係企業者。</text:span></text:p>
      <text:p text:style-name="P53"><text:span text:style-name="T3">(6)交易結果明顯違反常規交易原則之企業。</text:span></text:p>
      <text:p text:style-name="P45">(三)未來挑戰</text:p>
      <text:p text:style-name="P37"><text:span text:style-name="T3">對於香港稅務局而言，未來在進行移轉訂價查核將面臨下列3點挑戰：</text:span></text:p>
      <text:p text:style-name="P40">1.投入更多專業查核人力</text:p>
      <text:p text:style-name="P43">跨國交易已是商業趨勢，移轉訂價查核將更為常態，香港稅務局未來將投入更多專業查核人力，因應日益增加之移轉訂價案件，並積極派員參加各項研討會議，交換查核實務經驗。</text:p>
      <text:p text:style-name="P39">2.詳加篩選移轉訂價高風險案件</text:p>
      <text:p text:style-name="P41"><text:span text:style-name="T3">儘管香港稅務局業可運用納稅義務人年度申報資料，篩選出移轉訂價高風險案件，但單靠前開來源選案人有不足。為補充選案資訊來源，香港稅務局構思增加第二項篩選資訊來源，包含蒐集各種產業別、企業或集團公司之詳細研究報告，分析在同一產業間獲利水準存有差異之原因，同時透過新聞媒體報導篩選具查核價值之潛在案件。</text:span></text:p>
      <text:p text:style-name="P37"><text:span text:style-name="T3">3.篩選可比較對象之限制</text:span></text:p>
      <text:p text:style-name="P43">在篩選可比較對象時，應就個案情形個別搜尋，且應適度放寬篩選範圍，以同一產業、具有可比較性區域市場為搜尋原則(即毋須拘束於相同產品或單一國內市場)；同時，香港稅務局亦從不同資料庫中，找尋可比較對象，俾擴增搜尋範圍。</text:p>
      <text:p text:style-name="P32"><text:soft-page-break/>四、印尼</text:p>
      <text:p text:style-name="P45">(一)近期發展</text:p>
      <text:p text:style-name="P34"><text:span text:style-name="T3">早在1983年，印尼國內所得稅法即規範關係企間交易應符合常規交易原則，並賦予稅務機關查核權力，惟在近5年才陸續完備移轉訂價相關配套法規。印尼代表說明，目前該國非常重視移轉訂價查核，過去3年間遭到稅捐機關調查調整之案件由2012年100件增加至2014年223件，調整金額亦由2012年1.83億美元增加為2014年8.92億美元。</text:span></text:p>
      <text:p text:style-name="P44"><text:span text:style-name="T3">(二)可比較對象之選取議題</text:span></text:p>
      <text:p text:style-name="P39">1.查核情形</text:p>
      <text:p text:style-name="P41"><text:span text:style-name="T3">印尼代表說明，在進行移轉訂價查核時，案件類型大致可區分為2類，第1類為追求印尼低廉勞動成本、廣大需求市場，而在該國成立子公司之外國跨國企業；第2類則為在全球進行投資、設立子公司之印尼本土跨國企業(多為從事開採礦業之事業)。</text:span></text:p>
      <text:p text:style-name="P41"><text:span text:style-name="T3">由於印尼國內豐沛勞動人口與需求市場，第1類跨國企業經營模式多在印國境內成立製造子公司，將產製後成品運回境外母公司，或直接銷售印尼當地市場。代表指出，在此種經營模式下，進行功能風險分析時，因為國外母公司多會提供無形資產及原料予印尼子公司使用，且倘製成品全數運回國外母公司，則前述子公司將被視為未承擔任何市場風險，並被認定為受託承包製造商；但前開子公司如將製成品銷售至印尼國內市場，則因多負擔了市場行銷功能，而被認定屬全功能製造商。</text:span></text:p>
      <text:p text:style-name="P41"><text:span text:style-name="T3">此外，實務上亦有跨國企業在印尼境內設立純銷售子公司之情形，該等子公司可能因未執行市場行銷功能及承擔相關風險，而被視為全功能銷售商；當然，亦有跨國企業在低稅負地區成立發貨中心並執行</text:span><text:soft-page-break/><text:span text:style-name="T3">相關行銷功能，而將部分功能及風險分攤予印尼境內配銷子公司。</text:span></text:p>
      <text:p text:style-name="P39">2.篩選可比較對象之困難</text:p>
      <text:p text:style-name="P41"><text:span text:style-name="T3">首先，在搜尋內部可比較對象時，鑑於商業實務常理及跨國集團經營策略(如跨國企業不可能在一地設立一經銷商子公司銷售產品，同時又將相同產品銷給當地獨立配銷商)，通常內部可比較資料很少存在；在外部可比較對象部分，多搭配以利潤為基礎之常規交易方法，但對印尼而言，其取得資料管道僅能仰賴於上市公司之公開財務報表資訊，倘再嚴格考量市場、地理之可比較性，其國內上市公司家數僅482家，可選擇性十分有限。基此，對印尼稅務總局而言，篩選可比較對象確是一項極具挑戰性議題。</text:span></text:p>
      <text:p text:style-name="P45">(三)建議</text:p>
      <text:p text:style-name="P36">鑑於上開困境，為有效解決可比較對象選取問題，印尼代表提出下列幾點建議：</text:p>
      <text:p text:style-name="P55"><text:span text:style-name="T3">1.適度放寬選取其他市場或地區之公司做為可比較對象，但他同時呼籲OECD應制訂一套針對區位、地理差異進行可比較性調整之指導原則。</text:span></text:p>
      <text:p text:style-name="P55"><text:span text:style-name="T3">2.善用財務管理學中資本評價模型，俾有效評估不同市場間報酬率。</text:span></text:p>
      <text:p text:style-name="P55"><text:span text:style-name="T3">3.建立選案避風港制度，對僅執行有限功能之製造商，倘其已維持一定水準之利潤，可不予進行移轉訂價查核。</text:span></text:p>
      <text:p text:style-name="P32">五、日本</text:p>
      <text:p text:style-name="P45">(一)移轉訂價法令規範</text:p>
      <text:p text:style-name="P34"><text:span text:style-name="T3">日本代表說明，其國內移轉訂價課稅法令係規範於租稅特別措施法(Act on Special Measures concerning Taxation, ASMT)第66-4條，</text:span><text:soft-page-break/><text:span text:style-name="T3">該條文不僅揭櫫常規交易原則基本精神，並明定移轉訂價方法及文據規範，且在租稅特別措施法施行細則第39-2條更詳細規範各類移轉訂價方法計算方式。儘管如此，日本國稅廳陸續發布多項解釋及宣導文件，以清楚解釋「常規交易方法之選擇」、「辨認篩選可比較對象」、「計算常規交易方法」、「利潤分割法及交易淨利潤法之運用」、「非涉及存貨交易之常規利潤計算」及「移轉訂價調整方式」等疑義。</text:span></text:p>
      <text:p text:style-name="P45">(二)可比較程度分析</text:p>
      <text:p text:style-name="P39">1.常規交易原則及可比較程度分析</text:p>
      <text:p text:style-name="P41"><text:span text:style-name="T3">日本代表指出，常規交易原則乃移轉訂價之精神，其意涵係指當從事受控交易查核及利潤調整時，應尋找可比較未受控交易並參照其交易條件據以評估。易言之，移轉訂價之分析過程，係透過比較及評估未受控交易與受控交易之內容與條件，分析兩者相似性（即可比較程度），進而選擇最適常規交易方法以衡量受控交易之常規價格或利潤。分析過程中，為搜尋可比較交易，除應充分了解交易內容，更須精確地分析可比較性因子，如：(a)存貨種類及交易內容；(b)買賣雙方執行之功能及承擔之風險、使用之無形資產；(c)契約條件；(d)市場情形；(e)買賣雙方商業策略等。</text:span></text:p>
      <text:p text:style-name="P41"><text:span text:style-name="T3">代表說明，除上開可比較因素外，當以各種常規交易方法計算常規價格、利潤時，亦應同步考量下列幾項因素：(a)各法之優缺點為何；(b)各法是否充分反映交易內容及功能；(c)取得各法所需資訊之可行性；(d)受控交易與未受控交易之相似性。</text:span></text:p>
      <text:p text:style-name="P39">2.篩選可比較對象之程序</text:p>
      <text:p text:style-name="P41"><text:span text:style-name="T3">實務搜尋可比較對象時，首先運用商業資料庫、自與受測個體同一產業分類碼之群體中進行篩選，找出擁有類似存貨並可能執行類似功能之公司。隨後，陸續進行下列4項定量(Quantitative </text:span><text:soft-page-break/><text:span text:style-name="T3">Criterion)分析：</text:span></text:p>
      <text:p text:style-name="P56"><text:span text:style-name="T3">(1)比較銷貨數量、資產規模及員工數量，排除源於交易或企業規模之差異效果。</text:span></text:p>
      <text:p text:style-name="P56"><text:span text:style-name="T3">(2)檢視研發支出、廣告費用占銷貨金額之比率，排除因執行功能或擁有具價值無形資產存在之差異。</text:span></text:p>
      <text:p text:style-name="P56"><text:span text:style-name="T3">(3)評估出口銷貨占銷貨總額比率，排除不同銷貨市場之差異性。</text:span></text:p>
      <text:p text:style-name="P56"><text:span text:style-name="T3">(4)衡量存貨占銷貨比率，排除存貨規模差異對獲利之影響。</text:span></text:p>
      <text:p text:style-name="P36">除了定量分析，定性(Qualitative Criterion)分析亦是可比較差異分析重點，評估受測個體與可比較對象間在商業策略、銷售之產品等方面是否存有差異。</text:p>
      <text:p text:style-name="P34"><text:span text:style-name="T3">實務上，受控交易與可比較對象間通常存有差異，倘可進行調整消除兩者間差異，仍可以該等可比較對象建立常規交易範圍。日本行政指導原則第3-3條已提供多項釋例，說明如何就契約、數量折扣等差異進行調整。至於一般常見之營運資本調整，日本代表解釋，其係指用以投入企業一般營運活動並可於短期內回收之流動資本，該資本會隨流動資產、負債餘額(如：應收帳款、應付帳款及存貨)增加或減少，不僅影響企業現金管理及剩餘資金之投資規模，可能對獲利指標之計算亦有顯著影響力，因此進行營運資本調整對整體評估結果有正面助益。儘管如此，日本代表亦指出，在許多實務案例中，營運資本調整對於獲利指標計算結果之影響，未臻明確，爰該類調整不應視為每件個案之必要執行程序。最後，經過冗長搜尋程序，在選定可比較對象後，可透過四分位中段區間法(inter-quartile)或Tukey檢定建立常規交易範圍。</text:span></text:p>
      <text:p text:style-name="P39">3.可比較對象財務資料期間之選擇</text:p>
      <text:p text:style-name="P34"><text:span text:style-name="T3">由於產業常受景氣循環之影響，應避免僅以可比較對象與受控交易單一年度、合併年度財務資料建立常規交易範圍，允宜以多年度財務資</text:span><text:soft-page-break/><text:span text:style-name="T3">料平均數作為常規交易範圍之基礎。</text:span></text:p>
      <text:p text:style-name="P60">(三)法規更新</text:p>
      <text:p text:style-name="P34"><text:span text:style-name="T3">除2014年修正租稅特別措施法施行細則規定外，日本於2015年迄本次會議召開之時，尚未修正其他移轉訂價規定，但預期將依最新OECD移轉訂價指導原則修正之內容，修訂其國內移轉訂價相關行政準則。</text:span></text:p>
      <text:p text:style-name="P32">六、韓國</text:p>
      <text:p text:style-name="P60">(一)移轉訂價立法沿革及內容</text:p>
      <text:p text:style-name="P34"><text:span text:style-name="T3">韓國代表說明，韓國於1996年制定國際稅收協同法案(Law for the Coordination of International Tax Affairs, LCITA)，內容包含移轉訂價、預先訂價協議、相互協議程序(Mutual Agreement Procedure)等國際租稅議題。移轉訂價部分，主要係參據OECD移轉訂價指導原則內容，不僅揭櫫關係人交易應符合常規交易原則，同時規範應自法定常規交易方法中【即未受控價格法(CUP)、再售價格法(RP)、成本加價法(CP)、利潤分割法(PSM)、交易淨利潤法(TNMM)或其他方法】，選擇一最佳方法，檢測或決定常規交易結果。</text:span></text:p>
      <text:p text:style-name="P60">(二)可比較程度分析重點</text:p>
      <text:p text:style-name="P34"><text:span text:style-name="T3">韓國國稅廳為詳盡移轉訂價之規定，另發布行政命令規範常規交易方法之選擇、可比較程度分析及差異調整等實務作業。韓國代表特就較具挑戰性之集團內無形資產、資金2種型態交易，提醒進行可比較程度分析時應注意重點。</text:span></text:p>
      <text:p text:style-name="P37"><text:span text:style-name="T3">1.無形資產交易部分</text:span></text:p>
      <text:p text:style-name="P41"><text:span text:style-name="T3">在評估無形資產交易之常規交易結果時，應注意受控交易與可比</text:span><text:soft-page-break/><text:span text:style-name="T3">較交易之間，是否存有：(1)因使用無形資產預期可增加收入或可減少費用之規模；(2)該無形資產之使用權限是否存有任何限制條件；(3) 授權使用之一方可否享有再授權予第三方之權利。</text:span></text:p>
      <text:p text:style-name="P39">2.資金交易部分</text:p>
      <text:p text:style-name="P41"><text:span text:style-name="T3">依據常規交易原則，集團內關係企業從事資金交易，應參照獨立企業在相同或相似情形下約定之利率水準(即常規價格)，分別計算利息收入與費用。當計算常規利率水準時，應就(1) 資金交易之規模；(2)交易之到期期間；(3)債務是否有其他擔保或保全措施；(4)借款方之債信評等，分析受控交易與可比較對象是否存有差異。</text:span></text:p>
      <text:p text:style-name="P59"><text:span text:style-name="T3">(三)預先訂價協議(APA)簽訂情形</text:span></text:p>
      <text:p text:style-name="P41"><text:span text:style-name="T3">前已述及，韓國在1996年制定國際稅收協同法案時，已同步建立APA申辦及審查制度，並於次年度與美國內地稅務局簽訂第一個APA。根據韓國國稅廳統計，在2008年至2012年間，其當年度受理APA申請案件數由35件增加至58件，當中多數為雙邊APA，這主要係因雙邊APA較單邊APA更能提供跨國企業面臨移轉訂價查核之確定性、有效排除雙重課稅風險。</text:span></text:p>
      <text:p text:style-name="P41"><text:span text:style-name="T3">至於最適常規交易方法之選擇方面，韓國代表指出，2011年至2013年前完成締結之261件申請案中，229件選擇採用TNMM法，比例高達88%，可見該法確較其他方法更具彈性且受徵納雙方接受。</text:span></text:p>
      <text:p text:style-name="P41"><text:span text:style-name="T3">最後，韓國代表指出，目前平均每件APA簽訂期間約為2年，面對日益成長APA申請件數，韓國國稅廳將增加與協定夥伴國或地區之會面次數，加速案件審查核流程，俾有效降低簽訂期間。</text:span></text:p>
      <text:p text:style-name="P52"/>
      <text:p text:style-name="P52"/>
      <text:p text:style-name="P52"><text:soft-page-break/>韓國歷年APA申請件數統計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8">年度</text:p>
          </table:table-cell>
          <table:table-cell table:style-name="表格1.A1" office:value-type="string">
            <text:p text:style-name="P8">單邊APA</text:p>
          </table:table-cell>
          <table:table-cell table:style-name="表格1.A1" office:value-type="string">
            <text:p text:style-name="P8">雙邊APA</text:p>
          </table:table-cell>
          <table:table-cell table:style-name="表格1.D1" office:value-type="string">
            <text:p text:style-name="P8">合計</text:p>
          </table:table-cell>
        </table:table-row>
        <table:table-row table:style-name="表格1.1">
          <table:table-cell table:style-name="表格1.A1" office:value-type="string">
            <text:p text:style-name="P8">2008</text:p>
          </table:table-cell>
          <table:table-cell table:style-name="表格1.A1" office:value-type="string">
            <text:p text:style-name="P8">13</text:p>
          </table:table-cell>
          <table:table-cell table:style-name="表格1.A1" office:value-type="string">
            <text:p text:style-name="P8">22</text:p>
          </table:table-cell>
          <table:table-cell table:style-name="表格1.D1" office:value-type="string">
            <text:p text:style-name="P8">35</text:p>
          </table:table-cell>
        </table:table-row>
        <table:table-row table:style-name="表格1.3">
          <table:table-cell table:style-name="表格1.A1" office:value-type="string">
            <text:p text:style-name="P8">2009</text:p>
          </table:table-cell>
          <table:table-cell table:style-name="表格1.A1" office:value-type="string">
            <text:p text:style-name="P8">19</text:p>
          </table:table-cell>
          <table:table-cell table:style-name="表格1.A1" office:value-type="string">
            <text:p text:style-name="P8">21</text:p>
          </table:table-cell>
          <table:table-cell table:style-name="表格1.D1" office:value-type="string">
            <text:p text:style-name="P8">40</text:p>
          </table:table-cell>
        </table:table-row>
        <table:table-row table:style-name="表格1.1">
          <table:table-cell table:style-name="表格1.A1" office:value-type="string">
            <text:p text:style-name="P8">2010</text:p>
          </table:table-cell>
          <table:table-cell table:style-name="表格1.A1" office:value-type="string">
            <text:p text:style-name="P8">18</text:p>
          </table:table-cell>
          <table:table-cell table:style-name="表格1.A1" office:value-type="string">
            <text:p text:style-name="P8">25</text:p>
          </table:table-cell>
          <table:table-cell table:style-name="表格1.D1" office:value-type="string">
            <text:p text:style-name="P8">43</text:p>
          </table:table-cell>
        </table:table-row>
        <table:table-row table:style-name="表格1.1">
          <table:table-cell table:style-name="表格1.A1" office:value-type="string">
            <text:p text:style-name="P8">2011</text:p>
          </table:table-cell>
          <table:table-cell table:style-name="表格1.A1" office:value-type="string">
            <text:p text:style-name="P8">15</text:p>
          </table:table-cell>
          <table:table-cell table:style-name="表格1.A1" office:value-type="string">
            <text:p text:style-name="P8">30</text:p>
          </table:table-cell>
          <table:table-cell table:style-name="表格1.D1" office:value-type="string">
            <text:p text:style-name="P8">45</text:p>
          </table:table-cell>
        </table:table-row>
        <table:table-row table:style-name="表格1.3">
          <table:table-cell table:style-name="表格1.A1" office:value-type="string">
            <text:p text:style-name="P8">2012</text:p>
          </table:table-cell>
          <table:table-cell table:style-name="表格1.A1" office:value-type="string">
            <text:p text:style-name="P8">12</text:p>
          </table:table-cell>
          <table:table-cell table:style-name="表格1.A1" office:value-type="string">
            <text:p text:style-name="P8">46</text:p>
          </table:table-cell>
          <table:table-cell table:style-name="表格1.D1" office:value-type="string">
            <text:p text:style-name="P8">58</text:p>
          </table:table-cell>
        </table:table-row>
      </table:table>
      <text:p text:style-name="P61">資料來源：韓國國稅廳</text:p>
      <text:p text:style-name="P32">七、馬來西亞</text:p>
      <text:p text:style-name="P60">(一)移轉訂價法令沿革</text:p>
      <text:p text:style-name="P34"><text:span text:style-name="T3">馬來西亞於2009年，在所得稅法第140 A條制定移轉訂價規定，2012年完成查核準則等子法規之訂定，該等法令規範內容，包含納稅義務人應備妥同期間移轉訂價文據、需依常規交易方法決定常規交易價格或利潤及可比較程度分析。</text:span></text:p>
      <text:p text:style-name="P34"><text:span text:style-name="T3">另在常規交易方法之選擇上，馬國仍依循階層性選擇方式，即在傳統方法(CUP法、再售價格法及成本加價法)不能適用下，始得選用非傳統法(TNMM法及PSM法)，且適用渠等方法時，需經過合理之差異性調整，以確保高度可比較性。</text:span></text:p>
      <text:p text:style-name="P59"><text:span text:style-name="T3">(二)查核實務困難</text:span></text:p>
      <text:p text:style-name="P39">1.受測個體之選擇</text:p>
      <text:p text:style-name="P41"><text:span text:style-name="T3">依據OECD移轉訂價指導原則，應以功能較為單純之交易參與人為受測個體，但在馬國查核實務中，其境內交易參與人功能通常較為複雜，惟倘依前開原則選取境外交易參與人為受測個體，卻可能遭遇</text:span><text:soft-page-break/><text:span text:style-name="T3">境外交易財務資訊不足，且尚需依馬國國內規定赴當地實際訪視，種種限制使得馬國稅局最終僅得以選取境內公司為受測個體。</text:span></text:p>
      <text:p text:style-name="P39">2.可比較差異調整</text:p>
      <text:p text:style-name="P41"><text:span text:style-name="T3">馬國代表指出，實務中常發現公司雖會自行調整可比較差異，但多係針對受測個體本身進行資本化及外匯損益調整，此舉與OECD指導原則相悖；此外，當受測個體與可比較對象在功能執行或風險承擔(如「廣告及行銷活動」功能之執行)有明顯落差時，應如何尋找調整因子及蒐集資訊，亦為一大挑戰。</text:span></text:p>
      <text:p text:style-name="P60">(三)未來展望</text:p>
      <text:p text:style-name="P34"><text:span text:style-name="T3">為解決前開困境，馬國代表認為除需積極找尋具可靠且充分資訊之可比較對象外，該國稅局亦擬發展差異調整公式，俾提高可比較對象之可比較程度。最後，馬國代表說明，未來他們將參採OECD建議，放寬選用PSM法，並且運用公開市場商品價格資訊進行移轉訂價之相關評核。</text:span></text:p>
      <text:p text:style-name="P32">八、澳門</text:p>
      <text:p text:style-name="P47">澳門代表指出，21世紀初尚未開放博弈產業前，澳門企業多屬中小企業，交易金額皆不大，未有移轉訂價之議題。惟隨著博弈產業開放，投資及人力資源大量流入澳門，使澳門經濟快速成長，跨國集團亦於當地設立營運據點，並透過集團內資源提供相關服務，此時發現澳門境內之關係企業使用外國關係企業之服務並支付高額服務費，使境內關係企業之利潤偏低，此時移轉訂價之議題開始受到重視。澳門採行輕稅簡政之稅制，企業利潤稅率為3-12%，就利潤之分配而言，由跨國企業通常稅率高之課稅區移轉至稅率低之課稅區，但澳門政府仍持續監控移轉訂價之影響及相關風險之評估。雖然澳門尚無針對移轉訂價制定相關法規，但仍可預見未來若適用常規交易原則之障礙，在可比較分析階段有兩個主要挑戰，分述如下：</text:p>
      <text:p text:style-name="P45"><text:soft-page-break/>(一)內部資料庫未臻完善</text:p>
      <text:p text:style-name="P34"><text:span text:style-name="T3">澳門認為內部資料庫是可比較資料之重要來源，財政局(Financial Services Bureau, 以下簡稱FSB)會從申報書蒐集資料建置資料庫，惟僅重要資料才會建入系統，且申報尚未電子化，故若需建立全面性之資料庫，則需以人工方式建檔，則將耗費大量人力。缺乏完整內部資料庫亦不利於進行可比較分析。</text:span><text:span text:style-name="T3"> <text:s text:c="3"/></text:span></text:p>
      <text:p text:style-name="P45">(二)缺乏可比較資料</text:p>
      <text:p text:style-name="P34"><text:span text:style-name="T3">2014年申報案件共61,500件，其中92%為中小企業，對於中小企業之帳簿之要求係較為寬鬆，不適合做為可比較資料，而僅8%為大型企業，則因資料母體太小，無法有顯著之統計結果，抑或某些案件並無當地之可比較資料，再加上澳門沒有證券交易所而缺乏公開資訊，致澳門缺乏境內可比較對象。在缺乏境內可比較對象時，有些課稅區會採用境外可比較對象，但不易找到與當地市場相同之市場。</text:span></text:p>
      <text:p text:style-name="P32">九、蒙古</text:p>
      <text:p text:style-name="P45">(一)移轉訂價之政策綜覽</text:p>
      <text:p text:style-name="P34"><text:span text:style-name="T3">蒙古於2008年及2006年分別將移轉訂價納入所得稅法及企業所得稅法，自2012年生效實施，同時亦修正申報書格式並要求企業揭露相關資訊，蒙古財政部已草擬移轉訂價準則草案，將於今年取代現行移轉訂價準則。蒙古2013年至2016年刻正實施第2階段之改革，期建構有效之制度使內外資企業之貢獻趨於一致，並納入國際課稅原則，如稅基侵蝕及利潤移轉、資訊交換等。</text:span></text:p>
      <text:p text:style-name="P36">依企業所得稅法規定，一企業持有另一企業股份超過20%即構成關係企業，另依蒙古財政部2007年發布之法令，稅捐機關、關務及專案檢查局可從交易雙方、政府組織、非政府組織或國際機構取得相關市場<text:soft-page-break/>價格之資訊。依據財政部移轉訂價準則第1.2段，稅捐機關可採用經OECD核可之移轉訂價指導原則。</text:p>
      <text:p text:style-name="P34"><text:span text:style-name="T3">針對特殊貨物及服務交易訂有價格參考之規定，如國內市場食品、農產品、建材及進出口之礦產、石油及建材，在決定此類交易之常規價格時，稅務總局(General Department of Taxation, GDT)及納稅義務人應使用第三方資訊如礦務部、蒙古中央銀行、蒙古證券交易所、關務、貿易及工業局及其他相關組織。對於主要外銷產品，可採用倫敦證券交易所、金屬交易所及其他商品報價。</text:span></text:p>
      <text:p text:style-name="P45">(二)可比較程度分析</text:p>
      <text:p text:style-name="P36">蒙古GDT移轉訂價準則於2014年修正，明確規範可比較分析之定義、程序及相關應注意事項，分述如下：</text:p>
      <text:p text:style-name="P49"><text:span text:style-name="T3">1.可比較程度分析即比較關係人交易及非關係人交易之情況及內容。</text:span></text:p>
      <text:p text:style-name="P49"><text:span text:style-name="T3">2.可比較分析之程序，主要包含「辨認受控交易之風險及瞭解納稅義務人之業務」、「辨認可比較因素」、「選擇可比較之企業」、「辨認潛在可比較交易(含外部及內部可比較交易)」、「若有差異，進行差異調整」及「選擇適當之移轉訂方法」</text:span></text:p>
      <text:p text:style-name="P45">(三)可比較分析之特殊議題</text:p>
      <text:p text:style-name="P36">風險在可比較分析扮演重要角色，故風險之辨認及關係企業間之風險分配將影響分析結果，執行核心功能、承擔主要責任或作成關鍵決策都是辨認風險承擔方之重要因素。有關無形資產之交易，蒙古聚焦專門技術及授權之無形資產，確保蒙古境內之關係企業在發展或維護無形資產時，負擔適當之成本。GDT認為集團內服務之提供是具高風險之交易，要確認服務收受方因該服務而取得經濟利益，並檢視成本之歸屬是否適當及加價率是否符合常規。GDT亦關注集團內之融資，包含借貸之金額、<text:soft-page-break/>款約內容、債信評等之擇定及風險承擔之辨認等，確保交易符合常規。</text:p>
      <text:p text:style-name="P44"><text:span text:style-name="T3">(四)主要挑戰</text:span></text:p>
      <text:p text:style-name="P36">在執行移轉訂價之查核時，蒙古遭遇之挑戰包含「合理課稅權之執行及友善投資環境之平衡」、「建立稅務專門知識及獲取查核移轉訂價之查核技術」及「缺乏可比較資料及適當之資訊」。</text:p>
      <text:p text:style-name="P31"><text:span text:style-name="T5">十、紐西蘭</text:span></text:p>
      <text:p text:style-name="P46"><text:span text:style-name="T3">紐國代表首先提到，相較於其他查審案件，移轉訂價需要投注更多查核成本，但紐國內地稅務局資源有限，在處理移轉訂價查核工作時，主要採取「有效風險評估工具」、「早期偵查策略」及「鼓勵簽訂APA」等3策略進行。在實務上，紐國本身屬小規模市場，致市場交易資料之取得有一定難度，爰TNMM法為最常採用之評估方法。紐國代表隨後分享執行該法之主要方式，說明如次：</text:span></text:p>
      <text:p text:style-name="P62"><text:span text:style-name="T3">(一)充分了解受測交易</text:span></text:p>
      <text:p text:style-name="P64"><text:span text:style-name="T3">紐國代表指出，初次接觸移轉訂價之查核人員，如對整體產業發展缺乏一定瞭解，僅依簡單產業常識(如有限風險配銷商)來分析可比較對象之妥適性，往往導致可比較程度分析過程與結果錯誤。因此，代表強調，在進行可比較對象搜尋前，務須充分進行功能、風險及資產分析，俾選擇正確受測個體。</text:span></text:p>
      <text:p text:style-name="P64"><text:span text:style-name="T3">在檢視納稅義務人提示之文件及移轉訂價文據後，紐國內地稅務局另會安排實地訪查，透過多方管道確認前開文據之正確性及一致性。此外，為便利功能風險分析之進行，亦會鼓勵納稅義務人準備簡易說明，敘述其產業特性、影響營運情形重要經濟因素，並適度修改功能分析內容，清楚點出受測交易中各參與人之主要功能與風險。</text:span></text:p>
      <text:p text:style-name="P62"><text:span text:style-name="T3">(二)篩選可比較對象</text:span></text:p>
      <text:p text:style-name="P34"><text:soft-page-break/><text:span text:style-name="T3">紐國代表說明，運用TNMM法篩選可比較對象時，須先確認公司可否提供內部可比較對象，倘內部無類似交易資料，再運用資料庫，先搜尋當地外部可比較對象，再找類似或相同海外市場之外部可比較對象。在資料庫部分，紐國除採用Orbis及Bloomber等商業資料庫，內地稅務局經濟學家另透過公開管道(如：財務報表、經濟情勢報告及公司公開說明書)篩選資訊，亦從紐西蘭及澳洲配銷商中彙整出獨立配銷商名單。紐國內地稅務局每年更新前開資料庫，俾供風險評估使用。紐國代表另強調，紐國並不使用秘密資料庫進行移轉訂價查核。</text:span></text:p>
      <text:p text:style-name="P34"><text:span text:style-name="T3">隨後，紐國代表就選取可比較資料過程，提出幾點經驗供其他會員體參考：</text:span></text:p>
      <text:p text:style-name="P37"><text:span text:style-name="T3">1.篩選流程</text:span></text:p>
      <text:p text:style-name="P41"><text:span text:style-name="T3">首先，在資料庫設定可比較對象之搜尋參數，包含獨立性指標、產業分類碼、地理區位、重要財務資訊指標及完整企業概述。隨後，辨認出與受測個體生產、銷售相似產品或提供類似服務、執行類似功能之對象，再排除營業規模過小或過大、新設立或營運狀態欠佳之公司。對於篩選後之公司，紐國內地稅務局還會就其公司概述、財務資訊，透過其他管道交叉比對其正確性。</text:span></text:p>
      <text:p text:style-name="P37"><text:span text:style-name="T3">2.利潤率指標</text:span></text:p>
      <text:p text:style-name="P41"><text:span text:style-name="T3">紐國代表指出，TNMM法主要以營業淨利相對於適當基礎(如成本、銷貨或資產)之比率進行評核，所稱營業淨利，係指減除利息、所得稅及非常損益項目前之利潤，俾使受測個體與可比較對象計算標準趨於一致。另外，在選擇利潤率指標時，除需考量受測個體於受測活動中執行之功能外，亦需詳加考量基礎之妥適性，例如選擇營業資產淨利率時，需考量其資產係內部產製轉供自用，抑或自外部市場購得。</text:span></text:p>
      <text:p text:style-name="P39">3.考量商業循環期間</text:p>
      <text:p text:style-name="P41"><text:soft-page-break/><text:span text:style-name="T3">紐國內地稅務局通常採用連續5年之加權平均財務資料，建立常規交易範圍，該等做法可消除商業景氣及產品生命週期循環產生之差異。</text:span></text:p>
      <text:p text:style-name="P39">4.營運資本調整(Working Capital Adjustment)</text:p>
      <text:p text:style-name="P41"><text:span text:style-name="T3">紐國代表最後強調，儘管許多公司對於可比較對象進行營運資本調整，但該等調整並不會增加可比較對象之可比較性，反而產生一些不必要問題。具體來說，當發現受測個體與可比較對象之營運資本存有顯著差異時，即應排除該等可比較對象。</text:span></text:p>
      <text:p text:style-name="P32">十一、新加坡</text:p>
      <text:p text:style-name="P45">(一)移轉訂價法令更新</text:p>
      <text:p text:style-name="P34"><text:span text:style-name="T3">新加坡於其所得稅法第34 D條規範移轉訂價查核法源，並自2006年起陸續發布移轉訂價指導準則、諮詢手冊、APA行政指導原則及關係人資金借貸、服務提供交易指導原則，新加坡內地稅務局就前開4項子法規，於2015年1月修正整併統稱為移轉訂價準則。修正重點如次：</text:span></text:p>
      <text:p text:style-name="P37"><text:span text:style-name="T3">1.擇定最適常規交易方法</text:span></text:p>
      <text:p text:style-name="P41"><text:span text:style-name="T3">新加坡代表指出，依其國內規定，在評估受控交易結果時，應考量受控交易本質、各該常規交易方法適用性之優劣及可信賴資料取得之可能性，擇定最適常規交易方法。另選擇TNMM法時，選用貝里比率(Berry Ratio)為利潤率指標時有爭議，本次修正後規定乃明確規範該指標之適用情形。</text:span></text:p>
      <text:p text:style-name="P37"><text:span text:style-name="T3">2.明定同期間移轉訂價文據</text:span></text:p>
      <text:p text:style-name="P41"><text:span text:style-name="T3">新加坡規範納稅義務人應保存同期間移轉訂價文據，以資證明遵循常規交易原則。所稱同期間資料，係指受控交易發生時，納稅義務</text:span><text:soft-page-break/><text:span text:style-name="T3">人據以決定受控交易價格之當期或先前資訊。新加坡代表另說明，該國移轉訂價報告主要由2層架構組成，在集團架構(Group Level)部分，公司須敘明集團業務概述、組織架構、全球業務營運狀況及針對在新加坡營運之移轉訂價策略；在個體架構(Entity)部分，公司則須提供詳細企業營運概述及個別受控交易內容。</text:span></text:p>
      <text:p text:style-name="P37"><text:span text:style-name="T3">3.移轉訂價文據之避風港規定</text:span></text:p>
      <text:p text:style-name="P41"><text:span text:style-name="T3">鑑於完備移轉訂價文據恐造成公司高額成本，新加坡內地稅務局爰訂定下列避風港條款，符合規定之公司得免準備移轉訂價文據，以減輕納稅依從成本：</text:span></text:p>
      <text:p text:style-name="P57"><text:span text:style-name="T3">(1)倘參與受控交易之雙方均為新加坡境內公司，且適用相同境內稅率者。</text:span></text:p>
      <text:p text:style-name="P58">(2)受控境內資金交易，且資金貸與方非以資金借貸為本業者。</text:p>
      <text:p text:style-name="P57"><text:span text:style-name="T3">(3)例行服務交易之成本加價率達5%者。</text:span></text:p>
      <text:p text:style-name="P57"><text:span text:style-name="T3">(4)APA涵蓋之受控交易。</text:span></text:p>
      <text:p text:style-name="P44"><text:span text:style-name="T3">(二)可比較程度程度分析實務爭議</text:span></text:p>
      <text:p text:style-name="P37"><text:span text:style-name="T3">新加坡代表指出該國內地稅務局執行可比較程度分析時，常見下列爭議或困難：</text:span></text:p>
      <text:p text:style-name="P49"><text:span text:style-name="T3">1.由於跨國企業組織及交易型態十分複雜且具獨特性，致難以尋得具高度相似之獨立企業間交易，供作可比較對象。</text:span></text:p>
      <text:p text:style-name="P49"><text:span text:style-name="T3">2.各國稅捐機關雖多使用商業資料庫，但資料庫提供之資訊仍屬有限，增加定性及定量分析難度。此外，部分資料庫僅提供粗略財務數據，而未詳予區分成本及費用，致影響常規交易方法之選用。</text:span></text:p>
      <text:p text:style-name="P49"><text:soft-page-break/><text:span text:style-name="T3">3.尋得具信賴之可比較對象確是一大挑戰，即便公司提供內部可比較資料，但有時仍礙於無法量化彼此差異性，致最終被迫放棄選用。</text:span></text:p>
      <text:p text:style-name="P49"><text:span text:style-name="T3">4.除了可比較對象財務資訊外，受查公司自身帳冊資料更是移轉訂價之分析重點，故當納稅義務人未保存或無法有效整理查核所需數據，對於整體查核工作更是雪上加霜。</text:span></text:p>
      <text:p text:style-name="P44"><text:span text:style-name="T3">(三)可行之解決方法</text:span></text:p>
      <text:p text:style-name="P34"><text:span text:style-name="T3">為解決上開實務爭議，新加坡代表認為正本清源之策，須先規範及輔導納稅義務人保存同期間移轉訂價文據，並於申報表格充分揭露受控交易資料，俾有效執行可比程度分析。新加坡代表亦建議，稅捐機關可輔導納稅義務人積極簽訂雙邊或多邊APA，以降低移轉訂價查核風險。此外，本次會議中，該代表提出雙邊避風港規定(Bilateral Safe Harbor Arrangements)概念，現行移轉訂價避風港機制僅限於單一國家或地區內，簡化公司移轉訂價文據準備負擔或遭稽徵機關查核之規定，倘各地避風港規定未臻一致，似未能全面減輕公司負擔。基此，其表建議，兩國家或地區間可共同議定雙邊避風港機制，就特定類型交易(如低附加價值活動)，免除公司相關義務，以達減輕遵從成本之目的，惟未免公司取巧規避，稅捐機關如認有移轉訂價查核必要時，仍得要求出具相關文據。</text:span></text:p>
      <text:p text:style-name="P32">十二、泰國</text:p>
      <text:p text:style-name="P45">(一)法令規範</text:p>
      <text:p text:style-name="P34"><text:span text:style-name="T3">泰國代表說明，該國建立移轉訂價查核機制已近10年，其主要規定係參採OECD移轉訂價指導原則制定，爰在可比較程度分析規定、常規交易方法種類與選擇，與其他國家並無太大差異。</text:span></text:p>
      <text:p text:style-name="P45">(二)實務作業</text:p>
      <text:p text:style-name="P34"><text:soft-page-break/><text:span text:style-name="T3">在查核實務方面，泰國國稅廳偏好選擇TNMM法為常規交易方法，以泰國交易參與人為受測個體，並運用其政府資料庫(Business on Line)搜尋當地公司為可比較對象。至於檢測期間部分，泰國國稅廳採用5年期財務資訊進行評估，俾降低商業循環波動及策略之影響。另泰國代表說明，在移轉訂價之查核過程中，有時需執行可比較程度差異調整，以消除受測交易與可比較對象間，因會計制度、彼此功能及風險差異之影響，惟如已取得足夠可信賴之可比較對象，則其餘需進行可比較差異調整之樣本，將全數排除不予採用。</text:span></text:p>
      <text:p text:style-name="P44"><text:span text:style-name="T3">(三)可比較程度分析過程爭議</text:span></text:p>
      <text:p text:style-name="P34"><text:span text:style-name="T3">泰國代表指出，依泰國國稅廳過往查核經驗，歸納出下列可比較程度分析常見爭議：</text:span></text:p>
      <text:p text:style-name="P55"><text:span text:style-name="T3">1.每個跨國集團生產之產品或提供之服務均有其獨特性，即便採用TNMM法，仍會因前揭獨特性，而產生些許可比較差異性。</text:span></text:p>
      <text:p text:style-name="P55"><text:span text:style-name="T3">2.採用TNMM法時，儘管部分功能差異可以量化(如根據費用高低，判斷執行功能之深淺)，但倘為經濟規模產生之差異，恐非簡易之量化分析調整即可。</text:span></text:p>
      <text:p text:style-name="P55"><text:span text:style-name="T3">3.雖然泰國國稅廳在查核實務過程，常選擇泰國當地交易參與人為受測個體，但由於該等公司常被認定為執行例行功能之製造商或配銷商，尚未擁有具價值之無形資產，致僅能獲配有限利潤之情形。泰國代表認為，儘管當地公司多未擁有Know-how等技術，惟亦投入許多行銷費用創造出行銷無形資產，應一併考量，始為公允。</text:span></text:p>
      <text:p text:style-name="P55"><text:span text:style-name="T3">4.泰國代表最後指出，目前泰國國稅廳雖較偏好選擇其國內公司為可比較對象，未來將會放寬選用國外可比較對象，並針對市場規模、地理差異等因素進行調整。</text:span></text:p>
      <text:p text:style-name="P32"><text:soft-page-break/>十三、越南</text:p>
      <text:p text:style-name="P47">越南代表首先說明其國內對於移轉訂價選案條件，包含：(1)歷年呈現虧損狀態。(2)重大金額之受控交易。(3)利潤水準低於同業標準。(4)與位處低稅負地區關係企業進行交易者。</text:p>
      <text:p text:style-name="P46"><text:span text:style-name="T3">越南稅務局採用之常規交易方法與OECD相同，其通常進行4項查核步驟：(1)首先廣泛分析受查公司所處經濟產業環境。(2)針對公司稅務申報資料、財務報表及功能與其他爭點進行分析。(3)了解受查公司及整個集團營運狀況。(4)實地參訪公司並驗證移轉訂價文據之真實性。</text:span></text:p>
      <text:p text:style-name="P46"><text:span text:style-name="T3">依據越南稅務局統計資訊，其迄今總共查核29件移轉訂價案件，累計調整6.7兆(越南盾兌換新臺幣匯率約0.0015，以此估算調整金額約為新臺幣100億元)越南盾所得額。</text:span></text:p>
      <text:p text:style-name="P31"><text:span text:style-name="T5">十四、法國(觀察員)</text:span></text:p>
      <text:p text:style-name="P46"><text:span text:style-name="T3">法國代表以觀察員身分出席本次會議，分享法國稅務機關對於移轉訂價案件風險分析、查核程序及人員訓練之經驗。分述如次：</text:span></text:p>
      <text:p text:style-name="P44"><text:span text:style-name="T3">(一)法令規定及查核工具</text:span></text:p>
      <text:p text:style-name="P34"><text:span text:style-name="T3">法國代表說明，其移轉訂價查核法源(常規交易原則)係訂於稅法第57條，同法第209 B條及238 A條則規範各種反避稅條款；同時，另有其他子法規詳予規範移轉訂價文據之準備、申報義務及移轉訂價案件調查方式。至於在移轉訂價查核資源方面，法國國家及地方稅務機關聘有財務分析專家協助調查，進行功能及風險分析與可比較程度差異調整。在實務上，法國稅務機關不使用稅務申報之秘密資料庫，而係採用Diane、Orbis及Bloomber等資料庫搜尋可比較對象，且基於會計制度一致性之考量，偏好選取法國當地公司為可比較對象，但在許多個案中，也會根據案情以泛區域為範圍，搜尋可比較對象。</text:span></text:p>
      <text:p text:style-name="P44"><text:soft-page-break/><text:span text:style-name="T3">(二)可比較程度分析實務</text:span></text:p>
      <text:p text:style-name="P34"><text:span text:style-name="T3">法國代表分享其國內4案例，說明徵納雙方在可比較程度分析過程中歧異之處，及法院最終判決結果與理由。最後，法國代表提到，由於跨國企業全球布局，資料庫資訊多為跨國企業財務數據，尋得獨立企業做為可比較對象日益困難。另跨國企業內部交易高度連結而成國際供應鏈，為移轉訂價查核所需，切割部分交易進行評核，確需查審人員豐富經驗及產業知識。此外，受查公司或交易與可比較對象間區位市場差異、及正確執行可比較差異調整之方式，均係亟待解決之爭議。</text:span></text:p>
      <text:p text:style-name="P16"/>
      <text:p text:style-name="P19"><text:span text:style-name="T3">肆、會議內容之小組討論</text:span></text:p>
      <text:p text:style-name="P65"><text:span text:style-name="T3">依議程安排，在各會員體報告各自實務作法後，將進行分組討論。共同主席Takeru Mishino預擬5項討論主題，與會代表就各該主題分組討論(分組名單詳附件)，茲將討論結果分述如次：</text:span></text:p>
      <text:p text:style-name="P62"><text:span text:style-name="T3">一、如何對國外可比較對象進行可比較性差異調整(A小組)</text:span></text:p>
      <text:p text:style-name="P44"><text:span text:style-name="T3">(一)國內公司為較佳可比較對象</text:span></text:p>
      <text:p text:style-name="P34"><text:span text:style-name="T3">A小組代表咸認，在運用TNMM法時，與國外公司相較，國內公司為較佳可比較對象。但囿於公開財務資訊之國內公司家數有限，而需依規定公布財務報表之上市公司又與受測個體間存有相當差異，故在找尋國內可比較對象，確實具有相當難度。</text:span></text:p>
      <text:p text:style-name="P45">(二)國內與國外可比較對象之搜尋程序</text:p>
      <text:p text:style-name="P34"><text:span text:style-name="T3">代表們認為，國內公司是最具可靠性之可比較對象，當無法尋得時，才改搜尋國外公司作為可比較對象(換言之，國外公司屬次佳可比較對象)。此外，某一代表指出，即便缺乏國內可比較對象，他們仍不會以國外公司為可比較對象。</text:span></text:p>
      <text:p text:style-name="P44"><text:span text:style-name="T3">(三)相同或相似市場</text:span></text:p>
      <text:p text:style-name="P34"><text:span text:style-name="T3">代表們指出，在搜尋國外公司時，為確保資料可靠性，他們均會遵從「相同或相似市場」原則，亦即國外可比較資料之所在市場需與國內市場具廣泛可比較性。譬如說，是否具備低成本、區位節省、相同市場規模、競爭程度及經濟循環等市場特性。</text:span></text:p>
      <text:p text:style-name="P44"><text:span text:style-name="T3">(四)可比較程度調整</text:span></text:p>
      <text:p text:style-name="P34"><text:span text:style-name="T3">與會代表通常未就受測個體或特定可比較資料，對國外市場從事例</text:span><text:soft-page-break/><text:span text:style-name="T3">行性量化調整，但將以受測個體之市場規模，刪除全部受測個體中相對偏高或偏低者，以建立常規範圍。至於對市場可比較程度之詳細分析，則是用以決定常規範圍中最適價格或利潤水準。</text:span></text:p>
      <text:p text:style-name="P45">(五)合理性測試</text:p>
      <text:p text:style-name="P34"><text:span text:style-name="T3">由於搜尋可比較對象通常具一定主觀性的，為消除主觀偏差，爰有必要進行合理性測試，測試內容包含使用稅局秘密國內可比較對象，以確認該國外可比較對象之合宜性；另亦需檢視可比較對象之利潤水準與其功能分析結果一致。</text:span></text:p>
      <text:p text:style-name="P18"><text:span text:style-name="T3">二、移轉訂價風險評估(B小組)</text:span></text:p>
      <text:p text:style-name="P47">B小組主要分享印尼、法國、越南及新加坡等國，對於移轉訂價案件風險評估之方法及標準，說明如次：</text:p>
      <text:p text:style-name="P66"><text:span text:style-name="T3">(一)印尼對於移轉訂價案件之風險評估分為2階段，第1階段先從納稅義務人申報資料中，過濾出與位處租稅天堂地區交易資訊，就製造商、配銷商及服務提供者，檢視渠等交易利潤合理性。第2階段，則是自前開交易參與人中，選取較單純功能者進行查核。</text:span></text:p>
      <text:p text:style-name="P66"><text:span text:style-name="T3">(二)法國篩選移轉訂價案件之查核標準，則包含長期虧損、固定資產顯著變化等。法國稅務機關中有一組專責團隊依據納稅義務人申報揭露關係企業交易資訊，擬定查核計畫。</text:span></text:p>
      <text:p text:style-name="P66"><text:span text:style-name="T3">(三)在越南，公司如與其他關係企業交易金額龐大，很有可能遭到選查。另從事服飾、鞋類製造或組裝之企業，也是稅捐機關關注焦點。納稅義務人從事受控交易之利潤如低於同業平均水準，將會遭到更深入查核與分析。</text:span></text:p>
      <text:p text:style-name="P67">(四)新加坡部分，則係對其國內前400大企業與關係企業交易之財務資訊進行分析，並檢視渠等毛利或營業淨利水準，如有低於預期水準者，<text:soft-page-break/>可能列為選查對象。</text:p>
      <text:p text:style-name="P63">三、避風港法則(C小組)</text:p>
      <text:p text:style-name="P46"><text:span text:style-name="T3">C小組主要討論避風港法則(Safe Harbor Rule)之實務運用情形，參與小組討論代表中，僅我國及新加坡有類此等規範，我國係規定符合一定條件之納稅義務人，可免編製移轉訂價報告而以其他文據替代之，新加坡則係規定關係企業間服務提供交易之獲利率達一定水準，原則上不會列為移轉訂價選查對象；日本與韓國代表則說明渠等國內無此等規定。另參與小組討論成員均表示，目前尚未導入雙邊避風港機制(Bilateral Safe-Harbor)。</text:span></text:p>
      <text:p text:style-name="P46"><text:span text:style-name="T3">小組成員多認為，避風港法則確實可減輕納稅義務人依從成本，未來可研議針對低附加價值服務交易得適用避風港法則措施，至於低附加價值服務交易之定義則可配合OECD之BEPS計畫研究結果予以規範；此外，雙邊避風港機制有助於減輕徵納雙方成本，亦可適時參採。</text:span></text:p>
      <text:p text:style-name="P63">四、預先訂價協議實務探討(D小組)</text:p>
      <text:p text:style-name="P46"><text:span text:style-name="T3">該組代表以韓國為例進行探討，韓國代表說明，在簽訂APA實務過程中，儘管法律並未明定，但韓國國稅廳多採用5年之多年度資料、搭配四分位區間(Inter-</text:span><text:span text:style-name="T3">Quarter</text:span><text:span text:style-name="T3"> Range)做為可接受之利潤水準。在適用方法部分，該小組認為TNMM係目前APA實務上廣為採用之方法。</text:span></text:p>
      <text:p text:style-name="P62"><text:span text:style-name="T3">五、建置查核人力發展(E小組)</text:span></text:p>
      <text:p text:style-name="P46"><text:span text:style-name="T3">該組主要討論蒙古、柬埔寨及澳門建置反避稅措施查核人力之經驗。蒙古代表說明，該國國際租稅經驗十分有限，自2014年，始參加國際合作計畫(JICA Project)，透過日本協助訓練40名稅務查核人員。柬埔寨亦參與前揭計畫，並於2007年選送12名稅務同仁參加國際租稅議題之訓練，OECD並於2014年提供移轉訂價訓練課程，協助該國建利移轉訂價查核制度。</text:span><text:soft-page-break/><text:span text:style-name="T3">至於澳門部分，其代表指出，澳門政府每年選送3至4批同仁赴中國大陸受訓，學習移轉訂價、BEPS及避免雙重課稅等議題。</text:span></text:p>
      <text:p text:style-name="P21"><text:span text:style-name="T3">伍、心得與建議</text:span></text:p>
      <text:p text:style-name="P46"><text:span text:style-name="T3">本次會議與會代表就移轉訂價查核實務作業(如：可比較對象之選取、可比較程度分析與調整)及相關行政措施(如：選案標準、預先訂價協議之簽訂與避風港條款)充分交換彼此意見，謹將與會心得與建議簡述如次：</text:span></text:p>
      <text:p text:style-name="P62"><text:span text:style-name="T3">(一)精進功能及風險分析，以利後續可比較程度差異調整作業</text:span></text:p>
      <text:p text:style-name="P64"><text:span text:style-name="T3">功能及風險分析為移轉訂價查核之重要基礎，分析結果將對可比較程度差異調整產生顯著影響。目前，我國各地區國稅局進行查核時，均依規定執行功能及風險分析，惟為提升分析結果之可靠性及攸關性，建議可參考其他國家採行之定量分析指標(例如：日本)或定性分析指標(例如：日本、韓國)，並可參採紐西蘭做法，除依受查公司產業特性，進行相關分析，且透過實地參訪、運用多種管道確認企業移轉訂價文據之正確性，俾提升分析結果準確度，以利後續可比較程度差異調整作業。</text:span></text:p>
      <text:p text:style-name="P62"><text:span text:style-name="T3">(二)鼓勵企業洽簽預先訂價協議</text:span></text:p>
      <text:p text:style-name="P64"><text:span text:style-name="T3">就徵納雙方而言，移轉訂價之查核均需投入相當資源，且易產生雙重課稅之風險。為有助國內企業全球佈局策略，允宜鼓勵企業運用國內移轉訂價規定或協定機制，洽簽預先訂價協議，以消除雙重課稅情形，並有助稽徵機關早期偵測企業移轉訂價風險，減輕未來提供移轉訂價查核之投入成本。</text:span></text:p>
      <text:p text:style-name="P62"><text:span text:style-name="T3">(三)厚植國內查核人員經驗並強化國際交流</text:span></text:p>
      <text:p text:style-name="P64"><text:span text:style-name="T3">查核人員之經驗乃移轉訂價查核績效之重要關鍵，倘欲有效提升同仁對於案件篩選及可比較程度分析能力，除透過內部訓練累積經驗外，並應增加國際交流機會。我國目前逐步拓展租稅協定網絡，未來可多加運用相關機制，強化重要貿易夥伴稅務機關之交流，俾有助我同仁查核視野之國際化，精進移轉訂價查核技術。</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F" svg:font-family="細明體" style:font-pitch="variable"/>
    <style:font-face style:name="Mangal2" svg:font-family="Mangal"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font-name-complex="F" style:font-family-complex="細明體"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2"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標題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2" style:font-family-complex="Mangal" style:font-pitch-complex="variable" style:font-size-complex="14pt"/>
    </style:style>
    <style:style style:name="標籤"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pitch-complex="variable" style:font-size-complex="12pt" style:font-style-complex="italic"/>
    </style:style>
    <style:style style:name="目錄" style:family="paragraph" style:parent-style-name="Standard">
      <style:paragraph-properties text:number-lines="false" text:line-number="0"/>
      <style:text-properties style:font-name-complex="Mangal2" style:font-family-complex="Mangal"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name-complex="Times New Roman" style:font-family-complex="'Times New Roman'" style:font-family-generic-complex="roman"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name-complex="Times New Roman" style:font-family-complex="'Times New Roman'" style:font-family-generic-complex="roman" style:font-pitch-complex="variable"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Default_20_Paragraph_20_Font" style:display-name="Default Paragraph Font" style:family="text"/>
    <style:style style:name="頁首_20_字元" style:display-name="頁首 字元" style:family="text">
      <style:text-properties style:font-name="Calibri" fo:font-family="Calibri" style:font-family-generic="swiss" style:font-pitch="variable" style:letter-kerning="true" style:font-name-complex="F" style:font-family-complex="細明體" style:font-pitch-complex="variable"/>
    </style:style>
    <style:style style:name="頁尾_20_字元" style:display-name="頁尾 字元" style:family="text">
      <style:text-properties style:font-name="Calibri" fo:font-family="Calibri" style:font-family-generic="swiss" style:font-pitch="variable" style:letter-kerning="true" style:font-name-complex="F" style:font-family-complex="細明體"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language-asian="zh" style:country-asian="TW"/>
    </style:style>
    <style:page-layout style:name="Mpm1">
      <style:page-layout-properties fo:page-width="21.001cm" fo:page-height="29.7cm" style:num-format="1" style:print-orientation="portrait" fo:margin-top="2.54cm" fo:margin-bottom="1.27cm" fo:margin-left="3.175cm" fo:margin-right="3.175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69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top="1.171cm" style:dynamic-spacing="true"/>
      </style:footer-style>
    </style:page-layout>
  </office:automatic-styles>
  <office:master-styles>
    <style:master-page style:name="Standard" style:page-layout-name="Mpm1">
      <style:footer>
        <text:p text:style-name="MP1"><text:page-number text:select-page="current">3</text:page-number></text:p>
        <text:p text:style-name="MP2"/>
      </style:footer>
      <style:footer-first>
        <text:p text:style-name="Footer"/>
      </style:footer-first>
    </style:master-page>
    <style:master-page style:name="轉換_20_1" style:display-name="轉換 1" style:page-layout-name="Mpm1">
      <style:footer>
        <text:p text:style-name="MP1"><text:page-number text:select-page="current">0</text:page-number></text:p>
        <text:p text:style-name="MP2"/>
      </style:footer>
      <style:footer-first>
        <text:p text:style-name="Footer"/>
      </style:footer-first>
    </style:master-page>
    <style:master-page style:name="轉換_20_2" style:display-name="轉換 2" style:page-layout-name="Mpm1">
      <style:footer>
        <text:p text:style-name="MP1"><text:page-number text:select-page="current">29</text:page-number></text:p>
        <text:p text:style-name="MP2"/>
      </style:footer>
    </style:master-page>
    <style:master-page style:name="轉換_20_3" style:display-name="轉換 3" style:page-layout-name="Mpm1">
      <style:footer>
        <text:p text:style-name="MP1"><text:page-number text:select-page="current">30</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劉旭峯</meta:initial-creator>
    <meta:creation-date>2016-03-15T17:35:00</meta:creation-date>
    <dc:date>2016-03-15T17:36:16.206000000</dc:date>
    <meta:print-date>2015-09-20T16:01:00</meta:print-date>
    <meta:editing-cycles>3</meta:editing-cycles>
    <meta:editing-duration>PT20S</meta:editing-duration>
    <meta:document-statistic meta:table-count="1" meta:image-count="0" meta:object-count="0" meta:page-count="34" meta:paragraph-count="280" meta:word-count="16302" meta:character-count="17848" meta:non-whitespace-character-count="17718"/>
    <meta:generator>LibreOffice/5.0.5.2$Windows_x86 LibreOffice_project/55b006a02d247b5f7215fc6ea0fde844b30035b3</meta:generator>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