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91Eo00" svg:font-family="TT191Eo00, 'Arial Unicode MS'"/>
    <style:font-face style:name="TT1924o00" svg:font-family="TT1924o00, 'Arial Unicode MS'"/>
    <style:font-face style:name="TT20Co00" svg:font-family="TT20Co00, 'Arial Unicode MS'"/>
    <style:font-face style:name="四" svg:font-family="四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line-height="0.988cm" fo:orphans="2" fo:widows="2">
        <style:tab-stops/>
      </style:paragraph-properties>
      <style:text-properties fo:color="#000000" fo:font-size="26pt" fo:font-weight="bold" style:letter-kerning="true" style:font-size-asian="26pt" style:font-weight-asian="bold" style:font-size-complex="26pt"/>
    </style:style>
    <style:style style:name="P2" style:family="paragraph" style:parent-style-name="Footer">
      <style:paragraph-properties fo:line-height="0.988cm" fo:orphans="2" fo:widows="2">
        <style:tab-stops/>
      </style:paragraph-properties>
      <style:text-properties fo:color="#000000" style:letter-kerning="tru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988cm" style:snap-to-layout-grid="false">
        <style:tab-stops>
          <style:tab-stop style:position="13.018cm"/>
        </style:tab-stops>
      </style:paragraph-properties>
    </style:style>
    <style:style style:name="P7" style:family="paragraph" style:parent-style-name="Standard">
      <style:paragraph-properties fo:line-height="0.988cm" style:text-autospace="none"/>
    </style:style>
    <style:style style:name="P8" style:family="paragraph" style:parent-style-name="Standard">
      <style:paragraph-properties fo:line-height="0.988cm" fo:text-align="justify" style:justify-single-word="false" style:snap-to-layout-grid="false"/>
      <style:text-properties fo:color="#000000" fo:font-size="16pt" fo:font-weight="bold" style:font-size-asian="16pt" style:font-weight-asian="bold" style:font-size-complex="20pt"/>
    </style:style>
    <style:style style:name="P9" style:family="paragraph" style:parent-style-name="Standard">
      <style:paragraph-properties fo:line-height="0.988cm" style:text-autospace="none">
        <style:tab-stops>
          <style:tab-stop style:position="0.635cm"/>
        </style:tab-stops>
      </style:paragraph-properties>
      <style:text-properties fo:color="#000000" fo:font-size="16pt" fo:font-weight="bold" style:letter-kerning="true" style:font-size-asian="16pt" style:font-weight-asian="bold" style:font-name-complex="TT1924o00" style:font-size-complex="16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color="#000000" fo:font-size="16pt" style:font-size-asian="16pt"/>
    </style:style>
    <style:style style:name="P11" style:family="paragraph" style:parent-style-name="Standard">
      <style:paragraph-properties fo:line-height="0.988cm" style:text-autospace="none"/>
      <style:text-properties fo:color="#000000" fo:font-size="14pt" fo:font-weight="bold" style:letter-kerning="true" style:font-size-asian="14pt" style:font-weight-asian="bold" style:font-size-complex="14pt"/>
    </style:style>
    <style:style style:name="P12" style:family="paragraph" style:parent-style-name="Standard" style:list-style-name="WW8Num4">
      <style:paragraph-properties fo:line-height="0.988cm" style:text-autospace="none">
        <style:tab-stops>
          <style:tab-stop style:position="0.635cm"/>
        </style:tab-stops>
      </style:paragraph-properties>
      <style:text-properties fo:color="#000000" fo:font-size="14pt" fo:font-weight="bold" style:letter-kerning="true" style:font-size-asian="14pt" style:font-weight-asian="bold" style:font-name-complex="TT1924o00" style:font-size-complex="14pt"/>
    </style:style>
    <style:style style:name="P13" style:family="paragraph" style:parent-style-name="Standard">
      <style:paragraph-properties fo:line-height="0.988cm" style:text-autospace="none"/>
      <style:text-properties fo:color="#000000" fo:font-size="14pt" fo:font-weight="bold" style:letter-kerning="true" style:font-size-asian="14pt" style:font-weight-asian="bold" style:font-name-complex="TT1924o00" style:font-size-complex="14pt"/>
    </style:style>
    <style:style style:name="P14" style:family="paragraph" style:parent-style-name="Standard">
      <style:paragraph-properties fo:line-height="0.988cm" style:text-autospace="none"/>
      <style:text-properties fo:color="#000000" fo:font-size="14pt" style:letter-kerning="true" style:font-size-asian="14pt" style:font-name-complex="TT191Eo00" style:font-size-complex="14pt"/>
    </style:style>
    <style:style style:name="P15" style:family="paragraph" style:parent-style-name="Standard">
      <style:paragraph-properties fo:line-height="0.988cm" style:text-autospace="none">
        <style:tab-stops>
          <style:tab-stop style:position="0.635cm"/>
        </style:tab-stops>
      </style:paragraph-properties>
      <style:text-properties fo:color="#000000" style:font-name="新細明體" style:letter-kerning="true" style:font-name-complex="TT191Eo00"/>
    </style:style>
    <style:style style:name="P16" style:family="paragraph" style:parent-style-name="Standard">
      <style:paragraph-properties fo:line-height="0.988cm"/>
      <style:text-properties fo:color="#000000"/>
    </style:style>
    <style:style style:name="P17" style:family="paragraph" style:parent-style-name="Standard" style:list-style-name="WW8Num4">
      <style:paragraph-properties fo:line-height="0.988cm"/>
      <style:text-properties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0.988cm"/>
    </style:style>
    <style:style style:name="P19" style:family="paragraph" style:parent-style-name="Standard">
      <style:paragraph-properties fo:line-height="0.988cm" style:snap-to-layout-grid="false">
        <style:tab-stops>
          <style:tab-stop style:position="11.43cm"/>
          <style:tab-stop style:position="11.748cm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3.39cm" fo:margin-right="0cm" fo:line-height="0.988cm" fo:text-align="justify" style:justify-single-word="false" fo:text-indent="3.32cm" style:auto-text-indent="false"/>
    </style:style>
    <style:style style:name="P21" style:family="paragraph" style:parent-style-name="Standard">
      <style:paragraph-properties fo:margin-left="3.39cm" fo:margin-right="0cm" fo:line-height="0.988cm" fo:text-align="justify" style:justify-single-word="false" fo:text-indent="3.32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3.39cm" fo:margin-right="0cm" fo:line-height="0.988cm" fo:text-align="justify" style:justify-single-word="false" fo:text-indent="5.789cm" style:auto-text-indent="false"/>
    </style:style>
    <style:style style:name="P23" style:family="paragraph" style:parent-style-name="Standard" style:list-style-name="WW8Num4">
      <style:paragraph-properties fo:line-height="0.988cm" fo:break-before="page" style:text-autospace="none"/>
    </style:style>
    <style:style style:name="P24" style:family="paragraph" style:parent-style-name="Standard">
      <style:paragraph-properties fo:line-height="0.988cm" fo:text-align="center" style:justify-single-word="false" fo:break-before="page"/>
      <style:text-properties fo:color="#000000"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0cm" fo:margin-right="0cm" fo:line-height="0.988cm" fo:text-indent="0.564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988cm" fo:text-align="justify" style:justify-single-word="false" fo:text-indent="0.564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988cm" fo:text-indent="0.75cm" style:auto-text-indent="false" style:text-autospace="none"/>
    </style:style>
    <style:style style:name="P28" style:family="paragraph" style:parent-style-name="Standard">
      <style:paragraph-properties fo:margin-left="0.864cm" fo:margin-right="0cm" fo:line-height="0.988cm" fo:text-indent="-0.864cm" style:auto-text-indent="false" style:text-autospace="non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1.27cm" fo:margin-right="0cm" fo:line-height="0.988cm" fo:text-indent="-1.27cm" style:auto-text-indent="false" style:text-autospace="non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0cm" fo:margin-right="0cm" fo:line-height="0.988cm" fo:text-indent="0.847cm" style:auto-text-indent="false" style:text-autospace="non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cm" fo:line-height="0.988cm" fo:text-indent="0.847cm" style:auto-text-indent="false" style:text-autospace="none">
        <style:tab-stops>
          <style:tab-stop style:position="0.635cm"/>
        </style:tab-stops>
      </style:paragraph-properties>
      <style:text-properties fo:color="#000000" style:font-name="新細明體" style:letter-kerning="true" style:font-name-complex="TT191Eo00"/>
    </style:style>
    <style:style style:name="P32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fo:color="#000000"/>
    </style:style>
    <style:style style:name="P33" style:family="paragraph" style:parent-style-name="Standard">
      <style:paragraph-properties fo:margin-left="0.847cm" fo:margin-right="0cm" fo:line-height="0.988cm" fo:text-indent="-0.847cm" style:auto-text-indent="false" style:text-autospace="non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cm" fo:margin-right="0cm" fo:line-height="0.988cm" fo:text-indent="0.988cm" style:auto-text-indent="false" style:text-autospace="none">
        <style:tab-stops>
          <style:tab-stop style:position="0.635cm"/>
        </style:tab-stops>
      </style:paragraph-properties>
      <style:text-properties fo:color="#000000" fo:font-size="14pt" style:letter-kerning="true" style:font-size-asian="14pt" style:font-name-complex="TT191Eo00" style:font-size-complex="14pt"/>
    </style:style>
    <style:style style:name="P35" style:family="paragraph" style:parent-style-name="Standard">
      <style:paragraph-properties fo:margin-left="1.316cm" fo:margin-right="0cm" fo:line-height="0.988cm" fo:text-indent="-0.817cm" style:auto-text-indent="false"/>
      <style:text-properties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fo:margin-left="1.316cm" fo:margin-right="0cm" fo:line-height="0.988cm" fo:text-indent="-1.312cm" style:auto-text-indent="false"/>
    </style:style>
    <style:style style:name="P37" style:family="paragraph" style:parent-style-name="Standard">
      <style:paragraph-properties fo:margin-left="0.838cm" fo:margin-right="0cm" fo:line-height="0.988cm" fo:text-indent="-0.009cm" style:auto-text-indent="false"/>
    </style:style>
    <style:style style:name="P38" style:family="paragraph" style:parent-style-name="Standard">
      <style:paragraph-properties fo:margin-left="1.626cm" fo:margin-right="0cm" fo:line-height="0.988cm" fo:text-indent="-0.665cm" style:auto-text-indent="false" style:snap-to-layout-grid="false"/>
    </style:style>
    <style:style style:name="P39" style:family="paragraph" style:parent-style-name="Standard">
      <style:paragraph-properties fo:margin-left="2.252cm" fo:margin-right="0cm" fo:line-height="0.988cm" fo:text-indent="-1.288cm" style:auto-text-indent="false" style:snap-to-layout-grid="false"/>
    </style:style>
    <style:style style:name="P40" style:family="paragraph" style:parent-style-name="Standard">
      <style:paragraph-properties fo:margin-left="2.252cm" fo:margin-right="0cm" fo:line-height="0.988cm" fo:text-indent="-1.288cm" style:auto-text-indent="false" style:snap-to-layout-grid="false"/>
      <style:text-properties style:font-name="新細明體"/>
    </style:style>
    <style:style style:name="P41" style:family="paragraph" style:parent-style-name="Standard">
      <style:paragraph-properties fo:margin-left="2.223cm" fo:margin-right="0cm" fo:line-height="0.988cm" fo:text-indent="0cm" style:auto-text-indent="false" style:snap-to-layout-grid="false"/>
    </style:style>
    <style:style style:name="P42" style:family="paragraph" style:parent-style-name="Standard">
      <style:paragraph-properties fo:margin-left="2.129cm" fo:margin-right="0cm" fo:line-height="0.988cm" fo:text-indent="-0.538cm" style:auto-text-indent="false"/>
    </style:style>
    <style:style style:name="P43" style:family="paragraph" style:parent-style-name="Standard">
      <style:paragraph-properties fo:margin-left="2.247cm" fo:margin-right="0cm" fo:line-height="0.988cm" fo:text-indent="-2.247cm" style:auto-text-indent="false" style:snap-to-layout-grid="false"/>
    </style:style>
    <style:style style:name="P44" style:family="paragraph" style:parent-style-name="Standard">
      <style:paragraph-properties fo:margin-left="2.249cm" fo:margin-right="0cm" fo:line-height="0.988cm" fo:text-indent="-1.279cm" style:auto-text-indent="false" style:snap-to-layout-grid="false"/>
    </style:style>
    <style:style style:name="P45" style:family="paragraph" style:parent-style-name="Standard">
      <style:paragraph-properties fo:margin-left="2.249cm" fo:margin-right="0cm" fo:line-height="0.988cm" fo:text-indent="-1.245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988cm" fo:text-indent="0.998cm" style:auto-text-indent="false" style:snap-to-layout-grid="false"/>
    </style:style>
    <style:style style:name="P47" style:family="paragraph" style:parent-style-name="Standard">
      <style:paragraph-properties fo:margin-left="2.148cm" fo:margin-right="0cm" fo:line-height="0.988cm" fo:text-indent="-1.157cm" style:auto-text-indent="false" style:snap-to-layout-grid="false"/>
    </style:style>
    <style:style style:name="P48" style:family="paragraph" style:parent-style-name="Standard">
      <style:paragraph-properties fo:margin-left="2.12cm" fo:margin-right="0cm" fo:line-height="0.988cm" fo:text-indent="-0.296cm" style:auto-text-indent="false" style:snap-to-layout-grid="false"/>
    </style:style>
    <style:style style:name="P49" style:family="paragraph" style:parent-style-name="Standard">
      <style:paragraph-properties fo:margin-left="1.905cm" fo:margin-right="0cm" fo:line-height="0.988cm" fo:text-indent="-0.402cm" style:auto-text-indent="false" style:snap-to-layout-grid="false"/>
    </style:style>
    <style:style style:name="P50" style:family="paragraph" style:parent-style-name="Standard">
      <style:paragraph-properties fo:margin-left="1.381cm" fo:margin-right="0cm" fo:line-height="0.988cm" fo:text-indent="-0.39cm" style:auto-text-indent="false"/>
    </style:style>
    <style:style style:name="P51" style:family="paragraph" style:parent-style-name="Standard">
      <style:paragraph-properties fo:margin-left="1.381cm" fo:margin-right="0cm" fo:line-height="0.988cm" fo:text-indent="-0.39cm" style:auto-text-indent="false"/>
    </style:style>
    <style:style style:name="P52" style:family="paragraph" style:parent-style-name="Standard">
      <style:paragraph-properties fo:margin-left="1.699cm" fo:margin-right="0cm" fo:line-height="0.988cm" fo:text-indent="-0.737cm" style:auto-text-indent="false" style:snap-to-layout-grid="false"/>
    </style:style>
    <style:style style:name="P53" style:family="paragraph" style:parent-style-name="Standard">
      <style:paragraph-properties fo:margin-left="2.477cm" fo:margin-right="0cm" fo:line-height="0.988cm" fo:text-indent="-0.254cm" style:auto-text-indent="false" style:snap-to-layout-grid="false"/>
    </style:style>
    <style:style style:name="P54" style:family="paragraph" style:parent-style-name="Standard">
      <style:paragraph-properties fo:margin-left="2.223cm" fo:margin-right="0cm" fo:line-height="0.988cm" fo:text-indent="-0.445cm" style:auto-text-indent="false" style:snap-to-layout-grid="false"/>
    </style:style>
    <style:style style:name="P55" style:family="paragraph" style:parent-style-name="Standard">
      <style:paragraph-properties fo:margin-left="2.223cm" fo:margin-right="0cm" fo:line-height="0.988cm" fo:text-indent="-0.445cm" style:auto-text-indent="false" style:snap-to-layout-grid="false"/>
      <style:text-properties style:font-name="新細明體" style:font-name-complex="新細明體"/>
    </style:style>
    <style:style style:name="P56" style:family="paragraph" style:parent-style-name="Standard">
      <style:paragraph-properties fo:margin-left="2.223cm" fo:margin-right="0cm" fo:line-height="0.988cm" fo:text-indent="-0.445cm" style:auto-text-indent="false" style:snap-to-layout-grid="false"/>
    </style:style>
    <style:style style:name="P57" style:family="paragraph" style:parent-style-name="Standard">
      <style:paragraph-properties fo:margin-left="0cm" fo:margin-right="0cm" fo:line-height="0.988cm" fo:text-align="justify" style:justify-single-word="false" fo:text-indent="0.494cm" style:auto-text-indent="false" style:snap-to-layout-grid="false"/>
    </style:style>
    <style:style style:name="P58" style:family="paragraph" style:parent-style-name="Standard">
      <style:paragraph-properties fo:margin-left="1.693cm" fo:margin-right="0cm" fo:line-height="0.988cm" fo:text-indent="-0.847cm" style:auto-text-indent="false" style:snap-to-layout-grid="false"/>
    </style:style>
    <style:style style:name="P59" style:family="paragraph" style:parent-style-name="Standard">
      <style:paragraph-properties fo:margin-left="1.748cm" fo:margin-right="0cm" fo:line-height="0.988cm" fo:text-indent="0cm" style:auto-text-indent="false" style:snap-to-layout-grid="false"/>
    </style:style>
    <style:style style:name="P60" style:family="paragraph" style:parent-style-name="Standard">
      <style:paragraph-properties fo:margin-left="2.117cm" fo:margin-right="0cm" fo:line-height="0.988cm" fo:text-indent="-0.423cm" style:auto-text-indent="false" style:snap-to-layout-grid="false"/>
    </style:style>
    <style:style style:name="P61" style:family="paragraph" style:parent-style-name="Standard">
      <style:paragraph-properties fo:margin-left="0cm" fo:margin-right="-0.208cm" fo:line-height="0.988cm" fo:text-indent="2.117cm" style:auto-text-indent="false" style:text-autospace="none" style:snap-to-layout-grid="false"/>
    </style:style>
    <style:style style:name="P62" style:family="paragraph" style:parent-style-name="Standard">
      <style:paragraph-properties fo:margin-left="2.706cm" fo:margin-right="-0.208cm" fo:line-height="0.988cm" fo:text-indent="-0.169cm" style:auto-text-indent="false" style:text-autospace="none" style:snap-to-layout-grid="false"/>
    </style:style>
    <style:style style:name="P63" style:family="paragraph" style:parent-style-name="Standard">
      <style:paragraph-properties fo:margin-left="2.752cm" fo:margin-right="-0.208cm" fo:line-height="0.988cm" fo:text-indent="-0.635cm" style:auto-text-indent="false" style:text-autospace="none" style:snap-to-layout-grid="false"/>
    </style:style>
    <style:style style:name="P64" style:family="paragraph" style:parent-style-name="Standard">
      <style:paragraph-properties fo:margin-left="2.752cm" fo:margin-right="-0.208cm" fo:line-height="0.988cm" fo:text-indent="-0.635cm" style:auto-text-indent="false" style:text-autospace="none" style:snap-to-layout-grid="false"/>
      <style:text-properties style:font-name="Times New Roman" style:font-name-complex="Times New Roman"/>
    </style:style>
    <style:style style:name="P65" style:family="paragraph" style:parent-style-name="Standard">
      <style:paragraph-properties fo:margin-left="2.752cm" fo:margin-right="-0.208cm" fo:line-height="0.988cm" fo:text-indent="-0.635cm" style:auto-text-indent="false" style:text-autospace="none" style:snap-to-layout-grid="false"/>
    </style:style>
    <style:style style:name="P66" style:family="paragraph" style:parent-style-name="Standard">
      <style:paragraph-properties fo:margin-left="1.693cm" fo:margin-right="0cm" fo:line-height="0.988cm" fo:text-indent="0cm" style:auto-text-indent="false" style:snap-to-layout-grid="false"/>
    </style:style>
    <style:style style:name="P67" style:family="paragraph" style:parent-style-name="Standard">
      <style:paragraph-properties fo:margin-left="0cm" fo:margin-right="0.109cm" fo:line-height="0.988cm" fo:orphans="2" fo:widows="2" fo:text-indent="0.847cm" style:auto-text-indent="false" style:snap-to-layout-grid="false"/>
    </style:style>
    <style:style style:name="P68" style:family="paragraph" style:parent-style-name="Standard">
      <style:paragraph-properties fo:margin-left="2.096cm" fo:margin-right="0cm" fo:line-height="0.988cm" fo:text-indent="0cm" style:auto-text-indent="false" style:snap-to-layout-grid="false"/>
    </style:style>
    <style:style style:name="P69" style:family="paragraph" style:parent-style-name="Standard">
      <style:paragraph-properties fo:margin-left="2.917cm" fo:margin-right="-0.208cm" fo:line-height="0.988cm" fo:text-indent="-0.381cm" style:auto-text-indent="false" style:text-autospace="none" style:snap-to-layout-grid="false"/>
    </style:style>
    <style:style style:name="P70" style:family="paragraph" style:parent-style-name="Standard">
      <style:paragraph-properties fo:margin-left="2.752cm" fo:margin-right="0cm" fo:line-height="0.988cm" fo:text-indent="-0.656cm" style:auto-text-indent="false" style:snap-to-layout-grid="false"/>
    </style:style>
    <style:style style:name="P71" style:family="paragraph" style:parent-style-name="Standard">
      <style:paragraph-properties fo:margin-left="2.371cm" fo:margin-right="0cm" fo:line-height="0.988cm" fo:text-indent="-0.677cm" style:auto-text-indent="false" style:snap-to-layout-grid="false"/>
    </style:style>
    <style:style style:name="P72" style:family="paragraph" style:parent-style-name="Standard">
      <style:paragraph-properties fo:margin-left="1.695cm" fo:margin-right="0cm" fo:line-height="0.988cm" fo:text-indent="-1.695cm" style:auto-text-indent="false" style:snap-to-layout-grid="false">
        <style:tab-stops>
          <style:tab-stop style:position="11.43cm"/>
          <style:tab-stop style:position="11.748cm"/>
        </style:tab-stops>
      </style:paragraph-properties>
      <style:text-properties fo:color="#000000" fo:font-size="14pt" fo:font-weight="bold" style:letter-kerning="true" style:font-size-asian="14pt" style:font-weight-asian="bold" style:font-name-complex="TT1924o00" style:font-size-complex="14pt" style:font-weight-complex="bold"/>
    </style:style>
    <style:style style:name="P73" style:family="paragraph" style:parent-style-name="Standard">
      <style:paragraph-properties fo:margin-left="1.695cm" fo:margin-right="0cm" fo:line-height="0.988cm" fo:text-indent="-1.483cm" style:auto-text-indent="false" style:snap-to-layout-grid="false">
        <style:tab-stops>
          <style:tab-stop style:position="11.43cm"/>
          <style:tab-stop style:position="11.748cm"/>
        </style:tab-stops>
      </style:paragraph-properties>
    </style:style>
    <style:style style:name="P74" style:family="paragraph" style:parent-style-name="Standard">
      <style:paragraph-properties fo:margin-left="1.342cm" fo:margin-right="0cm" fo:line-height="0.988cm" fo:text-indent="-0.847cm" style:auto-text-indent="false" style:snap-to-layout-grid="false">
        <style:tab-stops>
          <style:tab-stop style:position="11.43cm"/>
          <style:tab-stop style:position="11.748cm"/>
        </style:tab-stops>
      </style:paragraph-properties>
    </style:style>
    <style:style style:name="P75" style:family="paragraph" style:parent-style-name="Standard">
      <style:paragraph-properties fo:margin-left="1.342cm" fo:margin-right="0cm" fo:line-height="0.988cm" fo:text-indent="-0.847cm" style:auto-text-indent="false" style:snap-to-layout-grid="false">
        <style:tab-stops>
          <style:tab-stop style:position="11.43cm"/>
          <style:tab-stop style:position="11.748cm"/>
        </style:tab-stops>
      </style:paragraph-properties>
    </style:style>
    <style:style style:name="P76" style:family="paragraph" style:parent-style-name="Standard">
      <style:paragraph-properties fo:margin-left="0cm" fo:margin-right="0cm" fo:line-height="0.988cm" fo:text-indent="0.212cm" style:auto-text-indent="false" style:snap-to-layout-grid="false">
        <style:tab-stops>
          <style:tab-stop style:position="11.43cm"/>
          <style:tab-stop style:position="11.74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7" style:family="paragraph" style:parent-style-name="Standard" style:master-page-name="Standard">
      <style:paragraph-properties fo:line-height="0.988cm" style:page-number="auto" style:snap-to-layout-grid="false"/>
      <style:text-properties fo:font-size="20pt" fo:font-weight="bold" style:font-size-asian="20pt" style:font-weight-asian="bold" style:font-size-complex="20pt"/>
    </style:style>
    <style:style style:name="P78" style:family="paragraph" style:parent-style-name="內文_20__28_Web_29_">
      <style:paragraph-properties fo:margin-left="2.223cm" fo:margin-right="0cm" fo:margin-top="0cm" fo:margin-bottom="0cm" loext:contextual-spacing="false" fo:line-height="0.988cm" fo:text-indent="-0.445cm" style:auto-text-indent="false"/>
    </style:style>
    <style:style style:name="P79" style:family="paragraph" style:parent-style-name="內文_20__28_Web_29_">
      <style:paragraph-properties fo:margin-left="2.755cm" fo:margin-right="0cm" fo:margin-top="0cm" fo:margin-bottom="0cm" loext:contextual-spacing="false" fo:line-height="0.988cm" fo:text-indent="-0.63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size="16pt" style:font-size-asian="16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color="#000000" fo:font-size="16pt" style:letter-kerning="true" style:font-size-asian="16pt" style:font-name-complex="TT1924o00" style:font-size-complex="16pt"/>
    </style:style>
    <style:style style:name="T9" style:family="text">
      <style:text-properties fo:color="#000000" fo:font-size="26pt" fo:font-weight="bold" style:font-size-asian="26pt" style:font-weight-asian="bold" style:font-size-complex="26pt"/>
    </style:style>
    <style:style style:name="T10" style:family="text">
      <style:text-properties fo:color="#000000" fo:font-size="26pt" fo:font-weight="bold" style:font-size-asian="26pt" style:font-weight-asian="bold" style:font-size-complex="26pt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letter-kerning="true" style:font-name-complex="TT191Eo00"/>
    </style:style>
    <style:style style:name="T13" style:family="text">
      <style:text-properties fo:color="#000000" style:letter-kerning="true" style:font-name-complex="TT191Eo00"/>
    </style:style>
    <style:style style:name="T14" style:family="text">
      <style:text-properties fo:color="#000000" style:letter-kerning="true"/>
    </style:style>
    <style:style style:name="T15" style:family="text">
      <style:text-properties fo:color="#000000" style:letter-kerning="true" style:font-name-complex="新細明體" style:font-weight-complex="bold"/>
    </style:style>
    <style:style style:name="T16" style:family="text">
      <style:text-properties fo:color="#000000" style:letter-kerning="true" style:font-name-complex="新細明體" style:font-weight-complex="bold"/>
    </style:style>
    <style:style style:name="T17" style:family="text">
      <style:text-properties fo:color="#000000" fo:font-size="14pt" fo:font-weight="bold" style:letter-kerning="true" style:font-size-asian="14pt" style:font-weight-asian="bold" style:font-name-complex="TT1924o00" style:font-size-complex="14pt"/>
    </style:style>
    <style:style style:name="T18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19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fo:font-size="14pt" style:letter-kerning="true" style:font-size-asian="14pt" style:font-size-complex="14pt"/>
    </style:style>
    <style:style style:name="T23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新細明體" style:letter-kerning="true" style:font-name-complex="TT191Eo00"/>
    </style:style>
    <style:style style:name="T27" style:family="text">
      <style:text-properties fo:color="#000000" style:font-name="新細明體" style:letter-kerning="true" style:font-name-complex="TT191Eo00"/>
    </style:style>
    <style:style style:name="T28" style:family="text">
      <style:text-properties fo:color="#000000" style:font-name="新細明體" style:letter-kerning="true" style:font-name-complex="新細明體"/>
    </style:style>
    <style:style style:name="T29" style:family="text">
      <style:text-properties fo:color="#000000" style:font-name="新細明體" style:letter-kerning="true" style:font-name-complex="新細明體"/>
    </style:style>
    <style:style style:name="T30" style:family="text">
      <style:text-properties fo:color="#000000" style:font-name="新細明體" style:letter-kerning="true" style:font-name-complex="新細明體" style:font-weight-complex="bold"/>
    </style:style>
    <style:style style:name="T31" style:family="text">
      <style:text-properties fo:color="#000000" style:font-name="新細明體" style:letter-kerning="true" style:font-name-complex="新細明體" style:font-weight-complex="bold"/>
    </style:style>
    <style:style style:name="T32" style:family="text">
      <style:text-properties fo:color="#000000" style:font-name="新細明體" style:letter-kerning="true" style:font-name-complex="Helvetica"/>
    </style:style>
    <style:style style:name="T33" style:family="text">
      <style:text-properties fo:color="#000000" style:font-name="新細明體" style:letter-kerning="true" style:font-name-complex="Helvetica"/>
    </style:style>
    <style:style style:name="T34" style:family="text">
      <style:text-properties fo:color="#000000" style:font-name="新細明體" style:font-name-complex="新細明體"/>
    </style:style>
    <style:style style:name="T35" style:family="text">
      <style:text-properties fo:color="#000000" style:font-name="新細明體" style:font-name-complex="新細明體"/>
    </style:style>
    <style:style style:name="T36" style:family="text">
      <style:text-properties fo:color="#000000" style:font-name="Times New Roman" style:font-name-complex="Helvetica"/>
    </style:style>
    <style:style style:name="T37" style:family="text">
      <style:text-properties fo:color="#000000" style:font-name="Times New Roman" style:font-name-complex="Helvetica"/>
    </style:style>
    <style:style style:name="T38" style:family="text">
      <style:text-properties fo:color="#000000" fo:font-weight="bold" style:letter-kerning="true" style:font-weight-asian="bold" style:font-name-complex="新細明體" style:font-weight-complex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letter-kerning="true" style:font-weight-asian="bold" style:font-name-complex="新細明體" style:font-weight-complex="bold"/>
    </style:style>
    <style:style style:name="T43" style:family="text">
      <style:text-properties style:letter-kerning="true" style:font-name-complex="TT20Co00"/>
    </style:style>
    <style:style style:name="T44" style:family="text">
      <style:text-properties style:letter-kerning="true" style:font-name-complex="TT20Co00"/>
    </style:style>
    <style:style style:name="T45" style:family="text">
      <style:text-properties style:letter-kerning="true" style:font-name-complex="新細明體"/>
    </style:style>
    <style:style style:name="T46" style:family="text">
      <style:text-properties style:letter-kerning="true" style:font-name-asian="Times New Roman" style:font-name-complex="Times New Roman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font-name-asian="Times New Roman" style:font-size-asian="14pt"/>
    </style:style>
    <style:style style:name="T52" style:family="text">
      <style:text-properties fo:font-size="14pt" fo:font-weight="bold" style:font-size-asian="14pt" style:font-weight-asian="bold" style:font-name-complex="Arial" style:font-size-complex="14pt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style:letter-kerning="true" style:font-size-asian="14pt" style:font-name-complex="TT20Co00" style:font-size-complex="14pt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style:font-name="新細明體" style:letter-kerning="true" style:font-name-complex="新細明體"/>
    </style:style>
    <style:style style:name="T59" style:family="text">
      <style:text-properties style:font-name="新細明體" style:font-name-complex="Arial"/>
    </style:style>
    <style:style style:name="T60" style:family="text">
      <style:text-properties style:font-name="新細明體" style:font-name-complex="Arial"/>
    </style:style>
    <style:style style:name="T61" style:family="text">
      <style:text-properties style:font-name="新細明體" style:font-name-complex="新細明體"/>
    </style:style>
    <style:style style:name="T62" style:family="text">
      <style:text-properties style:font-name="新細明體" style:font-name-complex="新細明體"/>
    </style:style>
    <style:style style:name="T63" style:family="text">
      <style:text-properties style:font-name-complex="新細明體"/>
    </style:style>
    <style:style style:name="T64" style:family="text">
      <style:text-properties style:font-name-complex="Arial"/>
    </style:style>
    <style:style style:name="T65" style:family="text">
      <style:text-properties style:font-name-complex="Arial"/>
    </style:style>
    <style:style style:name="T66" style:family="text">
      <style:text-properties fo:color="#383838" style:font-name="新細明體" fo:font-weight="bold" style:letter-kerning="true" style:font-weight-asian="bold" style:font-name-complex="新細明體" style:font-weight-complex="bold"/>
    </style:style>
    <style:style style:name="T67" style:family="text">
      <style:text-properties fo:color="#383838" style:font-name="新細明體" style:letter-kerning="true" style:font-name-complex="新細明體"/>
    </style:style>
    <style:style style:name="T68" style:family="text">
      <style:text-properties fo:color="#383838" style:letter-kerning="true" style:font-name-complex="新細明體"/>
    </style:style>
    <style:style style:name="T69" style:family="text">
      <style:text-properties fo:color="#383838" style:letter-kerning="true" style:font-name-complex="新細明體"/>
    </style:style>
    <style:style style:name="T70" style:family="text">
      <style:text-properties fo:color="#383838" style:letter-kerning="true" style:font-name-complex="新細明體" style:font-weight-complex="bold"/>
    </style:style>
    <style:style style:name="T71" style:family="text">
      <style:text-properties fo:color="#383838" style:letter-kerning="true" style:font-name-complex="新細明體" style:font-weight-complex="bold"/>
    </style:style>
    <style:style style:name="T72" style:family="text">
      <style:text-properties fo:color="#383838" style:letter-kerning="true" style:font-name-asian="Times New Roman" style:font-name-complex="Times New Roman"/>
    </style:style>
    <style:style style:name="T73" style:family="text">
      <style:text-properties fo:color="#383838" style:font-name="Times New Roman" fo:font-size="10.5pt" style:font-size-asian="10.5pt" style:font-name-complex="Times New Roman" style:font-size-complex="10.5pt"/>
    </style:style>
    <style:style style:name="T74" style:family="text">
      <style:text-properties fo:color="#383838" fo:font-weight="bold" style:letter-kerning="true" style:font-weight-asian="bold" style:font-name-complex="新細明體" style:font-weight-complex="bold"/>
    </style:style>
    <style:style style:name="T75" style:family="text">
      <style:text-properties style:font-name-complex="Helvetica"/>
    </style:style>
    <style:style style:name="T76" style:family="text">
      <style:text-properties style:font-name-complex="Helvetica"/>
    </style:style>
    <style:style style:name="T77" style:family="text">
      <style:text-properties style:font-name="Times New Roman" style:font-name-complex="Arial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style:font-name="Times New Roman" style:font-name-asian="Times New Roman" style:font-name-complex="Times New Roman"/>
    </style:style>
    <style:style style:name="T81" style:family="text">
      <style:text-properties style:font-name="Times New Roman" style:font-name-complex="Helvetica"/>
    </style:style>
    <style:style style:name="T82" style:family="text">
      <style:text-properties style:font-name="Times New Roman" style:font-name-complex="Helvetica"/>
    </style:style>
    <style:style style:name="T83" style:family="text">
      <style:text-properties style:text-underline-style="solid" style:text-underline-width="auto" style:text-underline-color="font-color" fo:font-weight="bold" style:font-weight-asian="bold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出國報告（出國類別：其他）</text:p>
      <text:p text:style-name="P8"/>
      <text:p text:style-name="P10"/>
      <text:p text:style-name="P10"/>
      <text:p text:style-name="P10"/>
      <text:p text:style-name="P10"/>
      <text:p text:style-name="P10"/>
      <text:p text:style-name="P3"><text:span text:style-name="T9">104年度</text:span><text:span text:style-name="T9">中華/長榮航空日本福岡外站</text:span></text:p>
      <text:p text:style-name="P5"><text:span text:style-name="T9">場站/國際線航路</text:span><text:span text:style-name="T9">查核報告</text:span></text:p>
      <text:p text:style-name="P1"/>
      <text:p text:style-name="P2"/>
      <text:p text:style-name="P2"/>
      <text:p text:style-name="P2"/>
      <text:p text:style-name="P2"/>
      <text:p text:style-name="P2"/>
      <text:p text:style-name="P21">服務機關：交通部民用航空局</text:p>
      <text:p text:style-name="P20"><text:span text:style-name="T47">姓名職稱：</text:span><text:span text:style-name="T47">廖煥澤</text:span><text:span text:style-name="T51"> </text:span><text:span text:style-name="T47">技正</text:span></text:p>
      <text:p text:style-name="P22"><text:span text:style-name="T47">賴治民</text:span><text:span text:style-name="T51"> </text:span><text:span text:style-name="T47">約聘人員</text:span></text:p>
      <text:p text:style-name="P21">出國地區：日本</text:p>
      <text:p text:style-name="P20"><text:span text:style-name="T47">出國期間：10</text:span><text:span text:style-name="T47">4.06.30-104.07.03</text:span></text:p>
      <text:p text:style-name="P20"><text:span text:style-name="T47">報告日期：10</text:span><text:span text:style-name="T47">4.08.10</text:span></text:p>
      <text:p text:style-name="P24">目<text:span text:style-name="T55"> <text:s text:c="4"/></text:span>錄</text:p>
      <text:p text:style-name="P4"><text:span text:style-name="T4">壹、</text:span><text:span text:style-name="T4">目的</text:span><text:span text:style-name="T6">………………………………………………… </text:span><text:span text:style-name="T4">2</text:span></text:p>
      <text:p text:style-name="P4"><text:span text:style-name="T4">貳</text:span><text:span text:style-name="T4">、行程摘要</text:span><text:span text:style-name="T6">…………………………………………… </text:span><text:span text:style-name="T4">2</text:span></text:p>
      <text:p text:style-name="P4"><text:span text:style-name="T4">參、檢查過程</text:span><text:span text:style-name="T6">…………………………………………… </text:span><text:span text:style-name="T4">3</text:span></text:p>
      <text:p text:style-name="P25"><text:span text:style-name="T4">一</text:span><text:span text:style-name="T4">、國際航線航路查核結果摘</text:span><text:span text:style-name="T1">要</text:span><text:span text:style-name="T6">…………………… </text:span><text:span text:style-name="T4">3</text:span></text:p>
      <text:p text:style-name="P26"><text:span text:style-name="T4">二</text:span><text:span text:style-name="T4">、福岡機場一般情況</text:span><text:span text:style-name="T6">……………………………… </text:span><text:span text:style-name="T4">5</text:span></text:p>
      <text:p text:style-name="P26"><text:span text:style-name="T4">三</text:span><text:span text:style-name="T4">、外站查核結果摘要</text:span><text:span text:style-name="T6">………………………………</text:span><text:span text:style-name="T6"> </text:span><text:span text:style-name="T4">6</text:span></text:p>
      <text:p text:style-name="P6"><text:span text:style-name="T4">肆</text:span><text:span text:style-name="T4">、心得及建議</text:span><text:span text:style-name="T6">…………………………………………</text:span><text:span text:style-name="T6"> </text:span><text:span text:style-name="T4">17</text:span></text:p>
      <text:list xml:id="list5087293895679126668" text:style-name="WW8Num4">
        <text:list-item>
          <text:p text:style-name="P23"><text:span text:style-name="T17">目的</text:span><text:span text:style-name="T18">:</text:span></text:p>
        </text:list-item>
      </text:list>
      <text:p text:style-name="P11"/>
      <text:p text:style-name="P7"><text:span text:style-name="T23"><text:s text:c="4"/></text:span><text:span text:style-name="T43">為了解我國籍航空公司飛航國外各機場之運作，均能符合我國民航法及相關規則之要求，以維護飛航安全，本局每年選定各航空公司所飛航之航點實施航務及機務檢查。除依法規要求執行檢查外，藉由查核時機向各公司駐外人員說明民航法規之相關規定及做法，並分享本局之查核經驗，協助航空公司建立妥善之作業程序，全面提升飛航及地面作業之安全。</text:span></text:p>
      <text:p text:style-name="P27"><text:span text:style-name="T43">本次係針對中華及長榮航空公司日本福岡站實施場站作業檢查，以確認各公司之航務、機務、客貨運、保安、緊急應變等作業均能符合我國法規之要求</text:span><text:span text:style-name="T54">。</text:span></text:p>
      <text:p text:style-name="P14"/>
      <text:p text:style-name="P14"/>
      <text:p text:style-name="P14"/>
      <text:list xml:id="list141758550748316" text:continue-numbering="true" text:style-name="WW8Num4">
        <text:list-item>
          <text:p text:style-name="P12">行程摘要：</text:p>
        </text:list-item>
      </text:list>
      <text:p text:style-name="P9"/>
      <text:p text:style-name="P28"><text:span text:style-name="T12">一、</text:span><text:span text:style-name="T26">104年6月30</text:span><text:span text:style-name="T28">日</text:span><text:span text:style-name="T26">去程執行長榮航空公司BR</text:span><text:span text:style-name="T28">-106</text:span><text:span text:style-name="T26">桃園至福岡機場國際航線駕駛艙、客艙航路查核。104年7月3</text:span><text:span text:style-name="T28">日</text:span><text:span text:style-name="T26">回程執行中華航空公司</text:span><text:span text:style-name="T28">CI-</text:span><text:span text:style-name="T28">117</text:span><text:span text:style-name="T26">福岡</text:span><text:span text:style-name="T28">至</text:span><text:span text:style-name="T26">桃園國際航線駕駛艙、客艙航路查核。</text:span></text:p>
      <text:p text:style-name="P15"/>
      <text:p text:style-name="P29"><text:span text:style-name="T26">二、 104年7月1</text:span><text:span text:style-name="T28">日執行長榮</text:span><text:span text:style-name="T26">航空公司福岡外站場站查核 。</text:span></text:p>
      <text:p text:style-name="P30"><text:span text:style-name="T28">(</text:span><text:span text:style-name="T26">一</text:span><text:span text:style-name="T28">) </text:span><text:span text:style-name="T26">手冊、授權人員名冊、資格、訓練檢查。</text:span></text:p>
      <text:p text:style-name="P30"><text:span text:style-name="T28">(</text:span><text:span text:style-name="T26">二</text:span><text:span text:style-name="T28">) </text:span><text:span text:style-name="T26">場站設施、裝備以及合約委託代理商檢查。</text:span></text:p>
      <text:p text:style-name="P30"><text:span text:style-name="T28">(</text:span><text:span text:style-name="T28">三</text:span><text:span text:style-name="T28">)</text:span><text:span text:style-name="T28"> </text:span><text:span text:style-name="T26">航機過境</text:span><text:span text:style-name="T28">(Transit)</text:span><text:span text:style-name="T26">機坪作業檢查。</text:span></text:p>
      <text:p text:style-name="P31"/>
      <text:p text:style-name="P33"><text:soft-page-break/><text:span text:style-name="T12">三、104年7月2</text:span><text:span text:style-name="T11">日執行</text:span><text:span text:style-name="T12">中華航空公司福岡外站場站查核。</text:span></text:p>
      <text:p text:style-name="P30"><text:span text:style-name="T11">(</text:span><text:span text:style-name="T12">一</text:span><text:span text:style-name="T11">) </text:span><text:span text:style-name="T12">手冊、授權人員名冊、資格、訓練紀錄檢查。</text:span></text:p>
      <text:p text:style-name="P30"><text:span text:style-name="T11">(</text:span><text:span text:style-name="T12">二</text:span><text:span text:style-name="T11">) </text:span><text:span text:style-name="T12">場站設施、裝備以及合約委託代理商檢查。</text:span></text:p>
      <text:p text:style-name="P30"><text:span text:style-name="T11">(</text:span><text:span text:style-name="T11">三</text:span><text:span text:style-name="T11">)</text:span><text:span text:style-name="T11"> </text:span><text:span text:style-name="T12">航機過境</text:span><text:span text:style-name="T11">(Transit)</text:span><text:span text:style-name="T12">機坪作業檢查。</text:span></text:p>
      <text:p text:style-name="P34"/>
      <text:p text:style-name="P34"/>
      <text:p text:style-name="P34"/>
      <text:list xml:id="list141758741020226" text:continue-numbering="true" text:style-name="WW8Num4">
        <text:list-item>
          <text:p text:style-name="P17">檢查過程</text:p>
        </text:list-item>
      </text:list>
      <text:p text:style-name="P35"/>
      <text:p text:style-name="P36"><text:span text:style-name="T64">一、</text:span><text:span text:style-name="T20">國際航線航路查核結果摘</text:span><text:span text:style-name="T20">要</text:span><text:span text:style-name="T39">：</text:span></text:p>
      <text:p text:style-name="P37"><text:span text:style-name="T59">(去程)</text:span><text:span text:style-name="T61">執行長榮航空公司桃園-福岡客機駕駛艙及客艙航路檢查</text:span><text:span text:style-name="T59">：</text:span></text:p>
      <text:p text:style-name="P38"><text:span text:style-name="T61">(一)</text:span><text:span text:style-name="T59">航班/航線：</text:span><text:span text:style-name="T26">長榮航空公司BR</text:span><text:span text:style-name="T28">-106</text:span><text:span text:style-name="T59">班次 / 桃園至</text:span><text:span text:style-name="T61">福岡</text:span></text:p>
      <text:p text:style-name="P39"><text:span text:style-name="T61">(二)</text:span><text:span text:style-name="T59">機型/機號：A330-</text:span><text:span text:style-name="T59">300</text:span><text:span text:style-name="T61">/</text:span><text:span text:style-name="T61"> B-</text:span><text:span text:style-name="T61">1</text:span><text:span text:style-name="T61">6333</text:span></text:p>
      <text:p text:style-name="P39"><text:span text:style-name="T61">(三)</text:span><text:span text:style-name="T59">飛航組員：</text:span></text:p>
      <text:p text:style-name="P41"><text:span text:style-name="T59">PIC: <text:s/></text:span><text:span text:style-name="T66">唐</text:span><text:span text:style-name="T59">○○</text:span></text:p>
      <text:p text:style-name="P41"><text:span text:style-name="T59">FO：</text:span><text:span text:style-name="T66">傅</text:span><text:span text:style-name="T59">○○</text:span></text:p>
      <text:p text:style-name="P40"><text:span text:style-name="T63"><text:s/></text:span><text:span text:style-name="T64">(四)查核情況如下：</text:span></text:p>
      <text:p text:style-name="P42"><text:span text:style-name="T61"><text:s text:c="2"/>1.</text:span><text:span text:style-name="T59"> 桃園至</text:span><text:span text:style-name="T61">福岡</text:span><text:span text:style-name="T66">唐</text:span><text:span text:style-name="T59">○○</text:span><text:span text:style-name="T32">/機長(擔任PF操控飛行員)</text:span><text:span text:style-name="T32">、</text:span><text:span text:style-name="T66">傅</text:span><text:span text:style-name="T59">○○</text:span><text:span text:style-name="T32">/</text:span><text:span text:style-name="T32"> <text:s/></text:span><text:span text:style-name="T32">副機長(擔任PM監控飛行員)， 含</text:span><text:span text:style-name="T67">事務長</text:span><text:span text:style-name="T32">陳</text:span><text:span text:style-name="T59">○○</text:span><text:span text:style-name="T32">共1</text:span><text:span text:style-name="T32">4</text:span><text:span text:style-name="T32">名</text:span><text:span text:style-name="T32">機</text:span><text:span text:style-name="T32">組員。</text:span><text:span text:style-name="T61">航機地面作業行李裝載及加油等情況正常。機務陳</text:span><text:span text:style-name="T59">○○</text:span><text:span text:style-name="T61">具A/E/AV證照,依程序完成飛機過境檢查及簽放。</text:span></text:p>
      <text:p text:style-name="P43"><text:span text:style-name="T61"><text:s text:c="17"/>2.</text:span><text:span text:style-name="T61"> </text:span><text:span text:style-name="T61">機長按規定檢查組員應攜帶之證照、備份眼鏡、手電筒及</text:span><text:span text:style-name="T61">飛機上備有法規要求之文件、手冊；另檢查航空器登記證、適航證、無線電執照、噪音證</text:span><text:soft-page-break/>明、AOC等均於效期內。</text:p>
      <text:p text:style-name="P44"><text:span text:style-name="T55"><text:s text:c="8"/></text:span>3. 簽派對於飛行航路之天候、NOTAMS及飛行計畫等提供詳盡之相關資<text:span text:style-name="T55"> </text:span>訊。</text:p>
      <text:p text:style-name="P45"><text:span text:style-name="T55"><text:s text:c="8"/></text:span>4. 飛航組員持卡提示、飛行前檢查、離場、飛機操控等符合標準作業規範。</text:p>
      <text:p text:style-name="P46"><text:span text:style-name="T55"><text:s text:c="8"/></text:span>5. 航行計畫良好，桃園05L跑道離場，檢查程序及飛機操控均正常。</text:p>
      <text:p text:style-name="P47"><text:span text:style-name="T55"><text:s text:c="8"/></text:span>6. 依規定執行觀察席位安全提示、航管通話程序熟練，各項檢查按檢查卡執<text:span text:style-name="T55"> </text:span>行，組員CRM合作良好。</text:p>
      <text:p text:style-name="P4"><text:span text:style-name="T55"><text:s text:c="17"/></text:span>7. 實際飛航時間、油量消耗與飛航計畫相符。</text:p>
      <text:p text:style-name="P48">8. 客艙組員依程序完成安全簡報及檢查。遭遇不穩定氣流時，駕駛艙組員按程序適時與客艙組員聯繫，確保乘客之飛航安全。</text:p>
      <text:p text:style-name="P48">9. 航行計畫良好，落地操縱正常，程序熟練。</text:p>
      <text:p text:style-name="P49"><text:span text:style-name="T55"><text:s text:c="6"/></text:span>本次檢查無異常情況發現。</text:p>
      <text:p text:style-name="P50"/>
      <text:p text:style-name="P50"><text:span text:style-name="T55"><text:s text:c="3"/></text:span><text:span text:style-name="T64">(回程)</text:span>執行中華航空公司<text:span text:style-name="T64">福岡-桃園</text:span>客機駕駛艙及客艙航路檢查<text:span text:style-name="T64">：</text:span></text:p>
      <text:p text:style-name="P52"><text:span text:style-name="T55"><text:s text:c="2"/></text:span>(一)<text:span text:style-name="T64">航班/航線：中華航空CI-</text:span><text:span text:style-name="T64">117</text:span><text:span text:style-name="T64">班次</text:span><text:span text:style-name="T57"> </text:span><text:span text:style-name="T64">/ 福岡-桃園。</text:span></text:p>
      <text:p text:style-name="P39"><text:span text:style-name="T57"><text:s text:c="2"/></text:span><text:span text:style-name="T64">(二)機型/機號：A340-</text:span><text:span text:style-name="T64">3</text:span><text:span text:style-name="T64">00</text:span>/ B-18805</text:p>
      <text:p text:style-name="P39"><text:span text:style-name="T57"><text:s text:c="2"/></text:span><text:span text:style-name="T64">(三)飛航組員：</text:span></text:p>
      <text:p text:style-name="P41"><text:span text:style-name="T64">PIC：</text:span><text:span text:style-name="T68">徐</text:span><text:span text:style-name="T57">○○</text:span></text:p>
      <text:p text:style-name="P53"><text:span text:style-name="T64">FO：黃</text:span><text:span text:style-name="T57">○○</text:span></text:p>
      <text:p text:style-name="P39"><text:span text:style-name="T57"><text:s text:c="2"/></text:span><text:span text:style-name="T64">(四)查核情況如下：</text:span></text:p>
      <text:p text:style-name="P78"><text:span text:style-name="T77">1</text:span><text:span text:style-name="T78">.</text:span><text:span text:style-name="T73"> 徐</text:span><text:span text:style-name="T80">○○</text:span><text:span text:style-name="T81">/機長(擔任PM監控飛行員)、</text:span><text:span text:style-name="T73">黃</text:span><text:span text:style-name="T80">○○</text:span><text:span text:style-name="T81">/副機長(擔任PF操控飛行員)，客艙組員含</text:span><text:span text:style-name="T81">客艙</text:span><text:span text:style-name="T81">經理</text:span><text:span text:style-name="T81">陳</text:span><text:span text:style-name="T80">○○</text:span><text:span text:style-name="T81">共</text:span><text:span text:style-name="T36">1</text:span><text:span text:style-name="T36">0</text:span><text:span text:style-name="T36">名</text:span><text:span text:style-name="T36">機</text:span><text:span text:style-name="T36">組員</text:span><text:span text:style-name="T81">。</text:span><text:span text:style-name="T78">機務依程序完成飛機過境檢查及簽放。</text:span></text:p>
      <text:p text:style-name="P54">2.機長按規定檢查組員應攜帶之證照、備份眼鏡、手電筒及飛機上備有法規<text:soft-page-break/>要求之文件、手冊；另檢查航空器登記證、適航證、無線電執照、噪音證明、AOC等均於效期內。</text:p>
      <text:p text:style-name="P54">3.<text:span text:style-name="T61">簽派對於飛行航路之天候、NOTAMS及飛行計畫等提供詳盡之相關資訊。</text:span></text:p>
      <text:p text:style-name="P55">4.飛航組員持卡提示、飛行前檢查、離場、飛機操控等符合標準作業程序規範。</text:p>
      <text:p text:style-name="P78"><text:span text:style-name="T78">5.</text:span><text:span text:style-name="T36">觀察駕駛艙組員於起飛及進場階段之作業情形，駕駛員均維持良好氣氛及合作態度，團隊精神佳。</text:span></text:p>
      <text:p text:style-name="P78"><text:span text:style-name="T78">6. 依規定執行觀察席位安全提示、航管通話程序熟練，各項檢查按檢查卡執行，組員CRM合作良好。</text:span></text:p>
      <text:p text:style-name="P78"><text:span text:style-name="T78">7. 客艙組員依程序完成安全簡報及檢查。</text:span><text:span text:style-name="T36">遭遇不穩定氣流時，駕</text:span><text:span text:style-name="T36">駛</text:span><text:span text:style-name="T36">艙組員按程序適時與客艙組員聯繫，確保乘客之飛航安全。</text:span></text:p>
      <text:p text:style-name="P54">本次檢查結論無異常情況發現。</text:p>
      <text:p text:style-name="P3"/>
      <text:p text:style-name="P57"><text:span text:style-name="T20">二</text:span><text:span text:style-name="T20">、福岡機場一</text:span><text:span text:style-name="T53">般情況</text:span><text:span text:style-name="T40">：</text:span></text:p>
      <text:p text:style-name="P58">(一)1999年5月福岡國際機場大廈正式<text:span text:style-name="T2">啟</text:span><text:span text:style-name="T2">用(含</text:span><text:span text:style-name="T2">1個TERMINAL及1棟貨倉</text:span><text:span text:style-name="T2">)，為日本第五大機場，九州第一大機場，各項設備完善。</text:span><text:span text:style-name="T2">面積353公頃，跑道2,800m*60m，起降時間0700L-2200L，其餘時間不得起降；跑道對面為國內線，共有3個TERMINAL及1棟貨倉。</text:span></text:p>
      <text:p text:style-name="P58"><text:span text:style-name="T2">(二)目前有</text:span><text:span text:style-name="T2">21</text:span><text:span text:style-name="T2">家國際線航空公司進駐，飛航</text:span><text:span text:style-name="T2">25</text:span><text:span text:style-name="T2">條航線，地勤作業自理者僅日航(JL)，全日空(NH)，韓航(KE)，國泰(CX)等4家，其餘航空公司皆委託當地代理公司，如長榮(BR)</text:span><text:span text:style-name="T2">、新</text:span><text:span text:style-name="T2">航(</text:span><text:span text:style-name="T2">SQ</text:span><text:span text:style-name="T2">)</text:span><text:span text:style-name="T2">等</text:span><text:span text:style-name="T2">委託國泰(CX)代理，</text:span><text:span text:style-name="T2">華</text:span><text:span text:style-name="T2">航(C</text:span><text:span text:style-name="T2">I</text:span><text:span text:style-name="T2">)</text:span><text:span text:style-name="T2">、東</text:span><text:span text:style-name="T2">航(</text:span><text:span text:style-name="T2">MU</text:span><text:span text:style-name="T2">)</text:span><text:span text:style-name="T2">等由日航(</text:span><text:span text:style-name="T2">J</text:span><text:span text:style-name="T2">L)</text:span><text:span text:style-name="T2">負責代理。</text:span></text:p>
      <text:p text:style-name="P58"><text:span text:style-name="T2">(三)福岡機場位置緊鄰市區，有地下鐵直通博多車站(</text:span><text:span text:style-name="T2">7</text:span><text:span text:style-name="T2">分鐘)，及商業鬧區(10分</text:span><text:soft-page-break/><text:span text:style-name="T2">鐘)，</text:span><text:span text:style-name="T2">由博多車站可連接新幹線，</text:span><text:span text:style-name="T2">為日本交通最便利之國際機場。</text:span></text:p>
      <text:p text:style-name="P16"/>
      <text:p text:style-name="P57"><text:span text:style-name="T20">三</text:span><text:span text:style-name="T20">、外站查核結果摘要</text:span><text:span text:style-name="T20">：</text:span></text:p>
      <text:p text:style-name="P32">(一)中華航空福岡外站檢查及機坪作業檢查：</text:p>
      <text:p text:style-name="P59"><text:span text:style-name="T2">1.</text:span>現有員額︰正職23名（福岡FUK/宮崎KMI/鹿兒島KOJ︰17/2/4），另<text:span text:style-name="T55"> <text:s/></text:span>雇用時薪2名。</text:p>
      <text:p text:style-name="P60">2.組織<text:span text:style-name="T2">編制</text:span>及職掌：目前福岡站配置總經理<text:span text:style-name="T74">黃</text:span><text:span text:style-name="T57">○○</text:span>統管當地營業辦事處及機場業務，城區辦事處員工9員；機場設有運務組包含運務經理及組員共5人、行政秘書1人、機務組為機務經理1人，貨運組含貨運督導及組員共4人(隸屬於日本貨運中心)，除總經理、鹿兒島營業所所長及機務經理等3員為總公司派任，餘皆為當地雇用員工。</text:p>
      <text:p text:style-name="P61">(1)<text:span text:style-name="T68">機場經理(代理)兼任航務地安</text:span><text:span text:style-name="T72"> </text:span><text:span text:style-name="T68">/ </text:span><text:span text:style-name="T68">中村</text:span><text:span text:style-name="T57">○○</text:span>：</text:p>
      <text:p text:style-name="P62">A.負責對外協調航空站管理機關如JCAB、C.I.Q.、Terminal公司等。</text:p>
      <text:p text:style-name="P62">B.綜合協調地勤代理公司日航(JAL)及督導有關運務作業及空中餐飲事宜。</text:p>
      <text:p text:style-name="P62">C.兼任地安業務及航務協調人。</text:p>
      <text:p text:style-name="P62">D.督導機坪作業。</text:p>
      <text:p text:style-name="P61">(2)<text:span text:style-name="T68">機務經理</text:span><text:span text:style-name="T68">/</text:span><text:span text:style-name="T68">陳</text:span><text:span text:style-name="T57">○○</text:span>：督導地勤代理公司有關之維修作業，含各包機航點。</text:p>
      <text:p text:style-name="P63">(3)貨運督導/<text:span text:style-name="T68">片岡</text:span><text:span text:style-name="T57">○○</text:span>：負責貨運營業推廣、貨運訂位、督導地勤代理公司及有關貨運作業。</text:p>
      <text:p text:style-name="P63">(4)地勤代理：日航為華航福岡機場及轄區(北至日本山口縣，南迄鹿兒島)內之運務、航務、機務、裝載作業及貨服等業務之地勤代理，人員素質<text:span text:style-name="T61">高，各項裝備完善。</text:span></text:p>
      <text:p text:style-name="P63"><text:span text:style-name="T61">(</text:span><text:span text:style-name="T61">5</text:span><text:span text:style-name="T61">)</text:span><text:span text:style-name="T61">航班：目前該站負責每週正常班機共有</text:span><text:span text:style-name="T61">28</text:span><text:span text:style-name="T61">架次</text:span><text:span text:style-name="T61">，其中</text:span><text:span text:style-name="T61">每日飛航桃園-福岡</text:span><text:span text:style-name="T61">2</text:span><text:soft-page-break/><text:span text:style-name="T61">班次(CI</text:span><text:span text:style-name="T61">-</text:span><text:span text:style-name="T61">110組員</text:span><text:span text:style-name="T61">當</text:span><text:span text:style-name="T61">日到場過夜/CI</text:span><text:span text:style-name="T61">-</text:span><text:span text:style-name="T61">111隔日離場，</text:span><text:span text:style-name="T61">CI-116/117則為當日往返，</text:span><text:span text:style-name="T61">以A330機型為主)，及</text:span><text:span text:style-name="T61">6</text:span><text:span text:style-name="T61">個地方機場之包機(以B738機型為主)之業務。</text:span></text:p>
      <text:p text:style-name="P66"><text:span text:style-name="T61">3.</text:span><text:span text:style-name="T61">業務</text:span><text:span text:style-name="T34">範圍</text:span><text:span text:style-name="T61">：</text:span></text:p>
      <text:p text:style-name="P63"><text:span text:style-name="T61">(</text:span><text:span text:style-name="T61">1</text:span><text:span text:style-name="T61">)</text:span><text:span text:style-name="T61">營業轄區：北自日本山口縣，南迄九州最南端之鹿兒島。</text:span></text:p>
      <text:p text:style-name="P63"><text:span text:style-name="T61">(</text:span><text:span text:style-name="T61">2</text:span><text:span text:style-name="T61">)</text:span><text:span text:style-name="T61">客運業務：規劃與執行前述營業轄區之客運行銷業務，含福岡/宮崎定期班機，及</text:span><text:span text:style-name="T61">6</text:span><text:span text:style-name="T61">個地方機場之包機</text:span><text:span text:style-name="T61">，</text:span><text:span text:style-name="T61">以確保</text:span><text:span text:style-name="T61">該</text:span><text:span text:style-name="T61">公司賦予之營業業績之達成。</text:span></text:p>
      <text:p text:style-name="P63"><text:span text:style-name="T61">(</text:span><text:span text:style-name="T61">3</text:span><text:span text:style-name="T61">)</text:span><text:span text:style-name="T61">貨運業務：規劃與執行前述營業轄區之貨運行銷業務，利用自福岡出發之定期班機承載或轉運由大阪</text:span><text:span text:style-name="T61">、</text:span><text:span text:style-name="T61">名古屋機場出口之貨物</text:span><text:span text:style-name="T61">，</text:span><text:span text:style-name="T61">以確保</text:span><text:span text:style-name="T61">該</text:span><text:span text:style-name="T61">公司賦予之營業業績之達成。</text:span></text:p>
      <text:p text:style-name="P63"><text:span text:style-name="T61">(</text:span><text:span text:style-name="T61">4</text:span><text:span text:style-name="T61">)</text:span><text:span text:style-name="T61">機場業務：管理與督導航務</text:span><text:span text:style-name="T61">、</text:span><text:span text:style-name="T61">機務</text:span><text:span text:style-name="T61">、</text:span><text:span text:style-name="T61">地勤</text:span><text:span text:style-name="T61">、</text:span><text:span text:style-name="T61">餐飲</text:span><text:span text:style-name="T61">、</text:span><text:span text:style-name="T61">安全警衛等業務代理公司之作業，以確保符合</text:span><text:span text:style-name="T61">該</text:span><text:span text:style-name="T61">公司標準作業程序及作業品質。</text:span></text:p>
      <text:p text:style-name="P66"><text:span text:style-name="T61">4.</text:span><text:span text:style-name="T34">航務</text:span><text:span text:style-name="T61">作業：</text:span></text:p>
      <text:p text:style-name="P63"><text:span text:style-name="T61">(</text:span><text:span text:style-name="T61">1</text:span><text:span text:style-name="T61">)</text:span><text:span text:style-name="T67"> </text:span><text:span text:style-name="T28">航務作業有關客運航班部分，採集中簽派由</text:span><text:span text:style-name="T30">福岡站(FUKTTCI)</text:span><text:span text:style-name="T28">地勤人員統計班機之旅客數及重量 (細分為成人、兒童及嬰兒 )與預估行李及重量、使用空櫃重量及貨物重量，發送電報給</text:span><text:span text:style-name="T30">台北總公司聯管處(TPEODCI)</text:span><text:span text:style-name="T58">，據以製作電腦飛行計畫(COMPUTER FLIGHT PLAN)及載重</text:span><text:span text:style-name="T28">平衡表(LOADSHEET)，於完成後，由地勤人員轉交給飛航駕駛員，經確認無誤後，簽收使用</text:span><text:span text:style-name="T34">，檢視情形良好。</text:span></text:p>
      <text:p text:style-name="P63"><text:span text:style-name="T34">(</text:span><text:span text:style-name="T34">2</text:span><text:span text:style-name="T34">)</text:span><text:span text:style-name="T28"> 相關飛航文件</text:span><text:span text:style-name="T28">，</text:span><text:span text:style-name="T28">均依法規規定保留3個月期限</text:span><text:span text:style-name="T34">。</text:span></text:p>
      <text:p text:style-name="P66"><text:span text:style-name="T61">5.</text:span><text:span text:style-name="T61">機務作業：</text:span></text:p>
      <text:p text:style-name="P63">(1)日航負責福岡機場及轄區內包機航點之機務地勤代理。</text:p>
      <text:p text:style-name="P63">(2)機務經理負責督導日航有關之維修作業及班機之簽放，簽放文件紀錄保存合於法規規定，抽查其簽放紀錄情況正常。</text:p>
      <text:p text:style-name="P63"><text:soft-page-break/>(3)工具器材存於JAL倉庫，均於可用有效期限內。抽查PME裝備情況良好，校驗日期，均在有效期限內。航機器材補給及技術資料均按規定管理，如遇航機臨時缺件而友航無法供應時，則電請台北或東京支援。工作單直接與華航修護工廠電腦連線，可隨時與桃園同步保持最新版。</text:p>
      <text:p text:style-name="P63">(4)該站由華航派駐機務代表執行該站維護簽放作業，日航公司JAL提供機務協助。<text:span text:style-name="T2">目前華航機務代表為</text:span><text:span text:style-name="T2">陳</text:span><text:span text:style-name="T57">○○</text:span><text:span text:style-name="T2">經理</text:span><text:span text:style-name="T2">，抽查該員授權資格涵蓋該站飛航機型及特殊作業授權。</text:span><text:span text:style-name="T2">陳</text:span><text:span text:style-name="T2">員於該站執勤6日休息1日，符合</text:span><text:span text:style-name="T2">「</text:span><text:span text:style-name="T2">航空器飛航作業管理規則</text:span><text:span text:style-name="T2">」</text:span><text:span text:style-name="T2">第152條維護人員執勤限度之要求；機務代表休息時由桃園派員隨機簽放。</text:span></text:p>
      <text:p text:style-name="P63">(5)其他機坪/裝備工具檢查正常。</text:p>
      <text:p text:style-name="P63"><text:span text:style-name="T2">(6)</text:span><text:span text:style-name="T38"> </text:span><text:span text:style-name="T30">除冰作業：除冰是在跑道前由委託代理業者JAL執行，當飛機滑行到跑道頭前停在除冰位置，由除冰管制員透過無線電跟飛航駕駛員連絡除冰及提供除冰液資料</text:span><text:span text:style-name="T30">，故</text:span><text:span text:style-name="T30">機務需要跟機長提示是否需要</text:span><text:span text:style-name="T30">執行</text:span><text:span text:style-name="T30">除冰</text:span><text:span text:style-name="T30">作業</text:span><text:span text:style-name="T15">。</text:span></text:p>
      <text:p text:style-name="P79"><text:span text:style-name="T78">(7)</text:span><text:span text:style-name="T78"> STATION MAINTENANCE OPERATION MANUAL 為紙本外，GMM, TPM及飛機技術手冊等經由華航網站獲取，FUK站網路品質佳，可快速找到所要查詢的相關程序及技術資料，維護紀錄保存在其辦公室內，保存年限等符合華航航空器維護能力冊規定。另檢查油公司之設施保養計畫</text:span><text:span text:style-name="T78">含</text:span><text:span text:style-name="T78">油槽清洗、油濾更換、各項設施檢查</text:span><text:span text:style-name="T78">等</text:span><text:span text:style-name="T78">，</text:span><text:span text:style-name="T78">皆有紀錄備查，</text:span><text:span text:style-name="T78">情況良好。</text:span></text:p>
      <text:p text:style-name="P64"/>
      <text:p text:style-name="P66">6.貨運<text:span text:style-name="T2">作業</text:span>：</text:p>
      <text:p text:style-name="P63">(1)福岡定期及加班機有貨運業務，包機僅承載旅客託運行李。</text:p>
      <text:p text:style-name="P63">(2)<text:span text:style-name="T74"> </text:span><text:span text:style-name="T70">JSQ(JAL SKY Qyushyu)負責客運作業</text:span><text:span text:style-name="T74">，</text:span><text:span text:style-name="T68">JCQ (JAL Cargo Qyushyu)負責貨</text:span><text:soft-page-break/><text:span text:style-name="T68">運作業</text:span>，貨櫃及機坪裝載作業由日航子公司<text:span text:style-name="T70">JGSQ(JAL Ground SKY Qyushyu)</text:span>負責執行，華航福岡貨運人員負責督導作業及提供必要之協助。</text:p>
      <text:p text:style-name="P63">(3)地勤代理日航子公司JCQ根據實際之旅客人數及貨運量製作裝載平衡表。</text:p>
      <text:p text:style-name="P66">7.保安作業<text:span text:style-name="T68">(Security )：西警(NISHIKEI)，原名「西日本警備公司」</text:span></text:p>
      <text:p text:style-name="P63">(1)旅客託運行李由西日本警備公司負責，在辦理登機手續前通過由日航提供之2部X光安全檢查後，由警備公司貼上安全條碼始交付託運。</text:p>
      <text:p text:style-name="P63">(2)手提行李由<text:span text:style-name="T68">西警(NISHIKEI)</text:span>負責，目前福岡機場有4部反劫機安全檢查機。<text:span text:style-name="T68">航機清艙檢查紀錄，均依規定填寫及保存。航站配有安檢人員於機邊監控人員出入航機前接受搜身檢查，避免行李及航機上</text:span><text:span text:style-name="T68">侍應</text:span><text:span text:style-name="T68">品失竊。</text:span></text:p>
      <text:p text:style-name="P63">(3)為防止不法入侵者，在起飛前1.5小時由西警公司指派專人負責機坪監督。</text:p>
      <text:p text:style-name="P66">8.<text:span text:style-name="T2">停機坪</text:span>作業：</text:p>
      <text:p text:style-name="P63">(1) 檢查CI-116/117(B-18805)自旅客櫃檯報到起至機坪活動止(含旅客報到、通關、登機、飛航組員報到提示、飛航前各項準備作業、加油作業、裝載作業、飛機簽放等)之各項作業執行，均符合規範。</text:p>
      <text:p text:style-name="P63">(2)地勤作業由JCQ負責代理，機坪地面清潔、滅火器定期檢查、使用之輪檔、拖車、拖桿、油拴車、滾帶車、清廁車及滅火器等狀況均正常，地面車輛活動遵守規定，代理作業工作人員表現正常；機坪地勤作業含加油Fukuoka Kyuyu Shisetsu<text:span text:style-name="T70">(福岡給油公司)</text:span>代理、裝載、停機坪車輛活動等，上下貨及加油作業情況正常，觀察結果均符合規範。</text:p>
      <text:p text:style-name="P63">(3)CI-116/117(B18805)飛航組員證照、航機證照、飛航文件及飛機緊急裝備等抽檢均正常，抽查FMS軟體為最新版本。</text:p>
      <text:p text:style-name="P63">(4)旅客登機作業正常，檢查符合規定及要求。</text:p>
      <text:p text:style-name="P60">9.手冊與程序：福岡分公司內之航務、機務作業手冊均已電子化，部分須實<text:soft-page-break/>務運用之手冊亦有紙本版，檢視正常。另技術手冊資料以網路進入華航網站獲取，該站並有備份光碟，如遇網路問題時，另有備份光碟備用。</text:p>
      <text:p text:style-name="P66">10.自我督察：</text:p>
      <text:p text:style-name="P63">(1)每月由運務經理執行機坪作業安全檢查並輸入公司ROS系統(外站總經理不定期檢視)。</text:p>
      <text:p text:style-name="P63">(2)每月與代理公司舉行安全協調會議。</text:p>
      <text:p text:style-name="P63">(3)每半年執行第一級自我督察作業，督察執行人員皆完成該公司之第一級自我督察訓練，紀錄檢查正常。</text:p>
      <text:p text:style-name="P66">11.安全<text:span text:style-name="T2">資訊</text:span>與緊急應變措施：</text:p>
      <text:p text:style-name="P63">(1)各項飛安通告、保安通告及GDI資訊內容皆於公布欄內公告。</text:p>
      <text:p text:style-name="P63">(2)福岡分公司參照日本民航主管機關JCAB相關規定及該公司頒佈之災害應變手冊，編制該站之應變手冊並張貼於EIP網頁，緊急通聯系統並公布於明顯處，災害應變手冊以紙本保存備用。</text:p>
      <text:p text:style-name="P63">(3)緊急處理程序包含對內及對外之通報系統，地安作業、劫機處理、炸彈威脅、旅客病危等作業。</text:p>
      <text:p text:style-name="P63">(4)福岡分公司與我國政府派駐單位、當地華僑總會及宗教團體維持密切聯繫，以其必要時提供人力、物力之支援。</text:p>
      <text:p text:style-name="P63">(5)福岡站於2015年1-6月份執行酒精測試(酒測器由其所轄各外站輪調使用)，檢測紀錄正常。</text:p>
      <text:p text:style-name="P66">12.代理<text:span text:style-name="T2">公司</text:span>作業現況：</text:p>
      <text:p text:style-name="P63">(1)航務、地面及櫃台作業由日航代理，日航作業人員必須接受IATA標準之專業課程訓練，均具專業水準，至目前為止作業情況正常。</text:p>
      <text:p text:style-name="P63">(2)機務作業由日航代理，日航機務人員均能依照華航作業程序處理。</text:p>
      <text:p text:style-name="P63"><text:soft-page-break/>(3)貨運業務含機坪之裝卸作業及貨物打盤、倉儲等皆由日航代理，其作業亦符合華航要求。</text:p>
      <text:p text:style-name="P63">(4)日航本身航班甚多，各種專職人員齊備，各項作業均完整。</text:p>
      <text:p text:style-name="P66">13.本次查核航務所見摘要如後：</text:p>
      <text:p text:style-name="P63">(1)各項靜態資料及紀錄檢查均按規定管理及保存，自我督察按公司規定執行，檢查一般情況正常。</text:p>
      <text:p text:style-name="P63">(2)有關運務、航務、機務、裝載作業及貨服等動態業務均由日航代理，現場檢查均符合作業標準。</text:p>
      <text:p text:style-name="P63">(3) 該站航務作業一般情況良好，並無重大缺失，整體而言可符合本局相關規定；於該站總經理全程陪同及部門主管、地勤代理公司的充分配合下，本次查核得以順利完成，查核結果亦於查核結束後向該站總經理、機場經理及機務經理完成簡報。</text:p>
      <text:p text:style-name="P63"/>
      <text:p text:style-name="P67">(二)<text:bookmark-start text:name="OLE_LINK1"/><text:bookmark-start text:name="OLE_LINK2"/><text:span text:style-name="T2">長榮航空</text:span><text:span text:style-name="T2">公司</text:span><text:span text:style-name="T2">福岡外站檢查及機坪作業檢查：</text:span></text:p>
      <text:p text:style-name="P66">1.組織<text:span text:style-name="T2">編制</text:span>及職掌：</text:p>
      <text:p text:style-name="P68">目前<text:span text:style-name="T2">長榮航空</text:span><text:span text:style-name="T2">公司</text:span>福岡機場辦事處配置機場站主任耿<text:span text:style-name="T57">○○</text:span><text:span text:style-name="T55"> </text:span>1人，綜理場站運務、營業、財務及人事管理等業務；副督導1人-負責客訴處理、公司財務與總務、及AOC/JCAB會議等業務；助理副督導1人-負責GHA協調及傳達、機邊與貨運、及Discount Coupon等業務；課員1人-負責AE、AP、FAB、MCO/TKT Report等業務，其餘為長榮聘請當地員工擔任督導、運務、保安及貨服計9員；負責客/貨運營運業務拓展、該公司機場運作管理及協調監控地勤代理公司作業。</text:p>
      <text:p text:style-name="P63">(1)福岡機場運務：副督導及運務員3員</text:p>
      <text:p text:style-name="P62"><text:soft-page-break/>A.負責對外協調機場管理當局如JCAB，C.I.Q. Terminal公司等。</text:p>
      <text:p text:style-name="P69">B.督導有關班機各項作業及綜合協調地勤代理公司(全日空)航務、機務、貨運之業務聯繫。</text:p>
      <text:p text:style-name="P62">C.負責地安、總務、財務作業人。</text:p>
      <text:p text:style-name="P62">D.其他包機作業。</text:p>
      <text:p text:style-name="P63">(2)九州地區營業：營業員2員，負責協調聯繫客運營業相關業務。</text:p>
      <text:p text:style-name="P60">2.地勤<text:span text:style-name="T2">代理</text:span>：長榮航空與地勤代理公司每月固定召開協調會；另機場各項地勤代理分別為：</text:p>
      <text:p text:style-name="P63">(1)ANA Fukuoka Airport CO., LTD：負責機邊裝卸作業及機艙內清潔、Cargo Wing、劃位、出入境手續及旅客行李處理、Load Sheet等。</text:p>
      <text:p text:style-name="P63">(2)Cathay Pacific：機務維修及A330 Tow-bar保養等。</text:p>
      <text:p text:style-name="P63">(3)<text:span text:style-name="T68"> 西警(NISHIKEI)</text:span>：機邊警衛。</text:p>
      <text:p text:style-name="P63">(4)Fukuoka In-flight Catering：2009/11/16起，該站各艙等均由台北搭載來回餐。</text:p>
      <text:p text:style-name="P63">(5)WAI：負責代理Cargo營業業務有2位職員在機場輪流監督載卸作業及營業。</text:p>
      <text:p text:style-name="P60">3.<text:span text:style-name="T45"> 航線與班次客機(啟程點分TPE台北及KHH高雄)</text:span>：</text:p>
      <text:p text:style-name="P70"><text:span text:style-name="T45">(1)BR-106</text:span><text:span text:style-name="T42">/105</text:span><text:span text:style-name="T45"> TPE台北/FUK福岡/TPE台北</text:span><text:span text:style-name="T46"> </text:span><text:span text:style-name="T45">每週7班；使用機型為A330-300 。</text:span></text:p>
      <text:p text:style-name="P70"><text:span text:style-name="T45">(2)BR-</text:span><text:span text:style-name="T42">120/</text:span><text:span text:style-name="T45">119 KHH高雄/FUK福岡/KHH高雄 每週2班；使用機型為A321(2015年6月30日以前每周2班，同年7月1日起每周7班，同年9月1日前每周5班) 。</text:span></text:p>
      <text:p text:style-name="P60">4.航務作業：</text:p>
      <text:p text:style-name="P63"><text:soft-page-break/>(1)<text:span text:style-name="T45"> 航務作業採集中簽派，由台北管制中心(FCD)提供載重平衡表(LOADSHEET)，電腦飛行計畫則由該站法航地勤人員統計班機之旅客數及重量</text:span><text:span text:style-name="T46"> </text:span><text:span text:style-name="T45">(細分為成人、兒童及嬰兒</text:span><text:span text:style-name="T46"> </text:span><text:span text:style-name="T45">)與預估行李及重量、使用空櫃重量及貨物重量，發送電報給台北相關單位</text:span><text:span text:style-name="T46"> </text:span><text:span text:style-name="T45">(FCD)製作，完成飛行計畫(FLIGHT PLAN)製作後，由地勤人員轉交給飛航駕駛員，經確認無誤後，簽收使用</text:span>。</text:p>
      <text:p text:style-name="P63">(2)相關飛航文件均依法規規定保留三個月以上。</text:p>
      <text:p text:style-name="P60">5.機務作業：長榮航空於本站未派駐機務代表，目前為委託國泰航空(CATHAY PACIFIC AIRWAYS)執行機務簽放，授權涵蓋該站飛航機種及特殊作業授權。</text:p>
      <text:p text:style-name="P63">(1)長榮目前每週以A330-300飛航，分別於旺季為每日(14班/週)以及淡季(8班/週)。</text:p>
      <text:p text:style-name="P79"><text:span text:style-name="T78">(</text:span><text:span text:style-name="T78">2</text:span><text:span text:style-name="T78">)</text:span><text:span text:style-name="T78"> STATION MAINTENANCE OPERATION MANUAL 為紙本外，GMM, TPM及飛機技術手冊等經由</text:span><text:span text:style-name="T78">長榮</text:span><text:span text:style-name="T78">航</text:span><text:span text:style-name="T78">空</text:span><text:span text:style-name="T78">網站獲取，FUK站網路品質佳，可快速找到所要查詢的相關程序及技術資料，維護紀錄保存在其辦公室內，保存年限等符合</text:span><text:span text:style-name="T78">長榮</text:span><text:span text:style-name="T78">航</text:span><text:span text:style-name="T78">空</text:span><text:span text:style-name="T78">器維護能力冊規定。另檢查油公司之設施保養計畫</text:span><text:span text:style-name="T78">含</text:span><text:span text:style-name="T78">油槽清洗、油濾更換、各項設施檢查</text:span><text:span text:style-name="T78">等</text:span><text:span text:style-name="T78">，</text:span><text:span text:style-name="T78">皆有紀錄備查，</text:span><text:span text:style-name="T78">情況良好。</text:span></text:p>
      <text:p text:style-name="P63">(3)國泰航空該站機務經理為高市<text:span text:style-name="T57">○○</text:span>(Yoshiyuki <text:s/><text:span text:style-name="T64">○○</text:span>)，該公司目前取得本局授權簽放人員資格計A330及B777機型5員。</text:p>
      <text:p text:style-name="P63">(4)抽查授權人員之訓練均有完整紀錄，涵蓋該站飛航機種及特殊作業。人員訓練及文件均能操作、使用及閱讀，以及具備英語之溝通能力。</text:p>
      <text:p text:style-name="P63">(5)簽放文件紀錄保存合於法規規定，抽查其簽放紀錄情況正常。</text:p>
      <text:p text:style-name="P63"><text:soft-page-break/>(6)器材存放於國泰航空，管理正常；抽查國泰航空之PME裝備情況良好，校驗日期均在效期內。</text:p>
      <text:p text:style-name="P63">(7)抽查長榮航空所近期發布之品保通告(QAN)傳閱紀錄情況正常。</text:p>
      <text:p text:style-name="P63">(8)<text:span text:style-name="T74"> </text:span><text:span text:style-name="T70">除冰作業：除冰在跑道前由委託代理業者JAL執行，當飛機滑行到跑道頭前停在除冰位置，由除冰管制員透過無線電跟飛航駕駛員連絡除冰及提供除冰液資料</text:span><text:span text:style-name="T70">，</text:span><text:span text:style-name="T70">所以機務需要跟機長提示是否需要</text:span><text:span text:style-name="T70">執行</text:span><text:span text:style-name="T70">除冰</text:span><text:span text:style-name="T70">作業</text:span>。</text:p>
      <text:p text:style-name="P63">(9)機坪作業檢查正常。</text:p>
      <text:p text:style-name="P60">6.貨運作業：採授權全日空子公司(ANAGF)代理。</text:p>
      <text:p text:style-name="P60">7.安檢作業：由<text:span text:style-name="T45">西警(NISHIKEI)</text:span>公司代理。</text:p>
      <text:p text:style-name="P60">8.停機坪作業：</text:p>
      <text:p text:style-name="P63">(1)旅客自櫃檯報到起至機坪活動止(含旅客報到、通關、登機、飛航組員報到提示、飛航前各項準備作業、加油作業、裝載作業、飛機簽放等)之各項作業執行，(BR-106 / BR-105 B-16333機)觀察結果均符合規範。</text:p>
      <text:p text:style-name="P63">(2)機坪地面清潔、滅火器定期檢查、使用之輪檔、拖車、拖桿、油拴車、滾帶車、清廁車及滅火器等狀況均正常，地面車輛活動遵守規定、代理作業工作人員表現正常，檢察結果均符合規範。</text:p>
      <text:p text:style-name="P63">(3)機坪地勤作業含加油、裝載、停機坪車輛活動等，均運作正常。地勤作業由ANA負責代理，加油作業由<text:span text:style-name="T68">FKS(福岡給油公司)</text:span>代理；上下貨及加油作業情況正常。</text:p>
      <text:p text:style-name="P63">(4)抽查飛航組員證照、飛機緊急裝備、隨機飛航文件、航機證照抽檢均正常。</text:p>
      <text:p text:style-name="P63">(5)過境檢查情況正常，機務簽放為國泰航空(YOSHIYUKI <text:span text:style-name="T64">○○ </text:span>, 國泰航空授權證號CX483)。</text:p>
      <text:p text:style-name="P66"><text:soft-page-break/>9.手冊與<text:span text:style-name="T2">程序</text:span>：</text:p>
      <text:p text:style-name="P63">(1)福岡機場辦事處內之航務、機務作業手冊均已電子化，均保持有效最新版期；部分須實務運用之手冊亦有紙本版，檢視正常。</text:p>
      <text:p text:style-name="P63">(2)對渡拔<text:span text:style-name="T57">○○○</text:span>先生抽查長榮e-manual系統使用情形，均能迅速獲得，機場網路傳輸速度正常，光碟片及部分常用紙本手冊在網路故障時備用。</text:p>
      <text:p text:style-name="P63">(3)抽查代理公司備有長榮航空作業所須手冊，均保持有效最新版期。</text:p>
      <text:p text:style-name="P66">10.訓練<text:span text:style-name="T2">計畫</text:span>：</text:p>
      <text:p text:style-name="P63">(1)抽查各類作業人員(含副督導)均按公司訓練計畫完成各項初/複訓，紀錄保持良好。</text:p>
      <text:p text:style-name="P63">(2)代理公司作業人員亦具備相關作業訓練資格及紀錄並建檔備查。</text:p>
      <text:p text:style-name="P66">11.自我督察：</text:p>
      <text:p text:style-name="P63">(1)該站長榮航空人員按公司自我督察檢查項目，每月至少執行1次各項地勤合約代理商查核(Audit)。</text:p>
      <text:p text:style-name="P63">(2)每年至少執行1次場站督察(Station-Audit)。</text:p>
      <text:p text:style-name="P63">(3)各項檢查正常，紀錄詳實，保管良好；複查公司自我督察缺失部分，均已改善完成。</text:p>
      <text:p text:style-name="P66">12.安全<text:span text:style-name="T2">資訊</text:span>：</text:p>
      <text:p text:style-name="P63">(1)各項飛安通告、保安通告及GDI資訊內容皆於公布欄內公告；各項安全通告包括民航局公告、爆裂物處理須知、恐嚇事件處理要領、旅客安全須知、旅客隨身行李規定等資訊均清晰明白，各項最新安全資訊均能傳遞至所有業務人員及相關GHA，並在每月與GHA定期會議時，針對相關議題提出討論。</text:p>
      <text:p text:style-name="P63">(2)緊急應變：場站辦公室備有當地官方頒發之緊急應變緊急連絡網，緊急<text:soft-page-break/>通聯系統公布於明顯處，災害應變手冊以紙本保存備用，該場站長榮航空作業人員均了解緊急應變程序。</text:p>
      <text:p text:style-name="P63">(3)航機出境清艙檢查紀錄，均由代理公司依規定填寫及保存，長榮航空每月對清艙檢查實施自我督察並紀錄備查；航站配有安檢人員於機邊監控人員進出入航機，作業人員了解機場之保安規定及公司之安全政策。</text:p>
      <text:p text:style-name="P63">(4)安全管理(SMS)-員工皆能瞭解安全管理作業，系統已建立，員工並接受相關訓練，按計畫執行自我督察並有記錄存查。</text:p>
      <text:p text:style-name="P63">(5)因班機為當日往返，福岡站不執行酒精測試。</text:p>
      <text:p text:style-name="P71">13.作業標準：該站作業係參照本國民航局規定、日本民航局及當地場站規定、國際航空運輸協會規範、公司政策及各相關作業手冊執行作業，並要求代理公司依長榮航空公司規定作業。</text:p>
      <text:p text:style-name="P66">14.本次查核航、機務所見摘要如後：</text:p>
      <text:p text:style-name="P63">(1)各項靜態資料及紀錄檢查均按規定保存，自我督察按公司規定執行，惟未見有自我督察缺點紀錄。</text:p>
      <text:p text:style-name="P63">(2)採總公司集中簽派方式，有關運務、航務、裝載作業及貨服等動態業務均由全日空代理，現場檢查均符合作業標準。</text:p>
      <text:p text:style-name="P63">(3) 該站航務作業一般情況良好，並無重大缺失，整體而言可符合本局相關規定QAN201206無傳閱紀錄，；於該站站主任全程陪同下，本次查核得以順利完成，查核結果亦於查核結束後向該站站主任完成簡報。</text:p>
      <text:p text:style-name="P3"><text:bookmark-end text:name="OLE_LINK1"/><text:bookmark-end text:name="OLE_LINK2"/></text:p>
      <text:p text:style-name="P3"/>
      <text:p text:style-name="P13">肆、心得及建議</text:p>
      <text:p text:style-name="P72"/>
      <text:p text:style-name="P73"><text:soft-page-break/><text:span text:style-name="T83">長榮航空公司</text:span><text:span text:style-name="T40">：</text:span></text:p>
      <text:p text:style-name="P74">一、<text:span text:style-name="T75">檢查過程</text:span><text:span text:style-name="T75">確認長榮</text:span><text:span text:style-name="T75">航空</text:span><text:span text:style-name="T75">公司</text:span><text:span text:style-name="T75">該站所委託各家地勤代理業者之從業人員素質均佳，一般作業情況正常</text:span><text:span text:style-name="T75">。</text:span></text:p>
      <text:p text:style-name="P74">二、<text:span text:style-name="T68">長榮</text:span><text:span text:style-name="T75">航空</text:span><text:span text:style-name="T75">公司</text:span><text:span text:style-name="T68">駐福岡站未曾發生航機GDI事件。</text:span></text:p>
      <text:p text:style-name="P74"><text:span text:style-name="T75">三、</text:span><text:span text:style-name="T75">本次檢查結果滿意，</text:span><text:span text:style-name="T75">長榮</text:span><text:span text:style-name="T75">航空</text:span><text:span text:style-name="T75">公司</text:span><text:span text:style-name="T75">整體運作情況正常</text:span><text:span text:style-name="T75">。</text:span></text:p>
      <text:p text:style-name="P19"/>
      <text:p text:style-name="P19"/>
      <text:p text:style-name="P76">中華航空公司:</text:p>
      <text:p text:style-name="P74">一、<text:span text:style-name="T75">檢查過程</text:span><text:span text:style-name="T75">確認</text:span><text:span text:style-name="T75">中華航空</text:span><text:span text:style-name="T75">公司</text:span><text:span text:style-name="T75">該站所委託各家地勤代理業者之從業人員素質均佳，一般作業情況正常</text:span><text:span text:style-name="T75">。</text:span></text:p>
      <text:p text:style-name="P74">二、<text:span text:style-name="T75">中華航空</text:span><text:span text:style-name="T75">公司</text:span><text:span text:style-name="T68">駐福岡站未曾發生航機GDI事件。</text:span></text:p>
      <text:p text:style-name="P74"><text:span text:style-name="T75">三、</text:span><text:span text:style-name="T75">本次檢查結果滿意，中華航空</text:span><text:span text:style-name="T75">公司</text:span><text:span text:style-name="T75">整體運作情況正常</text:span><text:span text:style-name="T75">。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91Eo00" svg:font-family="TT191Eo00, 'Arial Unicode MS'"/>
    <style:font-face style:name="TT1924o00" svg:font-family="TT1924o00, 'Arial Unicode MS'"/>
    <style:font-face style:name="TT20Co00" svg:font-family="TT20Co00, 'Arial Unicode MS'"/>
    <style:font-face style:name="四" svg:font-family="四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7.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center" style:justify-single-word="false" fo:orphans="2" fo:widows="2"/>
      <style:text-properties fo:font-size="20pt" style:letter-kerning="true" style:font-name-asian="標楷體" style:font-family-asian="標楷體" style:font-family-generic-asian="scri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fo:font-weight="bold" style:letter-kerning="true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text-position="0% 100%"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四" style:font-family-asian="四, 新細明體" style:font-family-generic-asian="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text-position="0% 100%"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text-position="0% 100%"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T1924o00" style:font-family-complex="TT1924o00, 'Arial Unicode MS'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text-position="0% 100%"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5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7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執行安克拉治場站設施檢查</dc:title>
    <meta:initial-creator>廖煥澤</meta:initial-creator>
    <meta:creation-date>2016-03-09T14:17:00</meta:creation-date>
    <dc:creator>yunglin</dc:creator>
    <dc:date>2016-03-09T14:17:00</dc:date>
    <meta:print-date>2015-08-18T08:32:00</meta:print-date>
    <meta:editing-cycles>2</meta:editing-cycles>
    <meta:document-statistic meta:table-count="0" meta:image-count="0" meta:object-count="0" meta:page-count="18" meta:paragraph-count="201" meta:word-count="7740" meta:character-count="9251" meta:non-whitespace-character-count="9038"/>
    <meta:generator>LibreOffice/5.0.5.2$Windows_x86 LibreOffice_project/55b006a02d247b5f7215fc6ea0fde844b30035b3</meta:generator>
  </office:meta>
</office:document-meta>
</file>