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B7CF9C5CtCID-WinCharSetFFFF-H" svg:font-family="TTB7CF9C5CtCID-WinCharSetFFFF-H, 'Arial Unicode MS'"/>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細明體" fo:font-size="16pt" style:font-name-asian="細明體" style:font-size-asian="16pt" style:font-name-complex="細明體" style:font-size-complex="16pt"/>
    </style:style>
    <style:style style:name="P2" style:family="paragraph" style:parent-style-name="Standard">
      <style:paragraph-properties fo:margin-left="0.953cm" fo:margin-right="0cm" fo:text-align="center" style:justify-single-word="false" fo:text-indent="0cm" style:auto-text-indent="false" style:snap-to-layout-grid="false"/>
      <style:text-properties style:font-name="細明體" fo:font-size="18pt" fo:font-weight="bold" style:font-name-asian="細明體" style:font-size-asian="18pt" style:font-weight-asian="bold" style:font-name-complex="細明體" style:font-size-complex="20pt"/>
    </style:style>
    <style:style style:name="P3" style:family="paragraph" style:parent-style-name="Standard">
      <style:paragraph-properties fo:margin-left="0.953cm" fo:margin-right="0cm" fo:text-align="center" style:justify-single-word="false" fo:text-indent="0cm" style:auto-text-indent="false" style:snap-to-layout-grid="false"/>
      <style:text-properties style:font-name="細明體" fo:font-size="18pt" fo:font-weight="bold" style:font-name-asian="細明體" style:font-size-asian="18pt" style:font-weight-asian="bold" style:font-name-complex="細明體"/>
    </style:style>
    <style:style style:name="P4" style:family="paragraph" style:parent-style-name="Standard">
      <style:paragraph-properties fo:margin-left="0.953cm" fo:margin-right="0cm" fo:text-align="center" style:justify-single-word="false" fo:text-indent="0cm" style:auto-text-indent="false" style:snap-to-layout-grid="false"/>
      <style:text-properties style:font-name="細明體" fo:font-size="18pt" fo:font-weight="bold" style:font-name-asian="細明體" style:font-size-asian="18pt" style:font-weight-asian="bold" style:font-name-complex="細明體"/>
    </style:style>
    <style:style style:name="P5" style:family="paragraph" style:parent-style-name="Standard">
      <style:paragraph-properties fo:margin-left="0.953cm" fo:margin-right="0cm" fo:text-indent="0cm" style:auto-text-indent="false" style:snap-to-layout-grid="false"/>
      <style:text-properties style:font-name="細明體" fo:font-size="18pt" style:font-name-asian="細明體" style:font-size-asian="18pt" style:font-name-complex="細明體" style:font-size-complex="26pt"/>
    </style:style>
    <style:style style:name="P6" style:family="paragraph" style:parent-style-name="Standard">
      <style:paragraph-properties fo:margin-left="0.953cm" fo:margin-right="0cm" fo:text-indent="0cm" style:auto-text-indent="false" style:snap-to-layout-grid="false"/>
      <style:text-properties style:font-name="細明體" fo:font-size="18pt" style:font-name-asian="細明體" style:font-size-asian="18pt" style:font-name-complex="細明體"/>
    </style:style>
    <style:style style:name="P7" style:family="paragraph" style:parent-style-name="Standard">
      <style:paragraph-properties fo:margin-left="0.953cm" fo:margin-right="0cm" fo:text-align="center" style:justify-single-word="false" fo:text-indent="0cm" style:auto-text-indent="false" style:snap-to-layout-grid="false"/>
    </style:style>
    <style:style style:name="P8" style:family="paragraph" style:parent-style-name="Standard">
      <style:paragraph-properties fo:margin-left="3.387cm" fo:margin-right="0cm" fo:text-indent="3.748cm" style:auto-text-indent="false" style:snap-to-layout-grid="false">
        <style:tab-stops>
          <style:tab-stop style:position="7.888cm"/>
        </style:tab-stops>
      </style:paragraph-properties>
      <style:text-properties style:font-name="細明體" fo:font-size="14pt" style:font-name-asian="細明體" style:font-size-asian="14pt" style:font-name-complex="細明體"/>
    </style:style>
    <style:style style:name="P9" style:family="paragraph" style:parent-style-name="Standard">
      <style:paragraph-properties fo:margin-left="3.387cm" fo:margin-right="0cm" fo:text-indent="3.748cm" style:auto-text-indent="false" style:snap-to-layout-grid="false"/>
    </style:style>
    <style:style style:name="P10" style:family="paragraph" style:parent-style-name="Standard">
      <style:paragraph-properties fo:margin-left="3.387cm" fo:margin-right="0cm" fo:text-indent="3.748cm" style:auto-text-indent="false" style:snap-to-layout-grid="false">
        <style:tab-stops>
          <style:tab-stop style:position="9.68cm"/>
        </style:tab-stops>
      </style:paragraph-properties>
    </style:style>
    <style:style style:name="P11" style:family="paragraph" style:parent-style-name="Standard">
      <style:paragraph-properties fo:text-align="center" style:justify-single-word="false" fo:break-before="page" style:text-autospace="none"/>
    </style:style>
    <style:style style:name="P12" style:family="paragraph" style:parent-style-name="Standard">
      <style:paragraph-properties fo:margin-left="0cm" fo:margin-right="0cm" fo:text-indent="0.381cm" style:auto-text-indent="false">
        <style:tab-stops>
          <style:tab-stop style:position="14.55cm" style:type="right" style:leader-style="dotted" style:leader-text="."/>
        </style:tab-stops>
      </style:paragraph-properties>
    </style:style>
    <style:style style:name="P13" style:family="paragraph" style:parent-style-name="Standard">
      <style:paragraph-properties fo:margin-left="0cm" fo:margin-right="0cm" style:line-height-at-least="0cm" fo:text-indent="0.381cm" style:auto-text-indent="false"/>
      <style:text-properties style:font-name="細明體" fo:font-size="16pt" style:font-name-asian="細明體" style:font-size-asian="16pt" style:font-name-complex="細明體" style:font-size-complex="12pt"/>
    </style:style>
    <style:style style:name="P14" style:family="paragraph" style:parent-style-name="Standard">
      <style:paragraph-properties fo:margin-left="0cm" fo:margin-right="0cm" fo:text-indent="-0.067cm" style:auto-text-indent="false" fo:break-before="page" style:snap-to-layout-grid="false"/>
    </style:style>
    <style:style style:name="P15" style:family="paragraph" style:parent-style-name="Standard">
      <style:paragraph-properties fo:margin-top="0.318cm" fo:margin-bottom="0.318cm" loext:contextual-spacing="false" fo:line-height="0.6cm" style:snap-to-layout-grid="false"/>
    </style:style>
    <style:style style:name="P16" style:family="paragraph" style:parent-style-name="Standard" style:list-style-name="WW8Num20">
      <style:paragraph-properties fo:margin-top="0.318cm" fo:margin-bottom="0.318cm" loext:contextual-spacing="false" fo:line-height="0.6cm" style:snap-to-layout-grid="false"/>
    </style:style>
    <style:style style:name="P17" style:family="paragraph" style:parent-style-name="Standard">
      <style:paragraph-properties fo:margin-top="0.318cm" fo:margin-bottom="0.318cm" loext:contextual-spacing="false" fo:line-height="0.6cm"/>
      <style:text-properties style:font-name="細明體" style:font-name-asian="細明體" style:font-name-complex="細明體" style:font-size-complex="14pt"/>
    </style:style>
    <style:style style:name="P18" style:family="paragraph" style:parent-style-name="Standard" style:list-style-name="WW8Num28">
      <style:paragraph-properties fo:margin-top="0.318cm" fo:margin-bottom="0.318cm" loext:contextual-spacing="false" fo:line-height="0.6cm" style:snap-to-layout-grid="false"/>
      <style:text-properties style:font-name="細明體" style:font-name-asian="細明體" style:font-name-complex="細明體" style:font-size-complex="14pt"/>
    </style:style>
    <style:style style:name="P19" style:family="paragraph" style:parent-style-name="Standard">
      <style:paragraph-properties fo:margin-top="0.318cm" fo:margin-bottom="0.318cm" loext:contextual-spacing="false" fo:line-height="0.6cm" style:snap-to-layout-grid="false"/>
      <style:text-properties style:font-name="細明體" fo:font-size="14pt" fo:font-weight="bold" style:font-name-asian="細明體" style:font-size-asian="14pt" style:font-weight-asian="bold" style:font-name-complex="細明體" style:font-size-complex="14pt"/>
    </style:style>
    <style:style style:name="P20" style:family="paragraph" style:parent-style-name="Standard">
      <style:paragraph-properties fo:margin-left="0.956cm" fo:margin-right="0cm" fo:margin-top="0.318cm" fo:margin-bottom="0.318cm" loext:contextual-spacing="false" fo:line-height="0.6cm" fo:text-align="justify" style:justify-single-word="false" fo:text-indent="0.025cm" style:auto-text-indent="false" style:snap-to-layout-grid="false">
        <style:tab-stops>
          <style:tab-stop style:position="13.018cm"/>
        </style:tab-stops>
      </style:paragraph-properties>
    </style:style>
    <style:style style:name="P21" style:family="paragraph" style:parent-style-name="Standard">
      <style:paragraph-properties fo:margin-left="0.956cm" fo:margin-right="0cm" fo:margin-top="0.318cm" fo:margin-bottom="0.318cm" loext:contextual-spacing="false" fo:line-height="0.6cm" fo:text-align="justify" style:justify-single-word="false" fo:text-indent="0.03cm" style:auto-text-indent="false" style:snap-to-layout-grid="false">
        <style:tab-stops>
          <style:tab-stop style:position="13.018cm"/>
        </style:tab-stops>
      </style:paragraph-properties>
      <style:text-properties style:font-name="細明體" fo:font-size="14pt" style:font-name-asian="細明體" style:font-size-asian="14pt" style:font-name-complex="細明體" style:font-size-complex="14pt"/>
    </style:style>
    <style:style style:name="P22" style:family="paragraph" style:parent-style-name="Standard">
      <style:paragraph-properties fo:margin-left="1.974cm" fo:margin-right="0cm" fo:margin-top="0.318cm" fo:margin-bottom="0.318cm" loext:contextual-spacing="false" fo:line-height="0.6cm" fo:text-indent="-0.843cm" style:auto-text-indent="false" style:snap-to-layout-grid="false"/>
    </style:style>
    <style:style style:name="P23" style:family="paragraph" style:parent-style-name="Standard">
      <style:paragraph-properties fo:margin-left="2.113cm" fo:margin-right="0cm" fo:margin-top="0.318cm" fo:margin-bottom="0.318cm" loext:contextual-spacing="false" fo:line-height="0.6cm" fo:text-indent="-0.982cm" style:auto-text-indent="false" style:snap-to-layout-grid="false"/>
      <style:text-properties style:font-name="細明體" fo:font-size="14pt" style:font-name-asian="細明體" style:font-size-asian="14pt" style:font-name-complex="細明體" style:font-size-complex="14pt"/>
    </style:style>
    <style:style style:name="P24" style:family="paragraph" style:parent-style-name="Standard">
      <style:paragraph-properties fo:margin-left="0.986cm" fo:margin-right="0cm" fo:margin-top="0.318cm" fo:margin-bottom="0.318cm" loext:contextual-spacing="false" fo:line-height="0.6cm" fo:text-align="justify" style:justify-single-word="false" fo:text-indent="0.148cm" style:auto-text-indent="false" style:snap-to-layout-grid="false">
        <style:tab-stops>
          <style:tab-stop style:position="13.018cm"/>
        </style:tab-stops>
      </style:paragraph-properties>
    </style:style>
    <style:style style:name="P25" style:family="paragraph" style:parent-style-name="Standard">
      <style:paragraph-properties fo:margin-left="2.757cm" fo:margin-right="0cm" fo:margin-top="0.318cm" fo:margin-bottom="0.318cm" loext:contextual-spacing="false" fo:line-height="0.6cm" fo:text-align="justify" style:justify-single-word="false" fo:text-indent="-0.601cm" style:auto-text-indent="false" style:snap-to-layout-grid="false">
        <style:tab-stops>
          <style:tab-stop style:position="13.018cm"/>
        </style:tab-stops>
      </style:paragraph-properties>
    </style:style>
    <style:style style:name="P26" style:family="paragraph" style:parent-style-name="Standard">
      <style:paragraph-properties fo:margin-left="3.528cm" fo:margin-right="0cm" fo:margin-top="0.318cm" fo:margin-bottom="0.318cm" loext:contextual-spacing="false" fo:line-height="0.6cm" fo:text-align="justify" style:justify-single-word="false" fo:text-indent="-0.462cm" style:auto-text-indent="false" style:snap-to-layout-grid="false">
        <style:tab-stops>
          <style:tab-stop style:position="13.018cm"/>
        </style:tab-stops>
      </style:paragraph-properties>
    </style:style>
    <style:style style:name="P27" style:family="paragraph" style:parent-style-name="Standard">
      <style:paragraph-properties fo:margin-left="1.693cm" fo:margin-right="0cm" fo:margin-top="0.318cm" fo:margin-bottom="0.318cm" loext:contextual-spacing="false" fo:line-height="0.6cm" fo:text-indent="0cm" style:auto-text-indent="false"/>
      <style:text-properties style:font-name="細明體" fo:font-size="14pt" style:font-name-asian="細明體" style:font-size-asian="14pt" style:font-name-complex="細明體" style:font-size-complex="14pt"/>
    </style:style>
    <style:style style:name="P28" style:family="paragraph" style:parent-style-name="Standard">
      <style:paragraph-properties fo:margin-left="1.693cm" fo:margin-right="0cm" fo:margin-top="0.318cm" fo:margin-bottom="0.318cm" loext:contextual-spacing="false" fo:line-height="0.6cm" fo:text-align="justify" style:justify-single-word="false" fo:text-indent="0.272cm" style:auto-text-indent="false" style:snap-to-layout-grid="false">
        <style:tab-stops>
          <style:tab-stop style:position="13.018cm"/>
        </style:tab-stops>
      </style:paragraph-properties>
      <style:text-properties style:font-name="細明體" style:font-name-asian="細明體" style:font-name-complex="細明體" style:font-size-complex="12pt"/>
    </style:style>
    <style:style style:name="P29" style:family="paragraph" style:parent-style-name="Standard">
      <style:paragraph-properties fo:margin-left="2.939cm" fo:margin-right="0cm" fo:margin-top="0.318cm" fo:margin-bottom="0.318cm" loext:contextual-spacing="false" fo:line-height="0.6cm" fo:text-align="justify" style:justify-single-word="false" fo:text-indent="-0.783cm" style:auto-text-indent="false" style:snap-to-layout-grid="false">
        <style:tab-stops>
          <style:tab-stop style:position="13.018cm"/>
        </style:tab-stops>
      </style:paragraph-properties>
    </style:style>
    <style:style style:name="P30" style:family="paragraph" style:parent-style-name="Standard">
      <style:paragraph-properties fo:margin-left="3.552cm" fo:margin-right="0cm" fo:margin-top="0.318cm" fo:margin-bottom="0.318cm" loext:contextual-spacing="false" fo:line-height="0.6cm" fo:text-align="justify" style:justify-single-word="false" fo:text-indent="-0.483cm" style:auto-text-indent="false" style:snap-to-layout-grid="false">
        <style:tab-stops>
          <style:tab-stop style:position="13.018cm"/>
        </style:tab-stops>
      </style:paragraph-properties>
    </style:style>
    <style:style style:name="P31" style:family="paragraph" style:parent-style-name="Standard">
      <style:paragraph-properties fo:margin-left="1.752cm" fo:margin-right="0cm" fo:margin-top="0.318cm" fo:margin-bottom="0.318cm" loext:contextual-spacing="false" fo:line-height="0.6cm" fo:text-align="justify" style:justify-single-word="false" fo:text-indent="-0.004cm" style:auto-text-indent="false" style:snap-to-layout-grid="false">
        <style:tab-stops>
          <style:tab-stop style:position="13.018cm"/>
        </style:tab-stops>
      </style:paragraph-properties>
      <style:text-properties style:font-name="細明體" style:font-name-asian="細明體" style:font-name-complex="細明體" style:font-size-complex="12pt"/>
    </style:style>
    <style:style style:name="P32" style:family="paragraph" style:parent-style-name="Standard">
      <style:paragraph-properties fo:margin-left="1.771cm" fo:margin-right="0cm" fo:margin-top="0.318cm" fo:margin-bottom="0.318cm" loext:contextual-spacing="false" fo:line-height="0.6cm" fo:text-align="justify" style:justify-single-word="false" fo:text-indent="-0.607cm" style:auto-text-indent="false" style:snap-to-layout-grid="false">
        <style:tab-stops>
          <style:tab-stop style:position="13.018cm"/>
        </style:tab-stops>
      </style:paragraph-properties>
    </style:style>
    <style:style style:name="P33" style:family="paragraph" style:parent-style-name="Standard">
      <style:paragraph-properties fo:margin-left="3.103cm" fo:margin-right="0cm" fo:margin-top="0.318cm" fo:margin-bottom="0.318cm" loext:contextual-spacing="false" fo:line-height="0.6cm" fo:text-indent="-0.88cm" style:auto-text-indent="false"/>
    </style:style>
    <style:style style:name="P34" style:family="paragraph" style:parent-style-name="Standard">
      <style:paragraph-properties fo:margin-left="3.979cm" fo:margin-right="0cm" fo:margin-top="0cm" fo:margin-bottom="0.318cm" loext:contextual-spacing="false" fo:line-height="0.6cm" fo:text-indent="-0.453cm" style:auto-text-indent="false"/>
    </style:style>
    <style:style style:name="P35" style:family="paragraph" style:parent-style-name="Standard">
      <style:paragraph-properties fo:margin-left="3.979cm" fo:margin-right="0cm" fo:margin-top="0cm" fo:margin-bottom="0.318cm" loext:contextual-spacing="false" fo:line-height="0.6cm" fo:text-indent="-0.453cm" style:auto-text-indent="false"/>
      <style:text-properties style:font-name="細明體" style:font-name-asian="細明體" style:font-name-complex="細明體" style:font-size-complex="12pt"/>
    </style:style>
    <style:style style:name="P36" style:family="paragraph" style:parent-style-name="Standard">
      <style:paragraph-properties fo:margin-left="2.921cm" fo:margin-right="0cm" fo:margin-top="0.318cm" fo:margin-bottom="0.318cm" loext:contextual-spacing="false" fo:line-height="0.6cm" fo:text-indent="-0.453cm" style:auto-text-indent="false"/>
    </style:style>
    <style:style style:name="P37" style:family="paragraph" style:parent-style-name="Standard">
      <style:paragraph-properties fo:margin-left="3.496cm" fo:margin-right="0cm" fo:margin-top="0.318cm" fo:margin-bottom="0.318cm" loext:contextual-spacing="false" style:line-height-at-least="0cm" fo:text-indent="0cm" style:auto-text-indent="false"/>
      <style:text-properties style:font-name="細明體" style:font-name-asian="細明體" style:font-name-complex="細明體" style:font-size-complex="12pt"/>
    </style:style>
    <style:style style:name="P38" style:family="paragraph" style:parent-style-name="Standard">
      <style:paragraph-properties fo:margin-left="3.496cm" fo:margin-right="0cm" fo:margin-top="0.318cm" fo:margin-bottom="0.318cm" loext:contextual-spacing="false" fo:line-height="0.6cm" fo:text-indent="0cm" style:auto-text-indent="false"/>
      <style:text-properties style:font-name="細明體" style:font-name-asian="細明體" style:font-name-complex="細明體" style:font-size-complex="12pt"/>
    </style:style>
    <style:style style:name="P39" style:family="paragraph" style:parent-style-name="Standard">
      <style:paragraph-properties fo:margin-left="3.496cm" fo:margin-right="0cm" fo:margin-top="0.318cm" fo:margin-bottom="0.318cm" loext:contextual-spacing="false" fo:line-height="0.6cm" fo:text-indent="0cm" style:auto-text-indent="false"/>
      <style:text-properties style:font-name="細明體" style:font-name-asian="細明體" style:font-name-complex="細明體" style:font-size-complex="12pt"/>
    </style:style>
    <style:style style:name="P40" style:family="paragraph" style:parent-style-name="Standard">
      <style:paragraph-properties fo:margin-left="3.496cm" fo:margin-right="0cm" style:line-height-at-least="0cm" fo:text-indent="0cm" style:auto-text-indent="false"/>
    </style:style>
    <style:style style:name="P41" style:family="paragraph" style:parent-style-name="Standard">
      <style:paragraph-properties fo:margin-left="0cm" fo:margin-right="0cm" style:line-height-at-least="0cm" fo:text-indent="4.001cm" style:auto-text-indent="false"/>
    </style:style>
    <style:style style:name="P42" style:family="paragraph" style:parent-style-name="Standard">
      <style:paragraph-properties fo:margin-left="4.664cm" fo:margin-right="0cm" fo:margin-top="0.318cm" fo:margin-bottom="0.318cm" loext:contextual-spacing="false" style:line-height-at-least="0cm" fo:text-indent="-0.596cm" style:auto-text-indent="false"/>
    </style:style>
    <style:style style:name="P43" style:family="paragraph" style:parent-style-name="Standard">
      <style:paragraph-properties fo:margin-left="4.648cm" fo:margin-right="0cm" fo:margin-top="0.318cm" fo:margin-bottom="0.318cm" loext:contextual-spacing="false" style:line-height-at-least="0cm" fo:text-indent="-0.596cm" style:auto-text-indent="false"/>
    </style:style>
    <style:style style:name="P44" style:family="paragraph" style:parent-style-name="Standard">
      <style:paragraph-properties fo:margin-left="4.648cm" fo:margin-right="0cm" fo:margin-top="0.318cm" fo:margin-bottom="0.318cm" loext:contextual-spacing="false" fo:line-height="0.6cm" fo:text-indent="-0.596cm" style:auto-text-indent="false"/>
    </style:style>
    <style:style style:name="P45" style:family="paragraph" style:parent-style-name="Standard">
      <style:paragraph-properties fo:margin-left="4.648cm" fo:margin-right="0cm" fo:margin-top="0.318cm" fo:margin-bottom="0.318cm" loext:contextual-spacing="false" fo:line-height="0.6cm" fo:text-indent="-0.596cm" style:auto-text-indent="false"/>
      <style:text-properties style:font-name="細明體" style:font-name-asian="細明體" style:font-name-complex="細明體" style:font-size-complex="12pt"/>
    </style:style>
    <style:style style:name="P46" style:family="paragraph" style:parent-style-name="Standard">
      <style:paragraph-properties fo:margin-left="4.648cm" fo:margin-right="0cm" fo:margin-top="0.318cm" fo:margin-bottom="0.318cm" loext:contextual-spacing="false" fo:line-height="0.6cm" fo:text-indent="-0.596cm" style:auto-text-indent="false"/>
      <style:text-properties style:font-name="細明體" style:font-name-asian="細明體" style:font-name-complex="細明體" style:font-size-complex="12pt"/>
    </style:style>
    <style:style style:name="P47" style:family="paragraph" style:parent-style-name="Standard">
      <style:paragraph-properties fo:margin-left="0cm" fo:margin-right="0cm" fo:margin-top="0.318cm" fo:margin-bottom="0.318cm" loext:contextual-spacing="false" fo:line-height="0.6cm" fo:text-indent="4.022cm" style:auto-text-indent="false"/>
    </style:style>
    <style:style style:name="P48" style:family="paragraph" style:parent-style-name="Standard">
      <style:paragraph-properties fo:margin-left="4.657cm" fo:margin-right="0cm" style:line-height-at-least="0cm" fo:text-indent="-0.635cm" style:auto-text-indent="false"/>
    </style:style>
    <style:style style:name="P49" style:family="paragraph" style:parent-style-name="Standard">
      <style:paragraph-properties fo:margin-left="3.928cm" fo:margin-right="0cm" fo:margin-top="0.318cm" fo:margin-bottom="0.318cm" loext:contextual-spacing="false" fo:line-height="0.6cm" fo:text-indent="-0.427cm" style:auto-text-indent="false"/>
    </style:style>
    <style:style style:name="P50" style:family="paragraph" style:parent-style-name="Standard">
      <style:paragraph-properties fo:margin-left="4.766cm" fo:margin-right="0cm" fo:margin-top="0.318cm" fo:margin-bottom="0.318cm" loext:contextual-spacing="false" fo:line-height="0.6cm" fo:text-indent="-0.635cm" style:auto-text-indent="false"/>
    </style:style>
    <style:style style:name="P51" style:family="paragraph" style:parent-style-name="Standard">
      <style:paragraph-properties fo:margin-left="4.644cm" fo:margin-right="0cm" fo:margin-top="0.318cm" fo:margin-bottom="0.318cm" loext:contextual-spacing="false" fo:line-height="0.6cm" fo:text-indent="-0.644cm" style:auto-text-indent="false"/>
    </style:style>
    <style:style style:name="P52" style:family="paragraph" style:parent-style-name="Standard">
      <style:paragraph-properties fo:margin-left="4.644cm" fo:margin-right="0cm" fo:margin-top="0.318cm" fo:margin-bottom="0.318cm" loext:contextual-spacing="false" fo:line-height="0.6cm" fo:text-indent="-0.644cm" style:auto-text-indent="false"/>
      <style:text-properties style:font-name="細明體" style:font-name-asian="細明體" style:font-name-complex="細明體" style:font-size-complex="12pt"/>
    </style:style>
    <style:style style:name="P53" style:family="paragraph" style:parent-style-name="Standard">
      <style:paragraph-properties fo:margin-left="0.847cm" fo:margin-right="0cm" fo:margin-top="0.318cm" fo:margin-bottom="0.318cm" loext:contextual-spacing="false" fo:line-height="0.6cm" fo:text-indent="0cm" style:auto-text-indent="false"/>
    </style:style>
    <style:style style:name="P54" style:family="paragraph" style:parent-style-name="Standard" style:master-page-name="Standard">
      <style:paragraph-properties style:page-number="auto" style:snap-to-layout-grid="false"/>
    </style:style>
    <style:style style:name="P55" style:family="paragraph" style:parent-style-name="Footer">
      <style:paragraph-properties fo:text-align="center" style:justify-single-word="false"/>
    </style:style>
    <style:style style:name="P56" style:family="paragraph" style:parent-style-name="Footer">
      <style:paragraph-properties fo:margin-left="0cm" fo:margin-right="0.635cm" fo:text-align="center" style:justify-single-word="false" fo:text-indent="0cm" style:auto-text-indent="false"/>
    </style:style>
    <style:style style:name="P57" style:family="paragraph" style:parent-style-name="Contents_20_1">
      <style:paragraph-properties>
        <style:tab-stops>
          <style:tab-stop style:position="14.55cm" style:type="right" style:leader-style="dotted" style:leader-text="."/>
        </style:tab-stops>
      </style:paragraph-properties>
    </style:style>
    <style:style style:name="P58" style:family="paragraph" style:parent-style-name="Contents_20_1" style:list-style-name="">
      <style:paragraph-properties>
        <style:tab-stops>
          <style:tab-stop style:position="14.55cm" style:type="right" style:leader-style="dotted" style:leader-text="."/>
        </style:tab-stops>
      </style:paragraph-properties>
    </style:style>
    <style:style style:name="T1" style:family="text">
      <style:text-properties style:font-name="細明體" fo:font-size="20pt" style:font-name-asian="細明體" style:font-size-asian="20pt" style:font-name-complex="細明體" style:font-size-complex="20pt"/>
    </style:style>
    <style:style style:name="T2" style:family="text">
      <style:text-properties style:font-name="細明體" fo:font-size="20pt" style:font-name-asian="細明體" style:font-size-asian="20pt" style:font-name-complex="細明體" style:font-size-complex="20pt"/>
    </style:style>
    <style:style style:name="T3" style:family="text">
      <style:text-properties style:font-name="細明體" fo:font-size="18pt" fo:font-weight="bold" style:font-name-asian="細明體" style:font-size-asian="18pt" style:font-weight-asian="bold" style:font-name-complex="細明體"/>
    </style:style>
    <style:style style:name="T4" style:family="text">
      <style:text-properties style:font-name="細明體" fo:font-size="26pt" style:font-name-asian="細明體" style:font-size-asian="26pt" style:font-name-complex="細明體" style:font-size-complex="26pt"/>
    </style:style>
    <style:style style:name="T5" style:family="text">
      <style:text-properties style:font-name="細明體" fo:font-size="26pt" style:font-name-asian="細明體" style:font-size-asian="26pt" style:font-name-complex="細明體" style:font-size-complex="26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font-size-complex="14pt"/>
    </style:style>
    <style:style style:name="T8" style:family="text">
      <style:text-properties style:font-name="細明體" style:font-name-asian="細明體" style:font-name-complex="細明體" style:font-size-complex="14pt"/>
    </style:style>
    <style:style style:name="T9" style:family="text">
      <style:text-properties style:font-name="細明體" style:font-name-asian="細明體" style:font-name-complex="細明體" style:font-size-complex="12pt"/>
    </style:style>
    <style:style style:name="T10" style:family="text">
      <style:text-properties style:font-name="細明體" style:font-name-asian="細明體" style:font-name-complex="細明體" style:font-size-complex="12pt"/>
    </style:style>
    <style:style style:name="T11" style:family="text">
      <style:text-properties style:font-name="細明體" style:font-name-asian="細明體" style:font-name-complex="細明體" style:font-size-complex="12pt" style:font-weight-complex="bold"/>
    </style:style>
    <style:style style:name="T12" style:family="text">
      <style:text-properties style:font-name="細明體" style:font-name-asian="細明體" style:font-name-complex="細明體" style:font-size-complex="12pt" style:font-weight-complex="bold"/>
    </style:style>
    <style:style style:name="T13" style:family="text">
      <style:text-properties style:font-name="細明體" fo:font-size="14pt" style:font-name-asian="細明體" style:font-size-asian="14pt" style:font-name-complex="細明體"/>
    </style:style>
    <style:style style:name="T14" style:family="text">
      <style:text-properties style:font-name="細明體" fo:font-size="14pt" style:font-name-asian="細明體" style:font-size-asian="14pt" style:font-name-complex="細明體"/>
    </style:style>
    <style:style style:name="T15" style:family="text">
      <style:text-properties style:font-name="細明體" fo:font-size="14pt" style:font-name-asian="細明體" style:font-size-asian="14pt" style:font-name-complex="細明體" style:font-size-complex="14pt"/>
    </style:style>
    <style:style style:name="T16" style:family="text">
      <style:text-properties style:font-name="細明體" fo:font-size="14pt" fo:font-weight="bold" style:font-name-asian="細明體" style:font-size-asian="14pt" style:font-weight-asian="bold" style:font-name-complex="細明體" style:font-size-complex="14pt"/>
    </style:style>
    <style:style style:name="T17" style:family="text">
      <style:text-properties style:font-name="細明體" fo:font-size="14pt" fo:font-weight="bold" style:font-name-asian="細明體" style:font-size-asian="14pt" style:font-weight-asian="bold" style:font-name-complex="細明體" style:font-size-complex="14pt"/>
    </style:style>
    <style:style style:name="T18" style:family="text">
      <style:text-properties style:font-name="細明體" fo:font-size="22pt" style:font-name-asian="細明體" style:font-size-asian="22pt" style:font-name-complex="TTB7CF9C5CtCID-WinCharSetFFFF-H" style:font-size-complex="22pt"/>
    </style:style>
    <style:style style:name="T19" style:family="text">
      <style:text-properties style:font-name="細明體" fo:font-size="22pt" style:font-name-asian="細明體" style:font-size-asian="22pt" style:font-name-complex="TTB7CF9C5CtCID-WinCharSetFFFF-H" style:font-size-complex="22pt"/>
    </style:style>
    <style:style style:name="T20" style:family="text">
      <style:text-properties style:font-name="細明體" fo:font-size="16pt" style:font-name-asian="細明體" style:font-size-asian="16pt" style:font-name-complex="細明體" style:font-size-complex="12pt"/>
    </style:style>
    <style:style style:name="T21" style:family="text">
      <style:text-properties style:font-name="細明體" fo:font-size="16pt" style:font-name-asian="細明體" style:font-size-asian="16pt" style:font-name-complex="細明體" style:font-size-complex="12pt"/>
    </style:style>
    <style:style style:name="T22" style:family="text">
      <style:text-properties style:font-name="細明體" fo:font-size="16pt" style:font-name-asian="細明體" style:font-size-asian="16pt" style:font-name-complex="細明體" style:font-size-complex="16pt"/>
    </style:style>
    <style:style style:name="T23" style:family="text">
      <style:text-properties style:font-name="細明體" fo:font-size="16pt" fo:language="zh" fo:country="TW" style:font-name-asian="細明體" style:font-size-asian="16pt" style:font-name-complex="細明體" style:font-size-complex="12pt"/>
    </style:style>
    <style:style style:name="T24" style:family="text">
      <style:text-properties style:font-name="細明體" fo:font-size="16pt" fo:language="zh" fo:country="TW" style:font-name-asian="細明體" style:font-size-asian="16pt" style:font-name-complex="細明體" style:font-size-complex="12pt"/>
    </style:style>
    <style:style style:name="T25" style:family="text">
      <style:text-properties style:font-name="細明體" fo:font-weight="bold" style:font-name-asian="細明體" style:font-weight-asian="bold" style:font-name-complex="細明體" style:font-size-complex="12pt"/>
    </style:style>
    <style:style style:name="T26" style:family="text">
      <style:text-properties style:font-name="細明體" fo:font-weight="bold" style:font-name-asian="細明體" style:font-weight-asian="bold" style:font-name-complex="細明體" style:font-size-complex="12pt"/>
    </style:style>
    <style:style style:name="T27" style:family="text">
      <style:text-properties fo:language="zh" fo:country="TW"/>
    </style:style>
    <style:style style:name="T2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出國報告</text:span><text:span text:style-name="T1">(</text:span><text:span text:style-name="T1">出國類別：其它）</text:span></text:p>
      <text:p text:style-name="P2"/>
      <text:p text:style-name="P3"/>
      <text:p text:style-name="P3"/>
      <text:p text:style-name="P3"/>
      <text:p text:style-name="P3"/>
      <text:p text:style-name="P3"/>
      <text:p text:style-name="P3"/>
      <text:p text:style-name="P3"/>
      <text:p text:style-name="P3"/>
      <text:p text:style-name="P3"/>
      <text:p text:style-name="P7"><text:span text:style-name="T4">104年度執行</text:span><text:span text:style-name="T4">中華</text:span><text:span text:style-name="T4">/長榮</text:span><text:span text:style-name="T4">航空公司</text:span><text:span text:style-name="T4">維也納</text:span><text:span text:style-name="T4">站場站設施檢查</text:span><text:span text:style-name="T4">出國報告</text:span></text:p>
      <text:p text:style-name="P5"/>
      <text:p text:style-name="P6"/>
      <text:p text:style-name="P6"/>
      <text:p text:style-name="P6"/>
      <text:p text:style-name="P6"/>
      <text:p text:style-name="P6"/>
      <text:p text:style-name="P6"/>
      <text:p text:style-name="P6"/>
      <text:p text:style-name="P6"/>
      <text:p text:style-name="P6"/>
      <text:p text:style-name="P8">服務機關：民用航空局</text:p>
      <text:p text:style-name="P9"><text:span text:style-name="T13">姓名職稱：楊鴻勳/約聘人員</text:span></text:p>
      <text:p text:style-name="P10"><text:span text:style-name="T15">　　　　　羅夢雄/約聘人員</text:span></text:p>
      <text:p text:style-name="P9"><text:span text:style-name="T13">派赴國家：澳地利</text:span><text:span text:style-name="T13">/</text:span><text:span text:style-name="T13">維也納</text:span></text:p>
      <text:p text:style-name="P9"><text:span text:style-name="T13">出國期間：104</text:span><text:span text:style-name="T13">.</text:span><text:span text:style-name="T13">6</text:span><text:span text:style-name="T13">.</text:span><text:span text:style-name="T13">27 </text:span><text:span text:style-name="T13">-</text:span><text:span text:style-name="T13"> 104</text:span><text:span text:style-name="T13">.</text:span><text:span text:style-name="T13">7</text:span><text:span text:style-name="T13">.</text:span><text:span text:style-name="T13">3</text:span></text:p>
      <text:p text:style-name="P9"><text:span text:style-name="T13">報告日期：104</text:span><text:span text:style-name="T13">.</text:span><text:span text:style-name="T13">9</text:span><text:span text:style-name="T13">.</text:span><text:span text:style-name="T13">18</text:span></text:p>
      <text:p text:style-name="P11"><text:span text:style-name="T18">目 <text:s/></text:span><text:span text:style-name="T18"><text:s/></text:span><text:span text:style-name="T18">次</text:span></text:p>
      <text:p text:style-name="P57"><text:span text:style-name="T20">壹、目的</text:span><text:span text:style-name="T23"><text:tab/></text:span><text:span text:style-name="T23">2</text:span></text:p>
      <text:h text:style-name="P58" text:outline-level="1"><text:span text:style-name="T20">貳、行程摘要</text:span><text:span text:style-name="T20"> </text:span><text:span text:style-name="T23"><text:tab/></text:span><text:span text:style-name="T23">2</text:span></text:h>
      <text:p text:style-name="P1">參、檢查過程</text:p>
      <text:p text:style-name="P12"><text:span text:style-name="T20">一、國際線航路查核</text:span><text:span text:style-name="T23"><text:tab/></text:span><text:span text:style-name="T23">2</text:span></text:p>
      <text:p text:style-name="P12"><text:span text:style-name="T20">二、執行</text:span><text:span text:style-name="T20">中華</text:span><text:span text:style-name="T20">/長榮</text:span><text:span text:style-name="T20">航空公司</text:span><text:span text:style-name="T20">維也納</text:span><text:span text:style-name="T20">站場站設施檢查</text:span><text:span text:style-name="T23"><text:tab/></text:span><text:span text:style-name="T23">4</text:span></text:p>
      <text:p text:style-name="P57"><text:span text:style-name="T20">肆、心得與建議</text:span><text:span text:style-name="T23"><text:tab/>9</text:span></text:p>
      <text:p text:style-name="P13"/>
      <text:p text:style-name="P14"><text:span text:style-name="T16">壹、目的</text:span><text:span text:style-name="T16">:</text:span></text:p>
      <text:p text:style-name="P20"><text:span text:style-name="T7">根據民用航空法第第五十七條「</text:span><text:span text:style-name="T7">民航局得派員檢查民用航空運輸業各項人員、設備，並督導其業務，民用航空運輸業者不得拒絕、規避或妨礙；如有缺失，應通知民用航空運輸業者限期改善。</text:span><text:span text:style-name="T7">」本局對於我國境內民航各業亦遵照民航法之要求與授權來執行各項監理作業，以確保飛安。本次查核除為了確保國籍航空公司在國外作業水準可維繫最基本之飛安等級外，另要實地了解歐洲區推動「安全管理系統(SMS)」情況。</text:span></text:p>
      <text:p text:style-name="P21"/>
      <text:p text:style-name="P15"><text:span text:style-name="T16">貳、行程摘要：</text:span></text:p>
      <text:p text:style-name="P22"><text:span text:style-name="T7">一、104年6月27-28日中華航空CI-063桃園至維也納國際線駕駛艙、客艙航路查核。</text:span></text:p>
      <text:p text:style-name="P22"><text:span text:style-name="T7">二、104年6月29-30中華航空維也納外站場站查核。</text:span></text:p>
      <text:list xml:id="list5849697196520005983" text:style-name="WW8Num20">
        <text:list-item>
          <text:p text:style-name="P16"><text:span text:style-name="T7">手冊、人員檢查、航機過境(Transit)機坪作業檢查。</text:span></text:p>
        </text:list-item>
        <text:list-item>
          <text:p text:style-name="P16"><text:span text:style-name="T7">場站設施、裝備以及合約委託代理商檢查。</text:span></text:p>
        </text:list-item>
      </text:list>
      <text:p text:style-name="P22"><text:span text:style-name="T7">三、104年7月1-2長榮航空維也納外站場站查核。</text:span></text:p>
      <text:list xml:id="list4696465518018795326" text:style-name="WW8Num28">
        <text:list-item>
          <text:p text:style-name="P18">手冊、人員檢查、航機過境(Transit)機坪作業檢查。</text:p>
        </text:list-item>
        <text:list-item>
          <text:p text:style-name="P18">場站設施、裝備以及合約委託代理商檢查。</text:p>
        </text:list-item>
      </text:list>
      <text:p text:style-name="P22"><text:span text:style-name="T7">四、104年7月2-3日中華航空CI-064維也納至桃園國際線駕駛艙、客艙航路查核。</text:span></text:p>
      <text:p text:style-name="P23"/>
      <text:p text:style-name="P19">參、檢查過程：</text:p>
      <text:p text:style-name="P24"><text:span text:style-name="T25">一、國際線航路查核</text:span></text:p>
      <text:p text:style-name="P25"><text:span text:style-name="T9">(</text:span><text:span text:style-name="T9">一</text:span><text:span text:style-name="T9">)</text:span><text:span text:style-name="T9">去程駕駛艙航路查核:</text:span></text:p>
      <text:p text:style-name="P26"><text:soft-page-break/><text:span text:style-name="T9">1. 104年6月27-28日去程搭乘中華航空公司CI-063航班前往日維也納，兼施桃園</text:span><text:span text:style-name="T9">-</text:span><text:span text:style-name="T9">維也納國際航線之駕駛艙航路查核。</text:span></text:p>
      <text:p text:style-name="P26"><text:span text:style-name="T9">2. 本航班機型為波音A330-300型航機，本次飛航由中華航空公司資深機長</text:span><text:span text:style-name="T9">劉</text:span><text:span text:style-name="T9">O(檢定證號102139)主飛及副架駛</text:span><text:span text:style-name="T9">魯</text:span><text:span text:style-name="T9">OO(檢定證號</text:span><text:span text:style-name="T9">103011</text:span><text:span text:style-name="T9">)擔任監控駕，副駕駛</text:span><text:span text:style-name="T9">李</text:span><text:span text:style-name="T9">OO(檢定證號</text:span><text:span text:style-name="T9">303317</text:span><text:span text:style-name="T9">)，飛航組員證照齊全，效期及個人裝備之備份眼鏡及手電筒皆合乎規定。</text:span></text:p>
      <text:p text:style-name="P26"><text:span text:style-name="T9">3. 本航班</text:span><text:span text:style-name="T9">劉</text:span><text:span text:style-name="T9">機長現任職於中華航空公司A330機長，飛行經驗豐富。檢查員於觀察席聽取完安全提示後，副機長依檢查表詳細提示於各項逃生要點與就座觀察席應注意事項，例如航機10,000呎以下的駕駛艙靜默程序，無線電使用，逃生路線等。</text:span></text:p>
      <text:p text:style-name="P26"><text:span text:style-name="T9">4. 經查該航班之操作飛行計畫、組員資格、航空器通訊導航裝備數量、跑道分析、載重平衡等資料，航機適航維護等均符合相關規定。</text:span></text:p>
      <text:p text:style-name="P26"><text:span text:style-name="T9">5. 本航段機長擔任操控駕駛員主飛，副駕駛為監控駕駛員。航程中組員狀況警覺良好，也對該公司的航務規定有充份的了解並據以執行。</text:span></text:p>
      <text:p text:style-name="P26"><text:span text:style-name="T9">6. 本班機機載油量依該公司政策執行，且符合法規要求，組員依標準操作規定執行飛行前檢查、任務提示、各項檢查表，離場、飛機操控等符合規範，航行計畫與實際情況相符。於維也納機場雷達導引29跑道進場，標準程序熟練，落地側風操縱良好，餘油高於最低安全油量。飛行操作各項檢查持檢查表執行，組員協調合作良好，飛航組員遵守各項航機限制，飛行管理佳，依規定檢查航路各航點上航機油量及儀表裝備，空地通話熟練。</text:span></text:p>
      <text:p text:style-name="P26"><text:span text:style-name="T9">7. 觀察機邊作業，本航班機坪作業與旅客隨身攜帶行李皆符合規定。</text:span></text:p>
      <text:p text:style-name="P26"><text:span text:style-name="T9">8. 客艙組員飛行前任務提示詳盡，飛航途中隨時運用廣播系統提醒旅客注意安全相關事項。</text:span></text:p>
      <text:p text:style-name="P26"><text:span text:style-name="T9">9. 本次駕駛艙航路查核，無異常情況發現。</text:span></text:p>
      <text:p text:style-name="P28"><text:soft-page-break/></text:p>
      <text:p text:style-name="P29"><text:span text:style-name="T9">(</text:span><text:span text:style-name="T9">二</text:span><text:span text:style-name="T9">)</text:span><text:span text:style-name="T9">回程駕駛艙航路查核:</text:span></text:p>
      <text:p text:style-name="P30"><text:span text:style-name="T9">1. 104年10月2-3日回程搭乘中華航空CI-064維也納</text:span><text:span text:style-name="T9">-</text:span><text:span text:style-name="T9">桃園航班返回臺灣，兼施該航線之駕駛艙航路查核。</text:span></text:p>
      <text:p text:style-name="P26"><text:span text:style-name="T9">2. 本航班機型為波音A330型航機，本次飛航由中華航空公司資深機長</text:span><text:span text:style-name="T9">陳瑞寄</text:span><text:span text:style-name="T9">主飛，副駕駛</text:span><text:span text:style-name="T9">施玉珊及陳牧德</text:span><text:span text:style-name="T9">擔任監控駕駛員，飛航組員證照齊全，效期及個人裝備之備份眼鏡及手電筒皆合乎規定。</text:span></text:p>
      <text:p text:style-name="P30"><text:span text:style-name="T9">3. 飛航組員證照齊全，證照效期及個人裝備之備份眼鏡及手電筒合規定。</text:span></text:p>
      <text:p text:style-name="P30"><text:span text:style-name="T9">4. 經查該航班之操作飛行計畫、組員資格、航空器通訊導航裝備數量、跑道分析、載重平衡等資料，航機適航維護等均符合相關規定。</text:span><text:span text:style-name="T9"> </text:span></text:p>
      <text:p text:style-name="P30"><text:span text:style-name="T9">5. 本航班飛行前檢查、提示、離場、飛機操控等均符合中華航空公司標準操作程序規範。</text:span></text:p>
      <text:p text:style-name="P30"><text:span text:style-name="T9">6. 旅客隨身行李管制良好，無異常情況發現。</text:span></text:p>
      <text:p text:style-name="P30"><text:span text:style-name="T9">7. 航行計畫與實際情況相符，機載油量依法規載足，維也納機場滑行道滑行時，機長與副機長與航管充份溝通，合作協調良好，滑行作業順暢。抵達臺北航管區後由航管雷達導引攔截桃園23L跑道儀器降落系統進場，程序熟練，側風落地操控良好，餘油高於最低安全油量。飛航組員各項檢查依規定持檢查表執行，組員協調合作良好，遵守各項航機限制，飛行管理佳。</text:span></text:p>
      <text:p text:style-name="P30"><text:span text:style-name="T9">8. 客艙組員飛行前任務提示詳盡，飛航途中隨時運用廣播系統提醒旅客安全相關事項，前後艙組員協調合作良好。</text:span></text:p>
      <text:p text:style-name="P30"><text:span text:style-name="T9">9. 本次駕駛艙航路檢查無異常情況發現。</text:span></text:p>
      <text:p text:style-name="P31"/>
      <text:p text:style-name="P32"><text:soft-page-break/><text:span text:style-name="T25">二、執行</text:span><text:span text:style-name="T25">中華</text:span><text:span text:style-name="T25">/長榮</text:span><text:span text:style-name="T25">航空公司</text:span><text:span text:style-name="T25">維也納</text:span><text:span text:style-name="T25">站場站設施檢查</text:span></text:p>
      <text:p text:style-name="P33"><text:span text:style-name="T9">(</text:span><text:span text:style-name="T9">一</text:span><text:span text:style-name="T9">)</text:span><text:span text:style-name="T9"> 檢查簡報：於9月27日抵達該站後，中華航空/長榮航空總經理分別概要說明公司之組織架構、工作人員指派與設施作業。其後，本組檢查員向中華航/長榮總經理說此次檢查之目的和範圍：</text:span></text:p>
      <text:p text:style-name="P34"><text:span text:style-name="T9">*</text:span><text:span text:style-name="T9">設施檢查之目的</text:span></text:p>
      <text:p text:style-name="P34"><text:span text:style-name="T9">*</text:span><text:span text:style-name="T9">檢查員之簡介</text:span></text:p>
      <text:p text:style-name="P34"><text:span text:style-name="T9">*</text:span><text:span text:style-name="T9">檢查之特定範圍、時間和地點</text:span></text:p>
      <text:p text:style-name="P34"><text:span text:style-name="T9">*</text:span><text:span text:style-name="T9">檢查人員訓練及授權</text:span></text:p>
      <text:p text:style-name="P35"/>
      <text:p text:style-name="P36"><text:span text:style-name="T9">(</text:span><text:span text:style-name="T9">二</text:span><text:span text:style-name="T9">) </text:span><text:span text:style-name="T25">中華航空公司</text:span><text:span text:style-name="T25">維也納站查核摘要:</text:span></text:p>
      <text:p text:style-name="P37">本次檢查由華航維也納站之總經理陪同與維修代理公司人員配合檢查。華航維也納站共計有11位員工(含3位臨時人員)，沒有機務代表。</text:p>
      <text:p text:style-name="P40"><text:span text:style-name="T9">1.航務部分檢查情況:</text:span></text:p>
      <text:p text:style-name="P41"><text:span text:style-name="T9">(1)</text:span><text:span text:style-name="T11">機場地面代理公司</text:span><text:span text:style-name="T11">VIE plc</text:span><text:span text:style-name="T11">代理由台北統一簽派：</text:span></text:p>
      <text:p text:style-name="P42"><text:span text:style-name="T9"><text:s/></text:span><text:span text:style-name="T9">A、</text:span><text:span text:style-name="T9">裝載管制(</text:span><text:span text:style-name="T11">Load control</text:span><text:span text:style-name="T11">)：貨物重量(</text:span><text:span text:style-name="T11">Payload</text:span><text:span text:style-name="T11">) 先預報給桃園總公司，製作平衡表。</text:span></text:p>
      <text:p text:style-name="P43"><text:span text:style-name="T11"><text:s/></text:span><text:span text:style-name="T11">B、Flight Plan</text:span><text:span text:style-name="T11">飛航資料準備</text:span><text:span text:style-name="T11">(weather folder, </text:span><text:span text:style-name="T11"><text:s text:c="4"/></text:span><text:span text:style-name="T11">NOTAM, ATC flight plan filing)Flight plan</text:span><text:span text:style-name="T11">製作完成後將上傳至本公司</text:span><text:span text:style-name="T11">DBS (Dispatch Briefing System)</text:span><text:span text:style-name="T11">網頁，代理公司隨即下載印出備妥，待組員登機後送至駕駛艙代理可登入本公司網頁查找航務有關資訊。</text:span></text:p>
      <text:p text:style-name="P44"><text:span text:style-name="T9">(2)</text:span><text:span text:style-name="T11">每月至少四次每星期至少一次執行酒測，所有記錄皆存檔備查。</text:span></text:p>
      <text:p text:style-name="P44"><text:span text:style-name="T9">(3)</text:span><text:span text:style-name="T11">2013</text:span><text:span text:style-name="T11">及</text:span><text:span text:style-name="T11">2014</text:span><text:span text:style-name="T11">連續兩年執行緊急應變訓練主題 </text:span><text:span text:style-name="T11">: </text:span><text:span text:style-name="T11">炸彈威脅電話應對及處理主講人 </text:span><text:span text:style-name="T11">: </text:span><text:span text:style-name="T11">維也納機場刑警</text:span><text:soft-page-break/><text:span text:style-name="T11">Andreas BIBER</text:span><text:span text:style-name="T11">本站全員參與兩次演練</text:span><text:span text:style-name="T9">。</text:span></text:p>
      <text:p text:style-name="P47"><text:span text:style-name="T9">(4)</text:span><text:span text:style-name="T9">全員通過</text:span><text:span text:style-name="T9">2014 SMS Recurrent Training</text:span></text:p>
      <text:p text:style-name="P45">(5)自我督察紀錄檢查，符合規定。</text:p>
      <text:p text:style-name="P44"><text:span text:style-name="T9">(6)乘客登機及行李裝載作業：中華航空曾遭乘客投訴隨身行李重量管制太嚴，公司駐站總經理堅持不予放寬，值得嘉許。</text:span></text:p>
      <text:p text:style-name="P48"><text:span text:style-name="T9">(7)</text:span><text:span text:style-name="T9">2013-2014</text:span><text:span text:style-name="T9">年完成接到威脅</text:span><text:span text:style-name="T9">/</text:span><text:span text:style-name="T9">炸彈電話的處理訓練及</text:span><text:span text:style-name="T9">2015</text:span><text:span text:style-name="T9">年度緊急應變訓練計畫於</text:span><text:span text:style-name="T9">8-9</text:span><text:span text:style-name="T9">月份辦理。</text:span></text:p>
      <text:p text:style-name="P49"><text:span text:style-name="T9">2.</text:span><text:span text:style-name="T9">機務</text:span><text:span text:style-name="T9">部分檢查情況</text:span><text:span text:style-name="T9">：</text:span></text:p>
      <text:p text:style-name="P44"><text:span text:style-name="T9">(1)該站維修由奧地利航空代理，</text:span><text:span text:style-name="T9">該公司已被德航併購，由德航管理，合格</text:span><text:span text:style-name="T9">簽放</text:span><text:span text:style-name="T9">華航維修人員共有14人，</text:span><text:span text:style-name="T9">檢查相關授權人員之訓練及授權項目B-747、A-340、 A-330符合華航GMM相關維修作業，查均完成相關訓練作業，授權機型含B-747、A-340、 A-330，經實際查證作業程序情況合於要求。</text:span></text:p>
      <text:p text:style-name="P44"><text:span text:style-name="T9">(2)中華航空該站備用航材係存放於當站公司之顧客庫房，由公司指派人員執行清點與控管，經查A340主輪將於12月到期，現階段飛行之B744則沒有主輪備用，立即告知華航</text:span><text:span text:style-name="T9">改善</text:span><text:span text:style-name="T9">，華航已於7月3日備妥B744主輪，其他情況檢查正常。</text:span></text:p>
      <text:p text:style-name="P44"><text:span text:style-name="T9">(3)檢查地面勤務作業</text:span><text:span text:style-name="T9">，</text:span><text:span text:style-name="T9">輪檔、油拴車、滾帶車、拖車、拖桿、</text:span><text:span text:style-name="T9">水車、</text:span><text:span text:style-name="T9">清廁車及滅火器等狀況均正常，</text:span><text:span text:style-name="T9">代理公司機邊作業安全要求嚴謹，工作都很順暢，檢查</text:span><text:span text:style-name="T9">情況正常。</text:span></text:p>
      <text:p text:style-name="P44"><text:span text:style-name="T9">(4)華航按規定每二年執行該站定期稽查業務(查該公司機務品保部於2014</text:span><text:span text:style-name="T9">年</text:span><text:span text:style-name="T9">2</text:span><text:span text:style-name="T9">月</text:span><text:span text:style-name="T9">執行該站自我稽核，查核作業情況正常)。</text:span></text:p>
      <text:p text:style-name="P45">(5)技術手冊資料以網路進入華航網站讀取，網路情況良好。</text:p>
      <text:p text:style-name="P45"><text:soft-page-break/>(6)檢查工作單宜接與華航之維修工廠連線，保持最新版本。</text:p>
      <text:p text:style-name="P45">(7)簽放文件紀錄保存2年，抽查其簽放紀錄情況正常。</text:p>
      <text:p text:style-name="P44"><text:span text:style-name="T9">(8)</text:span><text:span text:style-name="T9">加油作業:使用PB之燃油，其對於燃油品質之監控，採定期檢查燃油化驗報告方式進行，均有紀錄存檔。</text:span></text:p>
      <text:p text:style-name="P44"><text:span text:style-name="T9">(9)</text:span><text:span text:style-name="T9">除冰作業：除冰是在跑道前由機場執行除冰(De-icing)執行，當飛機滑行至除冰位置，由除冰管制員透過無線電跟飛航駕駛員連絡除冰及提供除冰液資料所以機務只需要跟機長提示是否需要進行除冰。</text:span></text:p>
      <text:p text:style-name="P44"><text:span text:style-name="T9">(10)</text:span><text:span text:style-name="T9">緊急應變：該站依中華航空公司緊急應變手冊及機場相關單位建立有緊急聯絡通訊資料。</text:span></text:p>
      <text:p text:style-name="P44"><text:span text:style-name="T9">(11)</text:span><text:span text:style-name="T9">本次檢查一般情況正常。</text:span></text:p>
      <text:p text:style-name="P45"/>
      <text:p text:style-name="P36"><text:span text:style-name="T9">(</text:span><text:span text:style-name="T9">二</text:span><text:span text:style-name="T9">) </text:span><text:span text:style-name="T25">長榮</text:span><text:span text:style-name="T25">航空公司</text:span><text:span text:style-name="T25">維也納站查核摘要:</text:span></text:p>
      <text:p text:style-name="P38">本次檢查由長榮航空維也納站之總主任及機場主任陪同與維修代理公司人員配合檢查。長榮維也納站共計有23位員工，沒有機務代表。</text:p>
      <text:p text:style-name="P38">1.航務部分檢查情況:</text:p>
      <text:p text:style-name="P50"><text:span text:style-name="T9">(1)</text:span><text:span text:style-name="T11">機場地面代理公司</text:span><text:span text:style-name="T11">VIE</text:span><text:span text:style-name="T11">代理(同中華航空公司)由台北統一簽派。</text:span></text:p>
      <text:p text:style-name="P44"><text:span text:style-name="T9">(2)</text:span><text:span text:style-name="T9">按規定</text:span><text:span text:style-name="T11">執行酒測記錄皆存檔備查。</text:span></text:p>
      <text:p text:style-name="P44"><text:span text:style-name="T9">(3)</text:span><text:span text:style-name="T11">2013</text:span><text:span text:style-name="T11">及</text:span><text:span text:style-name="T11">2014</text:span><text:span text:style-name="T11">連續兩年執行緊急應變訓練，全員參與演練</text:span><text:span text:style-name="T9">。</text:span></text:p>
      <text:p text:style-name="P45">(4)自我督察紀錄檢查，符合規定。</text:p>
      <text:p text:style-name="P45"><text:soft-page-break/>(5)乘客登機作業及保安作業檢查正常。</text:p>
      <text:p text:style-name="P44"><text:span text:style-name="T9">(6)</text:span><text:span text:style-name="T9">2015</text:span><text:span text:style-name="T9">年度緊急應變訓練計畫於</text:span><text:span text:style-name="T9">8-9</text:span><text:span text:style-name="T9">月份配合維也納機場辦理。</text:span></text:p>
      <text:p text:style-name="P49"><text:span text:style-name="T9">2.</text:span><text:span text:style-name="T9">機務</text:span><text:span text:style-name="T9">部分檢查情況</text:span><text:span text:style-name="T9">：</text:span></text:p>
      <text:p text:style-name="P51"><text:span text:style-name="T9">(1)該站維修由荷蘭航空</text:span><text:span text:style-name="T9">(KLM)</text:span><text:span text:style-name="T9">代理，</text:span><text:span text:style-name="T9">合格</text:span><text:span text:style-name="T9">授權人執行維修簽放</text:span><text:span text:style-name="T9">人員共有8人，</text:span><text:span text:style-name="T9">檢查相關授權人員之訓練及授權項目B-747、A-330、 MD11符合長榮航空GMM相關維修作業，查均完成相關訓練作業，授權機型含B-747、A-330、 MD11，經實際查證作業程序情況合於要求。</text:span></text:p>
      <text:p text:style-name="P52">(2)長榮航空該站備用航材係存放於當站KLM公司之顧客庫房，由KLM公司指派人員執行清點與控管，檢查情況正常。</text:p>
      <text:p text:style-name="P51"><text:span text:style-name="T9">(3)檢查地面勤務作業</text:span><text:span text:style-name="T9">，</text:span><text:span text:style-name="T9">輪檔、油拴車、滾帶車、拖車、拖桿、</text:span><text:span text:style-name="T9">水車、</text:span><text:span text:style-name="T9">清廁車及滅火器等狀況均正常，</text:span><text:span text:style-name="T9">代理公司機邊作業安全要求嚴謹，工作都很順暢，檢查</text:span><text:span text:style-name="T9">情況正常。</text:span></text:p>
      <text:p text:style-name="P51"><text:span text:style-name="T9">(4)檢查航機作業時發現B-16307 </text:span><text:span text:style-name="T9">客艙組員</text:span><text:span text:style-name="T9"> L3 </text:span><text:span text:style-name="T9">門</text:span><text:span text:style-name="T9">的</text:span><text:span text:style-name="T9">安全帶</text:span><text:span text:style-name="T9">已起毛邊且有</text:span><text:span text:style-name="T9">小</text:span><text:span text:style-name="T9">缺塊現象，立即通知維修人員，</text:span><text:span text:style-name="T9">維修人員依手冊檢查未超限但</text:span><text:span text:style-name="T9">通知台北，回台後執行更換，該</text:span><text:span text:style-name="T9">安全帶</text:span><text:span text:style-name="T9">於已7月6日完成更換。</text:span></text:p>
      <text:p text:style-name="P51"><text:span text:style-name="T9">(5)技術手冊資料以網路進入</text:span><text:span text:style-name="T9">長榮航空</text:span><text:span text:style-name="T9">網站讀取，網路情況良好。</text:span></text:p>
      <text:p text:style-name="P51"><text:span text:style-name="T9">(6)檢查工作單宜接與</text:span><text:span text:style-name="T9">長榮航空</text:span><text:span text:style-name="T9">之維修工廠連線，保持最新版本。</text:span></text:p>
      <text:p text:style-name="P51"><text:span text:style-name="T9">(7)簽放文件紀錄保存2年，KLM另也將紀錄做永久保存在另一庫房，抽查其簽放紀錄情況正常。</text:span></text:p>
      <text:p text:style-name="P51"><text:span text:style-name="T9">(8)</text:span><text:span text:style-name="T9">加油作業:使用SKY Tanking執行加油作業，其對於燃油品質之監控，採定期檢查燃油化驗報告方式進行，</text:span><text:soft-page-break/><text:span text:style-name="T9">均有紀錄存檔。</text:span></text:p>
      <text:p text:style-name="P51"><text:span text:style-name="T9">(9)</text:span><text:span text:style-name="T9">除冰作業：除冰是在跑道前由機場執行除冰(De-icing)執行，當飛機滑行至除冰位置，一年</text:span><text:span text:style-name="T9">只</text:span><text:span text:style-name="T9">需執行除冰2~3次。</text:span></text:p>
      <text:p text:style-name="P51"><text:span text:style-name="T9">(10)</text:span><text:span text:style-name="T9">緊急應變：該站依</text:span><text:span text:style-name="T9">長榮航空</text:span><text:span text:style-name="T9">緊急應變手冊及機場相關單位建立有緊急聯絡通訊資料。</text:span></text:p>
      <text:p text:style-name="P51"><text:span text:style-name="T9">(11)與KLM在維也納機務負責人討論該公司推動SMS情況，檢視KLM之SMS架構完善，進一步了解歐洲區推動SMS情況，EASA在推動SMS上做得很細且對各會員國也有各項SMS推動情況管制。</text:span></text:p>
      <text:p text:style-name="P51"><text:span text:style-name="T9">(12)</text:span><text:span text:style-name="T9">本次檢查一般情況正常。</text:span></text:p>
      <text:p text:style-name="P27"/>
      <text:p text:style-name="P15"><text:span text:style-name="T16">肆、心得及建議</text:span></text:p>
      <text:p text:style-name="P53"><text:span text:style-name="T7">透過本次對航空公司的外站場站作業設施檢查，除達到民用航空法飛安監理的要求，確認國籍航空公司即便於境外作業，在人員、手冊與各項委外作業標準。另由查核國外機場、外籍航空公司、地勤代理公司等等之各項作業，了解歐洲人員在管理及工作態度上與我國不同之處及其優點。</text:span></text:p>
      <text:p text:style-name="P53"><text:span text:style-name="T7">歐洲EASA在推動SMS上做得很細膩，在推動SMS上有118項工作在進行，也對各會員國推動情況做指標性管制，定期檢討及經驗分享，值得參考。</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B7CF9C5CtCID-WinCharSetFFFF-H" svg:font-family="TTB7CF9C5CtCID-WinCharSetFFFF-H, 'Arial Unicode MS'"/>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1.588cm"/>
          <style:tab-stop style:position="7.62cm"/>
          <style:tab-stop style:position="9.843cm"/>
        </style:tab-stops>
      </style:paragraph-properties>
      <style:text-properties fo:language="none" fo:country="none" fo:font-style="italic" style:font-name-asian="SimSun" style:font-family-asian="SimSun, 宋体" style:font-pitch-asian="variable" style:language-asian="zh" style:country-asian="CN" style:font-style-asian="italic"/>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2.611cm" fo:margin-right="0cm" fo:text-indent="-1.658cm" style:auto-text-indent="false">
        <style:tab-stops>
          <style:tab-stop style:position="13.018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間距"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樣式2" style:family="paragraph" style:parent-style-name="Standard">
      <style:paragraph-properties fo:margin-top="0.423cm" fo:margin-bottom="0cm" loext:contextual-spacing="false" style:line-height-at-least="0.635cm" fo:text-align="justify" style:justify-single-word="false" style:vertical-align="baseline">
        <style:tab-stops>
          <style:tab-stop style:position="4.752cm"/>
        </style:tab-stops>
      </style:paragraph-properties>
      <style:text-properties style:font-name="全真楷書" fo:font-family="全真楷書, 細明體" style:font-family-generic="modern" style:letter-kerning="true" style:font-name-asian="全真楷書" style:font-family-asian="全真楷書, 細明體" style:font-family-generic-asian="modern"/>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tab-stops/>
      </style:paragraph-properties>
      <style:text-properties fo:color="#365f91" style:font-name="Cambria" fo:font-family="Cambria" style:font-family-generic="roman" style:font-pitch="variable" fo:font-size="14pt" fo:font-style="normal" fo:font-weight="bold" style:letter-kerning="true" style:font-name-asian="新細明體" style:font-family-asian="新細明體, PMingLiU" style:font-family-generic-asian="roman" style:font-pitch-asian="variable"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Index_20_1" style:display-name="Index 1" style:family="paragraph" style:parent-style-name="Standard" style:next-style-name="Standard" style:class="index">
      <style:paragraph-properties fo:margin-left="0.266cm" fo:margin-right="0cm" fo:text-align="justify" style:justify-single-word="false" fo:text-indent="0cm" style:auto-text-indent="false"/>
      <style:text-properties style:font-size-complex="12pt"/>
    </style:style>
    <style:style style:name="Index_20_Heading" style:display-name="Index Heading" style:family="paragraph" style:parent-style-name="Standard" style:next-style-name="Index_20_1" style:class="index">
      <style:text-properties style:font-size-complex="12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text-properties fo:font-size="12pt" style:font-size-asian="12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etter-spacing="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fo:font-style="normal" style:text-underline-style="none" style:font-style-asian="normal"/>
    </style:style>
    <style:style style:name="WW8Num15z4" style:family="text">
      <style:text-properties fo:font-weight="normal" style:font-weight-asian="normal"/>
    </style:style>
    <style:style style:name="WW8Num15z6" style:family="text"/>
    <style:style style:name="WW8Num15z7" style:family="text"/>
    <style:style style:name="WW8Num15z8" style:family="text"/>
    <style:style style:name="WW8Num16z0" style:family="text"/>
    <style:style style:name="WW8Num1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google-src-text" style:family="text" style:parent-style-name="預設段落字型"/>
    <style:style style:name="標題_20_1_20_字元" style:display-name="標題 1 字元" style:family="text">
      <style:text-properties fo:font-size="12pt" fo:font-style="italic" style:letter-kerning="true" style:font-name-asian="SimSun" style:font-family-asian="SimSun, 宋体" style:font-pitch-asian="variable" style:font-size-asian="12pt" style:language-asian="zh" style:country-asian="CN" style:font-style-asian="italic"/>
    </style:style>
    <style:style style:name="書名" style:family="text">
      <style:text-properties fo:font-variant="small-caps" fo:letter-spacing="0.009cm" fo:font-weight="bold" style:font-weight-asian="bold"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8_20_字元" style:display-name="標題 8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568cm" fo:text-indent="-0.635cm" fo:margin-left="0.5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73cm" fo:text-indent="-0.847cm" fo:margin-left="2.47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35cm" fo:margin-left="2.36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9cm" fo:text-indent="-1.005cm" fo:margin-left="2.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9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5z0" style:num-prefix="(" style:num-suffix=")" style:num-format="一, 二, 三, ...">
        <style:list-level-properties text:list-level-position-and-space-mode="label-alignment">
          <style:list-level-label-alignment text:label-followed-by="listtab" text:list-tab-stop-position="5.08cm" fo:text-indent="-3.38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16cm" fo:text-indent="-1.376cm" fo:margin-left="3.916cm"/>
        </style:list-level-properties>
      </text:list-level-style-number>
      <text:list-level-style-number text:level="5" text:style-name="WW8Num15z4"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93cm" fo:text-indent="-0.794cm" fo:margin-left="2.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76cm" fo:text-indent="-0.847cm" fo:margin-left="4.67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23cm" fo:text-indent="-0.847cm" fo:margin-left="5.52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216cm" fo:text-indent="-0.847cm" fo:margin-left="7.21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63cm" fo:text-indent="-0.847cm" fo:margin-left="8.06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909cm" fo:text-indent="-0.847cm" fo:margin-left="8.90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56cm"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39cm" fo:text-indent="-1.005cm" fo:margin-left="2.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91cm" fo:text-indent="-0.635cm" fo:margin-left="0.99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93cm" fo:text-indent="-0.794cm" fo:margin-left="2.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76cm" fo:text-indent="-0.847cm" fo:margin-left="4.67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23cm" fo:text-indent="-0.847cm" fo:margin-left="5.52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216cm" fo:text-indent="-0.847cm" fo:margin-left="7.21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63cm" fo:text-indent="-0.847cm" fo:margin-left="8.06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909cm" fo:text-indent="-0.847cm" fo:margin-left="8.90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56cm" fo:text-indent="-0.847cm" fo:margin-left="9.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28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Page <text:span text:style-name="Page_20_Number"><text:page-number text:select-page="current">9</text:page-number></text:span></text:p>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執行大陸上海A320飛行</dc:title>
    <meta:initial-creator>MANDARIN</meta:initial-creator>
    <meta:creation-date>2016-03-15T16:04:00</meta:creation-date>
    <dc:creator>yunglin</dc:creator>
    <dc:date>2016-03-15T16:04:00</dc:date>
    <meta:print-date>2011-01-07T08:05:00</meta:print-date>
    <meta:editing-cycles>2</meta:editing-cycles>
    <meta:editing-duration>PT1M</meta:editing-duration>
    <meta:document-statistic meta:table-count="0" meta:image-count="0" meta:object-count="0" meta:page-count="10" meta:paragraph-count="104" meta:word-count="3971" meta:character-count="4587" meta:non-whitespace-character-count="4512"/>
    <meta:generator>LibreOffice/5.0.5.2$Windows_x86 LibreOffice_project/55b006a02d247b5f7215fc6ea0fde844b30035b3</meta:generator>
    <meta:user-defined meta:name="AutoVersionDisabled">0</meta:user-defined>
    <meta:user-defined meta:name="Description"/>
    <meta:user-defined meta:name="ItemType">1</meta:user-defined>
    <meta:user-defined meta:name="MetaInfo"/>
    <meta:user-defined meta:name="Order" meta:value-type="string"/>
    <meta:user-defined meta:name="_SourceUrl" meta:value-type="string"/>
  </office:meta>
</office:document-meta>
</file>