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3" style:family="paragraph" style:parent-style-name="Standard">
      <style:paragraph-properties style:line-height-at-least="0.423cm" fo:text-align="center" style:justify-single-word="false"/>
      <style:text-properties style:font-name="新細明體" fo:font-size="20pt" fo:font-weight="bold" style:font-size-asian="20pt" style:font-weight-asian="bold"/>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8" style:family="paragraph" style:parent-style-name="Standard">
      <style:text-properties style:font-name="新細明體" style:font-name-complex="新細明體"/>
    </style:style>
    <style:style style:name="P9" style:family="paragraph" style:parent-style-name="Standard">
      <style:paragraph-properties fo:text-align="justify" style:justify-single-word="false"/>
      <style:text-properties style:font-name="新細明體" style:font-name-complex="新細明體"/>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cm" loext:contextual-spacing="false" fo:line-height="0.882cm"/>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0.882cm" fo:text-align="center" style:justify-single-word="false"/>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6" style:family="paragraph" style:parent-style-name="Standard">
      <style:paragraph-properties fo:margin-top="0.212cm" fo:margin-bottom="0cm" loext:contextual-spacing="false" fo:line-height="0.882cm" fo:text-align="center" style:justify-single-word="false"/>
      <style:text-properties style:font-name="新細明體" fo:font-size="20pt" fo:font-weight="bold" style:font-size-asian="20pt" style:font-weight-asian="bold"/>
    </style:style>
    <style:style style:name="P17"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8" style:family="paragraph" style:parent-style-name="Standard">
      <style:paragraph-properties fo:margin-left="0.741cm" fo:margin-right="0cm" fo:line-height="0.706cm" fo:text-indent="0cm" style:auto-text-indent="false"/>
      <style:text-properties style:font-name="新細明體" fo:font-size="20pt" fo:font-weight="bold" style:font-size-asian="20pt" style:font-weight-asian="bold"/>
    </style:style>
    <style:style style:name="P19" style:family="paragraph" style:parent-style-name="Standard">
      <style:paragraph-properties fo:margin-left="0.741cm" fo:margin-right="0cm" fo:margin-top="0.212cm" fo:margin-bottom="0cm" loext:contextual-spacing="false" fo:line-height="0.882cm" fo:text-indent="0cm" style:auto-text-indent="false"/>
      <style:text-properties style:font-name="新細明體" fo:font-size="20pt" fo:font-weight="bold" style:font-size-asian="20pt" style:font-weight-asian="bold"/>
    </style:style>
    <style:style style:name="P20" style:family="paragraph" style:parent-style-name="Standard">
      <style:paragraph-properties fo:margin-left="1.695cm" fo:margin-right="0cm" fo:margin-top="0.318cm" fo:margin-bottom="0cm" loext:contextual-spacing="false" style:line-height-at-least="0.388cm" fo:text-indent="-1.695cm" style:auto-text-indent="false">
        <style:tab-stops>
          <style:tab-stop style:position="0.432cm"/>
        </style:tab-stops>
      </style:paragraph-properties>
      <style:text-properties style:font-name="新細明體" fo:font-size="20pt" fo:font-weight="bold" style:font-size-asian="20pt" style:font-weight-asian="bold" style:font-name-complex="新細明體"/>
    </style:style>
    <style:style style:name="P21" style:family="paragraph" style:parent-style-name="Standard">
      <style:paragraph-properties fo:margin-left="1.695cm" fo:margin-right="0cm" fo:margin-top="0.318cm" fo:margin-bottom="0cm" loext:contextual-spacing="false" style:line-height-at-least="0.388cm" fo:text-indent="-1.695cm" style:auto-text-indent="false">
        <style:tab-stops>
          <style:tab-stop style:position="0.432cm"/>
        </style:tab-stops>
      </style:paragraph-properties>
      <style:text-properties style:font-name="新細明體" fo:font-weight="bold" style:font-weight-asian="bold" style:font-name-complex="新細明體"/>
    </style:style>
    <style:style style:name="P22" style:family="paragraph" style:parent-style-name="Standard">
      <style:paragraph-properties fo:margin-left="1.695cm" fo:margin-right="0cm" fo:margin-top="0.318cm" fo:margin-bottom="0cm" loext:contextual-spacing="false" style:line-height-at-least="0.388cm" fo:text-indent="-1.695cm" style:auto-text-indent="false">
        <style:tab-stops>
          <style:tab-stop style:position="0.432cm"/>
        </style:tab-stops>
      </style:paragraph-properties>
    </style:style>
    <style:style style:name="P23" style:family="paragraph" style:parent-style-name="Standard">
      <style:paragraph-properties fo:margin-top="0.318cm" fo:margin-bottom="0cm" loext:contextual-spacing="false" style:line-height-at-least="0.388cm">
        <style:tab-stops>
          <style:tab-stop style:position="0.432cm"/>
        </style:tab-stops>
      </style:paragraph-properties>
    </style:style>
    <style:style style:name="P24" style:family="paragraph" style:parent-style-name="Standard">
      <style:paragraph-properties fo:margin-top="0.318cm" fo:margin-bottom="0cm" loext:contextual-spacing="false" style:line-height-at-least="0.388cm" fo:text-align="justify" style:justify-single-word="false">
        <style:tab-stops>
          <style:tab-stop style:position="0.432cm"/>
        </style:tab-stops>
      </style:paragraph-properties>
    </style:style>
    <style:style style:name="P25" style:family="paragraph" style:parent-style-name="Standard">
      <style:paragraph-properties fo:margin-top="0.318cm" fo:margin-bottom="0cm" loext:contextual-spacing="false" style:line-height-at-least="0.388cm" fo:text-align="justify" style:justify-single-word="false">
        <style:tab-stops>
          <style:tab-stop style:position="0.432cm"/>
        </style:tab-stops>
      </style:paragraph-properties>
      <style:text-properties style:font-name="新細明體" style:font-name-complex="新細明體"/>
    </style:style>
    <style:style style:name="P26" style:family="paragraph" style:parent-style-name="Standard">
      <style:paragraph-properties fo:margin-top="0.318cm" fo:margin-bottom="0cm" loext:contextual-spacing="false" style:line-height-at-least="0.388cm" fo:text-align="justify" style:justify-single-word="false">
        <style:tab-stops>
          <style:tab-stop style:position="0.432cm"/>
        </style:tab-stops>
      </style:paragraph-properties>
      <style:text-properties style:font-name="新細明體" style:font-name-complex="新細明體"/>
    </style:style>
    <style:style style:name="P27" style:family="paragraph" style:parent-style-name="Standard">
      <style:paragraph-properties fo:margin-left="1.693cm" fo:margin-right="0cm" fo:margin-top="0.318cm" fo:margin-bottom="0cm" loext:contextual-spacing="false" style:line-height-at-least="0.388cm" fo:text-indent="-1.693cm" style:auto-text-indent="false">
        <style:tab-stops>
          <style:tab-stop style:position="0.432cm"/>
        </style:tab-stops>
      </style:paragraph-properties>
      <style:text-properties style:font-name="新細明體" fo:font-weight="bold" style:font-weight-asian="bold" style:font-name-complex="新細明體"/>
    </style:style>
    <style:style style:name="P28" style:family="paragraph" style:parent-style-name="Standard">
      <style:paragraph-properties fo:margin-left="1.693cm" fo:margin-right="0cm" fo:margin-top="0.318cm" fo:margin-bottom="0cm" loext:contextual-spacing="false" style:line-height-at-least="0.388cm" fo:text-indent="-1.693cm" style:auto-text-indent="false">
        <style:tab-stops>
          <style:tab-stop style:position="0.432cm"/>
        </style:tab-stops>
      </style:paragraph-properties>
      <style:text-properties style:font-name="新細明體" style:font-name-complex="新細明體"/>
    </style:style>
    <style:style style:name="P29" style:family="paragraph" style:parent-style-name="Standard">
      <style:paragraph-properties fo:margin-left="1.693cm" fo:margin-right="0cm" fo:margin-top="0.318cm" fo:margin-bottom="0cm" loext:contextual-spacing="false" style:line-height-at-least="0.388cm" fo:text-indent="-1.693cm" style:auto-text-indent="false">
        <style:tab-stops>
          <style:tab-stop style:position="0.432cm"/>
        </style:tab-stops>
      </style:paragraph-properties>
    </style:style>
    <style:style style:name="P30" style:family="paragraph" style:parent-style-name="清單段落" style:list-style-name="WW8Num4">
      <style:paragraph-properties fo:margin-top="0.212cm" fo:margin-bottom="0cm" loext:contextual-spacing="false" fo:line-height="0.882cm"/>
      <style:text-properties style:font-name="新細明體" fo:font-size="20pt" fo:font-weight="bold" style:font-size-asian="20pt" style:font-weight-asian="bold"/>
    </style:style>
    <style:style style:name="P31" style:family="paragraph" style:parent-style-name="清單段落" style:list-style-name="WW8Num3">
      <style:paragraph-properties fo:margin-top="0.318cm" fo:margin-bottom="0cm" loext:contextual-spacing="false" style:line-height-at-least="0.388cm">
        <style:tab-stops>
          <style:tab-stop style:position="0.432cm"/>
        </style:tab-stops>
      </style:paragraph-properties>
      <style:text-properties style:font-name="新細明體" fo:font-weight="bold" style:font-weight-asian="bold" style:font-name-complex="新細明體"/>
    </style:style>
    <style:style style:name="P32" style:family="paragraph" style:parent-style-name="清單段落">
      <style:paragraph-properties fo:margin-left="0.635cm" fo:margin-right="0cm" fo:margin-top="0.318cm" fo:margin-bottom="0cm" loext:contextual-spacing="false" style:line-height-at-least="0.388cm" fo:text-align="center" style:justify-single-word="false" fo:text-indent="0cm" style:auto-text-indent="false">
        <style:tab-stops>
          <style:tab-stop style:position="0.432cm"/>
        </style:tab-stops>
      </style:paragraph-properties>
      <style:text-properties style:font-name="新細明體" fo:font-size="20pt" fo:font-weight="bold" style:font-size-asian="20pt" style:font-weight-asian="bold" style:font-name-complex="新細明體" style:font-size-complex="20pt"/>
    </style:style>
    <style:style style:name="P33" style:family="paragraph" style:parent-style-name="清單段落">
      <style:paragraph-properties fo:margin-left="0.635cm" fo:margin-right="0cm" fo:margin-top="0.318cm" fo:margin-bottom="0cm" loext:contextual-spacing="false" style:line-height-at-least="0.388cm" fo:text-align="center" style:justify-single-word="false" fo:text-indent="0cm" style:auto-text-indent="false">
        <style:tab-stops>
          <style:tab-stop style:position="0.432cm"/>
        </style:tab-stops>
      </style:paragraph-properties>
      <style:text-properties style:font-name="新細明體" fo:font-size="20pt" fo:font-weight="bold" style:font-size-asian="20pt" style:font-weight-asian="bold" style:font-name-complex="新細明體" style:font-size-complex="20pt"/>
    </style:style>
    <style:style style:name="P34" style:family="paragraph" style:parent-style-name="清單段落">
      <style:paragraph-properties fo:margin-left="0.635cm" fo:margin-right="0cm" fo:margin-top="0.318cm" fo:margin-bottom="0cm" loext:contextual-spacing="false" style:line-height-at-least="0.388cm" fo:text-indent="0cm" style:auto-text-indent="false"/>
      <style:text-properties style:font-name="新細明體" fo:font-weight="bold" style:font-weight-asian="bold" style:font-name-complex="新細明體"/>
    </style:style>
    <style:style style:name="P3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0pt" fo:font-weight="bold" style:font-size-asian="20pt" style:font-weight-asian="bold" style:font-name-complex="新細明體" style:font-size-complex="20pt"/>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style>
    <style:style style:name="T13" style:family="text">
      <style:text-properties style:font-name-asian="Times New Roman"/>
    </style:style>
    <style:style style:name="T14"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
      <text:p text:style-name="P13">出國報告（出國類別：國際會議）</text:p>
      <text:p text:style-name="P13"/>
      <text:p text:style-name="P13"/>
      <text:p text:style-name="P13"/>
      <text:p text:style-name="P13"/>
      <text:p text:style-name="P13"/>
      <text:p text:style-name="P19"/>
      <text:p text:style-name="P3">荻瑾蓀迪坤西與雙重視野</text:p>
      <text:p text:style-name="P5"/>
      <text:p text:style-name="P5"/>
      <text:p text:style-name="P5"/>
      <text:p text:style-name="P6"/>
      <text:p text:style-name="P18"/>
      <text:p text:style-name="P7">服務機關：國立政治大學</text:p>
      <text:p text:style-name="P7">姓名職稱：許立欣</text:p>
      <text:p text:style-name="P7">派赴國家：美國</text:p>
      <text:p text:style-name="P10"><text:span text:style-name="T7">出國期間：104.8.</text:span><text:span text:style-name="T7">5</text:span><text:span text:style-name="T7">-13</text:span></text:p>
      <text:p text:style-name="P7">報告日期：104.9.12</text:p>
      <text:p text:style-name="P4"/>
      <text:p text:style-name="Standard"/>
      <text:p text:style-name="Standard"/>
      <text:p text:style-name="Standard"/>
      <text:p text:style-name="Standard"><text:soft-page-break/></text:p>
      <text:p text:style-name="Standard"/>
      <text:p text:style-name="P1">摘要</text:p>
      <text:p text:style-name="P2"/>
      <text:p text:style-name="P11">本人利用學校參與國際會議之經費補助<text:span text:style-name="T9">，</text:span>於今年暑期參與2015年美國國際荻瑾孫學會的會議<text:span text:style-name="T9">，</text:span>從8月7號到9號<text:span text:style-name="T9">，</text:span>為期三天<text:span text:style-name="T9">，</text:span>約有全球150多名學者參與<text:span text:style-name="T9">。</text:span>我的報告在第一天<text:span text:style-name="T9">，</text:span>我的研討會和五位美國學者(像是Prof Karen Sanchez-Eppler, Prof Karen Anderson and Prof Renee Bergland等美國知名學者)討論宇宙觀與荻瑾蓀詩學的關係<text:span text:style-name="T9">，</text:span>我的報告主要是探討美國詩人荻瑾蓀和英國浪漫派詩人荻坤西之間的作品中<text:span text:style-name="T9">，</text:span>天文意象互相呼應的關係<text:span text:style-name="T9">。</text:span></text:p>
      <text:p text:style-name="P9"/>
      <text:p text:style-name="P11"><text:span text:style-name="T9">本人報告中，以狄坤西1840與1850年代在英美期刊選集中，提到愛爾蘭的羅素伯爵，用新型望遠鏡解析歐瑞恩星團的星雲影像，對美國詩人狄瑾蓀詩中，可能造成的影響。尤其是荻瑾孫詩中，對星雲與天文意象的描寫，多處與荻坤西有互相輝映之處，故此篇報告，藉由分析兩位作家對雙重視野的描述與運用，探討英國與美國詩人的文化影響以及文學交流，以及英美浪漫主義隨科技的發展，也相隨的流傳與呼應。此次報告獲得相當正面與細節的討論與回饋，並有機會使用當地圖書收藏的資源，展獲勝多。</text:span></text:p>
      <text:p text:style-name="P11"/>
      <text:p text:style-name="P11"/>
      <text:p text:style-name="P11">I attended the Emily Dickinson International Society for their annual meeting of around 150 scholars around the world and presented one paper at the Dickinson critical institute in Amherst MA from the 7-9 August 2015. This trip has proven to be extremely fruitful. Throughout the period of meeting and researching in Amherst, I have managed to present my current research result to a number of Dickinson scholars who are also interested in the field of literature and science, as well as provide immediate and useful comments on their works during the discussion panel. I have also worked on the literary and textual analysis of existent data and kept a considerable number of notes using the NCCU travel grant. Thanks to the NCCU sponsorship, the experiences of attending the international meeting and institute are largely positive and intellectually stimulating. My papers on De Quincey’s American receptions and Dickinson’s transatlantic connections received several intriguing questions during the discussion sessions and positive feedback after the panels from several well-established scholars, such as Prof Karen Sanchez-Eppler, Prof Karen Anderson, Prof Richard Brantley, and Prof Renee Bergland. My comments on some papers in the same panel and the research group received responsive remarks constructive feedbacks.</text:p>
      <text:p text:style-name="P11"/>
      <text:p text:style-name="P13"><text:soft-page-break/></text:p>
      <text:p text:style-name="P14"/>
      <text:p text:style-name="P14">目次</text:p>
      <text:p text:style-name="P13"/>
      <text:list xml:id="list3899045353902094215" text:style-name="WW8Num4">
        <text:list-item>
          <text:p text:style-name="P30">本文</text:p>
        </text:list-item>
      </text:list>
      <text:p text:style-name="P13"/>
      <text:p text:style-name="P12"><text:span text:style-name="T4">(一)、目的</text:span><text:span text:style-name="T4"><text:tab/><text:tab/><text:tab/><text:tab/><text:tab/><text:tab/><text:tab/><text:tab/><text:tab/><text:tab/><text:tab/><text:tab/><text:tab/><text:tab/><text:tab/>4</text:span></text:p>
      <text:p text:style-name="P12"><text:span text:style-name="T4">(二)、過程</text:span><text:span text:style-name="T4"><text:tab/><text:tab/><text:tab/><text:tab/><text:tab/><text:tab/><text:tab/><text:tab/><text:tab/><text:tab/><text:tab/><text:tab/><text:tab/><text:tab/><text:tab/>5</text:span></text:p>
      <text:p text:style-name="P12"><text:span text:style-name="T4">(三)、心得與建議</text:span><text:span text:style-name="T4"><text:tab/><text:tab/><text:tab/><text:tab/><text:tab/><text:tab/><text:tab/><text:tab/><text:tab/><text:tab/><text:tab/><text:tab/>6</text:span></text:p>
      <text:p text:style-name="P12"><text:span text:style-name="T4">(四)、相關活動網頁聯結</text:span><text:span text:style-name="T4"><text:tab/><text:tab/><text:tab/><text:tab/><text:tab/><text:tab/><text:tab/><text:tab/><text:tab/><text:tab/>7</text:span></text:p>
      <text:p text:style-name="P13"/>
      <text:p text:style-name="P20"/>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32">本文</text:p>
      <text:p text:style-name="P32"/>
      <text:list xml:id="list5720460787736929821" text:style-name="WW8Num3">
        <text:list-item>
          <text:p text:style-name="P31">目的</text:p>
        </text:list-item>
      </text:list>
      <text:p text:style-name="P34"/>
      <text:p text:style-name="P11">這次有幸去美國東岸的Amherst鎮<text:span text:style-name="T9">，</text:span>參與國際荻瑾蓀年會<text:span text:style-name="T9">，</text:span>目的是為了為目前研究撰寫的一篇論文<text:span text:style-name="T9">，</text:span>尋找專家意見<text:span text:style-name="T9">，</text:span>希望藉由國際學者的回饋與交流<text:span text:style-name="T9">，</text:span>能改進自己研究領域與修正方針<text:span text:style-name="T9">，</text:span>以期未來在相關國際期刊上的發表與交流<text:span text:style-name="T9">，</text:span>更有所斬獲<text:span text:style-name="T9">。</text:span><text:span text:style-name="T13"> <text:s text:c="2"/></text:span><text:span text:style-name="T9"><text:s/></text:span></text:p>
      <text:p text:style-name="P24"><text:span text:style-name="T9">Throughout the period of meeting and researching in Amherst, I have managed to present my current research result to a number of Dickinson scholars who are also interested in the field of literature and science, as well as provide immediate and useful comments on their works during the discussion panel. I have also worked on the literary and textual analysis of existent data and kept a considerable number of notes using the NCCU travel grant. The flight as well as the conference fee paid for using the NCCU budget assisted my research progress greatly by making data collection more convenient in terms of data storage, transmission and sharing. Part of the research result will be presented in the Dickinson International conference next year in Paris. I aim at finalizing the current draft into a publishable form and potentially submit the paper to a few relevant international literary journals, such as the Nineteenth-Century Literature Journal and the Emily Dickinson Journal. Most of the budget was used to spend on the purchase of the flight tickets and the conference fee during my Amherst stay. My attendance in the annual meeting also helped establish the initial connection between Taiwanese and American scholars in the Dickinson studies.</text:span></text:p>
      <text:p text:style-name="P23"><text:soft-page-break/><text:span text:style-name="T11">2. 過程</text:span></text:p>
      <text:p text:style-name="P25"/>
      <text:p text:style-name="P11"><text:span text:style-name="T9">這次會議，總共有150幾位國際學者參與，為期三天，本人</text:span>報告<text:span text:style-name="T9">場次為</text:span>第一天<text:span text:style-name="T9">，</text:span>我的研討會和五位美國學者(像是Prof Karen Sanchez-Eppler, Prof Karen Anderson and Prof Renee Bergland等美國知名學者)討論宇宙觀與荻瑾蓀詩學的關係<text:span text:style-name="T9">，</text:span>我的報告主要是探討美國詩人荻瑾蓀和英國浪漫派詩人荻坤西之間的作品中<text:span text:style-name="T9">，</text:span>天文意象互相呼應的關係<text:span text:style-name="T9">。本人報告中，以狄坤西1840與1850年代在英美期刊選集中，提到愛爾蘭的羅素伯爵，用新型望遠鏡解析歐瑞恩星團的星雲影像，對美國詩人狄瑾蓀詩中，可能造成的影響。尤其是荻瑾孫詩中，對星雲與天文意象的描寫，多處與荻坤西有互相輝映之處，故此篇報告，藉由分析兩位作家對雙重視野的描述與運用，探討英國與美國詩人的文化影響以及文學交流，以及英美浪漫主義隨科技的發展，也相隨的流傳與呼應。於會議期間，本人也利用空檔期間，參觀了Amherst博物館的藝術與化石館藏，對於了解研究詩人當地成長及及學術文化背景，相當有啟發。</text:span></text:p>
      <text:p text:style-name="P24"><text:span text:style-name="T9">I attended the Emily Dickinson International Society for their annual meeting of around 150 scholars around the world and presented one paper at the Dickinson critical institute in Amherst MA from the 7-9 August 2015. This trip has proven to be extremely fruitful. My paper was titled “Emily Dickinson's Compound Vision and Thomas De Quincey”, scheduled on the first day of the conference. I garnered valuable feedbacks from the other five scholars in my discussion group, and had got tremendously generous encouragement from several international scholars. The following two days of the Dickinson meeting were equally beneficial in terms of gaining research insight and exchanging scholarly information. On the third day, I participated in the discussion of the research group, explaining my own relevant project. I got very positive feedback and advice from my fellow scholars, which helped me germinate further potential projects and international cooperation. During my one week stay there, I also conducted a number of research trips in Amherst, visiting the Amherst museums and library. I especially looked for valuable resources accessible in the Mead Art Museum, the Beneski Museum of Natural History and the Frost library in Amherst College. The art and geological collections in these museums and the special collection in the library are impressive and extremely helpful in terms of offering me in-depth understanding of the local cultural and social environment in which Dickinson grew up.</text:span><text:span text:style-name="T9"> </text:span></text:p>
      <text:p text:style-name="P21"/>
      <text:p text:style-name="P21"/>
      <text:p text:style-name="P21"/>
      <text:p text:style-name="P21"/>
      <text:p text:style-name="P21"/>
      <text:p text:style-name="P23"><text:soft-page-break/><text:span text:style-name="T11">3. 心得與建議</text:span></text:p>
      <text:p text:style-name="P27"/>
      <text:p text:style-name="P25">這次要誠摯<text:bookmark text:name="_GoBack"/>感謝政大機票上的資助，才能順利參與此次國際會議，對本人研究發展上，相當有助益。尤其此次報告，獲得相當正面與細節的討論與回饋，並有機會使用當地圖書收藏的資源，展獲勝多。希望學校持續給予這樣的補助機會，促進台灣學者的國際交流，也讓台灣研究與國際接軌。</text:p>
      <text:p text:style-name="P24"><text:span text:style-name="T9">Thanks to the NCCU sponsorship, the experiences of attending the international meeting and institute are largely positive and intellectually stimulating. My papers on De Quincey’s American receptions and Dickinson’s transatlantic connections received several intriguing questions during the discussion sessions and positive feedback after the panels from several well-established scholars, such as Prof Karen Sanchez-Eppler, Prof Karen Anderson, Prof Richard Brantley, and Prof Renee Bergland. My comments on some papers in the same panel and the research group received responsive remarks constructive feedbacks. </text:span></text:p>
      <text:p text:style-name="P25"/>
      <text:p text:style-name="P25">This trip provided great chances for me to meet up with a number of specialists in the fields of the Dickinson studies in the US and the world, helping the germination of potential collaborations in the future, an opportunity I have found profoundly rewarding. With the promotion of the EARN research team my colleagues and I have initiated at the beginning of this year, I have also drawn the attention of the American and Asian scholars to the academic resources and intellectual activities available in Taiwan. Several attendants have participated in the EARN website, and have proven to be a valuable asset to the development of the studies of Dickinson’s poetry and Romanticism for Taiwanese as well as international communities. </text:p>
      <text:p text:style-name="P25"/>
      <text:p text:style-name="P24"><text:span text:style-name="T9">However, due to the limited budget, I had to pay for living expenses and the conference fee on my own and shorten my stay for financial reasons. I would like to suggest that more research subsidies can be granted by our university in the future to enhance the significant exchanges between international scholars and further the academic impact and contribution of Taiwanese researchers in the world. </text:span></text:p>
      <text:p text:style-name="P25"/>
      <text:p text:style-name="P21"/>
      <text:p text:style-name="P21"/>
      <text:p text:style-name="P21"/>
      <text:p text:style-name="P22"><text:soft-page-break/><text:span text:style-name="T11">(四)、相關活動網頁聯結</text:span></text:p>
      <text:p text:style-name="P28">美國國際艾蜜莉荻瑾蓀協會網址:</text:p>
      <text:p text:style-name="P29"><text:span text:style-name="T9">Th</text:span><text:span text:style-name="T9">e</text:span><text:span text:style-name="T9"> Emily Dickinson International Society </text:span><text:span text:style-name="T9">2015 Annual Meeting </text:span><text:span text:style-name="T9">Website</text:span><text:span text:style-name="T9"> is as follows</text:span><text:span text:style-name="T9">: </text:span><text:span text:style-name="T9">http://www.emilydickinsoninternationalsociety.org/node/458</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hsin</meta:initial-creator>
    <meta:creation-date>2016-03-15T14:28:00</meta:creation-date>
    <dc:date>2016-03-15T14:28:57.509000000</dc:date>
    <meta:editing-cycles>3</meta:editing-cycles>
    <meta:generator>LibreOffice/5.0.5.2$Windows_x86 LibreOffice_project/55b006a02d247b5f7215fc6ea0fde844b30035b3</meta:generator>
    <meta:editing-duration>PT23S</meta:editing-duration>
    <meta:document-statistic meta:table-count="0" meta:image-count="0" meta:object-count="0" meta:page-count="7" meta:paragraph-count="33" meta:word-count="2054" meta:character-count="7343" meta:non-whitespace-character-count="6354"/>
  </office:meta>
</office:document-meta>
</file>