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table:align="left" style:writing-mode="lr-tb"/>
    </style:style>
    <style:style style:name="表格1.A" style:family="table-column">
      <style:table-column-properties style:column-width="4.752cm"/>
    </style:style>
    <style:style style:name="表格1.B" style:family="table-column">
      <style:table-column-properties style:column-width="10.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200%">
        <style:tab-stops>
          <style:tab-stop style:position="0.751cm"/>
        </style:tab-stops>
      </style:paragraph-properties>
    </style:style>
    <style:style style:name="P2" style:family="paragraph" style:parent-style-name="內文_20__28_Web_29_">
      <style:paragraph-properties fo:margin-left="0cm" fo:margin-right="0cm" fo:margin-top="0cm" fo:margin-bottom="0cm" loext:contextual-spacing="false" fo:line-height="200%" fo:text-indent="0.988cm" style:auto-text-indent="false">
        <style:tab-stops>
          <style:tab-stop style:position="0.751cm"/>
        </style:tab-stops>
      </style:paragraph-properties>
      <style:text-properties style:font-name-asian="Wingdings"/>
    </style:style>
    <style:style style:name="P3" style:family="paragraph" style:parent-style-name="List_20_Paragraph">
      <style:paragraph-properties fo:line-height="200%">
        <style:tab-stops>
          <style:tab-stop style:position="1.501cm"/>
          <style:tab-stop style:position="1.752cm"/>
        </style:tab-stops>
      </style:paragraph-properties>
      <style:text-properties style:font-name-asian="Wingdings"/>
    </style:style>
    <style:style style:name="P4" style:family="paragraph" style:parent-style-name="List_20_Paragraph" style:list-style-name="WW8Num5">
      <style:paragraph-properties fo:line-height="200%">
        <style:tab-stops>
          <style:tab-stop style:position="1.501cm"/>
          <style:tab-stop style:position="1.752cm"/>
        </style:tab-stops>
      </style:paragraph-properties>
      <style:text-properties style:font-name-asian="Wingdings"/>
    </style:style>
    <style:style style:name="P5" style:family="paragraph" style:parent-style-name="List_20_Paragraph">
      <style:paragraph-properties fo:line-height="200%">
        <style:tab-stops>
          <style:tab-stop style:position="1.501cm"/>
          <style:tab-stop style:position="1.752cm"/>
        </style:tab-stops>
      </style:paragraph-properties>
    </style:style>
    <style:style style:name="P6" style:family="paragraph" style:parent-style-name="List_20_Paragraph">
      <style:paragraph-properties fo:margin-left="1.693cm" fo:margin-right="0cm" fo:line-height="200%" fo:text-indent="-0.741cm" style:auto-text-indent="false">
        <style:tab-stops>
          <style:tab-stop style:position="1.588cm"/>
          <style:tab-stop style:position="1.752cm"/>
        </style:tab-stops>
      </style:paragraph-properties>
      <style:text-properties style:font-name-asian="Wingdings"/>
    </style:style>
    <style:style style:name="P7" style:family="paragraph" style:parent-style-name="List_20_Paragraph">
      <style:paragraph-properties fo:margin-left="1.693cm" fo:margin-right="0cm" fo:line-height="200%" fo:text-indent="-0.741cm" style:auto-text-indent="false">
        <style:tab-stops>
          <style:tab-stop style:position="1.501cm"/>
          <style:tab-stop style:position="1.752cm"/>
        </style:tab-stops>
      </style:paragraph-properties>
      <style:text-properties style:font-name-asian="Wingdings"/>
    </style:style>
    <style:style style:name="P8" style:family="paragraph" style:parent-style-name="List_20_Paragraph">
      <style:paragraph-properties fo:margin-left="0cm" fo:margin-right="0cm" fo:line-height="200%" fo:text-indent="0cm" style:auto-text-indent="false">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9" style:family="paragraph" style:parent-style-name="Footer">
      <style:paragraph-properties fo:text-align="center"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font-size-complex="26pt"/>
    </style:style>
    <style:style style:name="P12"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4" style:family="paragraph" style:parent-style-name="Standard">
      <style:paragraph-properties fo:line-height="200%"/>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200%" fo:text-align="center" style:justify-single-word="false"/>
      <style:text-properties style:font-name="新細明體" fo:font-size="14pt" style:font-size-asian="14pt" style:font-name-complex="新細明體" style:font-size-complex="14pt"/>
    </style:style>
    <style:style style:name="P16" style:family="paragraph" style:parent-style-name="Standard">
      <style:paragraph-properties fo:line-height="200%"/>
      <style:text-properties style:font-name="新細明體" fo:font-size="14pt" style:font-size-asian="14pt" style:font-name-complex="新細明體" style:font-size-complex="14pt"/>
    </style:style>
    <style:style style:name="P17" style:family="paragraph" style:parent-style-name="Standard">
      <style:paragraph-properties fo:line-height="200%">
        <style:tab-stops>
          <style:tab-stop style:position="1.251cm"/>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18" style:family="paragraph" style:parent-style-name="Standard">
      <style:paragraph-properties fo:line-height="200%">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19" style:family="paragraph" style:parent-style-name="Standard">
      <style:paragraph-properties fo:line-height="200%"/>
      <style:text-properties style:font-name="新細明體" fo:font-size="14pt" style:font-name-asian="Wingdings" style:font-size-asian="14pt" style:font-name-complex="新細明體" style:font-size-complex="14pt"/>
    </style:style>
    <style:style style:name="P20" style:family="paragraph" style:parent-style-name="Standard">
      <style:paragraph-properties fo:line-height="200%">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21" style:family="paragraph" style:parent-style-name="Standard">
      <style:paragraph-properties fo:line-height="200%"/>
    </style:style>
    <style:style style:name="P22" style:family="paragraph" style:parent-style-name="Standard">
      <style:paragraph-properties fo:line-height="200%">
        <style:tab-stops>
          <style:tab-stop style:position="1.251cm"/>
          <style:tab-stop style:position="1.501cm"/>
          <style:tab-stop style:position="1.752cm"/>
        </style:tab-stops>
      </style:paragraph-properties>
    </style:style>
    <style:style style:name="P23" style:family="paragraph" style:parent-style-name="Standard">
      <style:paragraph-properties fo:line-height="200%">
        <style:tab-stops>
          <style:tab-stop style:position="1.501cm"/>
          <style:tab-stop style:position="1.752cm"/>
        </style:tab-stops>
      </style:paragraph-properties>
    </style:style>
    <style:style style:name="P24" style:family="paragraph" style:parent-style-name="Standard">
      <style:paragraph-properties fo:orphans="2" fo:widows="2"/>
      <style:text-properties fo:color="#000000" style:font-name="新細明體" fo:font-size="14pt" style:font-size-asian="14pt" style:font-name-complex="新細明體" style:font-size-complex="14pt"/>
    </style:style>
    <style:style style:name="P25" style:family="paragraph" style:parent-style-name="Standard">
      <style:paragraph-properties fo:line-height="200%"/>
      <style:text-properties style:font-name-asian="Wingdings"/>
    </style:style>
    <style:style style:name="P26" style:family="paragraph" style:parent-style-name="Standard" style:list-style-name="WW8Num11">
      <style:paragraph-properties fo:line-height="200%">
        <style:tab-stops>
          <style:tab-stop style:position="0.751cm"/>
          <style:tab-stop style:position="1cm"/>
        </style:tab-stops>
      </style:paragraph-properties>
      <style:text-properties style:font-name-asian="Wingdings"/>
    </style:style>
    <style:style style:name="P27" style:family="paragraph" style:parent-style-name="Standard">
      <style:paragraph-properties fo:line-height="200%">
        <style:tab-stops>
          <style:tab-stop style:position="1.501cm"/>
          <style:tab-stop style:position="1.752cm"/>
        </style:tab-stops>
      </style:paragraph-properties>
      <style:text-properties style:font-name-asian="Wingdings"/>
    </style:style>
    <style:style style:name="P28" style:family="paragraph" style:parent-style-name="Standard">
      <style:paragraph-properties fo:margin-left="0cm" fo:margin-right="0.258cm" fo:text-indent="0cm" style:auto-text-indent="false"/>
      <style:text-properties style:font-name="新細明體" fo:font-size="20pt" fo:font-weight="bold" style:font-size-asian="20pt" style:font-weight-asian="bold" style:font-name-complex="新細明體" style:font-size-complex="20pt" style:font-weight-complex="bold"/>
    </style:style>
    <style:style style:name="P29" style:family="paragraph" style:parent-style-name="Standard">
      <style:paragraph-properties fo:margin-left="0cm" fo:margin-right="0.258cm" fo:text-indent="0cm" style:auto-text-indent="false"/>
      <style:text-properties style:font-name="新細明體" fo:font-size="20pt" fo:font-weight="bold" style:font-size-asian="20pt" style:font-weight-asian="bold" style:font-name-complex="新細明體"/>
    </style:style>
    <style:style style:name="P30" style:family="paragraph" style:parent-style-name="Standard">
      <style:paragraph-properties fo:margin-left="0cm" fo:margin-right="0.258cm" style:line-height-at-least="0.423cm" fo:text-align="center" style:justify-single-word="false" fo:text-indent="0cm" style:auto-text-indent="false"/>
      <style:text-properties style:font-name="新細明體" fo:font-size="26pt" fo:font-weight="bold" style:font-size-asian="26pt" style:font-weight-asian="bold" style:font-name-complex="新細明體" style:font-size-complex="26pt"/>
    </style:style>
    <style:style style:name="P31" style:family="paragraph" style:parent-style-name="Standard">
      <style:paragraph-properties fo:margin-left="0cm" fo:margin-right="0.258cm" fo:text-align="center"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32" style:family="paragraph" style:parent-style-name="Standard">
      <style:paragraph-properties fo:margin-left="0cm" fo:margin-right="0.258cm" style:line-height-at-least="0.423cm" fo:text-align="center" style:justify-single-word="false" fo:text-indent="0cm" style:auto-text-indent="false"/>
    </style:style>
    <style:style style:name="P33" style:family="paragraph" style:parent-style-name="Standard">
      <style:paragraph-properties fo:margin-left="0cm" fo:margin-right="0.258cm" fo:text-align="center" style:justify-single-word="false" fo:text-indent="0cm" style:auto-text-indent="false"/>
      <style:text-properties fo:color="#000000" style:font-name="新細明體" fo:font-size="16pt" fo:font-weight="bold" style:font-size-asian="16pt" style:font-weight-asian="bold" style:font-name-complex="新細明體" style:font-size-complex="16pt"/>
    </style:style>
    <style:style style:name="P34" style:family="paragraph" style:parent-style-name="Standard">
      <style:paragraph-properties fo:margin-left="0cm" fo:margin-right="0.258cm" fo:line-height="200%" fo:text-align="center" style:justify-single-word="false" fo:text-indent="0cm" style:auto-text-indent="false"/>
      <style:text-properties fo:color="#000000" style:font-name="新細明體" fo:font-size="14pt" fo:font-weight="bold" style:font-size-asian="14pt" style:font-weight-asian="bold" style:font-name-complex="新細明體" style:font-size-complex="14pt"/>
    </style:style>
    <style:style style:name="P35" style:family="paragraph" style:parent-style-name="Standard">
      <style:paragraph-properties fo:margin-left="0cm" fo:margin-right="0.258cm" fo:line-height="200%" fo:text-align="center" style:justify-single-word="false" fo:text-indent="0cm" style:auto-text-indent="false"/>
    </style:style>
    <style:style style:name="P36" style:family="paragraph" style:parent-style-name="Standard">
      <style:paragraph-properties fo:margin-left="0cm" fo:margin-right="0.258cm" style:line-height-at-least="0.423cm" fo:text-align="center" style:justify-single-word="false" fo:text-indent="0cm" style:auto-text-indent="false" fo:break-before="page"/>
    </style:style>
    <style:style style:name="P37" style:family="paragraph" style:parent-style-name="Standard" style:master-page-name="Standard">
      <style:paragraph-properties fo:margin-left="0cm" fo:margin-right="0.258cm" fo:text-indent="0cm" style:auto-text-indent="false" style:page-number="auto"/>
      <style:text-properties style:font-name="新細明體" fo:font-size="20pt" fo:font-weight="bold" style:font-size-asian="20pt" style:font-weight-asian="bold" style:font-name-complex="新細明體" style:font-size-complex="20pt" style:font-weight-complex="bold"/>
    </style:style>
    <style:style style:name="P3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font-weight-complex="bold"/>
    </style:style>
    <style:style style:name="P3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40" style:family="paragraph" style:parent-style-name="Standard">
      <style:paragraph-properties fo:margin-left="0cm" fo:margin-right="0cm" fo:line-height="0.706cm" fo:text-indent="2.753cm" style:auto-text-indent="false"/>
    </style:style>
    <style:style style:name="P41" style:family="paragraph" style:parent-style-name="Standard">
      <style:paragraph-properties fo:margin-left="0cm" fo:margin-right="0cm" fo:line-height="0.706cm" fo:text-indent="2.753cm" style:auto-text-indent="false"/>
      <style:text-properties officeooo:paragraph-rsid="0012aea0"/>
    </style:style>
    <style:style style:name="P42" style:family="paragraph" style:parent-style-name="Standard">
      <style:paragraph-properties fo:margin-left="0cm" fo:margin-right="0cm" fo:line-height="0.706cm" fo:text-indent="2.753cm" style:auto-text-indent="false"/>
      <style:text-properties style:font-name="新細明體" fo:font-size="14pt" fo:font-weight="bold" style:font-size-asian="14pt" style:font-weight-asian="bold" style:font-name-complex="新細明體"/>
    </style:style>
    <style:style style:name="P43" style:family="paragraph" style:parent-style-name="Standard">
      <style:paragraph-properties fo:margin-left="0cm" fo:margin-right="0cm" fo:line-height="0.706cm" fo:text-indent="2.753cm" style:auto-text-indent="false" fo:break-before="page"/>
      <style:text-properties officeooo:paragraph-rsid="0012aea0"/>
    </style:style>
    <style:style style:name="P44" style:family="paragraph" style:parent-style-name="Standard">
      <style:paragraph-properties fo:margin-left="0.004cm" fo:margin-right="0cm" fo:text-indent="0cm" style:auto-text-indent="false">
        <style:tab-stops>
          <style:tab-stop style:position="1.501cm"/>
          <style:tab-stop style:position="1.752cm"/>
        </style:tab-stops>
      </style:paragraph-properties>
    </style:style>
    <style:style style:name="P45" style:family="paragraph" style:parent-style-name="Standard">
      <style:paragraph-properties fo:margin-left="0.75cm" fo:margin-right="0cm" fo:text-indent="-0.75cm" style:auto-text-indent="false">
        <style:tab-stops>
          <style:tab-stop style:position="0.751cm"/>
          <style:tab-stop style:position="1cm"/>
        </style:tab-stops>
      </style:paragraph-properties>
      <style:text-properties style:font-name="新細明體" fo:font-size="14pt" style:font-size-asian="14pt" style:font-name-complex="新細明體" style:font-size-complex="12pt"/>
    </style:style>
    <style:style style:name="P46" style:family="paragraph" style:parent-style-name="Standard">
      <style:paragraph-properties fo:margin-left="0.75cm" fo:margin-right="0cm" fo:line-height="200%" fo:text-indent="-0.75cm" style:auto-text-indent="false">
        <style:tab-stops>
          <style:tab-stop style:position="1.501cm"/>
          <style:tab-stop style:position="1.752cm"/>
        </style:tab-stops>
      </style:paragraph-properties>
      <style:text-properties style:font-name="Times New Roman" style:font-name-asian="標楷體" style:font-name-complex="Times New Roman" style:font-size-complex="12pt"/>
    </style:style>
    <style:style style:name="P47" style:family="paragraph" style:parent-style-name="Standard">
      <style:paragraph-properties fo:line-height="200%" fo:orphans="2" fo:widows="2" fo:break-before="page"/>
      <style:text-properties style:font-name="新細明體" fo:font-size="14pt" fo:font-weight="bold" style:font-size-asian="14pt" style:font-weight-asian="bold" style:font-name-complex="新細明體" style:font-size-complex="14pt"/>
    </style:style>
    <style:style style:name="P48"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49"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50"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text-properties style:font-name="新細明體" fo:font-size="14pt" fo:language="en" fo:country="GB" style:font-name-asian="Wingdings" style:font-size-asian="14pt" style:font-name-complex="新細明體" style:font-size-complex="14pt"/>
    </style:style>
    <style:style style:name="P51"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text-properties style:font-name="新細明體" fo:font-size="14pt" fo:font-weight="bold" style:font-name-asian="Wingdings" style:font-size-asian="14pt" style:font-weight-asian="bold" style:font-name-complex="新細明體" style:font-size-complex="14pt"/>
    </style:style>
    <style:style style:name="P52"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text-properties style:font-name-asian="Wingdings"/>
    </style:style>
    <style:style style:name="P53" style:family="paragraph" style:parent-style-name="Standard">
      <style:paragraph-properties fo:margin-left="0.875cm" fo:margin-right="0cm" fo:line-height="200%" fo:text-indent="-0.875cm" style:auto-text-indent="false">
        <style:tab-stops>
          <style:tab-stop style:position="0.751cm"/>
          <style:tab-stop style:position="1.752cm"/>
        </style:tab-stops>
      </style:paragraph-properties>
      <style:text-properties style:font-name-asian="Wingdings"/>
    </style:style>
    <style:style style:name="P54" style:family="paragraph" style:parent-style-name="Standard">
      <style:paragraph-properties fo:margin-left="0.875cm" fo:margin-right="0cm" fo:line-height="200%" fo:text-indent="-0.875cm" style:auto-text-indent="false">
        <style:tab-stops>
          <style:tab-stop style:position="0.751cm"/>
          <style:tab-stop style:position="1cm"/>
        </style:tab-stops>
      </style:paragraph-properties>
      <style:text-properties style:font-name-asian="Wingdings"/>
    </style:style>
    <style:style style:name="P55" style:family="paragraph" style:parent-style-name="Standard">
      <style:paragraph-properties fo:margin-left="0.875cm" fo:margin-right="0cm" fo:line-height="200%" fo:text-indent="-0.875cm" style:auto-text-indent="false">
        <style:tab-stops>
          <style:tab-stop style:position="1.501cm"/>
          <style:tab-stop style:position="1.752cm"/>
        </style:tab-stops>
      </style:paragraph-properties>
    </style:style>
    <style:style style:name="P56" style:family="paragraph" style:parent-style-name="Standard">
      <style:paragraph-properties fo:margin-left="0.847cm" fo:margin-right="0cm" fo:line-height="200%" fo:text-indent="0cm" style:auto-text-indent="false">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57" style:family="paragraph" style:parent-style-name="Standard">
      <style:paragraph-properties fo:margin-left="0.847cm" fo:margin-right="0cm" fo:line-height="200%" fo:text-indent="0cm" style:auto-text-indent="false">
        <style:tab-stops>
          <style:tab-stop style:position="1cm"/>
          <style:tab-stop style:position="1.501cm"/>
          <style:tab-stop style:position="1.752cm"/>
        </style:tab-stops>
      </style:paragraph-properties>
    </style:style>
    <style:style style:name="P58" style:family="paragraph" style:parent-style-name="Standard">
      <style:paragraph-properties fo:margin-left="0.75cm" fo:margin-right="0cm" fo:line-height="200%" fo:text-indent="0.974cm" style:auto-text-indent="false">
        <style:tab-stops>
          <style:tab-stop style:position="1.501cm"/>
          <style:tab-stop style:position="1.752cm"/>
        </style:tab-stops>
      </style:paragraph-properties>
      <style:text-properties style:font-name-asian="Wingdings"/>
    </style:style>
    <style:style style:name="P59" style:family="paragraph" style:parent-style-name="Standard">
      <style:paragraph-properties fo:margin-left="1.482cm" fo:margin-right="0cm" fo:line-height="200%" fo:text-indent="-1.482cm" style:auto-text-indent="false">
        <style:tab-stops>
          <style:tab-stop style:position="1.501cm"/>
          <style:tab-stop style:position="1.752cm"/>
        </style:tab-stops>
      </style:paragraph-properties>
    </style:style>
    <style:style style:name="P60" style:family="paragraph" style:parent-style-name="Standard">
      <style:paragraph-properties fo:margin-left="0.125cm" fo:margin-right="0cm" fo:line-height="200%" fo:text-indent="-0.875cm" style:auto-text-indent="false">
        <style:tab-stops>
          <style:tab-stop style:position="1.501cm"/>
          <style:tab-stop style:position="1.752cm"/>
        </style:tab-stops>
      </style:paragraph-properties>
    </style:style>
    <style:style style:name="P61" style:family="paragraph" style:parent-style-name="Standard">
      <style:paragraph-properties fo:margin-left="0cm" fo:margin-right="0cm" fo:line-height="200%" fo:text-indent="1.111cm" style:auto-text-indent="false">
        <style:tab-stops>
          <style:tab-stop style:position="1.501cm"/>
          <style:tab-stop style:position="1.752cm"/>
        </style:tab-stops>
      </style:paragraph-properties>
      <style:text-properties style:font-name="新細明體" fo:font-size="14pt" style:font-name-asian="Wingdings" style:font-size-asian="14pt" style:font-name-complex="新細明體" style:font-size-complex="14pt"/>
    </style:style>
    <style:style style:name="P62" style:family="paragraph" style:parent-style-name="Standard">
      <style:paragraph-properties fo:margin-left="0cm" fo:margin-right="0cm" fo:line-height="200%" fo:text-indent="1.111cm" style:auto-text-indent="false">
        <style:tab-stops>
          <style:tab-stop style:position="1.501cm"/>
          <style:tab-stop style:position="1.752cm"/>
        </style:tab-stops>
      </style:paragraph-properties>
      <style:text-properties style:font-name-asian="Wingdings"/>
    </style:style>
    <style:style style:name="P63" style:family="paragraph" style:parent-style-name="Standard">
      <style:paragraph-properties fo:margin-left="0.75cm" fo:margin-right="0cm" fo:line-height="200%" fo:text-indent="0.002cm" style:auto-text-indent="false">
        <style:tab-stops>
          <style:tab-stop style:position="1.501cm"/>
          <style:tab-stop style:position="1.752cm"/>
        </style:tab-stops>
      </style:paragraph-properties>
      <style:text-properties style:font-name-asian="Wingdings"/>
    </style:style>
    <style:style style:name="P64" style:family="paragraph" style:parent-style-name="Standard">
      <style:paragraph-properties fo:margin-left="0.75cm" fo:margin-right="0cm" fo:line-height="200%" fo:text-indent="0.002cm" style:auto-text-indent="false">
        <style:tab-stops>
          <style:tab-stop style:position="0.751cm"/>
          <style:tab-stop style:position="1.752cm"/>
        </style:tab-stops>
      </style:paragraph-properties>
      <style:text-properties style:font-name-asian="Wingdings"/>
    </style:style>
    <style:style style:name="P65" style:family="paragraph" style:parent-style-name="Standard">
      <style:paragraph-properties fo:margin-left="0.75cm" fo:margin-right="0cm" fo:line-height="200%" fo:text-indent="0.002cm" style:auto-text-indent="false">
        <style:tab-stops>
          <style:tab-stop style:position="0.751cm"/>
          <style:tab-stop style:position="1cm"/>
        </style:tab-stops>
      </style:paragraph-properties>
      <style:text-properties style:font-name-asian="Wingdings"/>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style:font-name-complex="新細明體" style:font-size-complex="12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新細明體" fo:font-size="14pt" fo:font-weight="bold" style:font-size-asian="14pt" style:font-weight-asian="bold" style:font-name-complex="新細明體"/>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name-asian="Wingdings" style:font-size-asian="14pt" style:font-weight-asian="bold" style:font-name-complex="新細明體" style:font-size-complex="14pt"/>
    </style:style>
    <style:style style:name="T11" style:family="text">
      <style:text-properties style:font-name="新細明體" fo:font-size="14pt" fo:font-weight="bold" style:font-name-asian="Wingdings" style:font-size-asian="14pt" style:font-weight-asian="bold" style:font-name-complex="新細明體" style:font-size-complex="14pt"/>
    </style:style>
    <style:style style:name="T12" style:family="text">
      <style:text-properties style:font-name="新細明體" fo:font-size="14pt" fo:font-weight="bold" style:font-name-asian="新細明體" style:font-size-asian="14pt" style:font-weight-asian="bold"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fo:language="en" fo:country="GB" style:font-size-asian="14pt" style:font-name-complex="新細明體" style:font-size-complex="14pt"/>
    </style:style>
    <style:style style:name="T16" style:family="text">
      <style:text-properties style:font-name="新細明體" fo:font-size="14pt" fo:language="en" fo:country="GB" style:font-name-asian="Wingdings" style:font-size-asian="14pt" style:font-name-complex="新細明體" style:font-size-complex="14pt"/>
    </style:style>
    <style:style style:name="T17" style:family="text">
      <style:text-properties style:font-name="新細明體" fo:font-size="14pt" style:font-name-asian="Wingdings" style:font-size-asian="14pt" style:font-name-complex="新細明體" style:font-size-complex="14pt"/>
    </style:style>
    <style:style style:name="T18" style:family="text">
      <style:text-properties style:font-name="新細明體" fo:font-size="14pt" style:font-name-asian="Wingdings" style:font-size-asian="14pt" style:font-name-complex="新細明體" style:font-size-complex="14pt"/>
    </style:style>
    <style:style style:name="T19" style:family="text">
      <style:text-properties style:font-name="新細明體" fo:font-size="14pt" style:font-name-asian="新細明體" style:font-size-asian="14pt" style:font-name-complex="新細明體" style:font-size-complex="14pt"/>
    </style:style>
    <style:style style:name="T20" style:family="text">
      <style:text-properties style:font-name="新細明體" fo:font-size="14pt" style:font-name-asian="新細明體" style:font-size-asian="14pt" style:font-name-complex="新細明體" style:font-size-complex="14pt"/>
    </style:style>
    <style:style style:name="T21" style:family="text">
      <style:text-properties style:font-name="新細明體" fo:font-size="16pt" fo:font-weight="bold" style:font-size-asian="16pt" style:font-weight-asian="bold" style:font-name-complex="新細明體" style:font-size-complex="16pt"/>
    </style:style>
    <style:style style:name="T22" style:family="text">
      <style:text-properties style:font-name="新細明體" fo:font-size="16pt" fo:font-weight="bold" style:font-size-asian="16pt" style:font-weight-asian="bold" style:font-name-complex="新細明體" style:font-size-complex="16pt"/>
    </style:style>
    <style:style style:name="T23" style:family="text">
      <style:text-properties style:font-name="新細明體" fo:font-size="16pt" style:font-size-asian="16pt" style:font-name-complex="新細明體" style:font-size-complex="16pt"/>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fo:font-size="16pt" fo:language="zh" fo:country="TW" style:font-size-asian="16pt" style:font-name-complex="新細明體" style:font-size-complex="16pt"/>
    </style:style>
    <style:style style:name="T26" style:family="text">
      <style:text-properties style:font-name="新細明體" fo:font-size="16pt" fo:language="zh" fo:country="TW" fo:font-weight="normal" style:font-size-asian="16pt" style:font-weight-asian="normal" style:font-name-complex="新細明體" style:font-size-complex="16pt"/>
    </style:style>
    <style:style style:name="T27" style:family="text">
      <style:text-properties style:font-size-complex="20pt" style:font-weight-complex="bold"/>
    </style:style>
    <style:style style:name="T28" style:family="text">
      <style:text-properties fo:font-size="14pt" style:font-name-asian="Wingdings" style:font-size-asian="14pt" style:font-size-complex="14pt"/>
    </style:style>
    <style:style style:name="T29" style:family="text">
      <style:text-properties fo:font-size="14pt" style:font-name-asian="新細明體" style:font-size-asian="14pt" style:font-size-complex="14pt"/>
    </style:style>
    <style:style style:name="T30" style:family="text">
      <style:text-properties fo:font-size="14pt" fo:language="en" fo:country="GB" style:font-size-asian="14pt" style:font-name-complex="Times New Roman" style:font-size-complex="14pt"/>
    </style:style>
    <style:style style:name="T31" style:family="text">
      <style:text-properties fo:font-size="14pt" fo:language="en" fo:country="GB" style:font-size-asian="14pt" style:font-name-complex="Times New Roman" style:font-size-complex="14pt"/>
    </style:style>
    <style:style style:name="T32" style:family="text">
      <style:text-properties fo:font-size="14pt" fo:language="en" fo:country="GB" style:font-size-asian="14pt" style:font-size-complex="14pt"/>
    </style:style>
    <style:style style:name="T33" style:family="text">
      <style:text-properties fo:font-size="14pt" fo:language="en" fo:country="GB" style:font-size-asian="14pt" style:font-size-complex="14pt"/>
    </style:style>
    <style:style style:name="T34" style:family="text">
      <style:text-properties fo:font-size="14pt" fo:language="en" fo:country="GB" style:font-name-asian="Wingdings" style:font-size-asian="14pt" style:font-name-complex="Times New Roman" style:font-size-complex="14pt"/>
    </style:style>
    <style:style style:name="T35" style:family="text">
      <style:text-properties fo:font-size="14pt" fo:language="en" fo:country="GB" style:font-name-asian="Wingdings" style:font-size-asian="14pt" style:font-name-complex="Times New Roman" style:font-size-complex="14pt"/>
    </style:style>
    <style:style style:name="T36" style:family="text">
      <style:text-properties fo:font-size="14pt" fo:language="en" fo:country="GB" style:font-name-asian="Wingdings" style:font-size-asian="14pt" style:font-size-complex="14pt"/>
    </style:style>
    <style:style style:name="T37" style:family="text">
      <style:text-properties fo:font-size="14pt" fo:language="en" fo:country="GB" style:font-name-asian="Wingdings" style:font-size-asian="14pt" style:font-size-complex="14pt"/>
    </style:style>
    <style:style style:name="T38" style:family="text">
      <style:text-properties style:font-name="Times New Roman" fo:font-size="14pt" fo:font-weight="bold" style:font-name-asian="標楷體" style:font-size-asian="14pt" style:font-weight-asian="bold" style:font-name-complex="Times New Roman"/>
    </style:style>
    <style:style style:name="T39" style:family="text">
      <style:text-properties style:font-name="Times New Roman" fo:font-size="14pt" fo:font-weight="bold" style:font-name-asian="標楷體" style:font-size-asian="14pt" style:font-weight-asian="bold" style:font-name-complex="Times New Roman" style:font-size-complex="16pt"/>
    </style:style>
    <style:style style:name="T40" style:family="text">
      <style:text-properties style:font-name="Times New Roman" style:font-name-asian="標楷體" style:font-name-complex="Times New Roman" style:font-size-complex="12pt"/>
    </style:style>
    <style:style style:name="T41" style:family="text">
      <style:text-properties fo:language="en" fo:country="GB"/>
    </style:style>
    <style:style style:name="T42" style:family="text">
      <style:text-properties fo:color="#000000"/>
    </style:style>
    <style:style style:name="T43" style:family="text">
      <style:text-properties fo:color="#000000" style:font-name="新細明體" fo:font-size="16pt" fo:font-weight="bold" style:font-size-asian="16pt" style:font-weight-asian="bold" style:font-name-complex="新細明體" style:font-size-complex="14pt"/>
    </style:style>
    <style:style style:name="T44" style:family="text">
      <style:text-properties fo:color="#000000" style:font-name="新細明體" fo:font-size="16pt" fo:font-weight="bold" style:font-size-asian="16pt" style:font-weight-asian="bold" style:font-name-complex="新細明體" style:font-size-complex="16pt"/>
    </style:style>
    <style:style style:name="T45" style:family="text">
      <style:text-properties fo:color="#000000" style:font-name="新細明體" fo:font-size="16pt" fo:font-weight="bold" style:font-size-asian="16pt" style:font-weight-asian="bold" style:font-name-complex="新細明體" style:font-size-complex="16pt"/>
    </style:style>
    <style:style style:name="T46" style:family="text">
      <style:text-properties fo:language="zh" fo:country="TW" style:language-asian="zh" style:country-asian="TW"/>
    </style:style>
    <style:style style:name="T47" style:family="text">
      <style:text-properties fo:language="zh" fo:country="TW" style:language-asian="zh" style:country-asian="TW"/>
    </style:style>
    <style:style style:name="T48" style:family="text">
      <style:text-properties style:font-name="Wingdings" fo:font-size="14pt" style:font-name-asian="Wingdings" style:font-size-asian="14pt" style:font-name-complex="Wingdings" style:font-size-complex="14pt"/>
    </style:style>
    <style:style style:name="T49" style:family="text">
      <style:text-properties style:font-name-asian="Wingding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28">行政院及所屬各機關出國報告</text:p>
      <text:p text:style-name="P29">（出國類別：參加會議）</text:p>
      <text:p text:style-name="P38"/>
      <text:p text:style-name="P39"/>
      <text:p text:style-name="P39"/>
      <text:p text:style-name="P39"/>
      <text:p text:style-name="P32"><text:bookmark-start text:name="OLE_LINK2"/><text:span text:style-name="T5">參加美國疼痛協會第</text:span><text:span text:style-name="T5">34</text:span><text:span text:style-name="T5">屆</text:span></text:p>
      <text:p text:style-name="P30">科學年會報告</text:p>
      <text:p text:style-name="P32"><text:span text:style-name="T5">（</text:span><text:span text:style-name="T5">APS 34th Annual </text:span></text:p>
      <text:p text:style-name="P32"><text:span text:style-name="T5">Scientific Meeting</text:span><text:span text:style-name="T5">）</text:span></text:p>
      <text:p text:style-name="P11"><text:bookmark-end text:name="OLE_LINK2"/></text:p>
      <text:p text:style-name="P12"/>
      <text:p text:style-name="P12"/>
      <text:p text:style-name="P12"/>
      <text:p text:style-name="P12"/>
      <text:p text:style-name="P13"><text:s text:c="21"/></text:p>
      <text:p text:style-name="P42">服務機關：衛生福利部食品藥物管理署</text:p>
      <text:p text:style-name="P40"><text:span text:style-name="T7">姓名職稱：劉淑芬</text:span><text:span text:style-name="T7"> </text:span><text:span text:style-name="T7">副組長</text:span></text:p>
      <text:p text:style-name="P42">派赴國家：美國加州棕櫚泉市</text:p>
      <text:p text:style-name="P40"><text:span text:style-name="T7">出國期間：</text:span><text:span text:style-name="T7">104</text:span><text:span text:style-name="T7">年</text:span><text:span text:style-name="T7">5</text:span><text:span text:style-name="T7">月</text:span><text:span text:style-name="T7">12</text:span><text:span text:style-name="T7">日至</text:span><text:span text:style-name="T7">5</text:span><text:span text:style-name="T7">月</text:span><text:span text:style-name="T7">18</text:span><text:span text:style-name="T7">日</text:span></text:p>
      <text:p text:style-name="P41"><text:span text:style-name="T7">報告日期：</text:span><text:span text:style-name="T7">104</text:span><text:span text:style-name="T7">年</text:span><text:span text:style-name="T7">0</text:span><text:span text:style-name="T7">6月26日</text:span></text:p>
      <text:p text:style-name="P43"><text:span text:style-name="T39"><text:s text:c="15"/></text:span><text:span text:style-name="T21">摘</text:span><text:span text:style-name="T21"> <text:s text:c="2"/></text:span><text:span text:style-name="T21">要</text:span></text:p>
      <text:p text:style-name="P31"/>
      <text:p text:style-name="P44"><text:span text:style-name="T13"><text:s text:c="4"/></text:span><text:span text:style-name="T13">第</text:span><text:span text:style-name="T13">34</text:span><text:span text:style-name="T13">屆美國疼痛協會年會於</text:span><text:span text:style-name="T13">5</text:span><text:span text:style-name="T13">月</text:span><text:span text:style-name="T13">13</text:span><text:span text:style-name="T13">至</text:span><text:span text:style-name="T13">16</text:span><text:span text:style-name="T13">日在加州棕櫚泉市舉行，會議主題包含學術研究、疼痛教育、臨床治療及疼痛治療模式的倡議，特摘出與管制藥品管理相關之議題說明，包括：醫用大麻與疼痛、遏止濫用的鴉片類新劑型、在鴉片類藥物流行中醫源性成癮的角色、</text:span><text:span text:style-name="T13">Glia</text:span><text:span text:style-name="T13">失調對疼痛的臨床意涵及</text:span><text:span text:style-name="T15">鴉片類藥物的作用、</text:span><text:span text:style-name="T13">環境對慢性疼痛的長期影響、老年疼痛、及美國疼痛協會術後疼痛處置指引的臨床應用。就本次議題提出以下建議：一、醫用大麻的安全性及醫療價值還有疑慮，仍應持續觀察相關研究結果。二、鴉片類藥物濫用非國內管制藥品處方藥問題主因，未來除引進遏止濫用的鴉片類新劑型，亦引進不同品項以提升疼痛控制品質。三、持續蒐集國內疑似不當處方致醫源成癮的案例進行審議，強化臨床醫師繼續教育。四、持續關注慢性疼痛、老年疼痛、及對鴉片類藥物產生耐藥性病人的疼痛處置等議題並進行研究。</text:span></text:p>
      <text:p text:style-name="P45"/>
      <text:p text:style-name="P36"><text:span text:style-name="T43">參加</text:span><text:span text:style-name="T21">美國疼痛協會第</text:span><text:span text:style-name="T21">34</text:span><text:span text:style-name="T21">屆科學年會</text:span></text:p>
      <text:p text:style-name="P33"/>
      <text:p text:style-name="P35"><text:span text:style-name="T44">目</text:span><text:span text:style-name="T44"> <text:s text:c="2"/></text:span><text:span text:style-name="T44">錄</text:span></text:p>
      <text:p text:style-name="P34"/>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5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38429607" text:style-name="Index_20_Link_20__28_user_29_" text:visited-style-name="Index_20_Link_20__28_user_29_"><text:span text:style-name="T46">壹、目的</text:span></text:a><text:a xlink:type="simple" xlink:href="#__RefHeading___Toc338429607" text:style-name="Index_20_Link_20__28_user_29_" text:visited-style-name="Index_20_Link_20__28_user_29_"><text:span text:style-name="T46"><text:tab/></text:span></text:a><text:a xlink:type="simple" xlink:href="#__RefHeading___Toc338429607" text:style-name="Index_20_Link_20__28_user_29_" text:visited-style-name="Index_20_Link_20__28_user_29_"><text:span text:style-name="T46">3</text:span></text:a><text:a xlink:type="simple" xlink:href="#__RefHeading___Toc338429607" text:style-name="Index_20_Link_20__28_user_29_" text:visited-style-name="Index_20_Link_20__28_user_29_"><text:span text:style-name="T46"> <text:s text:c="2"/></text:span></text:a></text:p>
          <text:p text:style-name="Contents_20_1"><text:a xlink:type="simple" xlink:href="#__RefHeading___Toc338429608" text:style-name="Index_20_Link_20__28_user_29_" text:visited-style-name="Index_20_Link_20__28_user_29_"><text:span text:style-name="T46">貳、過程</text:span></text:a><text:a xlink:type="simple" xlink:href="#__RefHeading___Toc338429608" text:style-name="Index_20_Link_20__28_user_29_" text:visited-style-name="Index_20_Link_20__28_user_29_"><text:span text:style-name="T46"><text:tab/></text:span></text:a><text:a xlink:type="simple" xlink:href="#__RefHeading___Toc338429608" text:style-name="Index_20_Link_20__28_user_29_" text:visited-style-name="Index_20_Link_20__28_user_29_"><text:span text:style-name="T46">3</text:span></text:a></text:p>
          <text:p text:style-name="Contents_20_1"><text:a xlink:type="simple" xlink:href="#__RefHeading___Toc338429609" text:style-name="Index_20_Link_20__28_user_29_" text:visited-style-name="Index_20_Link_20__28_user_29_"><text:span text:style-name="T46">參、心得</text:span></text:a><text:a xlink:type="simple" xlink:href="#__RefHeading___Toc338429609" text:style-name="Index_20_Link_20__28_user_29_" text:visited-style-name="Index_20_Link_20__28_user_29_"><text:span text:style-name="T46"><text:tab/></text:span></text:a>4</text:p>
          <text:p text:style-name="P10"><text:span text:style-name="T23">肆、建議</text:span><text:span text:style-name="T23">.........................................................................................1</text:span><text:span text:style-name="T23">7</text:span></text:p>
        </text:index-body>
      </text:table-of-content>
      <text:p text:style-name="Contents_20_1"><text:s/></text:p>
      <text:p text:style-name="P24"/>
      <text:p text:style-name="P47">壹、目的</text:p>
      <text:p text:style-name="P21"><text:span text:style-name="T13"><text:s text:c="4"/></text:span><text:span text:style-name="T13">美國疼痛協會（</text:span><text:span text:style-name="T13">American Pain Society, </text:span><text:span text:style-name="T13">簡稱</text:span><text:span text:style-name="T13">APS</text:span><text:span text:style-name="T13">）是國際疼痛研究協會（</text:span><text:span text:style-name="T13">International Association for the Study of Pain, </text:span><text:span text:style-name="T13">簡稱</text:span><text:span text:style-name="T13">IASP</text:span><text:span text:style-name="T13">）的在美分會，</text:span><text:span text:style-name="T13">APS</text:span><text:span text:style-name="T13">開始於</text:span><text:span text:style-name="T13">1977</text:span><text:span text:style-name="T13">年</text:span><text:span text:style-name="T13">3</text:span><text:span text:style-name="T13">月在芝加哥一場會議中大家共識應成立一個全國性的疼痛組織，以提升大眾對疼痛管理的認知、加速相關研究、並符合疼痛管理相關人員的專業需求，因此自</text:span><text:span text:style-name="T13">1978</text:span><text:span text:style-name="T13">年正式成立以來，</text:span><text:span text:style-name="T13">APS</text:span><text:span text:style-name="T13">的會員包括基礎科學和臨床科學家、執業醫師、政策分析師、以及其他與研究疼痛、治療疼痛、倡議以病人為中心的疼痛治療模式等人士所共同組成的多學科組織，透過年會的交流討論以達成提升與疼痛相關的研究、教育、臨床治療與專業能力的目標。參加此會議，有助瞭解美國等先進國家疼痛管理的新研究、治療趨勢及新策略，做為我國管制藥品管理政策與國際接軌的借鏡與決策參考。</text:span></text:p>
      <text:p text:style-name="P16"/>
      <text:p text:style-name="P14">貳、過程</text:p>
      <table:table table:name="表格1" table:style-name="表格1">
        <table:table-column table:style-name="表格1.A"/>
        <table:table-column table:style-name="表格1.B"/>
        <table:table-row table:style-name="表格1.1">
          <table:table-cell table:style-name="表格1.A1" office:value-type="string">
            <text:p text:style-name="P15">日期</text:p>
          </table:table-cell>
          <table:table-cell table:style-name="表格1.B1" office:value-type="string">
            <text:p text:style-name="P15">行程</text:p>
          </table:table-cell>
        </table:table-row>
        <table:table-row table:style-name="表格1.1">
          <table:table-cell table:style-name="表格1.A1" office:value-type="string">
            <text:p text:style-name="P21"><text:span text:style-name="T13">5</text:span><text:span text:style-name="T13">月</text:span><text:span text:style-name="T13">12</text:span><text:span text:style-name="T13">日</text:span><text:span text:style-name="T13">(</text:span><text:span text:style-name="T13">二</text:span><text:span text:style-name="T13">)</text:span></text:p>
          </table:table-cell>
          <table:table-cell table:style-name="表格1.B1" office:value-type="string">
            <text:p text:style-name="P21"><text:span text:style-name="T13">啟程：桃園機場</text:span><text:span text:style-name="T48"></text:span><text:span text:style-name="T17">舊金山機場</text:span><text:span text:style-name="T48"></text:span><text:span text:style-name="T17">棕櫚泉市機場</text:span></text:p>
          </table:table-cell>
        </table:table-row>
        <table:table-row table:style-name="表格1.1">
          <table:table-cell table:style-name="表格1.A1" office:value-type="string">
            <text:p text:style-name="P25"><text:span text:style-name="T13">5</text:span><text:span text:style-name="T13">月</text:span><text:span text:style-name="T13">13</text:span><text:span text:style-name="T13">日</text:span><text:span text:style-name="T13">~5</text:span><text:span text:style-name="T13">月</text:span><text:span text:style-name="T13">16</text:span><text:span text:style-name="T13">日</text:span><text:span text:style-name="T13">(</text:span><text:span text:style-name="T13">三</text:span><text:span text:style-name="T13">~</text:span><text:span text:style-name="T13">六</text:span><text:span text:style-name="T13">)</text:span></text:p>
          </table:table-cell>
          <table:table-cell table:style-name="表格1.B1" office:value-type="string">
            <text:p text:style-name="P25"><text:span text:style-name="T13">美國疼痛協會第</text:span><text:span text:style-name="T13">34</text:span><text:span text:style-name="T13">屆科學研討會</text:span></text:p>
          </table:table-cell>
        </table:table-row>
        <table:table-row table:style-name="表格1.1">
          <table:table-cell table:style-name="表格1.A1" office:value-type="string">
            <text:p text:style-name="P25"><text:span text:style-name="T13">5</text:span><text:span text:style-name="T13">月</text:span><text:span text:style-name="T13">17</text:span><text:span text:style-name="T13">日</text:span><text:span text:style-name="T13">~5</text:span><text:span text:style-name="T13">月</text:span><text:span text:style-name="T13">18</text:span><text:span text:style-name="T13">日</text:span><text:span text:style-name="T13">(</text:span><text:span text:style-name="T13">日</text:span><text:span text:style-name="T13">~</text:span><text:span text:style-name="T13">一</text:span><text:span text:style-name="T13">)</text:span></text:p>
          </table:table-cell>
          <table:table-cell table:style-name="表格1.B1" office:value-type="string">
            <text:p text:style-name="P21"><text:span text:style-name="T17">返程：棕櫚泉市機場</text:span><text:span text:style-name="T48"></text:span><text:span text:style-name="T17">舊金山機場</text:span><text:span text:style-name="T48"></text:span><text:span text:style-name="T17">桃園機場</text:span></text:p>
          </table:table-cell>
        </table:table-row>
      </table:table>
      <text:p text:style-name="P19"><text:soft-page-break/></text:p>
      <text:p text:style-name="P55"><text:span text:style-name="T10">參、心得</text:span><text:span text:style-name="T12"> <text:s text:c="3"/></text:span></text:p>
      <text:p text:style-name="P21"><text:span text:style-name="T19"><text:s text:c="4"/></text:span><text:span text:style-name="T17">有研究指出，美國每年有超過</text:span><text:span text:style-name="T17">1</text:span><text:span text:style-name="T17">億人深受慢性疼痛之苦，每年直接的醫療支出及生產力的損失高達</text:span><text:span text:style-name="T17">6,350</text:span><text:span text:style-name="T17">億美元，因此本屆年會吸引來自全美45州、加拿大、韓國、中國、日本---等20個國家代表，超過1000名會員參加。第</text:span><text:span text:style-name="T17">34</text:span><text:span text:style-name="T17">屆美國疼痛協會年會於</text:span><text:span text:style-name="T17">5</text:span><text:span text:style-name="T17">月</text:span><text:span text:style-name="T17">13</text:span><text:span text:style-name="T17">日至</text:span><text:span text:style-name="T17">16</text:span><text:span text:style-name="T17">日在加州棕櫚泉市（</text:span><text:span text:style-name="T17">Palm Springs</text:span><text:span text:style-name="T17">）舉行，會議主題包含學術研究、疼痛教育、臨床治療及疼痛治療模式的倡議，方式以全體會議、專題學術討論會、論文壁報展示、特殊分組討論(Shared Interest Group Meeting)、廠商贊助之主題研討會等進行，計有56場討論會、57篇論文壁報展示，本署僅職一人參加，囿於時間限制，特摘出與管制藥品管理業務相關之議題，包括：醫療用大麻與疼痛、遏止濫用的鴉片類新劑型、在鴉片類藥物流行中醫源性成癮的角色、</text:span><text:span text:style-name="T17">Glia</text:span><text:span text:style-name="T17">失調對疼痛的臨床意涵及</text:span><text:span text:style-name="T16">鴉片類藥物的作用、</text:span><text:span text:style-name="T17">環境對慢性疼痛的長期影響、老年疼痛、及美國疼痛協會術後疼痛處置指引的臨床應用，說明如后。</text:span></text:p>
      <text:p text:style-name="P48"/>
      <text:list xml:id="list3247303401616013269" text:style-name="WW8Num11">
        <text:list-item>
          <text:p text:style-name="P26"><text:span text:style-name="T13">醫療用大麻與疼痛</text:span><text:span text:style-name="T13">~</text:span><text:span text:style-name="T13">老藥，新觀點</text:span></text:p>
        </text:list-item>
      </text:list>
      <text:p text:style-name="P57"><text:span text:style-name="T19"><text:s/></text:span><text:span text:style-name="T17">大麻的迷幻特性使它成為被廣泛使用的娛樂性藥物，依據聯合國毒品暨犯罪辦公室</text:span><text:span text:style-name="T17">(United Nations Office on Drugs and Crime, </text:span><text:soft-page-break/><text:span text:style-name="T17">UNODC) 2014</text:span><text:span text:style-name="T17">年世界毒品報告書</text:span><text:span text:style-name="T19"> </text:span><text:span text:style-name="T17">(World Drug Report) </text:span><text:span text:style-name="T17">統計資料顯示，全球濫用藥物的首位就是大麻。但除了娛樂性用途，大麻的衍生物</text:span><text:span text:style-name="T17">cannabinoid(</text:span><text:span text:style-name="T17">大麻生物鹼</text:span><text:span text:style-name="T17">)</text:span><text:span text:style-name="T17">中的主要活性成分四氫大麻酚</text:span><text:span text:style-name="T17">(delta-9-tetrahydrocannabinol, delta-9-THC)</text:span><text:span text:style-name="T17">，在過去研究中顯示對於罹患愛滋或由化療引起的噁心、嘔吐，非癌症慢性頑固性疼痛及多發性硬化症所致肌肉痙攣等疾病或症狀具有顯著的治療效果。加拿大McGill University Health Centre Dr. Mark Ware回顧醫用大麻的發展，已被美國、加拿大核准的大麻處方藥計有：</text:span></text:p>
      <text:list xml:id="list3079834477796858127" text:style-name="WW8Num5">
        <text:list-item>
          <text:p text:style-name="P4"><text:span text:style-name="T13">Dronabinol (oral capsule; 2.5-10mg THC)</text:span><text:span text:style-name="T13">係</text:span><text:span text:style-name="T13">THC</text:span><text:span text:style-name="T13">合成物，核准用於因化療引起的噁心、嘔吐，及與</text:span><text:span text:style-name="T13">HIV/AIDS</text:span><text:span text:style-name="T13">有關的厭食症。</text:span></text:p>
        </text:list-item>
        <text:list-item>
          <text:p text:style-name="P4"><text:span text:style-name="T13">Nabilone (oral capsule; 0.25-1mg THC) </text:span><text:span text:style-name="T13">係</text:span><text:span text:style-name="T13">THC</text:span><text:span text:style-name="T13">合成類緣物，核准用於因化療引起的噁心、嘔吐。</text:span></text:p>
        </text:list-item>
        <text:list-item>
          <text:p text:style-name="P4"><text:span text:style-name="T13">Nabiximols (oromucosal spray; 2.5mg THC + 2.5mg CBD) </text:span><text:span text:style-name="T13">係大麻草萃取物，由加拿大政府核准用於與多發性硬化症有關的神經病變疼痛、肌肉痙攣及癌症末期疼痛。</text:span></text:p>
        </text:list-item>
      </text:list>
      <text:p text:style-name="P5"><text:span text:style-name="T19"><text:s text:c="4"/></text:span><text:span text:style-name="T17">另，在美國有州的研究計畫，在加拿大、荷蘭、以色列有聯邦的研究計畫，皆以</text:span><text:span text:style-name="T17">Herbal cannabis (1.8- 9.4% THC)</text:span><text:span text:style-name="T17">為研究用藥，結果顯示對與</text:span><text:span text:style-name="T17">HIV/AIDS</text:span><text:span text:style-name="T17">有關的神經病變疼痛、重大外傷所致的神經病變疼痛及多發性硬化症所致肌肉痙攣具止痛效果，但這</text:span><text:soft-page-break/><text:span text:style-name="T17">些研究大體上規模較小、研究期程較短，長期使用的安全性、效力不清楚，因此這個藥物尚未獲得正式核准。</text:span></text:p>
      <text:p text:style-name="P5"><text:span text:style-name="T19"><text:s text:c="4"/></text:span><text:span text:style-name="T17">此外，有一個最新的隨機病例對照試驗的系統性回顧研究，分析以</text:span><text:span text:style-name="T17">cannabinoid</text:span><text:span text:style-name="T17">來治療非癌症慢性頑固性疼痛，在</text:span><text:span text:style-name="T17">11</text:span><text:span text:style-name="T17">個試驗中有</text:span><text:span text:style-name="T17">1,185</text:span><text:span text:style-name="T17">位受試者參與，結果有</text:span><text:span text:style-name="T17">7</text:span><text:span text:style-name="T17">個試驗顯示具正向的止痛作用，但同時也發現嚴重的副作用，包括：使用大麻萃取物中有</text:span><text:span text:style-name="T17">3</text:span><text:span text:style-name="T17">位出現尿道感染、因意外所致頭部外傷、及間質性肺病；使用</text:span><text:span text:style-name="T17">Nabiximols</text:span><text:span text:style-name="T17">中有</text:span><text:span text:style-name="T17">2</text:span><text:span text:style-name="T17">位出現方向感的迷失及自殺意念；使用</text:span><text:span text:style-name="T17">Nabilone</text:span><text:span text:style-name="T17">中有</text:span><text:span text:style-name="T17">1</text:span><text:span text:style-name="T17">位出現譫妄症狀。</text:span></text:p>
      <text:p text:style-name="P5"><text:span text:style-name="T19"><text:s text:c="4"/></text:span><text:span text:style-name="T17">大麻的安全性是常被詢問的問題，以過去的研究結果來看：針對一般民眾因娛樂用途使用的結果顯示，其與早發性精神病、心肌梗塞、中風、駕駛障礙、意外事故、及與抽吸大麻致增加慢性支氣管炎等風險皆有統計相關；在以臨床病患為對象的研究，它可能受到如使用年齡、共病情況、多重用藥及疾病嚴重程度的干擾，然結果顯示，大麻與一般傳統作用在中樞的止痛藥其發生副作用的量與質是相似的。</text:span></text:p>
      <text:p text:style-name="P5"><text:span text:style-name="T19"><text:s text:c="4"/></text:span><text:span text:style-name="T17">將大麻用於醫療上有幾種禁忌：個人或家族有精神病或思覺失調症的病史、不穩定的缺血性心臟病、嚴重的肝腎疾病、及懷孕或哺乳的婦女。醫師要使用大麻於臨床治療上有幾件事需要加以</text:span><text:soft-page-break/><text:span text:style-name="T17">警惕：</text:span></text:p>
      <text:p text:style-name="P6"><text:span text:style-name="T13">(</text:span><text:span text:style-name="T13">一</text:span><text:span text:style-name="T13">)</text:span><text:span text:style-name="T13">法律議題，可能涉及犯罪：基於以病人為治療核心的觀點，像荷蘭、加拿大、以色列，他們對於將真正因醫療用途而擁有大麻的病人，透過不同的法律機制來免除其被起訴，並且授權合法大麻種植計畫以提供有醫療需求者能獲得有品質、經標準檢驗的藥用大麻產品。在美國截至</text:span><text:span text:style-name="T13">2014</text:span><text:span text:style-name="T13">年為止，亦有</text:span><text:span text:style-name="T13">22</text:span><text:span text:style-name="T13">個州經過公民投票立法通過允許大麻的醫療用途，雖然聯邦政府抵制並拒絕將大麻排除於第一級管制之中，因為聯邦政府認為大麻不具醫療價值，即使在醫療的監督下它的使用仍具有很高的危險性。</text:span></text:p>
      <text:p text:style-name="P3"><text:span text:style-name="T13">(</text:span><text:span text:style-name="T13">二</text:span><text:span text:style-name="T13">)</text:span><text:span text:style-name="T13">篩檢病患是否有使用大麻後產生的失調、不適。</text:span></text:p>
      <text:p text:style-name="P7"><text:span text:style-name="T13">(</text:span><text:span text:style-name="T13">三</text:span><text:span text:style-name="T13">)</text:span><text:span text:style-name="T13">確認是因醫療需求而使用大麻：慢性疼痛是病患使用大麻最常見的原因，約佔</text:span><text:span text:style-name="T13">12% - 15%</text:span><text:span text:style-name="T13">，此外另有研究結果顯示，纖維肌痛症、關節炎、脊髓損傷、多發性硬化症也以大麻來減緩疼痛。</text:span></text:p>
      <text:p text:style-name="P7"><text:span text:style-name="T13">(</text:span><text:span text:style-name="T13">四</text:span><text:span text:style-name="T13">)</text:span><text:span text:style-name="T13">醫師應先對病患採取所有適合的標準治療方式，真有困難再建議使用大麻，因為大麻的使用本身就是很重要的事，當病患要求大麻拒絕考慮使用其他的藥物，也許有改善疼痛、提升生活品質以外的動機，醫師必須注意。</text:span></text:p>
      <text:p text:style-name="P8"><text:soft-page-break/></text:p>
      <text:p text:style-name="P48">二、遏止濫用的鴉片類新劑型</text:p>
      <text:p text:style-name="P58"><text:span text:style-name="T13">為管控美國阿片類藥物濫用嚴重的問題，美國食品藥物管理局於</text:span><text:span text:style-name="T13">2013</text:span><text:span text:style-name="T13">年</text:span><text:span text:style-name="T13">1</text:span><text:span text:style-name="T13">月即公布遏止鴉片類藥物濫用產業指引草案</text:span><text:span text:style-name="T13">(Guidance for Industry Abuse-Deterrent Opioids – Evaluation and Labelling)</text:span><text:span text:style-name="T13">，但在</text:span><text:span text:style-name="T13">2013</text:span><text:span text:style-name="T13">年</text:span><text:span text:style-name="T13">10</text:span><text:span text:style-name="T13">月該局做了兩個與</text:span><text:span text:style-name="T13">hydrocodone</text:span><text:span text:style-name="T13">產品有關的決策引起許多爭論：一是不顧諮詢委員會的投票反對，同意緩釋型的單方</text:span><text:span text:style-name="T13">hydrocodone</text:span><text:span text:style-name="T13">上市（商品名</text:span><text:span text:style-name="T13">Zohydro</text:span><text:span text:style-name="T13">）直接列為第二級管制藥品，爭論的重點在此產品缺乏遏止濫用的特性；但隔天又建議將含</text:span><text:span text:style-name="T13">hydrocodone</text:span><text:span text:style-name="T13">的化合物產品商品名如</text:span><text:span text:style-name="T13">Vicodin, Lortab, Norco, </text:span><text:span text:style-name="T13">及其他商品依據管制物質法（</text:span><text:span text:style-name="T13">Controlled Substances Act</text:span><text:span text:style-name="T13">）從第三級管制藥品提升為第二級。上述草案已於</text:span><text:span text:style-name="T13">2015</text:span><text:span text:style-name="T13">年</text:span><text:span text:style-name="T13">4</text:span><text:span text:style-name="T13">月正式發布實施，要求並協助產業未來新開發的鴉片類藥物應包含某種類型具遏止濫用的特性（</text:span><text:span text:style-name="T13">Abuse-Deterrent Formulations; </text:span><text:span text:style-name="T13">以下簡稱</text:span><text:span text:style-name="T13">ADFs</text:span><text:span text:style-name="T13">）。現有鴉片類藥物被濫用有許多方法，像是：整粒吞服，壓碎後吞服、鼻吸、抽吸、溶解後注射等等；因此遏止濫用劑型包括七大類型：</text:span></text:p>
      <text:p text:style-name="P59"><text:span text:style-name="T19"><text:s text:c="4"/></text:span><text:span text:style-name="T17">1.Physical/chemical barriers-</text:span><text:span text:style-name="T17">利用物理性</text:span><text:span text:style-name="T17">/</text:span><text:span text:style-name="T17">化學性載體改變口服藥物的物理型態使其難被濫用。</text:span></text:p>
      <text:p text:style-name="P59"><text:soft-page-break/><text:span text:style-name="T19"><text:s text:c="4"/></text:span><text:span text:style-name="T17">2.Agonist/antagonist combinations-</text:span><text:span text:style-name="T17">利用致效劑</text:span><text:span text:style-name="T17">/</text:span><text:span text:style-name="T17">拮抗劑結合物干擾、降低或無效化藥物濫用所產生的欣快感。</text:span></text:p>
      <text:p text:style-name="P59"><text:span text:style-name="T19"><text:s text:c="4"/></text:span><text:span text:style-name="T17">3.Aversion-</text:span><text:span text:style-name="T17">當藥物超過處方劑量或改變用藥途徑，會讓結合的成分釋放令人不舒服的作用。</text:span></text:p>
      <text:p text:style-name="P59"><text:span text:style-name="T19"><text:s text:c="4"/></text:span><text:span text:style-name="T17">4.Delivery System(including use of depot injectable formulations and implants)-</text:span><text:span text:style-name="T17">透過複雜的傳遞系統進入人體，提高誤濫用難度。</text:span></text:p>
      <text:p text:style-name="P59"><text:span text:style-name="T19"><text:s text:c="4"/></text:span><text:span text:style-name="T17">5.New molecular entities and prodrugs-</text:span><text:span text:style-name="T17">設計一個新分子或前驅藥物可以包括活化酵素、與不同的接受體結合、緩慢滲入中樞神經系統或其他新奇的效應以增加濫用的障礙。</text:span></text:p>
      <text:p text:style-name="P59"><text:span text:style-name="T19"><text:s text:c="4"/></text:span><text:span text:style-name="T17">6.Combination-</text:span><text:span text:style-name="T17">結合以上兩種或多種方法。</text:span></text:p>
      <text:p text:style-name="P59"><text:span text:style-name="T19"><text:s text:c="4"/></text:span><text:span text:style-name="T17">7.Novel approaches-</text:span><text:span text:style-name="T17">包含未歸類於上述六類之其他新穎方法或技術。</text:span></text:p>
      <text:p text:style-name="P22"><text:span text:style-name="T19"><text:s text:c="6"/></text:span><text:span text:style-name="T17">遏止鴉片類藥物濫用產業指引正式發布，隨之而來的爭議是：是不是所有的鴉片類止痛劑都應該包含遏止濫用的特性？是不是所有的病人都需要使用</text:span><text:span text:style-name="T17">ADFs</text:span><text:span text:style-name="T17">鴉片類止痛劑？第一個看法是</text:span><text:span text:style-name="T17">ADFs</text:span><text:span text:style-name="T17">被視為可以有效降低起因於竄改鴉片類止痛劑所致的傷害，包括預防與使用過量有關的罹病率、死亡率，但也造成病人支付的費用顯著增加，相同的鴉片類止痛劑新型的</text:span><text:span text:style-name="T17">ADFs</text:span><text:span text:style-name="T17">較非</text:span><text:span text:style-name="T17">ADFs</text:span><text:span text:style-name="T17">的學名藥昂貴許多。第二個看法是只有少數的患者有竄改流濫用的行為，對於大多數無辜的疼痛病人卻必須同時忍受增加的經濟負擔，處不處方</text:span><text:span text:style-name="T17">ADFs</text:span><text:span text:style-name="T17">鴉片類</text:span><text:soft-page-break/><text:span text:style-name="T17">止痛劑擴大變成醫師對病人的風險評估。</text:span></text:p>
      <text:p text:style-name="P17"/>
      <text:p text:style-name="P18">三、在鴉片類藥物流行中醫源性成癮的角色</text:p>
      <text:p text:style-name="P23"><text:span text:style-name="T19"><text:s text:c="4"/></text:span><text:span text:style-name="T17">在美國</text:span><text:span text:style-name="T17">2010</text:span><text:span text:style-name="T17">年每天大約有</text:span><text:span text:style-name="T17">46</text:span><text:span text:style-name="T17">人因鴉片類處方藥中毒而死亡，同時從</text:span><text:span text:style-name="T17">1999</text:span><text:span text:style-name="T17">年至</text:span><text:span text:style-name="T17">2010</text:span><text:span text:style-name="T17">年也發現鴉片類藥物呈現大幅的增加，在探討鴉片類藥物對健康的危害時，我們都把焦點放在非法的處方、非醫療用途、流用問題上，卻很少注意到少數人會流濫用鴉片類處方藥甚至成癮是起因於止痛的需求。有少數文章曾暗示在鴉片類藥物流行中醫源性成癮扮演部分的角色，但與蓄意誤用流用的角色相比非蓄意的醫源成癮難以清楚的界定。</text:span></text:p>
      <text:p text:style-name="P23"><text:span text:style-name="T19"><text:s text:c="4"/></text:span><text:span text:style-name="T17">大約從</text:span><text:span text:style-name="T17">1980</text:span><text:span text:style-name="T17">年開始鴉片類藥物被大量的用於治療疼痛，並且認為其導致成癮的機會很低，在強調以病人滿意度為核心的治療上，結果鴉片類藥物被廣泛使用，藥廠積極促銷，並且將這觀念帶入醫藥教育中，累積的效應是處方者把它內化成簡單的訊息：疼痛必須被適當治療而使用鴉片類藥物是必須的，無須害怕導致醫源性成癮。近年有個大型研究發現，有</text:span><text:span text:style-name="T17">35%</text:span><text:span text:style-name="T17">長期以鴉片類藥物治療的病人出現鴉片類使用疾患（</text:span><text:span text:style-name="T17">opioid use disorder</text:span><text:span text:style-name="T17">，以</text:span><text:span text:style-name="T17">Diagnostic and Statistical Manual of Mental Disorders</text:span><text:span text:style-name="T17">第</text:span><text:span text:style-name="T17">4</text:span><text:span text:style-name="T17">版為標準）；亦有研究強調手術後</text:span><text:span text:style-name="T17">7</text:span><text:span text:style-name="T17">天內使用鴉片類處方藥較不使用者，有</text:span><text:span text:style-name="T17">44%</text:span><text:span text:style-name="T17">病人更可能在一年內變成長期使</text:span><text:soft-page-break/><text:span text:style-name="T17">用者，並且延長鴉片藥物使用也可能與成癮有關。</text:span></text:p>
      <text:p text:style-name="P23"><text:span text:style-name="T19"><text:s text:c="4"/></text:span><text:span text:style-name="T17">無論贊成或反對，醫源性成癮是個含糊不明確的專有名詞，以致不同的研究有相衝突的結果。無論如何，疼痛是個重要的健康問題，止痛是臨床治療中核心的一部分，雖然醫源性成癮發生只是一小部分，但每年仍有許多病人接受鴉片類處方藥，就算處方者係依病人的醫療需求開立處方且合理使用，對於有成癮風險的病人，醫師仍應仔細評估其可能性，在治療同時也將濫用成癮的機率降到最低。</text:span></text:p>
      <text:p text:style-name="P18"/>
      <text:p text:style-name="P52"><text:span text:style-name="T13">四、</text:span><text:span text:style-name="T13">Glia</text:span><text:span text:style-name="T13">（神經膠細胞）失調對疼痛的臨床意涵及</text:span><text:span text:style-name="T15">鴉片類藥物的作用</text:span></text:p>
      <text:p text:style-name="P1"><text:span text:style-name="T29"><text:s text:c="4"/></text:span><text:span text:style-name="T28">在疼痛領域的研究上，</text:span><text:span text:style-name="T34">傳統的觀點相信只有神經元可以調節疼痛與鴉片的作用，導致臨床止痛的介入措施受到很大的挑戰。這次會議邀請來自科羅拉多心理及神經科學知名學者</text:span><text:span text:style-name="T34">Dr. Linda R. Watkins</text:span><text:span text:style-name="T34">針對她多年的研究進行精采的大會演講，她指出對於疼痛病理學的觀點正在改變，已從傳統的觀點延伸到非神經元對疼痛的影響性。</text:span><text:span text:style-name="T36">過去</text:span><text:span text:style-name="T36">25</text:span><text:span text:style-name="T36">年研究逐漸發現到</text:span><text:span text:style-name="T34">：神經膠細胞</text:span><text:span text:style-name="T34">(Glia)-</text:span><text:span text:style-name="T34">中樞神經的微小膠細胞與星形膠細胞在慢性疼痛扮演很重要的角色，</text:span><text:span text:style-name="T36">在每一個與臨床疼痛加劇有關的模式上</text:span><text:span text:style-name="T34">，神經膠細胞</text:span><text:span text:style-name="T36">會被活化，例如：末梢神經損傷、化療、骨癌、多發性硬化症、脊髓損傷、椎間盤突出等等，如果能夠抑制</text:span><text:span text:style-name="T34">神</text:span><text:soft-page-break/><text:span text:style-name="T34">經膠細胞</text:span><text:span text:style-name="T36">的活化或</text:span><text:span text:style-name="T36">/</text:span><text:span text:style-name="T36">並且抑制</text:span><text:span text:style-name="T34">Glia</text:span><text:span text:style-name="T36">發炎前細胞激素</text:span><text:span text:style-name="T36">(Cytokines)</text:span><text:span text:style-name="T36">的釋放，疼痛就會被抑制下來回到正常。</text:span></text:p>
      <text:p text:style-name="P2"><text:span text:style-name="T30">研究也顯示神經膠細胞會降低鴉片類藥物止痛效果</text:span><text:span text:style-name="T30">(</text:span><text:span text:style-name="T30">包括：</text:span><text:span text:style-name="T30">morphine, oxycodone, remifentanil, codeine, etc.)</text:span><text:span text:style-name="T30">，導致鴉片類的耐受性增加，鴉片類藥物依賴與戒斷症候群，並強烈的影響鴉片類物質、古柯鹼、甲基安非他命的獎償反應</text:span><text:span text:style-name="T30">(rewarding effects)</text:span><text:span text:style-name="T30">。更甚之，神經膠細胞的化學反應可能強效，使其作用非常持久，進而導致神經元發炎，引發急性疼痛轉變成慢性疼痛。</text:span><text:span text:style-name="T32">臨床對於作用在神經膠細胞的相關的治療，尤其是神經膠細胞導致的神經發炎，若單純治療神經性的疼痛，其效果非常顯著。最奇妙的發現是，引起神經發炎反應的神經膠細胞接受體與鴉片類藥物及其他濫用藥物所引起的慢性疼痛是相同一個受體。研究顯示若能阻斷神經膠細胞的活化就能提升鴉片類止痛劑的效果，進而抑制其耐受性、依賴性，藉由抑制鴉片類藥物的獎償反應，降低對藥物的渴求而避免濫用，研究同時發現，對於抑制由鴉片類藥物所引起的呼吸抑制與便秘也有效果。因此未來，如果能夠針對神經發炎反應及引起疼痛加劇的神經膠細胞研發相關的抑制藥物，將有助於疼痛控制的治療，提升臨床鴉片類藥物的效力。</text:span></text:p>
      <text:p text:style-name="P50"/>
      <text:p text:style-name="P48">五、環境對慢性疼痛的長期影響</text:p>
      <text:p text:style-name="P60"><text:soft-page-break/><text:span text:style-name="T19"><text:s text:c="4"/></text:span><text:bookmark text:name="_GoBack"/><text:span text:style-name="T19"><text:s text:c="4"/></text:span><text:span text:style-name="T17">慢性疼痛是現代人常見的問題，也是醫療上棘手的問題，但少有人注意到環境對慢性疼痛的長期影響，已有累積的研究結果顯示，慢性疼痛導致的影響遠超過疼痛本身，有慢性疼痛的病人會出現焦慮、憂鬱及認知功能缺損等共病症，長期追蹤大鼠的病例對照組也證實有類似的情緒和認知變化。對有慢性疼痛的病人及大鼠進行腦部影像研究顯示：腦部的灰質量、白質的完整性、甚至表徵遺傳學皆出現變化，雖然這是與慢性疼痛有關普遍改變的特性，但證據顯示這些影響藉由環境因素是可以被預防或反轉的。在有慢性疼痛的病人方面，生活型態及環境的選擇例如：瑜珈、運動、減少壓力、控制體重、又或冥想、控制呼吸等，都可增加對痛的忍受力、降低痛的感受、且可對抗與年齡相關所致的灰質密度減少及白質的完整性；大鼠的模式也顯示，在壓力的環境下會增加大鼠對痛的感受，運動、限制飲食及控制體重會減少corticosterone（壓力賀爾蒙）的分泌，相反的，增加環境中社交與活動的因子，可預防與神經損傷有關的痛覺過敏。這些數據皆顯示，慢性疼痛可能改變大腦的解剖結構及功能，而豐富的環境因子與正向的生活型態可減少慢性疼痛對腦部的負面影響，也許也可影響腦部的疼痛調節系統。</text:span></text:p>
      <text:p text:style-name="P48">六、老年疼痛</text:p>
      <text:p text:style-name="P23"><text:span text:style-name="T19"><text:s text:c="4"/></text:span><text:span text:style-name="T17">人口老化已是全球關注的議題，也是世界各國的挑戰，美國不例</text:span><text:soft-page-break/><text:span text:style-name="T17">外也面臨老年人口快速成長的狀況，依美國人口調查與統計局資料：2010年全美65歲以上老年人口達4000萬人，預估2020年為5500萬人，至2030年大約7200萬人，超過全人口20％比率進入超高齡社會。調查顯示，慢性疼痛的盛行率隨年齡上升，而疼痛是老年人非常普遍的問題，社區中的老人疼痛超過50％、護理之家超過80％，因此研究老年疼痛格外重要。</text:span><text:span text:style-name="T17">Dr. Cruz</text:span><text:span text:style-name="T17">-Almeida研究發現老人疼痛常因肌肉骨骼痛與活動性的損傷，在腦部出現白質、灰質容積減少且白質的完整性降低，結果顯示腦部結構的完整性與身體活動的功能有顯著相關，而疼痛的存在也許會加速者兩者的關係，因此未來若能針對標的疼痛進行治療也許就可同時改善腦部健康與身體的功能，但影響老人疼痛的干擾因子很多，如：心血管、肌力、家人支持系統---，本研究無法控制相關因子不足以下結論，未來仍須進一步執行縱貫性因果研究。</text:span><text:span text:style-name="T17">Dr. </text:span><text:span text:style-name="T17">Kelly Naugle研究則發現老年人的疼痛有性別差異，女性多於男性，病患若有焦慮、其他疾病、年紀較高、肥胖等健康干擾因子，較容易導致手術後的疼痛持續症狀，但若平時養成運動的習慣則可減輕對疼痛的感受，對術後的恢復很有幫助。有關老年疼痛整體而言，除藥物治療外，規律性的身體活動可改善疼痛的調節功能，增加對痛的耐受力，此外，規律的生活、樂觀的生活態度、家庭的支持系統都是不可忽視的正向影響因子，另，未來可針對調節疼痛的</text:span><text:soft-page-break/><text:span text:style-name="T17">生理機轉再進行深入研究。</text:span></text:p>
      <text:p text:style-name="P18"/>
      <text:p text:style-name="P27"><text:span text:style-name="T13">七、美國疼痛協會術後疼痛處置指引的臨床應用</text:span></text:p>
      <text:p text:style-name="P62"><text:span text:style-name="T13">美國疼痛協會與美國麻醉醫師協會、及美國國防部退伍軍人事務部最近共同合作，正在草擬一份術後疼痛處置的臨床指引，內容包括：術前教育與手術全程疼痛處置規劃、疼痛評估方法、應用多模式治療的一般原則、物理療法的運用、認知行為療法的運用、使用系統性藥物治療、使用局部麻醉藥物治療、使用末梢神經局部麻醉技術止痛、使用脊髓或硬腦膜外麻醉、醫院機構的設施/政策與程序、為出院照護做轉變等11部分。</text:span></text:p>
      <text:p text:style-name="P62"><text:span text:style-name="T13">在這當中對於鴉片類藥物有耐藥性的病人在接受重大手術後較為複雜難處理的疼痛有一些建議，這些病人在急性術後疼痛的處置上會要求使用較大劑量的鴉片類止痛劑，並且相較未曾使用鴉片類藥物的病人在相同的手術下也有較高程度的疼痛，這種較高基線疼痛的情形在術後可以維持數周之久。文獻回顧這些病人的處置重點包括：運用多科別的溝通會談、進行術前的疼痛評估及術後的追蹤治療。鴉片類藥物建議交替使用，通常鼓勵使用局部麻醉藥物，也建議使用疼痛輔助劑包括gabapentin或其他的antineuralgic藥物、非類固醇類消炎藥物（NSAIDs）及acetaminophe</text:span><text:span text:style-name="T13">n</text:span><text:span text:style-name="T13">。對於鴉片類藥物有耐藥性的</text:span><text:soft-page-break/><text:span text:style-name="T13">病人最好在外科門診時即早辨識出，如果病人正在接受任何長效緩釋型的鴉片類止痛劑、美沙冬或芬坦尼貼片就應該有所警覺，此外如果有證據得知病人使用鴉片類止痛劑超過6週也應納入評估。</text:span></text:p>
      <text:p text:style-name="P62"><text:span text:style-name="T13">在疼痛處置中要照會藥物學專家，了解病人的用藥史、透過處方藥監視系統進行評估並檢視病歷，如果可能拜訪先前病人就醫的診所或以電話諮商，通知手術房的麻醉小組並先照會外科醫師。必要時可執行局部與脊髓或硬腦膜外麻醉，Ketamine變成這類病人重要的疼痛輔助劑，這是基於之前研究顯示，有鴉片類藥物依賴的慢性下背痛病人在脊髓手術後使用Ketamine可降低鴉片類止痛劑的使用。在Dr. Timothy Brennan醫療團隊的經驗中，對於這類病人手術開始的使用劑量是0.5mg/kg，手術過程中每小時5-10 mg，持續這劑量直至恢復室。採多模式療法，鴉片類藥物與輔助劑持續並用，有些病患配合使用抗憂鬱劑及抗癲癇劑具有止痛效果。Ketamine被廣泛使用在住院病人的手術，對於門診病人術後疼痛的處置也有很好效果，通常也會同時處方鴉片類藥物與鎮靜安眠藥給這類病人。但注射型的鴉片類藥物不應長期使用，尤其當病人準備出院時，應持續使用輔助藥物並將鴉片類藥物的注射方式改為口服型態，滿足病人的止痛需求並為出院做銜接準備。當局部麻醉作為止痛的補充治療時，可以盡早嘗試降低鴉片類藥物的劑量，建議對於這類病人避免使用高劑量的</text:span><text:soft-page-break/><text:span text:style-name="T13">fentanyl因為易導致耐藥性。</text:span></text:p>
      <text:p text:style-name="P61"/>
      <text:p text:style-name="P51">肆、建議</text:p>
      <text:p text:style-name="P52"><text:span text:style-name="T13">一、醫用大麻的安全性及醫療價值還有疑慮，仍應持續觀察相關研究結果以為疼痛管理施政參考</text:span></text:p>
      <text:p text:style-name="P63"><text:span text:style-name="T13">大麻的醫療用途是本次會議重要的討論議題之一，以過去研究的科學證據為基礎觀之，大麻的主要活性成分四氫大麻酚</text:span><text:span text:style-name="T13">(delta-9-THC)</text:span><text:span text:style-name="T13">經合法製造核准的製劑，對於特定疾病或症狀如：愛滋或化療引起的噁心、嘔吐，非癌症慢性頑固性疼痛及多發性硬化症所致肌肉痙攣等有治療效果，而且不會造成欣快感，這也是以病人為治療核心的現代醫療，為什麼會重新檢視這個議題的原因。但大麻不是萬靈藥，它的使用卻是公共衛生的重大議題，一旦開放使用，其依賴性、成癮性及流用的風險必然也跟著增加，所以即使已開放醫療上合法使用的國家也呼籲應該在傳統的治療方法無效之後再考慮使用，目前聯合國及絕大多數國家包括美國仍將大麻列為最高等級的管制藥品，我國管制藥品管理政策是依照聯合國三大管制藥品公約而訂定，是否准許大麻用於醫療仍挑戰大多數國家的現有法律，更何況娛樂性大麻的濫用至今仍是全球藥物濫用最嚴重的問題，影響各國甚鉅。由於對大麻的安全性及醫</text:span><text:soft-page-break/><text:span text:style-name="T13">療價值還有許多疑慮，因此未來仍需更大規模、長期的研究來釐清，此外對於已開放醫療用途的加拿大、美國的</text:span><text:span text:style-name="T13">23</text:span><text:span text:style-name="T13">個州</text:span><text:span text:style-name="T13">(</text:span><text:span text:style-name="T13">聯邦法律仍是禁止的</text:span><text:span text:style-name="T13">)</text:span><text:span text:style-name="T13">執行過程中所面臨的問題？對於娛樂性大麻、醫療用途的大麻是否分別訂定法規給予不同強度的管理？以尋求提升病人疼痛控制的醫療品質與行政管控流濫用問題間的平衡，是我們可以持續觀察的重點與疼痛管理施政參考。</text:span></text:p>
      <text:p text:style-name="P48"/>
      <text:p text:style-name="P53"><text:span text:style-name="T13">二、鴉片類藥物濫用非國內管制藥品處方藥問題的主因，未來將以科學證據為基礎評估國內醫師與病人之需求，除引進遏止濫用的鴉片類新劑型，亦持續引進更多不同品項以提升疼痛控制的醫療品質</text:span></text:p>
      <text:p text:style-name="P64"><text:span text:style-name="T13">美國鴉片類處方藥濫用問題嚴重，美國食品藥物管理局採取的政策之一是公布遏止鴉片類藥物濫用產業指引，要求產業新開發遏止濫用的鴉片類新劑型，它的爭議是費用昂貴，醫療保險是否給付？在有相同成分可選擇下處方防濫用新劑型與否考驗醫病關係。但在台灣鴉片類處方藥的濫用並非目前的主要問題，相反的為提升疼痛病人的醫療品質，讓臨床醫師在治療上有更多的替代及選擇，本署於</text:span><text:span text:style-name="T13">2014</text:span><text:span text:style-name="T13">年</text:span><text:span text:style-name="T13">7</text:span><text:span text:style-name="T13">月引進</text:span><text:span text:style-name="T13">Hydromorphone HCL Prolonged-Release</text:span><text:span text:style-name="T13">錠劑並上市銷售，另有</text:span><text:span text:style-name="T13">Oxycodone HCL Controlled-Release</text:span><text:span text:style-name="T13">錠劑已</text:span><text:soft-page-break/><text:span text:style-name="T13">通過藥品查驗登記，現申請健保給付中，上述藥品具有防濫用設計的劑型，未來將以科學證據為基礎評估國內醫師與病人之需求，並兼顧病人及健保的財政負擔下，持續引進更多的品項，蒐集評估國內外有關新成分、新劑型、新適應症之管制藥品，同時鼓勵醫藥界踴躍提出申請。</text:span></text:p>
      <text:p text:style-name="P56"/>
      <text:p text:style-name="P54"><text:span text:style-name="T13">三、持續蒐集國內疑似不當處方致醫源成癮的案例進行審議，強化臨床醫師相關的繼續教育</text:span></text:p>
      <text:p text:style-name="P65"><text:span text:style-name="T13">為保障病患免於疼痛的權利，食品藥物管理署的疼痛政策向來鼓勵當用則用，另一方面為防制醫源成癮，本署會定期蒐集國內醫療院所疑似不當處方致醫源成癮的案例，送交本署管制藥品臨床審議委員會審議，由過去審議結果顯示，除專科醫師外，許多醫師對於疼痛治療的知識與經驗尚有不足，在治療非癌慢性頑固性疼痛的病人時也未遵守相關的指引，因此未來仍須強化臨床醫師相關的繼續教育。此外，國內外有關鴉片類處方藥致醫源性成癮研究可用的證據力不足，未來可進行大規模、精確的研究，以實證數據做為增修相關臨床使用指引的依據。</text:span></text:p>
      <text:p text:style-name="P18"/>
      <text:p text:style-name="P52"><text:span text:style-name="T13">四、持續關注非癌慢性頑固性疼痛、老年疼痛、及對鴉片類藥物產生</text:span><text:soft-page-break/><text:span text:style-name="T13">耐藥性病人的疼痛處置等議題並進行研究</text:span></text:p>
      <text:p text:style-name="P63"><text:span text:style-name="T13">非癌慢性頑固性疼痛的病人是國內臨床疼痛處置的挑戰，另台灣已進入高齡社會人口快速老化的結果，未來老年疼痛是值得關注的問題，本次會議的討論重點除藥物外，也提醒外在環境、生活態度及其他方式如：規律的運動、瑜珈、冥想、體重控制等也許可影響腦部的疼痛調節系統，對增加疼痛的耐受力、降低疼痛的感受有顯著影響。此外，美國疼痛協會正在草擬術後疼痛處置指引，特別指出對於使用鴉片類藥物產生耐藥性病人的疼痛處置，上述議題可能衍伸麻醉性止痛劑的醫源性成癮、甚至流濫用，未來除持續參與國際相關會議汲取新知、列為本署政策制定參考外，也可針對國內問題的特性及需求進一步研究探討。</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line-height="200%">
        <style:tab-stops>
          <style:tab-stop style:position="1.251cm"/>
          <style:tab-stop style:position="14.633cm" style:type="right" style:leader-style="dotted" style:leader-text="."/>
        </style:tab-stops>
      </style:paragraph-properties>
      <style:text-properties style:font-name="新細明體" fo:font-family="新細明體, PMingLiU" style:font-family-generic="roman" style:font-pitch="variable" fo:font-size="14pt" fo:language="zh" fo:country="TW"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內文_20__28_Web_29_" style:display-name="內文 (Web)" style:family="paragraph" style:parent-style-name="Standard">
      <style:paragraph-properties fo:margin-top="0cm" fo:margin-bottom="0.677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cc0033" style:font-name-complex="Times New Roman" style:font-family-complex="'Times New Roman'" style:font-family-generic-complex="roman" style:font-pitch-complex="variable"/>
    </style:style>
    <style:style style:name="st"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0</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目的</dc:title>
    <meta:initial-creator>劉淑芬</meta:initial-creator>
    <meta:creation-date>2016-03-24T14:13:00</meta:creation-date>
    <dc:date>2016-03-24T14:16:08.511000000</dc:date>
    <meta:print-date>2015-06-11T15:42:00</meta:print-date>
    <meta:editing-cycles>3</meta:editing-cycles>
    <meta:generator>LibreOffice/5.0.5.2$Windows_x86 LibreOffice_project/55b006a02d247b5f7215fc6ea0fde844b30035b3</meta:generator>
    <meta:editing-duration>PT1M36S</meta:editing-duration>
    <meta:document-statistic meta:table-count="1" meta:image-count="0" meta:object-count="0" meta:page-count="21" meta:paragraph-count="83" meta:word-count="8545" meta:character-count="10135" meta:non-whitespace-character-count="9874"/>
  </office:meta>
</office:document-meta>
</file>