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59cm" fo:margin-left="0.991cm" table:align="left" style:writing-mode="lr-tb"/>
    </style:style>
    <style:style style:name="表格1.A" style:family="table-column">
      <style:table-column-properties style:column-width="1.448cm"/>
    </style:style>
    <style:style style:name="表格1.B" style:family="table-column">
      <style:table-column-properties style:column-width="12.4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3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723cm" fo:keep-together="auto"/>
    </style:style>
    <style:style style:name="表格1.4" style:family="table-row">
      <style:table-row-properties style:min-row-height="0.683cm" fo:keep-together="auto"/>
    </style:style>
    <style:style style:name="表格1.5" style:family="table-row">
      <style:table-row-properties style:min-row-height="0.751cm" fo:keep-together="auto"/>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text-properties style:font-name="微軟正黑體" fo:font-size="26pt" style:font-name-asian="微軟正黑體" style:font-size-asian="26pt" style:font-name-complex="微軟正黑體" style:font-size-complex="26pt"/>
    </style:style>
    <style:style style:name="P3" style:family="paragraph" style:parent-style-name="Standard_20__28_user_29_">
      <style:text-properties style:font-name="微軟正黑體" style:font-name-asian="微軟正黑體" style:font-name-complex="微軟正黑體"/>
    </style:style>
    <style:style style:name="P4" style:family="paragraph" style:parent-style-name="Standard_20__28_user_29_">
      <style:paragraph-properties style:line-height-at-least="0cm" fo:text-align="center" style:justify-single-word="false"/>
      <style:text-properties style:font-name="新細明體" style:font-name-asian="新細明體" style:font-name-complex="微軟正黑體"/>
    </style:style>
    <style:style style:name="P5" style:family="paragraph" style:parent-style-name="Standard_20__28_user_29_">
      <style:paragraph-properties style:line-height-at-least="0cm" fo:text-align="justify" style:justify-single-word="false"/>
      <style:text-properties style:font-name="新細明體" style:font-name-asian="新細明體" style:font-name-complex="微軟正黑體"/>
    </style:style>
    <style:style style:name="P6" style:family="paragraph" style:parent-style-name="Standard_20__28_user_29_">
      <style:paragraph-properties style:line-height-at-least="0cm" fo:text-align="center" style:justify-single-word="false"/>
      <style:text-properties style:font-name="新細明體" style:font-name-asian="新細明體" style:font-name-complex="微軟正黑體"/>
    </style:style>
    <style:style style:name="P7" style:family="paragraph" style:parent-style-name="Standard_20__28_user_29_">
      <style:paragraph-properties fo:text-align="center" style:justify-single-word="false"/>
      <style:text-properties style:font-name="新細明體" fo:font-size="26pt" fo:font-weight="bold" style:font-name-asian="新細明體" style:font-size-asian="26pt" style:font-weight-asian="bold" style:font-name-complex="微軟正黑體" style:font-size-complex="26pt"/>
    </style:style>
    <style:style style:name="P8" style:family="paragraph" style:parent-style-name="Standard_20__28_user_29_">
      <style:paragraph-properties fo:text-align="center" style:justify-single-word="false"/>
      <style:text-properties style:font-name="新細明體" fo:font-size="26pt" style:font-name-asian="新細明體" style:font-size-asian="26pt" style:font-name-complex="微軟正黑體" style:font-size-complex="26pt"/>
    </style:style>
    <style:style style:name="P9" style:family="paragraph" style:parent-style-name="Standard_20__28_user_29_">
      <style:paragraph-properties style:line-height-at-least="0cm"/>
      <style:text-properties style:font-name="新細明體" fo:font-weight="bold" style:font-name-asian="新細明體" style:font-weight-asian="bold" style:font-name-complex="微軟正黑體"/>
    </style:style>
    <style:style style:name="P10" style:family="paragraph" style:parent-style-name="Standard_20__28_user_29_" style:list-style-name="WW8Num6">
      <style:paragraph-properties style:line-height-at-least="0cm"/>
      <style:text-properties style:font-name="新細明體" fo:font-weight="bold" style:font-name-asian="新細明體" style:font-weight-asian="bold" style:font-name-complex="微軟正黑體"/>
    </style:style>
    <style:style style:name="P11" style:family="paragraph" style:parent-style-name="Standard_20__28_user_29_">
      <style:paragraph-properties style:line-height-at-least="0cm" fo:text-align="justify" style:justify-single-word="false"/>
    </style:style>
    <style:style style:name="P12" style:family="paragraph" style:parent-style-name="Standard_20__28_user_29_" style:list-style-name="WW8Num17">
      <style:paragraph-properties style:line-height-at-least="0cm"/>
    </style:style>
    <style:style style:name="P13" style:family="paragraph" style:parent-style-name="Standard_20__28_user_29_">
      <style:paragraph-properties style:line-height-at-least="0cm" fo:text-align="center" style:justify-single-word="false"/>
    </style:style>
    <style:style style:name="P14" style:family="paragraph" style:parent-style-name="Standard_20__28_user_29_">
      <style:paragraph-properties style:line-height-at-least="0cm"/>
      <style:text-properties officeooo:paragraph-rsid="0005c1a7"/>
    </style:style>
    <style:style style:name="P15" style:family="paragraph" style:parent-style-name="Standard_20__28_user_29_">
      <style:text-properties fo:color="#000000" style:font-name="新細明體" fo:font-size="12pt" fo:language="zh" fo:country="TW" style:font-name-asian="新細明體" style:font-size-asian="12pt" style:font-name-complex="微軟正黑體" style:font-size-complex="12pt"/>
    </style:style>
    <style:style style:name="P16" style:family="paragraph" style:parent-style-name="Standard_20__28_user_29_">
      <style:text-properties fo:font-size="6pt"/>
    </style:style>
    <style:style style:name="P17" style:family="paragraph" style:parent-style-name="Standard_20__28_user_29_">
      <style:paragraph-properties fo:margin-left="0cm" fo:margin-right="0cm" fo:text-align="center" style:justify-single-word="false" fo:text-indent="5.503cm" style:auto-text-indent="false"/>
      <style:text-properties style:font-name="微軟正黑體" fo:font-size="26pt" style:font-name-asian="微軟正黑體" style:font-size-asian="26pt" style:font-name-complex="微軟正黑體" style:font-size-complex="26pt"/>
    </style:style>
    <style:style style:name="P18" style:family="paragraph" style:parent-style-name="Standard_20__28_user_29_">
      <style:paragraph-properties fo:margin-left="0.004cm" fo:margin-right="0cm" style:line-height-at-least="0cm" fo:text-indent="-0.445cm" style:auto-text-indent="false"/>
    </style:style>
    <style:style style:name="P19" style:family="paragraph" style:parent-style-name="Standard_20__28_user_29_">
      <style:paragraph-properties fo:margin-left="0.004cm" fo:margin-right="0cm" style:line-height-at-least="0cm" fo:text-align="center" style:justify-single-word="false" fo:text-indent="-0.445cm" style:auto-text-indent="false"/>
    </style:style>
    <style:style style:name="P20" style:family="paragraph" style:parent-style-name="Standard_20__28_user_29_">
      <style:paragraph-properties fo:margin-left="0.004cm" fo:margin-right="0cm" style:line-height-at-least="0cm" fo:text-align="center" style:justify-single-word="false" fo:text-indent="-0.445cm" style:auto-text-indent="false"/>
      <style:text-properties style:font-name="新細明體" fo:font-size="14pt" style:font-name-asian="新細明體" style:font-size-asian="14pt" style:font-name-complex="微軟正黑體" style:font-size-complex="14pt"/>
    </style:style>
    <style:style style:name="P21" style:family="paragraph" style:parent-style-name="Standard_20__28_user_29_">
      <style:paragraph-properties fo:margin-left="0.004cm" fo:margin-right="0cm" style:line-height-at-least="0cm" fo:text-align="center" style:justify-single-word="false" fo:text-indent="-0.445cm" style:auto-text-indent="false"/>
      <style:text-properties style:font-name="新細明體" fo:font-size="14pt" fo:font-weight="bold" style:font-name-asian="新細明體" style:font-size-asian="14pt" style:font-weight-asian="bold" style:font-name-complex="微軟正黑體" style:font-size-complex="14pt"/>
    </style:style>
    <style:style style:name="P22" style:family="paragraph" style:parent-style-name="Standard_20__28_user_29_">
      <style:paragraph-properties fo:margin-left="0cm" fo:margin-right="0cm" style:line-height-at-least="0cm" fo:text-indent="0.847cm" style:auto-text-indent="false"/>
      <style:text-properties style:font-name="新細明體" fo:font-size="14pt" style:font-name-asian="新細明體" style:font-size-asian="14pt" style:font-name-complex="微軟正黑體" style:font-size-complex="14pt"/>
    </style:style>
    <style:style style:name="P23" style:family="paragraph" style:parent-style-name="Standard_20__28_user_29_">
      <style:paragraph-properties fo:margin-left="0cm" fo:margin-right="0cm" style:line-height-at-least="0cm" fo:text-indent="0.847cm" style:auto-text-indent="false"/>
      <style:text-properties style:font-name="新細明體" style:font-name-asian="新細明體" style:font-name-complex="微軟正黑體"/>
    </style:style>
    <style:style style:name="P24" style:family="paragraph" style:parent-style-name="Standard_20__28_user_29_">
      <style:paragraph-properties fo:margin-left="1.688cm" fo:margin-right="0cm" style:line-height-at-least="0cm" fo:text-indent="0cm" style:auto-text-indent="false"/>
      <style:text-properties style:font-name="新細明體" style:font-name-asian="新細明體" style:font-name-complex="微軟正黑體"/>
    </style:style>
    <style:style style:name="P25" style:family="paragraph" style:parent-style-name="Standard_20__28_user_29_" style:master-page-name="Standard">
      <style:paragraph-properties style:page-number="3"/>
      <style:text-properties style:font-name="微軟正黑體" fo:font-size="26pt" fo:font-weight="bold" style:font-name-asian="微軟正黑體" style:font-size-asian="26pt" style:font-weight-asian="bold" style:font-name-complex="微軟正黑體" style:font-size-complex="26pt"/>
    </style:style>
    <style:style style:name="P26" style:family="paragraph" style:parent-style-name="Standard_20__28_user_29_" style:list-style-name="WW8Num7">
      <style:paragraph-properties fo:break-before="page">
        <style:tab-stops>
          <style:tab-stop style:position="14.651cm" style:type="right" style:leader-style="dotted" style:leader-text="."/>
        </style:tab-stops>
      </style:paragraph-properties>
    </style:style>
    <style:style style:name="P27" style:family="paragraph" style:parent-style-name="Standard_20__28_user_29_" style:master-page-name="">
      <loext:graphic-properties draw:fill="none"/>
      <style:paragraph-properties fo:margin-left="0cm" fo:margin-right="0cm" style:line-height-at-least="0cm" fo:orphans="0" fo:widows="0" fo:hyphenation-ladder-count="no-limit" fo:text-indent="0cm" style:auto-text-indent="false" style:page-number="auto" fo:break-before="page" fo:background-color="transparent" style:vertical-align="baseline"/>
      <style:text-properties officeooo:paragraph-rsid="0005c1a7" fo:hyphenate="false" fo:hyphenation-remain-char-count="2" fo:hyphenation-push-char-count="2"/>
    </style:style>
    <style:style style:name="P28" style:family="paragraph" style:list-style-name="WW8Num6"/>
    <style:style style:name="P29" style:family="paragraph">
      <style:text-properties fo:font-size="6pt"/>
    </style:style>
    <style:style style:name="P30" style:family="paragraph" style:list-style-name="WW8Num4">
      <style:text-properties fo:font-size="6pt"/>
    </style:style>
    <style:style style:name="P31" style:family="paragraph" style:list-style-name="WW8Num6">
      <style:text-properties fo:font-size="6pt"/>
    </style:style>
    <style:style style:name="P32" style:family="paragraph" style:list-style-name="WW8Num12">
      <style:text-properties fo:font-size="6pt"/>
    </style:style>
    <style:style style:name="P33" style:family="paragraph" style:list-style-name="WW8Num5">
      <style:text-properties fo:font-size="6pt"/>
    </style:style>
    <style:style style:name="P34" style:family="paragraph" style:list-style-name="WW8Num1">
      <style:text-properties fo:font-size="6pt"/>
    </style:style>
    <style:style style:name="P35" style:family="paragraph" style:list-style-name="WW8Num19">
      <style:text-properties fo:font-size="6pt"/>
    </style:style>
    <style:style style:name="P36" style:family="paragraph" style:parent-style-name="Standard_20__28_user_29_">
      <style:paragraph-properties fo:margin-left="0cm" fo:margin-right="0cm" style:line-height-at-least="0cm" fo:text-align="center" style:justify-single-word="false" fo:text-indent="0cm" style:auto-text-indent="false"/>
      <style:text-properties style:font-name="新細明體" fo:font-size="14pt" style:font-name-asian="新細明體" style:font-size-asian="14pt" style:font-name-complex="微軟正黑體" style:font-size-complex="14pt"/>
    </style:style>
    <style:style style:name="P37" style:family="paragraph" style:parent-style-name="Standard_20__28_user_29_">
      <style:paragraph-properties fo:margin-left="0cm" fo:margin-right="0cm" style:line-height-at-least="0cm" fo:text-align="center" style:justify-single-word="false" fo:text-indent="0cm" style:auto-text-indent="false" fo:break-before="page"/>
      <style:text-properties style:font-name="新細明體" fo:font-size="14pt" style:font-name-asian="新細明體" style:font-size-asian="14pt" style:font-name-complex="微軟正黑體" style:font-size-complex="14pt"/>
    </style:style>
    <style:style style:name="P38" style:family="paragraph" style:parent-style-name="Standard">
      <style:paragraph-properties fo:break-before="page"/>
      <style:text-properties style:font-name="新細明體" style:font-name-asian="新細明體" style:font-name-complex="微軟正黑體" style:language-complex="ar" style:country-complex="SA"/>
    </style:style>
    <style:style style:name="P39" style:family="paragraph" style:parent-style-name="Contents_20_2_20__28_user_29_" style:list-style-name="WW8Num7">
      <style:paragraph-properties>
        <style:tab-stops>
          <style:tab-stop style:position="14.651cm" style:type="right" style:leader-style="dotted" style:leader-text="."/>
        </style:tab-stops>
      </style:paragraph-properties>
    </style:style>
    <style:style style:name="P40" style:family="paragraph" style:parent-style-name="Contents_20_2_20__28_user_29_" style:list-style-name="WW8Num7">
      <style:paragraph-properties>
        <style:tab-stops>
          <style:tab-stop style:position="14.651cm" style:type="right" style:leader-style="dotted" style:leader-text="."/>
        </style:tab-stops>
      </style:paragraph-properties>
    </style:style>
    <style:style style:name="P41" style:family="paragraph" style:parent-style-name="Contents_20_1_20__28_user_29_" style:list-style-name="WW8Num7">
      <style:paragraph-properties>
        <style:tab-stops>
          <style:tab-stop style:position="14.651cm" style:type="right" style:leader-style="dotted" style:leader-text="."/>
        </style:tab-stops>
      </style:paragraph-properties>
      <style:text-properties style:font-name="新細明體" fo:font-size="12pt" fo:language="zh" fo:country="TW" fo:font-weight="bold" style:font-name-asian="新細明體" style:font-size-asian="12pt" style:font-weight-asian="bold" style:font-name-complex="微軟正黑體" style:font-size-complex="12pt" style:font-weight-complex="bold"/>
    </style:style>
    <style:style style:name="T1" style:family="text">
      <style:text-properties fo:font-weight="bold" style:font-weight-asian="bold"/>
    </style:style>
    <style:style style:name="T2" style:family="text">
      <style:text-properties style:font-name="微軟正黑體" fo:font-size="26pt" fo:font-weight="bold" style:font-name-asian="微軟正黑體" style:font-size-asian="26pt" style:font-weight-asian="bold" style:font-name-complex="微軟正黑體" style:font-size-complex="26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8pt" style:font-name-asian="微軟正黑體" style:font-size-asian="12pt" style:font-name-complex="微軟正黑體" style:font-size-complex="12pt"/>
    </style:style>
    <style:style style:name="T5" style:family="text">
      <style:text-properties style:font-name="新細明體" fo:font-size="20pt" fo:font-weight="bold" style:font-name-asian="新細明體" style:font-size-asian="20pt" style:font-weight-asian="bold" style:font-name-complex="微軟正黑體" style:font-size-complex="20pt"/>
    </style:style>
    <style:style style:name="T6" style:family="text">
      <style:text-properties style:font-name="新細明體" fo:font-size="20pt" fo:font-weight="bold" style:font-name-asian="新細明體" style:font-size-asian="20pt" style:font-weight-asian="bold" style:font-name-complex="微軟正黑體" style:font-size-complex="20pt"/>
    </style:style>
    <style:style style:name="T7" style:family="text">
      <style:text-properties style:font-name="新細明體" style:font-name-asian="新細明體" style:font-name-complex="新細明體"/>
    </style:style>
    <style:style style:name="T8" style:family="text">
      <style:text-properties style:font-name="新細明體" style:font-name-asian="新細明體" style:font-name-complex="新細明體" style:font-size-complex="14pt"/>
    </style:style>
    <style:style style:name="T9" style:family="text">
      <style:text-properties style:font-name="新細明體" style:font-name-asian="新細明體" style:font-name-complex="新細明體"/>
    </style:style>
    <style:style style:name="T10" style:family="text">
      <style:text-properties style:font-name="新細明體" style:font-name-asian="新細明體" style:font-name-complex="微軟正黑體"/>
    </style:style>
    <style:style style:name="T11" style:family="text">
      <style:text-properties style:font-name="新細明體" style:font-name-asian="新細明體" style:font-name-complex="微軟正黑體" style:font-size-complex="14pt"/>
    </style:style>
    <style:style style:name="T12" style:family="text">
      <style:text-properties style:font-name="新細明體" style:font-name-asian="新細明體" style:font-name-complex="微軟正黑體"/>
    </style:style>
    <style:style style:name="T13" style:family="text">
      <style:text-properties style:font-name="新細明體" fo:font-size="14pt" style:font-name-asian="新細明體" style:font-size-asian="14pt" style:font-name-complex="微軟正黑體" style:font-size-complex="14pt"/>
    </style:style>
    <style:style style:name="T14" style:family="text">
      <style:text-properties style:font-name="新細明體" fo:font-size="14pt" style:font-name-asian="新細明體" style:font-size-asian="14pt" style:font-name-complex="微軟正黑體" style:font-size-complex="14pt"/>
    </style:style>
    <style:style style:name="T15" style:family="text">
      <style:text-properties style:font-name="新細明體" fo:font-size="14pt" fo:font-weight="bold" style:font-name-asian="新細明體" style:font-size-asian="14pt" style:font-weight-asian="bold" style:font-name-complex="微軟正黑體" style:font-size-complex="14pt"/>
    </style:style>
    <style:style style:name="T16" style:family="text">
      <style:text-properties style:font-name="新細明體" fo:font-size="14pt" fo:font-weight="bold" style:font-name-asian="新細明體" style:font-size-asian="14pt" style:font-weight-asian="bold" style:font-name-complex="新細明體" style:font-size-complex="14pt"/>
    </style:style>
    <style:style style:name="T17" style:family="text">
      <style:text-properties style:font-name="新細明體" fo:font-size="12pt" style:font-name-asian="新細明體" style:font-size-asian="12pt" style:font-name-complex="新細明體" style:font-size-complex="12pt"/>
    </style:style>
    <style:style style:name="T18" style:family="text">
      <style:text-properties style:font-name="新細明體" fo:font-size="12pt" fo:language="zh" fo:country="TW" fo:font-weight="bold" style:font-name-asian="新細明體" style:font-size-asian="12pt" style:font-weight-asian="bold" style:font-name-complex="微軟正黑體" style:font-size-complex="12pt"/>
    </style:style>
    <style:style style:name="T19" style:family="text">
      <style:text-properties style:font-name="新細明體" fo:font-size="12pt" fo:language="zh" fo:country="TW" fo:font-weight="bold" style:font-name-asian="新細明體" style:font-size-asian="12pt" style:font-weight-asian="bold" style:font-name-complex="微軟正黑體" style:font-size-complex="12pt" style:font-weight-complex="bold"/>
    </style:style>
    <style:style style:name="T20" style:family="text">
      <style:text-properties style:font-name="新細明體" fo:font-size="12pt" fo:language="zh" fo:country="TW" fo:font-weight="bold" style:font-name-asian="新細明體" style:font-size-asian="12pt" style:font-weight-asian="bold" style:font-name-complex="微軟正黑體" style:font-size-complex="12pt"/>
    </style:style>
    <style:style style:name="T21" style:family="text">
      <style:text-properties style:font-name="新細明體" fo:font-weight="bold" style:font-name-asian="新細明體" style:font-weight-asian="bold" style:font-name-complex="微軟正黑體"/>
    </style:style>
    <style:style style:name="T22" style:family="text">
      <style:text-properties style:font-name="新細明體" style:letter-kerning="true" style:font-name-asian="新細明體" style:font-name-complex="新細明體"/>
    </style:style>
    <style:style style:name="T23" style:family="text">
      <style:text-properties style:font-name="新細明體" style:letter-kerning="true" style:font-name-asian="新細明體" style:font-name-complex="新細明體"/>
    </style:style>
    <style:style style:name="T24" style:family="text">
      <style:text-properties fo:font-size="12pt" style:font-size-asian="12pt" style:font-size-complex="12pt"/>
    </style:style>
    <style:style style:name="T25" style:family="text">
      <style:text-properties fo:color="#000000" style:font-name="新細明體" fo:font-size="12pt" fo:language="zh" fo:country="TW" style:font-name-asian="新細明體" style:font-size-asian="12pt" style:font-name-complex="微軟正黑體" style:font-size-complex="12pt"/>
    </style:style>
    <style:style style:name="T26" style:family="text">
      <style:text-properties fo:color="#000000" style:font-name="新細明體" fo:font-size="12pt" fo:language="zh" fo:country="TW" style:font-name-asian="新細明體" style:font-size-asian="12pt" style:font-name-complex="微軟正黑體" style:font-size-complex="12pt"/>
    </style:style>
    <style:style style:name="T27" style:family="text">
      <style:text-properties fo:color="#000000" style:font-name="微軟正黑體" fo:font-size="12pt" fo:language="zh" fo:country="TW" officeooo:rsid="0005c1a7" style:font-name-asian="微軟正黑體" style:font-size-asian="12pt" style:font-name-complex="微軟正黑體" style:font-size-complex="12pt"/>
    </style:style>
    <style:style style:name="T28" style:family="text">
      <style:text-properties fo:language="zh" fo:country="TW" style:language-asian="zh" style:country-asian="TW"/>
    </style:style>
    <style:style style:name="T29" style:family="text">
      <style:text-properties style:letter-kerning="true"/>
    </style:style>
    <style:style style:name="T30" style:family="text">
      <style:text-properties style:language-complex="ar" style:country-complex="SA"/>
    </style:style>
    <style:style style:name="T31" style:family="text">
      <style:text-properties officeooo:rsid="0005c1a7"/>
    </style:style>
    <style:style style:name="T32" style:family="text">
      <style:text-properties fo:font-size="8pt"/>
    </style:style>
    <style:style style:name="T33" style:family="text">
      <style:text-properties fo:font-size="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Standard_20__28_user_29_"><text:span text:style-name="T5">出國報告（出國類別：</text:span><text:span text:style-name="T5">考察</text:span><text:span text:style-name="T5">）</text:span></text:p>
      <text:p text:style-name="P3"/>
      <text:p text:style-name="P3"/>
      <text:p text:style-name="P7">歷史與藝術：2015年海峽兩岸大學生甘肅石窟寺移地教學</text:p>
      <text:p text:style-name="P2"/>
      <text:p text:style-name="P17"/>
      <text:p text:style-name="P17"/>
      <text:p text:style-name="P17"/>
      <text:p text:style-name="P8"/>
      <text:p text:style-name="P20">服務機關：國立雲林科技大學</text:p>
      <text:p text:style-name="P19"><text:span text:style-name="T13">姓名職稱：</text:span><text:span text:style-name="T13">李哲賢</text:span><text:span text:style-name="T13">教授</text:span></text:p>
      <text:p text:style-name="P19"><text:span text:style-name="T13">派赴國家：</text:span><text:span text:style-name="T13">中國大陸</text:span></text:p>
      <text:p text:style-name="P19"><text:span text:style-name="T13">報告日期：2015.</text:span><text:span text:style-name="T13">09.01</text:span></text:p>
      <text:p text:style-name="P19"><text:span text:style-name="T13">出國時間：2015.0</text:span><text:span text:style-name="T13">7</text:span><text:span text:style-name="T13">.</text:span><text:span text:style-name="T13">31</text:span><text:span text:style-name="T13">~2015.0</text:span><text:span text:style-name="T13">8</text:span><text:span text:style-name="T13">.</text:span><text:span text:style-name="T13">14</text:span></text:p>
      <text:p text:style-name="P20"/>
      <text:p text:style-name="P20"/>
      <text:p text:style-name="P20"/>
      <text:p text:style-name="P20"/>
      <text:p text:style-name="P20"/>
      <text:p text:style-name="P36"><text:span text:style-name="T1"/></text:p>
      <text:p text:style-name="P37"><text:span text:style-name="T1">摘要</text:span></text:p>
      <text:p text:style-name="P21"/>
      <text:p text:style-name="P21"/>
      <text:p text:style-name="P18"><text:span text:style-name="T16"><text:s text:c="10"/></text:span><text:span text:style-name="T8"><text:s/></text:span><text:span text:style-name="T11">配合本校推動兩岸學術交流活動之校務發展重點，李哲賢教授應蘭州大學敦煌學研究所之邀請，於2015年7月31日至8月14日參加由該所主辦之「歷史與藝術：2015年海峽兩岸大學生甘肅石窟寺移地教學」參訪考察活動，並帶領本校漢學應用研究所兩位研究生共同參與，藉由本次活動之參與可促進兩岸師生之學術交流，並擴大學生之學術研究視野。</text:span></text:p>
      <text:p text:style-name="P22"/>
      <text:p text:style-name="P23"/>
      <text:p text:style-name="P14"><text:span text:style-name="T10">關鍵詞：甘肅、敦煌、石窟寺、移地教學、莫高窟</text:span><text:span text:style-name="T10"> </text:span></text:p>
      <text:p text:style-name="P27"><text:span text:style-name="T25">目</text:span><text:span text:style-name="T25">次</text:span></text:p>
      <text:p text:style-name="P15"/>
      <text:list xml:id="list5619564545374217429" text:style-name="WW8Num7">
        <text:list-item>
          <text:p text:style-name="P41">目的<text:tab/>1</text:p>
        </text:list-item>
        <text:list-item>
          <text:p text:style-name="P41">過程<text:tab/>1</text:p>
        </text:list-item>
        <text:list-item>
          <text:p text:style-name="P39"><text:span text:style-name="T18">心得<text:tab/>6</text:span></text:p>
        </text:list-item>
        <text:list-item>
          <text:p text:style-name="P39"><text:span text:style-name="T18">建議事項<text:tab/></text:span><text:span text:style-name="T19">6</text:span></text:p>
        </text:list-item>
        <text:list-item>
          <text:p text:style-name="P39"><text:span text:style-name="T18">附錄 7</text:span></text:p>
          <text:p text:style-name="P26"><text:span text:style-name="T18"/></text:p>
        </text:list-item>
      </text:list>
      <text:list xml:id="list2884433439671243580" text:style-name="WW8Num6">
        <text:list-item>
          <text:p>目的</text:p>
        </text:list-item>
      </text:list>
      <text:list xml:id="list737414067459928074" text:style-name="WW8Num4">
        <text:list-item>
          <text:p>促進本校漢學應用研究所與大陸學界學術交流合作。</text:p>
        </text:list-item>
        <text:list-item>
          <text:p>增進本所與蘭州大學敦煌學研究所師生交流合作之深度。</text:p>
        </text:list-item>
        <text:list-item>
          <text:p>透過本次學術參訪考察活動，可建立本所研究生與大陸高校研究生及大學生學術交流之基石，並可擴大本所研究生之學術研究視野。</text:p>
        </text:list-item>
      </text:list>
      <text:p text:style-name="P16"/>
      <text:list xml:id="list161453377479853" text:continue-list="list2884433439671243580" text:style-name="WW8Num6">
        <text:list-item>
          <text:p>過程</text:p>
        </text:list-item>
      </text:list>
      <text:list xml:id="list5306209797542400664" text:style-name="WW8Num12">
        <text:list-item>
          <text:p>重點概述</text:p>
        </text:list-item>
      </text:list>
      <text:list xml:id="list161453263577899" text:continue-list="list161453377479853" text:style-name="WW8Num6">
        <text:list-item>
          <text:list>
            <text:list-item>
              <text:p>蘭州大學為中國大陸創辦之重點綜合性大學，創建於1909年，其前身為清末新政期間設立的甘肅法政學堂，是甘肅近代高等教育開端之標誌，開啟了西北高等教育的先河，為十四所綜合性大學之一。　敦煌學研究所是甘肅省重點學科和國家重點（培育）學科，是蘭州大學211工程和985工程建設學科，具有敦煌學博士學位授權點和歷史學（敦煌學）博士後科研流動站。經過三十多年的建設，成為知名的敦煌學科學研究、人才培養、資料資訊、學術交流的中心。也是中國最早開展敦煌學研究的高校之一。</text:p>
            </text:list-item>
            <text:list-item>
              <text:p>中國甘肅，一個以敦煌石窟、壁畫聞名於天下的地方，同時，也是世界文化遺產的所在地。玉門關與陽關兩個重要的關隘設置於此，可見其不可抹滅的歷史地位。本次考察重點為敦煌的石窟，其中保留了大量的宗教、歷史、藝術及建築等方面的實務資料，實為寶貴的經驗。</text:p>
            </text:list-item>
            <text:list-item>
              <text:p>本次「海峽兩岸大學生甘肅石窟寺移地教學」活動，共邀請兩岸各高校之教授、博、碩士生及大學生約六十位，齊聚蘭州，共襄盛舉，推擴兩岸師生學術交流，並促進敦煌學研究成果之進一步發展。</text:p>
            </text:list-item>
            <text:list-item>
              <text:p>此次移地教學活動主要參觀考察之石窟、遺址等概述如下：</text:p>
              <text:list>
                <text:list-item>
                  <text:p>甘肅省博物館</text:p>
                </text:list-item>
              </text:list>
            </text:list-item>
          </text:list>
        </text:list-item>
      </text:list>
      <text:p text:style-name="P16">位於蘭州市七里河區，是甘肅省規模最大的綜合性博物館。該館解說員帶領我們參觀本館之主要展廳，包含「甘肅歷史文物」、「嘉峪關魏晉壁畫墓」、「黃河古象」、「甘肅自然富源」及「甘肅革命文物」。館內收藏有豐富多彩、珍奇繁多的各類新石器時代彩陶和石窟藝術珍寶，並有珍貴的絲麻織品，經卷文書，木、漆、銅器，大量的漢簡等。本館研究員特別指出，本館所收藏之西夏文本及文物，天梯山石窟造像、壁畫，再現當年開通、保衛「絲綢之路」的情景，亦充分展現了不同歷史時期多民族聚居地區的畫面，又是研究中國古代中西交通貿易往來和文化交流及佛教藝術的佐證。</text:p>
      <text:list xml:id="list161454171988397" text:continue-numbering="true" text:style-name="WW8Num6">
        <text:list-item>
          <text:list>
            <text:list-item>
              <text:list>
                <text:list-item>
                  <text:p>炳靈寺石窟</text:p>
                </text:list-item>
              </text:list>
            </text:list-item>
          </text:list>
        </text:list-item>
      </text:list>
      <text:p text:style-name="P16">位於甘肅省永靖縣城西南3萬5千公尺的小積石山中。炳靈寺在魏晉時稱唐述窟，唐代稱靈岩寺，明代史稱炳靈寺。今存窟龕196個，分佈在上寺、下寺、洞溝、佛爺台等處。該石窟之研究員提出說明：炳靈是藏語音譯，是「十萬佛」之意，<text:soft-page-break/>與「千佛洞」、「萬佛峽」同義，是西秦境內的佛教聖地，處於絲綢之路要衝，踞黃河天險，扼群山咽喉，地理位置相當重要。</text:p>
      <text:list xml:id="list161454323190239" text:continue-numbering="true" text:style-name="WW8Num6">
        <text:list-item>
          <text:list>
            <text:list-item>
              <text:list>
                <text:list-item>
                  <text:p>麥積山石窟</text:p>
                </text:list-item>
              </text:list>
            </text:list-item>
          </text:list>
        </text:list-item>
      </text:list>
      <text:p text:style-name="P16">位於甘肅省天水市，蘭州大學魏文彬教授為我們作全程解說，魏教授指出，麥積山石窟始建於西元五世紀初，保存了221座洞窟，10623身泥塑石窟，979.54平方公尺壁畫，題材豐富，藝術精湛。以泥塑、石胎泥塑為主要的藝術形式聞名於世，是中國唯一保存北朝造像體系最為完整的石窟，也是唯一能比較全面地反映出從西元5世紀起至西元18世紀中國泥塑藝術演變歷史的石窟，同時也是唯一保存有中國北朝崖閣式建築實例的石窟，被譽為「東方雕塑藝術陳列館」，是中國「四大石窟」之一。魏教授在我們參觀完石窟之後，特別說明麥積山石窟之特色如下：</text:p>
      <text:list xml:id="list8740783200320873826" text:style-name="WW8Num5">
        <text:list-item>
          <text:p>宗教：以佛教為主，反映了三佛、七佛，西方淨土等內容，從壁畫和雕刻石碑中反映佛本生和佛傳故事，是佛教文學的一種重要形式。通過對佛、菩薩、飛天等形象的塑造，反映了佛教對現實世界的精神啟迪。</text:p>
        </text:list-item>
        <text:list-item>
          <text:p>藝術：真實地反映出該時代藝術家對美好生活的無限嚮往和審美取向。北魏造像秀骨清俊，睿智的微笑，暗含著對恐怖現實的蔑視，對人生榮辱的淡忘和超脫世俗之後的瀟灑與輕鬆；西魏、北周造像的溫婉和淳厚，沉醉于對現實生活的追求和對佛國世界的嚮往；隋唐造像豐滿細膩；宋代造像衣紋寫實，面貌莊重。麥積山藝術以泥塑見長。藝術家們揚棄了以往那種斤斤計較的細部講究，而把感染力提升到統合一切的高度，神情動人，富有生活氣息。從麥積山各時代造像可窺見當時藝匠們突破佛教的清規戒律，以現實生活中的人物為主要素材，加以藝術的誇張、想像、概括、提煉而創作出來的具有濃郁生活氣息的宗教人物：佛、菩薩、弟子、供養人等形象。</text:p>
        </text:list-item>
      </text:list>
      <text:list xml:id="list161454128471824" text:continue-list="list161454323190239" text:style-name="WW8Num6">
        <text:list-item>
          <text:list>
            <text:list-item>
              <text:list>
                <text:list-item>
                  <text:p>伏羲廟</text:p>
                </text:list-item>
              </text:list>
            </text:list-item>
          </text:list>
        </text:list-item>
      </text:list>
      <text:p text:style-name="P16">該廟之解說員特別告訴我們，伏羲廟為目前中國紀念「三皇」之一伏羲氏規模最為宏大、保存最為完整的明代建築群。廟址位於天水市秦城區西關伏羲路，對於研究中國遠古歷史、探討明代建築藝術、考察天水地方民俗風情等，有著相當重要的實物資料價值。其中新舊建築共計76間。整個建築群坐北朝南。建築規劃層層推進，莊嚴雄偉。</text:p>
      <text:list xml:id="list161454627203789" text:continue-numbering="true" text:style-name="WW8Num6">
        <text:list-item>
          <text:list>
            <text:list-item>
              <text:list>
                <text:list-item>
                  <text:p>天梯山石窟</text:p>
                </text:list-item>
              </text:list>
            </text:list-item>
          </text:list>
        </text:list-item>
      </text:list>
      <text:p text:style-name="P16">該石窟之研究員帶領我們參觀並作全程解說，他說，天梯山石窟也稱大佛寺，位於武威城南50公里處，地處中路鄉燈山村，創建於東晉十六國時期的北涼，距今約有1600年歷史。天梯山山峰巍峨，陡峭峻拔，高入雲霄，山有石階，拾級而上，道路崎嶇，形如懸梯，故稱天梯山。石窟中大佛依山而坐，腳下碧波蕩<text:soft-page-break/>漾，薄雲纏繞其身，構成了一幅山、水、佛、雲渾然一體的壯觀奇景，是涼州頗負盛名的旅遊勝地。他又指出，敦煌石窟中盛唐大佛（130窟）和天梯山的大佛藝術風格相似，說明天梯山石窟開鑿及其藝術風格和建築風格直接影響到敦煌及河西石窟。天梯山石窟是中國早期石窟藝術的代表，是雲岡石窟、龍門石窟的源頭，在中國佛教史上佔有重要的地位。距今已有1580多年的歷史。天梯山石窟僅存3層，大小洞窟17處。其中一大型洞窟高30公尺，寬19公尺，深6公尺。窟內有釋迦牟尼大像1尊，高28公尺，寬10公尺，面水而立，右臂前伸，指向前方，巍然端坐。釋迦兩旁還有文殊、普賢菩薩，廣目、多聞天王、迦葉、阿難等6尊造像，造型生動，神態威嚴。窟內南北兩壁繪有大幅壁畫。南壁上部為雲紋青龍；中部為大象梅花鹿，大象背部馱有煙焰發光的經卷，下部是猛虎和樹木花卉。北壁上部繪有青龍雙虎，中部繪有白馬、墨虎、菩提樹，馬背上經卷閃光；下部繪有牡丹花卉。整個壁畫筆觸清新，色澤豔麗，形象逼真。</text:p>
      <text:list xml:id="list161453045499504" text:continue-numbering="true" text:style-name="WW8Num6">
        <text:list-item>
          <text:list>
            <text:list-item>
              <text:list>
                <text:list-item>
                  <text:p>雷台漢墓</text:p>
                </text:list-item>
              </text:list>
            </text:list-item>
          </text:list>
        </text:list-item>
      </text:list>
      <text:p text:style-name="P16">雷台漢墓位於武威市北關中路雷台公園內，解說員帶領我們參觀並作解說，她說雷台漢墓是1969年由當地農民在雷台老槐樹下發現的一處東漢晚期的大型磚石墓葬，因出土文物珍寶、中國旅遊標誌銅奔馬而著名。雷台是古代祭祀雷神的地方，因在一高約十公尺的土臺上建有明朝中期建造的雷祖觀而得名。</text:p>
      <text:list xml:id="list161453541819696" text:continue-numbering="true" text:style-name="WW8Num6">
        <text:list-item>
          <text:list>
            <text:list-item>
              <text:list>
                <text:list-item>
                  <text:p>羅什塔</text:p>
                </text:list-item>
              </text:list>
            </text:list-item>
          </text:list>
        </text:list-item>
      </text:list>
      <text:p text:style-name="P16">該塔之解說員為我們作了解說，她說，武威鳩摩羅什塔位於甘肅武威城內的鳩摩羅什寺，又稱倒影塔。相傳係前秦苻堅的國師鳩摩羅什前往中原時，途經武威之譯經處，羅什前後在此宣揚佛法十七年。今僅存孤塔一座，傳聞葬有羅什之舌，創建於東晉十六國後涼時期，為著名佛經翻譯家、西域龜茲高僧鳩摩羅什祖師初入內地譯經弘法演教之處。羅什祖師一生翻譯三藏經論七十四部凡三百八十四卷，史稱四大翻譯家之首，貢獻之大，世所共欽。羅什祖師在涼州駐錫期間，不但精通梵、漢語，而且廣開譯經弘法之門，係最早將大乘佛法傳播到中原，並使當時的涼州成為高僧雲集、開壇說法與東西文化交流的主要場所和活動中心。羅什寺是迄今為止世上唯一一座以羅什祖師命名的佛教寺院，係中國甚至世界佛教徒嚮往仰止的朝拜聖地，在中國甚至世界佛教發展史上皆具有重大意義和深遠影響，同時，也是研究和發掘五涼文化的重要歷史遺存。</text:p>
      <text:list xml:id="list161454371745052" text:continue-numbering="true" text:style-name="WW8Num6">
        <text:list-item>
          <text:list>
            <text:list-item>
              <text:list>
                <text:list-item>
                  <text:p>大佛寺</text:p>
                </text:list-item>
              </text:list>
            </text:list-item>
          </text:list>
        </text:list-item>
      </text:list>
      <text:p text:style-name="P16">大佛寺始稱「迦葉如來寺」，因寺內供奉釋迦牟尼涅槃像，故又稱"臥佛寺"。大佛寺始建于西夏永安元年（1098年），寺內安放有中國境內最大的室內臥佛，亦即佛祖釋迦牟尼之涅磐像。大佛寺景區位於甘肅省張掖城西南隅，是絲綢之路上的一處重要名勝古跡群，亦是歷史文化名城張掖的標誌性建築。</text:p>
      <text:list xml:id="list161453222974617" text:continue-numbering="true" text:style-name="WW8Num6">
        <text:list-item>
          <text:list>
            <text:list-item>
              <text:list>
                <text:list-item>
                  <text:p>七彩丹霞</text:p>
                </text:list-item>
              </text:list>
            </text:list-item>
          </text:list>
        </text:list-item>
      </text:list>
      <text:p text:style-name="P16">七彩丹霞地貌群位於甘肅省張掖市臨澤縣倪家營鄉南台村，海拔2180公尺，東西長約45公里，南北寬約10公里。該丹霞地貌群以其面積大、集中，層理交錯、岩壁陡峭、氣勢磅礴、造型奇特、色彩斑斕而稱奇，有紅色、黃色、白色、綠藍<text:soft-page-break/>色，色調有順山勢起伏的波浪狀，也有從山頂斜插山根的，猶如斜鋪的彩條布，在陽光的照射下，像披上了一層紅色的輕紗，熠熠泛光，色彩異常豔麗，其中，最為獨特的丹霞地貌景觀有七彩霞峽、七彩塔、七彩屏、火海、七彩練、琉璃峰、七彩湖、七彩菇、大扇貝11處，登上山頂，極目遠眺，但見山巒、河流、田園、村莊、炊煙，宛如一幅風景名畫，盡收眼底。</text:p>
      <text:list xml:id="list161454447069896" text:continue-numbering="true" text:style-name="WW8Num6">
        <text:list-item>
          <text:list>
            <text:list-item>
              <text:list>
                <text:list-item>
                  <text:p><text:a xlink:type="simple" xlink:href="http://baike.sogou.com/lemma/ShowInnerLink.htm?lemmaId=45909254&amp;ss_c=ssc.citiao.link" office:target-frame-name="_blank" xlink:show="new" text:style-name="Internet_20_link" text:visited-style-name="Visited_20_Internet_20_Link"><text:span text:style-name="T33">馬蹄寺</text:span></text:a><text:span text:style-name="T33">石窟</text:span></text:p>
                </text:list-item>
              </text:list>
            </text:list-item>
          </text:list>
        </text:list-item>
      </text:list>
      <text:p text:style-name="P16">本石窟之研究員指出，馬蹄寺石窟係一規模宏大之石窟群體，它包括七個小石窟群，馬 蹄寺石窟群，包括千佛洞、南北馬蹄寺、上中下觀音洞和金塔寺七個小石窟群。每個小窟群，多的有三十餘窟，少的有兩窟，總共有七十多窟。馬蹄石窟由於歷史悠久，與敦煌的莫高窟、安西的榆林窟並稱河西佛教勝地之三大藝術寶窟。各處石窟以金塔寺保存最為完整。</text:p>
      <text:list xml:id="list161454348186078" text:continue-numbering="true" text:style-name="WW8Num6">
        <text:list-item>
          <text:list>
            <text:list-item>
              <text:list>
                <text:list-item>
                  <text:p>金塔寺石窟</text:p>
                </text:list-item>
              </text:list>
            </text:list-item>
          </text:list>
        </text:list-item>
      </text:list>
      <text:p text:style-name="P16"><text:s/>金塔寺石窟位於馬蹄寺東南十五公里處大都麻河西岸雄峻挺拔的大刺溝紅石崖的懸崖峭壁之上，這裡山巒起伏，芳草如茵，環境十分清淨幽雅，石窟就開鑿於距地約60餘公尺的崖壁上，現存東、西兩窟。</text:p>
      <text:list xml:id="list161454164806334" text:continue-numbering="true" text:style-name="WW8Num6">
        <text:list-item>
          <text:list>
            <text:list-item>
              <text:list>
                <text:list-item>
                  <text:p>魏晉墓</text:p>
                </text:list-item>
              </text:list>
            </text:list-item>
          </text:list>
        </text:list-item>
      </text:list>
      <text:p text:style-name="P16">該墓區之解說員指出，大漠鼓起的一座座古墓，這處墓群就是這個時期（西元220年）到南北朝（西元589年）的三百六十多年中建造的。其位於嘉峪關市東北20公里處的一片廣闊無垠的大漠上，散布著1400多座魏晉時期（西元220-419年）的地下壁畫磚墓群，這便是著名的魏晉古墓群，被譽為「世界最大的地下畫廊」。</text:p>
      <text:list xml:id="list161452534248242" text:continue-numbering="true" text:style-name="WW8Num6">
        <text:list-item>
          <text:list>
            <text:list-item>
              <text:list>
                <text:list-item>
                  <text:p>嘉峪關關城</text:p>
                </text:list-item>
              </text:list>
            </text:list-item>
          </text:list>
        </text:list-item>
      </text:list>
      <text:p text:style-name="P16">嘉峪關關城位於甘肅省嘉峪關市西5公里處，是明代萬里長城西端的起點，也是古代“絲綢之路”的交通要衝。始建於明洪武五年(西元1372年)，先後經過徊埠時間的修建，成為明代萬里長城建築規模最為壯觀、保存程度最為完好的—座古代軍事城堡，素有“中外拒防”、“天下第一雄關”之稱。嘉峪關由內城、外城、城壕三道防線成重疊並守之勢，壁壘森嚴，與長城連為一體，形成五里一燧，十里一墩，三十里一堡，一百里一城的軍事防禦體系。關城以內城為主，周長640公尺，面積2.5萬平方公尺，城高10.7公尺，以黃土夯築而成，西側以磚包牆，雄偉堅固。</text:p>
      <text:list xml:id="list161453605259811" text:continue-numbering="true" text:style-name="WW8Num6">
        <text:list-item>
          <text:list>
            <text:list-item>
              <text:list>
                <text:list-item>
                  <text:p>數字莫高窟</text:p>
                </text:list-item>
              </text:list>
            </text:list-item>
          </text:list>
        </text:list-item>
      </text:list>
      <text:p text:style-name="P16">蘭州大學鄭炳林所長指出，為了減少遊客在洞窟的滯留時間，降低洞窟開放對文物保護的壓力，歷時4年多時間建設的敦煌研究院莫高窟遊客中心數字展示中心2014年8月才開始營運。參觀時，首先提供觀看2部高度清晰的數位電影《千年莫高》和《夢幻佛宮》，之後乘坐遊園車直達窟區參觀實體洞窟，亦可在免費參觀藏經洞陳列館、陳列中心、院史陳列館和老美術館後，再乘遊園車返回展示中心。是數位加實體的雙重參觀模式。其中《千年莫高》介紹莫高窟的歷史文化背景，《夢幻佛宮》則是對最具藝術價值的7個洞窟以全球首部超高清8k數位球幕電影進行全方位、立體化展示，加上8個實體洞窟，實際參觀洞窟數由之<text:soft-page-break/>前的8個增加到15個(含4個特窟)。</text:p>
      <text:list xml:id="list161453515268129" text:continue-numbering="true" text:style-name="WW8Num6">
        <text:list-item>
          <text:list>
            <text:list-item>
              <text:list>
                <text:list-item>
                  <text:p>莫高窟</text:p>
                </text:list-item>
              </text:list>
            </text:list-item>
          </text:list>
        </text:list-item>
      </text:list>
      <text:p text:style-name="P16">在莫高窟，鄭所長亦為我們作了解說：莫高窟位於中國甘肅省敦煌市東南25公里處的鳴沙山東麓斷崖上，前臨宕泉河，面向東，南北長1680公尺，高50公尺。始建于十六國時期。莫高窟現存北魏至元的洞窟735個，分為南北兩區。南區是莫高窟的主體，為僧侶們從事宗教活動的場所，有487個洞窟，均有壁畫或塑像。北區有248個洞窟，其中只有5個存在壁畫或塑像，而其他的都是僧侶修行、居住和死亡後掩埋的場所，有土炕、灶炕、煙道、壁龕、臺燈等生活設施。兩區共計492個洞窟具有壁畫和塑像，有壁畫4.5萬平方公尺、泥質彩塑2415尊、唐宋木構崖簷5個，以及數千塊蓮花柱石、鋪地花磚等。</text:p>
      <text:p text:style-name="P16"/>
      <text:p text:style-name="P16">鄭所長指出，莫高窟是一座融繪畫、雕塑和建築藝術於一體，以壁畫為主、塑像為輔的大型石窟寺。它的石窟形制主要有禪窟、中心塔柱窟、殿堂窟、中心佛壇窟、四壁三龕窟、大像窟、涅槃窟等。各窟大小相差甚遠，最大的第16窟達268平方公尺，最小的第37窟高不盈尺。窟外原有木造殿宇，並有走廊、棧道等相連，現多已不存。莫高窟壁畫繪於洞窟的四壁、窟頂和佛龕內，內容博大精深，主要有佛像、佛教故事、佛教史跡、經變、神怪、供養人、裝飾圖案等七類題材。 <text:s text:c="3"/></text:p>
      <text:p text:style-name="P16"/>
      <text:p text:style-name="P16">莫高窟所處山崖的土質較鬆軟，並不適合製作石雕，所以，莫高窟的造像除四座大佛為石胎泥塑外，其餘均為木骨泥塑。塑像皆為佛教的神佛人物，排列有單身像和群像等多種組合，群像一般以佛居中，兩側侍立弟子、菩薩、天王、力士等，少則3身，多則達11身。彩塑形式有圓塑、浮塑、影塑、善業塑等。這些塑像精巧逼真、想像力豐富、造詣高深，而且與壁畫相融相襯，相得益彰。</text:p>
      <text:p text:style-name="P16"/>
      <text:p text:style-name="P16">最後，鄭所長語重心長地說，近代以來，又發現了藏經洞，內有5萬餘件古代文物，並衍生出一門專門研究藏經洞典籍和敦煌藝術的學科──敦煌學。但莫高窟在近代以來受到許多人為的損傷，文物大量流失，其完整性已被嚴重破壞。1961年，莫高窟被中華人民共和國國務院公佈為第一批全國重點文物保護單位之一。1987年，莫高窟被列為世界文化遺產。考察完莫高窟之後，實意猶未盡，蓋一次參觀僅限於考察八至十個洞窟，還有太多洞窟不得其門而入，殊為可惜。</text:p>
      <text:p text:style-name="P16"><text:s text:c="13"/>(16)陽關古遺址</text:p>
      <text:p text:style-name="P16">陽關，位於敦煌城西南70公里的“古董灘”上，因在玉門關之南而得名，作為通往西域的門戶，又是“絲綢之路”南路的必經關隘，其戰略地位極其重要。自西漢以來，許多王朝都將陽關視為軍事重地派兵把守。</text:p>
      <text:p text:style-name="P16"><text:s text:c="13"/>(17)鳴沙山、月牙泉</text:p>
      <text:p text:style-name="P16">敦煌鳴沙山、月牙泉是大陸國家級重點風景名勝區。鳴沙山，位於敦煌城南約5公里處，東起莫高窟崖頂，西接黨河水庫，整個山體由細米粒狀黃沙積聚而成，<text:soft-page-break/>狂風起時，沙山會發出巨大的響聲，輕風吹拂時，又似管弦絲竹，因而得名為鳴沙山。鳴沙山有兩個奇特之處：人若從山頂下滑，腳下的沙子會嗚嗚作響；白天人們爬沙山留下的腳印，第二天竟會痕跡全無。</text:p>
      <text:p text:style-name="P16"/>
      <text:p text:style-name="P16">月牙泉被鳴沙山環抱，長約150公尺，寬約50公尺，因水面酷似一彎新月而得名。月牙泉的源頭是黨河，依靠河水的不斷充盈，在四面黃沙的包圍中，泉水竟也清澈明麗，且千年不涸，令人稱奇。</text:p>
      <text:p text:style-name="P16"><text:s text:c="13"/>(18)玉門關古遺址</text:p>
      <text:p text:style-name="P16">始置於漢武帝開通西域道路、設置河西四郡之時，因西域輸入玉石時取道於此而得名。漢時為通往西域各地的門戶，故址在今甘肅敦煌西北小方盤城。與陽關均位於敦煌郡龍勒縣境，皆為都尉治所，為重要的屯兵之地。當時中原與西域交通莫不取道兩關，曾是漢代時期重要的軍事關隘和絲路交通要道。</text:p>
      <text:p text:style-name="P16"/>
      <text:list xml:id="list161453594989554" text:continue-numbering="true" text:style-name="WW8Num6">
        <text:list-item>
          <text:p>心得</text:p>
        </text:list-item>
      </text:list>
      <text:list xml:id="list7479338166848821786" text:style-name="WW8Num1">
        <text:list-item>
          <text:p>由蘭州大學敦煌學研究所主辦之「海峽兩岸大學生甘肅石窟寺移地教學」活動，已行之有年，且幾乎每年皆舉辦。由此次教學活動之規劃上，可看出蘭州大學之用心，其廣邀台灣及大陸之學者，博、碩士生及大學生等共襄盛舉，對於兩岸師生之學術交流，有其重要貢獻，此種運作之模式頗值得台灣高教體系之重視與借鏡。</text:p>
        </text:list-item>
        <text:list-item>
          <text:p>此次教學活動之主要對象是學生，參觀考察之內涵為石窟、出土文物、寺廟、壁畫等皆極為珍貴且台灣極為罕見之文化資產。透過實地之參觀考察，得以與書本上之所學相互印證，甚或可補書本知識之不足。此種教學考察之方式對於學生之學習而言，實極具啟發性和實用性，值得台灣學界取法。</text:p>
        </text:list-item>
        <text:list-item>
          <text:p>此次活動邀請之活動對象係與敦煌學研究相關領域之學者，在過程中，學者可以從人文、歷史、宗教、考古等向度去從事敦煌學之研究，確可提供現今敦煌學研究之新方向。</text:p>
        </text:list-item>
      </text:list>
      <text:p text:style-name="P16"/>
      <text:list xml:id="list161454126422219" text:continue-list="list161453594989554" text:style-name="WW8Num6">
        <text:list-item>
          <text:p>建議事項</text:p>
        </text:list-item>
      </text:list>
      <text:list xml:id="list7454552887464641019" text:style-name="WW8Num19">
        <text:list-item>
          <text:p>「敦煌學」目前在國際上已是一門顯學，不僅兩岸學者全力在作研究，國外，尤其歐美學界之研究成果亦頗為豐碩，唯因文化傳統之不同，雙方之研究觀點頗為相異。兩岸學者之研究雖已極為豐碩，然宜敞開胸襟，不宜堅持己見，甚或對西方之研究成果不予重視或予以漠視，蓋學術研究國際化已是目前必然之趨勢，彼此觀點之不同恰可互相激盪，而產生一新的研究方向或議題，如此，對於敦煌學之研究確有積極正面之意義與價值。</text:p>
        </text:list-item>
        <text:list-item>
          <text:p>教育部宜參考蘭州大學此一兩岸師生學術交流之運作模式，積極鼓勵並補助國內師生之參與或補助，甚或積極規劃實地考察之項目，吸引對岸師生參與，以收兩岸學術交流之實質效用。</text:p>
        </text:list-item>
      </text:list>
      <text:p text:style-name="P38"/>
      <text:list xml:id="list161454546576797" text:continue-list="list161454126422219" text:style-name="WW8Num6">
        <text:list-item>
          <text:p text:style-name="P10">附錄</text:p>
        </text:list-item>
      </text:list>
      <text:list xml:id="list7467085328991363735" text:style-name="WW8Num17">
        <text:list-item>
          <text:p text:style-name="P12"><text:span text:style-name="T10">行程表</text:span><text:span text:style-name="T10"><text:line-break/>由於蘭州大學告知原先規劃的『黃河源旅行社』未能得標，現改由得標的『蘭州翱翔之旅國際旅行社』承擔，並做了行程上的微調。</text:span></text:p>
        </text:list-item>
      </text:list>
      <text:p text:style-name="P24"/>
      <table:table table:name="表格1" table:style-name="表格1">
        <table:table-column table:style-name="表格1.A"/>
        <table:table-column table:style-name="表格1.B"/>
        <table:table-row table:style-name="表格1.1">
          <table:table-cell table:style-name="表格1.A1" office:value-type="string">
            <text:p text:style-name="P4">日期</text:p>
          </table:table-cell>
          <table:table-cell table:style-name="表格1.B1" office:value-type="string">
            <text:p text:style-name="P4">行程概述</text:p>
          </table:table-cell>
        </table:table-row>
        <table:table-row table:style-name="表格1.2">
          <table:table-cell table:style-name="表格1.A2" office:value-type="string">
            <text:p text:style-name="P13"><text:span text:style-name="T10">7</text:span><text:span text:style-name="T10">/</text:span><text:span text:style-name="T10">31</text:span></text:p>
          </table:table-cell>
          <table:table-cell table:style-name="表格1.B2" office:value-type="string">
            <text:p text:style-name="P5">由桃園中正機場飛往杭州。</text:p>
          </table:table-cell>
        </table:table-row>
        <table:table-row table:style-name="表格1.3">
          <table:table-cell table:style-name="表格1.A2" office:value-type="string">
            <text:p text:style-name="P13"><text:span text:style-name="T10">8</text:span><text:span text:style-name="T10">/</text:span><text:span text:style-name="T10">1</text:span></text:p>
          </table:table-cell>
          <table:table-cell table:style-name="表格1.B2" office:value-type="string">
            <text:p text:style-name="P5">自杭州飛往蘭州，下午15:00由蘭州大學敦煌學研究所所長鄭炳林教授主持開幕式及學術講座：「天水麥基山石窟(一)」(蘭州大學魏文彬教授主講。)</text:p>
          </table:table-cell>
        </table:table-row>
        <table:table-row table:style-name="表格1.4">
          <table:table-cell table:style-name="表格1.A2" office:value-type="string">
            <text:p text:style-name="P13"><text:span text:style-name="T10">8</text:span><text:span text:style-name="T10">/</text:span><text:span text:style-name="T10">2</text:span></text:p>
          </table:table-cell>
          <table:table-cell table:style-name="表格1.B2" office:value-type="string">
            <text:p text:style-name="P11"><text:span text:style-name="T10">上午前往甘肅省博物館參觀，下午14:30在蘭州大學開展學術講座，由魏文彬教授主講「天水麥積山石窟（二</text:span><text:span text:style-name="T10">）</text:span><text:span text:style-name="T10">」。</text:span></text:p>
          </table:table-cell>
        </table:table-row>
        <table:table-row table:style-name="表格1.5">
          <table:table-cell table:style-name="表格1.A2" office:value-type="string">
            <text:p text:style-name="P13"><text:span text:style-name="T10">8</text:span><text:span text:style-name="T10">/</text:span><text:span text:style-name="T10">3</text:span></text:p>
          </table:table-cell>
          <table:table-cell table:style-name="表格1.B2" office:value-type="string">
            <text:p text:style-name="P5">上午由蘭州驅車前往劉家峽大壩，下午乘坐快艇前往參觀「炳靈寺石窟」，後乘車回蘭州。</text:p>
          </table:table-cell>
        </table:table-row>
        <table:table-row table:style-name="表格1.5">
          <table:table-cell table:style-name="表格1.A2" office:value-type="string">
            <text:p text:style-name="P13"><text:span text:style-name="T10">8</text:span><text:span text:style-name="T10">/</text:span><text:span text:style-name="T10">4</text:span></text:p>
          </table:table-cell>
          <table:table-cell table:style-name="表格1.B2" office:value-type="string">
            <text:p text:style-name="P5">由蘭州前往天水，下午參觀「麥積山石窟」。</text:p>
          </table:table-cell>
        </table:table-row>
        <table:table-row table:style-name="表格1.5">
          <table:table-cell table:style-name="表格1.A2" office:value-type="string">
            <text:p text:style-name="P13"><text:span text:style-name="T10">8</text:span><text:span text:style-name="T10">/</text:span><text:span text:style-name="T10">5</text:span></text:p>
          </table:table-cell>
          <table:table-cell table:style-name="表格1.B2" office:value-type="string">
            <text:p text:style-name="P5">參觀「伏羲廟」及「大象山石窟」，後回蘭州。</text:p>
          </table:table-cell>
        </table:table-row>
        <table:table-row table:style-name="表格1.5">
          <table:table-cell table:style-name="表格1.A2" office:value-type="string">
            <text:p text:style-name="P13"><text:span text:style-name="T10">8</text:span><text:span text:style-name="T10">/</text:span><text:span text:style-name="T10">6</text:span></text:p>
          </table:table-cell>
          <table:table-cell table:style-name="表格1.B2" office:value-type="string">
            <text:p text:style-name="P5">由蘭州驅車前往武威「天梯山石窟」，後赴雷台公園參觀「雷台漢墓」、「文廟」及「羅什塔」。</text:p>
          </table:table-cell>
        </table:table-row>
        <table:table-row table:style-name="表格1.5">
          <table:table-cell table:style-name="表格1.A2" office:value-type="string">
            <text:p text:style-name="P13"><text:span text:style-name="T10">8</text:span><text:span text:style-name="T10">/</text:span><text:span text:style-name="T10">7</text:span></text:p>
          </table:table-cell>
          <table:table-cell table:style-name="表格1.B2" office:value-type="string">
            <text:p text:style-name="P5">由武威乘車赴張掖，參觀「大佛寺」，下午參觀「七彩丹霞」地貌。</text:p>
          </table:table-cell>
        </table:table-row>
        <table:table-row table:style-name="表格1.5">
          <table:table-cell table:style-name="表格1.A2" office:value-type="string">
            <text:p text:style-name="P13"><text:span text:style-name="T10">8</text:span><text:span text:style-name="T10">/</text:span><text:span text:style-name="T10">8</text:span></text:p>
          </table:table-cell>
          <table:table-cell table:style-name="表格1.B2" office:value-type="string">
            <text:p text:style-name="P5">參觀「馬蹄寺石窟」及「金塔寺石窟」。晚上19:00在酒店會議室開展學術講座，由馬蹄寺石窟管理所姚桂蘭研究員主講「馬蹄寺石窟與金塔寺」。</text:p>
          </table:table-cell>
        </table:table-row>
        <table:table-row table:style-name="表格1.5">
          <table:table-cell table:style-name="表格1.A2" office:value-type="string">
            <text:p text:style-name="P13"><text:span text:style-name="T10">8</text:span><text:span text:style-name="T10">/</text:span><text:span text:style-name="T10">9</text:span></text:p>
          </table:table-cell>
          <table:table-cell table:style-name="表格1.B2" office:value-type="string">
            <text:p text:style-name="P5">由張掖前往「高台縣博物館」參觀考察，並由<text:bookmark text:name="_GoBack"/>該館研究員寇克紅主講「近來高台縣考古新發現」，下午參觀「魏晉墓」。</text:p>
          </table:table-cell>
        </table:table-row>
        <table:table-row table:style-name="表格1.5">
          <table:table-cell table:style-name="表格1.A2" office:value-type="string">
            <text:p text:style-name="P13"><text:span text:style-name="T10">8</text:span><text:span text:style-name="T10">/</text:span><text:span text:style-name="T10">10</text:span></text:p>
          </table:table-cell>
          <table:table-cell table:style-name="表格1.B2" office:value-type="string">
            <text:p text:style-name="P5">參觀「嘉峪關關城」，後赴敦煌，19:00開展以「敦煌石窟藝術」為主題之學術講座。</text:p>
          </table:table-cell>
        </table:table-row>
        <table:table-row table:style-name="表格1.5">
          <table:table-cell table:style-name="表格1.A2" office:value-type="string">
            <text:p text:style-name="P13"><text:span text:style-name="T10">8</text:span><text:span text:style-name="T10">/</text:span><text:span text:style-name="T10">11</text:span></text:p>
          </table:table-cell>
          <table:table-cell table:style-name="表格1.B2" office:value-type="string">
            <text:p text:style-name="P5">參觀敦煌「數字莫高窟」和「莫高窟」，後赴「陽關古遺址」參觀。</text:p>
          </table:table-cell>
        </table:table-row>
        <table:table-row table:style-name="表格1.5">
          <table:table-cell table:style-name="表格1.A2" office:value-type="string">
            <text:p text:style-name="P13"><text:span text:style-name="T10">8</text:span><text:span text:style-name="T10">/</text:span><text:span text:style-name="T10">12</text:span></text:p>
          </table:table-cell>
          <table:table-cell table:style-name="表格1.B2" office:value-type="string">
            <text:p text:style-name="P11"><text:span text:style-name="T10">參觀「鳴沙山、月牙泉」，後赴「玉門關遺址」參觀</text:span><text:span text:style-name="T7">。</text:span></text:p>
          </table:table-cell>
        </table:table-row>
        <table:table-row table:style-name="表格1.5">
          <table:table-cell table:style-name="表格1.A2" office:value-type="string">
            <text:p text:style-name="P13"><text:span text:style-name="T10">8</text:span><text:span text:style-name="T10">/</text:span><text:span text:style-name="T10">13</text:span></text:p>
          </table:table-cell>
          <table:table-cell table:style-name="表格1.B2" office:value-type="string">
            <text:p text:style-name="P5">上午前往「敦煌市博物館」參觀，下午由敦煌飛往北京。</text:p>
          </table:table-cell>
        </table:table-row>
        <table:table-row table:style-name="表格1.5">
          <table:table-cell table:style-name="表格1.A2" office:value-type="string">
            <text:p text:style-name="P4">8/14</text:p>
          </table:table-cell>
          <table:table-cell table:style-name="表格1.B2" office:value-type="string">
            <text:p text:style-name="P5">由北京搭機返台。</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Arial Unicode MS'" style:font-family-generic-asian="swiss"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目錄標題" style:family="paragraph" style:parent-style-name="Heading_20_1" style:next-style-name="Standard_20__28_user_29_" style:default-outline-level="" style:list-style-name="">
      <style:paragraph-properties fo:margin-top="0.847cm" fo:margin-bottom="0cm" loext:contextual-spacing="false" fo:line-height="115%" fo:keep-together="always" fo:orphans="2" fo:widows="2"/>
      <style:text-properties fo:color="#365f91" fo:font-size="14pt" style:font-size-asian="14pt" style:font-size-complex="14pt"/>
    </style:style>
    <style:style style:name="Contents_20_2_20__28_user_29_" style:display-name="Contents 2 (user)" style:family="paragraph" style:parent-style-name="Standard_20__28_user_29_" style:next-style-name="Standard_20__28_user_29_">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1_20__28_user_29_" style:display-name="Contents 1 (user)" style:family="paragraph" style:parent-style-name="Standard_20__28_user_29_" style:next-style-name="Standard_20__28_user_29_">
      <style:paragraph-properties fo:margin-top="0cm" fo:margin-bottom="0.176cm" loext:contextual-spacing="false" fo:line-height="115%" fo:orphans="2" fo:widows="2"/>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微軟正黑體" style:font-family-complex="微軟正黑體" style:font-family-generic-complex="swiss" style:font-pitch-complex="variable"/>
    </style:style>
    <style:style style:name="WW8Num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fo:letter-spacing="normal" fo:language="en" fo:country="US" style:letter-kerning="true"/>
    </style:style>
    <style:style style:name="WW8Num6z1"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style:font-name="新細明體" fo:font-family="新細明體, PMingLiU" style:font-family-generic="roman" style:font-pitch="variable" fo:font-size="12pt" fo:letter-spacing="normal" fo:language="zh" fo:country="TW" fo:font-weight="bold" style:letter-kerning="true"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微軟正黑體" style:font-family-complex="微軟正黑體"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微軟正黑體" style:font-family-complex="微軟正黑體"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weight="bold" style:font-size-asian="14pt" style:font-weight-asian="bold"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PMingLiU" style:font-family-asian="'新細明體, PMingLiU', '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space"/>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75cm" fo:margin-left="1.75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1">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1">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1">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1">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1">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1">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1">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1">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1">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1">
        <style:list-level-properties text:list-level-position-and-space-mode="label-alignment">
          <style:list-level-label-alignment text:label-followed-by="listtab"/>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style:list-level-properties text:list-level-position-and-space-mode="label-alignment">
          <style:list-level-label-alignment text:label-followed-by="listtab"/>
        </style:list-level-properties>
      </text:list-level-style-number>
      <text:list-level-style-number text:level="5" text:style-name="WW8Num38z4" style:num-suffix="、" style:num-format="1">
        <style:list-level-properties text:list-level-position-and-space-mode="label-alignment">
          <style:list-level-label-alignment text:label-followed-by="listtab"/>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style:list-level-properties text:list-level-position-and-space-mode="label-alignment">
          <style:list-level-label-alignment text:label-followed-by="listtab"/>
        </style:list-level-properties>
      </text:list-level-style-number>
      <text:list-level-style-number text:level="8" text:style-name="WW8Num38z7" style:num-suffix="、" style:num-format="1">
        <style:list-level-properties text:list-level-position-and-space-mode="label-alignment">
          <style:list-level-label-alignment text:label-followed-by="listtab"/>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1">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1">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1">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12</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4</text:page-number></text:p>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Aex</meta:initial-creator>
    <meta:creation-date>2016-03-14T16:10:00</meta:creation-date>
    <dc:date>2016-03-14T16:14:52.272000000</dc:date>
    <meta:print-date>2015-09-15T16:39:00</meta:print-date>
    <meta:editing-cycles>3</meta:editing-cycles>
    <meta:editing-duration>PT5M33S</meta:editing-duration>
    <meta:generator>LibreOffice/5.0.5.2$Windows_x86 LibreOffice_project/55b006a02d247b5f7215fc6ea0fde844b30035b3</meta:generator>
    <meta:document-statistic meta:table-count="1" meta:image-count="0" meta:object-count="0" meta:page-count="10" meta:paragraph-count="113" meta:word-count="7115" meta:character-count="7436" meta:non-whitespace-character-count="7372"/>
  </office:meta>
</office:document-meta>
</file>