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text-properties fo:color="#000000" fo:font-size="18pt" style:font-name-asian="細明體" style:font-size-asian="18pt" style:font-size-complex="14pt"/>
    </style:style>
    <style:style style:name="P3" style:family="paragraph" style:parent-style-name="Standard">
      <style:paragraph-properties fo:line-height="200%" fo:text-align="center" style:justify-single-word="false" style:text-autospace="none" style:snap-to-layout-grid="false"/>
      <style:text-properties fo:color="#000000" fo:font-size="22pt" fo:font-weight="bold" style:font-size-asian="22pt" style:font-weight-asian="bold" style:font-size-complex="22pt"/>
    </style:style>
    <style:style style:name="P4" style:family="paragraph" style:parent-style-name="Standard" style:list-style-name="WW8Num39">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5" style:family="paragraph" style:parent-style-name="Standard" style:list-style-name="WW8Num19">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6" style:family="paragraph" style:parent-style-name="Standard" style:list-style-name="WW8Num11">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7" style:family="paragraph" style:parent-style-name="Standard" style:list-style-name="WW8Num1">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8" style:family="paragraph" style:parent-style-name="Standard" style:list-style-name="WW8Num38">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9" style:family="paragraph" style:parent-style-name="Standard" style:list-style-name="WW8Num13">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0" style:family="paragraph" style:parent-style-name="Standard" style:list-style-name="WW8Num8">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1" style:family="paragraph" style:parent-style-name="Standard" style:list-style-name="WW8Num33">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2" style:family="paragraph" style:parent-style-name="Standard" style:list-style-name="WW8Num34">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3" style:family="paragraph" style:parent-style-name="Standard" style:list-style-name="WW8Num7">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4" style:family="paragraph" style:parent-style-name="Standard" style:list-style-name="WW8Num27">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5" style:family="paragraph" style:parent-style-name="Standard" style:list-style-name="WW8Num31">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6" style:family="paragraph" style:parent-style-name="Standard" style:list-style-name="WW8Num36">
      <style:paragraph-properties fo:line-height="0.882cm" style:snap-to-layout-grid="false">
        <style:tab-stops>
          <style:tab-stop style:position="4.128cm"/>
        </style:tab-stops>
      </style:paragraph-properties>
      <style:text-properties fo:color="#000000" style:font-name="細明體" style:font-name-asian="細明體" style:font-name-complex="細明體"/>
    </style:style>
    <style:style style:name="P17" style:family="paragraph" style:parent-style-name="Standard">
      <style:paragraph-properties fo:line-height="0.882cm" style:snap-to-layout-grid="false"/>
      <style:text-properties fo:color="#000000" fo:font-size="16pt" fo:font-weight="bold" style:font-name-asian="細明體" style:font-size-asian="16pt" style:font-weight-asian="bold" style:font-size-complex="14pt"/>
    </style:style>
    <style:style style:name="P18" style:family="paragraph" style:parent-style-name="Standard">
      <style:paragraph-properties fo:line-height="200%" style:snap-to-layout-grid="false">
        <style:tab-stops>
          <style:tab-stop style:position="15.558cm" style:type="right" style:leader-style="dotted" style:leader-text="."/>
        </style:tab-stops>
      </style:paragraph-properties>
    </style:style>
    <style:style style:name="P19" style:family="paragraph" style:parent-style-name="Standard" style:list-style-name="WW8Num39">
      <style:paragraph-properties fo:line-height="0.882cm" style:snap-to-layout-grid="false">
        <style:tab-stops>
          <style:tab-stop style:position="3.81cm"/>
          <style:tab-stop style:position="4.128cm"/>
        </style:tab-stops>
      </style:paragraph-properties>
    </style:style>
    <style:style style:name="P20" style:family="paragraph" style:parent-style-name="Standard" style:list-style-name="WW8Num1">
      <style:paragraph-properties fo:line-height="0.882cm" style:snap-to-layout-grid="false">
        <style:tab-stops>
          <style:tab-stop style:position="3.81cm"/>
          <style:tab-stop style:position="4.128cm"/>
        </style:tab-stops>
      </style:paragraph-properties>
    </style:style>
    <style:style style:name="P21" style:family="paragraph" style:parent-style-name="Standard" style:list-style-name="WW8Num38">
      <style:paragraph-properties fo:line-height="0.882cm" style:snap-to-layout-grid="false">
        <style:tab-stops>
          <style:tab-stop style:position="3.81cm"/>
          <style:tab-stop style:position="4.128cm"/>
        </style:tab-stops>
      </style:paragraph-properties>
    </style:style>
    <style:style style:name="P22" style:family="paragraph" style:parent-style-name="Standard" style:list-style-name="WW8Num8">
      <style:paragraph-properties fo:line-height="0.882cm" style:snap-to-layout-grid="false">
        <style:tab-stops>
          <style:tab-stop style:position="3.81cm"/>
          <style:tab-stop style:position="4.128cm"/>
        </style:tab-stops>
      </style:paragraph-properties>
    </style:style>
    <style:style style:name="P23" style:family="paragraph" style:parent-style-name="Standard" style:list-style-name="WW8Num34">
      <style:paragraph-properties fo:line-height="0.882cm" style:snap-to-layout-grid="false">
        <style:tab-stops>
          <style:tab-stop style:position="3.81cm"/>
          <style:tab-stop style:position="4.128cm"/>
        </style:tab-stops>
      </style:paragraph-properties>
    </style:style>
    <style:style style:name="P24" style:family="paragraph" style:parent-style-name="Standard" style:list-style-name="WW8Num7">
      <style:paragraph-properties fo:line-height="0.882cm" style:snap-to-layout-grid="false">
        <style:tab-stops>
          <style:tab-stop style:position="3.81cm"/>
          <style:tab-stop style:position="4.128cm"/>
        </style:tab-stops>
      </style:paragraph-properties>
    </style:style>
    <style:style style:name="P25" style:family="paragraph" style:parent-style-name="Standard" style:list-style-name="WW8Num31">
      <style:paragraph-properties fo:line-height="0.882cm" style:snap-to-layout-grid="false">
        <style:tab-stops>
          <style:tab-stop style:position="3.81cm"/>
          <style:tab-stop style:position="4.128cm"/>
        </style:tab-stops>
      </style:paragraph-properties>
    </style:style>
    <style:style style:name="P26" style:family="paragraph" style:parent-style-name="Standard" style:list-style-name="WW8Num19">
      <style:paragraph-properties fo:line-height="0.882cm" style:snap-to-layout-grid="false">
        <style:tab-stops>
          <style:tab-stop style:position="4.128cm"/>
        </style:tab-stops>
      </style:paragraph-properties>
    </style:style>
    <style:style style:name="P27" style:family="paragraph" style:parent-style-name="Standard" style:list-style-name="WW8Num36">
      <style:paragraph-properties fo:line-height="0.882cm" style:snap-to-layout-grid="false">
        <style:tab-stops>
          <style:tab-stop style:position="4.128cm"/>
        </style:tab-stops>
      </style:paragraph-properties>
    </style:style>
    <style:style style:name="P28" style:family="paragraph" style:parent-style-name="Standard" style:list-style-name="WW8Num33">
      <style:paragraph-properties fo:line-height="0.882cm" style:snap-to-layout-grid="false">
        <style:tab-stops>
          <style:tab-stop style:position="4.128cm"/>
        </style:tab-stops>
      </style:paragraph-properties>
    </style:style>
    <style:style style:name="P29" style:family="paragraph" style:parent-style-name="Standard" style:list-style-name="WW8Num31">
      <style:paragraph-properties fo:line-height="0.882cm" style:snap-to-layout-grid="false">
        <style:tab-stops>
          <style:tab-stop style:position="4.128cm"/>
        </style:tab-stops>
      </style:paragraph-properties>
    </style:style>
    <style:style style:name="P30" style:family="paragraph" style:parent-style-name="Standard">
      <style:paragraph-properties fo:line-height="0.882cm" style:snap-to-layout-grid="false"/>
      <style:text-properties fo:font-size="9pt" fo:font-weight="bold" style:font-name-asian="細明體" style:font-size-asian="9pt" style:font-weight-asian="bold" style:font-size-complex="10pt" style:font-weight-complex="bold"/>
    </style:style>
    <style:style style:name="P31" style:family="paragraph" style:parent-style-name="Standard">
      <style:paragraph-properties fo:margin-left="0.953cm" fo:margin-right="0cm" fo:text-indent="0cm" style:auto-text-indent="false" style:snap-to-layout-grid="false"/>
      <style:text-properties fo:font-size="18pt" style:font-name-asian="Times New Roman" style:font-size-asian="18pt" style:font-size-complex="18pt"/>
    </style:style>
    <style:style style:name="P32" style:family="paragraph" style:parent-style-name="Standard">
      <style:paragraph-properties fo:margin-left="0.953cm" fo:margin-right="0cm" fo:text-indent="0cm" style:auto-text-indent="false" style:snap-to-layout-grid="false"/>
      <style:text-properties fo:font-size="18pt" style:font-name-asian="細明體" style:font-size-asian="18pt" style:font-size-complex="18pt"/>
    </style:style>
    <style:style style:name="P33" style:family="paragraph" style:parent-style-name="Standard">
      <style:paragraph-properties fo:margin-left="0.953cm" fo:margin-right="0cm" fo:text-align="center" style:justify-single-word="false" fo:text-indent="0cm" style:auto-text-indent="false" style:snap-to-layout-grid="false"/>
      <style:text-properties fo:font-size="18pt" fo:font-weight="bold" style:font-name-asian="細明體" style:font-size-asian="18pt" style:font-weight-asian="bold" style:font-size-complex="18pt" style:font-weight-complex="bold"/>
    </style:style>
    <style:style style:name="P34" style:family="paragraph" style:parent-style-name="Standard">
      <style:paragraph-properties fo:margin-left="0.953cm" fo:margin-right="0cm" fo:text-indent="0cm" style:auto-text-indent="false" style:snap-to-layout-grid="false"/>
      <style:text-properties fo:font-size="18pt" fo:font-weight="bold" style:font-name-asian="細明體" style:font-size-asian="18pt" style:font-weight-asian="bold" style:font-size-complex="18pt" style:font-weight-complex="bold"/>
    </style:style>
    <style:style style:name="P35" style:family="paragraph" style:parent-style-name="Standard">
      <style:paragraph-properties fo:margin-left="0.953cm" fo:margin-right="0cm" fo:text-indent="0cm" style:auto-text-indent="false" style:snap-to-layout-grid="false"/>
      <style:text-properties fo:font-size="18pt" fo:font-weight="bold" style:font-name-asian="細明體" style:font-size-asian="18pt" style:font-weight-asian="bold" style:font-size-complex="18pt"/>
    </style:style>
    <style:style style:name="P36" style:family="paragraph" style:parent-style-name="Standard">
      <style:paragraph-properties fo:margin-left="0.951cm" fo:margin-right="0cm" fo:line-height="150%" fo:text-align="center" style:justify-single-word="false" fo:text-indent="0cm" style:auto-text-indent="false" style:snap-to-layout-grid="false"/>
    </style:style>
    <style:style style:name="P37" style:family="paragraph" style:parent-style-name="Standard">
      <style:paragraph-properties fo:margin-left="0cm" fo:margin-right="0cm" fo:text-indent="5.249cm" style:auto-text-indent="false" style:snap-to-layout-grid="false"/>
      <style:text-properties fo:font-size="14pt" style:font-size-asian="14pt" style:font-size-complex="14pt"/>
    </style:style>
    <style:style style:name="P38" style:family="paragraph" style:parent-style-name="Standard">
      <style:paragraph-properties fo:margin-left="0cm" fo:margin-right="0cm" fo:text-indent="5.249cm" style:auto-text-indent="false" style:snap-to-layout-grid="false">
        <style:tab-stops>
          <style:tab-stop style:position="7.888cm"/>
        </style:tab-stops>
      </style:paragraph-properties>
      <style:text-properties fo:font-size="14pt" style:font-name-asian="細明體" style:font-size-asian="14pt" style:font-size-complex="14pt"/>
    </style:style>
    <style:style style:name="P39" style:family="paragraph" style:parent-style-name="Standard">
      <style:paragraph-properties fo:margin-left="0cm" fo:margin-right="0cm" fo:text-indent="5.249cm" style:auto-text-indent="false" style:snap-to-layout-grid="false"/>
    </style:style>
    <style:style style:name="P40" style:family="paragraph" style:parent-style-name="Standard">
      <style:paragraph-properties fo:margin-left="0cm" fo:margin-right="0cm" fo:text-indent="5.249cm" style:auto-text-indent="false" style:snap-to-layout-grid="false"/>
      <style:text-properties style:font-name="新細明體" fo:font-size="14pt" style:font-size-asian="14pt"/>
    </style:style>
    <style:style style:name="P41" style:family="paragraph" style:parent-style-name="Standard">
      <style:paragraph-properties fo:margin-left="8.068cm" fo:margin-right="0cm" fo:text-indent="5.249cm" style:auto-text-indent="false" style:snap-to-layout-grid="false"/>
      <style:text-properties fo:font-size="14pt" style:font-name-asian="細明體" style:font-size-asian="14pt" style:font-size-complex="14pt"/>
    </style:style>
    <style:style style:name="P42" style:family="paragraph" style:parent-style-name="Standard">
      <style:paragraph-properties fo:margin-left="0cm" fo:margin-right="0cm" fo:line-height="200%" fo:text-indent="0.381cm" style:auto-text-indent="false" style:snap-to-layout-grid="false">
        <style:tab-stops>
          <style:tab-stop style:position="15.558cm" style:type="right" style:leader-style="dotted" style:leader-text="."/>
        </style:tab-stops>
      </style:paragraph-properties>
    </style:style>
    <style:style style:name="P43" style:family="paragraph" style:parent-style-name="Standard">
      <style:paragraph-properties fo:margin-left="0cm" fo:margin-right="0cm" fo:line-height="200%" fo:text-indent="0.381cm" style:auto-text-indent="false" style:snap-to-layout-grid="false">
        <style:tab-stops>
          <style:tab-stop style:position="15.558cm" style:type="right" style:leader-style="dotted" style:leader-text="."/>
        </style:tab-stops>
      </style:paragraph-properties>
      <style:text-properties fo:color="#000000" fo:font-size="16pt" fo:font-weight="bold" style:font-name-asian="細明體" style:font-size-asian="16pt" style:font-weight-asian="bold"/>
    </style:style>
    <style:style style:name="P44" style:family="paragraph" style:parent-style-name="Standard">
      <style:paragraph-properties fo:line-height="0.882cm" fo:break-before="page" style:snap-to-layout-grid="false"/>
      <style:text-properties fo:color="#000000" fo:font-size="16pt" fo:font-weight="bold" style:font-name-asian="細明體" style:font-size-asian="16pt" style:font-weight-asian="bold" style:font-size-complex="14pt"/>
    </style:style>
    <style:style style:name="P45" style:family="paragraph" style:parent-style-name="Standard">
      <style:paragraph-properties fo:line-height="200%" fo:text-align="center" style:justify-single-word="false" fo:break-before="page" style:text-autospace="none" style:snap-to-layout-grid="false"/>
      <style:text-properties fo:color="#000000" fo:font-size="22pt" fo:font-weight="bold" style:font-size-asian="22pt" style:font-weight-asian="bold" style:font-size-complex="22pt"/>
    </style:style>
    <style:style style:name="P46" style:family="paragraph" style:parent-style-name="Standard">
      <style:paragraph-properties fo:margin-left="1.251cm" fo:margin-right="0.547cm" fo:line-height="0.882cm" fo:text-align="justify" style:justify-single-word="false" fo:text-indent="0cm" style:auto-text-indent="false" style:snap-to-layout-grid="false"/>
      <style:text-properties style:font-name-asian="細明體"/>
    </style:style>
    <style:style style:name="P47" style:family="paragraph" style:parent-style-name="Standard">
      <style:paragraph-properties fo:margin-top="1.27cm" fo:margin-bottom="0cm" loext:contextual-spacing="false" fo:line-height="0.882cm" style:snap-to-layout-grid="false"/>
      <style:text-properties fo:color="#000000" fo:font-size="16pt" fo:font-weight="bold" style:font-name-asian="細明體" style:font-size-asian="16pt" style:font-weight-asian="bold" style:font-size-complex="14pt"/>
    </style:style>
    <style:style style:name="P48" style:family="paragraph" style:parent-style-name="Standard">
      <style:paragraph-properties fo:margin-top="0.318cm" fo:margin-bottom="0cm" loext:contextual-spacing="false" fo:line-height="0.882cm" fo:break-before="page" style:snap-to-layout-grid="false"/>
      <style:text-properties fo:color="#000000" fo:font-size="16pt" fo:font-weight="bold" style:font-name-asian="細明體" style:font-size-asian="16pt" style:font-weight-asian="bold" style:font-size-complex="14pt"/>
    </style:style>
    <style:style style:name="P49" style:family="paragraph" style:parent-style-name="Standard">
      <style:paragraph-properties fo:margin-left="2.108cm" fo:margin-right="0.547cm" fo:margin-top="0.318cm" fo:margin-bottom="0cm" loext:contextual-spacing="false" fo:line-height="0.882cm" fo:text-indent="-0.838cm" style:auto-text-indent="false" style:snap-to-layout-grid="false"/>
    </style:style>
    <style:style style:name="P50" style:family="paragraph" style:parent-style-name="Standard">
      <style:paragraph-properties fo:margin-left="1.748cm" fo:margin-right="0.547cm" fo:line-height="0.882cm" fo:text-indent="0cm" style:auto-text-indent="false" style:snap-to-layout-grid="false"/>
    </style:style>
    <style:style style:name="P51" style:family="paragraph" style:parent-style-name="Standard">
      <style:paragraph-properties fo:margin-left="2.353cm" fo:margin-right="0cm" fo:line-height="0.882cm" fo:text-indent="-1.083cm" style:auto-text-indent="false" style:snap-to-layout-grid="false"/>
      <style:text-properties fo:color="#000000" fo:font-size="16pt" style:font-name-asian="細明體" style:font-size-asian="16pt" style:font-size-complex="14pt"/>
    </style:style>
    <style:style style:name="P52" style:family="paragraph" style:parent-style-name="Standard">
      <style:paragraph-properties fo:margin-left="1.136cm" fo:margin-right="0cm" fo:margin-top="0.318cm" fo:margin-bottom="0cm" loext:contextual-spacing="false" fo:line-height="0.882cm" fo:text-align="justify" style:justify-single-word="false" fo:text-indent="-0.011cm" style:auto-text-indent="false" style:snap-to-layout-grid="false">
        <style:tab-stops>
          <style:tab-stop style:position="13.018cm"/>
        </style:tab-stops>
      </style:paragraph-properties>
      <style:text-properties fo:color="#000000" fo:font-size="16pt" fo:font-weight="bold" style:font-name-asian="細明體" style:font-size-asian="16pt" style:font-weight-asian="bold" style:font-size-complex="16pt"/>
    </style:style>
    <style:style style:name="P53" style:family="paragraph" style:parent-style-name="Standard" style:list-style-name="WW8Num9">
      <style:paragraph-properties fo:margin-left="3cm" fo:margin-right="0cm" fo:line-height="0.882cm" fo:text-align="justify" style:justify-single-word="false" fo:text-indent="-1.201cm" style:auto-text-indent="false" style:snap-to-layout-grid="false">
        <style:tab-stops>
          <style:tab-stop style:position="3cm"/>
        </style:tab-stops>
      </style:paragraph-properties>
    </style:style>
    <style:style style:name="P54" style:family="paragraph" style:parent-style-name="Standard" style:list-style-name="WW8Num9">
      <style:paragraph-properties fo:margin-left="3cm" fo:margin-right="0cm" fo:line-height="0.882cm" fo:text-align="justify" style:justify-single-word="false" fo:text-indent="-1.201cm" style:auto-text-indent="false" style:snap-to-layout-grid="false">
        <style:tab-stops>
          <style:tab-stop style:position="3cm"/>
          <style:tab-stop style:position="13.018cm"/>
        </style:tab-stops>
      </style:paragraph-properties>
    </style:style>
    <style:style style:name="P55" style:family="paragraph" style:parent-style-name="Standard" style:list-style-name="WW8Num9">
      <style:paragraph-properties fo:margin-left="3cm" fo:margin-right="0cm" fo:line-height="0.882cm" fo:text-align="justify" style:justify-single-word="false" fo:text-indent="-1.201cm" style:auto-text-indent="false" style:snap-to-layout-grid="false">
        <style:tab-stops>
          <style:tab-stop style:position="3cm"/>
        </style:tab-stops>
      </style:paragraph-properties>
      <style:text-properties fo:color="#000000" style:font-name-asian="細明體"/>
    </style:style>
    <style:style style:name="P56" style:family="paragraph" style:parent-style-name="Standard" style:list-style-name="WW8Num9">
      <style:paragraph-properties fo:margin-left="3cm" fo:margin-right="0cm" fo:line-height="0.882cm" fo:text-align="justify" style:justify-single-word="false" fo:text-indent="-1.201cm" style:auto-text-indent="false" style:snap-to-layout-grid="false">
        <style:tab-stops>
          <style:tab-stop style:position="3cm"/>
          <style:tab-stop style:position="13.018cm"/>
        </style:tab-stops>
      </style:paragraph-properties>
      <style:text-properties fo:color="#000000" style:font-name-asian="細明體"/>
    </style:style>
    <style:style style:name="P57" style:family="paragraph" style:parent-style-name="Standard">
      <style:paragraph-properties fo:margin-left="1.161cm" fo:margin-right="0cm" fo:margin-top="0.318cm" fo:margin-bottom="0cm" loext:contextual-spacing="false" fo:line-height="0.882cm" fo:text-align="justify" style:justify-single-word="false" fo:text-indent="0cm" style:auto-text-indent="false" style:snap-to-layout-grid="false">
        <style:tab-stops>
          <style:tab-stop style:position="13.018cm"/>
        </style:tab-stops>
      </style:paragraph-properties>
      <style:text-properties fo:color="#000000" fo:font-size="16pt" fo:font-weight="bold" style:font-name-asian="細明體" style:font-size-asian="16pt" style:font-weight-asian="bold" style:font-size-complex="16pt"/>
    </style:style>
    <style:style style:name="P58" style:family="paragraph" style:parent-style-name="Standard" style:list-style-name="WW8Num32">
      <style:paragraph-properties fo:margin-left="3cm" fo:margin-right="0cm" fo:line-height="0.882cm" fo:text-indent="-1.198cm" style:auto-text-indent="false" style:snap-to-layout-grid="false">
        <style:tab-stops>
          <style:tab-stop style:position="3cm"/>
        </style:tab-stops>
      </style:paragraph-properties>
    </style:style>
    <style:style style:name="P59" style:family="paragraph" style:parent-style-name="Standard">
      <style:paragraph-properties fo:margin-left="3.175cm" fo:margin-right="0cm" fo:line-height="0.882cm" fo:text-indent="-1.372cm" style:auto-text-indent="false" style:snap-to-layout-grid="false">
        <style:tab-stops>
          <style:tab-stop style:position="3.175cm"/>
        </style:tab-stops>
      </style:paragraph-properties>
    </style:style>
    <style:style style:name="P60" style:family="paragraph" style:parent-style-name="Standard">
      <style:paragraph-properties fo:margin-left="3.175cm" fo:margin-right="0cm" fo:line-height="0.882cm" fo:text-indent="-1.372cm" style:auto-text-indent="false" style:snap-to-layout-grid="false">
        <style:tab-stops>
          <style:tab-stop style:position="3.175cm"/>
        </style:tab-stops>
      </style:paragraph-properties>
      <style:text-properties fo:color="#000000" style:font-name="細明體" style:font-name-asian="細明體" style:font-name-complex="細明體"/>
    </style:style>
    <style:style style:name="P61" style:family="paragraph" style:parent-style-name="Standard">
      <style:paragraph-properties fo:margin-left="3.175cm" fo:margin-right="0cm" fo:line-height="0.882cm" fo:text-indent="-1.372cm" style:auto-text-indent="false" style:snap-to-layout-grid="false">
        <style:tab-stops>
          <style:tab-stop style:position="3.175cm"/>
          <style:tab-stop style:position="3.81cm"/>
        </style:tab-stops>
      </style:paragraph-properties>
      <style:text-properties fo:color="#000000" style:font-name="細明體" style:font-name-asian="細明體" style:font-name-complex="細明體"/>
    </style:style>
    <style:style style:name="P62" style:family="paragraph" style:parent-style-name="Standard">
      <style:paragraph-properties fo:margin-left="3.175cm" fo:margin-right="0cm" fo:line-height="0.882cm" fo:text-indent="-1.372cm" style:auto-text-indent="false" style:snap-to-layout-grid="false">
        <style:tab-stops>
          <style:tab-stop style:position="3.175cm"/>
          <style:tab-stop style:position="3.81cm"/>
        </style:tab-stops>
      </style:paragraph-properties>
      <style:text-properties fo:color="#000000" fo:font-size="14pt" fo:font-weight="bold" style:font-name-asian="細明體" style:font-size-asian="14pt" style:font-weight-asian="bold" style:font-size-complex="14pt"/>
    </style:style>
    <style:style style:name="P63" style:family="paragraph" style:parent-style-name="Standard">
      <style:paragraph-properties fo:margin-left="3.175cm" fo:margin-right="0cm" fo:line-height="0.882cm" fo:text-indent="-1.372cm" style:auto-text-indent="false" style:snap-to-layout-grid="false">
        <style:tab-stops>
          <style:tab-stop style:position="3.175cm"/>
          <style:tab-stop style:position="3.81cm"/>
        </style:tab-stops>
      </style:paragraph-properties>
      <style:text-properties fo:color="#000000" fo:font-size="14pt" style:font-name-asian="細明體" style:font-size-asian="14pt" style:font-size-complex="14pt"/>
    </style:style>
    <style:style style:name="P64" style:family="paragraph" style:parent-style-name="Standard">
      <style:paragraph-properties fo:margin-left="3.175cm" fo:margin-right="0cm" fo:line-height="0.882cm" fo:text-indent="-1.372cm" style:auto-text-indent="false" style:snap-to-layout-grid="false">
        <style:tab-stops>
          <style:tab-stop style:position="3.175cm"/>
          <style:tab-stop style:position="3.81cm"/>
        </style:tab-stops>
      </style:paragraph-properties>
      <style:text-properties fo:color="#000000" fo:font-size="14pt" style:font-name-asian="細明體" style:font-size-asian="14pt" style:font-size-complex="14pt"/>
    </style:style>
    <style:style style:name="P65" style:family="paragraph" style:parent-style-name="Standard">
      <style:paragraph-properties fo:margin-left="0.847cm" fo:margin-right="0cm" fo:line-height="0.882cm" fo:text-indent="1.152cm" style:auto-text-indent="false" style:snap-to-layout-grid="false">
        <style:tab-stops>
          <style:tab-stop style:position="3.175cm"/>
        </style:tab-stops>
      </style:paragraph-properties>
    </style:style>
    <style:style style:name="P66" style:family="paragraph" style:parent-style-name="Standard">
      <style:paragraph-properties fo:margin-left="3.747cm" fo:margin-right="0cm" fo:line-height="0.882cm" fo:text-indent="-0.75cm" style:auto-text-indent="false" style:snap-to-layout-grid="false">
        <style:tab-stops>
          <style:tab-stop style:position="3.752cm"/>
        </style:tab-stops>
      </style:paragraph-properties>
    </style:style>
    <style:style style:name="P67" style:family="paragraph" style:parent-style-name="Standard" style:list-style-name="WW8Num6">
      <style:paragraph-properties fo:margin-left="3.752cm" fo:margin-right="0cm" fo:line-height="0.882cm" fo:text-indent="-0.751cm" style:auto-text-indent="false" style:snap-to-layout-grid="false">
        <style:tab-stops/>
      </style:paragraph-properties>
    </style:style>
    <style:style style:name="P68" style:family="paragraph" style:parent-style-name="Standard" style:list-style-name="WW8Num6">
      <style:paragraph-properties fo:margin-left="3.752cm" fo:margin-right="0cm" fo:line-height="0.882cm" fo:text-indent="-0.751cm" style:auto-text-indent="false" style:snap-to-layout-grid="false">
        <style:tab-stops/>
      </style:paragraph-properties>
      <style:text-properties fo:color="#000000" style:font-name="細明體" style:font-name-asian="細明體" style:font-name-complex="細明體"/>
    </style:style>
    <style:style style:name="P69" style:family="paragraph" style:parent-style-name="Standard">
      <style:paragraph-properties fo:margin-left="3.501cm" fo:margin-right="0cm" fo:line-height="0.882cm" fo:text-indent="0cm" style:auto-text-indent="false" style:snap-to-layout-grid="false">
        <style:tab-stops>
          <style:tab-stop style:position="3.493cm"/>
        </style:tab-stops>
      </style:paragraph-properties>
    </style:style>
    <style:style style:name="P70" style:family="paragraph" style:parent-style-name="Standard">
      <style:paragraph-properties fo:margin-left="3.501cm" fo:margin-right="0cm" fo:line-height="0.882cm" fo:text-indent="0cm" style:auto-text-indent="false" style:snap-to-layout-grid="false"/>
      <style:text-properties fo:color="#000000" style:font-name="細明體" style:font-name-asian="細明體" style:font-name-complex="細明體"/>
    </style:style>
    <style:style style:name="P71" style:family="paragraph" style:parent-style-name="Standard">
      <style:paragraph-properties fo:margin-left="3.179cm" fo:margin-right="0cm" fo:line-height="0.882cm" fo:text-indent="-1.425cm" style:auto-text-indent="false" style:snap-to-layout-grid="false">
        <style:tab-stops>
          <style:tab-stop style:position="3.175cm"/>
        </style:tab-stops>
      </style:paragraph-properties>
      <style:text-properties fo:color="#000000" style:font-name="細明體" style:font-name-asian="細明體" style:font-name-complex="細明體"/>
    </style:style>
    <style:style style:name="P72" style:family="paragraph" style:parent-style-name="Standard">
      <style:paragraph-properties fo:margin-left="3.501cm" fo:margin-right="0cm" fo:line-height="0.882cm" fo:text-indent="0.074cm" style:auto-text-indent="false" style:snap-to-layout-grid="false">
        <style:tab-stops>
          <style:tab-stop style:position="3.175cm"/>
        </style:tab-stops>
      </style:paragraph-properties>
      <style:text-properties fo:color="#000000" style:font-name="細明體" style:font-name-asian="細明體" style:font-name-complex="細明體"/>
    </style:style>
    <style:style style:name="P73" style:family="paragraph" style:parent-style-name="Standard">
      <style:paragraph-properties fo:margin-left="3.501cm" fo:margin-right="0cm" fo:line-height="0.882cm" fo:text-indent="0.074cm" style:auto-text-indent="false" style:snap-to-layout-grid="false">
        <style:tab-stops>
          <style:tab-stop style:position="3.251cm"/>
        </style:tab-stops>
      </style:paragraph-properties>
      <style:text-properties fo:color="#000000" style:font-name="細明體" style:font-name-asian="細明體" style:font-name-complex="細明體"/>
    </style:style>
    <style:style style:name="P74" style:family="paragraph" style:parent-style-name="Standard">
      <style:paragraph-properties fo:margin-left="3.173cm" fo:margin-right="0cm" fo:margin-top="0.318cm" fo:margin-bottom="0cm" loext:contextual-spacing="false" fo:line-height="0.882cm" fo:text-indent="-1.371cm" style:auto-text-indent="false" style:snap-to-layout-grid="false">
        <style:tab-stops>
          <style:tab-stop style:position="3.175cm"/>
        </style:tab-stops>
      </style:paragraph-properties>
      <style:text-properties fo:color="#000000" style:font-name="細明體" fo:font-size="14pt" fo:font-weight="bold" style:font-name-asian="細明體" style:font-size-asian="14pt" style:font-weight-asian="bold" style:font-name-complex="細明體" style:font-size-complex="14pt"/>
    </style:style>
    <style:style style:name="P75" style:family="paragraph" style:parent-style-name="Standard">
      <style:paragraph-properties fo:margin-left="3.173cm" fo:margin-right="0cm" fo:margin-top="0.318cm" fo:margin-bottom="0cm" loext:contextual-spacing="false" fo:line-height="0.882cm" fo:text-indent="-1.371cm" style:auto-text-indent="false" style:snap-to-layout-grid="false">
        <style:tab-stops>
          <style:tab-stop style:position="3.175cm"/>
          <style:tab-stop style:position="3.81cm"/>
        </style:tab-stops>
      </style:paragraph-properties>
      <style:text-properties fo:color="#000000" style:font-name="細明體" fo:font-size="14pt" fo:font-weight="bold" style:font-name-asian="細明體" style:font-size-asian="14pt" style:font-weight-asian="bold" style:font-name-complex="細明體" style:font-size-complex="14pt"/>
    </style:style>
    <style:style style:name="P76" style:family="paragraph" style:parent-style-name="Standard">
      <style:paragraph-properties fo:margin-left="2.988cm" fo:margin-right="0cm" fo:line-height="0.882cm" fo:text-indent="-0.025cm" style:auto-text-indent="false" style:snap-to-layout-grid="false"/>
      <style:text-properties fo:color="#000000" style:font-name="細明體" fo:font-size="14pt" fo:font-weight="bold" style:font-name-asian="細明體" style:font-size-asian="14pt" style:font-weight-asian="bold" style:font-name-complex="細明體" style:font-size-complex="14pt"/>
    </style:style>
    <style:style style:name="P77" style:family="paragraph" style:parent-style-name="Standard">
      <style:paragraph-properties fo:margin-left="1.161cm" fo:margin-right="0cm" fo:line-height="0.882cm" fo:text-align="justify" style:justify-single-word="false" fo:text-indent="0.004cm" style:auto-text-indent="false" style:snap-to-layout-grid="false">
        <style:tab-stops>
          <style:tab-stop style:position="13.018cm"/>
        </style:tab-stops>
      </style:paragraph-properties>
      <style:text-properties fo:color="#000000" fo:font-size="16pt" fo:font-weight="bold" style:font-name-asian="細明體" style:font-size-asian="16pt" style:font-weight-asian="bold" style:font-size-complex="16pt"/>
    </style:style>
    <style:style style:name="P78" style:family="paragraph" style:parent-style-name="Standard" style:list-style-name="WW8Num28">
      <style:paragraph-properties fo:margin-left="3.752cm" fo:margin-right="0cm" fo:line-height="0.882cm" fo:text-indent="-0.577cm" style:auto-text-indent="false" style:snap-to-layout-grid="false">
        <style:tab-stops/>
      </style:paragraph-properties>
      <style:text-properties style:font-name="細明體" style:font-name-asian="細明體" style:font-name-complex="細明體"/>
    </style:style>
    <style:style style:name="P79" style:family="paragraph" style:parent-style-name="Standard" style:list-style-name="WW8Num28">
      <style:paragraph-properties fo:margin-left="3.752cm" fo:margin-right="-0.199cm" fo:line-height="0.882cm" fo:text-indent="-0.577cm" style:auto-text-indent="false" style:snap-to-layout-grid="false">
        <style:tab-stops/>
      </style:paragraph-properties>
      <style:text-properties style:font-name="細明體" style:font-name-asian="細明體" style:font-name-complex="細明體"/>
    </style:style>
    <style:style style:name="P80" style:family="paragraph" style:parent-style-name="Standard">
      <style:paragraph-properties fo:margin-left="3.247cm" fo:margin-right="0cm" fo:line-height="0.882cm" fo:text-indent="0cm" style:auto-text-indent="false" style:snap-to-layout-grid="false"/>
      <style:text-properties fo:color="#000000" style:font-name="細明體" style:font-name-asian="細明體" style:font-name-complex="細明體"/>
    </style:style>
    <style:style style:name="P81" style:family="paragraph" style:parent-style-name="Standard" style:list-style-name="WW8Num41">
      <style:paragraph-properties fo:margin-left="1.752cm" fo:margin-right="0cm" fo:margin-top="0.318cm" fo:margin-bottom="0cm" loext:contextual-spacing="false" fo:line-height="0.882cm" fo:text-indent="-1cm" style:auto-text-indent="false" style:snap-to-layout-grid="false"/>
      <style:text-properties fo:color="#000000" style:font-name-asian="細明體" style:font-size-complex="14pt"/>
    </style:style>
    <style:style style:name="P82" style:family="paragraph" style:parent-style-name="Standard" style:list-style-name="WW8Num41">
      <style:paragraph-properties fo:margin-left="1.752cm" fo:margin-right="0cm" fo:margin-top="0.318cm" fo:margin-bottom="0cm" loext:contextual-spacing="false" fo:line-height="0.882cm" fo:text-indent="-1cm" style:auto-text-indent="false" style:snap-to-layout-grid="false">
        <style:tab-stops>
          <style:tab-stop style:position="-0.318cm"/>
        </style:tab-stops>
      </style:paragraph-properties>
      <style:text-properties fo:color="#000000" style:font-name-asian="細明體" style:font-size-complex="14pt"/>
    </style:style>
    <style:style style:name="P83" style:family="paragraph" style:parent-style-name="Standard" style:master-page-name="Standard">
      <style:paragraph-properties style:page-number="auto" style:snap-to-layout-grid="false"/>
      <style:text-properties fo:font-size="20pt" fo:font-weight="bold" style:font-name-asian="細明體" style:font-size-asian="20pt" style:font-weight-asian="bold" style:font-size-complex="20pt" style:font-weight-complex="bold"/>
    </style:style>
    <style:style style:name="P84" style:family="paragraph" style:parent-style-name="Contents_20_1">
      <style:paragraph-properties fo:line-height="200%" style:snap-to-layout-grid="false">
        <style:tab-stops>
          <style:tab-stop style:position="15.558cm" style:type="right" style:leader-style="dotted" style:leader-text="."/>
        </style:tab-stops>
      </style:paragraph-properties>
    </style:style>
    <style:style style:name="P85" style:family="paragraph" style:parent-style-name="Contents_20_1" style:list-style-name="">
      <style:paragraph-properties fo:line-height="200%" style:snap-to-layout-grid="false">
        <style:tab-stops>
          <style:tab-stop style:position="15.558cm" style:type="right" style:leader-style="dotted" style:leader-text="."/>
        </style:tab-stops>
      </style:paragraph-properties>
    </style:style>
    <style:style style:name="P86" style:family="paragraph" style:parent-style-name="Footer">
      <style:paragraph-properties fo:margin-left="0cm" fo:margin-right="0.635cm" fo:text-align="end"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fo:font-size="20pt" fo:font-weight="bold" style:font-name-asian="細明體" style:font-size-asian="20pt" style:font-weight-asian="bold" style:font-size-complex="20pt" style:font-weight-complex="bold"/>
    </style:style>
    <style:style style:name="T5" style:family="text">
      <style:text-properties style:font-name-asian="細明體"/>
    </style:style>
    <style:style style:name="T6" style:family="text">
      <style:text-properties style:font-name-asian="細明體" style:font-size-complex="14pt"/>
    </style:style>
    <style:style style:name="T7" style:family="text">
      <style:text-properties fo:font-size="18pt" fo:font-weight="bold" style:font-name-asian="細明體" style:font-size-asian="18pt" style:font-weight-asian="bold" style:font-size-complex="18pt" style:font-weight-complex="bold"/>
    </style:style>
    <style:style style:name="T8" style:family="text">
      <style:text-properties fo:font-size="26pt" fo:font-weight="bold" style:font-name-asian="細明體" style:font-size-asian="26pt" style:font-weight-asian="bold" style:font-size-complex="26pt" style:font-weight-complex="bold"/>
    </style:style>
    <style:style style:name="T9" style:family="text">
      <style:text-properties fo:font-size="14pt" style:font-name-asian="細明體" style:font-size-asian="14pt" style:font-size-complex="14pt"/>
    </style:style>
    <style:style style:name="T10" style:family="text">
      <style:text-properties fo:font-size="14pt" style:font-name-asian="細明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font-name-asian="Times New Roman"/>
    </style:style>
    <style:style style:name="T13" style:family="text">
      <style:text-properties fo:color="#000000"/>
    </style:style>
    <style:style style:name="T14" style:family="text">
      <style:text-properties fo:color="#000000" style:font-name-asian="細明體"/>
    </style:style>
    <style:style style:name="T15" style:family="text">
      <style:text-properties fo:color="#000000" style:font-name-asian="細明體" style:font-size-complex="14pt"/>
    </style:style>
    <style:style style:name="T16" style:family="text">
      <style:text-properties fo:color="#000000" style:font-name-asian="細明體"/>
    </style:style>
    <style:style style:name="T17" style:family="text">
      <style:text-properties fo:color="#000000" fo:font-size="22pt" fo:font-weight="bold" style:font-name-asian="細明體" style:font-size-asian="22pt" style:font-weight-asian="bold" style:font-size-complex="22pt"/>
    </style:style>
    <style:style style:name="T18" style:family="text">
      <style:text-properties fo:color="#000000" fo:font-size="16pt" fo:font-weight="bold" style:font-name-asian="細明體" style:font-size-asian="16pt" style:font-weight-asian="bold"/>
    </style:style>
    <style:style style:name="T19" style:family="text">
      <style:text-properties fo:color="#000000" fo:font-size="16pt" fo:font-weight="bold" style:font-name-asian="細明體" style:font-size-asian="16pt" style:font-weight-asian="bold" style:font-size-complex="12pt"/>
    </style:style>
    <style:style style:name="T20" style:family="text">
      <style:text-properties fo:color="#000000" fo:font-size="16pt" fo:font-weight="bold" style:font-name-asian="細明體" style:font-size-asian="16pt" style:font-weight-asian="bold" style:font-size-complex="16pt"/>
    </style:style>
    <style:style style:name="T21" style:family="text">
      <style:text-properties fo:color="#000000" fo:font-size="16pt" fo:font-weight="bold" style:font-name-asian="細明體" style:font-size-asian="16pt" style:font-weight-asian="bold" style:font-size-complex="14pt"/>
    </style:style>
    <style:style style:name="T22" style:family="text">
      <style:text-properties fo:color="#000000" fo:font-size="16pt" fo:font-weight="bold" style:font-size-asian="16pt" style:font-weight-asian="bold" style:font-size-complex="14pt"/>
    </style:style>
    <style:style style:name="T23" style:family="text">
      <style:text-properties fo:color="#000000" fo:font-size="16pt" fo:font-weight="bold" style:font-name-asian="Times New Roman" style:font-size-asian="16pt" style:font-weight-asian="bold" style:font-size-complex="12pt"/>
    </style:style>
    <style:style style:name="T24" style:family="text">
      <style:text-properties fo:color="#000000" fo:font-size="16pt" fo:language="zh" fo:country="TW" fo:font-weight="bold" style:font-name-asian="細明體" style:font-size-asian="16pt" style:font-weight-asian="bold"/>
    </style:style>
    <style:style style:name="T25" style:family="text">
      <style:text-properties fo:color="#000000" fo:font-size="16pt" fo:language="zh" fo:country="TW" fo:font-weight="bold" style:font-name-asian="細明體" style:font-size-asian="16pt" style:font-weight-asian="bold" style:font-size-complex="12pt"/>
    </style:style>
    <style:style style:name="T26" style:family="text">
      <style:text-properties fo:color="#000000" fo:font-size="16pt" fo:language="zh" fo:country="TW" fo:font-weight="bold" style:font-name-asian="細明體" style:font-size-asian="16pt" style:font-weight-asian="bold" style:font-size-complex="12pt"/>
    </style:style>
    <style:style style:name="T27" style:family="text">
      <style:text-properties fo:color="#000000" fo:font-size="14pt" style:font-name-asian="細明體" style:font-size-asian="14pt" style:font-size-complex="14pt"/>
    </style:style>
    <style:style style:name="T28" style:family="text">
      <style:text-properties fo:color="#000000" fo:font-size="14pt" fo:font-weight="bold" style:font-name-asian="細明體" style:font-size-asian="14pt" style:font-weight-asian="bold" style:font-size-complex="14pt"/>
    </style:style>
    <style:style style:name="T29" style:family="text">
      <style:text-properties fo:color="#000000" style:font-name-asian="Times New Roman" style:font-size-complex="14pt"/>
    </style:style>
    <style:style style:name="T30" style:family="text">
      <style:text-properties fo:color="#000000" style:font-name="細明體" style:font-name-asian="細明體" style:font-name-complex="細明體"/>
    </style:style>
    <style:style style:name="T31" style:family="text">
      <style:text-properties fo:color="#000000" style:font-name="細明體" style:font-name-asian="細明體" style:font-name-complex="細明體"/>
    </style:style>
    <style:style style:name="T32" style:family="text">
      <style:text-properties fo:font-size="16pt" fo:font-weight="bold" style:font-size-asian="16pt" style:font-weight-asian="bold"/>
    </style:style>
    <style:style style:name="T33" style:family="text">
      <style:text-properties style:font-size-complex="16pt"/>
    </style:style>
    <style:style style:name="T34" style:family="text">
      <style:text-properties style:font-name="細明體" style:font-name-asian="細明體" style:font-name-complex="細明體"/>
    </style:style>
    <style:style style:name="T35" style:family="text">
      <style:text-properties style:font-name="細明體" style:letter-kerning="true" style:font-name-asian="細明體" style:font-name-complex="細明體"/>
    </style:style>
    <style:style style:name="T36" style:family="text">
      <style:text-properties style:font-name="細明體" fo:font-weight="bold" style:letter-kerning="true" style:font-name-asian="細明體" style:font-weight-asian="bold" style:font-name-complex="細明體"/>
    </style:style>
    <style:style style:name="T37" style:family="text">
      <style:text-properties style:letter-kerning="true"/>
    </style:style>
    <style:style style:name="T38" style:family="text">
      <style:text-properties fo:font-size="9pt" style:font-name-asian="細明體" style:font-size-asian="9pt" style:font-size-complex="10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text:span text:style-name="T4">出國報告(出國類別：其他）</text:span></text:p>
      <text:p text:style-name="P31"><text:s text:c="5"/></text:p>
      <text:p text:style-name="P33"/>
      <text:p text:style-name="P33"/>
      <text:p text:style-name="P33"/>
      <text:p text:style-name="P33"/>
      <text:p text:style-name="P33"/>
      <text:p text:style-name="P33"/>
      <text:p text:style-name="P33"/>
      <text:p text:style-name="P33"/>
      <text:p text:style-name="P36"><text:span text:style-name="T8">104年度執行長榮航空及中華航空美國舊金山過境場站檢查報告</text:span></text:p>
      <text:p text:style-name="P34"/>
      <text:p text:style-name="P32"/>
      <text:p text:style-name="P32"/>
      <text:p text:style-name="P32"/>
      <text:p text:style-name="P32"/>
      <text:p text:style-name="P32"/>
      <text:p text:style-name="P32"/>
      <text:p text:style-name="P35"/>
      <text:p text:style-name="P38">服務機關：民用航空局</text:p>
      <text:p text:style-name="P39"><text:span text:style-name="T9">姓名職稱：李萬里/副局長</text:span></text:p>
      <text:p text:style-name="P37"><text:span text:style-name="T12"><text:s text:c="10"/></text:span><text:span text:style-name="T5">林俊良/組</text:span><text:span text:style-name="T12"> <text:s/></text:span><text:span text:style-name="T5">長</text:span></text:p>
      <text:p text:style-name="P39"><text:span text:style-name="T11"><text:s text:c="10"/></text:span><text:span text:style-name="T9">姚禹全/航務檢查員</text:span></text:p>
      <text:p text:style-name="P41"/>
      <text:p text:style-name="P39"><text:span text:style-name="T9">派赴國家：美國/舊金山</text:span></text:p>
      <text:p text:style-name="P39"><text:span text:style-name="T9">出國期間：104</text:span><text:span text:style-name="T9">年</text:span><text:span text:style-name="T9">6</text:span><text:span text:style-name="T9">月</text:span><text:span text:style-name="T9">7</text:span><text:span text:style-name="T9">日至</text:span><text:span text:style-name="T9">13</text:span><text:span text:style-name="T9">日</text:span></text:p>
      <text:p text:style-name="P40">報告日期：104年8月24日</text:p>
      <text:p text:style-name="P2"/>
      <text:p text:style-name="P3"><text:span text:style-name="T5"/></text:p>
      <text:p text:style-name="P45"><text:span text:style-name="T5">頁</text:span><text:span text:style-name="T12"> <text:s text:c="2"/></text:span><text:span text:style-name="T5">次</text:span></text:p>
      <text:p text:style-name="P84"><text:span text:style-name="T19">壹、目的</text:span><text:span text:style-name="T25"><text:tab/>2</text:span></text:p>
      <text:h text:style-name="P85" text:outline-level="1"><text:span text:style-name="T19">貳、行程摘要</text:span><text:span text:style-name="T23"> </text:span><text:span text:style-name="T25"><text:tab/>2</text:span></text:h>
      <text:p text:style-name="P18"><text:span text:style-name="T20">參、檢查過程</text:span><text:span text:style-name="T24"><text:tab/>3</text:span></text:p>
      <text:p text:style-name="P43">一、國際線航路查核</text:p>
      <text:p text:style-name="P42"><text:span text:style-name="T18">二、執行長榮航空公司舊金山站場站設施檢查</text:span></text:p>
      <text:p text:style-name="P42"><text:span text:style-name="T24">三、執行中華航空公司舊金山站場站設施檢查</text:span></text:p>
      <text:p text:style-name="P84"><text:span text:style-name="T19">肆、心得與建議</text:span><text:span text:style-name="T25"><text:tab/>..1</text:span><text:span text:style-name="T25">1</text:span></text:p>
      <text:p text:style-name="P44">壹、目的</text:p>
      <text:p text:style-name="P46">依據民用航空法第第五十七條「民航局得派員檢查民用航空運輸業各項人員、設備，並督導其業務，民用航空運輸業者不得拒絕、規避或妨礙；如有缺失，應通知民用航空運輸業者限期改善。」之規定，惟航空器之運行，並不限於我國境內，其目的地可能距出發地數千里之遙，抵達目的地後，需如同在我境內一樣，完成飛航與維護各項作業後起程回到國內機場，外站作業重要性等同於國內主基地，為了確保其作業水準可維繫最基本之飛安等級，本次按照計畫對國籍航空公司於國外之飛航作業，執行舊金山場站作業檢查，對象為長榮與中華航空公司各項作業，包括客運與貨運，主要確認該公司執行各項安全管理及委託作業其人員之適職性，以及行政督導與管理是否符合國際及本國相關民航法規。</text:p>
      <text:p text:style-name="P47">貳、行程摘要</text:p>
      <text:p text:style-name="P49"><text:span text:style-name="T14">一、104年6月7日執行長榮航空BR-28桃園機場至舊金山國際線駕駛艙。</text:span></text:p>
      <text:p text:style-name="P49"><text:span text:style-name="T14">二、104年6月8日至9日中華/長榮航空公司舊金山站場站檢查，包括：</text:span></text:p>
      <text:p text:style-name="P50"><text:span text:style-name="T14">(一)</text:span><text:span text:style-name="T14"> </text:span><text:span text:style-name="T14">場站設施、人員、裝備以及合約委託代理商檢查。</text:span></text:p>
      <text:p text:style-name="P50"><text:span text:style-name="T14">(二)</text:span><text:span text:style-name="T14"> </text:span><text:span text:style-name="T14">機坪作業檢查。</text:span></text:p>
      <text:p text:style-name="P49"><text:span text:style-name="T14">三、104年6月10</text:span><text:span text:style-name="T14">日至</text:span><text:span text:style-name="T14">11日拜會FAA外籍航空管理辦公室</text:span><text:span text:style-name="T14">。</text:span></text:p>
      <text:p text:style-name="P49"><text:span text:style-name="T14">四、104年6月12日長榮航空BR-01洛杉磯至桃園機場國際線駕駛艙。</text:span></text:p>
      <text:p text:style-name="P51"/>
      <text:p text:style-name="P48">參、檢查過程</text:p>
      <text:p text:style-name="P52">一、國際線航路查核</text:p>
      <text:list xml:id="list1167036029881526592" text:style-name="WW8Num9">
        <text:list-item>
          <text:p text:style-name="P53"><text:span text:style-name="T14">執行長榮航空BR-28、BR-01航班，兼施桃園-舊金山及洛杉磯</text:span><text:span text:style-name="T14">至</text:span><text:span text:style-name="T14">桃園之定期航班之駕駛艙航路檢查，前述航線係以波音777-300ER型客機，依本局核定之相關手冊及規範執行飛航，相關飛航組員證照齊全，效期及個人裝備符合規定，觀察機邊作業，本航班旅客無隨身攜帶超大行李情形。</text:span></text:p>
        </text:list-item>
        <text:list-item>
          <text:p text:style-name="P55">飛航組員依規定執行任務提示、飛行前檢查、離場、飛機操控等符合標準操作程序規範，飛行操作各項檢查持檢查卡執行，航行計畫與實際情況相符。</text:p>
        </text:list-item>
        <text:list-item>
          <text:p text:style-name="P56">經查相關航班之電腦航行計畫、組員資格、航空器通訊導航裝備數量、跑道分析、載重平衡、航務簽派、航機適航維護等資料，均符合相關規定。</text:p>
        </text:list-item>
        <text:list-item>
          <text:p text:style-name="P56">航路中遭遇輕微亂流，機長均能適時響鈴由事務長廣播提醒及檢查乘客繫妥安全帶，組員操作程序熟練，協調合作CRM良好，遵守各項航機限制，飛行管理佳，空地通話熟練，落地操縱正常，落地後餘油重量，符合規定。</text:p>
        </text:list-item>
        <text:list-item>
          <text:p text:style-name="P54"><text:span text:style-name="T14">檢查隨機文件齊全，飛航組員均知道「民用航空運輸業許可證」英文影本最新規定及存放位置。</text:span><text:span text:style-name="T15">依規定執行觀察席位安全提示、航管通話程序熟練，各項檢查按卡執行。本次駕駛艙及客艙航路檢查無異常情況發現。</text:span><text:span text:style-name="T29"> </text:span></text:p>
        </text:list-item>
      </text:list>
      <text:p text:style-name="P57">二、執行長榮航空公司舊金山站場站設施檢查</text:p>
      <text:list xml:id="list4864560103173330807" text:style-name="WW8Num32">
        <text:list-item>
          <text:p text:style-name="P58"><text:span text:style-name="T30">組織編制：分公司總主任及機務經理由總公司派任，另場站主任、副主任、貨運經理、督導、運務、行政及貨服等員工均為當地聘用。<text:line-break/></text:span></text:p>
        </text:list-item>
        <text:list-item>
          <text:p text:style-name="P58"><text:soft-page-break/><text:span text:style-name="T30">地勤代理/作業協調：長榮航空與地勤代理公司每月定期召開協調會，紀錄屬實並陳總公司備查；另機場各項地勤代理分別為：</text:span></text:p>
        </text:list-item>
      </text:list>
      <text:list xml:id="list3531159089013335668" text:style-name="WW8Num39">
        <text:list-item>
          <text:p text:style-name="P4">客運/行李：Hallmark</text:p>
        </text:list-item>
        <text:list-item>
          <text:p text:style-name="P4">航務作業：Swissport</text:p>
        </text:list-item>
        <text:list-item>
          <text:p text:style-name="P4">餐勤作業：Gate Gourmet</text:p>
        </text:list-item>
        <text:list-item>
          <text:p text:style-name="P4">燃油作業：Servisair</text:p>
        </text:list-item>
        <text:list-item>
          <text:p text:style-name="P4">貨運/倉庫作業：Menzies</text:p>
        </text:list-item>
        <text:list-item>
          <text:p text:style-name="P4">地勤與航機清潔作業：Swissport</text:p>
        </text:list-item>
        <text:list-item>
          <text:p text:style-name="P4">機務作業：CAS</text:p>
        </text:list-item>
        <text:list-item>
          <text:p text:style-name="P19"><text:span text:style-name="T30">航空保安：Prime Flight</text:span></text:p>
        </text:list-item>
      </text:list>
      <text:p text:style-name="P59"><text:span text:style-name="T30">（三）作業標準：<text:line-break/>該站作業係參照民航局規定、國際民航組織規範、依據長榮航空公司政策、作業手冊、美國聯邦航空總署及當地場站規定執行，並要求代理公司依長榮航空公司規定作業。</text:span></text:p>
      <text:p text:style-name="P59"><text:span text:style-name="T30">（四）班機航次/機型：目前班表航次如下：</text:span></text:p>
      <text:list xml:id="list7391388159360756088" text:style-name="WW8Num19">
        <text:list-item>
          <text:p text:style-name="P26"><text:span text:style-name="T30">每週14班客機/B777-300ER。</text:span></text:p>
        </text:list-item>
        <text:list-item>
          <text:p text:style-name="P5">每週2班貨機/B744F。</text:p>
        </text:list-item>
      </text:list>
      <text:p text:style-name="P60">（五）GDI預防措施與事件改善概要說明：</text:p>
      <text:list xml:id="list5883922007811810481" text:style-name="WW8Num36">
        <text:list-item>
          <text:p text:style-name="P27"><text:span text:style-name="T30">各項安全通告包括民航局公告、爆裂物處理須知、恐嚇事件處理要領、旅客安全須知、旅客隨身行李規定等資訊均清晰明白，經查各項最新安全資訊均能傳遞至所有業務人員及相關地勤業務代理商。</text:span></text:p>
        </text:list-item>
        <text:list-item>
          <text:p text:style-name="P16">航機出境清艙檢查紀錄，均依規定填寫及保存，航站配有安檢人員於機邊監控人員進出入航機，作業人員了解機場之保安規定及公司之安全政策。</text:p>
        </text:list-item>
      </text:list>
      <text:p text:style-name="P59"><text:span text:style-name="T30">（六）訓練計畫：客/貨運作業人員(含督導)依公司提供之SMS及其</text:span><text:soft-page-break/><text:span text:style-name="T30">他專業訓練課程選派人員赴總公司參訓或完成E-learning課程，該站存有紀錄備查；另代理公司作業人員亦具備相關作業訓練資格及紀錄。</text:span></text:p>
      <text:p text:style-name="P65"><text:span text:style-name="T30">（</text:span><text:span text:style-name="T30">七</text:span><text:span text:style-name="T30">）緊急應變：</text:span></text:p>
      <text:p text:style-name="P66"><text:span text:style-name="T30">1.</text:span><text:span text:style-name="T30"> </text:span><text:span text:style-name="T30">具舊金山機場及公司之緊急應變計畫，通報程序完整，並依前述手冊訂定該站之應變計畫。</text:span></text:p>
      <text:p text:style-name="P66"><text:span text:style-name="T30">2.</text:span><text:span text:style-name="T30"> </text:span><text:span text:style-name="T30">抽問該場站長榮航空作業人員均了解緊急應變急通報程序。</text:span></text:p>
      <text:p text:style-name="P60">（八）作業手冊明細：</text:p>
      <text:list xml:id="list1895026888739140496" text:style-name="WW8Num6">
        <text:list-item>
          <text:p text:style-name="P68">該公司手冊係以電子手冊方式管理，該站具手冊管制表，部分經常使用之手冊如航機作業手冊、場站作業手冊、保安手冊、裝載管制手冊、ICAO危險品緊急應變指引手冊等，以紙本方式存於辦公室，危險品手冊、運務手冊等係以光碟方式儲存，經查手冊效期均合規定。</text:p>
        </text:list-item>
        <text:list-item>
          <text:p text:style-name="P67"><text:span text:style-name="T30">檢視長榮航空該站之場站作業手冊，該手冊能根據該公司之場站作業手冊（Station Operaton Manual）及參考舊金山機場相關資訊、緊急應變計畫、代理商現況資訊等修訂為符合實際需要之舊金山站場站作業手冊。代理公司備有長榮航空作業所需手冊，均保持有效最新版期。</text:span></text:p>
        </text:list-item>
      </text:list>
      <text:p text:style-name="P60">（九）航務作業：</text:p>
      <text:list xml:id="list8805912495065152748" text:style-name="WW8Num11">
        <text:list-item>
          <text:p text:style-name="P6">航機採集中簽派方式，由總公司飛航簽派部門FCD製作飛航文件，由Swissport列印相關文件後送交飛航組員。</text:p>
        </text:list-item>
        <text:list-item>
          <text:p text:style-name="P6">相關飛航文件均依法規規定保留三個月以上。</text:p>
        </text:list-item>
      </text:list>
      <text:p text:style-name="P60">（十）機務作業:</text:p>
      <text:list xml:id="list1127259255297307277" text:style-name="WW8Num1">
        <text:list-item>
          <text:p text:style-name="P20"><text:span text:style-name="T34">機務作業除由長榮航太（</text:span><text:span text:style-name="T30">EGAT</text:span><text:span text:style-name="T34">）派駐機務經理持本局核發之A/E/AV地面機械員檢定證（證號803028）外，另亦委託代理公司CAS負責執行維護簽放作業，</text:span><text:span text:style-name="T30">該公司於該站目前取得本局授權簽放人員資格4員，授權涵蓋該站飛航機</text:span><text:soft-page-break/><text:span text:style-name="T30">種及特殊作業授權。</text:span></text:p>
        </text:list-item>
        <text:list-item>
          <text:p text:style-name="P7">機務代表年度複訓由EGAT PPC部門管控，採CBT電腦連線方式複訓，委託公司CAS由具有教官資格的機務代表進行訓練，複訓由EVA機務本部寄送複訓光碟，CAS訓練部門完成複訓後出具信函證明。檢查年度複訓執行紀錄，機務代表及委託授權人員之年度複訓已於期限內完成。</text:p>
        </text:list-item>
        <text:list-item>
          <text:p text:style-name="P7">技術手冊資料以網路進入EVA e-manual系統查詢，均以電子檔方式儲備。</text:p>
        </text:list-item>
        <text:list-item>
          <text:p text:style-name="P20"><text:span text:style-name="T30">零件儲存於機坪辦公室內，分類與標明清楚，隨機抽檢未發現有過期之零組件，包裝與標籤均良好。</text:span></text:p>
        </text:list-item>
        <text:list-item>
          <text:p text:style-name="P7">加油作業由加油公司ServisAir提供，每日至少一航班實施含水檢測，檢驗試劑交由地勤代理人員或機務代表檢查。引擎滑油儲存於貨運儲藏區，放置良好。消耗性器材存於JALEC倉庫管理良善，均於可用效期內。</text:p>
        </text:list-item>
      </text:list>
      <text:p text:style-name="P60">（十一）機坪作業：</text:p>
      <text:list xml:id="list3376727635402640454" text:style-name="WW8Num38">
        <text:list-item>
          <text:p text:style-name="P21"><text:span text:style-name="T30">檢查6月8日BR-28班機及6月9日BR-18班機到場之停機坪作業。</text:span></text:p>
        </text:list-item>
        <text:list-item>
          <text:p text:style-name="P8">機坪地勤作業含加油、裝載、停機坪車輛活動等，均運作正常。</text:p>
        </text:list-item>
        <text:list-item>
          <text:p text:style-name="P8">飛航組員證照、飛機緊急裝備、飛航文件、航機證照抽檢均正常。</text:p>
        </text:list-item>
        <text:list-item>
          <text:p text:style-name="P21"><text:span text:style-name="T30">旅客登機作業正常，本次檢查無異常情況發現。</text:span></text:p>
        </text:list-item>
      </text:list>
      <text:p text:style-name="P60">（十二）作業裝備：</text:p>
      <text:p text:style-name="P69"><text:span text:style-name="T30">使用之輪檔、拖車、拖桿、油栓車、滾帶車、清廁車及滅火器等狀況均正常。</text:span></text:p>
      <text:p text:style-name="P71">（十三）自我督察：</text:p>
      <text:p text:style-name="P72">每次飛航作業後傳送作業評估報告與地勤代理公司。</text:p>
      <text:p text:style-name="P73"><text:soft-page-break/>每月與地勤代理公司管理人員召開月會。</text:p>
      <text:p text:style-name="P72">依公司規定執行每月及每季之稽核。</text:p>
      <text:p text:style-name="P72">前述作業紀錄級會議記錄保存完整。</text:p>
      <text:p text:style-name="P74">結論：此次場站查核一般作業情況正常，由於舊金山SFO場站及地勤代理商的充分配合，本次查核得以順利完成。</text:p>
      <text:p text:style-name="P76"/>
      <text:p text:style-name="P77">三、執行中華航空公司舊金山站場站設施檢查</text:p>
      <text:p text:style-name="P59"><text:span text:style-name="T30">（一）組織編制：編制總經理、貨運經理與機務代表，共3員均為台北總公司派任，機場經理、督導、運務、行政及貨服人員系當地招聘；負責客/貨運作業及營運業務。</text:span></text:p>
      <text:p text:style-name="P60">（二）地勤代理/作業協調：中華航空與地勤代理公司每月固定召開協調會；另機場各項地勤代理分別為：</text:p>
      <text:list xml:id="list6929776818893404088" text:style-name="WW8Num13">
        <text:list-item>
          <text:p text:style-name="P9">客運、航務及機坪作業：Hallmark</text:p>
        </text:list-item>
        <text:list-item>
          <text:p text:style-name="P9">餐勤作業：Flying Food CATERING</text:p>
        </text:list-item>
        <text:list-item>
          <text:p text:style-name="P9">燃油作業：ASIG</text:p>
        </text:list-item>
        <text:list-item>
          <text:p text:style-name="P9">倉庫作業：Swissport</text:p>
        </text:list-item>
        <text:list-item>
          <text:p text:style-name="P9">貨運作業：Swissport</text:p>
        </text:list-item>
        <text:list-item>
          <text:p text:style-name="P9">地勤與航機清潔作業：Servisair</text:p>
        </text:list-item>
        <text:list-item>
          <text:p text:style-name="P9">機務作業：SIAEC/Pax、KLM/Cargo</text:p>
        </text:list-item>
        <text:list-item>
          <text:p text:style-name="P9">航空保安：Primeflight</text:p>
        </text:list-item>
      </text:list>
      <text:p text:style-name="P60">（三）作業標準：該站作業係係參照本國民航局規定、國際民航組織航空運輸規範、依據公司政策、作業手冊、美國聯邦航空總署及當地場站規定執行作業，並要求代理公司依中華航空公司規定作業。</text:p>
      <text:p text:style-name="P60">（四）班機航次/機型如下：</text:p>
      <text:list xml:id="list3011077564332794427" text:style-name="WW8Num8">
        <text:list-item>
          <text:p text:style-name="P10">每週7班客機/B744</text:p>
        </text:list-item>
        <text:list-item>
          <text:p text:style-name="P22"><text:soft-page-break/><text:span text:style-name="T30">每週5班貨機/B744F。<text:line-break/></text:span></text:p>
        </text:list-item>
      </text:list>
      <text:p text:style-name="P60">（五）GDI預防措施與事件改善概要說明：</text:p>
      <text:list xml:id="list7931226677658544093" text:style-name="WW8Num33">
        <text:list-item>
          <text:p text:style-name="P28"><text:span text:style-name="T30">各項安全通告包括民航局公告、爆裂物處理須知、恐嚇事件處理要領、旅客安全須知、旅客隨身行李規定等資訊均清晰明白，各項最新安全資訊均能傳遞至所有業務人員及相關地勤作業代理商，並在每月與地勤作業代理商定期會議時，針對相關議題提出討論。</text:span></text:p>
        </text:list-item>
        <text:list-item>
          <text:p text:style-name="P11">航機出境清艙檢查紀錄，均依規定填寫及保存，航站配有安檢人員於機邊監控人員進出入航機，作業人員了解機場之保安規定及公司之安全政策。</text:p>
        </text:list-item>
      </text:list>
      <text:p text:style-name="P59"><text:span text:style-name="T30">（六）訓練計畫：客/貨運作業人員(含督導)依公司提供之SMS及專業訓練課程選派人員赴總公司參訓或完成E-learning課程，該站存有紀錄備查；另代理公司作業人員亦具備相關作業訓練資格及紀錄。</text:span></text:p>
      <text:p text:style-name="P60">（七）緊急應變：</text:p>
      <text:list xml:id="list1987295085528113023" text:style-name="WW8Num34">
        <text:list-item>
          <text:p text:style-name="P12">場站辦公室備有當地相關緊急應變緊急連絡網。</text:p>
        </text:list-item>
        <text:list-item>
          <text:p text:style-name="P23"><text:span text:style-name="T30">該場站中華航空作業人員均了解緊急應變通報程序。</text:span></text:p>
        </text:list-item>
      </text:list>
      <text:p text:style-name="P60">（八）作業手冊明細：</text:p>
      <text:list xml:id="list7368342368054221725" text:style-name="WW8Num7">
        <text:list-item>
          <text:p text:style-name="P13">手冊系統包括華航e-manual系統及部分常用必要手冊如China Airlines Aviation Security Program、Station Disaster Response Manual、Cargo Handling Manual及Station Operation Manual等印製紙本備用查閱；紙本手冊，均保持有效最新版期。</text:p>
        </text:list-item>
        <text:list-item>
          <text:p text:style-name="P13">對執勤人員抽查華航e-manual系統使用，搜尋與列印一般情況良好。</text:p>
        </text:list-item>
        <text:list-item>
          <text:p text:style-name="P24"><text:span text:style-name="T30">代理公司備有中華航空作業所須手冊，均保持有效最新版</text:span><text:soft-page-break/><text:span text:style-name="T30">期。<text:line-break/></text:span></text:p>
        </text:list-item>
      </text:list>
      <text:p text:style-name="P60">（九）航務作業：</text:p>
      <text:list xml:id="list141683949855626462" text:style-name="WW8Num27">
        <text:list-item>
          <text:p text:style-name="P14">航機採集中簽派方式，由桃園聯管製作飛航文件，華航當站客貨運作業人員負責處理Weight &amp; Balance，Hallmark或當站貨運作業人員列印相關文件後送交飛航組員。</text:p>
        </text:list-item>
        <text:list-item>
          <text:p text:style-name="P14">相關飛航文件均依法規規定保留三個月以上。</text:p>
        </text:list-item>
      </text:list>
      <text:p text:style-name="P60">（十）機務作業:</text:p>
      <text:list xml:id="list5620333491398042883" text:style-name="WW8Num28">
        <text:list-item>
          <text:p text:style-name="P78">華航機務代表1人，客機航班委由SIAEC執行過境檢查及緊急需求，貨機航班委由KLM執行過境檢查及緊急需求，航機簽放，由華航機務代表及SIAEC與KLM授權簽放人員執行，場面FOD清理委由Servisair及Swissport公司派員執行。</text:p>
        </text:list-item>
        <text:list-item>
          <text:p text:style-name="P78">機務年度複訓，係由機務代表上公司企業網站研讀教材，進行測驗，及格後相關紀錄儲存於電腦系統中，以供查詢之方式執行。代理公司授權人員，機種複訓由授權之代理公司種子教官實施，並將相關試卷回傳TPE歸檔。CAT,RVSM,RII等特殊作業複訓上網實施，完成測驗後，由代理公司授權人員簽署，送回TPE存檔，並存放於機務代表辦公室，以供查詢。檢查年度複訓執行紀錄，機務代表及委託授權人員之年度複訓已於期限內完成。</text:p>
        </text:list-item>
        <text:list-item>
          <text:p text:style-name="P78">技術文件資料庫建置於公司企業網站內，專人負責更新。外站無存放任何實體技術文件手冊；需要使用時得以上網方式查詢，各類技CD術文件，亦隨機放置以備臨時需求。</text:p>
        </text:list-item>
        <text:list-item>
          <text:p text:style-name="P79">零件儲存部分，該公司SFO站存僅存放備用GE ENGINE STARTER一只，供緊急使用，自撥出日期起算，如5年未使用即更換內，檢查該零件接收日期為02-08-2011，符合規<text:soft-page-break/>定。</text:p>
        </text:list-item>
        <text:list-item>
          <text:p text:style-name="P78">檢查特殊工具與試驗裝備與校驗，該公司所有維修工具均由代理公司提供，存放於各庫房內，並定期效驗，檢查PME工具表情況正常。</text:p>
        </text:list-item>
        <text:list-item>
          <text:p text:style-name="P78">燃油由CHEVRON提供，定期將油品檢驗報告傳真機物處辦公室存檔。客機坪使用地下輸油設備，加油公司ASIG使用加油車加油。貨機坪無地下輸油設備，ASIG使用油罐車加油。滑油存放於貨機坪WAREHOUSE內，不定期由TPE運補。</text:p>
        </text:list-item>
        <text:list-item>
          <text:p text:style-name="P78">地面裝備，客機航班委由SIAEC提供，貨機航班委由KLM提供。</text:p>
        </text:list-item>
      </text:list>
      <text:p text:style-name="P60">（十一）機坪作業：</text:p>
      <text:list xml:id="list1728907085743342956" text:style-name="WW8Num31">
        <text:list-item>
          <text:p text:style-name="P25"><text:span text:style-name="T30">檢查6月9日CI-004航班停機坪作業。</text:span></text:p>
        </text:list-item>
        <text:list-item>
          <text:p text:style-name="P15">機坪地勤作業含加油、裝載、停機坪車輛活動等，均運作正常。</text:p>
        </text:list-item>
        <text:list-item>
          <text:p text:style-name="P15">飛航組員證照、飛機緊急裝備、飛航文件、航機證照抽檢均正常。</text:p>
        </text:list-item>
        <text:list-item>
          <text:p text:style-name="P29"><text:span text:style-name="T30">旅客下機作業正常，機場設施符合安全規定，本次檢查無異常情況發現。</text:span></text:p>
        </text:list-item>
      </text:list>
      <text:p text:style-name="P61">（十二）作業裝備：</text:p>
      <text:p text:style-name="P70">使用之輪檔、拖車、拖桿、油拴車、滾帶車、清廁車及滅火器等狀況均正常。</text:p>
      <text:p text:style-name="P61">（十二）自我督察：</text:p>
      <text:p text:style-name="P80">當站中華航空人員按公司自我督察檢查項目定期執行各項地勤合約代理商查核，紀錄詳實，保管良好。</text:p>
      <text:p text:style-name="P75">結論：此次場站查核由於舊金山SFO場站及地勤代理商的充分配合，使本次查核得以順利完成。</text:p>
      <text:p text:style-name="P62"/>
      <text:p text:style-name="P63"><text:soft-page-break/></text:p>
      <text:p text:style-name="P63"/>
      <text:p text:style-name="P63"/>
      <text:p text:style-name="P63"/>
      <text:p text:style-name="P17">肆、心得與建議</text:p>
      <text:list xml:id="list2510801587398962326" text:style-name="WW8Num41">
        <text:list-item>
          <text:p text:style-name="P81">對於航空安全檢查員而言，透過對航空公司的外站場站作業設施檢查，是符合民用航空法飛安監理的要求，確認國籍航空公司即便於境外作業，在人員、手冊與各項委外作業，在安全標準上，都不會有所減損，在積極面上來說，可藉由外站場站作業設施檢查的經驗了解各國民航事業管理與執行作業之程序與標準，進而能提升本局檢查員與國籍航空公司作業水準。</text:p>
        </text:list-item>
        <text:list-item>
          <text:p text:style-name="P81">本次查核駕駛艙操作情況，往返之飛航組員均各司其職，組員間之協調溝通能力良好。</text:p>
        </text:list-item>
        <text:list-item>
          <text:p text:style-name="P82">華航與長榮駐站人員（含代理公司支援人員）適職性表現均能充分支援航機相關作業，本次外站檢查航、機務以及地勤相關作業系統運作能充分發揮其應有之功能。</text:p>
        </text:list-item>
        <text:list-item>
          <text:p text:style-name="P82">華航與長榮駐站經理與當地民航主管、安全管理及各項地勤代理公司關係良好，且直接擔任與委外公司之協調人互動良好，充分支援本次檢查，部分疑問亦能現場解決及改善。</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Body_20_Text_20_Indent" style:display-name="Body Text Indent" style:family="paragraph" style:parent-style-name="Standard">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size-complex="10pt"/>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WW8Num21z2" style:family="tex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2"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372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0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946cm" fo:text-indent="-0.847cm" fo:margin-left="4.9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793cm" fo:text-indent="-0.847cm" fo:margin-left="5.7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639cm" fo:text-indent="-0.847cm" fo:margin-left="6.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486cm" fo:text-indent="-0.847cm" fo:margin-left="7.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333cm" fo:text-indent="-0.847cm" fo:margin-left="8.3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179cm" fo:text-indent="-0.847cm" fo:margin-left="9.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026cm" fo:text-indent="-0.847cm" fo:margin-left="10.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873cm"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2.842cm" fo:text-indent="-1.201cm" fo:margin-left="1.702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595cm" fo:text-indent="-1.201cm" fo:margin-left="1.455cm"/>
        </style:list-level-properties>
      </text:list-level-style-number>
      <text:list-level-style-number text:level="3" text:style-name="WW8Num21z2" style:num-suffix="." style:num-format="一, 二, 三, ...">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WW8Num21z3" style:num-prefix="(" style:num-suffix=")" style:num-format="一, 二, 三, ...">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87cm" fo:text-indent="-0.635cm" fo:margin-left="2.1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0.635cm" fo:text-indent="-0.6cm" fo:margin-left="1.199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6z0" style:num-prefix="（" style:num-suffix="）" style:num-format="一, 二, 三, ..." text:start-value="7">
        <style:list-level-properties text:list-level-position-and-space-mode="label-alignment">
          <style:list-level-label-alignment text:label-followed-by="listtab" fo:text-indent="-1.461cm" fo:margin-left="2.30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766cm" fo:text-indent="-0.6cm" fo:margin-left="2.665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101cm" fo:text-indent="-0.6cm" fo:margin-left="2.6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1</text:page-number></text:span></text:p></draw:text-box></draw:frame></text:p>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6-03-14T13:44:00</meta:creation-date>
    <dc:date>2016-03-14T13:45:05.914000000</dc:date>
    <meta:print-date>2009-07-15T11:55:00</meta:print-date>
    <meta:editing-cycles>3</meta:editing-cycles>
    <meta:generator>LibreOffice/5.0.5.2$Windows_x86 LibreOffice_project/55b006a02d247b5f7215fc6ea0fde844b30035b3</meta:generator>
    <meta:editing-duration>PT26S</meta:editing-duration>
    <meta:document-statistic meta:table-count="0" meta:image-count="0" meta:object-count="0" meta:page-count="12" meta:paragraph-count="134" meta:word-count="4906" meta:character-count="5582" meta:non-whitespace-character-count="5515"/>
  </office:meta>
</office:document-meta>
</file>