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706cm" fo:text-align="center" style:justify-single-word="false"/>
      <style:text-properties fo:color="#000000" style:font-name="Times New Roman" fo:font-size="16pt" fo:font-weight="bold" style:font-name-asian="標楷體" style:font-size-asian="16pt" style:font-weight-asian="bold" style:font-name-complex="標楷體" style:font-size-complex="16pt" style:font-weight-complex="bold" loext:padding="0cm" loext:border="0.51pt solid #000000"/>
    </style:style>
    <style:style style:name="P3" style:family="paragraph" style:parent-style-name="Standard">
      <style:paragraph-properties fo:line-height="0.988cm"/>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4" style:family="paragraph" style:parent-style-name="Standard">
      <style:paragraph-properties fo:line-height="0.882cm" fo:text-align="justify"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5" style:family="paragraph" style:parent-style-name="Standard">
      <style:paragraph-properties fo:line-height="0.988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style>
    <style:style style:name="P6" style:family="paragraph" style:parent-style-name="Standard">
      <style:paragraph-properties fo:line-height="0.882cm" fo:text-align="justify" style:justify-single-word="false"/>
      <style:text-properties fo:color="#000000" style:font-name="Times New Roman" fo:font-size="16pt" style:font-name-asian="標楷體" style:font-size-asian="16pt" style:font-name-complex="標楷體" style:font-size-complex="16pt"/>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style:text-properties fo:color="#ff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9" style:family="paragraph" style:parent-style-name="Standard">
      <style:paragraph-properties fo:line-height="0.706cm" fo:text-align="center" style:justify-single-word="false"/>
      <style:text-properties fo:color="#ff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10" style:family="paragraph" style:parent-style-name="Standard">
      <style:paragraph-properties fo:line-height="0.706cm" fo:text-align="center" style:justify-single-word="false"/>
      <style:text-properties fo:color="#ff0000" style:font-name="Times New Roman" fo:font-size="16pt" fo:font-weight="bold" style:font-name-asian="標楷體" style:font-size-asian="16pt" style:font-weight-asian="bold" style:font-name-complex="Times New Roman" style:font-size-complex="16pt" style:font-weight-complex="bold" loext:padding="0cm" loext:border="0.51pt solid #000000"/>
    </style:style>
    <style:style style:name="P11" style:family="paragraph" style:parent-style-name="Standard">
      <style:paragraph-properties fo:margin-left="-0.25cm" fo:margin-right="-0.85cm" fo:line-height="0.988cm" fo:text-indent="0cm" style:auto-text-indent="false"/>
    </style:style>
    <style:style style:name="P12" style:family="paragraph" style:parent-style-name="Standard">
      <style:paragraph-properties fo:margin-left="4.999cm" fo:margin-right="0cm" fo:line-height="0.988cm" fo:text-align="justify" style:justify-single-word="false" fo:text-indent="0.002cm" style:auto-text-indent="false" style:text-autospace="none" style:snap-to-layout-grid="false"/>
    </style:style>
    <style:style style:name="P13" style:family="paragraph" style:parent-style-name="Standard">
      <style:paragraph-properties fo:margin-left="4.999cm" fo:margin-right="0cm" fo:line-height="0.988cm" fo:text-indent="0.002cm" style:auto-text-indent="false"/>
      <style:text-properties fo:color="#000000" style:font-name="Times New Roman" fo:font-size="16pt"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fo:margin-left="4.999cm" fo:margin-right="0cm" fo:line-height="0.882cm" fo:text-indent="0.002cm" style:auto-text-indent="false"/>
    </style:style>
    <style:style style:name="P15" style:family="paragraph" style:parent-style-name="Standard">
      <style:paragraph-properties fo:line-height="0.882cm" fo:break-before="page"/>
      <style:text-properties fo:color="#ff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16" style:family="paragraph" style:parent-style-name="Standard">
      <style:paragraph-properties fo:line-height="0.882cm" fo:text-align="center" style:justify-single-word="false" fo:break-before="page"/>
      <style:text-properties fo:color="#ff0000" style:font-name="Times New Roman" fo:font-size="16pt" fo:font-weight="bold" style:font-name-asian="標楷體" style:font-size-asian="16pt" style:font-weight-asian="bold" style:font-name-complex="Times New Roman" style:font-size-complex="16pt"/>
    </style:style>
    <style:style style:name="P17" style:family="paragraph" style:parent-style-name="Standard">
      <style:paragraph-properties fo:line-height="0.882cm" fo:text-align="center" style:justify-single-word="false" fo:break-before="page"/>
    </style:style>
    <style:style style:name="P18" style:family="paragraph" style:parent-style-name="Standard">
      <style:paragraph-properties fo:margin-left="1cm" fo:margin-right="0cm" fo:line-height="0.706cm" fo:text-indent="0cm" style:auto-text-indent="false"/>
      <style:text-properties fo:color="#ff0000" style:font-name="Times New Roman" fo:font-size="16pt" fo:font-weight="bold" style:font-name-asian="Times New Roman" style:font-size-asian="16pt" style:font-weight-asian="bold" style:font-name-complex="Times New Roman" style:font-size-complex="16pt"/>
    </style:style>
    <style:style style:name="P19" style:family="paragraph" style:parent-style-name="Standard" style:master-page-name="轉換_20_1">
      <style:paragraph-properties fo:margin-top="0.318cm" fo:margin-bottom="0.318cm" loext:contextual-spacing="false" fo:line-height="0.882cm" fo:text-align="center" style:justify-single-word="false" style:page-number="1"/>
    </style:style>
    <style:style style:name="P20" style:family="paragraph" style:parent-style-name="Standard">
      <style:paragraph-properties fo:margin-left="3.997cm" fo:margin-right="0cm" fo:line-height="0.882cm" fo:text-align="justify" style:justify-single-word="false" fo:text-indent="-3.997cm" style:auto-text-indent="false"/>
    </style:style>
    <style:style style:name="P21"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style>
    <style:style style:name="P22" style:family="paragraph" style:parent-style-name="Standard" style:list-style-name="WW8Num19">
      <style:paragraph-properties fo:margin-left="1.501cm" fo:margin-right="0cm" fo:margin-top="0.318cm" fo:margin-bottom="0.318cm" loext:contextual-spacing="false" fo:line-height="0.882cm" fo:text-align="justify" style:justify-single-word="false" fo:orphans="2" fo:widows="2" fo:text-indent="-1.251cm" style:auto-text-indent="false">
        <style:tab-stops/>
      </style:paragraph-properties>
    </style:style>
    <style:style style:name="P23" style:family="paragraph" style:parent-style-name="Standard" style:master-page-name="Standard">
      <style:paragraph-properties fo:line-height="0.988cm" fo:text-align="justify" style:justify-single-word="false" style:page-number="auto"/>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P24" style:family="paragraph" style:parent-style-name="Heading_20_1">
      <style:paragraph-properties fo:margin-top="0.318cm" fo:margin-bottom="0.318cm" loext:contextual-spacing="false" fo:line-height="0.882cm"/>
      <style:text-properties fo:color="#000000" style:font-name="Times New Roman" fo:font-size="16pt" style:font-name-asian="標楷體" style:font-size-asian="16pt" style:font-name-complex="標楷體" style:font-size-complex="16pt"/>
    </style:style>
    <style:style style:name="P25" style:family="paragraph" style:parent-style-name="Heading_20_1">
      <style:paragraph-properties fo:break-before="page"/>
    </style:style>
    <style:style style:name="P26" style:family="paragraph" style:parent-style-name="Heading_20_2">
      <style:text-properties fo:color="#000000" style:font-name="Times New Roman" style:font-name-asian="標楷體" style:font-name-complex="標楷體" style:font-size-complex="16pt"/>
    </style:style>
    <style:style style:name="P27" style:family="paragraph" style:parent-style-name="Heading_20_2">
      <style:paragraph-properties fo:margin-left="1.249cm" fo:margin-right="0cm" fo:margin-top="0.318cm" fo:margin-bottom="0.318cm" loext:contextual-spacing="false" fo:text-indent="-1.249cm" style:auto-text-indent="false"/>
    </style:style>
    <style:style style:name="P28" style:family="paragraph" style:parent-style-name="Heading_20_2">
      <style:paragraph-properties fo:margin-left="1.249cm" fo:margin-right="0cm" fo:text-indent="-1.249cm" style:auto-text-indent="false"/>
    </style:style>
    <style:style style:name="P29" style:family="paragraph" style:parent-style-name="清單段落1" style:list-style-name="WW8Num1">
      <style:paragraph-properties fo:margin-left="1.251cm" fo:margin-right="0cm" fo:margin-top="0.318cm" fo:margin-bottom="0.318cm" loext:contextual-spacing="false" fo:line-height="0.882cm" fo:text-indent="-1cm" style:auto-text-indent="false" style:snap-to-layout-grid="false">
        <style:tab-stops/>
      </style:paragraph-properties>
    </style:style>
    <style:style style:name="P30" style:family="paragraph" style:parent-style-name="清單段落1" style:list-style-name="WW8Num22">
      <style:paragraph-properties fo:margin-left="1.501cm" fo:margin-right="0cm" fo:margin-top="0.318cm" fo:margin-bottom="0.318cm" loext:contextual-spacing="false" fo:line-height="0.882cm" fo:text-indent="-1.251cm" style:auto-text-indent="false" style:snap-to-layout-grid="false">
        <style:tab-stops/>
      </style:paragraph-properties>
    </style:style>
    <style:style style:name="P31" style:family="paragraph" style:parent-style-name="清單段落" style:list-style-name="WW8Num1">
      <style:paragraph-properties fo:margin-left="1.251cm" fo:margin-right="0cm" fo:margin-top="0.318cm" fo:margin-bottom="0.318cm" loext:contextual-spacing="false" fo:line-height="0.882cm" fo:text-indent="-1cm" style:auto-text-indent="false" style:snap-to-layout-grid="false">
        <style:tab-stops/>
      </style:paragraph-properties>
    </style:style>
    <style:style style:name="P32" style:family="paragraph" style:parent-style-name="List_20_Paragraph" style:list-style-name="WW8Num20">
      <style:paragraph-properties fo:margin-left="1.505cm" fo:margin-right="0cm" fo:margin-top="0.318cm" fo:margin-bottom="0.318cm" loext:contextual-spacing="false" fo:line-height="0.882cm" fo:text-align="justify" style:justify-single-word="false" fo:text-indent="-1.251cm" style:auto-text-indent="false"/>
    </style:style>
    <style:style style:name="P33" style:family="paragraph" style:parent-style-name="List_20_Paragraph" style:list-style-name="WW8Num10">
      <style:paragraph-properties fo:margin-left="1.505cm" fo:margin-right="0cm" fo:line-height="0.882cm" fo:text-align="justify" style:justify-single-word="false" fo:text-indent="-1.251cm" style:auto-text-indent="false"/>
    </style:style>
    <style:style style:name="P34" style:family="paragraph" style:parent-style-name="List_20_Paragraph" style:list-style-name="WW8Num20">
      <style:paragraph-properties fo:margin-left="1.501cm" fo:margin-right="0cm" fo:margin-top="0.318cm" fo:margin-bottom="0.318cm" loext:contextual-spacing="false" fo:line-height="0.882cm" fo:text-align="justify" style:justify-single-word="false" fo:text-indent="-1.251cm" style:auto-text-indent="false"/>
    </style:style>
    <style:style style:name="P35" style:family="paragraph" style:parent-style-name="List_20_Paragraph" style:list-style-name="WW8Num6">
      <style:paragraph-properties fo:margin-left="1.501cm" fo:margin-right="0cm" fo:margin-top="0.318cm" fo:margin-bottom="0.318cm" loext:contextual-spacing="false" fo:line-height="0.882cm" fo:text-align="justify" style:justify-single-word="false" fo:text-indent="-1.251cm" style:auto-text-indent="false" style:snap-to-layout-grid="false"/>
    </style:style>
    <style:style style:name="P36" style:family="paragraph" style:parent-style-name="List_20_Paragraph" style:list-style-name="WW8Num13">
      <style:paragraph-properties fo:margin-left="1.501cm" fo:margin-right="0cm" fo:margin-top="0.318cm" fo:margin-bottom="0.318cm" loext:contextual-spacing="false" fo:line-height="0.882cm" fo:text-indent="-1.251cm" style:auto-text-indent="false" style:snap-to-layout-grid="false"/>
    </style:style>
    <style:style style:name="P37" style:family="paragraph" style:parent-style-name="List_20_Paragraph" style:list-style-name="">
      <style:paragraph-properties fo:margin-left="1.501cm" fo:margin-right="0cm" fo:margin-top="0.318cm" fo:margin-bottom="0.318cm" loext:contextual-spacing="false" fo:line-height="0.882cm" fo:orphans="0" fo:widows="0" fo:text-indent="-1.251cm" style:auto-text-indent="false" style:snap-to-layout-grid="false"/>
    </style:style>
    <style:style style:name="P38" style:family="paragraph" style:parent-style-name="List_20_Paragraph" style:list-style-name="WW8Num13">
      <style:paragraph-properties fo:margin-left="1.501cm" fo:margin-right="0cm" fo:margin-top="0.318cm" fo:margin-bottom="0.318cm" loext:contextual-spacing="false" fo:line-height="0.882cm" fo:text-indent="-1.251cm" style:auto-text-indent="false" fo:break-before="page" style:snap-to-layout-grid="false"/>
    </style:style>
    <style:style style:name="P39" style:family="paragraph" style:parent-style-name="List_20_Paragraph" style:list-style-name="WW8Num10">
      <style:paragraph-properties fo:margin-left="1.501cm" fo:margin-right="0cm" fo:line-height="0.882cm" fo:text-align="justify" style:justify-single-word="false" fo:text-indent="-1.251cm" style:auto-text-indent="false"/>
    </style:style>
    <style:style style:name="P40" style:family="paragraph" style:parent-style-name="List_20_Paragraph" style:list-style-name="WW8Num15">
      <style:paragraph-properties fo:margin-left="1.501cm" fo:margin-right="0cm" fo:line-height="0.882cm" fo:text-align="justify" style:justify-single-word="false" fo:text-indent="-1.251cm" style:auto-text-indent="false"/>
    </style:style>
    <style:style style:name="P41" style:family="paragraph" style:parent-style-name="List_20_Paragraph" style:list-style-name="WW8Num5">
      <style:paragraph-properties fo:margin-top="0.318cm" fo:margin-bottom="0.318cm" loext:contextual-spacing="false" fo:line-height="0.882cm" fo:text-align="justify" style:justify-single-word="false" style:snap-to-layout-grid="false"/>
    </style:style>
    <style:style style:name="P42" style:family="paragraph" style:parent-style-name="List_20_Paragraph" style:list-style-name="WW8Num6">
      <style:paragraph-properties fo:margin-top="0.318cm" fo:margin-bottom="0.318cm" loext:contextual-spacing="false" fo:line-height="0.882cm" fo:text-align="justify" style:justify-single-word="false" style:snap-to-layout-grid="false"/>
    </style:style>
    <style:style style:name="P43" style:family="paragraph" style:parent-style-name="List_20_Paragraph" style:list-style-name="WW8Num12">
      <style:paragraph-properties fo:margin-top="0.318cm" fo:margin-bottom="0.318cm" loext:contextual-spacing="false" fo:line-height="0.882cm" fo:text-align="justify" style:justify-single-word="false" style:snap-to-layout-grid="false"/>
    </style:style>
    <style:style style:name="P44" style:family="paragraph" style:parent-style-name="List_20_Paragraph" style:list-style-name="WW8Num11">
      <style:paragraph-properties fo:margin-top="0.318cm" fo:margin-bottom="0.318cm" loext:contextual-spacing="false" fo:line-height="0.882cm" fo:text-align="justify" style:justify-single-word="false" style:snap-to-layout-grid="false"/>
    </style:style>
    <style:style style:name="P45" style:family="paragraph" style:parent-style-name="List_20_Paragraph" style:list-style-name="WW8Num9">
      <style:paragraph-properties fo:margin-top="0.318cm" fo:margin-bottom="0.318cm" loext:contextual-spacing="false" fo:line-height="0.882cm" fo:text-align="justify" style:justify-single-word="false" style:snap-to-layout-grid="false"/>
    </style:style>
    <style:style style:name="P46" style:family="paragraph" style:parent-style-name="List_20_Paragraph" style:list-style-name="WW8Num16">
      <style:paragraph-properties fo:margin-top="0.318cm" fo:margin-bottom="0.318cm" loext:contextual-spacing="false" fo:line-height="0.882cm" fo:text-align="justify" style:justify-single-word="false" style:snap-to-layout-grid="false"/>
    </style:style>
    <style:style style:name="P47" style:family="paragraph" style:parent-style-name="List_20_Paragraph" style:list-style-name="WW8Num23">
      <style:paragraph-properties fo:margin-top="0.318cm" fo:margin-bottom="0.318cm" loext:contextual-spacing="false" fo:line-height="0.882cm" fo:text-align="justify" style:justify-single-word="false" style:snap-to-layout-grid="false"/>
    </style:style>
    <style:style style:name="P48" style:family="paragraph" style:parent-style-name="List_20_Paragraph" style:list-style-name="WW8Num8">
      <style:paragraph-properties fo:margin-top="0.318cm" fo:margin-bottom="0.318cm" loext:contextual-spacing="false" fo:line-height="0.882cm" fo:text-align="justify" style:justify-single-word="false" style:snap-to-layout-grid="false"/>
    </style:style>
    <style:style style:name="P49" style:family="paragraph" style:parent-style-name="List_20_Paragraph" style:list-style-name="WW8Num3">
      <style:paragraph-properties fo:margin-top="0.318cm" fo:margin-bottom="0.318cm" loext:contextual-spacing="false" fo:line-height="0.882cm" fo:text-align="justify" style:justify-single-word="false" style:snap-to-layout-grid="false"/>
    </style:style>
    <style:style style:name="P50" style:family="paragraph" style:parent-style-name="List_20_Paragraph" style:list-style-name="WW8Num18">
      <style:paragraph-properties fo:margin-top="0.318cm" fo:margin-bottom="0.318cm" loext:contextual-spacing="false" fo:line-height="0.882cm" fo:text-align="justify" style:justify-single-word="false" style:snap-to-layout-grid="false"/>
    </style:style>
    <style:style style:name="P51" style:family="paragraph" style:parent-style-name="List_20_Paragraph" style:list-style-name="WW8Num2">
      <style:paragraph-properties fo:margin-top="0.318cm" fo:margin-bottom="0.318cm" loext:contextual-spacing="false" fo:line-height="0.882cm" fo:text-align="justify" style:justify-single-word="false" style:snap-to-layout-grid="false"/>
    </style:style>
    <style:style style:name="P52" style:family="paragraph" style:parent-style-name="List_20_Paragraph" style:list-style-name="WW8Num14">
      <style:paragraph-properties fo:margin-top="0.318cm" fo:margin-bottom="0.318cm" loext:contextual-spacing="false" fo:line-height="0.882cm" fo:text-align="justify" style:justify-single-word="false" style:snap-to-layout-grid="false"/>
    </style:style>
    <style:style style:name="P53" style:family="paragraph" style:parent-style-name="List_20_Paragraph" style:list-style-name="WW8Num17">
      <style:paragraph-properties fo:margin-top="0.318cm" fo:margin-bottom="0.318cm" loext:contextual-spacing="false" fo:line-height="0.882cm" fo:text-align="justify" style:justify-single-word="false" style:snap-to-layout-grid="false"/>
    </style:style>
    <style:style style:name="P54" style:family="paragraph" style:parent-style-name="List_20_Paragraph" style:list-style-name="WW8Num13">
      <style:paragraph-properties fo:margin-top="0.318cm" fo:margin-bottom="0.318cm" loext:contextual-spacing="false" fo:line-height="0.882cm" style:snap-to-layout-grid="false"/>
    </style:style>
    <style:style style:name="P55" style:family="paragraph" style:parent-style-name="List_20_Paragraph" style:list-style-name="WW8Num9">
      <style:paragraph-properties fo:margin-top="0.318cm" fo:margin-bottom="0.318cm" loext:contextual-spacing="false" fo:line-height="0.882cm" fo:text-align="justify" style:justify-single-word="false" style:snap-to-layout-grid="false"/>
      <style:text-properties fo:color="#000000" style:font-name="Times New Roman" fo:font-size="16pt" style:font-name-asian="標楷體" style:font-size-asian="16pt" style:font-name-complex="標楷體" style:font-size-complex="16pt"/>
    </style:style>
    <style:style style:name="P56" style:family="paragraph" style:parent-style-name="List_20_Paragraph" style:list-style-name="WW8Num18">
      <style:paragraph-properties fo:margin-top="0.318cm" fo:margin-bottom="0.318cm" loext:contextual-spacing="false" fo:line-height="0.882cm" fo:text-align="justify" style:justify-single-word="false" style:snap-to-layout-grid="false"/>
      <style:text-properties fo:color="#000000" style:font-name="Times New Roman" fo:font-size="16pt" style:font-name-asian="標楷體" style:font-size-asian="16pt" style:font-name-complex="標楷體" style:font-size-complex="16pt"/>
    </style:style>
    <style:style style:name="P57" style:family="paragraph" style:parent-style-name="List_20_Paragraph" style:list-style-name="WW8Num14">
      <style:paragraph-properties fo:margin-top="0.318cm" fo:margin-bottom="0.318cm" loext:contextual-spacing="false" fo:line-height="0.882cm" fo:text-align="justify" style:justify-single-word="false" style:snap-to-layout-grid="false"/>
      <style:text-properties fo:color="#000000" style:font-name="Times New Roman" fo:font-size="16pt" style:font-name-asian="標楷體" style:font-size-asian="16pt" style:font-name-complex="Times New Roman" style:font-size-complex="16pt"/>
    </style:style>
    <style:style style:name="P58" style:family="paragraph" style:parent-style-name="List_20_Paragraph">
      <style:paragraph-properties fo:margin-left="1.27cm" fo:margin-right="0cm" fo:margin-top="0.318cm" fo:margin-bottom="0.318cm" loext:contextual-spacing="false" fo:line-height="0.882cm" fo:text-align="justify" style:justify-single-word="false" fo:text-indent="0cm" style:auto-text-indent="false"/>
    </style:style>
    <style:style style:name="P59" style:family="paragraph" style:parent-style-name="List_20_Paragraph" style:list-style-name="WW8Num13">
      <style:paragraph-properties fo:margin-left="1.251cm" fo:margin-right="0cm" fo:margin-top="0.318cm" fo:margin-bottom="0.318cm" loext:contextual-spacing="false" fo:line-height="0.882cm" fo:text-align="justify" style:justify-single-word="false" fo:text-indent="-1.251cm" style:auto-text-indent="false"/>
      <style:text-properties style:font-name="Times New Roman" fo:font-size="16pt" fo:font-weight="bold" style:font-name-asian="標楷體" style:font-size-asian="16pt" style:font-weight-asian="bold" style:font-name-complex="標楷體" style:font-size-complex="16pt"/>
    </style:style>
    <style:style style:name="P60" style:family="paragraph" style:parent-style-name="List_20_Paragraph">
      <style:paragraph-properties fo:margin-left="0cm" fo:margin-right="0cm" fo:margin-top="0.318cm" fo:margin-bottom="0.318cm" loext:contextual-spacing="false" fo:line-height="0.882cm" fo:text-indent="0cm" style:auto-text-indent="false" style:snap-to-layout-grid="false"/>
      <style:text-properties fo:color="#ff0000" style:font-name="Times New Roman" fo:font-size="16pt" style:font-name-asian="標楷體" style:font-size-asian="16pt" style:font-name-complex="Times New Roman" style:font-size-complex="16pt"/>
    </style:style>
    <style:style style:name="P61" style:family="paragraph" style:parent-style-name="List_20_Paragraph">
      <style:paragraph-properties fo:margin-left="1.588cm" fo:margin-right="0cm" fo:margin-top="0.318cm" fo:margin-bottom="0.318cm" loext:contextual-spacing="false" fo:line-height="0.882cm" fo:text-align="justify" style:justify-single-word="false" fo:text-indent="0cm" style:auto-text-indent="false" style:snap-to-layout-grid="false"/>
    </style:style>
    <style:style style:name="P62" style:family="paragraph" style:parent-style-name="List_20_Paragraph">
      <style:paragraph-properties fo:margin-left="1.588cm" fo:margin-right="0cm" fo:margin-top="0.318cm" fo:margin-bottom="0.318cm" loext:contextual-spacing="false" fo:line-height="0.882cm" fo:text-align="justify" style:justify-single-word="false" fo:text-indent="0cm" style:auto-text-indent="false" style:snap-to-layout-grid="false"/>
      <style:text-properties fo:color="#000000" style:font-name="Times New Roman" fo:font-size="16pt" style:font-name-asian="標楷體" style:font-size-asian="16pt" style:font-name-complex="標楷體" style:font-size-complex="16pt"/>
    </style:style>
    <style:style style:name="P63" style:family="paragraph" style:parent-style-name="List_20_Paragraph" style:list-style-name="WW8Num4">
      <style:paragraph-properties fo:margin-left="1.752cm" fo:margin-right="0cm" fo:margin-top="0.318cm" fo:margin-bottom="0.318cm" loext:contextual-spacing="false" fo:line-height="0.882cm" fo:text-align="justify" style:justify-single-word="false" fo:text-indent="-1cm" style:auto-text-indent="false"/>
    </style:style>
    <style:style style:name="P64" style:family="paragraph" style:parent-style-name="List_20_Paragraph" style:list-style-name="WW8Num7">
      <style:paragraph-properties fo:margin-left="1.752cm" fo:margin-right="0cm" fo:margin-top="0.318cm" fo:margin-bottom="0.318cm" loext:contextual-spacing="false" fo:line-height="0.882cm" fo:text-align="justify" style:justify-single-word="false" fo:text-indent="-1cm" style:auto-text-indent="false"/>
      <style:text-properties fo:color="#000000" style:font-name="Times New Roman" fo:font-size="16pt" style:font-name-asian="標楷體" style:font-size-asian="16pt" style:font-name-complex="標楷體" style:font-size-complex="16pt"/>
    </style:style>
    <style:style style:name="P65" style:family="paragraph" style:parent-style-name="List_20_Paragraph" style:list-style-name="WW8Num4">
      <style:paragraph-properties fo:margin-left="1.752cm" fo:margin-right="0cm" fo:margin-top="0.318cm" fo:margin-bottom="0.318cm" loext:contextual-spacing="false" fo:line-height="0.882cm" fo:text-align="justify" style:justify-single-word="false" fo:text-indent="-1cm" style:auto-text-indent="false"/>
      <style:text-properties fo:color="#000000" style:font-name="Times New Roman" fo:font-size="16pt" style:font-name-asian="標楷體" style:font-size-asian="16pt" style:font-name-complex="標楷體" style:font-size-complex="16pt"/>
    </style:style>
    <style:style style:name="P66" style:family="paragraph" style:parent-style-name="List_20_Paragraph" style:list-style-name="WW8Num15">
      <style:paragraph-properties fo:margin-left="1.524cm" fo:margin-right="0cm" fo:line-height="0.882cm" fo:text-align="justify" style:justify-single-word="false" fo:text-indent="-1.27cm" style:auto-text-indent="false"/>
    </style:style>
    <style:style style:name="P67" style:family="paragraph" style:parent-style-name="Contents_20_1">
      <style:text-properties fo:font-weight="normal" style:font-weight-asian="normal"/>
    </style:style>
    <style:style style:name="P68" style:family="paragraph" style:parent-style-name="Contents_20_2">
      <style:paragraph-properties>
        <style:tab-stops>
          <style:tab-stop style:position="14.633cm" style:type="right" style:leader-style="dotted" style:leader-text="."/>
        </style:tab-stops>
      </style:paragraph-properties>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fo:font-size="16pt" style:font-size-asian="16pt" style:font-name-complex="Times New Roman" style:font-size-complex="16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新細明體" style:font-size-asian="16pt" style:font-size-complex="16pt"/>
    </style:style>
    <style:style style:name="T7" style:family="text">
      <style:text-properties style:font-name="Times New Roman" fo:font-size="16pt" fo:font-weight="bold" style:font-name-asian="標楷體" style:font-size-asian="16pt" style:font-weight-asian="bold" style:font-name-complex="標楷體" style:font-size-complex="16pt"/>
    </style:style>
    <style:style style:name="T8" style:family="text">
      <style:text-properties style:font-name="Times New Roman" fo:font-size="16pt" fo:font-weight="bold" style:font-name-asian="標楷體" style:font-size-asian="16pt" style:font-weight-asian="bold" style:font-name-complex="標楷體"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標楷體" style:font-size-complex="16pt"/>
    </style:style>
    <style:style style:name="T12" style:family="text">
      <style:text-properties style:font-name="Times New Roman" fo:font-size="16pt" style:font-name-asian="標楷體" style:font-size-asian="16pt" style:font-name-complex="標楷體" style:font-size-complex="16pt"/>
    </style:style>
    <style:style style:name="T13"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1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5"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6"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7" style:family="text">
      <style:text-properties fo:color="#000000" style:font-name="Times New Roman" fo:font-size="16pt" fo:font-weight="bold" style:font-name-asian="標楷體" style:font-size-asian="16pt" style:font-weight-asian="bold" style:font-name-complex="Times New Roman" style:font-size-complex="16pt" style:font-weight-complex="bold" loext:padding="0cm" loext:border="0.51pt solid #000000"/>
    </style:style>
    <style:style style:name="T18"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9" style:family="text">
      <style:text-properties fo:color="#000000" style:font-name="Times New Roman" fo:font-size="16pt" fo:font-weight="bold" style:font-name-asian="標楷體" style:font-size-asian="16pt" style:font-weight-asian="bold" style:font-name-complex="標楷體" style:font-size-complex="16pt"/>
    </style:style>
    <style:style style:name="T20" style:family="text">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T21" style:family="text">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T22" style:family="text">
      <style:text-properties fo:color="#000000" style:font-name="Times New Roman" fo:font-size="16pt" fo:font-weight="bold" style:font-name-asian="標楷體" style:font-size-asian="16pt" style:font-weight-asian="bold" style:font-name-complex="標楷體" style:font-size-complex="16pt"/>
    </style:style>
    <style:style style:name="T23" style:family="text">
      <style:text-properties fo:color="#000000" style:font-name="Times New Roman" fo:font-size="16pt" fo:font-weight="bold" style:letter-kerning="true" style:font-name-asian="標楷體" style:font-size-asian="16pt" style:font-weight-asian="bold" style:font-name-complex="標楷體" style:font-size-complex="16pt"/>
    </style:style>
    <style:style style:name="T24" style:family="text">
      <style:text-properties fo:color="#000000" style:font-name="Times New Roman" fo:font-size="16pt" fo:font-weight="bold" style:letter-kerning="true" style:font-name-asian="標楷體" style:font-size-asian="16pt" style:font-weight-asian="bold" style:font-name-complex="標楷體" style:font-size-complex="16pt"/>
    </style:style>
    <style:style style:name="T25" style:family="text">
      <style:text-properties fo:color="#000000" style:font-name="Times New Roman" fo:font-size="16pt" fo:font-weight="bold" style:letter-kerning="true" style:font-name-asian="標楷體" style:font-size-asian="16pt" style:font-weight-asian="bold" style:font-name-complex="標楷體" style:font-size-complex="16pt" style:font-weight-complex="bold"/>
    </style:style>
    <style:style style:name="T26" style:family="text">
      <style:text-properties fo:color="#000000" style:font-name="Times New Roman" fo:font-size="16pt" fo:font-weight="bold" style:letter-kerning="true" style:font-name-asian="標楷體" style:font-size-asian="16pt" style:font-weight-asian="bold" style:font-name-complex="標楷體" style:font-size-complex="16pt" style:font-weight-complex="bold"/>
    </style:style>
    <style:style style:name="T27" style:family="text">
      <style:text-properties fo:color="#000000" style:font-name="Times New Roman" fo:font-size="16pt" fo:font-weight="bold" style:letter-kerning="true" style:font-name-asian="標楷體" style:font-size-asian="16pt" style:font-weight-asian="bold" style:font-name-complex="Times New Roman" style:font-size-complex="16pt"/>
    </style:style>
    <style:style style:name="T28" style:family="text">
      <style:text-properties fo:color="#00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29" style:family="text">
      <style:text-properties fo:color="#00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30" style:family="text">
      <style:text-properties fo:color="#000000" style:font-name="Times New Roman" fo:font-size="16pt" style:font-name-asian="標楷體" style:font-size-asian="16pt" style:font-name-complex="Times New Roman" style:font-size-complex="16pt"/>
    </style:style>
    <style:style style:name="T31" style:family="text">
      <style:text-properties fo:color="#000000" style:font-name="Times New Roman" fo:font-size="16pt" style:font-name-asian="標楷體" style:font-size-asian="16pt" style:font-name-complex="Times New Roman" style:font-size-complex="16pt"/>
    </style:style>
    <style:style style:name="T32" style:family="text">
      <style:text-properties fo:color="#000000" style:font-name="Times New Roman" fo:font-size="16pt" style:font-name-asian="標楷體" style:font-size-asian="16pt" style:font-name-complex="標楷體" style:font-size-complex="16pt"/>
    </style:style>
    <style:style style:name="T33" style:family="text">
      <style:text-properties fo:color="#000000" style:font-name="Times New Roman" fo:font-size="16pt" style:font-name-asian="標楷體" style:font-size-asian="16pt" style:font-name-complex="標楷體" style:font-size-complex="16pt"/>
    </style:style>
    <style:style style:name="T34" style:family="text">
      <style:text-properties fo:color="#000000" style:font-name="Times New Roman" style:font-name-asian="標楷體" style:font-name-complex="Times New Roman" style:font-size-complex="16pt"/>
    </style:style>
    <style:style style:name="T35" style:family="text">
      <style:text-properties fo:color="#000000" style:font-name="Times New Roman" style:font-name-asian="標楷體" style:font-name-complex="Times New Roman" style:font-size-complex="16pt"/>
    </style:style>
    <style:style style:name="T36" style:family="text">
      <style:text-properties fo:color="#000000" style:font-name="Times New Roman" style:font-name-asian="標楷體" style:font-name-complex="標楷體" style:font-size-complex="16pt"/>
    </style:style>
    <style:style style:name="T37" style:family="text">
      <style:text-properties fo:color="#000000" style:font-name="Times New Roman" style:font-name-asian="標楷體" style:font-name-complex="標楷體" style:font-size-complex="16pt"/>
    </style:style>
    <style:style style:name="T38" style:family="text">
      <style:text-properties fo:color="#000000" fo:font-size="16pt" fo:font-weight="bold" style:font-name-asian="標楷體" style:font-size-asian="16pt" style:font-weight-asian="bold" style:font-name-complex="標楷體" style:font-size-complex="16pt"/>
    </style:style>
    <style:style style:name="T39" style:family="text">
      <style:text-properties fo:color="#000000" fo:font-size="16pt" fo:font-weight="bold" style:font-name-asian="標楷體" style:font-size-asian="16pt" style:font-weight-asian="bold" style:font-name-complex="標楷體" style:font-size-complex="16pt"/>
    </style:style>
    <style:style style:name="T40" style:family="text">
      <style:text-properties fo:color="#000000" fo:font-size="16pt" style:font-name-asian="標楷體" style:font-size-asian="16pt" style:font-size-complex="16pt"/>
    </style:style>
    <style:style style:name="T41" style:family="text">
      <style:text-properties fo:color="#000000" fo:font-size="16pt" style:font-name-asian="標楷體" style:font-size-asian="16pt" style:font-size-complex="16pt"/>
    </style:style>
    <style:style style:name="T42" style:family="text">
      <style:text-properties fo:color="#000000" fo:font-size="16pt" style:font-name-asian="標楷體" style:font-size-asian="16pt" style:font-name-complex="標楷體" style:font-size-complex="16pt"/>
    </style:style>
    <style:style style:name="T43" style:family="text">
      <style:text-properties fo:color="#000000" fo:font-size="16pt" style:font-name-asian="標楷體" style:font-size-asian="16pt" style:font-name-complex="標楷體" style:font-size-complex="16pt"/>
    </style:style>
    <style:style style:name="T44" style:family="text">
      <style:text-properties fo:color="#000000"/>
    </style:style>
    <style:style style:name="T45" style:family="text">
      <style:text-properties style:letter-kerning="true"/>
    </style:style>
    <style:style style:name="T46" style:family="text">
      <style:text-properties fo:color="#ff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47" style:family="text">
      <style:text-properties fo:color="#ff0000" style:font-name="Times New Roman" fo:font-size="16pt" fo:font-weight="bold" style:font-name-asian="標楷體" style:font-size-asian="16pt" style:font-weight-asian="bold" style:font-name-complex="Times New Roman" style:font-size-complex="16pt"/>
    </style:style>
    <style:style style:name="T48" style:family="text">
      <style:text-properties fo:color="#ff0000" style:font-name="Times New Roman" fo:font-size="16pt" style:font-name-asian="標楷體" style:font-size-asian="16pt" style:font-name-complex="Times New Roman" style:font-size-complex="16pt"/>
    </style:style>
    <style:style style:name="T49" style:family="text">
      <style:text-properties fo:color="#ff0000" style:font-name="Times New Roman" fo:font-size="16pt" style:font-name-asian="標楷體" style:font-size-asian="16pt" style:font-name-complex="Times New Roman" style:font-size-complex="16pt"/>
    </style:style>
    <style:style style:name="T50" style:family="text">
      <style:text-properties fo:color="#ff0000" fo:font-size="16pt" style:font-size-asian="16pt" style:font-name-complex="Times New Roman" style:font-size-complex="16pt"/>
    </style:style>
    <style:style style:name="T51" style:family="text">
      <style:text-properties fo:font-variant="small-caps" style:font-name="Times New Roman" fo:font-size="16pt" fo:language="zh" fo:country="TW" style:font-name-asian="標楷體" style:font-size-asian="16pt" style:language-asian="zh" style:country-asian="TW" style:font-name-complex="標楷體" style:font-size-complex="16pt"/>
    </style:style>
    <style:style style:name="T52" style:family="text">
      <style:text-properties fo:font-variant="small-caps" style:font-name="Times New Roman" fo:font-size="16pt" fo:language="zh" fo:country="TW" style:font-name-asian="標楷體" style:font-size-asian="16pt" style:language-asian="zh" style:country-asian="TW" style:font-name-complex="標楷體" style:font-size-complex="16pt"/>
    </style:style>
    <style:style style:name="T53" style:family="text">
      <style:text-properties fo:font-variant="small-caps" style:font-name="Times New Roman" fo:font-size="16pt" fo:language="zh" fo:country="TW" style:font-name-asian="標楷體" style:font-size-asian="16pt" style:language-asian="zh" style:country-asian="TW" style:font-name-complex="Times New Roman" style:font-size-complex="16pt"/>
    </style:style>
    <style:style style:name="T54" style:family="text">
      <style:text-properties fo:font-variant="normal" fo:text-transform="none" fo:font-size="16pt" fo:language="zh" fo:country="TW" style:font-size-asian="16pt" style:language-asian="zh" style:country-asian="TW" style:font-size-complex="16pt"/>
    </style:style>
    <style:style style:name="T55" style:family="text">
      <style:text-properties fo:text-transform="uppercase"/>
    </style:style>
    <style:style style:name="T56" style:family="text">
      <style:text-properties fo:text-transform="uppercase" fo:font-size="16pt" style:font-name-asian="新細明體" style:font-size-asian="16pt"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行政院及所屬各機關因公出國人員出國報告書</text:p>
      <text:p text:style-name="P1"><text:span text:style-name="T23">（出國類別：</text:span><text:span text:style-name="T23">出席國際會議</text:span><text:span text:style-name="T23">）</text:span></text:p>
      <text:p text:style-name="P5"/>
      <text:p text:style-name="P5"/>
      <text:p text:style-name="P5"/>
      <text:p text:style-name="P5"/>
      <text:p text:style-name="P5"/>
      <text:p text:style-name="P5"/>
      <text:p text:style-name="P11"><text:span text:style-name="T20">出席</text:span><text:span text:style-name="T15">201</text:span><text:span text:style-name="T15">5</text:span><text:span text:style-name="T20">年</text:span><text:span text:style-name="T15">WTO</text:span><text:span text:style-name="T20">第</text:span><text:span text:style-name="T20">6</text:span><text:span text:style-name="T20">次</text:span><text:span text:style-name="T20">印度</text:span><text:span text:style-name="T20">貿易政策檢討會議報告</text:span></text:p>
      <text:p text:style-name="P3"/>
      <text:p text:style-name="P3"/>
      <text:p text:style-name="P3"/>
      <text:p text:style-name="P3"/>
      <text:p text:style-name="P3"/>
      <text:p text:style-name="P3"/>
      <text:p text:style-name="P3"/>
      <text:p text:style-name="P3"/>
      <text:p text:style-name="P13">服務機關：經濟部國際貿易局</text:p>
      <text:p text:style-name="P12"><text:span text:style-name="T25">姓名職稱：</text:span><text:span text:style-name="T25">唐稽核永興</text:span><text:span text:style-name="T25">、</text:span><text:span text:style-name="T25">李科員彥翰</text:span></text:p>
      <text:p text:style-name="P12"><text:span text:style-name="T25">派赴國家：瑞士日內瓦</text:span></text:p>
      <text:p text:style-name="P14"><text:span text:style-name="T25">出國期間：</text:span><text:span text:style-name="T28">10</text:span><text:span text:style-name="T28">4</text:span><text:span text:style-name="T25">年</text:span><text:span text:style-name="T28">5</text:span><text:span text:style-name="T25">月</text:span><text:span text:style-name="T28">31</text:span><text:span text:style-name="T25">日～</text:span><text:span text:style-name="T25">6月6</text:span><text:span text:style-name="T25">日</text:span></text:p>
      <text:p text:style-name="P14"><text:span text:style-name="T25">報告日期：</text:span><text:span text:style-name="T28">10</text:span><text:span text:style-name="T28">4</text:span><text:span text:style-name="T25">年</text:span><text:span text:style-name="T25">6</text:span><text:span text:style-name="T25">月</text:span><text:span text:style-name="T25">11</text:span><text:span text:style-name="T25">日</text:span></text:p>
      <text:p text:style-name="P8"/>
      <text:p text:style-name="P15"/>
      <text:p text:style-name="P17"><text:span text:style-name="T19">出席</text:span><text:span text:style-name="T14">2015</text:span><text:span text:style-name="T19">年</text:span><text:span text:style-name="T14">WTO</text:span><text:span text:style-name="T19">第6次印度貿易政策檢討會議報告</text:span></text:p>
      <text:p text:style-name="P9"/>
      <text:p text:style-name="P2">目錄</text:p>
      <text:p text:style-name="P10"/>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7"><text:a xlink:type="simple" xlink:href="#__RefHeading___Toc421806730" text:style-name="Index_20_Link_20__28_user_29_" text:visited-style-name="Index_20_Link_20__28_user_29_"><text:span text:style-name="T4">壹、前言</text:span></text:a><text:a xlink:type="simple" xlink:href="#__RefHeading___Toc421806730" text:style-name="Index_20_Link_20__28_user_29_" text:visited-style-name="Index_20_Link_20__28_user_29_"><text:span text:style-name="T4"><text:tab/>1</text:span></text:a></text:p>
          <text:p text:style-name="Contents_20_1"><text:a xlink:type="simple" xlink:href="#__RefHeading___Toc421806731" text:style-name="Index_20_Link_20__28_user_29_" text:visited-style-name="Index_20_Link_20__28_user_29_"><text:span text:style-name="T4">貳、</text:span></text:a><text:a xlink:type="simple" xlink:href="#__RefHeading___Toc421806731" text:style-name="Index_20_Link_20__28_user_29_" text:visited-style-name="Index_20_Link_20__28_user_29_"><text:span text:style-name="T3">6</text:span></text:a><text:a xlink:type="simple" xlink:href="#__RefHeading___Toc421806731" text:style-name="Index_20_Link_20__28_user_29_" text:visited-style-name="Index_20_Link_20__28_user_29_"><text:span text:style-name="T4">月</text:span></text:a><text:a xlink:type="simple" xlink:href="#__RefHeading___Toc421806731" text:style-name="Index_20_Link_20__28_user_29_" text:visited-style-name="Index_20_Link_20__28_user_29_"><text:span text:style-name="T4">2</text:span></text:a><text:a xlink:type="simple" xlink:href="#__RefHeading___Toc421806731" text:style-name="Index_20_Link_20__28_user_29_" text:visited-style-name="Index_20_Link_20__28_user_29_"><text:span text:style-name="T4">日會議情形</text:span></text:a><text:a xlink:type="simple" xlink:href="#__RefHeading___Toc421806731" text:style-name="Index_20_Link_20__28_user_29_" text:visited-style-name="Index_20_Link_20__28_user_29_"><text:span text:style-name="T4"><text:tab/>1</text:span></text:a></text:p>
          <text:p text:style-name="P68"><text:a xlink:type="simple" xlink:href="#__RefHeading___Toc421806732" text:style-name="Index_20_Link_20__28_user_29_" text:visited-style-name="Index_20_Link_20__28_user_29_"><text:span text:style-name="T51">一、印度代表團次長</text:span></text:a><text:a xlink:type="simple" xlink:href="#__RefHeading___Toc421806732" text:style-name="Index_20_Link_20__28_user_29_" text:visited-style-name="Index_20_Link_20__28_user_29_"><text:span text:style-name="T53">Mr. Rajeev Kher</text:span></text:a><text:a xlink:type="simple" xlink:href="#__RefHeading___Toc421806732" text:style-name="Index_20_Link_20__28_user_29_" text:visited-style-name="Index_20_Link_20__28_user_29_"><text:span text:style-name="T51">發言重點</text:span></text:a><text:a xlink:type="simple" xlink:href="#__RefHeading___Toc421806732" text:style-name="Index_20_Link_20__28_user_29_" text:visited-style-name="Index_20_Link_20__28_user_29_"><text:span text:style-name="T54"><text:tab/>1</text:span></text:a></text:p>
          <text:p text:style-name="P68"><text:a xlink:type="simple" xlink:href="#__RefHeading___Toc421806733" text:style-name="Index_20_Link_20__28_user_29_" text:visited-style-name="Index_20_Link_20__28_user_29_"><text:span text:style-name="T51">二、與談人菲律賓駐</text:span></text:a><text:a xlink:type="simple" xlink:href="#__RefHeading___Toc421806733" text:style-name="Index_20_Link_20__28_user_29_" text:visited-style-name="Index_20_Link_20__28_user_29_"><text:span text:style-name="T53">WTO</text:span></text:a><text:a xlink:type="simple" xlink:href="#__RefHeading___Toc421806733" text:style-name="Index_20_Link_20__28_user_29_" text:visited-style-name="Index_20_Link_20__28_user_29_"><text:span text:style-name="T51">大使</text:span></text:a><text:a xlink:type="simple" xlink:href="#__RefHeading___Toc421806733" text:style-name="Index_20_Link_20__28_user_29_" text:visited-style-name="Index_20_Link_20__28_user_29_"><text:span text:style-name="T51">Mr. Esteban Conejos</text:span></text:a><text:a xlink:type="simple" xlink:href="#__RefHeading___Toc421806733" text:style-name="Index_20_Link_20__28_user_29_" text:visited-style-name="Index_20_Link_20__28_user_29_"><text:span text:style-name="T51">評論</text:span></text:a><text:a xlink:type="simple" xlink:href="#__RefHeading___Toc421806733" text:style-name="Index_20_Link_20__28_user_29_" text:visited-style-name="Index_20_Link_20__28_user_29_"><text:span text:style-name="T54"><text:tab/>3</text:span></text:a></text:p>
          <text:p text:style-name="P68"><text:a xlink:type="simple" xlink:href="#__RefHeading___Toc421806734" text:style-name="Index_20_Link_20__28_user_29_" text:visited-style-name="Index_20_Link_20__28_user_29_"><text:span text:style-name="T51">三、各會員主要關切事項</text:span></text:a><text:a xlink:type="simple" xlink:href="#__RefHeading___Toc421806734" text:style-name="Index_20_Link_20__28_user_29_" text:visited-style-name="Index_20_Link_20__28_user_29_"><text:span text:style-name="T54"><text:tab/>4</text:span></text:a></text:p>
          <text:p text:style-name="P68"><text:a xlink:type="simple" xlink:href="#__RefHeading___Toc421806735" text:style-name="Index_20_Link_20__28_user_29_" text:visited-style-name="Index_20_Link_20__28_user_29_"><text:span text:style-name="T51">四、各會員發言重點</text:span></text:a><text:a xlink:type="simple" xlink:href="#__RefHeading___Toc421806735" text:style-name="Index_20_Link_20__28_user_29_" text:visited-style-name="Index_20_Link_20__28_user_29_"><text:span text:style-name="T54"><text:tab/>6</text:span></text:a></text:p>
          <text:p text:style-name="Contents_20_1"><text:a xlink:type="simple" xlink:href="#__RefHeading___Toc421806736" text:style-name="Index_20_Link_20__28_user_29_" text:visited-style-name="Index_20_Link_20__28_user_29_"><text:span text:style-name="T4">參、</text:span></text:a><text:a xlink:type="simple" xlink:href="#__RefHeading___Toc421806736" text:style-name="Index_20_Link_20__28_user_29_" text:visited-style-name="Index_20_Link_20__28_user_29_"><text:span text:style-name="T3">6</text:span></text:a><text:a xlink:type="simple" xlink:href="#__RefHeading___Toc421806736" text:style-name="Index_20_Link_20__28_user_29_" text:visited-style-name="Index_20_Link_20__28_user_29_"><text:span text:style-name="T4">月</text:span></text:a><text:a xlink:type="simple" xlink:href="#__RefHeading___Toc421806736" text:style-name="Index_20_Link_20__28_user_29_" text:visited-style-name="Index_20_Link_20__28_user_29_"><text:span text:style-name="T4">4</text:span></text:a><text:a xlink:type="simple" xlink:href="#__RefHeading___Toc421806736" text:style-name="Index_20_Link_20__28_user_29_" text:visited-style-name="Index_20_Link_20__28_user_29_"><text:span text:style-name="T4">日會議情形</text:span></text:a><text:a xlink:type="simple" xlink:href="#__RefHeading___Toc421806736" text:style-name="Index_20_Link_20__28_user_29_" text:visited-style-name="Index_20_Link_20__28_user_29_"><text:span text:style-name="T4"><text:tab/>13</text:span></text:a></text:p>
          <text:p text:style-name="P68"><text:a xlink:type="simple" xlink:href="#__RefHeading___Toc421806737" text:style-name="Index_20_Link_20__28_user_29_" text:visited-style-name="Index_20_Link_20__28_user_29_"><text:span text:style-name="T51">一、印度代表團次長</text:span></text:a><text:a xlink:type="simple" xlink:href="#__RefHeading___Toc421806737" text:style-name="Index_20_Link_20__28_user_29_" text:visited-style-name="Index_20_Link_20__28_user_29_"><text:span text:style-name="T53">Mr. Rajeev Kher</text:span></text:a><text:a xlink:type="simple" xlink:href="#__RefHeading___Toc421806737" text:style-name="Index_20_Link_20__28_user_29_" text:visited-style-name="Index_20_Link_20__28_user_29_"><text:span text:style-name="T51">發言</text:span></text:a><text:a xlink:type="simple" xlink:href="#__RefHeading___Toc421806737" text:style-name="Index_20_Link_20__28_user_29_" text:visited-style-name="Index_20_Link_20__28_user_29_"><text:span text:style-name="T54"><text:tab/>13</text:span></text:a></text:p>
          <text:p text:style-name="P68"><text:a xlink:type="simple" xlink:href="#__RefHeading___Toc421806738" text:style-name="Index_20_Link_20__28_user_29_" text:visited-style-name="Index_20_Link_20__28_user_29_"><text:span text:style-name="T51">二、各會員第二輪發言重點</text:span></text:a><text:a xlink:type="simple" xlink:href="#__RefHeading___Toc421806738" text:style-name="Index_20_Link_20__28_user_29_" text:visited-style-name="Index_20_Link_20__28_user_29_"><text:span text:style-name="T54"><text:tab/>16</text:span></text:a></text:p>
          <text:p text:style-name="P68"><text:a xlink:type="simple" xlink:href="#__RefHeading___Toc421806739" text:style-name="Index_20_Link_20__28_user_29_" text:visited-style-name="Index_20_Link_20__28_user_29_"><text:span text:style-name="T51">三、主席保加利亞</text:span></text:a><text:a xlink:type="simple" xlink:href="#__RefHeading___Toc421806739" text:style-name="Index_20_Link_20__28_user_29_" text:visited-style-name="Index_20_Link_20__28_user_29_"><text:span text:style-name="T51">大使Mr. Atanas Atanassov Paparizon</text:span></text:a><text:a xlink:type="simple" xlink:href="#__RefHeading___Toc421806739" text:style-name="Index_20_Link_20__28_user_29_" text:visited-style-name="Index_20_Link_20__28_user_29_"><text:span text:style-name="T51">結語</text:span></text:a><text:a xlink:type="simple" xlink:href="#__RefHeading___Toc421806739" text:style-name="Index_20_Link_20__28_user_29_" text:visited-style-name="Index_20_Link_20__28_user_29_"><text:span text:style-name="T54"><text:tab/>16</text:span></text:a></text:p>
          <text:p text:style-name="Contents_20_1"><text:a xlink:type="simple" xlink:href="#__RefHeading___Toc421806740" text:style-name="Index_20_Link_20__28_user_29_" text:visited-style-name="Index_20_Link_20__28_user_29_"><text:span text:style-name="T4">肆、檢討與建議</text:span></text:a><text:a xlink:type="simple" xlink:href="#__RefHeading___Toc421806740" text:style-name="Index_20_Link_20__28_user_29_" text:visited-style-name="Index_20_Link_20__28_user_29_"><text:span text:style-name="T4"><text:tab/>17</text:span></text:a></text:p>
        </text:index-body>
      </text:table-of-content>
      <text:p text:style-name="P18"><text:s/></text:p>
      <text:p text:style-name="P16"/>
      <text:p text:style-name="P19"><text:span text:style-name="T19">出席</text:span><text:span text:style-name="T14">2015</text:span><text:span text:style-name="T19">年</text:span><text:span text:style-name="T14">WTO</text:span><text:span text:style-name="T19">第6次印度貿易政策檢討會議報告</text:span></text:p>
      <text:p text:style-name="P4"/>
      <text:p text:style-name="P6">會議地點：瑞士日內瓦</text:p>
      <text:p text:style-name="P7"><text:span text:style-name="T32">會議日期：</text:span><text:span text:style-name="T30">10</text:span><text:span text:style-name="T30">4</text:span><text:span text:style-name="T32">年</text:span><text:span text:style-name="T30">6</text:span><text:span text:style-name="T32">月</text:span><text:span text:style-name="T30">2</text:span><text:span text:style-name="T32">日及</text:span><text:span text:style-name="T30">4</text:span><text:span text:style-name="T32">日</text:span></text:p>
      <text:p text:style-name="P7"><text:span text:style-name="T32">會議主席：</text:span><text:span text:style-name="T11">保加利亞大使Mr. Atanas Atanassov Paparizon</text:span></text:p>
      <text:p text:style-name="P7"><text:span text:style-name="T32">會議與談人：</text:span><text:span text:style-name="T11">菲律賓</text:span><text:span text:style-name="T11">大使Mr. Esteban Conejos</text:span></text:p>
      <text:p text:style-name="P20"><text:span text:style-name="T32">我方</text:span><text:span text:style-name="T32">出席人員：</text:span><text:span text:style-name="T11">我國常</text:span><text:span text:style-name="T11">駐</text:span><text:span text:style-name="T11">WTO代表團賴大使幸媛、吳秘書怡真、</text:span><text:span text:style-name="T32">國際貿易局雙邊貿易</text:span><text:span text:style-name="T32">一</text:span><text:span text:style-name="T32">組</text:span><text:span text:style-name="T32">唐稽核永興、李科員彥翰</text:span></text:p>
      <text:h text:style-name="P24" text:outline-level="1"><text:bookmark-start text:name="__RefHeading___Toc421806730"/>壹、前言<text:bookmark-end text:name="__RefHeading___Toc421806730"/></text:h>
      <text:p text:style-name="P21"><text:span text:style-name="T32">本次印度貿易政策檢討會議（</text:span><text:span text:style-name="T30">Trade Policy Review, TPR</text:span><text:span text:style-name="T32">）</text:span><text:span text:style-name="T32">係由保加利亞大使Mr. Atanas Atanassov Paparizon主持，菲律賓大使Mr. Esteban Conejos擔任與談人。印度代表團由商工部商務部門Mr. Rajeev Kher次長率團與會。我方係由我國常駐世界貿易組織代表團賴大使幸媛率同本局人員及代表團吳秘書怡真代表出席。本次檢討包含我國在內共30餘個會員已於會前提出700餘項書面問題；另會中包含我團賴大使等共45個會員代表發言。</text:span></text:p>
      <text:h text:style-name="Heading_20_1" text:outline-level="1"><text:bookmark-start text:name="__RefHeading___Toc421806731"/><text:span text:style-name="T32">貳、</text:span><text:span text:style-name="T30">6</text:span><text:span text:style-name="T32">月</text:span><text:span text:style-name="T32">2</text:span><text:span text:style-name="T32">日會議情形</text:span><text:bookmark-end text:name="__RefHeading___Toc421806731"/></text:h>
      <text:h text:style-name="P27" text:outline-level="2"><text:bookmark-start text:name="__RefHeading___Toc421806732"/><text:span text:style-name="T36">一、印度代表團</text:span><text:span text:style-name="T36">商工部商務部門次長</text:span><text:span text:style-name="T34">Mr. Rajeev Kher</text:span><text:span text:style-name="T36">發言重點</text:span><text:bookmark-end text:name="__RefHeading___Toc421806732"/></text:h>
      <text:list xml:id="list8739298860030920363" text:style-name="WW8Num20">
        <text:list-item>
          <text:list>
            <text:list-item>
              <text:p text:style-name="P32"><text:span text:style-name="T7">印度所面臨之挑戰</text:span><text:span text:style-name="T11">：</text:span><text:span text:style-name="T11">農業人口佔印度勞動人口之56%，惟其僅佔GDP之18%，農民還面臨成本提高及售價降低的困境。為提高農業生產力與維護食品安全，印度在擴大灌溉面積、改善灌溉系統、推廣農業相關產業以及提升附加價值上投</text:span><text:span text:style-name="T32">入不少努力，並盼各會員國理解其農業境內支持措施。另印度製造業約占全球1.8%之產出，惟近幾年印度製造業卻長期維持占國內GDP之16%而停滯不前，為加強經濟成長並擴大產業發展，印度刻正推動新基礎建設計畫，所需預算超過1兆美元，將透過國家投資及基礎建設基金、發行債券，以及官辦民營的方式推動，涵蓋領域包括道路、鐵路、</text:span><text:soft-page-break/><text:span text:style-name="T32">海空港、電力、通訊、石化管線及灌溉系統等；此外，印度製造產品符合國際規範、經商便捷度、e-Biz平台、強化政府效能及透明度等亦是刻正推動之重要工作</text:span><text:span text:style-name="T32">。</text:span></text:p>
            </text:list-item>
            <text:list-item>
              <text:p text:style-name="P34"><text:span text:style-name="T19">吸引外人投資</text:span><text:span text:style-name="T32">：印度外人直接投資在2011年達到465億美元，為歷年最高，然而2012年至今之外人直接投資卻下滑至300至350億美元之間，爰Modi總理於2014年上台後積極推動Make in India、Digital India以及Skills India等政策，改善基礎環境、技術水準以及培育技術人員，以吸引外人投資ICT、服務業等各項產業；2014年之主要投資來源國有模里西斯、新加坡、英國及日本等，主要投資產業有服務業、營造、通訊、電腦軟硬體及藥品等。另印度將於2016年4月實施單一貨品及服務稅(GST)，改善目前之稅制，並修改勞動法規，以強化外人投資信心</text:span><text:span text:style-name="T32">。</text:span></text:p>
            </text:list-item>
            <text:list-item>
              <text:p text:style-name="P34"><text:span text:style-name="T19">對外貿易政策</text:span><text:span text:style-name="T32">：</text:span><text:span text:style-name="T32">印度因高度仰賴進口石化原料、豆類食品、食用油、肥料及電子產品等，導致近十年均面臨超過1,000億美元之貿易逆差；另服務業貿易在印度經濟發展上扮演極為重要的角色，約占GDP之50%以及總出口之35%，2013年出超達到730億美元，惟仍無法抵銷掉商品貿易之巨額逆差。為解決前述問題，印度政府於本年4月公布2015-2020對外貿易政策，以達成商品貿易佔全球2.5%為目標，其中包含簡化海關流程、促進貿易便捷化以及推廣對外貿易等。</text:span></text:p>
            </text:list-item>
          </text:list>
        </text:list-item>
      </text:list>
      <text:h text:style-name="Heading_20_2" text:outline-level="2"><text:bookmark-start text:name="__RefHeading___Toc421806733"/><text:span text:style-name="T36">二、與談人</text:span><text:span text:style-name="T36">菲律賓駐WTO</text:span><text:span text:style-name="T36">大</text:span><text:span text:style-name="T36">使Mr. Esteban Conejos</text:span><text:span text:style-name="T36">評論</text:span><text:bookmark-end text:name="__RefHeading___Toc421806733"/></text:h>
      <text:p text:style-name="P58"><text:span text:style-name="T30">C</text:span><text:span text:style-name="T32">大使針對</text:span><text:span text:style-name="T32">印度近年來的快速發展印象深刻，並就</text:span><text:span text:style-name="T32">印度總體經濟環境、貿易政策</text:span><text:span text:style-name="T32">、</text:span><text:span text:style-name="T32">在</text:span><text:span text:style-name="T30">WTO</text:span><text:span text:style-name="T32">之角色</text:span><text:span text:style-name="T32">，以及上屆檢討至今各會員國之關切重點</text:span><text:span text:style-name="T32">進行說明。</text:span></text:p>
      <text:list xml:id="list3978333575203771189" text:style-name="WW8Num10">
        <text:list-item>
          <text:p text:style-name="P39"><text:span text:style-name="T7">補貼問題</text:span><text:span text:style-name="T11">：上一財政年度，印方投入大量補貼(佔GDP 2.1%)，特別是在農業上，盼印方能減少對農業、價格控制，以及出口業者之補貼。</text:span></text:p>
        </text:list-item>
        <text:list-item>
          <text:p text:style-name="P33"><text:span text:style-name="T7">複雜的關稅制度：</text:span><text:span text:style-name="T11">各會員國均表示印度不斷依據其國內經濟狀況及各利益團體之壓力而改變關稅稅率，且印度之關稅制度非常複雜，應進一步簡化並改革，以促進其國際貿易發展。</text:span></text:p>
        </text:list-item>
        <text:list-item>
          <text:p text:style-name="P33"><text:soft-page-break/><text:span text:style-name="T7">TBT與SPS：</text:span><text:span text:style-name="T11">印方應基於科學證據再採行相關措施，並應適時將政策通知WTO，且應與國際標準調合，例如2011年實施的食品安全標準法規(FSSR)應符合Codex指導原則。</text:span></text:p>
        </text:list-item>
        <text:list-item>
          <text:p text:style-name="P33"><text:span text:style-name="T7">GPA：</text:span><text:span text:style-name="T11">許多會員國皆盼印度能儘速成為GPA會員國，亦關切印度自製率要求(LCR)之問題。</text:span></text:p>
        </text:list-item>
        <text:list-item>
          <text:p text:style-name="P33"><text:span text:style-name="T7">反傾銷措施：</text:span><text:span text:style-name="T11">上屆會議迄今印方對23個會員國發動82個反傾銷調查，是最主要的反傾銷發動國與對象國，此現象不僅對多數印度業者無正面助益，更</text:span><text:span text:style-name="T32">造成其國內經濟及對各會員國貿易的負面影響。</text:span></text:p>
        </text:list-item>
      </text:list>
      <text:h text:style-name="P26" text:outline-level="2"><text:bookmark-start text:name="__RefHeading___Toc421806734"/>三、各會員主要關切事項<text:bookmark-end text:name="__RefHeading___Toc421806734"/></text:h>
      <text:p text:style-name="P21"><text:span text:style-name="T32">各會員普遍對於印度近兩年在</text:span><text:span text:style-name="T32">Modi政府領導下，推動「Make in India」政策、進行經濟改革</text:span><text:span text:style-name="T32">、落實各項</text:span><text:span text:style-name="T30">WTO</text:span><text:span text:style-name="T32">峇里部長會議決議</text:span><text:span text:style-name="T32">、給予低度開發國家優惠待遇、經濟表現亮眼等</text:span><text:span text:style-name="T32">，予以肯定</text:span><text:span text:style-name="T32">。惟亦觀察到印度面臨財政赤字、基礎設施短缺(教育、醫療、交通及電力等)、行政效率不佳、徵地困難、製造業及農業生產力低落，以及嚴格之勞動法規等問題。</text:span></text:p>
      <text:p text:style-name="P21"><text:span text:style-name="T32">各會員國亦普遍針對</text:span><text:span text:style-name="T32">印度持續</text:span><text:span text:style-name="T32">且擴大</text:span><text:span text:style-name="T32">貿易保護</text:span><text:span text:style-name="T32">主義</text:span><text:span text:style-name="T32">、</text:span><text:span text:style-name="T32">發動大量</text:span><text:span text:style-name="T32">反傾銷及補貼措施、</text:span><text:span text:style-name="T32">增加</text:span><text:span text:style-name="T32">對貿易與投資及政府採購相關限制措施</text:span><text:span text:style-name="T32">等表達關切</text:span><text:span text:style-name="T32">。</text:span></text:p>
      <text:list xml:id="list315997070387095227" text:style-name="WW8Num6">
        <text:list-item>
          <text:p text:style-name="P35"><text:span text:style-name="T19">頻繁發動</text:span><text:span text:style-name="T19">貿易救濟措施</text:span><text:span text:style-name="T32">：</text:span></text:p>
        </text:list-item>
      </text:list>
      <text:list xml:id="list6617169811087517459" text:style-name="WW8Num5">
        <text:list-item>
          <text:p text:style-name="P41"><text:span text:style-name="T32">多個會員對於印度頻繁</text:span><text:span text:style-name="T32">發動反傾銷</text:span><text:span text:style-name="T32">措施</text:span><text:span text:style-name="T32">表示</text:span><text:span text:style-name="T11">關切</text:span><text:span text:style-name="T11">，</text:span><text:span text:style-name="T11">要求印方不應濫用，並將貿易救濟措施作為另一形式之貿易障礙工具，</text:span><text:span text:style-name="T32">例如在</text:span><text:span text:style-name="T40">事實的揭露時，僅預留亟短的時間要求位於海外的應訴廠商立即提供回應意見等情事，進而</text:span><text:span text:style-name="T32">造成進口產品無法與其國內產品公平競爭，</text:span><text:span text:style-name="T32">相關會員國</text:span><text:span text:style-name="T32">促請</text:span><text:span text:style-name="T32">印方相關舉措應確實符合WTO相關規定</text:span><text:span text:style-name="T32">（</text:span><text:span text:style-name="T32">關切會員包含：美國、</text:span><text:span text:style-name="T32">中國大陸、韓國、日本、香港、我國、</text:span><text:span text:style-name="T32">沙烏地阿拉伯</text:span><text:span text:style-name="T32">、</text:span><text:span text:style-name="T32">印尼等</text:span><text:span text:style-name="T32">）。</text:span></text:p>
        </text:list-item>
        <text:list-item>
          <text:p text:style-name="P41"><text:soft-page-break/><text:span text:style-name="T32">自2011年至2014年為</text:span><text:span text:style-name="T32">止，印度</text:span><text:span text:style-name="T32">對23個會員國發動82反傾銷調查，此外</text:span><text:span text:style-name="T32">實施中</text:span><text:span text:style-name="T32">之反傾銷</text:span><text:span text:style-name="T32">措施</text:span><text:span text:style-name="T32">更超過200</text:span><text:span text:style-name="T32">項之多</text:span><text:span text:style-name="T32">，是除了巴西之外，全球發動反傾銷調查最多的國家</text:span><text:span text:style-name="T32">。</text:span></text:p>
        </text:list-item>
      </text:list>
      <text:list xml:id="list103438406584009" text:continue-list="list315997070387095227" text:style-name="WW8Num6">
        <text:list-item>
          <text:p text:style-name="P42"><text:span text:style-name="T19">簡化</text:span><text:span text:style-name="T19">關務程序</text:span><text:span text:style-name="T32">：</text:span><text:span text:style-name="T32">上屆檢討過後，印度啟用關務自我評估措施，值得肯定。惟諸多會員仍建議印方應加速推動簡化關務程序，加速通關管理等促進貿易便捷化之措施，例如廢除過多且複雜之附加稅、簡化退稅程序、建立確實之結關程序等。此外，海關估價官員經常為了提供關稅收入而高估進口商品之價值，建議印方應清楚界定並將市場價格波動列入考量</text:span><text:span text:style-name="T32">（</text:span><text:span text:style-name="T32">關切會員包含：加拿大、中國大陸、香港、韓國、日本、我國、印尼、歐盟、泰國、土耳其等</text:span><text:span text:style-name="T32">）。</text:span></text:p>
        </text:list-item>
        <text:list-item>
          <text:p text:style-name="P42"><text:span text:style-name="T14">TBT</text:span><text:span text:style-name="T19">及</text:span><text:span text:style-name="T14">SPS</text:span><text:span text:style-name="T19">措施</text:span><text:span text:style-name="T32">：</text:span><text:span text:style-name="T32">會員對印度TBT及SPS措施表達關切，並鼓勵印度制訂該等措施時應參考國際標準，以利與國際接軌</text:span><text:span text:style-name="T32">（</text:span><text:span text:style-name="T32">關切會員包含：美國、韓國、日本、我國等</text:span><text:span text:style-name="T32">）</text:span><text:span text:style-name="T32">。</text:span></text:p>
        </text:list-item>
        <text:list-item>
          <text:p text:style-name="P42"><text:span text:style-name="T19">貿易便捷化協定</text:span><text:span text:style-name="T32">：由於第10屆WTO貿易部長級會議將在年底召開，諸多會員關心後峇里工作計畫等多邊議題之發展，並盼印方儘速提出A類措施清單，以及完成批准之國內程序</text:span><text:span text:style-name="T32">（</text:span><text:span text:style-name="T32">關切會員包含：東協各國、歐盟、日本、澳洲、墨西哥、瑞士、香港、紐西蘭等</text:span><text:span text:style-name="T32">）。</text:span></text:p>
        </text:list-item>
        <text:list-item>
          <text:p text:style-name="P42"><text:span text:style-name="T7">區域性經濟整合</text:span><text:span text:style-name="T19">：</text:span><text:span text:style-name="T32">諸多會員表示應加速區域全面經濟夥伴協定(RCEP)談判，盼印方配合密切溝通，以確保在本年底完成談判；此外，亦表示樂見東協印度服</text:span><text:soft-page-break/><text:span text:style-name="T32">務貿易及投資協定將於本年7月1日生效</text:span><text:span text:style-name="T32">（</text:span><text:span text:style-name="T32">關切會員包含：東協各國、澳洲、日本、韓國、紐西蘭等</text:span><text:span text:style-name="T32">）。</text:span></text:p>
        </text:list-item>
        <text:list-item>
          <text:p text:style-name="P35"><text:span text:style-name="T19">投資</text:span><text:span text:style-name="T19">問題</text:span><text:span text:style-name="T32">：</text:span><text:span text:style-name="T32">諸多會員表示，外資赴印度投資法令及手續繁複，必須向中央及地方政府申請多項許可後才可於印度設立公司；另基礎之水電運輸</text:span><text:span text:style-name="T11">設施不足、教育不普及、勞工技術能力待加強，以及投資審查程序欠缺透明等，亦是外資之主要困擾及裹足不前之原因(</text:span><text:span text:style-name="T32">關切會員包含：</text:span><text:span text:style-name="T11">中國大陸</text:span><text:span text:style-name="T11">、韓國、日本、我國等</text:span><text:span text:style-name="T11">）</text:span><text:span text:style-name="T11">。</text:span></text:p>
        </text:list-item>
        <text:list-item>
          <text:p text:style-name="P35"><text:span text:style-name="T19">給予低度開發國家優惠待遇：</text:span><text:span text:style-name="T32">各國</text:span><text:span text:style-name="T32">肯定印度自2008年起，給予31個低度開發國家(LDC)免關稅與取消配額規定</text:span><text:span text:style-name="T32">（</text:span><text:span text:style-name="T32">關切會員包含：中國大陸、澳洲、尼泊爾</text:span><text:span text:style-name="T32">）。</text:span></text:p>
        </text:list-item>
        <text:list-item>
          <text:p text:style-name="P35"><text:span text:style-name="T19">農業</text:span><text:span text:style-name="T19">政策及補貼</text:span><text:span text:style-name="T32">：各</text:span><text:span text:style-name="T32">會員關切印度對進口農產品課以高關稅，以及以食品安全、健康及平衡收支為理由限制農產品進口之問題，盼印方改善；此外，各會員關切印度農業補貼措施，雖理解印度農業人口占總勞動人口之56%以上，且產值僅占GDP之18%，建請印度在採取相關措施時應及時通知WTO，以符合透明化原則。另部分會員特別關切糖類補貼，恐導致市場扭曲，盼印方能暫停</text:span><text:span text:style-name="T32">（</text:span><text:span text:style-name="T32">關切會員包含：澳洲、哥倫比亞、美國、加拿大、智利及泰國等</text:span><text:span text:style-name="T32">）。</text:span></text:p>
        </text:list-item>
        <text:list-item>
          <text:p text:style-name="P35"><text:span text:style-name="T19">推動</text:span><text:span text:style-name="T19">服務業</text:span><text:span text:style-name="T19">市場自由化</text:span><text:span text:style-name="T32">：</text:span><text:span text:style-name="T32">諸多會員指出服務業係印度經濟之主要支柱，並係該國近年經濟成長之主要動力，樂見</text:span><text:span text:style-name="T32">印度</text:span><text:span text:style-name="T32">在本次TPR期間進一步開放金融、保險、電信與交通等相關服務業</text:span><text:span text:style-name="T32">（</text:span><text:span text:style-name="T32">關切會員包含：</text:span><text:span text:style-name="T11">中國大陸、多明尼加、哥斯大黎加、尼泊爾、沙烏地阿</text:span><text:span text:style-name="T32">拉伯</text:span><text:span text:style-name="T32">）。</text:span></text:p>
        </text:list-item>
      </text:list>
      <text:h text:style-name="P26" text:outline-level="2"><text:bookmark-start text:name="__RefHeading___Toc421806735"/><text:soft-page-break/>四、各會員發言重點<text:bookmark-end text:name="__RefHeading___Toc421806735"/></text:h>
      <text:list xml:id="list6792777978069469099" text:style-name="WW8Num13">
        <text:list-item>
          <text:p text:style-name="P36"><text:span text:style-name="T7">中國大陸</text:span><text:span text:style-name="T11">：</text:span></text:p>
        </text:list-item>
      </text:list>
      <text:list xml:id="list3930322345765028730" text:style-name="WW8Num12">
        <text:list-item>
          <text:p text:style-name="P43"><text:span text:style-name="T32">樂見印度</text:span><text:span text:style-name="T32">給予低度開發國家免關稅與取消配額優惠待遇</text:span><text:span text:style-name="T32">，</text:span><text:span text:style-name="T32">肯定印度之作法將可成為全球已開發及開發中國家的好榜樣</text:span><text:span text:style-name="T32">。</text:span></text:p>
        </text:list-item>
        <text:list-item>
          <text:p text:style-name="P43"><text:span text:style-name="T32">肯定</text:span><text:span text:style-name="T32">中國大陸及印度兩國在基礎建設合作上之成果，並表示兩國簽署基礎建設合作計畫對雙邊友好的經貿關係有實質的幫助，另對印度積極參與亞洲基礎設施投資銀行表示讚許</text:span><text:span text:style-name="T32">。</text:span></text:p>
        </text:list-item>
        <text:list-item>
          <text:p text:style-name="P43"><text:span text:style-name="T32">中國大陸是印度最大的反傾銷對象國，印度頻繁的實施反傾銷措施對其經貿發展將產生不利之影響，中國大陸盼印方在實施貿易救濟措施時能審慎評估，並與中國大陸商務部門及相關企業保持良好的溝通管道，以減少不必要的貿易問題</text:span><text:span text:style-name="T32">。</text:span></text:p>
        </text:list-item>
        <text:list-item>
          <text:p text:style-name="P43"><text:span text:style-name="T32">印度之進口流程十分複雜，且規定內容經常變動，常令出口廠商措手不及。另，經手流程之官員裁量權過大</text:span><text:span text:style-name="T30">，盼印方改善</text:span><text:span text:style-name="T32">。</text:span></text:p>
        </text:list-item>
        <text:list-item>
          <text:p text:style-name="P43"><text:span text:style-name="T32">印度政府於2012年公布「電子及資訊科技商品強制登錄規定」，稱印方尚未有良好的軟硬體配套，造成進口產品測試時間拖延、上市時間延後，嚴重影響廠商獲利並使商機流失，盼印方縮短產品測試時間，並於實施技術性法規前提供過渡期；另印方持續擴大適用產品範圍，並盼印方縮減。</text:span></text:p>
        </text:list-item>
        <text:list-item>
          <text:p text:style-name="P43"><text:span text:style-name="T30">中國大陸希望印方能針對其所提出之書面問題詳細回</text:span><text:soft-page-break/><text:span text:style-name="T30">答，中國大陸將在獲得印方書面回復後，再與印方討論解決之道，以便協助陸商解決在印度遭遇到之貿易問題</text:span><text:span text:style-name="T32">。</text:span></text:p>
        </text:list-item>
      </text:list>
      <text:list xml:id="list103439509754000" text:continue-list="list6792777978069469099" text:style-name="WW8Num13">
        <text:list-item>
          <text:p text:style-name="P36"><text:span text:style-name="T7">歐盟</text:span><text:span text:style-name="T11">：</text:span></text:p>
        </text:list-item>
      </text:list>
      <text:list xml:id="list5215800425625312725" text:style-name="WW8Num11">
        <text:list-item>
          <text:p text:style-name="P44"><text:span text:style-name="T32">歐盟理解印度農業人口龐大，且多為貧窮人口，惟相關農業之補貼措施</text:span><text:span text:style-name="T30">，應再依據科學數據及必要性實施，以確保其合理性</text:span><text:span text:style-name="T32">。</text:span></text:p>
        </text:list-item>
        <text:list-item>
          <text:p text:style-name="P44"><text:span text:style-name="T32">2012年，印度政府要求公私部門採購ICT產品時，須在5年內由25%之自製率提升至100%，目前雖僅適用於政府採購案，惟仍對國際自由貿易產生不利之影響，盼印方改善</text:span><text:span text:style-name="T32">。</text:span><text:span text:style-name="T32">另呼籲印度應儘早研究加入成為WTO政府採購協定(GPA)正式會員。</text:span></text:p>
        </text:list-item>
        <text:list-item>
          <text:p text:style-name="P44"><text:span text:style-name="T32">印度之進口程序繁瑣</text:span><text:span text:style-name="T30">，尤其在相關審查及決策透明度方面</text:span><text:span text:style-name="T32">，</text:span><text:span text:style-name="T30">盼印方改善</text:span><text:span text:style-name="T32">。</text:span></text:p>
        </text:list-item>
      </text:list>
      <text:list xml:id="list103437934553530" text:continue-list="list103439509754000" text:style-name="WW8Num13">
        <text:list-item>
          <text:p text:style-name="P36"><text:span text:style-name="T7">韓國</text:span><text:span text:style-name="T11">：</text:span></text:p>
        </text:list-item>
      </text:list>
      <text:list xml:id="list6788749857716236471" text:style-name="WW8Num9">
        <text:list-item>
          <text:p text:style-name="P45"><text:span text:style-name="T32">韓國關心印度貿易政策透明化之問題，請印方在相關規定施行前，確實通知WTO</text:span><text:span text:style-name="T32">。</text:span></text:p>
        </text:list-item>
        <text:list-item>
          <text:p text:style-name="P45"><text:span text:style-name="T32">韓國是印度主要的反傾銷對象國之一，至2014年為止，印度對韓國發動超過50件反傾銷調查，對韓印度間之友好經貿關係產生負面影響，韓方盼印方減少，並請印方勿將貿易救濟措施當作施行貿易障礙之工具</text:span><text:span text:style-name="T32">。</text:span><text:span text:style-name="T32">另，印方在反傾銷調查階段上，未給予相關涉案廠商足夠的回應時間，且通知韓方時間過於急迫，盼印方改善，並依據WTO之規範，給予相關會員應有之權</text:span><text:soft-page-break/><text:span text:style-name="T32">益。</text:span></text:p>
        </text:list-item>
        <text:list-item>
          <text:p text:style-name="P45"><text:span text:style-name="T32">印度標準局(BIS)在進行各項檢測及審查時，未給予韓商足夠的資訊及時間</text:span><text:span text:style-name="T30">，且經常要求補件，造成進出口廠商花費大量不必要的時間及精神，盼印方改善</text:span><text:span text:style-name="T32">。</text:span></text:p>
        </text:list-item>
        <text:list-item>
          <text:p text:style-name="P55">印度之關稅計算方式複雜，且有過多之額外稅，例如特別平衡稅(SAD)以及其他地方稅等，韓方建議印方簡化計算公式，並廢止額外之稅額，以大幅降低計算成本及提高效率。</text:p>
        </text:list-item>
        <text:list-item>
          <text:p text:style-name="P55">印度海關在對韓商辦理退稅手續時經常拖延，少則6個月，長則2年，韓方盼印方加快海關之退稅程序，並請印方督導其人工審核程序。</text:p>
        </text:list-item>
      </text:list>
      <text:list xml:id="list103438496123483" text:continue-list="list103437934553530" text:style-name="WW8Num13">
        <text:list-item>
          <text:p text:style-name="P36"><text:span text:style-name="T7">美國</text:span><text:span text:style-name="T11">：</text:span></text:p>
        </text:list-item>
      </text:list>
      <text:list xml:id="list8992086750629361388" text:style-name="WW8Num16">
        <text:list-item>
          <text:p text:style-name="P46"><text:span text:style-name="T32">印度有許多與農業有關的SPS及TBT措施，其中之實行成效大多沒有經過科學驗證與沒有數據得以佐證，盼印方正視此問題對其農業的傷害，相信即可改善印度之農業問題。</text:span></text:p>
        </text:list-item>
        <text:list-item>
          <text:p text:style-name="P46"><text:span text:style-name="T32">美方關心印度要求私人企業採購印度產品之自製率(LCR)問題，盼印方確實改善。</text:span></text:p>
        </text:list-item>
        <text:list-item>
          <text:p text:style-name="P46"><text:span text:style-name="T32">美方關心印度在紡織產業方面之出口補貼政策，盼印方改善。</text:span></text:p>
        </text:list-item>
        <text:list-item>
          <text:p text:style-name="P46"><text:span text:style-name="T32">美方認為印度對農業的補貼降低其農業生產力，印印度大多數的農產及其原料仍需要自外國，扭曲的補貼政策將造成印度農業發展停滯不前。</text:span></text:p>
        </text:list-item>
        <text:list-item>
          <text:p text:style-name="P46"><text:span text:style-name="T32">印度之服務業在其GDP占比相當高，服務業之發展</text:span><text:soft-page-break/><text:span text:style-name="T32">狀況是印度GDP成長的主要動力，惟印方對其服務業開放程度尚嫌不足，許多業別外商無法投資，造成其發展受阻，盼印方改善。</text:span></text:p>
        </text:list-item>
        <text:list-item>
          <text:p text:style-name="P46"><text:span text:style-name="T32">美方盼印方加強在智慧財產權(IPR)的保護，特別是在外國商業機密及進口產品測試資料上。</text:span></text:p>
        </text:list-item>
        <text:list-item>
          <text:p text:style-name="P46"><text:span text:style-name="T32">美方盼印方在貿易政策制定上須更加透明化</text:span><text:span text:style-name="T32">。</text:span></text:p>
        </text:list-item>
      </text:list>
      <text:list xml:id="list103438975141369" text:continue-list="list103438496123483" text:style-name="WW8Num13">
        <text:list-item>
          <text:p text:style-name="P54"><text:span text:style-name="T7">土耳其</text:span><text:span text:style-name="T11">：</text:span></text:p>
        </text:list-item>
      </text:list>
      <text:list xml:id="list5043890167145693962" text:style-name="WW8Num23">
        <text:list-item>
          <text:p text:style-name="P47"><text:span text:style-name="T32">土耳其關心印度之教育、交通等基礎建設發展，並表示印度係21世紀最重要之發展中國家之一，持續改善其基礎建設將可進一步促進全球經濟景氣。</text:span></text:p>
        </text:list-item>
        <text:list-item>
          <text:p text:style-name="P47"><text:span text:style-name="T32">土耳其表示印度經商容易度太低，造成對外資之吸引力下降，不利其未來發展，但因為「Make in India」政策之推動，相關基礎建設及吸引外資能力已有提升。</text:span></text:p>
        </text:list-item>
        <text:list-item>
          <text:p text:style-name="P47"><text:span text:style-name="T32">土耳其另盼印方加速通關效率、改善複雜的關稅計算方式及過多的附加稅、改善電子產品強制登錄系統、不應以食品安全為由而加強農業貿易保護措施</text:span><text:span text:style-name="T32">。</text:span></text:p>
        </text:list-item>
      </text:list>
      <text:list xml:id="list103438339706750" text:continue-list="list103438975141369" text:style-name="WW8Num13">
        <text:list-item>
          <text:p text:style-name="P36"><text:span text:style-name="T7">澳洲</text:span><text:span text:style-name="T11">：</text:span></text:p>
        </text:list-item>
      </text:list>
      <text:list xml:id="list4254807656815047596" text:style-name="WW8Num8">
        <text:list-item>
          <text:p text:style-name="P48"><text:span text:style-name="T32">澳洲稱許印度推動經貿改革之決心與魄力，並盼今年年底能與印度簽署CEPA及RCEP等協定。</text:span></text:p>
        </text:list-item>
        <text:list-item>
          <text:p text:style-name="P48"><text:span text:style-name="T32">澳洲盼印度的經商便利度能加以改善，以吸引澳商赴印投資。</text:span></text:p>
        </text:list-item>
        <text:list-item>
          <text:p text:style-name="P48"><text:span text:style-name="T32">澳洲表示糖類補貼恐導致市場扭曲，盼印度應停止</text:span><text:span text:style-name="T32">。</text:span></text:p>
        </text:list-item>
      </text:list>
      <text:p text:style-name="P37"><text:span text:style-name="T19"/></text:p>
      <text:list xml:id="list103438737844122" text:continue-list="list103438339706750" text:style-name="WW8Num13">
        <text:list-item>
          <text:p text:style-name="P38"><text:span text:style-name="T7">加拿大</text:span><text:span text:style-name="T11">：</text:span></text:p>
        </text:list-item>
      </text:list>
      <text:list xml:id="list7997948546651657021" text:style-name="WW8Num3">
        <text:list-item>
          <text:p text:style-name="P49"><text:span text:style-name="T32">加拿大與印度即將進行投資保障協定之最後談判，盼印方配合以圓滿完成。</text:span></text:p>
        </text:list-item>
        <text:list-item>
          <text:p text:style-name="P49"><text:span text:style-name="T32">加拿大表示印度應改善健康及教育系統，以維護印度國民及勞工健康，以及提升勞工技術能力，進而打造更健全的投資環境，吸引外資赴印投資。</text:span></text:p>
        </text:list-item>
        <text:list-item>
          <text:p text:style-name="P49"><text:span text:style-name="T32">加拿大表示印度勞動人口50%以上依賴農業，並理解印度之農業問題，並認為印度政府應給予合理之支持以增加生產量，惟盼印方能儘速將各項農業補貼政策通知WTO，以符合透明化並使相關各國瞭解。</text:span></text:p>
        </text:list-item>
        <text:list-item>
          <text:p text:style-name="P49"><text:span text:style-name="T30">加拿大另關切印度</text:span><text:span text:style-name="T32">多項產品之提高關稅案、複雜的關稅體系，以及多變且不可預測的政策，並盼印度政府重視政策透明化之問題。</text:span></text:p>
        </text:list-item>
      </text:list>
      <text:list xml:id="list103437592386610" text:continue-list="list103438737844122" text:style-name="WW8Num13">
        <text:list-item>
          <text:p text:style-name="P36"><text:span text:style-name="T7">日本</text:span><text:span text:style-name="T11">：</text:span></text:p>
        </text:list-item>
      </text:list>
      <text:list xml:id="list5330055950513839206" text:style-name="WW8Num18">
        <text:list-item>
          <text:p text:style-name="P50"><text:span text:style-name="T32">日本盼與印度之CEPA能早日完成簽署，另亦盼印度能加速推動RCEP之談判</text:span><text:span text:style-name="T30">，俾促使RCEP於今年年底完成談判</text:span><text:span text:style-name="T32">。</text:span></text:p>
        </text:list-item>
        <text:list-item>
          <text:p text:style-name="P50"><text:span text:style-name="T32">印度自上屆檢討以來</text:span><text:span text:style-name="T30">，共對23個會員發動82個反傾銷調查，盼印度應依據WTO之規範與自由貿易之宗旨考量相關措施之必要性，且不應以貿易救濟措施當作貿易障礙之工具。</text:span></text:p>
        </text:list-item>
        <text:list-item>
          <text:p text:style-name="P50"><text:span text:style-name="T32">日商赴印度投資額日益增加，惟難以適應印度嚴格之勞工政策及低落之行政效率等問題</text:span><text:span text:style-name="T30">，盼印方改善。</text:span></text:p>
        </text:list-item>
        <text:list-item>
          <text:p text:style-name="P50"><text:soft-page-break/><text:span text:style-name="T32">印度政府於2012年公布「電子及資訊科技商品強制登錄規定」，惟其配套措施尚未擬訂，檢驗速度過慢，造成日本出口商及印度進口商不必要的損失，盼印方加以改善</text:span><text:span text:style-name="T32">。</text:span></text:p>
        </text:list-item>
        <text:list-item>
          <text:p text:style-name="P56">有關車用輪胎之審查制度，盼印方加快。</text:p>
        </text:list-item>
      </text:list>
      <text:list xml:id="list103438277209927" text:continue-list="list103437592386610" text:style-name="WW8Num13">
        <text:list-item>
          <text:p text:style-name="P36"><text:span text:style-name="T7">香港</text:span><text:span text:style-name="T11">：</text:span></text:p>
        </text:list-item>
      </text:list>
      <text:list xml:id="list3210054629269700705" text:style-name="WW8Num2">
        <text:list-item>
          <text:p text:style-name="P51"><text:span text:style-name="T32">歡迎印度在</text:span><text:span text:style-name="T32">關稅自我評估系統所做出之努力，盼印方繼續保持</text:span><text:span text:style-name="T32">。</text:span></text:p>
        </text:list-item>
        <text:list-item>
          <text:p text:style-name="P51"><text:span text:style-name="T32">關切印度反傾銷政策之公正性、透明度以及必要性</text:span><text:span text:style-name="T32">。</text:span></text:p>
        </text:list-item>
        <text:list-item>
          <text:p text:style-name="P51"><text:span text:style-name="T32">印度之實施關稅及約束關稅差距過大，希望印方能降低實施關稅中所附加之稅額</text:span><text:span text:style-name="T32">。</text:span></text:p>
        </text:list-item>
      </text:list>
      <text:list xml:id="list103438293787681" text:continue-list="list103438277209927" text:style-name="WW8Num13">
        <text:list-item>
          <text:p text:style-name="P59">我國：</text:p>
        </text:list-item>
      </text:list>
      <text:list xml:id="list3400615920102844777" text:style-name="WW8Num14">
        <text:list-item>
          <text:p text:style-name="P57">關稅體制：我方指出印度關稅體制過於繁雜，不利雙邊貿易，呼籲印度能檢視並簡化其關稅體制。</text:p>
        </text:list-item>
        <text:list-item>
          <text:p text:style-name="P52"><text:span text:style-name="T32">關稅程序：我方歡迎印方簡化關稅程序，惟進口簽審及許可制度透明度不足</text:span><text:span text:style-name="T32">。</text:span></text:p>
        </text:list-item>
        <text:list-item>
          <text:p text:style-name="P57">TBT及SPS措施：我方認為印度若干TBT及SPS措施疑為非關稅貿易障礙，導致限制相關產品之進口。</text:p>
        </text:list-item>
        <text:list-item>
          <text:p text:style-name="P52"><text:span text:style-name="T30">反傾銷及防衛措施：我方關切印度頻繁使用反傾銷及防衛措施，啟動該等調查對出口廠商有負面影響，不利出口國，提出體制性關切，並呼籲印度應審慎採行該等措施，尤其須具完善之調查程序。</text:span></text:p>
        </text:list-item>
        <text:list-item>
          <text:p text:style-name="P52"><text:span text:style-name="T30">投資體制：我方肯定印度近年來吸引外人投資各項之</text:span><text:soft-page-break/><text:span text:style-name="T30">改革措施，惟印度對基礎建設計畫、金融業及電信業等業別仍有限制，呼籲印度外人直接投資政策能提高透明度及可預測性，以創造有利投資環境。</text:span></text:p>
        </text:list-item>
      </text:list>
      <text:p text:style-name="P60"/>
      <text:h text:style-name="P25" text:outline-level="1"><text:bookmark-start text:name="__RefHeading___Toc421806736"/><text:span text:style-name="T32">參、</text:span><text:span text:style-name="T30">6</text:span><text:span text:style-name="T32">月</text:span><text:span text:style-name="T32">4</text:span><text:span text:style-name="T32">日會議情形</text:span><text:bookmark-end text:name="__RefHeading___Toc421806736"/></text:h>
      <text:h text:style-name="Heading_20_2" text:outline-level="2"><text:bookmark-start text:name="__RefHeading___Toc421806737"/><text:span text:style-name="T36">一、印度代表團</text:span><text:span text:style-name="T34">Mr.</text:span><text:span text:style-name="T34"> Rajeev Kher</text:span><text:span text:style-name="T36">次長</text:span><text:span text:style-name="T36">發言</text:span><text:bookmark-end text:name="__RefHeading___Toc421806737"/></text:h>
      <text:list xml:id="list390232373516401169" text:style-name="WW8Num19">
        <text:list-item>
          <text:p text:style-name="P22"><text:span text:style-name="T32">感謝各會員積極參與此次檢討</text:span><text:span text:style-name="T32">及提供書面提問</text:span><text:span text:style-name="T32">，對印度</text:span><text:span text:style-name="T32">的許多經貿政策及潛力</text:span><text:span text:style-name="T32">給予</text:span><text:span text:style-name="T32">正面</text:span><text:span text:style-name="T32">肯定，</text:span><text:span text:style-name="T32">亦對印度之貿易政策提供許多具建設性之建議</text:span><text:span text:style-name="T32">，</text:span><text:span text:style-name="T32">使印度有機會瞭解各會員對印度貿易政策及措施之看法，渠強調印度刻正進行各項經濟改革，相關問題將會逐步改善，例如，在改善經商難易度(ease of doing business)已有進步，未來並將進一步在開放貿易及吸引投資上做出努力，以解決貧窮以及其他發展上之挑戰</text:span><text:span text:style-name="T32">。</text:span></text:p>
        </text:list-item>
        <text:list-item>
          <text:p text:style-name="P22"><text:span text:style-name="T19">針對各國主要關切事項做出以下回應</text:span><text:span text:style-name="T32">：</text:span></text:p>
        </text:list-item>
      </text:list>
      <text:list xml:id="list8088303589579225953" text:style-name="WW8Num17">
        <text:list-item>
          <text:p text:style-name="P53"><text:span text:style-name="T14">關稅問題</text:span><text:span text:style-name="T32">：</text:span><text:span text:style-name="T32">印度持續推動關稅自由化，因此產生了約束關稅(bound rate)及實施關稅(applied rate)間的稅率差距，特別是在非農業產品上。惟多國聲稱印度關稅結構之改變難以預測實屬誤解，因為過去八年印度之關稅結構幾乎沒有變化，非農業產品之最高適用關稅均保持在10%。</text:span></text:p>
        </text:list-item>
      </text:list>
      <text:p text:style-name="P61"><text:span text:style-name="T32">有會員指稱印度關稅結構複雜係因適用關稅外還有許多附加稅之說法亦非正確。前述之附加稅係用以平衡課徵於國產產品之中央及地方稅，課徵程序符合WTO規範且多數會員亦有課徵。印度並將於2016年推動商品及服務稅(GST)以減少前述附加稅並簡化稅制結構。</text:span></text:p>
      <text:p text:style-name="P62">另印度設有「線上關稅試算機」，免費提供各類商品之關稅資訊。</text:p>
      <text:list xml:id="list103438887551708" text:continue-numbering="true" text:style-name="WW8Num17">
        <text:list-item>
          <text:p text:style-name="P53"><text:span text:style-name="T14">農業補貼：</text:span><text:span text:style-name="T30">現階段印度農業面臨許多重大挑戰，其中</text:span><text:soft-page-break/><text:span text:style-name="T30">有高成本、低產量、灌溉設施不足、耕地分散及持有面積小等問題，因此印度必須要維持其國內農業政策以維持國內大量農業人口之生計。印度之農業境內支持符合WTO之規範，且印度對農業就業人口之支持少於每人200美元，相較其他已開發國家甚至高出印度之250倍以上。印方在此重申，此類不對稱及扭曲已對開發中國家之農民造成不利。</text:span></text:p>
        </text:list-item>
        <text:list-item>
          <text:p text:style-name="P53"><text:span text:style-name="T14">進口許可：</text:span><text:span text:style-name="T30">許多會員關注印度之進口許可機制，印方強調，印度之進口許可機制公開透明，許可證之授予係基於無歧視原則，相關規範並可在公開之領域獲得。少部分受進口許可機制影響之項目，係基於保護人類、動物、植物及環境之原因而進行限制。</text:span></text:p>
        </text:list-item>
        <text:list-item>
          <text:p text:style-name="P53"><text:span text:style-name="T19">貿易救濟措施</text:span><text:span text:style-name="T32">：</text:span><text:span text:style-name="T32">許多會員指稱印度頻繁發動貿易救濟措施。</text:span><text:span text:style-name="T32">印</text:span><text:span text:style-name="T32">方重申，印度係</text:span><text:span text:style-name="T32">依據</text:span><text:span text:style-name="T30">WTO</text:span><text:span text:style-name="T32">規範及</text:span><text:span text:style-name="T32">透明原則以發動</text:span><text:span text:style-name="T32">貿易救濟措施，</text:span><text:span text:style-name="T32">相關措施並係以有限度且審慎的實施，俾排除</text:span><text:span text:style-name="T32">不</text:span><text:span text:style-name="T32">公平之貿易行為對印度國內產業之</text:span><text:span text:style-name="T32">傷害。</text:span></text:p>
        </text:list-item>
      </text:list>
      <text:p text:style-name="P61"><text:span text:style-name="T32">印度惟有在國內產業提供之證據確實可信、傾銷之商品與國內產業受損之關係明確時，調查機關才會展開調查，並亦在各階段提供利害關係人足夠且合理的回應機會，另外，印方並總是採用較少的反傾銷稅規則，不會超過為抵銷國內產業受損所需之稅額。</text:span></text:p>
      <text:list xml:id="list103437518103098" text:continue-numbering="true" text:style-name="WW8Num17">
        <text:list-item>
          <text:p text:style-name="P53"><text:span text:style-name="T19">TBT及SPS措施</text:span><text:span text:style-name="T32">：</text:span><text:span text:style-name="T32">許多會員表示印度之TBT及SPS措施缺乏透明原則，印方在此強調，印度所發動之前述措施大部份皆符合WTO規範，例如在2014年，印</text:span><text:soft-page-break/><text:span text:style-name="T32">度標準局(BIS)之5,862項標準中，有5,238項符合國際標準，調和率高達九成。</text:span><text:span text:style-name="T30">此外，印度每年並與國內利害關係人舉行標準檢討會議(Standards Conclave)，以確保國內與國際標準之調和。另，印度食品安全及標準局(FSSAI)刻正推動之食品安全標準規定亦增加與國際標準之調和，並完全公開透明的給予利害關係人評論機會。</text:span></text:p>
        </text:list-item>
        <text:list-item>
          <text:p text:style-name="P53"><text:span text:style-name="T19">投資及「Make in India」</text:span><text:span text:style-name="T32">：</text:span><text:span text:style-name="T32">印方樂見各會員對印度投資及「Make in India」政策之信心及關切，目前將近100%的產業投資是屬於自動許可(automatic route)；另外醫療器材、營建、鐵路工程及保險等亦已開始擴大開放外資投資</text:span><text:span text:style-name="T32">。</text:span></text:p>
        </text:list-item>
      </text:list>
      <text:p text:style-name="P61"><text:span text:style-name="T32">「Make in India」政策自2014年推動以來，受到各會員國高度重視，其目標係使印度成為一製造中心，並為印度年輕人創造數以百萬計的就業機會，印度政府並對其中較重要的政策設有網頁，例如外國投資政策、國家製造政策、智慧財產權、大型基礎建設計畫及各項工業走廊計畫等。另為改善經商難易度，印度設立「Invest India」機構，以積極回應外國投資者的需求。</text:span></text:p>
      <text:list xml:id="list103439144001321" text:continue-numbering="true" text:style-name="WW8Num17">
        <text:list-item>
          <text:p text:style-name="P53"><text:span text:style-name="T14">貿易便捷化：</text:span><text:span text:style-name="T30">在促進貿易便捷化方面，印度已設有e-Biz網站，全年無休的提供各國業者申請並管理認證、清關、註冊及提交文件等服務，印方並將持續推動改善該網站，以減少行政程序及縮短時間。</text:span></text:p>
        </text:list-item>
      </text:list>
      <text:p text:style-name="P61"><text:span text:style-name="T30">另部份會員請求印度儘速提供貿易便捷化協定之A類措施清單，印方表示相關內容刻正加速彙整中。</text:span></text:p>
      <text:list xml:id="list103438019830449" text:continue-numbering="true" text:style-name="WW8Num17">
        <text:list-item>
          <text:p text:style-name="P53"><text:soft-page-break/><text:span text:style-name="T14">低度開發國家優惠：</text:span><text:span text:style-name="T30">印度給予低度開發國家之免關稅優惠方案獲得許多低度開發會員之正面評價，印方在此表示欣慰，該方案包含免簽證費及服務業貿易豁免待遇等優惠，並盼其他會員亦應有類似之作為以提供低度開發國家更好的市場進入條件。</text:span></text:p>
        </text:list-item>
        <text:list-item>
          <text:p text:style-name="P53"><text:span text:style-name="T19">後峇里工作計畫及第10屆部長級會議</text:span><text:span text:style-name="T32">：</text:span><text:span text:style-name="T32">各會員均相當積極準備在本年7月前完成之後峇里工作計畫及將於年底在奈洛比召開之第10屆部長級會議，印方對此表示欣慰</text:span><text:span text:style-name="T32">。</text:span><text:span text:style-name="T32">印方表示其堅信平等、公平及法治的多邊貿易體系，並相信前述會議將是邁進公平國際貿易的重要平台，特別是有關發展中國家之農業議題。印方另強調發展議題仍為杜哈回合之核心，各會員必須努力朝此目標邁進。</text:span></text:p>
        </text:list-item>
      </text:list>
      <text:h text:style-name="P26" text:outline-level="2"><text:bookmark-start text:name="__RefHeading___Toc421806738"/>二、各會員第二輪發言重點<text:bookmark-end text:name="__RefHeading___Toc421806738"/></text:h>
      <text:p text:style-name="P21"><text:span text:style-name="T32">本日計有</text:span><text:span text:style-name="T32">辛巴威</text:span><text:span text:style-name="T32">、歐盟</text:span><text:span text:style-name="T32">及美國</text:span><text:span text:style-name="T32">等</text:span><text:span text:style-name="T30">3</text:span><text:span text:style-name="T32">個會員代表發言，除感謝印度對前日各國提問之回應說明外，部分會員再度簡要</text:span><text:span text:style-name="T32">說明</text:span><text:span text:style-name="T32">關切事項。</text:span></text:p>
      <text:list xml:id="list5185419419785691086" text:style-name="WW8Num1">
        <text:list-item>
          <text:p text:style-name="P31"><text:span text:style-name="T38">歐盟</text:span><text:span text:style-name="T38">：</text:span><text:span text:style-name="T42">盼印方之投資規定應符合國際規範；印度食品標示規定超過Codex之規範，盼印方改善；在TBT的通知上</text:span><text:span text:style-name="T40">，印度尚有改善的空間</text:span><text:span text:style-name="T42">；有關紡織產業之補貼，應接受國際調查</text:span><text:span text:style-name="T42">。</text:span></text:p>
        </text:list-item>
        <text:list-item>
          <text:p text:style-name="P29"><text:span text:style-name="T19">美國</text:span><text:span text:style-name="T19">：</text:span><text:span text:style-name="T32">美方將在印度提供</text:span><text:span text:style-name="T32">書面回應</text:span><text:span text:style-name="T32">後就關切之議題做</text:span><text:span text:style-name="T32">進一步</text:span><text:span text:style-name="T32">的</text:span><text:span text:style-name="T32">釐清。</text:span></text:p>
        </text:list-item>
      </text:list>
      <text:h text:style-name="P28" text:outline-level="2"><text:bookmark-start text:name="__RefHeading___Toc421806739"/><text:soft-page-break/><text:span text:style-name="T36">三、主席</text:span><text:span text:style-name="T36">保加利亞大使Mr. Atanas Atanassov Paparizon</text:span><text:span text:style-name="T36">結語</text:span><text:bookmark-end text:name="__RefHeading___Toc421806739"/></text:h>
      <text:list xml:id="list3806165550040848115" text:style-name="WW8Num22">
        <text:list-item>
          <text:p text:style-name="P30"><text:span text:style-name="T9">印度在國際經貿領域上扮演著重要的角色，本次貿易政策檢討有助會員瞭解印度自上次會議以來貿易、經濟與投資政策之發展與印度所面臨之挑戰，各會員並肯定印度政府在財政、基礎設施，以及複雜的市場管理制度所做出的改革或努力。</text:span><text:span text:style-name="T57">感謝各會員踴躍參與及提問、與談人與印度代表團之評論與回應說明</text:span><text:span text:style-name="T32">，並請印度於會後一個月內就各會員之後續提問提供書面回應。</text:span></text:p>
        </text:list-item>
        <text:list-item>
          <text:p text:style-name="P30"><text:span text:style-name="T11">整體而言，各會員稱許印度</text:span><text:span text:style-name="T11">Modi政府</text:span><text:span text:style-name="T11">經濟</text:span><text:span text:style-name="T11">改革及改善投資環境之決心，並可作為開發中國家學習的典範；</text:span><text:span text:style-name="T11">肯定印度</text:span><text:span text:style-name="T11">在協助低度開發國家上所做的努力；另期盼印度在複雜且不確定之關稅、政策通知、額外稅問題、服務業開放、自製率(LCR)規定、食品安全及農業發展、區域經濟整合及</text:span><text:span text:style-name="T11">多邊貿易體系</text:span><text:span text:style-name="T11">參與等議題上做出更多的努力</text:span><text:span text:style-name="T11">，以</text:span><text:span text:style-name="T11">進一步與各會員國合作，提升全球經濟成長</text:span><text:span text:style-name="T11">。</text:span></text:p>
        </text:list-item>
      </text:list>
      <text:h text:style-name="P24" text:outline-level="1"><text:bookmark-start text:name="__RefHeading___Toc421806740"/>肆、檢討與建議<text:bookmark-end text:name="__RefHeading___Toc421806740"/></text:h>
      <text:list xml:id="list742890681368800784" text:style-name="WW8Num15">
        <text:list-item>
          <text:p text:style-name="P40"><text:span text:style-name="T19">各國持續關注印度參與多邊貿易體系以及區域經濟整合</text:span><text:span text:style-name="T32">：</text:span></text:p>
        </text:list-item>
      </text:list>
      <text:list xml:id="list7485437143040859460" text:style-name="WW8Num7">
        <text:list-item>
          <text:p text:style-name="P64">本次第六屆印度貿易政策檢討會議，各會員國肯定印度參與多邊貿易體系、給予低度開發國家(LDCs)優惠待遇，另盼印度儘速提出貿易便捷化協定A類措施清單，與完成批准之國內程序，以及期盼能具體推進杜哈回合談判之進展。</text:p>
        </text:list-item>
        <text:list-item>
          <text:p text:style-name="P64">東協與區域全面經濟夥伴協定(RCEP)之貿易對話夥伴殷切期盼儘速於本年完成談判，因係談判進展不<text:soft-page-break/>如預期，藉機盼印方配合加速推進談判進展。</text:p>
        </text:list-item>
      </text:list>
      <text:list xml:id="list103438974838919" text:continue-list="list742890681368800784" text:style-name="WW8Num15">
        <text:list-item>
          <text:p text:style-name="P66"><text:span text:style-name="T19">我國應善用貿易政策檢討機制，促使印方加速解決臺印度雙方之貿易問題</text:span><text:span text:style-name="T32">：</text:span></text:p>
        </text:list-item>
      </text:list>
      <text:list xml:id="list1931609306058337032" text:style-name="WW8Num4">
        <text:list-item>
          <text:p text:style-name="P63"><text:span text:style-name="T32">本次會議</text:span><text:span text:style-name="T32">各會員</text:span><text:span text:style-name="T32">對印度貿易政策及措施提出關切，涵蓋類別包括頻繁使用貿易救濟措施、投資及服務業開放、農業補貼、關務程序簡化、TBT、貿易便捷化協定、政府採購等，以促請印度改善長期以來之貿易問題，我國亦提出國內業者關切之問題請印方說明並回應。</text:span></text:p>
        </text:list-item>
        <text:list-item>
          <text:p text:style-name="P65">我國與印度於本年首次建立雙邊貿易工作小組會議，就相關業者面臨之對印貿易問題進行對話。本次會議各會員國對印方提出之關切事項，例如：反傾銷措施、通關程序、關稅議題、商品標示、電子與資訊科技產品強制登錄等，與臺印度貿易工作小組會議之我方關切事項相符，顯見該等議題亦係各國普遍面臨之貿易問題。爰我國除藉本次貿易政策檢討會議向印方提出關切，並將持續於雙邊貿易工作小組會議與印方進一步討論，以尋求解決之道。</text:p>
        </text:list-item>
        <text:list-item>
          <text:p text:style-name="P63"><text:span text:style-name="T11">貿易政策檢討會議之機制，係由各會員就受檢視會員之各層面貿易措施進行公開且通盤之檢視，受檢視會員並須派遣主管貿易之官員進行回應，有助於渠等瞭解各國重點關切事項，並可形成國際壓力，促使受檢視會員加速解決問題。爰國</text:span><text:span text:style-name="T32">內各主管機關應善用此機制，廣泛蒐集我業者所面臨之問題，於此會議提出，集合各會員國力量，進而促使受檢視會員迅速做出具體回應，以排除貿易障礙，為企業爭取公平競爭之機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line-height="0.706cm" fo:keep-with-next="always"/>
      <style:text-properties style:font-name="Cambria" fo:font-family="Cambria"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94cm" fo:margin-bottom="0.494cm" loext:contextual-spacing="false" fo:line-height="0.706cm"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新細明體" fo:font-family="新細明體, PMingLiU" style:font-family-generic="roman" style:font-pitch="variable" fo:font-size="9pt" style:font-size-asian="9pt" style:font-size-complex="9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8pt" fo:language="zh" fo:country="TW" fo:font-weight="bold"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fo:letter-spacing="-0.035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fo:letter-spacing="-0.035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fo:letter-spacing="-0.035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6pt" fo:letter-spacing="-0.035cm"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bold" style:font-weight-asian="bold" style:font-name-complex="Times New Roman" style:font-family-complex="'Times New Roman'" style:font-family-generic-complex="roman" style:font-pitch-complex="variable"/>
    </style:style>
    <style:style style:name="WW8Num20z1" style:family="text">
      <style:text-properties fo:color="#000000" style:font-name="標楷體" fo:font-family="標楷體" style:font-family-generic="script" fo:font-size="16pt" fo:letter-spacing="-0.035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phasis" style:family="text">
      <style:text-properties fo:color="#000000"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1_20_字元" style:display-name="標題 1 字元" style:family="text">
      <style:text-properties style:font-name="Cambria" fo:font-family="Cambria"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name-complex="Cambria" style:font-family-complex="Cambria"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10"><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user</meta:initial-creator>
    <meta:creation-date>2014-12-22T21:35:00</meta:creation-date>
    <dc:date>2016-03-17T10:34:37.125000000</dc:date>
    <meta:print-date>2015-06-16T10:05:00</meta:print-date>
    <meta:editing-cycles>104</meta:editing-cycles>
    <meta:editing-duration>P1DT1H44M7S</meta:editing-duration>
    <meta:generator>LibreOffice/5.0.5.2$Windows_x86 LibreOffice_project/55b006a02d247b5f7215fc6ea0fde844b30035b3</meta:generator>
    <meta:document-statistic meta:table-count="0" meta:image-count="0" meta:object-count="0" meta:page-count="22" meta:paragraph-count="145" meta:word-count="9050" meta:character-count="9904" meta:non-whitespace-character-count="9836"/>
  </office:meta>
</office:document-meta>
</file>