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9cm" style:page-number="auto" table:align="center" style:writing-mode="lr-tb"/>
    </style:style>
    <style:style style:name="表格1.A" style:family="table-column">
      <style:table-column-properties style:column-width="8.886cm"/>
    </style:style>
    <style:style style:name="表格1.B" style:family="table-column">
      <style:table-column-properties style:column-width="6.2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669933" fo:padding="0.079cm" fo:border-left="2.25pt solid #e7e7e7" fo:border-right="2.25pt solid #e7e7e7" fo:border-top="2.25pt solid #e7e7e7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bf5f6" fo:padding-left="0.741cm" fo:padding-right="0.079cm" fo:padding-top="0.079cm" fo:padding-bottom="0.079cm" fo:border-left="2.25pt solid #e7e7e7" fo:border-right="2.25pt solid #e7e7e7" fo:border-top="none" fo:border-bottom="none" style:writing-mode="lr-tb">
        <style:background-image/>
      </style:table-cell-properties>
    </style:style>
    <style:style style:name="表格1.A3" style:family="table-cell">
      <style:table-cell-properties style:vertical-align="top" fo:background-color="#ffffff" fo:padding-left="1.27cm" fo:padding-right="0.079cm" fo:padding-top="0.079cm" fo:padding-bottom="0.079cm" fo:border-left="2.25pt solid #e7e7e7" fo:border-right="none" fo:border-top="none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bf5f6" fo:padding="0.079cm" fo:border-left="none" fo:border-right="2.25pt solid #e7e7e7" fo:border-top="none" fo:border-bottom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fbf5f6" fo:padding="0cm" fo:border-left="2.25pt solid #e7e7e7" fo:border-right="2.25pt solid #e7e7e7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1.27cm" fo:padding-right="0.079cm" fo:padding-top="0.079cm" fo:padding-bottom="0.079cm" fo:border-left="2.25pt solid #e7e7e7" fo:border-right="2.25pt solid #e7e7e7" fo:border-top="none" fo:border-bottom="none" style:writing-mode="lr-tb">
        <style:background-image/>
      </style:table-cell-properties>
    </style:style>
    <style:style style:name="表格1.A10" style:family="table-cell">
      <style:table-cell-properties style:vertical-align="middle" fo:background-color="#669933" fo:padding="0.079cm" fo:border-left="2.25pt solid #e7e7e7" fo:border-right="2.25pt solid #e7e7e7" fo:border-top="none" fo:border-bottom="none" style:writing-mode="lr-tb">
        <style:background-image/>
      </style:table-cell-properties>
    </style:style>
    <style:style style:name="表格1.A96" style:family="table-cell">
      <style:table-cell-properties style:vertical-align="top" fo:background-color="#ffffff" fo:padding-left="1.27cm" fo:padding-right="0.079cm" fo:padding-top="0.079cm" fo:padding-bottom="0.079cm" fo:border-left="2.25pt solid #e7e7e7" fo:border-right="2.25pt solid #e7e7e7" fo:border-top="none" fo:border-bottom="none" style:writing-mode="lr-tb">
        <style:background-image/>
      </style:table-cell-properties>
    </style:style>
    <style:style style:name="表格1.A97" style:family="table-cell">
      <style:table-cell-properties style:vertical-align="top" fo:background-color="#ffffff" fo:padding-left="1.693cm" fo:padding-right="0.079cm" fo:padding-top="0.079cm" fo:padding-bottom="0.079cm" fo:border-left="2.25pt solid #e7e7e7" fo:border-right="none" fo:border-top="none" fo:border-bottom="none" style:writing-mode="lr-tb">
        <style:background-image/>
      </style:table-cell-properties>
    </style:style>
    <style:style style:name="表格1.A462" style:family="table-cell">
      <style:table-cell-properties style:vertical-align="middle" fo:background-color="#ffffff" fo:padding-left="1.27cm" fo:padding-right="0.079cm" fo:padding-top="0.079cm" fo:padding-bottom="0.079cm" fo:border-left="2.25pt solid #e7e7e7" fo:border-right="2.25pt solid #e7e7e7" fo:border-top="none" fo:border-bottom="2.25pt solid #e7e7e7" style:writing-mode="lr-tb">
        <style:background-image/>
      </style:table-cell-properties>
    </style:style>
    <style:style style:name="表格2" style:family="table">
      <style:table-properties style:width="5.854cm" table:align="left" style:writing-mode="lr-tb"/>
    </style:style>
    <style:style style:name="表格2.A" style:family="table-column">
      <style:table-column-properties style:column-width="5.352cm"/>
    </style:style>
    <style:style style:name="表格2.B" style:family="table-column">
      <style:table-column-properties style:column-width="0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3.328cm" table:align="right" style:writing-mode="lr-tb"/>
    </style:style>
    <style:style style:name="表格3.A" style:family="table-column">
      <style:table-column-properties style:column-width="13.3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" style:family="table">
      <style:table-properties style:width="5.854cm" table:align="left" style:writing-mode="lr-tb"/>
    </style:style>
    <style:style style:name="表格4.A" style:family="table-column">
      <style:table-column-properties style:column-width="5.352cm"/>
    </style:style>
    <style:style style:name="表格4.B" style:family="table-column">
      <style:table-column-properties style:column-width="0.5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3.328cm" table:align="right" style:writing-mode="lr-tb"/>
    </style:style>
    <style:style style:name="表格5.A" style:family="table-column">
      <style:table-column-properties style:column-width="13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" style:family="table">
      <style:table-properties style:width="5.854cm" table:align="left" style:writing-mode="lr-tb"/>
    </style:style>
    <style:style style:name="表格6.A" style:family="table-column">
      <style:table-column-properties style:column-width="5.352cm"/>
    </style:style>
    <style:style style:name="表格6.B" style:family="table-column">
      <style:table-column-properties style:column-width="0.5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3.328cm" table:align="right" style:writing-mode="lr-tb"/>
    </style:style>
    <style:style style:name="表格7.A" style:family="table-column">
      <style:table-column-properties style:column-width="13.3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" style:family="table">
      <style:table-properties style:width="5.854cm" table:align="left" style:writing-mode="lr-tb"/>
    </style:style>
    <style:style style:name="表格8.A" style:family="table-column">
      <style:table-column-properties style:column-width="5.352cm"/>
    </style:style>
    <style:style style:name="表格8.B" style:family="table-column">
      <style:table-column-properties style:column-width="0.50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3.328cm" table:align="right" style:writing-mode="lr-tb"/>
    </style:style>
    <style:style style:name="表格9.A" style:family="table-column">
      <style:table-column-properties style:column-width="13.32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" style:family="table">
      <style:table-properties style:width="5.854cm" table:align="left" style:writing-mode="lr-tb"/>
    </style:style>
    <style:style style:name="表格10.A" style:family="table-column">
      <style:table-column-properties style:column-width="5.352cm"/>
    </style:style>
    <style:style style:name="表格10.B" style:family="table-column">
      <style:table-column-properties style:column-width="0.50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3.328cm" table:align="right" style:writing-mode="lr-tb"/>
    </style:style>
    <style:style style:name="表格11.A" style:family="table-column">
      <style:table-column-properties style:column-width="13.32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" style:family="table">
      <style:table-properties style:width="5.854cm" table:align="left" style:writing-mode="lr-tb"/>
    </style:style>
    <style:style style:name="表格12.A" style:family="table-column">
      <style:table-column-properties style:column-width="5.352cm"/>
    </style:style>
    <style:style style:name="表格12.B" style:family="table-column">
      <style:table-column-properties style:column-width="0.50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3.328cm" table:align="right" style:writing-mode="lr-tb"/>
    </style:style>
    <style:style style:name="表格13.A" style:family="table-column">
      <style:table-column-properties style:column-width="13.32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" style:family="table">
      <style:table-properties style:width="5.854cm" table:align="left" style:writing-mode="lr-tb"/>
    </style:style>
    <style:style style:name="表格14.A" style:family="table-column">
      <style:table-column-properties style:column-width="5.352cm"/>
    </style:style>
    <style:style style:name="表格14.B" style:family="table-column">
      <style:table-column-properties style:column-width="0.503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3.328cm" table:align="right" style:writing-mode="lr-tb"/>
    </style:style>
    <style:style style:name="表格15.A" style:family="table-column">
      <style:table-column-properties style:column-width="13.32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" style:family="table">
      <style:table-properties style:width="5.854cm" table:align="left" style:writing-mode="lr-tb"/>
    </style:style>
    <style:style style:name="表格16.A" style:family="table-column">
      <style:table-column-properties style:column-width="5.352cm"/>
    </style:style>
    <style:style style:name="表格16.B" style:family="table-column">
      <style:table-column-properties style:column-width="0.50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3.328cm" table:align="right" style:writing-mode="lr-tb"/>
    </style:style>
    <style:style style:name="表格17.A" style:family="table-column">
      <style:table-column-properties style:column-width="13.32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" style:family="table">
      <style:table-properties style:width="5.854cm" table:align="left" style:writing-mode="lr-tb"/>
    </style:style>
    <style:style style:name="表格18.A" style:family="table-column">
      <style:table-column-properties style:column-width="5.352cm"/>
    </style:style>
    <style:style style:name="表格18.B" style:family="table-column">
      <style:table-column-properties style:column-width="0.50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3.328cm" table:align="right" style:writing-mode="lr-tb"/>
    </style:style>
    <style:style style:name="表格19.A" style:family="table-column">
      <style:table-column-properties style:column-width="13.32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" style:family="table">
      <style:table-properties style:width="5.854cm" table:align="left" style:writing-mode="lr-tb"/>
    </style:style>
    <style:style style:name="表格20.A" style:family="table-column">
      <style:table-column-properties style:column-width="5.352cm"/>
    </style:style>
    <style:style style:name="表格20.B" style:family="table-column">
      <style:table-column-properties style:column-width="0.503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3.328cm" table:align="right" style:writing-mode="lr-tb"/>
    </style:style>
    <style:style style:name="表格21.A" style:family="table-column">
      <style:table-column-properties style:column-width="13.32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" style:family="table">
      <style:table-properties style:width="5.854cm" table:align="left" style:writing-mode="lr-tb"/>
    </style:style>
    <style:style style:name="表格22.A" style:family="table-column">
      <style:table-column-properties style:column-width="5.352cm"/>
    </style:style>
    <style:style style:name="表格22.B" style:family="table-column">
      <style:table-column-properties style:column-width="0.503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3.328cm" table:align="right" style:writing-mode="lr-tb"/>
    </style:style>
    <style:style style:name="表格23.A" style:family="table-column">
      <style:table-column-properties style:column-width="13.32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" style:family="table">
      <style:table-properties style:width="5.854cm" table:align="left" style:writing-mode="lr-tb"/>
    </style:style>
    <style:style style:name="表格24.A" style:family="table-column">
      <style:table-column-properties style:column-width="5.352cm"/>
    </style:style>
    <style:style style:name="表格24.B" style:family="table-column">
      <style:table-column-properties style:column-width="0.503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表格25" style:family="table">
      <style:table-properties style:width="13.328cm" table:align="right" style:writing-mode="lr-tb"/>
    </style:style>
    <style:style style:name="表格25.A" style:family="table-column">
      <style:table-column-properties style:column-width="13.328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" style:family="table">
      <style:table-properties style:width="5.854cm" table:align="left" style:writing-mode="lr-tb"/>
    </style:style>
    <style:style style:name="表格26.A" style:family="table-column">
      <style:table-column-properties style:column-width="5.352cm"/>
    </style:style>
    <style:style style:name="表格26.B" style:family="table-column">
      <style:table-column-properties style:column-width="0.503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="0cm" fo:border="none" style:writing-mode="lr-tb"/>
    </style:style>
    <style:style style:name="表格27" style:family="table">
      <style:table-properties style:width="13.328cm" table:align="right" style:writing-mode="lr-tb"/>
    </style:style>
    <style:style style:name="表格27.A" style:family="table-column">
      <style:table-column-properties style:column-width="13.328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" style:family="table">
      <style:table-properties style:width="5.854cm" table:align="left" style:writing-mode="lr-tb"/>
    </style:style>
    <style:style style:name="表格28.A" style:family="table-column">
      <style:table-column-properties style:column-width="5.352cm"/>
    </style:style>
    <style:style style:name="表格28.B" style:family="table-column">
      <style:table-column-properties style:column-width="0.503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="0cm" fo:border="none" style:writing-mode="lr-tb"/>
    </style:style>
    <style:style style:name="表格29" style:family="table">
      <style:table-properties style:width="13.328cm" table:align="right" style:writing-mode="lr-tb"/>
    </style:style>
    <style:style style:name="表格29.A" style:family="table-column">
      <style:table-column-properties style:column-width="13.328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" style:family="table">
      <style:table-properties style:width="5.854cm" table:align="left" style:writing-mode="lr-tb"/>
    </style:style>
    <style:style style:name="表格30.A" style:family="table-column">
      <style:table-column-properties style:column-width="5.352cm"/>
    </style:style>
    <style:style style:name="表格30.B" style:family="table-column">
      <style:table-column-properties style:column-width="0.503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="0cm" fo:border="none" style:writing-mode="lr-tb"/>
    </style:style>
    <style:style style:name="表格31" style:family="table">
      <style:table-properties style:width="13.328cm" table:align="right" style:writing-mode="lr-tb"/>
    </style:style>
    <style:style style:name="表格31.A" style:family="table-column">
      <style:table-column-properties style:column-width="13.328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" style:family="table">
      <style:table-properties style:width="5.854cm" table:align="left" style:writing-mode="lr-tb"/>
    </style:style>
    <style:style style:name="表格32.A" style:family="table-column">
      <style:table-column-properties style:column-width="5.352cm"/>
    </style:style>
    <style:style style:name="表格32.B" style:family="table-column">
      <style:table-column-properties style:column-width="0.503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="0cm" fo:border="none" style:writing-mode="lr-tb"/>
    </style:style>
    <style:style style:name="表格33" style:family="table">
      <style:table-properties style:width="13.328cm" table:align="right" style:writing-mode="lr-tb"/>
    </style:style>
    <style:style style:name="表格33.A" style:family="table-column">
      <style:table-column-properties style:column-width="13.328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" style:family="table">
      <style:table-properties style:width="5.854cm" table:align="left" style:writing-mode="lr-tb"/>
    </style:style>
    <style:style style:name="表格34.A" style:family="table-column">
      <style:table-column-properties style:column-width="5.352cm"/>
    </style:style>
    <style:style style:name="表格34.B" style:family="table-column">
      <style:table-column-properties style:column-width="0.503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="0cm" fo:border="none" style:writing-mode="lr-tb"/>
    </style:style>
    <style:style style:name="表格35" style:family="table">
      <style:table-properties style:width="13.328cm" table:align="right" style:writing-mode="lr-tb"/>
    </style:style>
    <style:style style:name="表格35.A" style:family="table-column">
      <style:table-column-properties style:column-width="13.328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" style:family="table">
      <style:table-properties style:width="5.854cm" table:align="left" style:writing-mode="lr-tb"/>
    </style:style>
    <style:style style:name="表格36.A" style:family="table-column">
      <style:table-column-properties style:column-width="5.352cm"/>
    </style:style>
    <style:style style:name="表格36.B" style:family="table-column">
      <style:table-column-properties style:column-width="0.503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="0cm" fo:border="none" style:writing-mode="lr-tb"/>
    </style:style>
    <style:style style:name="表格37" style:family="table">
      <style:table-properties style:width="13.328cm" table:align="right" style:writing-mode="lr-tb"/>
    </style:style>
    <style:style style:name="表格37.A" style:family="table-column">
      <style:table-column-properties style:column-width="13.328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8" style:family="table">
      <style:table-properties style:width="5.854cm" table:align="left" style:writing-mode="lr-tb"/>
    </style:style>
    <style:style style:name="表格38.A" style:family="table-column">
      <style:table-column-properties style:column-width="5.352cm"/>
    </style:style>
    <style:style style:name="表格38.B" style:family="table-column">
      <style:table-column-properties style:column-width="0.503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middle" fo:padding="0cm" fo:border="none" style:writing-mode="lr-tb"/>
    </style:style>
    <style:style style:name="表格39" style:family="table">
      <style:table-properties style:width="13.328cm" table:align="right" style:writing-mode="lr-tb"/>
    </style:style>
    <style:style style:name="表格39.A" style:family="table-column">
      <style:table-column-properties style:column-width="13.328cm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0" style:family="table">
      <style:table-properties style:width="5.854cm" table:align="left" style:writing-mode="lr-tb"/>
    </style:style>
    <style:style style:name="表格40.A" style:family="table-column">
      <style:table-column-properties style:column-width="5.352cm"/>
    </style:style>
    <style:style style:name="表格40.B" style:family="table-column">
      <style:table-column-properties style:column-width="0.503cm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padding="0cm" fo:border="none" style:writing-mode="lr-tb"/>
    </style:style>
    <style:style style:name="表格41" style:family="table">
      <style:table-properties style:width="13.328cm" table:align="right" style:writing-mode="lr-tb"/>
    </style:style>
    <style:style style:name="表格41.A" style:family="table-column">
      <style:table-column-properties style:column-width="13.328cm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2" style:family="table">
      <style:table-properties style:width="5.854cm" table:align="left" style:writing-mode="lr-tb"/>
    </style:style>
    <style:style style:name="表格42.A" style:family="table-column">
      <style:table-column-properties style:column-width="5.352cm"/>
    </style:style>
    <style:style style:name="表格42.B" style:family="table-column">
      <style:table-column-properties style:column-width="0.503cm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padding="0cm" fo:border="none" style:writing-mode="lr-tb"/>
    </style:style>
    <style:style style:name="表格43" style:family="table">
      <style:table-properties style:width="13.328cm" table:align="right" style:writing-mode="lr-tb"/>
    </style:style>
    <style:style style:name="表格43.A" style:family="table-column">
      <style:table-column-properties style:column-width="13.328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4" style:family="table">
      <style:table-properties style:width="5.854cm" table:align="left" style:writing-mode="lr-tb"/>
    </style:style>
    <style:style style:name="表格44.A" style:family="table-column">
      <style:table-column-properties style:column-width="5.352cm"/>
    </style:style>
    <style:style style:name="表格44.B" style:family="table-column">
      <style:table-column-properties style:column-width="0.503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="0cm" fo:border="none" style:writing-mode="lr-tb"/>
    </style:style>
    <style:style style:name="表格45" style:family="table">
      <style:table-properties style:width="13.328cm" table:align="right" style:writing-mode="lr-tb"/>
    </style:style>
    <style:style style:name="表格45.A" style:family="table-column">
      <style:table-column-properties style:column-width="13.328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6" style:family="table">
      <style:table-properties style:width="5.854cm" table:align="left" style:writing-mode="lr-tb"/>
    </style:style>
    <style:style style:name="表格46.A" style:family="table-column">
      <style:table-column-properties style:column-width="5.352cm"/>
    </style:style>
    <style:style style:name="表格46.B" style:family="table-column">
      <style:table-column-properties style:column-width="0.503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middle" fo:padding="0cm" fo:border="none" style:writing-mode="lr-tb"/>
    </style:style>
    <style:style style:name="表格47" style:family="table">
      <style:table-properties style:width="13.328cm" table:align="right" style:writing-mode="lr-tb"/>
    </style:style>
    <style:style style:name="表格47.A" style:family="table-column">
      <style:table-column-properties style:column-width="13.328cm"/>
    </style:style>
    <style:style style:name="表格47.1" style:family="table-row">
      <style:table-row-properties fo:keep-together="auto"/>
    </style:style>
    <style:style style:name="表格4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48" style:family="table">
      <style:table-properties style:width="5.854cm" table:align="left" style:writing-mode="lr-tb"/>
    </style:style>
    <style:style style:name="表格48.A" style:family="table-column">
      <style:table-column-properties style:column-width="5.352cm"/>
    </style:style>
    <style:style style:name="表格48.B" style:family="table-column">
      <style:table-column-properties style:column-width="0.503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="0cm" fo:border="none" style:writing-mode="lr-tb"/>
    </style:style>
    <style:style style:name="表格49" style:family="table">
      <style:table-properties style:width="13.328cm" table:align="right" style:writing-mode="lr-tb"/>
    </style:style>
    <style:style style:name="表格49.A" style:family="table-column">
      <style:table-column-properties style:column-width="13.328cm"/>
    </style:style>
    <style:style style:name="表格49.1" style:family="table-row">
      <style:table-row-properties fo:keep-together="auto"/>
    </style:style>
    <style:style style:name="表格4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50" style:family="table">
      <style:table-properties style:width="5.854cm" table:align="left" style:writing-mode="lr-tb"/>
    </style:style>
    <style:style style:name="表格50.A" style:family="table-column">
      <style:table-column-properties style:column-width="5.352cm"/>
    </style:style>
    <style:style style:name="表格50.B" style:family="table-column">
      <style:table-column-properties style:column-width="0.503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="0cm" fo:border="none" style:writing-mode="lr-tb"/>
    </style:style>
    <style:style style:name="表格51" style:family="table">
      <style:table-properties style:width="13.328cm" table:align="right" style:writing-mode="lr-tb"/>
    </style:style>
    <style:style style:name="表格51.A" style:family="table-column">
      <style:table-column-properties style:column-width="13.328cm"/>
    </style:style>
    <style:style style:name="表格51.1" style:family="table-row">
      <style:table-row-properties fo:keep-together="auto"/>
    </style:style>
    <style:style style:name="表格5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52" style:family="table">
      <style:table-properties style:width="5.854cm" table:align="left" style:writing-mode="lr-tb"/>
    </style:style>
    <style:style style:name="表格52.A" style:family="table-column">
      <style:table-column-properties style:column-width="5.352cm"/>
    </style:style>
    <style:style style:name="表格52.B" style:family="table-column">
      <style:table-column-properties style:column-width="0.503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middle" fo:padding="0cm" fo:border="none" style:writing-mode="lr-tb"/>
    </style:style>
    <style:style style:name="表格53" style:family="table">
      <style:table-properties style:width="13.328cm" table:align="right" style:writing-mode="lr-tb"/>
    </style:style>
    <style:style style:name="表格53.A" style:family="table-column">
      <style:table-column-properties style:column-width="13.328cm"/>
    </style:style>
    <style:style style:name="表格53.1" style:family="table-row">
      <style:table-row-properties fo:keep-together="auto"/>
    </style:style>
    <style:style style:name="表格5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54" style:family="table">
      <style:table-properties style:width="5.854cm" table:align="left" style:writing-mode="lr-tb"/>
    </style:style>
    <style:style style:name="表格54.A" style:family="table-column">
      <style:table-column-properties style:column-width="5.352cm"/>
    </style:style>
    <style:style style:name="表格54.B" style:family="table-column">
      <style:table-column-properties style:column-width="0.503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="0cm" fo:border="none" style:writing-mode="lr-tb"/>
    </style:style>
    <style:style style:name="表格55" style:family="table">
      <style:table-properties style:width="13.328cm" table:align="right" style:writing-mode="lr-tb"/>
    </style:style>
    <style:style style:name="表格55.A" style:family="table-column">
      <style:table-column-properties style:column-width="13.328cm"/>
    </style:style>
    <style:style style:name="表格55.1" style:family="table-row">
      <style:table-row-properties fo:keep-together="auto"/>
    </style:style>
    <style:style style:name="表格5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56" style:family="table">
      <style:table-properties style:width="5.854cm" table:align="left" style:writing-mode="lr-tb"/>
    </style:style>
    <style:style style:name="表格56.A" style:family="table-column">
      <style:table-column-properties style:column-width="5.352cm"/>
    </style:style>
    <style:style style:name="表格56.B" style:family="table-column">
      <style:table-column-properties style:column-width="0.503cm"/>
    </style:style>
    <style:style style:name="表格56.1" style:family="table-row">
      <style:table-row-properties fo:keep-together="auto"/>
    </style:style>
    <style:style style:name="表格56.A1" style:family="table-cell">
      <style:table-cell-properties style:vertical-align="middle" fo:padding="0cm" fo:border="none" style:writing-mode="lr-tb"/>
    </style:style>
    <style:style style:name="表格57" style:family="table">
      <style:table-properties style:width="13.328cm" table:align="right" style:writing-mode="lr-tb"/>
    </style:style>
    <style:style style:name="表格57.A" style:family="table-column">
      <style:table-column-properties style:column-width="13.328cm"/>
    </style:style>
    <style:style style:name="表格57.1" style:family="table-row">
      <style:table-row-properties fo:keep-together="auto"/>
    </style:style>
    <style:style style:name="表格5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58" style:family="table">
      <style:table-properties style:width="5.854cm" table:align="left" style:writing-mode="lr-tb"/>
    </style:style>
    <style:style style:name="表格58.A" style:family="table-column">
      <style:table-column-properties style:column-width="5.352cm"/>
    </style:style>
    <style:style style:name="表格58.B" style:family="table-column">
      <style:table-column-properties style:column-width="0.503cm"/>
    </style:style>
    <style:style style:name="表格58.1" style:family="table-row">
      <style:table-row-properties fo:keep-together="auto"/>
    </style:style>
    <style:style style:name="表格58.A1" style:family="table-cell">
      <style:table-cell-properties style:vertical-align="middle" fo:padding="0cm" fo:border="none" style:writing-mode="lr-tb"/>
    </style:style>
    <style:style style:name="表格59" style:family="table">
      <style:table-properties style:width="13.328cm" table:align="right" style:writing-mode="lr-tb"/>
    </style:style>
    <style:style style:name="表格59.A" style:family="table-column">
      <style:table-column-properties style:column-width="13.328cm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0" style:family="table">
      <style:table-properties style:width="5.854cm" table:align="left" style:writing-mode="lr-tb"/>
    </style:style>
    <style:style style:name="表格60.A" style:family="table-column">
      <style:table-column-properties style:column-width="5.352cm"/>
    </style:style>
    <style:style style:name="表格60.B" style:family="table-column">
      <style:table-column-properties style:column-width="0.503cm"/>
    </style:style>
    <style:style style:name="表格60.1" style:family="table-row">
      <style:table-row-properties fo:keep-together="auto"/>
    </style:style>
    <style:style style:name="表格60.A1" style:family="table-cell">
      <style:table-cell-properties style:vertical-align="middle" fo:padding="0cm" fo:border="none" style:writing-mode="lr-tb"/>
    </style:style>
    <style:style style:name="表格61" style:family="table">
      <style:table-properties style:width="13.328cm" table:align="right" style:writing-mode="lr-tb"/>
    </style:style>
    <style:style style:name="表格61.A" style:family="table-column">
      <style:table-column-properties style:column-width="13.328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2" style:family="table">
      <style:table-properties style:width="5.854cm" table:align="left" style:writing-mode="lr-tb"/>
    </style:style>
    <style:style style:name="表格62.A" style:family="table-column">
      <style:table-column-properties style:column-width="5.352cm"/>
    </style:style>
    <style:style style:name="表格62.B" style:family="table-column">
      <style:table-column-properties style:column-width="0.503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middle" fo:padding="0cm" fo:border="none" style:writing-mode="lr-tb"/>
    </style:style>
    <style:style style:name="表格63" style:family="table">
      <style:table-properties style:width="13.328cm" table:align="right" style:writing-mode="lr-tb"/>
    </style:style>
    <style:style style:name="表格63.A" style:family="table-column">
      <style:table-column-properties style:column-width="13.328cm"/>
    </style:style>
    <style:style style:name="表格63.1" style:family="table-row">
      <style:table-row-properties fo:keep-together="auto"/>
    </style:style>
    <style:style style:name="表格6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4" style:family="table">
      <style:table-properties style:width="5.854cm" table:align="left" style:writing-mode="lr-tb"/>
    </style:style>
    <style:style style:name="表格64.A" style:family="table-column">
      <style:table-column-properties style:column-width="5.352cm"/>
    </style:style>
    <style:style style:name="表格64.B" style:family="table-column">
      <style:table-column-properties style:column-width="0.503cm"/>
    </style:style>
    <style:style style:name="表格64.1" style:family="table-row">
      <style:table-row-properties fo:keep-together="auto"/>
    </style:style>
    <style:style style:name="表格64.A1" style:family="table-cell">
      <style:table-cell-properties style:vertical-align="middle" fo:padding="0cm" fo:border="none" style:writing-mode="lr-tb"/>
    </style:style>
    <style:style style:name="表格65" style:family="table">
      <style:table-properties style:width="13.328cm" table:align="right" style:writing-mode="lr-tb"/>
    </style:style>
    <style:style style:name="表格65.A" style:family="table-column">
      <style:table-column-properties style:column-width="13.328cm"/>
    </style:style>
    <style:style style:name="表格65.1" style:family="table-row">
      <style:table-row-properties fo:keep-together="auto"/>
    </style:style>
    <style:style style:name="表格6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6" style:family="table">
      <style:table-properties style:width="5.854cm" table:align="left" style:writing-mode="lr-tb"/>
    </style:style>
    <style:style style:name="表格66.A" style:family="table-column">
      <style:table-column-properties style:column-width="5.352cm"/>
    </style:style>
    <style:style style:name="表格66.B" style:family="table-column">
      <style:table-column-properties style:column-width="0.503cm"/>
    </style:style>
    <style:style style:name="表格66.1" style:family="table-row">
      <style:table-row-properties fo:keep-together="auto"/>
    </style:style>
    <style:style style:name="表格66.A1" style:family="table-cell">
      <style:table-cell-properties style:vertical-align="middle" fo:padding="0cm" fo:border="none" style:writing-mode="lr-tb"/>
    </style:style>
    <style:style style:name="表格67" style:family="table">
      <style:table-properties style:width="13.328cm" table:align="right" style:writing-mode="lr-tb"/>
    </style:style>
    <style:style style:name="表格67.A" style:family="table-column">
      <style:table-column-properties style:column-width="13.328cm"/>
    </style:style>
    <style:style style:name="表格67.1" style:family="table-row">
      <style:table-row-properties fo:keep-together="auto"/>
    </style:style>
    <style:style style:name="表格6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68" style:family="table">
      <style:table-properties style:width="5.854cm" table:align="left" style:writing-mode="lr-tb"/>
    </style:style>
    <style:style style:name="表格68.A" style:family="table-column">
      <style:table-column-properties style:column-width="5.352cm"/>
    </style:style>
    <style:style style:name="表格68.B" style:family="table-column">
      <style:table-column-properties style:column-width="0.503cm"/>
    </style:style>
    <style:style style:name="表格68.1" style:family="table-row">
      <style:table-row-properties fo:keep-together="auto"/>
    </style:style>
    <style:style style:name="表格68.A1" style:family="table-cell">
      <style:table-cell-properties style:vertical-align="middle" fo:padding="0cm" fo:border="none" style:writing-mode="lr-tb"/>
    </style:style>
    <style:style style:name="表格69" style:family="table">
      <style:table-properties style:width="13.328cm" table:align="right" style:writing-mode="lr-tb"/>
    </style:style>
    <style:style style:name="表格69.A" style:family="table-column">
      <style:table-column-properties style:column-width="13.328cm"/>
    </style:style>
    <style:style style:name="表格69.1" style:family="table-row">
      <style:table-row-properties fo:keep-together="auto"/>
    </style:style>
    <style:style style:name="表格6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70" style:family="table">
      <style:table-properties style:width="5.854cm" table:align="left" style:writing-mode="lr-tb"/>
    </style:style>
    <style:style style:name="表格70.A" style:family="table-column">
      <style:table-column-properties style:column-width="5.352cm"/>
    </style:style>
    <style:style style:name="表格70.B" style:family="table-column">
      <style:table-column-properties style:column-width="0.503cm"/>
    </style:style>
    <style:style style:name="表格70.1" style:family="table-row">
      <style:table-row-properties fo:keep-together="auto"/>
    </style:style>
    <style:style style:name="表格70.A1" style:family="table-cell">
      <style:table-cell-properties style:vertical-align="middle" fo:padding="0cm" fo:border="none" style:writing-mode="lr-tb"/>
    </style:style>
    <style:style style:name="表格71" style:family="table">
      <style:table-properties style:width="13.328cm" table:align="right" style:writing-mode="lr-tb"/>
    </style:style>
    <style:style style:name="表格71.A" style:family="table-column">
      <style:table-column-properties style:column-width="13.328cm"/>
    </style:style>
    <style:style style:name="表格71.1" style:family="table-row">
      <style:table-row-properties fo:keep-together="auto"/>
    </style:style>
    <style:style style:name="表格7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72" style:family="table">
      <style:table-properties style:width="5.854cm" table:align="left" style:writing-mode="lr-tb"/>
    </style:style>
    <style:style style:name="表格72.A" style:family="table-column">
      <style:table-column-properties style:column-width="5.352cm"/>
    </style:style>
    <style:style style:name="表格72.B" style:family="table-column">
      <style:table-column-properties style:column-width="0.503cm"/>
    </style:style>
    <style:style style:name="表格72.1" style:family="table-row">
      <style:table-row-properties fo:keep-together="auto"/>
    </style:style>
    <style:style style:name="表格72.A1" style:family="table-cell">
      <style:table-cell-properties style:vertical-align="middle" fo:padding="0cm" fo:border="none" style:writing-mode="lr-tb"/>
    </style:style>
    <style:style style:name="表格73" style:family="table">
      <style:table-properties style:width="13.328cm" table:align="right" style:writing-mode="lr-tb"/>
    </style:style>
    <style:style style:name="表格73.A" style:family="table-column">
      <style:table-column-properties style:column-width="13.328cm"/>
    </style:style>
    <style:style style:name="表格73.1" style:family="table-row">
      <style:table-row-properties fo:keep-together="auto"/>
    </style:style>
    <style:style style:name="表格7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74" style:family="table">
      <style:table-properties style:width="5.854cm" table:align="left" style:writing-mode="lr-tb"/>
    </style:style>
    <style:style style:name="表格74.A" style:family="table-column">
      <style:table-column-properties style:column-width="5.352cm"/>
    </style:style>
    <style:style style:name="表格74.B" style:family="table-column">
      <style:table-column-properties style:column-width="0.503cm"/>
    </style:style>
    <style:style style:name="表格74.1" style:family="table-row">
      <style:table-row-properties fo:keep-together="auto"/>
    </style:style>
    <style:style style:name="表格74.A1" style:family="table-cell">
      <style:table-cell-properties style:vertical-align="middle" fo:padding="0cm" fo:border="none" style:writing-mode="lr-tb"/>
    </style:style>
    <style:style style:name="表格75" style:family="table">
      <style:table-properties style:width="13.328cm" table:align="right" style:writing-mode="lr-tb"/>
    </style:style>
    <style:style style:name="表格75.A" style:family="table-column">
      <style:table-column-properties style:column-width="13.328cm"/>
    </style:style>
    <style:style style:name="表格75.1" style:family="table-row">
      <style:table-row-properties fo:keep-together="auto"/>
    </style:style>
    <style:style style:name="表格7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76" style:family="table">
      <style:table-properties style:width="5.854cm" table:align="left" style:writing-mode="lr-tb"/>
    </style:style>
    <style:style style:name="表格76.A" style:family="table-column">
      <style:table-column-properties style:column-width="5.352cm"/>
    </style:style>
    <style:style style:name="表格76.B" style:family="table-column">
      <style:table-column-properties style:column-width="0.503cm"/>
    </style:style>
    <style:style style:name="表格76.1" style:family="table-row">
      <style:table-row-properties fo:keep-together="auto"/>
    </style:style>
    <style:style style:name="表格76.A1" style:family="table-cell">
      <style:table-cell-properties style:vertical-align="middle" fo:padding="0cm" fo:border="none" style:writing-mode="lr-tb"/>
    </style:style>
    <style:style style:name="表格77" style:family="table">
      <style:table-properties style:width="13.328cm" table:align="right" style:writing-mode="lr-tb"/>
    </style:style>
    <style:style style:name="表格77.A" style:family="table-column">
      <style:table-column-properties style:column-width="13.328cm"/>
    </style:style>
    <style:style style:name="表格77.1" style:family="table-row">
      <style:table-row-properties fo:keep-together="auto"/>
    </style:style>
    <style:style style:name="表格7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78" style:family="table">
      <style:table-properties style:width="5.854cm" table:align="left" style:writing-mode="lr-tb"/>
    </style:style>
    <style:style style:name="表格78.A" style:family="table-column">
      <style:table-column-properties style:column-width="5.352cm"/>
    </style:style>
    <style:style style:name="表格78.B" style:family="table-column">
      <style:table-column-properties style:column-width="0.503cm"/>
    </style:style>
    <style:style style:name="表格78.1" style:family="table-row">
      <style:table-row-properties fo:keep-together="auto"/>
    </style:style>
    <style:style style:name="表格78.A1" style:family="table-cell">
      <style:table-cell-properties style:vertical-align="middle" fo:padding="0cm" fo:border="none" style:writing-mode="lr-tb"/>
    </style:style>
    <style:style style:name="表格79" style:family="table">
      <style:table-properties style:width="13.328cm" table:align="right" style:writing-mode="lr-tb"/>
    </style:style>
    <style:style style:name="表格79.A" style:family="table-column">
      <style:table-column-properties style:column-width="13.328cm"/>
    </style:style>
    <style:style style:name="表格79.1" style:family="table-row">
      <style:table-row-properties fo:keep-together="auto"/>
    </style:style>
    <style:style style:name="表格7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0" style:family="table">
      <style:table-properties style:width="5.854cm" table:align="left" style:writing-mode="lr-tb"/>
    </style:style>
    <style:style style:name="表格80.A" style:family="table-column">
      <style:table-column-properties style:column-width="5.352cm"/>
    </style:style>
    <style:style style:name="表格80.B" style:family="table-column">
      <style:table-column-properties style:column-width="0.503cm"/>
    </style:style>
    <style:style style:name="表格80.1" style:family="table-row">
      <style:table-row-properties fo:keep-together="auto"/>
    </style:style>
    <style:style style:name="表格80.A1" style:family="table-cell">
      <style:table-cell-properties style:vertical-align="middle" fo:padding="0cm" fo:border="none" style:writing-mode="lr-tb"/>
    </style:style>
    <style:style style:name="表格81" style:family="table">
      <style:table-properties style:width="13.328cm" table:align="right" style:writing-mode="lr-tb"/>
    </style:style>
    <style:style style:name="表格81.A" style:family="table-column">
      <style:table-column-properties style:column-width="13.328cm"/>
    </style:style>
    <style:style style:name="表格81.1" style:family="table-row">
      <style:table-row-properties fo:keep-together="auto"/>
    </style:style>
    <style:style style:name="表格8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2" style:family="table">
      <style:table-properties style:width="5.854cm" table:align="left" style:writing-mode="lr-tb"/>
    </style:style>
    <style:style style:name="表格82.A" style:family="table-column">
      <style:table-column-properties style:column-width="5.352cm"/>
    </style:style>
    <style:style style:name="表格82.B" style:family="table-column">
      <style:table-column-properties style:column-width="0.503cm"/>
    </style:style>
    <style:style style:name="表格82.1" style:family="table-row">
      <style:table-row-properties fo:keep-together="auto"/>
    </style:style>
    <style:style style:name="表格82.A1" style:family="table-cell">
      <style:table-cell-properties style:vertical-align="middle" fo:padding="0cm" fo:border="none" style:writing-mode="lr-tb"/>
    </style:style>
    <style:style style:name="表格83" style:family="table">
      <style:table-properties style:width="13.328cm" table:align="right" style:writing-mode="lr-tb"/>
    </style:style>
    <style:style style:name="表格83.A" style:family="table-column">
      <style:table-column-properties style:column-width="13.328cm"/>
    </style:style>
    <style:style style:name="表格83.1" style:family="table-row">
      <style:table-row-properties fo:keep-together="auto"/>
    </style:style>
    <style:style style:name="表格8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4" style:family="table">
      <style:table-properties style:width="5.854cm" table:align="left" style:writing-mode="lr-tb"/>
    </style:style>
    <style:style style:name="表格84.A" style:family="table-column">
      <style:table-column-properties style:column-width="5.352cm"/>
    </style:style>
    <style:style style:name="表格84.B" style:family="table-column">
      <style:table-column-properties style:column-width="0.503cm"/>
    </style:style>
    <style:style style:name="表格84.1" style:family="table-row">
      <style:table-row-properties fo:keep-together="auto"/>
    </style:style>
    <style:style style:name="表格84.A1" style:family="table-cell">
      <style:table-cell-properties style:vertical-align="middle" fo:padding="0cm" fo:border="none" style:writing-mode="lr-tb"/>
    </style:style>
    <style:style style:name="表格85" style:family="table">
      <style:table-properties style:width="13.328cm" table:align="right" style:writing-mode="lr-tb"/>
    </style:style>
    <style:style style:name="表格85.A" style:family="table-column">
      <style:table-column-properties style:column-width="13.328cm"/>
    </style:style>
    <style:style style:name="表格85.1" style:family="table-row">
      <style:table-row-properties fo:keep-together="auto"/>
    </style:style>
    <style:style style:name="表格8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6" style:family="table">
      <style:table-properties style:width="5.854cm" table:align="left" style:writing-mode="lr-tb"/>
    </style:style>
    <style:style style:name="表格86.A" style:family="table-column">
      <style:table-column-properties style:column-width="5.352cm"/>
    </style:style>
    <style:style style:name="表格86.B" style:family="table-column">
      <style:table-column-properties style:column-width="0.503cm"/>
    </style:style>
    <style:style style:name="表格86.1" style:family="table-row">
      <style:table-row-properties fo:keep-together="auto"/>
    </style:style>
    <style:style style:name="表格86.A1" style:family="table-cell">
      <style:table-cell-properties style:vertical-align="middle" fo:padding="0cm" fo:border="none" style:writing-mode="lr-tb"/>
    </style:style>
    <style:style style:name="表格87" style:family="table">
      <style:table-properties style:width="13.328cm" table:align="right" style:writing-mode="lr-tb"/>
    </style:style>
    <style:style style:name="表格87.A" style:family="table-column">
      <style:table-column-properties style:column-width="13.328cm"/>
    </style:style>
    <style:style style:name="表格87.1" style:family="table-row">
      <style:table-row-properties fo:keep-together="auto"/>
    </style:style>
    <style:style style:name="表格8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88" style:family="table">
      <style:table-properties style:width="5.854cm" table:align="left" style:writing-mode="lr-tb"/>
    </style:style>
    <style:style style:name="表格88.A" style:family="table-column">
      <style:table-column-properties style:column-width="5.352cm"/>
    </style:style>
    <style:style style:name="表格88.B" style:family="table-column">
      <style:table-column-properties style:column-width="0.503cm"/>
    </style:style>
    <style:style style:name="表格88.1" style:family="table-row">
      <style:table-row-properties fo:keep-together="auto"/>
    </style:style>
    <style:style style:name="表格88.A1" style:family="table-cell">
      <style:table-cell-properties style:vertical-align="middle" fo:padding="0cm" fo:border="none" style:writing-mode="lr-tb"/>
    </style:style>
    <style:style style:name="表格89" style:family="table">
      <style:table-properties style:width="13.328cm" table:align="right" style:writing-mode="lr-tb"/>
    </style:style>
    <style:style style:name="表格89.A" style:family="table-column">
      <style:table-column-properties style:column-width="13.328cm"/>
    </style:style>
    <style:style style:name="表格89.1" style:family="table-row">
      <style:table-row-properties fo:keep-together="auto"/>
    </style:style>
    <style:style style:name="表格8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90" style:family="table">
      <style:table-properties style:width="5.854cm" table:align="left" style:writing-mode="lr-tb"/>
    </style:style>
    <style:style style:name="表格90.A" style:family="table-column">
      <style:table-column-properties style:column-width="5.352cm"/>
    </style:style>
    <style:style style:name="表格90.B" style:family="table-column">
      <style:table-column-properties style:column-width="0.503cm"/>
    </style:style>
    <style:style style:name="表格90.1" style:family="table-row">
      <style:table-row-properties fo:keep-together="auto"/>
    </style:style>
    <style:style style:name="表格90.A1" style:family="table-cell">
      <style:table-cell-properties style:vertical-align="middle" fo:padding="0cm" fo:border="none" style:writing-mode="lr-tb"/>
    </style:style>
    <style:style style:name="表格91" style:family="table">
      <style:table-properties style:width="13.328cm" table:align="right" style:writing-mode="lr-tb"/>
    </style:style>
    <style:style style:name="表格91.A" style:family="table-column">
      <style:table-column-properties style:column-width="13.328cm"/>
    </style:style>
    <style:style style:name="表格91.1" style:family="table-row">
      <style:table-row-properties fo:keep-together="auto"/>
    </style:style>
    <style:style style:name="表格9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92" style:family="table">
      <style:table-properties style:width="5.854cm" table:align="left" style:writing-mode="lr-tb"/>
    </style:style>
    <style:style style:name="表格92.A" style:family="table-column">
      <style:table-column-properties style:column-width="5.352cm"/>
    </style:style>
    <style:style style:name="表格92.B" style:family="table-column">
      <style:table-column-properties style:column-width="0.503cm"/>
    </style:style>
    <style:style style:name="表格92.1" style:family="table-row">
      <style:table-row-properties fo:keep-together="auto"/>
    </style:style>
    <style:style style:name="表格92.A1" style:family="table-cell">
      <style:table-cell-properties style:vertical-align="middle" fo:padding="0cm" fo:border="none" style:writing-mode="lr-tb"/>
    </style:style>
    <style:style style:name="表格93" style:family="table">
      <style:table-properties style:width="13.328cm" table:align="right" style:writing-mode="lr-tb"/>
    </style:style>
    <style:style style:name="表格93.A" style:family="table-column">
      <style:table-column-properties style:column-width="13.328cm"/>
    </style:style>
    <style:style style:name="表格93.1" style:family="table-row">
      <style:table-row-properties fo:keep-together="auto"/>
    </style:style>
    <style:style style:name="表格9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94" style:family="table">
      <style:table-properties style:width="5.854cm" table:align="left" style:writing-mode="lr-tb"/>
    </style:style>
    <style:style style:name="表格94.A" style:family="table-column">
      <style:table-column-properties style:column-width="5.352cm"/>
    </style:style>
    <style:style style:name="表格94.B" style:family="table-column">
      <style:table-column-properties style:column-width="0.503cm"/>
    </style:style>
    <style:style style:name="表格94.1" style:family="table-row">
      <style:table-row-properties fo:keep-together="auto"/>
    </style:style>
    <style:style style:name="表格94.A1" style:family="table-cell">
      <style:table-cell-properties style:vertical-align="middle" fo:padding="0cm" fo:border="none" style:writing-mode="lr-tb"/>
    </style:style>
    <style:style style:name="表格95" style:family="table">
      <style:table-properties style:width="13.328cm" table:align="right" style:writing-mode="lr-tb"/>
    </style:style>
    <style:style style:name="表格95.A" style:family="table-column">
      <style:table-column-properties style:column-width="13.328cm"/>
    </style:style>
    <style:style style:name="表格95.1" style:family="table-row">
      <style:table-row-properties fo:keep-together="auto"/>
    </style:style>
    <style:style style:name="表格9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96" style:family="table">
      <style:table-properties style:width="5.854cm" table:align="left" style:writing-mode="lr-tb"/>
    </style:style>
    <style:style style:name="表格96.A" style:family="table-column">
      <style:table-column-properties style:column-width="5.352cm"/>
    </style:style>
    <style:style style:name="表格96.B" style:family="table-column">
      <style:table-column-properties style:column-width="0.503cm"/>
    </style:style>
    <style:style style:name="表格96.1" style:family="table-row">
      <style:table-row-properties fo:keep-together="auto"/>
    </style:style>
    <style:style style:name="表格96.A1" style:family="table-cell">
      <style:table-cell-properties style:vertical-align="middle" fo:padding="0cm" fo:border="none" style:writing-mode="lr-tb"/>
    </style:style>
    <style:style style:name="表格97" style:family="table">
      <style:table-properties style:width="13.328cm" table:align="right" style:writing-mode="lr-tb"/>
    </style:style>
    <style:style style:name="表格97.A" style:family="table-column">
      <style:table-column-properties style:column-width="13.328cm"/>
    </style:style>
    <style:style style:name="表格97.1" style:family="table-row">
      <style:table-row-properties fo:keep-together="auto"/>
    </style:style>
    <style:style style:name="表格9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98" style:family="table">
      <style:table-properties style:width="5.854cm" table:align="left" style:writing-mode="lr-tb"/>
    </style:style>
    <style:style style:name="表格98.A" style:family="table-column">
      <style:table-column-properties style:column-width="5.352cm"/>
    </style:style>
    <style:style style:name="表格98.B" style:family="table-column">
      <style:table-column-properties style:column-width="0.503cm"/>
    </style:style>
    <style:style style:name="表格98.1" style:family="table-row">
      <style:table-row-properties fo:keep-together="auto"/>
    </style:style>
    <style:style style:name="表格98.A1" style:family="table-cell">
      <style:table-cell-properties style:vertical-align="middle" fo:padding="0cm" fo:border="none" style:writing-mode="lr-tb"/>
    </style:style>
    <style:style style:name="表格99" style:family="table">
      <style:table-properties style:width="13.328cm" table:align="right" style:writing-mode="lr-tb"/>
    </style:style>
    <style:style style:name="表格99.A" style:family="table-column">
      <style:table-column-properties style:column-width="13.328cm"/>
    </style:style>
    <style:style style:name="表格99.1" style:family="table-row">
      <style:table-row-properties fo:keep-together="auto"/>
    </style:style>
    <style:style style:name="表格9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0" style:family="table">
      <style:table-properties style:width="5.854cm" table:align="left" style:writing-mode="lr-tb"/>
    </style:style>
    <style:style style:name="表格100.A" style:family="table-column">
      <style:table-column-properties style:column-width="5.352cm"/>
    </style:style>
    <style:style style:name="表格100.B" style:family="table-column">
      <style:table-column-properties style:column-width="0.503cm"/>
    </style:style>
    <style:style style:name="表格100.1" style:family="table-row">
      <style:table-row-properties fo:keep-together="auto"/>
    </style:style>
    <style:style style:name="表格100.A1" style:family="table-cell">
      <style:table-cell-properties style:vertical-align="middle" fo:padding="0cm" fo:border="none" style:writing-mode="lr-tb"/>
    </style:style>
    <style:style style:name="表格101" style:family="table">
      <style:table-properties style:width="13.328cm" table:align="right" style:writing-mode="lr-tb"/>
    </style:style>
    <style:style style:name="表格101.A" style:family="table-column">
      <style:table-column-properties style:column-width="13.328cm"/>
    </style:style>
    <style:style style:name="表格101.1" style:family="table-row">
      <style:table-row-properties fo:keep-together="auto"/>
    </style:style>
    <style:style style:name="表格10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2" style:family="table">
      <style:table-properties style:width="5.854cm" table:align="left" style:writing-mode="lr-tb"/>
    </style:style>
    <style:style style:name="表格102.A" style:family="table-column">
      <style:table-column-properties style:column-width="5.352cm"/>
    </style:style>
    <style:style style:name="表格102.B" style:family="table-column">
      <style:table-column-properties style:column-width="0.503cm"/>
    </style:style>
    <style:style style:name="表格102.1" style:family="table-row">
      <style:table-row-properties fo:keep-together="auto"/>
    </style:style>
    <style:style style:name="表格102.A1" style:family="table-cell">
      <style:table-cell-properties style:vertical-align="middle" fo:padding="0cm" fo:border="none" style:writing-mode="lr-tb"/>
    </style:style>
    <style:style style:name="表格103" style:family="table">
      <style:table-properties style:width="13.328cm" table:align="right" style:writing-mode="lr-tb"/>
    </style:style>
    <style:style style:name="表格103.A" style:family="table-column">
      <style:table-column-properties style:column-width="13.328cm"/>
    </style:style>
    <style:style style:name="表格103.1" style:family="table-row">
      <style:table-row-properties fo:keep-together="auto"/>
    </style:style>
    <style:style style:name="表格10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4" style:family="table">
      <style:table-properties style:width="5.854cm" table:align="left" style:writing-mode="lr-tb"/>
    </style:style>
    <style:style style:name="表格104.A" style:family="table-column">
      <style:table-column-properties style:column-width="5.352cm"/>
    </style:style>
    <style:style style:name="表格104.B" style:family="table-column">
      <style:table-column-properties style:column-width="0.503cm"/>
    </style:style>
    <style:style style:name="表格104.1" style:family="table-row">
      <style:table-row-properties fo:keep-together="auto"/>
    </style:style>
    <style:style style:name="表格104.A1" style:family="table-cell">
      <style:table-cell-properties style:vertical-align="middle" fo:padding="0cm" fo:border="none" style:writing-mode="lr-tb"/>
    </style:style>
    <style:style style:name="表格105" style:family="table">
      <style:table-properties style:width="13.328cm" table:align="right" style:writing-mode="lr-tb"/>
    </style:style>
    <style:style style:name="表格105.A" style:family="table-column">
      <style:table-column-properties style:column-width="13.328cm"/>
    </style:style>
    <style:style style:name="表格105.1" style:family="table-row">
      <style:table-row-properties fo:keep-together="auto"/>
    </style:style>
    <style:style style:name="表格10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6" style:family="table">
      <style:table-properties style:width="5.854cm" table:align="left" style:writing-mode="lr-tb"/>
    </style:style>
    <style:style style:name="表格106.A" style:family="table-column">
      <style:table-column-properties style:column-width="5.352cm"/>
    </style:style>
    <style:style style:name="表格106.B" style:family="table-column">
      <style:table-column-properties style:column-width="0.503cm"/>
    </style:style>
    <style:style style:name="表格106.1" style:family="table-row">
      <style:table-row-properties fo:keep-together="auto"/>
    </style:style>
    <style:style style:name="表格106.A1" style:family="table-cell">
      <style:table-cell-properties style:vertical-align="middle" fo:padding="0cm" fo:border="none" style:writing-mode="lr-tb"/>
    </style:style>
    <style:style style:name="表格107" style:family="table">
      <style:table-properties style:width="13.328cm" table:align="right" style:writing-mode="lr-tb"/>
    </style:style>
    <style:style style:name="表格107.A" style:family="table-column">
      <style:table-column-properties style:column-width="13.328cm"/>
    </style:style>
    <style:style style:name="表格107.1" style:family="table-row">
      <style:table-row-properties fo:keep-together="auto"/>
    </style:style>
    <style:style style:name="表格10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08" style:family="table">
      <style:table-properties style:width="5.854cm" table:align="left" style:writing-mode="lr-tb"/>
    </style:style>
    <style:style style:name="表格108.A" style:family="table-column">
      <style:table-column-properties style:column-width="5.352cm"/>
    </style:style>
    <style:style style:name="表格108.B" style:family="table-column">
      <style:table-column-properties style:column-width="0.503cm"/>
    </style:style>
    <style:style style:name="表格108.1" style:family="table-row">
      <style:table-row-properties fo:keep-together="auto"/>
    </style:style>
    <style:style style:name="表格108.A1" style:family="table-cell">
      <style:table-cell-properties style:vertical-align="middle" fo:padding="0cm" fo:border="none" style:writing-mode="lr-tb"/>
    </style:style>
    <style:style style:name="表格109" style:family="table">
      <style:table-properties style:width="13.328cm" table:align="right" style:writing-mode="lr-tb"/>
    </style:style>
    <style:style style:name="表格109.A" style:family="table-column">
      <style:table-column-properties style:column-width="13.328cm"/>
    </style:style>
    <style:style style:name="表格109.1" style:family="table-row">
      <style:table-row-properties fo:keep-together="auto"/>
    </style:style>
    <style:style style:name="表格10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10" style:family="table">
      <style:table-properties style:width="5.854cm" table:align="left" style:writing-mode="lr-tb"/>
    </style:style>
    <style:style style:name="表格110.A" style:family="table-column">
      <style:table-column-properties style:column-width="5.352cm"/>
    </style:style>
    <style:style style:name="表格110.B" style:family="table-column">
      <style:table-column-properties style:column-width="0.503cm"/>
    </style:style>
    <style:style style:name="表格110.1" style:family="table-row">
      <style:table-row-properties fo:keep-together="auto"/>
    </style:style>
    <style:style style:name="表格110.A1" style:family="table-cell">
      <style:table-cell-properties style:vertical-align="middle" fo:padding="0cm" fo:border="none" style:writing-mode="lr-tb"/>
    </style:style>
    <style:style style:name="表格111" style:family="table">
      <style:table-properties style:width="13.328cm" table:align="right" style:writing-mode="lr-tb"/>
    </style:style>
    <style:style style:name="表格111.A" style:family="table-column">
      <style:table-column-properties style:column-width="13.328cm"/>
    </style:style>
    <style:style style:name="表格111.1" style:family="table-row">
      <style:table-row-properties fo:keep-together="auto"/>
    </style:style>
    <style:style style:name="表格11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12" style:family="table">
      <style:table-properties style:width="5.854cm" table:align="left" style:writing-mode="lr-tb"/>
    </style:style>
    <style:style style:name="表格112.A" style:family="table-column">
      <style:table-column-properties style:column-width="5.352cm"/>
    </style:style>
    <style:style style:name="表格112.B" style:family="table-column">
      <style:table-column-properties style:column-width="0.503cm"/>
    </style:style>
    <style:style style:name="表格112.1" style:family="table-row">
      <style:table-row-properties fo:keep-together="auto"/>
    </style:style>
    <style:style style:name="表格112.A1" style:family="table-cell">
      <style:table-cell-properties style:vertical-align="middle" fo:padding="0cm" fo:border="none" style:writing-mode="lr-tb"/>
    </style:style>
    <style:style style:name="表格113" style:family="table">
      <style:table-properties style:width="13.328cm" table:align="right" style:writing-mode="lr-tb"/>
    </style:style>
    <style:style style:name="表格113.A" style:family="table-column">
      <style:table-column-properties style:column-width="13.328cm"/>
    </style:style>
    <style:style style:name="表格113.1" style:family="table-row">
      <style:table-row-properties fo:keep-together="auto"/>
    </style:style>
    <style:style style:name="表格11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14" style:family="table">
      <style:table-properties style:width="5.854cm" table:align="left" style:writing-mode="lr-tb"/>
    </style:style>
    <style:style style:name="表格114.A" style:family="table-column">
      <style:table-column-properties style:column-width="5.352cm"/>
    </style:style>
    <style:style style:name="表格114.B" style:family="table-column">
      <style:table-column-properties style:column-width="0.503cm"/>
    </style:style>
    <style:style style:name="表格114.1" style:family="table-row">
      <style:table-row-properties fo:keep-together="auto"/>
    </style:style>
    <style:style style:name="表格114.A1" style:family="table-cell">
      <style:table-cell-properties style:vertical-align="middle" fo:padding="0cm" fo:border="none" style:writing-mode="lr-tb"/>
    </style:style>
    <style:style style:name="表格115" style:family="table">
      <style:table-properties style:width="13.328cm" table:align="right" style:writing-mode="lr-tb"/>
    </style:style>
    <style:style style:name="表格115.A" style:family="table-column">
      <style:table-column-properties style:column-width="13.328cm"/>
    </style:style>
    <style:style style:name="表格115.1" style:family="table-row">
      <style:table-row-properties fo:keep-together="auto"/>
    </style:style>
    <style:style style:name="表格11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16" style:family="table">
      <style:table-properties style:width="5.854cm" table:align="left" style:writing-mode="lr-tb"/>
    </style:style>
    <style:style style:name="表格116.A" style:family="table-column">
      <style:table-column-properties style:column-width="5.352cm"/>
    </style:style>
    <style:style style:name="表格116.B" style:family="table-column">
      <style:table-column-properties style:column-width="0.503cm"/>
    </style:style>
    <style:style style:name="表格116.1" style:family="table-row">
      <style:table-row-properties fo:keep-together="auto"/>
    </style:style>
    <style:style style:name="表格116.A1" style:family="table-cell">
      <style:table-cell-properties style:vertical-align="middle" fo:padding="0cm" fo:border="none" style:writing-mode="lr-tb"/>
    </style:style>
    <style:style style:name="表格117" style:family="table">
      <style:table-properties style:width="13.328cm" table:align="right" style:writing-mode="lr-tb"/>
    </style:style>
    <style:style style:name="表格117.A" style:family="table-column">
      <style:table-column-properties style:column-width="13.328cm"/>
    </style:style>
    <style:style style:name="表格117.1" style:family="table-row">
      <style:table-row-properties fo:keep-together="auto"/>
    </style:style>
    <style:style style:name="表格11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18" style:family="table">
      <style:table-properties style:width="5.854cm" table:align="left" style:writing-mode="lr-tb"/>
    </style:style>
    <style:style style:name="表格118.A" style:family="table-column">
      <style:table-column-properties style:column-width="5.352cm"/>
    </style:style>
    <style:style style:name="表格118.B" style:family="table-column">
      <style:table-column-properties style:column-width="0.503cm"/>
    </style:style>
    <style:style style:name="表格118.1" style:family="table-row">
      <style:table-row-properties fo:keep-together="auto"/>
    </style:style>
    <style:style style:name="表格118.A1" style:family="table-cell">
      <style:table-cell-properties style:vertical-align="middle" fo:padding="0cm" fo:border="none" style:writing-mode="lr-tb"/>
    </style:style>
    <style:style style:name="表格119" style:family="table">
      <style:table-properties style:width="13.328cm" table:align="right" style:writing-mode="lr-tb"/>
    </style:style>
    <style:style style:name="表格119.A" style:family="table-column">
      <style:table-column-properties style:column-width="13.328cm"/>
    </style:style>
    <style:style style:name="表格119.1" style:family="table-row">
      <style:table-row-properties fo:keep-together="auto"/>
    </style:style>
    <style:style style:name="表格11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0" style:family="table">
      <style:table-properties style:width="5.854cm" table:align="left" style:writing-mode="lr-tb"/>
    </style:style>
    <style:style style:name="表格120.A" style:family="table-column">
      <style:table-column-properties style:column-width="5.352cm"/>
    </style:style>
    <style:style style:name="表格120.B" style:family="table-column">
      <style:table-column-properties style:column-width="0.503cm"/>
    </style:style>
    <style:style style:name="表格120.1" style:family="table-row">
      <style:table-row-properties fo:keep-together="auto"/>
    </style:style>
    <style:style style:name="表格120.A1" style:family="table-cell">
      <style:table-cell-properties style:vertical-align="middle" fo:padding="0cm" fo:border="none" style:writing-mode="lr-tb"/>
    </style:style>
    <style:style style:name="表格121" style:family="table">
      <style:table-properties style:width="13.328cm" table:align="right" style:writing-mode="lr-tb"/>
    </style:style>
    <style:style style:name="表格121.A" style:family="table-column">
      <style:table-column-properties style:column-width="13.328cm"/>
    </style:style>
    <style:style style:name="表格121.1" style:family="table-row">
      <style:table-row-properties fo:keep-together="auto"/>
    </style:style>
    <style:style style:name="表格12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2" style:family="table">
      <style:table-properties style:width="5.854cm" table:align="left" style:writing-mode="lr-tb"/>
    </style:style>
    <style:style style:name="表格122.A" style:family="table-column">
      <style:table-column-properties style:column-width="5.352cm"/>
    </style:style>
    <style:style style:name="表格122.B" style:family="table-column">
      <style:table-column-properties style:column-width="0.503cm"/>
    </style:style>
    <style:style style:name="表格122.1" style:family="table-row">
      <style:table-row-properties fo:keep-together="auto"/>
    </style:style>
    <style:style style:name="表格122.A1" style:family="table-cell">
      <style:table-cell-properties style:vertical-align="middle" fo:padding="0cm" fo:border="none" style:writing-mode="lr-tb"/>
    </style:style>
    <style:style style:name="表格123" style:family="table">
      <style:table-properties style:width="13.328cm" table:align="right" style:writing-mode="lr-tb"/>
    </style:style>
    <style:style style:name="表格123.A" style:family="table-column">
      <style:table-column-properties style:column-width="13.328cm"/>
    </style:style>
    <style:style style:name="表格123.1" style:family="table-row">
      <style:table-row-properties fo:keep-together="auto"/>
    </style:style>
    <style:style style:name="表格12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4" style:family="table">
      <style:table-properties style:width="5.854cm" table:align="left" style:writing-mode="lr-tb"/>
    </style:style>
    <style:style style:name="表格124.A" style:family="table-column">
      <style:table-column-properties style:column-width="5.352cm"/>
    </style:style>
    <style:style style:name="表格124.B" style:family="table-column">
      <style:table-column-properties style:column-width="0.503cm"/>
    </style:style>
    <style:style style:name="表格124.1" style:family="table-row">
      <style:table-row-properties fo:keep-together="auto"/>
    </style:style>
    <style:style style:name="表格124.A1" style:family="table-cell">
      <style:table-cell-properties style:vertical-align="middle" fo:padding="0cm" fo:border="none" style:writing-mode="lr-tb"/>
    </style:style>
    <style:style style:name="表格125" style:family="table">
      <style:table-properties style:width="13.328cm" table:align="right" style:writing-mode="lr-tb"/>
    </style:style>
    <style:style style:name="表格125.A" style:family="table-column">
      <style:table-column-properties style:column-width="13.328cm"/>
    </style:style>
    <style:style style:name="表格125.1" style:family="table-row">
      <style:table-row-properties fo:keep-together="auto"/>
    </style:style>
    <style:style style:name="表格12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6" style:family="table">
      <style:table-properties style:width="5.854cm" table:align="left" style:writing-mode="lr-tb"/>
    </style:style>
    <style:style style:name="表格126.A" style:family="table-column">
      <style:table-column-properties style:column-width="5.352cm"/>
    </style:style>
    <style:style style:name="表格126.B" style:family="table-column">
      <style:table-column-properties style:column-width="0.503cm"/>
    </style:style>
    <style:style style:name="表格126.1" style:family="table-row">
      <style:table-row-properties fo:keep-together="auto"/>
    </style:style>
    <style:style style:name="表格126.A1" style:family="table-cell">
      <style:table-cell-properties style:vertical-align="middle" fo:padding="0cm" fo:border="none" style:writing-mode="lr-tb"/>
    </style:style>
    <style:style style:name="表格127" style:family="table">
      <style:table-properties style:width="13.328cm" table:align="right" style:writing-mode="lr-tb"/>
    </style:style>
    <style:style style:name="表格127.A" style:family="table-column">
      <style:table-column-properties style:column-width="13.328cm"/>
    </style:style>
    <style:style style:name="表格127.1" style:family="table-row">
      <style:table-row-properties fo:keep-together="auto"/>
    </style:style>
    <style:style style:name="表格12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28" style:family="table">
      <style:table-properties style:width="5.854cm" table:align="left" style:writing-mode="lr-tb"/>
    </style:style>
    <style:style style:name="表格128.A" style:family="table-column">
      <style:table-column-properties style:column-width="5.352cm"/>
    </style:style>
    <style:style style:name="表格128.B" style:family="table-column">
      <style:table-column-properties style:column-width="0.503cm"/>
    </style:style>
    <style:style style:name="表格128.1" style:family="table-row">
      <style:table-row-properties fo:keep-together="auto"/>
    </style:style>
    <style:style style:name="表格128.A1" style:family="table-cell">
      <style:table-cell-properties style:vertical-align="middle" fo:padding="0cm" fo:border="none" style:writing-mode="lr-tb"/>
    </style:style>
    <style:style style:name="表格129" style:family="table">
      <style:table-properties style:width="13.328cm" table:align="right" style:writing-mode="lr-tb"/>
    </style:style>
    <style:style style:name="表格129.A" style:family="table-column">
      <style:table-column-properties style:column-width="13.328cm"/>
    </style:style>
    <style:style style:name="表格129.1" style:family="table-row">
      <style:table-row-properties fo:keep-together="auto"/>
    </style:style>
    <style:style style:name="表格12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30" style:family="table">
      <style:table-properties style:width="5.854cm" table:align="left" style:writing-mode="lr-tb"/>
    </style:style>
    <style:style style:name="表格130.A" style:family="table-column">
      <style:table-column-properties style:column-width="5.352cm"/>
    </style:style>
    <style:style style:name="表格130.B" style:family="table-column">
      <style:table-column-properties style:column-width="0.503cm"/>
    </style:style>
    <style:style style:name="表格130.1" style:family="table-row">
      <style:table-row-properties fo:keep-together="auto"/>
    </style:style>
    <style:style style:name="表格130.A1" style:family="table-cell">
      <style:table-cell-properties style:vertical-align="middle" fo:padding="0cm" fo:border="none" style:writing-mode="lr-tb"/>
    </style:style>
    <style:style style:name="表格131" style:family="table">
      <style:table-properties style:width="13.328cm" table:align="right" style:writing-mode="lr-tb"/>
    </style:style>
    <style:style style:name="表格131.A" style:family="table-column">
      <style:table-column-properties style:column-width="13.328cm"/>
    </style:style>
    <style:style style:name="表格131.1" style:family="table-row">
      <style:table-row-properties fo:keep-together="auto"/>
    </style:style>
    <style:style style:name="表格13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32" style:family="table">
      <style:table-properties style:width="5.854cm" table:align="left" style:writing-mode="lr-tb"/>
    </style:style>
    <style:style style:name="表格132.A" style:family="table-column">
      <style:table-column-properties style:column-width="5.352cm"/>
    </style:style>
    <style:style style:name="表格132.B" style:family="table-column">
      <style:table-column-properties style:column-width="0.503cm"/>
    </style:style>
    <style:style style:name="表格132.1" style:family="table-row">
      <style:table-row-properties fo:keep-together="auto"/>
    </style:style>
    <style:style style:name="表格132.A1" style:family="table-cell">
      <style:table-cell-properties style:vertical-align="middle" fo:padding="0cm" fo:border="none" style:writing-mode="lr-tb"/>
    </style:style>
    <style:style style:name="表格133" style:family="table">
      <style:table-properties style:width="13.328cm" table:align="right" style:writing-mode="lr-tb"/>
    </style:style>
    <style:style style:name="表格133.A" style:family="table-column">
      <style:table-column-properties style:column-width="13.328cm"/>
    </style:style>
    <style:style style:name="表格133.1" style:family="table-row">
      <style:table-row-properties fo:keep-together="auto"/>
    </style:style>
    <style:style style:name="表格13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34" style:family="table">
      <style:table-properties style:width="5.854cm" table:align="left" style:writing-mode="lr-tb"/>
    </style:style>
    <style:style style:name="表格134.A" style:family="table-column">
      <style:table-column-properties style:column-width="5.352cm"/>
    </style:style>
    <style:style style:name="表格134.B" style:family="table-column">
      <style:table-column-properties style:column-width="0.503cm"/>
    </style:style>
    <style:style style:name="表格134.1" style:family="table-row">
      <style:table-row-properties fo:keep-together="auto"/>
    </style:style>
    <style:style style:name="表格134.A1" style:family="table-cell">
      <style:table-cell-properties style:vertical-align="middle" fo:padding="0cm" fo:border="none" style:writing-mode="lr-tb"/>
    </style:style>
    <style:style style:name="表格135" style:family="table">
      <style:table-properties style:width="13.328cm" table:align="right" style:writing-mode="lr-tb"/>
    </style:style>
    <style:style style:name="表格135.A" style:family="table-column">
      <style:table-column-properties style:column-width="13.328cm"/>
    </style:style>
    <style:style style:name="表格135.1" style:family="table-row">
      <style:table-row-properties fo:keep-together="auto"/>
    </style:style>
    <style:style style:name="表格13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36" style:family="table">
      <style:table-properties style:width="5.854cm" table:align="left" style:writing-mode="lr-tb"/>
    </style:style>
    <style:style style:name="表格136.A" style:family="table-column">
      <style:table-column-properties style:column-width="5.352cm"/>
    </style:style>
    <style:style style:name="表格136.B" style:family="table-column">
      <style:table-column-properties style:column-width="0.503cm"/>
    </style:style>
    <style:style style:name="表格136.1" style:family="table-row">
      <style:table-row-properties fo:keep-together="auto"/>
    </style:style>
    <style:style style:name="表格136.A1" style:family="table-cell">
      <style:table-cell-properties style:vertical-align="middle" fo:padding="0cm" fo:border="none" style:writing-mode="lr-tb"/>
    </style:style>
    <style:style style:name="表格137" style:family="table">
      <style:table-properties style:width="13.328cm" table:align="right" style:writing-mode="lr-tb"/>
    </style:style>
    <style:style style:name="表格137.A" style:family="table-column">
      <style:table-column-properties style:column-width="13.328cm"/>
    </style:style>
    <style:style style:name="表格137.1" style:family="table-row">
      <style:table-row-properties fo:keep-together="auto"/>
    </style:style>
    <style:style style:name="表格13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38" style:family="table">
      <style:table-properties style:width="5.854cm" table:align="left" style:writing-mode="lr-tb"/>
    </style:style>
    <style:style style:name="表格138.A" style:family="table-column">
      <style:table-column-properties style:column-width="5.352cm"/>
    </style:style>
    <style:style style:name="表格138.B" style:family="table-column">
      <style:table-column-properties style:column-width="0.503cm"/>
    </style:style>
    <style:style style:name="表格138.1" style:family="table-row">
      <style:table-row-properties fo:keep-together="auto"/>
    </style:style>
    <style:style style:name="表格138.A1" style:family="table-cell">
      <style:table-cell-properties style:vertical-align="middle" fo:padding="0cm" fo:border="none" style:writing-mode="lr-tb"/>
    </style:style>
    <style:style style:name="表格139" style:family="table">
      <style:table-properties style:width="13.328cm" table:align="right" style:writing-mode="lr-tb"/>
    </style:style>
    <style:style style:name="表格139.A" style:family="table-column">
      <style:table-column-properties style:column-width="13.328cm"/>
    </style:style>
    <style:style style:name="表格139.1" style:family="table-row">
      <style:table-row-properties fo:keep-together="auto"/>
    </style:style>
    <style:style style:name="表格13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0" style:family="table">
      <style:table-properties style:width="5.854cm" table:align="left" style:writing-mode="lr-tb"/>
    </style:style>
    <style:style style:name="表格140.A" style:family="table-column">
      <style:table-column-properties style:column-width="5.352cm"/>
    </style:style>
    <style:style style:name="表格140.B" style:family="table-column">
      <style:table-column-properties style:column-width="0.503cm"/>
    </style:style>
    <style:style style:name="表格140.1" style:family="table-row">
      <style:table-row-properties fo:keep-together="auto"/>
    </style:style>
    <style:style style:name="表格140.A1" style:family="table-cell">
      <style:table-cell-properties style:vertical-align="middle" fo:padding="0cm" fo:border="none" style:writing-mode="lr-tb"/>
    </style:style>
    <style:style style:name="表格141" style:family="table">
      <style:table-properties style:width="13.328cm" table:align="right" style:writing-mode="lr-tb"/>
    </style:style>
    <style:style style:name="表格141.A" style:family="table-column">
      <style:table-column-properties style:column-width="13.328cm"/>
    </style:style>
    <style:style style:name="表格141.1" style:family="table-row">
      <style:table-row-properties fo:keep-together="auto"/>
    </style:style>
    <style:style style:name="表格14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2" style:family="table">
      <style:table-properties style:width="5.854cm" table:align="left" style:writing-mode="lr-tb"/>
    </style:style>
    <style:style style:name="表格142.A" style:family="table-column">
      <style:table-column-properties style:column-width="5.352cm"/>
    </style:style>
    <style:style style:name="表格142.B" style:family="table-column">
      <style:table-column-properties style:column-width="0.503cm"/>
    </style:style>
    <style:style style:name="表格142.1" style:family="table-row">
      <style:table-row-properties fo:keep-together="auto"/>
    </style:style>
    <style:style style:name="表格142.A1" style:family="table-cell">
      <style:table-cell-properties style:vertical-align="middle" fo:padding="0cm" fo:border="none" style:writing-mode="lr-tb"/>
    </style:style>
    <style:style style:name="表格143" style:family="table">
      <style:table-properties style:width="13.328cm" table:align="right" style:writing-mode="lr-tb"/>
    </style:style>
    <style:style style:name="表格143.A" style:family="table-column">
      <style:table-column-properties style:column-width="13.328cm"/>
    </style:style>
    <style:style style:name="表格143.1" style:family="table-row">
      <style:table-row-properties fo:keep-together="auto"/>
    </style:style>
    <style:style style:name="表格14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4" style:family="table">
      <style:table-properties style:width="5.854cm" table:align="left" style:writing-mode="lr-tb"/>
    </style:style>
    <style:style style:name="表格144.A" style:family="table-column">
      <style:table-column-properties style:column-width="5.352cm"/>
    </style:style>
    <style:style style:name="表格144.B" style:family="table-column">
      <style:table-column-properties style:column-width="0.503cm"/>
    </style:style>
    <style:style style:name="表格144.1" style:family="table-row">
      <style:table-row-properties fo:keep-together="auto"/>
    </style:style>
    <style:style style:name="表格144.A1" style:family="table-cell">
      <style:table-cell-properties style:vertical-align="middle" fo:padding="0cm" fo:border="none" style:writing-mode="lr-tb"/>
    </style:style>
    <style:style style:name="表格145" style:family="table">
      <style:table-properties style:width="13.328cm" table:align="right" style:writing-mode="lr-tb"/>
    </style:style>
    <style:style style:name="表格145.A" style:family="table-column">
      <style:table-column-properties style:column-width="13.328cm"/>
    </style:style>
    <style:style style:name="表格145.1" style:family="table-row">
      <style:table-row-properties fo:keep-together="auto"/>
    </style:style>
    <style:style style:name="表格14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6" style:family="table">
      <style:table-properties style:width="5.854cm" table:align="left" style:writing-mode="lr-tb"/>
    </style:style>
    <style:style style:name="表格146.A" style:family="table-column">
      <style:table-column-properties style:column-width="5.352cm"/>
    </style:style>
    <style:style style:name="表格146.B" style:family="table-column">
      <style:table-column-properties style:column-width="0.503cm"/>
    </style:style>
    <style:style style:name="表格146.1" style:family="table-row">
      <style:table-row-properties fo:keep-together="auto"/>
    </style:style>
    <style:style style:name="表格146.A1" style:family="table-cell">
      <style:table-cell-properties style:vertical-align="middle" fo:padding="0cm" fo:border="none" style:writing-mode="lr-tb"/>
    </style:style>
    <style:style style:name="表格147" style:family="table">
      <style:table-properties style:width="13.328cm" table:align="right" style:writing-mode="lr-tb"/>
    </style:style>
    <style:style style:name="表格147.A" style:family="table-column">
      <style:table-column-properties style:column-width="13.328cm"/>
    </style:style>
    <style:style style:name="表格147.1" style:family="table-row">
      <style:table-row-properties fo:keep-together="auto"/>
    </style:style>
    <style:style style:name="表格14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48" style:family="table">
      <style:table-properties style:width="5.854cm" table:align="left" style:writing-mode="lr-tb"/>
    </style:style>
    <style:style style:name="表格148.A" style:family="table-column">
      <style:table-column-properties style:column-width="5.352cm"/>
    </style:style>
    <style:style style:name="表格148.B" style:family="table-column">
      <style:table-column-properties style:column-width="0.503cm"/>
    </style:style>
    <style:style style:name="表格148.1" style:family="table-row">
      <style:table-row-properties fo:keep-together="auto"/>
    </style:style>
    <style:style style:name="表格148.A1" style:family="table-cell">
      <style:table-cell-properties style:vertical-align="middle" fo:padding="0cm" fo:border="none" style:writing-mode="lr-tb"/>
    </style:style>
    <style:style style:name="表格149" style:family="table">
      <style:table-properties style:width="13.328cm" table:align="right" style:writing-mode="lr-tb"/>
    </style:style>
    <style:style style:name="表格149.A" style:family="table-column">
      <style:table-column-properties style:column-width="13.328cm"/>
    </style:style>
    <style:style style:name="表格149.1" style:family="table-row">
      <style:table-row-properties fo:keep-together="auto"/>
    </style:style>
    <style:style style:name="表格14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50" style:family="table">
      <style:table-properties style:width="5.854cm" table:align="left" style:writing-mode="lr-tb"/>
    </style:style>
    <style:style style:name="表格150.A" style:family="table-column">
      <style:table-column-properties style:column-width="5.352cm"/>
    </style:style>
    <style:style style:name="表格150.B" style:family="table-column">
      <style:table-column-properties style:column-width="0.503cm"/>
    </style:style>
    <style:style style:name="表格150.1" style:family="table-row">
      <style:table-row-properties fo:keep-together="auto"/>
    </style:style>
    <style:style style:name="表格150.A1" style:family="table-cell">
      <style:table-cell-properties style:vertical-align="middle" fo:padding="0cm" fo:border="none" style:writing-mode="lr-tb"/>
    </style:style>
    <style:style style:name="表格151" style:family="table">
      <style:table-properties style:width="13.328cm" table:align="right" style:writing-mode="lr-tb"/>
    </style:style>
    <style:style style:name="表格151.A" style:family="table-column">
      <style:table-column-properties style:column-width="13.328cm"/>
    </style:style>
    <style:style style:name="表格151.1" style:family="table-row">
      <style:table-row-properties fo:keep-together="auto"/>
    </style:style>
    <style:style style:name="表格15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52" style:family="table">
      <style:table-properties style:width="5.854cm" table:align="left" style:writing-mode="lr-tb"/>
    </style:style>
    <style:style style:name="表格152.A" style:family="table-column">
      <style:table-column-properties style:column-width="5.352cm"/>
    </style:style>
    <style:style style:name="表格152.B" style:family="table-column">
      <style:table-column-properties style:column-width="0.503cm"/>
    </style:style>
    <style:style style:name="表格152.1" style:family="table-row">
      <style:table-row-properties fo:keep-together="auto"/>
    </style:style>
    <style:style style:name="表格152.A1" style:family="table-cell">
      <style:table-cell-properties style:vertical-align="middle" fo:padding="0cm" fo:border="none" style:writing-mode="lr-tb"/>
    </style:style>
    <style:style style:name="表格153" style:family="table">
      <style:table-properties style:width="13.328cm" table:align="right" style:writing-mode="lr-tb"/>
    </style:style>
    <style:style style:name="表格153.A" style:family="table-column">
      <style:table-column-properties style:column-width="13.328cm"/>
    </style:style>
    <style:style style:name="表格153.1" style:family="table-row">
      <style:table-row-properties fo:keep-together="auto"/>
    </style:style>
    <style:style style:name="表格15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54" style:family="table">
      <style:table-properties style:width="5.854cm" table:align="left" style:writing-mode="lr-tb"/>
    </style:style>
    <style:style style:name="表格154.A" style:family="table-column">
      <style:table-column-properties style:column-width="5.352cm"/>
    </style:style>
    <style:style style:name="表格154.B" style:family="table-column">
      <style:table-column-properties style:column-width="0.503cm"/>
    </style:style>
    <style:style style:name="表格154.1" style:family="table-row">
      <style:table-row-properties fo:keep-together="auto"/>
    </style:style>
    <style:style style:name="表格154.A1" style:family="table-cell">
      <style:table-cell-properties style:vertical-align="middle" fo:padding="0cm" fo:border="none" style:writing-mode="lr-tb"/>
    </style:style>
    <style:style style:name="表格155" style:family="table">
      <style:table-properties style:width="13.328cm" table:align="right" style:writing-mode="lr-tb"/>
    </style:style>
    <style:style style:name="表格155.A" style:family="table-column">
      <style:table-column-properties style:column-width="13.328cm"/>
    </style:style>
    <style:style style:name="表格155.1" style:family="table-row">
      <style:table-row-properties fo:keep-together="auto"/>
    </style:style>
    <style:style style:name="表格15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56" style:family="table">
      <style:table-properties style:width="5.854cm" table:align="left" style:writing-mode="lr-tb"/>
    </style:style>
    <style:style style:name="表格156.A" style:family="table-column">
      <style:table-column-properties style:column-width="5.352cm"/>
    </style:style>
    <style:style style:name="表格156.B" style:family="table-column">
      <style:table-column-properties style:column-width="0.503cm"/>
    </style:style>
    <style:style style:name="表格156.1" style:family="table-row">
      <style:table-row-properties fo:keep-together="auto"/>
    </style:style>
    <style:style style:name="表格156.A1" style:family="table-cell">
      <style:table-cell-properties style:vertical-align="middle" fo:padding="0cm" fo:border="none" style:writing-mode="lr-tb"/>
    </style:style>
    <style:style style:name="表格157" style:family="table">
      <style:table-properties style:width="13.328cm" table:align="right" style:writing-mode="lr-tb"/>
    </style:style>
    <style:style style:name="表格157.A" style:family="table-column">
      <style:table-column-properties style:column-width="13.328cm"/>
    </style:style>
    <style:style style:name="表格157.1" style:family="table-row">
      <style:table-row-properties fo:keep-together="auto"/>
    </style:style>
    <style:style style:name="表格15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58" style:family="table">
      <style:table-properties style:width="5.854cm" table:align="left" style:writing-mode="lr-tb"/>
    </style:style>
    <style:style style:name="表格158.A" style:family="table-column">
      <style:table-column-properties style:column-width="5.352cm"/>
    </style:style>
    <style:style style:name="表格158.B" style:family="table-column">
      <style:table-column-properties style:column-width="0.503cm"/>
    </style:style>
    <style:style style:name="表格158.1" style:family="table-row">
      <style:table-row-properties fo:keep-together="auto"/>
    </style:style>
    <style:style style:name="表格158.A1" style:family="table-cell">
      <style:table-cell-properties style:vertical-align="middle" fo:padding="0cm" fo:border="none" style:writing-mode="lr-tb"/>
    </style:style>
    <style:style style:name="表格159" style:family="table">
      <style:table-properties style:width="13.328cm" table:align="right" style:writing-mode="lr-tb"/>
    </style:style>
    <style:style style:name="表格159.A" style:family="table-column">
      <style:table-column-properties style:column-width="13.328cm"/>
    </style:style>
    <style:style style:name="表格159.1" style:family="table-row">
      <style:table-row-properties fo:keep-together="auto"/>
    </style:style>
    <style:style style:name="表格15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0" style:family="table">
      <style:table-properties style:width="5.854cm" table:align="left" style:writing-mode="lr-tb"/>
    </style:style>
    <style:style style:name="表格160.A" style:family="table-column">
      <style:table-column-properties style:column-width="5.352cm"/>
    </style:style>
    <style:style style:name="表格160.B" style:family="table-column">
      <style:table-column-properties style:column-width="0.503cm"/>
    </style:style>
    <style:style style:name="表格160.1" style:family="table-row">
      <style:table-row-properties fo:keep-together="auto"/>
    </style:style>
    <style:style style:name="表格160.A1" style:family="table-cell">
      <style:table-cell-properties style:vertical-align="middle" fo:padding="0cm" fo:border="none" style:writing-mode="lr-tb"/>
    </style:style>
    <style:style style:name="表格161" style:family="table">
      <style:table-properties style:width="13.328cm" table:align="right" style:writing-mode="lr-tb"/>
    </style:style>
    <style:style style:name="表格161.A" style:family="table-column">
      <style:table-column-properties style:column-width="13.328cm"/>
    </style:style>
    <style:style style:name="表格161.1" style:family="table-row">
      <style:table-row-properties fo:keep-together="auto"/>
    </style:style>
    <style:style style:name="表格16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2" style:family="table">
      <style:table-properties style:width="5.854cm" table:align="left" style:writing-mode="lr-tb"/>
    </style:style>
    <style:style style:name="表格162.A" style:family="table-column">
      <style:table-column-properties style:column-width="5.352cm"/>
    </style:style>
    <style:style style:name="表格162.B" style:family="table-column">
      <style:table-column-properties style:column-width="0.503cm"/>
    </style:style>
    <style:style style:name="表格162.1" style:family="table-row">
      <style:table-row-properties fo:keep-together="auto"/>
    </style:style>
    <style:style style:name="表格162.A1" style:family="table-cell">
      <style:table-cell-properties style:vertical-align="middle" fo:padding="0cm" fo:border="none" style:writing-mode="lr-tb"/>
    </style:style>
    <style:style style:name="表格163" style:family="table">
      <style:table-properties style:width="13.328cm" table:align="right" style:writing-mode="lr-tb"/>
    </style:style>
    <style:style style:name="表格163.A" style:family="table-column">
      <style:table-column-properties style:column-width="13.328cm"/>
    </style:style>
    <style:style style:name="表格163.1" style:family="table-row">
      <style:table-row-properties fo:keep-together="auto"/>
    </style:style>
    <style:style style:name="表格16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4" style:family="table">
      <style:table-properties style:width="5.854cm" table:align="left" style:writing-mode="lr-tb"/>
    </style:style>
    <style:style style:name="表格164.A" style:family="table-column">
      <style:table-column-properties style:column-width="5.352cm"/>
    </style:style>
    <style:style style:name="表格164.B" style:family="table-column">
      <style:table-column-properties style:column-width="0.503cm"/>
    </style:style>
    <style:style style:name="表格164.1" style:family="table-row">
      <style:table-row-properties fo:keep-together="auto"/>
    </style:style>
    <style:style style:name="表格164.A1" style:family="table-cell">
      <style:table-cell-properties style:vertical-align="middle" fo:padding="0cm" fo:border="none" style:writing-mode="lr-tb"/>
    </style:style>
    <style:style style:name="表格165" style:family="table">
      <style:table-properties style:width="13.328cm" table:align="right" style:writing-mode="lr-tb"/>
    </style:style>
    <style:style style:name="表格165.A" style:family="table-column">
      <style:table-column-properties style:column-width="13.328cm"/>
    </style:style>
    <style:style style:name="表格165.1" style:family="table-row">
      <style:table-row-properties fo:keep-together="auto"/>
    </style:style>
    <style:style style:name="表格16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6" style:family="table">
      <style:table-properties style:width="5.854cm" table:align="left" style:writing-mode="lr-tb"/>
    </style:style>
    <style:style style:name="表格166.A" style:family="table-column">
      <style:table-column-properties style:column-width="5.352cm"/>
    </style:style>
    <style:style style:name="表格166.B" style:family="table-column">
      <style:table-column-properties style:column-width="0.503cm"/>
    </style:style>
    <style:style style:name="表格166.1" style:family="table-row">
      <style:table-row-properties fo:keep-together="auto"/>
    </style:style>
    <style:style style:name="表格166.A1" style:family="table-cell">
      <style:table-cell-properties style:vertical-align="middle" fo:padding="0cm" fo:border="none" style:writing-mode="lr-tb"/>
    </style:style>
    <style:style style:name="表格167" style:family="table">
      <style:table-properties style:width="13.328cm" table:align="right" style:writing-mode="lr-tb"/>
    </style:style>
    <style:style style:name="表格167.A" style:family="table-column">
      <style:table-column-properties style:column-width="13.328cm"/>
    </style:style>
    <style:style style:name="表格167.1" style:family="table-row">
      <style:table-row-properties fo:keep-together="auto"/>
    </style:style>
    <style:style style:name="表格16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68" style:family="table">
      <style:table-properties style:width="5.854cm" table:align="left" style:writing-mode="lr-tb"/>
    </style:style>
    <style:style style:name="表格168.A" style:family="table-column">
      <style:table-column-properties style:column-width="5.352cm"/>
    </style:style>
    <style:style style:name="表格168.B" style:family="table-column">
      <style:table-column-properties style:column-width="0.503cm"/>
    </style:style>
    <style:style style:name="表格168.1" style:family="table-row">
      <style:table-row-properties fo:keep-together="auto"/>
    </style:style>
    <style:style style:name="表格168.A1" style:family="table-cell">
      <style:table-cell-properties style:vertical-align="middle" fo:padding="0cm" fo:border="none" style:writing-mode="lr-tb"/>
    </style:style>
    <style:style style:name="表格169" style:family="table">
      <style:table-properties style:width="13.328cm" table:align="right" style:writing-mode="lr-tb"/>
    </style:style>
    <style:style style:name="表格169.A" style:family="table-column">
      <style:table-column-properties style:column-width="13.328cm"/>
    </style:style>
    <style:style style:name="表格169.1" style:family="table-row">
      <style:table-row-properties fo:keep-together="auto"/>
    </style:style>
    <style:style style:name="表格16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70" style:family="table">
      <style:table-properties style:width="5.854cm" table:align="left" style:writing-mode="lr-tb"/>
    </style:style>
    <style:style style:name="表格170.A" style:family="table-column">
      <style:table-column-properties style:column-width="5.352cm"/>
    </style:style>
    <style:style style:name="表格170.B" style:family="table-column">
      <style:table-column-properties style:column-width="0.503cm"/>
    </style:style>
    <style:style style:name="表格170.1" style:family="table-row">
      <style:table-row-properties fo:keep-together="auto"/>
    </style:style>
    <style:style style:name="表格170.A1" style:family="table-cell">
      <style:table-cell-properties style:vertical-align="middle" fo:padding="0cm" fo:border="none" style:writing-mode="lr-tb"/>
    </style:style>
    <style:style style:name="表格171" style:family="table">
      <style:table-properties style:width="13.328cm" table:align="right" style:writing-mode="lr-tb"/>
    </style:style>
    <style:style style:name="表格171.A" style:family="table-column">
      <style:table-column-properties style:column-width="13.328cm"/>
    </style:style>
    <style:style style:name="表格171.1" style:family="table-row">
      <style:table-row-properties fo:keep-together="auto"/>
    </style:style>
    <style:style style:name="表格17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72" style:family="table">
      <style:table-properties style:width="5.854cm" table:align="left" style:writing-mode="lr-tb"/>
    </style:style>
    <style:style style:name="表格172.A" style:family="table-column">
      <style:table-column-properties style:column-width="5.352cm"/>
    </style:style>
    <style:style style:name="表格172.B" style:family="table-column">
      <style:table-column-properties style:column-width="0.503cm"/>
    </style:style>
    <style:style style:name="表格172.1" style:family="table-row">
      <style:table-row-properties fo:keep-together="auto"/>
    </style:style>
    <style:style style:name="表格172.A1" style:family="table-cell">
      <style:table-cell-properties style:vertical-align="middle" fo:padding="0cm" fo:border="none" style:writing-mode="lr-tb"/>
    </style:style>
    <style:style style:name="表格173" style:family="table">
      <style:table-properties style:width="13.328cm" table:align="right" style:writing-mode="lr-tb"/>
    </style:style>
    <style:style style:name="表格173.A" style:family="table-column">
      <style:table-column-properties style:column-width="13.328cm"/>
    </style:style>
    <style:style style:name="表格173.1" style:family="table-row">
      <style:table-row-properties fo:keep-together="auto"/>
    </style:style>
    <style:style style:name="表格17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74" style:family="table">
      <style:table-properties style:width="5.854cm" table:align="left" style:writing-mode="lr-tb"/>
    </style:style>
    <style:style style:name="表格174.A" style:family="table-column">
      <style:table-column-properties style:column-width="5.352cm"/>
    </style:style>
    <style:style style:name="表格174.B" style:family="table-column">
      <style:table-column-properties style:column-width="0.503cm"/>
    </style:style>
    <style:style style:name="表格174.1" style:family="table-row">
      <style:table-row-properties fo:keep-together="auto"/>
    </style:style>
    <style:style style:name="表格174.A1" style:family="table-cell">
      <style:table-cell-properties style:vertical-align="middle" fo:padding="0cm" fo:border="none" style:writing-mode="lr-tb"/>
    </style:style>
    <style:style style:name="表格175" style:family="table">
      <style:table-properties style:width="13.328cm" table:align="right" style:writing-mode="lr-tb"/>
    </style:style>
    <style:style style:name="表格175.A" style:family="table-column">
      <style:table-column-properties style:column-width="13.328cm"/>
    </style:style>
    <style:style style:name="表格175.1" style:family="table-row">
      <style:table-row-properties fo:keep-together="auto"/>
    </style:style>
    <style:style style:name="表格17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76" style:family="table">
      <style:table-properties style:width="5.854cm" table:align="left" style:writing-mode="lr-tb"/>
    </style:style>
    <style:style style:name="表格176.A" style:family="table-column">
      <style:table-column-properties style:column-width="5.352cm"/>
    </style:style>
    <style:style style:name="表格176.B" style:family="table-column">
      <style:table-column-properties style:column-width="0.503cm"/>
    </style:style>
    <style:style style:name="表格176.1" style:family="table-row">
      <style:table-row-properties fo:keep-together="auto"/>
    </style:style>
    <style:style style:name="表格176.A1" style:family="table-cell">
      <style:table-cell-properties style:vertical-align="middle" fo:padding="0cm" fo:border="none" style:writing-mode="lr-tb"/>
    </style:style>
    <style:style style:name="表格177" style:family="table">
      <style:table-properties style:width="13.328cm" table:align="right" style:writing-mode="lr-tb"/>
    </style:style>
    <style:style style:name="表格177.A" style:family="table-column">
      <style:table-column-properties style:column-width="13.328cm"/>
    </style:style>
    <style:style style:name="表格177.1" style:family="table-row">
      <style:table-row-properties fo:keep-together="auto"/>
    </style:style>
    <style:style style:name="表格17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78" style:family="table">
      <style:table-properties style:width="5.854cm" table:align="left" style:writing-mode="lr-tb"/>
    </style:style>
    <style:style style:name="表格178.A" style:family="table-column">
      <style:table-column-properties style:column-width="5.352cm"/>
    </style:style>
    <style:style style:name="表格178.B" style:family="table-column">
      <style:table-column-properties style:column-width="0.503cm"/>
    </style:style>
    <style:style style:name="表格178.1" style:family="table-row">
      <style:table-row-properties fo:keep-together="auto"/>
    </style:style>
    <style:style style:name="表格178.A1" style:family="table-cell">
      <style:table-cell-properties style:vertical-align="middle" fo:padding="0cm" fo:border="none" style:writing-mode="lr-tb"/>
    </style:style>
    <style:style style:name="表格179" style:family="table">
      <style:table-properties style:width="13.328cm" table:align="right" style:writing-mode="lr-tb"/>
    </style:style>
    <style:style style:name="表格179.A" style:family="table-column">
      <style:table-column-properties style:column-width="13.328cm"/>
    </style:style>
    <style:style style:name="表格179.1" style:family="table-row">
      <style:table-row-properties fo:keep-together="auto"/>
    </style:style>
    <style:style style:name="表格17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0" style:family="table">
      <style:table-properties style:width="5.854cm" table:align="left" style:writing-mode="lr-tb"/>
    </style:style>
    <style:style style:name="表格180.A" style:family="table-column">
      <style:table-column-properties style:column-width="5.352cm"/>
    </style:style>
    <style:style style:name="表格180.B" style:family="table-column">
      <style:table-column-properties style:column-width="0.503cm"/>
    </style:style>
    <style:style style:name="表格180.1" style:family="table-row">
      <style:table-row-properties fo:keep-together="auto"/>
    </style:style>
    <style:style style:name="表格180.A1" style:family="table-cell">
      <style:table-cell-properties style:vertical-align="middle" fo:padding="0cm" fo:border="none" style:writing-mode="lr-tb"/>
    </style:style>
    <style:style style:name="表格181" style:family="table">
      <style:table-properties style:width="13.328cm" table:align="right" style:writing-mode="lr-tb"/>
    </style:style>
    <style:style style:name="表格181.A" style:family="table-column">
      <style:table-column-properties style:column-width="13.328cm"/>
    </style:style>
    <style:style style:name="表格181.1" style:family="table-row">
      <style:table-row-properties fo:keep-together="auto"/>
    </style:style>
    <style:style style:name="表格18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2" style:family="table">
      <style:table-properties style:width="5.854cm" table:align="left" style:writing-mode="lr-tb"/>
    </style:style>
    <style:style style:name="表格182.A" style:family="table-column">
      <style:table-column-properties style:column-width="5.352cm"/>
    </style:style>
    <style:style style:name="表格182.B" style:family="table-column">
      <style:table-column-properties style:column-width="0.503cm"/>
    </style:style>
    <style:style style:name="表格182.1" style:family="table-row">
      <style:table-row-properties fo:keep-together="auto"/>
    </style:style>
    <style:style style:name="表格182.A1" style:family="table-cell">
      <style:table-cell-properties style:vertical-align="middle" fo:padding="0cm" fo:border="none" style:writing-mode="lr-tb"/>
    </style:style>
    <style:style style:name="表格183" style:family="table">
      <style:table-properties style:width="13.328cm" table:align="right" style:writing-mode="lr-tb"/>
    </style:style>
    <style:style style:name="表格183.A" style:family="table-column">
      <style:table-column-properties style:column-width="13.328cm"/>
    </style:style>
    <style:style style:name="表格183.1" style:family="table-row">
      <style:table-row-properties fo:keep-together="auto"/>
    </style:style>
    <style:style style:name="表格18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4" style:family="table">
      <style:table-properties style:width="5.854cm" table:align="left" style:writing-mode="lr-tb"/>
    </style:style>
    <style:style style:name="表格184.A" style:family="table-column">
      <style:table-column-properties style:column-width="5.352cm"/>
    </style:style>
    <style:style style:name="表格184.B" style:family="table-column">
      <style:table-column-properties style:column-width="0.503cm"/>
    </style:style>
    <style:style style:name="表格184.1" style:family="table-row">
      <style:table-row-properties fo:keep-together="auto"/>
    </style:style>
    <style:style style:name="表格184.A1" style:family="table-cell">
      <style:table-cell-properties style:vertical-align="middle" fo:padding="0cm" fo:border="none" style:writing-mode="lr-tb"/>
    </style:style>
    <style:style style:name="表格185" style:family="table">
      <style:table-properties style:width="13.328cm" table:align="right" style:writing-mode="lr-tb"/>
    </style:style>
    <style:style style:name="表格185.A" style:family="table-column">
      <style:table-column-properties style:column-width="13.328cm"/>
    </style:style>
    <style:style style:name="表格185.1" style:family="table-row">
      <style:table-row-properties fo:keep-together="auto"/>
    </style:style>
    <style:style style:name="表格18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6" style:family="table">
      <style:table-properties style:width="5.854cm" table:align="left" style:writing-mode="lr-tb"/>
    </style:style>
    <style:style style:name="表格186.A" style:family="table-column">
      <style:table-column-properties style:column-width="5.352cm"/>
    </style:style>
    <style:style style:name="表格186.B" style:family="table-column">
      <style:table-column-properties style:column-width="0.503cm"/>
    </style:style>
    <style:style style:name="表格186.1" style:family="table-row">
      <style:table-row-properties fo:keep-together="auto"/>
    </style:style>
    <style:style style:name="表格186.A1" style:family="table-cell">
      <style:table-cell-properties style:vertical-align="middle" fo:padding="0cm" fo:border="none" style:writing-mode="lr-tb"/>
    </style:style>
    <style:style style:name="表格187" style:family="table">
      <style:table-properties style:width="13.328cm" table:align="right" style:writing-mode="lr-tb"/>
    </style:style>
    <style:style style:name="表格187.A" style:family="table-column">
      <style:table-column-properties style:column-width="13.328cm"/>
    </style:style>
    <style:style style:name="表格187.1" style:family="table-row">
      <style:table-row-properties fo:keep-together="auto"/>
    </style:style>
    <style:style style:name="表格18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88" style:family="table">
      <style:table-properties style:width="5.854cm" table:align="left" style:writing-mode="lr-tb"/>
    </style:style>
    <style:style style:name="表格188.A" style:family="table-column">
      <style:table-column-properties style:column-width="5.352cm"/>
    </style:style>
    <style:style style:name="表格188.B" style:family="table-column">
      <style:table-column-properties style:column-width="0.503cm"/>
    </style:style>
    <style:style style:name="表格188.1" style:family="table-row">
      <style:table-row-properties fo:keep-together="auto"/>
    </style:style>
    <style:style style:name="表格188.A1" style:family="table-cell">
      <style:table-cell-properties style:vertical-align="middle" fo:padding="0cm" fo:border="none" style:writing-mode="lr-tb"/>
    </style:style>
    <style:style style:name="表格189" style:family="table">
      <style:table-properties style:width="13.328cm" table:align="right" style:writing-mode="lr-tb"/>
    </style:style>
    <style:style style:name="表格189.A" style:family="table-column">
      <style:table-column-properties style:column-width="13.328cm"/>
    </style:style>
    <style:style style:name="表格189.1" style:family="table-row">
      <style:table-row-properties fo:keep-together="auto"/>
    </style:style>
    <style:style style:name="表格18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90" style:family="table">
      <style:table-properties style:width="5.854cm" table:align="left" style:writing-mode="lr-tb"/>
    </style:style>
    <style:style style:name="表格190.A" style:family="table-column">
      <style:table-column-properties style:column-width="5.352cm"/>
    </style:style>
    <style:style style:name="表格190.B" style:family="table-column">
      <style:table-column-properties style:column-width="0.503cm"/>
    </style:style>
    <style:style style:name="表格190.1" style:family="table-row">
      <style:table-row-properties fo:keep-together="auto"/>
    </style:style>
    <style:style style:name="表格190.A1" style:family="table-cell">
      <style:table-cell-properties style:vertical-align="middle" fo:padding="0cm" fo:border="none" style:writing-mode="lr-tb"/>
    </style:style>
    <style:style style:name="表格191" style:family="table">
      <style:table-properties style:width="13.328cm" table:align="right" style:writing-mode="lr-tb"/>
    </style:style>
    <style:style style:name="表格191.A" style:family="table-column">
      <style:table-column-properties style:column-width="13.328cm"/>
    </style:style>
    <style:style style:name="表格191.1" style:family="table-row">
      <style:table-row-properties fo:keep-together="auto"/>
    </style:style>
    <style:style style:name="表格19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92" style:family="table">
      <style:table-properties style:width="5.854cm" table:align="left" style:writing-mode="lr-tb"/>
    </style:style>
    <style:style style:name="表格192.A" style:family="table-column">
      <style:table-column-properties style:column-width="5.352cm"/>
    </style:style>
    <style:style style:name="表格192.B" style:family="table-column">
      <style:table-column-properties style:column-width="0.503cm"/>
    </style:style>
    <style:style style:name="表格192.1" style:family="table-row">
      <style:table-row-properties fo:keep-together="auto"/>
    </style:style>
    <style:style style:name="表格192.A1" style:family="table-cell">
      <style:table-cell-properties style:vertical-align="middle" fo:padding="0cm" fo:border="none" style:writing-mode="lr-tb"/>
    </style:style>
    <style:style style:name="表格193" style:family="table">
      <style:table-properties style:width="13.328cm" table:align="right" style:writing-mode="lr-tb"/>
    </style:style>
    <style:style style:name="表格193.A" style:family="table-column">
      <style:table-column-properties style:column-width="13.328cm"/>
    </style:style>
    <style:style style:name="表格193.1" style:family="table-row">
      <style:table-row-properties fo:keep-together="auto"/>
    </style:style>
    <style:style style:name="表格19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94" style:family="table">
      <style:table-properties style:width="5.854cm" table:align="left" style:writing-mode="lr-tb"/>
    </style:style>
    <style:style style:name="表格194.A" style:family="table-column">
      <style:table-column-properties style:column-width="5.352cm"/>
    </style:style>
    <style:style style:name="表格194.B" style:family="table-column">
      <style:table-column-properties style:column-width="0.503cm"/>
    </style:style>
    <style:style style:name="表格194.1" style:family="table-row">
      <style:table-row-properties fo:keep-together="auto"/>
    </style:style>
    <style:style style:name="表格194.A1" style:family="table-cell">
      <style:table-cell-properties style:vertical-align="middle" fo:padding="0cm" fo:border="none" style:writing-mode="lr-tb"/>
    </style:style>
    <style:style style:name="表格195" style:family="table">
      <style:table-properties style:width="13.328cm" table:align="right" style:writing-mode="lr-tb"/>
    </style:style>
    <style:style style:name="表格195.A" style:family="table-column">
      <style:table-column-properties style:column-width="13.328cm"/>
    </style:style>
    <style:style style:name="表格195.1" style:family="table-row">
      <style:table-row-properties fo:keep-together="auto"/>
    </style:style>
    <style:style style:name="表格19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96" style:family="table">
      <style:table-properties style:width="5.854cm" table:align="left" style:writing-mode="lr-tb"/>
    </style:style>
    <style:style style:name="表格196.A" style:family="table-column">
      <style:table-column-properties style:column-width="5.352cm"/>
    </style:style>
    <style:style style:name="表格196.B" style:family="table-column">
      <style:table-column-properties style:column-width="0.503cm"/>
    </style:style>
    <style:style style:name="表格196.1" style:family="table-row">
      <style:table-row-properties fo:keep-together="auto"/>
    </style:style>
    <style:style style:name="表格196.A1" style:family="table-cell">
      <style:table-cell-properties style:vertical-align="middle" fo:padding="0cm" fo:border="none" style:writing-mode="lr-tb"/>
    </style:style>
    <style:style style:name="表格197" style:family="table">
      <style:table-properties style:width="13.328cm" table:align="right" style:writing-mode="lr-tb"/>
    </style:style>
    <style:style style:name="表格197.A" style:family="table-column">
      <style:table-column-properties style:column-width="13.328cm"/>
    </style:style>
    <style:style style:name="表格197.1" style:family="table-row">
      <style:table-row-properties fo:keep-together="auto"/>
    </style:style>
    <style:style style:name="表格19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198" style:family="table">
      <style:table-properties style:width="5.854cm" table:align="left" style:writing-mode="lr-tb"/>
    </style:style>
    <style:style style:name="表格198.A" style:family="table-column">
      <style:table-column-properties style:column-width="5.352cm"/>
    </style:style>
    <style:style style:name="表格198.B" style:family="table-column">
      <style:table-column-properties style:column-width="0.503cm"/>
    </style:style>
    <style:style style:name="表格198.1" style:family="table-row">
      <style:table-row-properties fo:keep-together="auto"/>
    </style:style>
    <style:style style:name="表格198.A1" style:family="table-cell">
      <style:table-cell-properties style:vertical-align="middle" fo:padding="0cm" fo:border="none" style:writing-mode="lr-tb"/>
    </style:style>
    <style:style style:name="表格199" style:family="table">
      <style:table-properties style:width="13.328cm" table:align="right" style:writing-mode="lr-tb"/>
    </style:style>
    <style:style style:name="表格199.A" style:family="table-column">
      <style:table-column-properties style:column-width="13.328cm"/>
    </style:style>
    <style:style style:name="表格199.1" style:family="table-row">
      <style:table-row-properties fo:keep-together="auto"/>
    </style:style>
    <style:style style:name="表格19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0" style:family="table">
      <style:table-properties style:width="5.854cm" table:align="left" style:writing-mode="lr-tb"/>
    </style:style>
    <style:style style:name="表格200.A" style:family="table-column">
      <style:table-column-properties style:column-width="5.352cm"/>
    </style:style>
    <style:style style:name="表格200.B" style:family="table-column">
      <style:table-column-properties style:column-width="0.503cm"/>
    </style:style>
    <style:style style:name="表格200.1" style:family="table-row">
      <style:table-row-properties fo:keep-together="auto"/>
    </style:style>
    <style:style style:name="表格200.A1" style:family="table-cell">
      <style:table-cell-properties style:vertical-align="middle" fo:padding="0cm" fo:border="none" style:writing-mode="lr-tb"/>
    </style:style>
    <style:style style:name="表格201" style:family="table">
      <style:table-properties style:width="13.328cm" table:align="right" style:writing-mode="lr-tb"/>
    </style:style>
    <style:style style:name="表格201.A" style:family="table-column">
      <style:table-column-properties style:column-width="13.328cm"/>
    </style:style>
    <style:style style:name="表格201.1" style:family="table-row">
      <style:table-row-properties fo:keep-together="auto"/>
    </style:style>
    <style:style style:name="表格20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2" style:family="table">
      <style:table-properties style:width="5.854cm" table:align="left" style:writing-mode="lr-tb"/>
    </style:style>
    <style:style style:name="表格202.A" style:family="table-column">
      <style:table-column-properties style:column-width="5.352cm"/>
    </style:style>
    <style:style style:name="表格202.B" style:family="table-column">
      <style:table-column-properties style:column-width="0.503cm"/>
    </style:style>
    <style:style style:name="表格202.1" style:family="table-row">
      <style:table-row-properties fo:keep-together="auto"/>
    </style:style>
    <style:style style:name="表格202.A1" style:family="table-cell">
      <style:table-cell-properties style:vertical-align="middle" fo:padding="0cm" fo:border="none" style:writing-mode="lr-tb"/>
    </style:style>
    <style:style style:name="表格203" style:family="table">
      <style:table-properties style:width="13.328cm" table:align="right" style:writing-mode="lr-tb"/>
    </style:style>
    <style:style style:name="表格203.A" style:family="table-column">
      <style:table-column-properties style:column-width="13.328cm"/>
    </style:style>
    <style:style style:name="表格203.1" style:family="table-row">
      <style:table-row-properties fo:keep-together="auto"/>
    </style:style>
    <style:style style:name="表格20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4" style:family="table">
      <style:table-properties style:width="5.854cm" table:align="left" style:writing-mode="lr-tb"/>
    </style:style>
    <style:style style:name="表格204.A" style:family="table-column">
      <style:table-column-properties style:column-width="5.352cm"/>
    </style:style>
    <style:style style:name="表格204.B" style:family="table-column">
      <style:table-column-properties style:column-width="0.503cm"/>
    </style:style>
    <style:style style:name="表格204.1" style:family="table-row">
      <style:table-row-properties fo:keep-together="auto"/>
    </style:style>
    <style:style style:name="表格204.A1" style:family="table-cell">
      <style:table-cell-properties style:vertical-align="middle" fo:padding="0cm" fo:border="none" style:writing-mode="lr-tb"/>
    </style:style>
    <style:style style:name="表格205" style:family="table">
      <style:table-properties style:width="13.328cm" table:align="right" style:writing-mode="lr-tb"/>
    </style:style>
    <style:style style:name="表格205.A" style:family="table-column">
      <style:table-column-properties style:column-width="13.328cm"/>
    </style:style>
    <style:style style:name="表格205.1" style:family="table-row">
      <style:table-row-properties fo:keep-together="auto"/>
    </style:style>
    <style:style style:name="表格20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6" style:family="table">
      <style:table-properties style:width="5.854cm" table:align="left" style:writing-mode="lr-tb"/>
    </style:style>
    <style:style style:name="表格206.A" style:family="table-column">
      <style:table-column-properties style:column-width="5.352cm"/>
    </style:style>
    <style:style style:name="表格206.B" style:family="table-column">
      <style:table-column-properties style:column-width="0.503cm"/>
    </style:style>
    <style:style style:name="表格206.1" style:family="table-row">
      <style:table-row-properties fo:keep-together="auto"/>
    </style:style>
    <style:style style:name="表格206.A1" style:family="table-cell">
      <style:table-cell-properties style:vertical-align="middle" fo:padding="0cm" fo:border="none" style:writing-mode="lr-tb"/>
    </style:style>
    <style:style style:name="表格207" style:family="table">
      <style:table-properties style:width="13.328cm" table:align="right" style:writing-mode="lr-tb"/>
    </style:style>
    <style:style style:name="表格207.A" style:family="table-column">
      <style:table-column-properties style:column-width="13.328cm"/>
    </style:style>
    <style:style style:name="表格207.1" style:family="table-row">
      <style:table-row-properties fo:keep-together="auto"/>
    </style:style>
    <style:style style:name="表格20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08" style:family="table">
      <style:table-properties style:width="5.854cm" table:align="left" style:writing-mode="lr-tb"/>
    </style:style>
    <style:style style:name="表格208.A" style:family="table-column">
      <style:table-column-properties style:column-width="5.352cm"/>
    </style:style>
    <style:style style:name="表格208.B" style:family="table-column">
      <style:table-column-properties style:column-width="0.503cm"/>
    </style:style>
    <style:style style:name="表格208.1" style:family="table-row">
      <style:table-row-properties fo:keep-together="auto"/>
    </style:style>
    <style:style style:name="表格208.A1" style:family="table-cell">
      <style:table-cell-properties style:vertical-align="middle" fo:padding="0cm" fo:border="none" style:writing-mode="lr-tb"/>
    </style:style>
    <style:style style:name="表格209" style:family="table">
      <style:table-properties style:width="13.328cm" table:align="right" style:writing-mode="lr-tb"/>
    </style:style>
    <style:style style:name="表格209.A" style:family="table-column">
      <style:table-column-properties style:column-width="13.328cm"/>
    </style:style>
    <style:style style:name="表格209.1" style:family="table-row">
      <style:table-row-properties fo:keep-together="auto"/>
    </style:style>
    <style:style style:name="表格20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10" style:family="table">
      <style:table-properties style:width="5.854cm" table:align="left" style:writing-mode="lr-tb"/>
    </style:style>
    <style:style style:name="表格210.A" style:family="table-column">
      <style:table-column-properties style:column-width="5.352cm"/>
    </style:style>
    <style:style style:name="表格210.B" style:family="table-column">
      <style:table-column-properties style:column-width="0.503cm"/>
    </style:style>
    <style:style style:name="表格210.1" style:family="table-row">
      <style:table-row-properties fo:keep-together="auto"/>
    </style:style>
    <style:style style:name="表格210.A1" style:family="table-cell">
      <style:table-cell-properties style:vertical-align="middle" fo:padding="0cm" fo:border="none" style:writing-mode="lr-tb"/>
    </style:style>
    <style:style style:name="表格211" style:family="table">
      <style:table-properties style:width="13.328cm" table:align="right" style:writing-mode="lr-tb"/>
    </style:style>
    <style:style style:name="表格211.A" style:family="table-column">
      <style:table-column-properties style:column-width="13.328cm"/>
    </style:style>
    <style:style style:name="表格211.1" style:family="table-row">
      <style:table-row-properties fo:keep-together="auto"/>
    </style:style>
    <style:style style:name="表格21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12" style:family="table">
      <style:table-properties style:width="5.854cm" table:align="left" style:writing-mode="lr-tb"/>
    </style:style>
    <style:style style:name="表格212.A" style:family="table-column">
      <style:table-column-properties style:column-width="5.352cm"/>
    </style:style>
    <style:style style:name="表格212.B" style:family="table-column">
      <style:table-column-properties style:column-width="0.503cm"/>
    </style:style>
    <style:style style:name="表格212.1" style:family="table-row">
      <style:table-row-properties fo:keep-together="auto"/>
    </style:style>
    <style:style style:name="表格212.A1" style:family="table-cell">
      <style:table-cell-properties style:vertical-align="middle" fo:padding="0cm" fo:border="none" style:writing-mode="lr-tb"/>
    </style:style>
    <style:style style:name="表格213" style:family="table">
      <style:table-properties style:width="13.328cm" table:align="right" style:writing-mode="lr-tb"/>
    </style:style>
    <style:style style:name="表格213.A" style:family="table-column">
      <style:table-column-properties style:column-width="13.328cm"/>
    </style:style>
    <style:style style:name="表格213.1" style:family="table-row">
      <style:table-row-properties fo:keep-together="auto"/>
    </style:style>
    <style:style style:name="表格21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14" style:family="table">
      <style:table-properties style:width="5.854cm" table:align="left" style:writing-mode="lr-tb"/>
    </style:style>
    <style:style style:name="表格214.A" style:family="table-column">
      <style:table-column-properties style:column-width="5.352cm"/>
    </style:style>
    <style:style style:name="表格214.B" style:family="table-column">
      <style:table-column-properties style:column-width="0.503cm"/>
    </style:style>
    <style:style style:name="表格214.1" style:family="table-row">
      <style:table-row-properties fo:keep-together="auto"/>
    </style:style>
    <style:style style:name="表格214.A1" style:family="table-cell">
      <style:table-cell-properties style:vertical-align="middle" fo:padding="0cm" fo:border="none" style:writing-mode="lr-tb"/>
    </style:style>
    <style:style style:name="表格215" style:family="table">
      <style:table-properties style:width="13.328cm" table:align="right" style:writing-mode="lr-tb"/>
    </style:style>
    <style:style style:name="表格215.A" style:family="table-column">
      <style:table-column-properties style:column-width="13.328cm"/>
    </style:style>
    <style:style style:name="表格215.1" style:family="table-row">
      <style:table-row-properties fo:keep-together="auto"/>
    </style:style>
    <style:style style:name="表格21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16" style:family="table">
      <style:table-properties style:width="5.854cm" table:align="left" style:writing-mode="lr-tb"/>
    </style:style>
    <style:style style:name="表格216.A" style:family="table-column">
      <style:table-column-properties style:column-width="5.352cm"/>
    </style:style>
    <style:style style:name="表格216.B" style:family="table-column">
      <style:table-column-properties style:column-width="0.503cm"/>
    </style:style>
    <style:style style:name="表格216.1" style:family="table-row">
      <style:table-row-properties fo:keep-together="auto"/>
    </style:style>
    <style:style style:name="表格216.A1" style:family="table-cell">
      <style:table-cell-properties style:vertical-align="middle" fo:padding="0cm" fo:border="none" style:writing-mode="lr-tb"/>
    </style:style>
    <style:style style:name="表格217" style:family="table">
      <style:table-properties style:width="13.328cm" table:align="right" style:writing-mode="lr-tb"/>
    </style:style>
    <style:style style:name="表格217.A" style:family="table-column">
      <style:table-column-properties style:column-width="13.328cm"/>
    </style:style>
    <style:style style:name="表格217.1" style:family="table-row">
      <style:table-row-properties fo:keep-together="auto"/>
    </style:style>
    <style:style style:name="表格21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18" style:family="table">
      <style:table-properties style:width="5.854cm" table:align="left" style:writing-mode="lr-tb"/>
    </style:style>
    <style:style style:name="表格218.A" style:family="table-column">
      <style:table-column-properties style:column-width="5.352cm"/>
    </style:style>
    <style:style style:name="表格218.B" style:family="table-column">
      <style:table-column-properties style:column-width="0.503cm"/>
    </style:style>
    <style:style style:name="表格218.1" style:family="table-row">
      <style:table-row-properties fo:keep-together="auto"/>
    </style:style>
    <style:style style:name="表格218.A1" style:family="table-cell">
      <style:table-cell-properties style:vertical-align="middle" fo:padding="0cm" fo:border="none" style:writing-mode="lr-tb"/>
    </style:style>
    <style:style style:name="表格219" style:family="table">
      <style:table-properties style:width="13.328cm" table:align="right" style:writing-mode="lr-tb"/>
    </style:style>
    <style:style style:name="表格219.A" style:family="table-column">
      <style:table-column-properties style:column-width="13.328cm"/>
    </style:style>
    <style:style style:name="表格219.1" style:family="table-row">
      <style:table-row-properties fo:keep-together="auto"/>
    </style:style>
    <style:style style:name="表格21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0" style:family="table">
      <style:table-properties style:width="5.854cm" table:align="left" style:writing-mode="lr-tb"/>
    </style:style>
    <style:style style:name="表格220.A" style:family="table-column">
      <style:table-column-properties style:column-width="5.352cm"/>
    </style:style>
    <style:style style:name="表格220.B" style:family="table-column">
      <style:table-column-properties style:column-width="0.503cm"/>
    </style:style>
    <style:style style:name="表格220.1" style:family="table-row">
      <style:table-row-properties fo:keep-together="auto"/>
    </style:style>
    <style:style style:name="表格220.A1" style:family="table-cell">
      <style:table-cell-properties style:vertical-align="middle" fo:padding="0cm" fo:border="none" style:writing-mode="lr-tb"/>
    </style:style>
    <style:style style:name="表格221" style:family="table">
      <style:table-properties style:width="13.328cm" table:align="right" style:writing-mode="lr-tb"/>
    </style:style>
    <style:style style:name="表格221.A" style:family="table-column">
      <style:table-column-properties style:column-width="13.328cm"/>
    </style:style>
    <style:style style:name="表格221.1" style:family="table-row">
      <style:table-row-properties fo:keep-together="auto"/>
    </style:style>
    <style:style style:name="表格22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2" style:family="table">
      <style:table-properties style:width="5.854cm" table:align="left" style:writing-mode="lr-tb"/>
    </style:style>
    <style:style style:name="表格222.A" style:family="table-column">
      <style:table-column-properties style:column-width="5.352cm"/>
    </style:style>
    <style:style style:name="表格222.B" style:family="table-column">
      <style:table-column-properties style:column-width="0.503cm"/>
    </style:style>
    <style:style style:name="表格222.1" style:family="table-row">
      <style:table-row-properties fo:keep-together="auto"/>
    </style:style>
    <style:style style:name="表格222.A1" style:family="table-cell">
      <style:table-cell-properties style:vertical-align="middle" fo:padding="0cm" fo:border="none" style:writing-mode="lr-tb"/>
    </style:style>
    <style:style style:name="表格223" style:family="table">
      <style:table-properties style:width="13.328cm" table:align="right" style:writing-mode="lr-tb"/>
    </style:style>
    <style:style style:name="表格223.A" style:family="table-column">
      <style:table-column-properties style:column-width="13.328cm"/>
    </style:style>
    <style:style style:name="表格223.1" style:family="table-row">
      <style:table-row-properties fo:keep-together="auto"/>
    </style:style>
    <style:style style:name="表格22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4" style:family="table">
      <style:table-properties style:width="5.854cm" table:align="left" style:writing-mode="lr-tb"/>
    </style:style>
    <style:style style:name="表格224.A" style:family="table-column">
      <style:table-column-properties style:column-width="5.352cm"/>
    </style:style>
    <style:style style:name="表格224.B" style:family="table-column">
      <style:table-column-properties style:column-width="0.503cm"/>
    </style:style>
    <style:style style:name="表格224.1" style:family="table-row">
      <style:table-row-properties fo:keep-together="auto"/>
    </style:style>
    <style:style style:name="表格224.A1" style:family="table-cell">
      <style:table-cell-properties style:vertical-align="middle" fo:padding="0cm" fo:border="none" style:writing-mode="lr-tb"/>
    </style:style>
    <style:style style:name="表格225" style:family="table">
      <style:table-properties style:width="13.328cm" table:align="right" style:writing-mode="lr-tb"/>
    </style:style>
    <style:style style:name="表格225.A" style:family="table-column">
      <style:table-column-properties style:column-width="13.328cm"/>
    </style:style>
    <style:style style:name="表格225.1" style:family="table-row">
      <style:table-row-properties fo:keep-together="auto"/>
    </style:style>
    <style:style style:name="表格22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6" style:family="table">
      <style:table-properties style:width="5.854cm" table:align="left" style:writing-mode="lr-tb"/>
    </style:style>
    <style:style style:name="表格226.A" style:family="table-column">
      <style:table-column-properties style:column-width="5.352cm"/>
    </style:style>
    <style:style style:name="表格226.B" style:family="table-column">
      <style:table-column-properties style:column-width="0.503cm"/>
    </style:style>
    <style:style style:name="表格226.1" style:family="table-row">
      <style:table-row-properties fo:keep-together="auto"/>
    </style:style>
    <style:style style:name="表格226.A1" style:family="table-cell">
      <style:table-cell-properties style:vertical-align="middle" fo:padding="0cm" fo:border="none" style:writing-mode="lr-tb"/>
    </style:style>
    <style:style style:name="表格227" style:family="table">
      <style:table-properties style:width="13.328cm" table:align="right" style:writing-mode="lr-tb"/>
    </style:style>
    <style:style style:name="表格227.A" style:family="table-column">
      <style:table-column-properties style:column-width="13.328cm"/>
    </style:style>
    <style:style style:name="表格227.1" style:family="table-row">
      <style:table-row-properties fo:keep-together="auto"/>
    </style:style>
    <style:style style:name="表格22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28" style:family="table">
      <style:table-properties style:width="5.854cm" table:align="left" style:writing-mode="lr-tb"/>
    </style:style>
    <style:style style:name="表格228.A" style:family="table-column">
      <style:table-column-properties style:column-width="5.352cm"/>
    </style:style>
    <style:style style:name="表格228.B" style:family="table-column">
      <style:table-column-properties style:column-width="0.503cm"/>
    </style:style>
    <style:style style:name="表格228.1" style:family="table-row">
      <style:table-row-properties fo:keep-together="auto"/>
    </style:style>
    <style:style style:name="表格228.A1" style:family="table-cell">
      <style:table-cell-properties style:vertical-align="middle" fo:padding="0cm" fo:border="none" style:writing-mode="lr-tb"/>
    </style:style>
    <style:style style:name="表格229" style:family="table">
      <style:table-properties style:width="13.328cm" table:align="right" style:writing-mode="lr-tb"/>
    </style:style>
    <style:style style:name="表格229.A" style:family="table-column">
      <style:table-column-properties style:column-width="13.328cm"/>
    </style:style>
    <style:style style:name="表格229.1" style:family="table-row">
      <style:table-row-properties fo:keep-together="auto"/>
    </style:style>
    <style:style style:name="表格22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30" style:family="table">
      <style:table-properties style:width="5.854cm" table:align="left" style:writing-mode="lr-tb"/>
    </style:style>
    <style:style style:name="表格230.A" style:family="table-column">
      <style:table-column-properties style:column-width="5.352cm"/>
    </style:style>
    <style:style style:name="表格230.B" style:family="table-column">
      <style:table-column-properties style:column-width="0.503cm"/>
    </style:style>
    <style:style style:name="表格230.1" style:family="table-row">
      <style:table-row-properties fo:keep-together="auto"/>
    </style:style>
    <style:style style:name="表格230.A1" style:family="table-cell">
      <style:table-cell-properties style:vertical-align="middle" fo:padding="0cm" fo:border="none" style:writing-mode="lr-tb"/>
    </style:style>
    <style:style style:name="表格231" style:family="table">
      <style:table-properties style:width="13.328cm" table:align="right" style:writing-mode="lr-tb"/>
    </style:style>
    <style:style style:name="表格231.A" style:family="table-column">
      <style:table-column-properties style:column-width="13.328cm"/>
    </style:style>
    <style:style style:name="表格231.1" style:family="table-row">
      <style:table-row-properties fo:keep-together="auto"/>
    </style:style>
    <style:style style:name="表格23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32" style:family="table">
      <style:table-properties style:width="5.854cm" table:align="left" style:writing-mode="lr-tb"/>
    </style:style>
    <style:style style:name="表格232.A" style:family="table-column">
      <style:table-column-properties style:column-width="5.352cm"/>
    </style:style>
    <style:style style:name="表格232.B" style:family="table-column">
      <style:table-column-properties style:column-width="0.503cm"/>
    </style:style>
    <style:style style:name="表格232.1" style:family="table-row">
      <style:table-row-properties fo:keep-together="auto"/>
    </style:style>
    <style:style style:name="表格232.A1" style:family="table-cell">
      <style:table-cell-properties style:vertical-align="middle" fo:padding="0cm" fo:border="none" style:writing-mode="lr-tb"/>
    </style:style>
    <style:style style:name="表格233" style:family="table">
      <style:table-properties style:width="13.328cm" table:align="right" style:writing-mode="lr-tb"/>
    </style:style>
    <style:style style:name="表格233.A" style:family="table-column">
      <style:table-column-properties style:column-width="13.328cm"/>
    </style:style>
    <style:style style:name="表格233.1" style:family="table-row">
      <style:table-row-properties fo:keep-together="auto"/>
    </style:style>
    <style:style style:name="表格23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34" style:family="table">
      <style:table-properties style:width="5.854cm" table:align="left" style:writing-mode="lr-tb"/>
    </style:style>
    <style:style style:name="表格234.A" style:family="table-column">
      <style:table-column-properties style:column-width="5.352cm"/>
    </style:style>
    <style:style style:name="表格234.B" style:family="table-column">
      <style:table-column-properties style:column-width="0.503cm"/>
    </style:style>
    <style:style style:name="表格234.1" style:family="table-row">
      <style:table-row-properties fo:keep-together="auto"/>
    </style:style>
    <style:style style:name="表格234.A1" style:family="table-cell">
      <style:table-cell-properties style:vertical-align="middle" fo:padding="0cm" fo:border="none" style:writing-mode="lr-tb"/>
    </style:style>
    <style:style style:name="表格235" style:family="table">
      <style:table-properties style:width="13.328cm" table:align="right" style:writing-mode="lr-tb"/>
    </style:style>
    <style:style style:name="表格235.A" style:family="table-column">
      <style:table-column-properties style:column-width="13.328cm"/>
    </style:style>
    <style:style style:name="表格235.1" style:family="table-row">
      <style:table-row-properties fo:keep-together="auto"/>
    </style:style>
    <style:style style:name="表格23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36" style:family="table">
      <style:table-properties style:width="5.854cm" table:align="left" style:writing-mode="lr-tb"/>
    </style:style>
    <style:style style:name="表格236.A" style:family="table-column">
      <style:table-column-properties style:column-width="5.352cm"/>
    </style:style>
    <style:style style:name="表格236.B" style:family="table-column">
      <style:table-column-properties style:column-width="0.503cm"/>
    </style:style>
    <style:style style:name="表格236.1" style:family="table-row">
      <style:table-row-properties fo:keep-together="auto"/>
    </style:style>
    <style:style style:name="表格236.A1" style:family="table-cell">
      <style:table-cell-properties style:vertical-align="middle" fo:padding="0cm" fo:border="none" style:writing-mode="lr-tb"/>
    </style:style>
    <style:style style:name="表格237" style:family="table">
      <style:table-properties style:width="13.328cm" table:align="right" style:writing-mode="lr-tb"/>
    </style:style>
    <style:style style:name="表格237.A" style:family="table-column">
      <style:table-column-properties style:column-width="13.328cm"/>
    </style:style>
    <style:style style:name="表格237.1" style:family="table-row">
      <style:table-row-properties fo:keep-together="auto"/>
    </style:style>
    <style:style style:name="表格23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38" style:family="table">
      <style:table-properties style:width="5.854cm" table:align="left" style:writing-mode="lr-tb"/>
    </style:style>
    <style:style style:name="表格238.A" style:family="table-column">
      <style:table-column-properties style:column-width="5.352cm"/>
    </style:style>
    <style:style style:name="表格238.B" style:family="table-column">
      <style:table-column-properties style:column-width="0.503cm"/>
    </style:style>
    <style:style style:name="表格238.1" style:family="table-row">
      <style:table-row-properties fo:keep-together="auto"/>
    </style:style>
    <style:style style:name="表格238.A1" style:family="table-cell">
      <style:table-cell-properties style:vertical-align="middle" fo:padding="0cm" fo:border="none" style:writing-mode="lr-tb"/>
    </style:style>
    <style:style style:name="表格239" style:family="table">
      <style:table-properties style:width="13.328cm" table:align="right" style:writing-mode="lr-tb"/>
    </style:style>
    <style:style style:name="表格239.A" style:family="table-column">
      <style:table-column-properties style:column-width="13.328cm"/>
    </style:style>
    <style:style style:name="表格239.1" style:family="table-row">
      <style:table-row-properties fo:keep-together="auto"/>
    </style:style>
    <style:style style:name="表格23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0" style:family="table">
      <style:table-properties style:width="5.854cm" table:align="left" style:writing-mode="lr-tb"/>
    </style:style>
    <style:style style:name="表格240.A" style:family="table-column">
      <style:table-column-properties style:column-width="5.352cm"/>
    </style:style>
    <style:style style:name="表格240.B" style:family="table-column">
      <style:table-column-properties style:column-width="0.503cm"/>
    </style:style>
    <style:style style:name="表格240.1" style:family="table-row">
      <style:table-row-properties fo:keep-together="auto"/>
    </style:style>
    <style:style style:name="表格240.A1" style:family="table-cell">
      <style:table-cell-properties style:vertical-align="middle" fo:padding="0cm" fo:border="none" style:writing-mode="lr-tb"/>
    </style:style>
    <style:style style:name="表格241" style:family="table">
      <style:table-properties style:width="13.328cm" table:align="right" style:writing-mode="lr-tb"/>
    </style:style>
    <style:style style:name="表格241.A" style:family="table-column">
      <style:table-column-properties style:column-width="13.328cm"/>
    </style:style>
    <style:style style:name="表格241.1" style:family="table-row">
      <style:table-row-properties fo:keep-together="auto"/>
    </style:style>
    <style:style style:name="表格24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2" style:family="table">
      <style:table-properties style:width="5.854cm" table:align="left" style:writing-mode="lr-tb"/>
    </style:style>
    <style:style style:name="表格242.A" style:family="table-column">
      <style:table-column-properties style:column-width="5.352cm"/>
    </style:style>
    <style:style style:name="表格242.B" style:family="table-column">
      <style:table-column-properties style:column-width="0.503cm"/>
    </style:style>
    <style:style style:name="表格242.1" style:family="table-row">
      <style:table-row-properties fo:keep-together="auto"/>
    </style:style>
    <style:style style:name="表格242.A1" style:family="table-cell">
      <style:table-cell-properties style:vertical-align="middle" fo:padding="0cm" fo:border="none" style:writing-mode="lr-tb"/>
    </style:style>
    <style:style style:name="表格243" style:family="table">
      <style:table-properties style:width="13.328cm" table:align="right" style:writing-mode="lr-tb"/>
    </style:style>
    <style:style style:name="表格243.A" style:family="table-column">
      <style:table-column-properties style:column-width="13.328cm"/>
    </style:style>
    <style:style style:name="表格243.1" style:family="table-row">
      <style:table-row-properties fo:keep-together="auto"/>
    </style:style>
    <style:style style:name="表格24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4" style:family="table">
      <style:table-properties style:width="5.854cm" table:align="left" style:writing-mode="lr-tb"/>
    </style:style>
    <style:style style:name="表格244.A" style:family="table-column">
      <style:table-column-properties style:column-width="5.352cm"/>
    </style:style>
    <style:style style:name="表格244.B" style:family="table-column">
      <style:table-column-properties style:column-width="0.503cm"/>
    </style:style>
    <style:style style:name="表格244.1" style:family="table-row">
      <style:table-row-properties fo:keep-together="auto"/>
    </style:style>
    <style:style style:name="表格244.A1" style:family="table-cell">
      <style:table-cell-properties style:vertical-align="middle" fo:padding="0cm" fo:border="none" style:writing-mode="lr-tb"/>
    </style:style>
    <style:style style:name="表格245" style:family="table">
      <style:table-properties style:width="13.328cm" table:align="right" style:writing-mode="lr-tb"/>
    </style:style>
    <style:style style:name="表格245.A" style:family="table-column">
      <style:table-column-properties style:column-width="13.328cm"/>
    </style:style>
    <style:style style:name="表格245.1" style:family="table-row">
      <style:table-row-properties fo:keep-together="auto"/>
    </style:style>
    <style:style style:name="表格24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6" style:family="table">
      <style:table-properties style:width="5.854cm" table:align="left" style:writing-mode="lr-tb"/>
    </style:style>
    <style:style style:name="表格246.A" style:family="table-column">
      <style:table-column-properties style:column-width="5.352cm"/>
    </style:style>
    <style:style style:name="表格246.B" style:family="table-column">
      <style:table-column-properties style:column-width="0.503cm"/>
    </style:style>
    <style:style style:name="表格246.1" style:family="table-row">
      <style:table-row-properties fo:keep-together="auto"/>
    </style:style>
    <style:style style:name="表格246.A1" style:family="table-cell">
      <style:table-cell-properties style:vertical-align="middle" fo:padding="0cm" fo:border="none" style:writing-mode="lr-tb"/>
    </style:style>
    <style:style style:name="表格247" style:family="table">
      <style:table-properties style:width="13.328cm" table:align="right" style:writing-mode="lr-tb"/>
    </style:style>
    <style:style style:name="表格247.A" style:family="table-column">
      <style:table-column-properties style:column-width="13.328cm"/>
    </style:style>
    <style:style style:name="表格247.1" style:family="table-row">
      <style:table-row-properties fo:keep-together="auto"/>
    </style:style>
    <style:style style:name="表格24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48" style:family="table">
      <style:table-properties style:width="5.854cm" table:align="left" style:writing-mode="lr-tb"/>
    </style:style>
    <style:style style:name="表格248.A" style:family="table-column">
      <style:table-column-properties style:column-width="5.352cm"/>
    </style:style>
    <style:style style:name="表格248.B" style:family="table-column">
      <style:table-column-properties style:column-width="0.503cm"/>
    </style:style>
    <style:style style:name="表格248.1" style:family="table-row">
      <style:table-row-properties fo:keep-together="auto"/>
    </style:style>
    <style:style style:name="表格248.A1" style:family="table-cell">
      <style:table-cell-properties style:vertical-align="middle" fo:padding="0cm" fo:border="none" style:writing-mode="lr-tb"/>
    </style:style>
    <style:style style:name="表格249" style:family="table">
      <style:table-properties style:width="13.328cm" table:align="right" style:writing-mode="lr-tb"/>
    </style:style>
    <style:style style:name="表格249.A" style:family="table-column">
      <style:table-column-properties style:column-width="13.328cm"/>
    </style:style>
    <style:style style:name="表格249.1" style:family="table-row">
      <style:table-row-properties fo:keep-together="auto"/>
    </style:style>
    <style:style style:name="表格24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50" style:family="table">
      <style:table-properties style:width="5.854cm" table:align="left" style:writing-mode="lr-tb"/>
    </style:style>
    <style:style style:name="表格250.A" style:family="table-column">
      <style:table-column-properties style:column-width="5.352cm"/>
    </style:style>
    <style:style style:name="表格250.B" style:family="table-column">
      <style:table-column-properties style:column-width="0.503cm"/>
    </style:style>
    <style:style style:name="表格250.1" style:family="table-row">
      <style:table-row-properties fo:keep-together="auto"/>
    </style:style>
    <style:style style:name="表格250.A1" style:family="table-cell">
      <style:table-cell-properties style:vertical-align="middle" fo:padding="0cm" fo:border="none" style:writing-mode="lr-tb"/>
    </style:style>
    <style:style style:name="表格251" style:family="table">
      <style:table-properties style:width="13.328cm" table:align="right" style:writing-mode="lr-tb"/>
    </style:style>
    <style:style style:name="表格251.A" style:family="table-column">
      <style:table-column-properties style:column-width="13.328cm"/>
    </style:style>
    <style:style style:name="表格251.1" style:family="table-row">
      <style:table-row-properties fo:keep-together="auto"/>
    </style:style>
    <style:style style:name="表格25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52" style:family="table">
      <style:table-properties style:width="5.854cm" table:align="left" style:writing-mode="lr-tb"/>
    </style:style>
    <style:style style:name="表格252.A" style:family="table-column">
      <style:table-column-properties style:column-width="5.352cm"/>
    </style:style>
    <style:style style:name="表格252.B" style:family="table-column">
      <style:table-column-properties style:column-width="0.503cm"/>
    </style:style>
    <style:style style:name="表格252.1" style:family="table-row">
      <style:table-row-properties fo:keep-together="auto"/>
    </style:style>
    <style:style style:name="表格252.A1" style:family="table-cell">
      <style:table-cell-properties style:vertical-align="middle" fo:padding="0cm" fo:border="none" style:writing-mode="lr-tb"/>
    </style:style>
    <style:style style:name="表格253" style:family="table">
      <style:table-properties style:width="13.328cm" table:align="right" style:writing-mode="lr-tb"/>
    </style:style>
    <style:style style:name="表格253.A" style:family="table-column">
      <style:table-column-properties style:column-width="13.328cm"/>
    </style:style>
    <style:style style:name="表格253.1" style:family="table-row">
      <style:table-row-properties fo:keep-together="auto"/>
    </style:style>
    <style:style style:name="表格25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54" style:family="table">
      <style:table-properties style:width="5.854cm" table:align="left" style:writing-mode="lr-tb"/>
    </style:style>
    <style:style style:name="表格254.A" style:family="table-column">
      <style:table-column-properties style:column-width="5.352cm"/>
    </style:style>
    <style:style style:name="表格254.B" style:family="table-column">
      <style:table-column-properties style:column-width="0.503cm"/>
    </style:style>
    <style:style style:name="表格254.1" style:family="table-row">
      <style:table-row-properties fo:keep-together="auto"/>
    </style:style>
    <style:style style:name="表格254.A1" style:family="table-cell">
      <style:table-cell-properties style:vertical-align="middle" fo:padding="0cm" fo:border="none" style:writing-mode="lr-tb"/>
    </style:style>
    <style:style style:name="表格255" style:family="table">
      <style:table-properties style:width="13.328cm" table:align="right" style:writing-mode="lr-tb"/>
    </style:style>
    <style:style style:name="表格255.A" style:family="table-column">
      <style:table-column-properties style:column-width="13.328cm"/>
    </style:style>
    <style:style style:name="表格255.1" style:family="table-row">
      <style:table-row-properties fo:keep-together="auto"/>
    </style:style>
    <style:style style:name="表格25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56" style:family="table">
      <style:table-properties style:width="5.854cm" table:align="left" style:writing-mode="lr-tb"/>
    </style:style>
    <style:style style:name="表格256.A" style:family="table-column">
      <style:table-column-properties style:column-width="5.352cm"/>
    </style:style>
    <style:style style:name="表格256.B" style:family="table-column">
      <style:table-column-properties style:column-width="0.503cm"/>
    </style:style>
    <style:style style:name="表格256.1" style:family="table-row">
      <style:table-row-properties fo:keep-together="auto"/>
    </style:style>
    <style:style style:name="表格256.A1" style:family="table-cell">
      <style:table-cell-properties style:vertical-align="middle" fo:padding="0cm" fo:border="none" style:writing-mode="lr-tb"/>
    </style:style>
    <style:style style:name="表格257" style:family="table">
      <style:table-properties style:width="13.328cm" table:align="right" style:writing-mode="lr-tb"/>
    </style:style>
    <style:style style:name="表格257.A" style:family="table-column">
      <style:table-column-properties style:column-width="13.328cm"/>
    </style:style>
    <style:style style:name="表格257.1" style:family="table-row">
      <style:table-row-properties fo:keep-together="auto"/>
    </style:style>
    <style:style style:name="表格25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58" style:family="table">
      <style:table-properties style:width="5.854cm" table:align="left" style:writing-mode="lr-tb"/>
    </style:style>
    <style:style style:name="表格258.A" style:family="table-column">
      <style:table-column-properties style:column-width="5.352cm"/>
    </style:style>
    <style:style style:name="表格258.B" style:family="table-column">
      <style:table-column-properties style:column-width="0.503cm"/>
    </style:style>
    <style:style style:name="表格258.1" style:family="table-row">
      <style:table-row-properties fo:keep-together="auto"/>
    </style:style>
    <style:style style:name="表格258.A1" style:family="table-cell">
      <style:table-cell-properties style:vertical-align="middle" fo:padding="0cm" fo:border="none" style:writing-mode="lr-tb"/>
    </style:style>
    <style:style style:name="表格259" style:family="table">
      <style:table-properties style:width="13.328cm" table:align="right" style:writing-mode="lr-tb"/>
    </style:style>
    <style:style style:name="表格259.A" style:family="table-column">
      <style:table-column-properties style:column-width="13.328cm"/>
    </style:style>
    <style:style style:name="表格259.1" style:family="table-row">
      <style:table-row-properties fo:keep-together="auto"/>
    </style:style>
    <style:style style:name="表格25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0" style:family="table">
      <style:table-properties style:width="5.854cm" table:align="left" style:writing-mode="lr-tb"/>
    </style:style>
    <style:style style:name="表格260.A" style:family="table-column">
      <style:table-column-properties style:column-width="5.352cm"/>
    </style:style>
    <style:style style:name="表格260.B" style:family="table-column">
      <style:table-column-properties style:column-width="0.503cm"/>
    </style:style>
    <style:style style:name="表格260.1" style:family="table-row">
      <style:table-row-properties fo:keep-together="auto"/>
    </style:style>
    <style:style style:name="表格260.A1" style:family="table-cell">
      <style:table-cell-properties style:vertical-align="middle" fo:padding="0cm" fo:border="none" style:writing-mode="lr-tb"/>
    </style:style>
    <style:style style:name="表格261" style:family="table">
      <style:table-properties style:width="13.328cm" table:align="right" style:writing-mode="lr-tb"/>
    </style:style>
    <style:style style:name="表格261.A" style:family="table-column">
      <style:table-column-properties style:column-width="13.328cm"/>
    </style:style>
    <style:style style:name="表格261.1" style:family="table-row">
      <style:table-row-properties fo:keep-together="auto"/>
    </style:style>
    <style:style style:name="表格26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2" style:family="table">
      <style:table-properties style:width="5.854cm" table:align="left" style:writing-mode="lr-tb"/>
    </style:style>
    <style:style style:name="表格262.A" style:family="table-column">
      <style:table-column-properties style:column-width="5.352cm"/>
    </style:style>
    <style:style style:name="表格262.B" style:family="table-column">
      <style:table-column-properties style:column-width="0.503cm"/>
    </style:style>
    <style:style style:name="表格262.1" style:family="table-row">
      <style:table-row-properties fo:keep-together="auto"/>
    </style:style>
    <style:style style:name="表格262.A1" style:family="table-cell">
      <style:table-cell-properties style:vertical-align="middle" fo:padding="0cm" fo:border="none" style:writing-mode="lr-tb"/>
    </style:style>
    <style:style style:name="表格263" style:family="table">
      <style:table-properties style:width="13.328cm" table:align="right" style:writing-mode="lr-tb"/>
    </style:style>
    <style:style style:name="表格263.A" style:family="table-column">
      <style:table-column-properties style:column-width="13.328cm"/>
    </style:style>
    <style:style style:name="表格263.1" style:family="table-row">
      <style:table-row-properties fo:keep-together="auto"/>
    </style:style>
    <style:style style:name="表格26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4" style:family="table">
      <style:table-properties style:width="5.854cm" table:align="left" style:writing-mode="lr-tb"/>
    </style:style>
    <style:style style:name="表格264.A" style:family="table-column">
      <style:table-column-properties style:column-width="5.352cm"/>
    </style:style>
    <style:style style:name="表格264.B" style:family="table-column">
      <style:table-column-properties style:column-width="0.503cm"/>
    </style:style>
    <style:style style:name="表格264.1" style:family="table-row">
      <style:table-row-properties fo:keep-together="auto"/>
    </style:style>
    <style:style style:name="表格264.A1" style:family="table-cell">
      <style:table-cell-properties style:vertical-align="middle" fo:padding="0cm" fo:border="none" style:writing-mode="lr-tb"/>
    </style:style>
    <style:style style:name="表格265" style:family="table">
      <style:table-properties style:width="13.328cm" table:align="right" style:writing-mode="lr-tb"/>
    </style:style>
    <style:style style:name="表格265.A" style:family="table-column">
      <style:table-column-properties style:column-width="13.328cm"/>
    </style:style>
    <style:style style:name="表格265.1" style:family="table-row">
      <style:table-row-properties fo:keep-together="auto"/>
    </style:style>
    <style:style style:name="表格26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6" style:family="table">
      <style:table-properties style:width="5.854cm" table:align="left" style:writing-mode="lr-tb"/>
    </style:style>
    <style:style style:name="表格266.A" style:family="table-column">
      <style:table-column-properties style:column-width="5.352cm"/>
    </style:style>
    <style:style style:name="表格266.B" style:family="table-column">
      <style:table-column-properties style:column-width="0.503cm"/>
    </style:style>
    <style:style style:name="表格266.1" style:family="table-row">
      <style:table-row-properties fo:keep-together="auto"/>
    </style:style>
    <style:style style:name="表格266.A1" style:family="table-cell">
      <style:table-cell-properties style:vertical-align="middle" fo:padding="0cm" fo:border="none" style:writing-mode="lr-tb"/>
    </style:style>
    <style:style style:name="表格267" style:family="table">
      <style:table-properties style:width="13.328cm" table:align="right" style:writing-mode="lr-tb"/>
    </style:style>
    <style:style style:name="表格267.A" style:family="table-column">
      <style:table-column-properties style:column-width="13.328cm"/>
    </style:style>
    <style:style style:name="表格267.1" style:family="table-row">
      <style:table-row-properties fo:keep-together="auto"/>
    </style:style>
    <style:style style:name="表格26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68" style:family="table">
      <style:table-properties style:width="5.854cm" table:align="left" style:writing-mode="lr-tb"/>
    </style:style>
    <style:style style:name="表格268.A" style:family="table-column">
      <style:table-column-properties style:column-width="5.352cm"/>
    </style:style>
    <style:style style:name="表格268.B" style:family="table-column">
      <style:table-column-properties style:column-width="0.503cm"/>
    </style:style>
    <style:style style:name="表格268.1" style:family="table-row">
      <style:table-row-properties fo:keep-together="auto"/>
    </style:style>
    <style:style style:name="表格268.A1" style:family="table-cell">
      <style:table-cell-properties style:vertical-align="middle" fo:padding="0cm" fo:border="none" style:writing-mode="lr-tb"/>
    </style:style>
    <style:style style:name="表格269" style:family="table">
      <style:table-properties style:width="13.328cm" table:align="right" style:writing-mode="lr-tb"/>
    </style:style>
    <style:style style:name="表格269.A" style:family="table-column">
      <style:table-column-properties style:column-width="13.328cm"/>
    </style:style>
    <style:style style:name="表格269.1" style:family="table-row">
      <style:table-row-properties fo:keep-together="auto"/>
    </style:style>
    <style:style style:name="表格26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70" style:family="table">
      <style:table-properties style:width="5.854cm" table:align="left" style:writing-mode="lr-tb"/>
    </style:style>
    <style:style style:name="表格270.A" style:family="table-column">
      <style:table-column-properties style:column-width="5.352cm"/>
    </style:style>
    <style:style style:name="表格270.B" style:family="table-column">
      <style:table-column-properties style:column-width="0.503cm"/>
    </style:style>
    <style:style style:name="表格270.1" style:family="table-row">
      <style:table-row-properties fo:keep-together="auto"/>
    </style:style>
    <style:style style:name="表格270.A1" style:family="table-cell">
      <style:table-cell-properties style:vertical-align="middle" fo:padding="0cm" fo:border="none" style:writing-mode="lr-tb"/>
    </style:style>
    <style:style style:name="表格271" style:family="table">
      <style:table-properties style:width="13.328cm" table:align="right" style:writing-mode="lr-tb"/>
    </style:style>
    <style:style style:name="表格271.A" style:family="table-column">
      <style:table-column-properties style:column-width="13.328cm"/>
    </style:style>
    <style:style style:name="表格271.1" style:family="table-row">
      <style:table-row-properties fo:keep-together="auto"/>
    </style:style>
    <style:style style:name="表格27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72" style:family="table">
      <style:table-properties style:width="5.854cm" table:align="left" style:writing-mode="lr-tb"/>
    </style:style>
    <style:style style:name="表格272.A" style:family="table-column">
      <style:table-column-properties style:column-width="5.352cm"/>
    </style:style>
    <style:style style:name="表格272.B" style:family="table-column">
      <style:table-column-properties style:column-width="0.503cm"/>
    </style:style>
    <style:style style:name="表格272.1" style:family="table-row">
      <style:table-row-properties fo:keep-together="auto"/>
    </style:style>
    <style:style style:name="表格272.A1" style:family="table-cell">
      <style:table-cell-properties style:vertical-align="middle" fo:padding="0cm" fo:border="none" style:writing-mode="lr-tb"/>
    </style:style>
    <style:style style:name="表格273" style:family="table">
      <style:table-properties style:width="13.328cm" table:align="right" style:writing-mode="lr-tb"/>
    </style:style>
    <style:style style:name="表格273.A" style:family="table-column">
      <style:table-column-properties style:column-width="13.328cm"/>
    </style:style>
    <style:style style:name="表格273.1" style:family="table-row">
      <style:table-row-properties fo:keep-together="auto"/>
    </style:style>
    <style:style style:name="表格27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74" style:family="table">
      <style:table-properties style:width="5.854cm" table:align="left" style:writing-mode="lr-tb"/>
    </style:style>
    <style:style style:name="表格274.A" style:family="table-column">
      <style:table-column-properties style:column-width="5.352cm"/>
    </style:style>
    <style:style style:name="表格274.B" style:family="table-column">
      <style:table-column-properties style:column-width="0.503cm"/>
    </style:style>
    <style:style style:name="表格274.1" style:family="table-row">
      <style:table-row-properties fo:keep-together="auto"/>
    </style:style>
    <style:style style:name="表格274.A1" style:family="table-cell">
      <style:table-cell-properties style:vertical-align="middle" fo:padding="0cm" fo:border="none" style:writing-mode="lr-tb"/>
    </style:style>
    <style:style style:name="表格275" style:family="table">
      <style:table-properties style:width="13.328cm" table:align="right" style:writing-mode="lr-tb"/>
    </style:style>
    <style:style style:name="表格275.A" style:family="table-column">
      <style:table-column-properties style:column-width="13.328cm"/>
    </style:style>
    <style:style style:name="表格275.1" style:family="table-row">
      <style:table-row-properties fo:keep-together="auto"/>
    </style:style>
    <style:style style:name="表格27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76" style:family="table">
      <style:table-properties style:width="5.854cm" table:align="left" style:writing-mode="lr-tb"/>
    </style:style>
    <style:style style:name="表格276.A" style:family="table-column">
      <style:table-column-properties style:column-width="5.352cm"/>
    </style:style>
    <style:style style:name="表格276.B" style:family="table-column">
      <style:table-column-properties style:column-width="0.503cm"/>
    </style:style>
    <style:style style:name="表格276.1" style:family="table-row">
      <style:table-row-properties fo:keep-together="auto"/>
    </style:style>
    <style:style style:name="表格276.A1" style:family="table-cell">
      <style:table-cell-properties style:vertical-align="middle" fo:padding="0cm" fo:border="none" style:writing-mode="lr-tb"/>
    </style:style>
    <style:style style:name="表格277" style:family="table">
      <style:table-properties style:width="13.328cm" table:align="right" style:writing-mode="lr-tb"/>
    </style:style>
    <style:style style:name="表格277.A" style:family="table-column">
      <style:table-column-properties style:column-width="13.328cm"/>
    </style:style>
    <style:style style:name="表格277.1" style:family="table-row">
      <style:table-row-properties fo:keep-together="auto"/>
    </style:style>
    <style:style style:name="表格27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78" style:family="table">
      <style:table-properties style:width="5.854cm" table:align="left" style:writing-mode="lr-tb"/>
    </style:style>
    <style:style style:name="表格278.A" style:family="table-column">
      <style:table-column-properties style:column-width="5.352cm"/>
    </style:style>
    <style:style style:name="表格278.B" style:family="table-column">
      <style:table-column-properties style:column-width="0.503cm"/>
    </style:style>
    <style:style style:name="表格278.1" style:family="table-row">
      <style:table-row-properties fo:keep-together="auto"/>
    </style:style>
    <style:style style:name="表格278.A1" style:family="table-cell">
      <style:table-cell-properties style:vertical-align="middle" fo:padding="0cm" fo:border="none" style:writing-mode="lr-tb"/>
    </style:style>
    <style:style style:name="表格279" style:family="table">
      <style:table-properties style:width="13.328cm" table:align="right" style:writing-mode="lr-tb"/>
    </style:style>
    <style:style style:name="表格279.A" style:family="table-column">
      <style:table-column-properties style:column-width="13.328cm"/>
    </style:style>
    <style:style style:name="表格279.1" style:family="table-row">
      <style:table-row-properties fo:keep-together="auto"/>
    </style:style>
    <style:style style:name="表格27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0" style:family="table">
      <style:table-properties style:width="5.854cm" table:align="left" style:writing-mode="lr-tb"/>
    </style:style>
    <style:style style:name="表格280.A" style:family="table-column">
      <style:table-column-properties style:column-width="5.352cm"/>
    </style:style>
    <style:style style:name="表格280.B" style:family="table-column">
      <style:table-column-properties style:column-width="0.503cm"/>
    </style:style>
    <style:style style:name="表格280.1" style:family="table-row">
      <style:table-row-properties fo:keep-together="auto"/>
    </style:style>
    <style:style style:name="表格280.A1" style:family="table-cell">
      <style:table-cell-properties style:vertical-align="middle" fo:padding="0cm" fo:border="none" style:writing-mode="lr-tb"/>
    </style:style>
    <style:style style:name="表格281" style:family="table">
      <style:table-properties style:width="13.328cm" table:align="right" style:writing-mode="lr-tb"/>
    </style:style>
    <style:style style:name="表格281.A" style:family="table-column">
      <style:table-column-properties style:column-width="13.328cm"/>
    </style:style>
    <style:style style:name="表格281.1" style:family="table-row">
      <style:table-row-properties fo:keep-together="auto"/>
    </style:style>
    <style:style style:name="表格28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2" style:family="table">
      <style:table-properties style:width="5.854cm" table:align="left" style:writing-mode="lr-tb"/>
    </style:style>
    <style:style style:name="表格282.A" style:family="table-column">
      <style:table-column-properties style:column-width="5.352cm"/>
    </style:style>
    <style:style style:name="表格282.B" style:family="table-column">
      <style:table-column-properties style:column-width="0.503cm"/>
    </style:style>
    <style:style style:name="表格282.1" style:family="table-row">
      <style:table-row-properties fo:keep-together="auto"/>
    </style:style>
    <style:style style:name="表格282.A1" style:family="table-cell">
      <style:table-cell-properties style:vertical-align="middle" fo:padding="0cm" fo:border="none" style:writing-mode="lr-tb"/>
    </style:style>
    <style:style style:name="表格283" style:family="table">
      <style:table-properties style:width="13.328cm" table:align="right" style:writing-mode="lr-tb"/>
    </style:style>
    <style:style style:name="表格283.A" style:family="table-column">
      <style:table-column-properties style:column-width="13.328cm"/>
    </style:style>
    <style:style style:name="表格283.1" style:family="table-row">
      <style:table-row-properties fo:keep-together="auto"/>
    </style:style>
    <style:style style:name="表格28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4" style:family="table">
      <style:table-properties style:width="5.854cm" table:align="left" style:writing-mode="lr-tb"/>
    </style:style>
    <style:style style:name="表格284.A" style:family="table-column">
      <style:table-column-properties style:column-width="5.352cm"/>
    </style:style>
    <style:style style:name="表格284.B" style:family="table-column">
      <style:table-column-properties style:column-width="0.503cm"/>
    </style:style>
    <style:style style:name="表格284.1" style:family="table-row">
      <style:table-row-properties fo:keep-together="auto"/>
    </style:style>
    <style:style style:name="表格284.A1" style:family="table-cell">
      <style:table-cell-properties style:vertical-align="middle" fo:padding="0cm" fo:border="none" style:writing-mode="lr-tb"/>
    </style:style>
    <style:style style:name="表格285" style:family="table">
      <style:table-properties style:width="13.328cm" table:align="right" style:writing-mode="lr-tb"/>
    </style:style>
    <style:style style:name="表格285.A" style:family="table-column">
      <style:table-column-properties style:column-width="13.328cm"/>
    </style:style>
    <style:style style:name="表格285.1" style:family="table-row">
      <style:table-row-properties fo:keep-together="auto"/>
    </style:style>
    <style:style style:name="表格28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6" style:family="table">
      <style:table-properties style:width="5.854cm" table:align="left" style:writing-mode="lr-tb"/>
    </style:style>
    <style:style style:name="表格286.A" style:family="table-column">
      <style:table-column-properties style:column-width="5.352cm"/>
    </style:style>
    <style:style style:name="表格286.B" style:family="table-column">
      <style:table-column-properties style:column-width="0.503cm"/>
    </style:style>
    <style:style style:name="表格286.1" style:family="table-row">
      <style:table-row-properties fo:keep-together="auto"/>
    </style:style>
    <style:style style:name="表格286.A1" style:family="table-cell">
      <style:table-cell-properties style:vertical-align="middle" fo:padding="0cm" fo:border="none" style:writing-mode="lr-tb"/>
    </style:style>
    <style:style style:name="表格287" style:family="table">
      <style:table-properties style:width="13.328cm" table:align="right" style:writing-mode="lr-tb"/>
    </style:style>
    <style:style style:name="表格287.A" style:family="table-column">
      <style:table-column-properties style:column-width="13.328cm"/>
    </style:style>
    <style:style style:name="表格287.1" style:family="table-row">
      <style:table-row-properties fo:keep-together="auto"/>
    </style:style>
    <style:style style:name="表格28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88" style:family="table">
      <style:table-properties style:width="5.854cm" table:align="left" style:writing-mode="lr-tb"/>
    </style:style>
    <style:style style:name="表格288.A" style:family="table-column">
      <style:table-column-properties style:column-width="5.352cm"/>
    </style:style>
    <style:style style:name="表格288.B" style:family="table-column">
      <style:table-column-properties style:column-width="0.503cm"/>
    </style:style>
    <style:style style:name="表格288.1" style:family="table-row">
      <style:table-row-properties fo:keep-together="auto"/>
    </style:style>
    <style:style style:name="表格288.A1" style:family="table-cell">
      <style:table-cell-properties style:vertical-align="middle" fo:padding="0cm" fo:border="none" style:writing-mode="lr-tb"/>
    </style:style>
    <style:style style:name="表格289" style:family="table">
      <style:table-properties style:width="13.328cm" table:align="right" style:writing-mode="lr-tb"/>
    </style:style>
    <style:style style:name="表格289.A" style:family="table-column">
      <style:table-column-properties style:column-width="13.328cm"/>
    </style:style>
    <style:style style:name="表格289.1" style:family="table-row">
      <style:table-row-properties fo:keep-together="auto"/>
    </style:style>
    <style:style style:name="表格28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90" style:family="table">
      <style:table-properties style:width="5.854cm" table:align="left" style:writing-mode="lr-tb"/>
    </style:style>
    <style:style style:name="表格290.A" style:family="table-column">
      <style:table-column-properties style:column-width="5.352cm"/>
    </style:style>
    <style:style style:name="表格290.B" style:family="table-column">
      <style:table-column-properties style:column-width="0.503cm"/>
    </style:style>
    <style:style style:name="表格290.1" style:family="table-row">
      <style:table-row-properties fo:keep-together="auto"/>
    </style:style>
    <style:style style:name="表格290.A1" style:family="table-cell">
      <style:table-cell-properties style:vertical-align="middle" fo:padding="0cm" fo:border="none" style:writing-mode="lr-tb"/>
    </style:style>
    <style:style style:name="表格291" style:family="table">
      <style:table-properties style:width="13.328cm" table:align="right" style:writing-mode="lr-tb"/>
    </style:style>
    <style:style style:name="表格291.A" style:family="table-column">
      <style:table-column-properties style:column-width="13.328cm"/>
    </style:style>
    <style:style style:name="表格291.1" style:family="table-row">
      <style:table-row-properties fo:keep-together="auto"/>
    </style:style>
    <style:style style:name="表格29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92" style:family="table">
      <style:table-properties style:width="5.854cm" table:align="left" style:writing-mode="lr-tb"/>
    </style:style>
    <style:style style:name="表格292.A" style:family="table-column">
      <style:table-column-properties style:column-width="5.352cm"/>
    </style:style>
    <style:style style:name="表格292.B" style:family="table-column">
      <style:table-column-properties style:column-width="0.503cm"/>
    </style:style>
    <style:style style:name="表格292.1" style:family="table-row">
      <style:table-row-properties fo:keep-together="auto"/>
    </style:style>
    <style:style style:name="表格292.A1" style:family="table-cell">
      <style:table-cell-properties style:vertical-align="middle" fo:padding="0cm" fo:border="none" style:writing-mode="lr-tb"/>
    </style:style>
    <style:style style:name="表格293" style:family="table">
      <style:table-properties style:width="13.328cm" table:align="right" style:writing-mode="lr-tb"/>
    </style:style>
    <style:style style:name="表格293.A" style:family="table-column">
      <style:table-column-properties style:column-width="13.328cm"/>
    </style:style>
    <style:style style:name="表格293.1" style:family="table-row">
      <style:table-row-properties fo:keep-together="auto"/>
    </style:style>
    <style:style style:name="表格29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94" style:family="table">
      <style:table-properties style:width="5.854cm" table:align="left" style:writing-mode="lr-tb"/>
    </style:style>
    <style:style style:name="表格294.A" style:family="table-column">
      <style:table-column-properties style:column-width="5.352cm"/>
    </style:style>
    <style:style style:name="表格294.B" style:family="table-column">
      <style:table-column-properties style:column-width="0.503cm"/>
    </style:style>
    <style:style style:name="表格294.1" style:family="table-row">
      <style:table-row-properties fo:keep-together="auto"/>
    </style:style>
    <style:style style:name="表格294.A1" style:family="table-cell">
      <style:table-cell-properties style:vertical-align="middle" fo:padding="0cm" fo:border="none" style:writing-mode="lr-tb"/>
    </style:style>
    <style:style style:name="表格295" style:family="table">
      <style:table-properties style:width="13.328cm" table:align="right" style:writing-mode="lr-tb"/>
    </style:style>
    <style:style style:name="表格295.A" style:family="table-column">
      <style:table-column-properties style:column-width="13.328cm"/>
    </style:style>
    <style:style style:name="表格295.1" style:family="table-row">
      <style:table-row-properties fo:keep-together="auto"/>
    </style:style>
    <style:style style:name="表格29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96" style:family="table">
      <style:table-properties style:width="5.854cm" table:align="left" style:writing-mode="lr-tb"/>
    </style:style>
    <style:style style:name="表格296.A" style:family="table-column">
      <style:table-column-properties style:column-width="5.352cm"/>
    </style:style>
    <style:style style:name="表格296.B" style:family="table-column">
      <style:table-column-properties style:column-width="0.503cm"/>
    </style:style>
    <style:style style:name="表格296.1" style:family="table-row">
      <style:table-row-properties fo:keep-together="auto"/>
    </style:style>
    <style:style style:name="表格296.A1" style:family="table-cell">
      <style:table-cell-properties style:vertical-align="middle" fo:padding="0cm" fo:border="none" style:writing-mode="lr-tb"/>
    </style:style>
    <style:style style:name="表格297" style:family="table">
      <style:table-properties style:width="13.328cm" table:align="right" style:writing-mode="lr-tb"/>
    </style:style>
    <style:style style:name="表格297.A" style:family="table-column">
      <style:table-column-properties style:column-width="13.328cm"/>
    </style:style>
    <style:style style:name="表格297.1" style:family="table-row">
      <style:table-row-properties fo:keep-together="auto"/>
    </style:style>
    <style:style style:name="表格29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298" style:family="table">
      <style:table-properties style:width="5.854cm" table:align="left" style:writing-mode="lr-tb"/>
    </style:style>
    <style:style style:name="表格298.A" style:family="table-column">
      <style:table-column-properties style:column-width="5.352cm"/>
    </style:style>
    <style:style style:name="表格298.B" style:family="table-column">
      <style:table-column-properties style:column-width="0.503cm"/>
    </style:style>
    <style:style style:name="表格298.1" style:family="table-row">
      <style:table-row-properties fo:keep-together="auto"/>
    </style:style>
    <style:style style:name="表格298.A1" style:family="table-cell">
      <style:table-cell-properties style:vertical-align="middle" fo:padding="0cm" fo:border="none" style:writing-mode="lr-tb"/>
    </style:style>
    <style:style style:name="表格299" style:family="table">
      <style:table-properties style:width="13.328cm" table:align="right" style:writing-mode="lr-tb"/>
    </style:style>
    <style:style style:name="表格299.A" style:family="table-column">
      <style:table-column-properties style:column-width="13.328cm"/>
    </style:style>
    <style:style style:name="表格299.1" style:family="table-row">
      <style:table-row-properties fo:keep-together="auto"/>
    </style:style>
    <style:style style:name="表格29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0" style:family="table">
      <style:table-properties style:width="5.854cm" table:align="left" style:writing-mode="lr-tb"/>
    </style:style>
    <style:style style:name="表格300.A" style:family="table-column">
      <style:table-column-properties style:column-width="5.352cm"/>
    </style:style>
    <style:style style:name="表格300.B" style:family="table-column">
      <style:table-column-properties style:column-width="0.503cm"/>
    </style:style>
    <style:style style:name="表格300.1" style:family="table-row">
      <style:table-row-properties fo:keep-together="auto"/>
    </style:style>
    <style:style style:name="表格300.A1" style:family="table-cell">
      <style:table-cell-properties style:vertical-align="middle" fo:padding="0cm" fo:border="none" style:writing-mode="lr-tb"/>
    </style:style>
    <style:style style:name="表格301" style:family="table">
      <style:table-properties style:width="13.328cm" table:align="right" style:writing-mode="lr-tb"/>
    </style:style>
    <style:style style:name="表格301.A" style:family="table-column">
      <style:table-column-properties style:column-width="13.328cm"/>
    </style:style>
    <style:style style:name="表格301.1" style:family="table-row">
      <style:table-row-properties fo:keep-together="auto"/>
    </style:style>
    <style:style style:name="表格30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2" style:family="table">
      <style:table-properties style:width="5.854cm" table:align="left" style:writing-mode="lr-tb"/>
    </style:style>
    <style:style style:name="表格302.A" style:family="table-column">
      <style:table-column-properties style:column-width="5.352cm"/>
    </style:style>
    <style:style style:name="表格302.B" style:family="table-column">
      <style:table-column-properties style:column-width="0.503cm"/>
    </style:style>
    <style:style style:name="表格302.1" style:family="table-row">
      <style:table-row-properties fo:keep-together="auto"/>
    </style:style>
    <style:style style:name="表格302.A1" style:family="table-cell">
      <style:table-cell-properties style:vertical-align="middle" fo:padding="0cm" fo:border="none" style:writing-mode="lr-tb"/>
    </style:style>
    <style:style style:name="表格303" style:family="table">
      <style:table-properties style:width="13.328cm" table:align="right" style:writing-mode="lr-tb"/>
    </style:style>
    <style:style style:name="表格303.A" style:family="table-column">
      <style:table-column-properties style:column-width="13.328cm"/>
    </style:style>
    <style:style style:name="表格303.1" style:family="table-row">
      <style:table-row-properties fo:keep-together="auto"/>
    </style:style>
    <style:style style:name="表格30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4" style:family="table">
      <style:table-properties style:width="5.854cm" table:align="left" style:writing-mode="lr-tb"/>
    </style:style>
    <style:style style:name="表格304.A" style:family="table-column">
      <style:table-column-properties style:column-width="5.352cm"/>
    </style:style>
    <style:style style:name="表格304.B" style:family="table-column">
      <style:table-column-properties style:column-width="0.503cm"/>
    </style:style>
    <style:style style:name="表格304.1" style:family="table-row">
      <style:table-row-properties fo:keep-together="auto"/>
    </style:style>
    <style:style style:name="表格304.A1" style:family="table-cell">
      <style:table-cell-properties style:vertical-align="middle" fo:padding="0cm" fo:border="none" style:writing-mode="lr-tb"/>
    </style:style>
    <style:style style:name="表格305" style:family="table">
      <style:table-properties style:width="13.328cm" table:align="right" style:writing-mode="lr-tb"/>
    </style:style>
    <style:style style:name="表格305.A" style:family="table-column">
      <style:table-column-properties style:column-width="13.328cm"/>
    </style:style>
    <style:style style:name="表格305.1" style:family="table-row">
      <style:table-row-properties fo:keep-together="auto"/>
    </style:style>
    <style:style style:name="表格30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6" style:family="table">
      <style:table-properties style:width="5.854cm" table:align="left" style:writing-mode="lr-tb"/>
    </style:style>
    <style:style style:name="表格306.A" style:family="table-column">
      <style:table-column-properties style:column-width="5.352cm"/>
    </style:style>
    <style:style style:name="表格306.B" style:family="table-column">
      <style:table-column-properties style:column-width="0.503cm"/>
    </style:style>
    <style:style style:name="表格306.1" style:family="table-row">
      <style:table-row-properties fo:keep-together="auto"/>
    </style:style>
    <style:style style:name="表格306.A1" style:family="table-cell">
      <style:table-cell-properties style:vertical-align="middle" fo:padding="0cm" fo:border="none" style:writing-mode="lr-tb"/>
    </style:style>
    <style:style style:name="表格307" style:family="table">
      <style:table-properties style:width="13.328cm" table:align="right" style:writing-mode="lr-tb"/>
    </style:style>
    <style:style style:name="表格307.A" style:family="table-column">
      <style:table-column-properties style:column-width="13.328cm"/>
    </style:style>
    <style:style style:name="表格307.1" style:family="table-row">
      <style:table-row-properties fo:keep-together="auto"/>
    </style:style>
    <style:style style:name="表格30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08" style:family="table">
      <style:table-properties style:width="5.854cm" table:align="left" style:writing-mode="lr-tb"/>
    </style:style>
    <style:style style:name="表格308.A" style:family="table-column">
      <style:table-column-properties style:column-width="5.352cm"/>
    </style:style>
    <style:style style:name="表格308.B" style:family="table-column">
      <style:table-column-properties style:column-width="0.503cm"/>
    </style:style>
    <style:style style:name="表格308.1" style:family="table-row">
      <style:table-row-properties fo:keep-together="auto"/>
    </style:style>
    <style:style style:name="表格308.A1" style:family="table-cell">
      <style:table-cell-properties style:vertical-align="middle" fo:padding="0cm" fo:border="none" style:writing-mode="lr-tb"/>
    </style:style>
    <style:style style:name="表格309" style:family="table">
      <style:table-properties style:width="13.328cm" table:align="right" style:writing-mode="lr-tb"/>
    </style:style>
    <style:style style:name="表格309.A" style:family="table-column">
      <style:table-column-properties style:column-width="13.328cm"/>
    </style:style>
    <style:style style:name="表格309.1" style:family="table-row">
      <style:table-row-properties fo:keep-together="auto"/>
    </style:style>
    <style:style style:name="表格30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10" style:family="table">
      <style:table-properties style:width="5.854cm" table:align="left" style:writing-mode="lr-tb"/>
    </style:style>
    <style:style style:name="表格310.A" style:family="table-column">
      <style:table-column-properties style:column-width="5.352cm"/>
    </style:style>
    <style:style style:name="表格310.B" style:family="table-column">
      <style:table-column-properties style:column-width="0.503cm"/>
    </style:style>
    <style:style style:name="表格310.1" style:family="table-row">
      <style:table-row-properties fo:keep-together="auto"/>
    </style:style>
    <style:style style:name="表格310.A1" style:family="table-cell">
      <style:table-cell-properties style:vertical-align="middle" fo:padding="0cm" fo:border="none" style:writing-mode="lr-tb"/>
    </style:style>
    <style:style style:name="表格311" style:family="table">
      <style:table-properties style:width="13.328cm" table:align="right" style:writing-mode="lr-tb"/>
    </style:style>
    <style:style style:name="表格311.A" style:family="table-column">
      <style:table-column-properties style:column-width="13.328cm"/>
    </style:style>
    <style:style style:name="表格311.1" style:family="table-row">
      <style:table-row-properties fo:keep-together="auto"/>
    </style:style>
    <style:style style:name="表格31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12" style:family="table">
      <style:table-properties style:width="5.854cm" table:align="left" style:writing-mode="lr-tb"/>
    </style:style>
    <style:style style:name="表格312.A" style:family="table-column">
      <style:table-column-properties style:column-width="5.352cm"/>
    </style:style>
    <style:style style:name="表格312.B" style:family="table-column">
      <style:table-column-properties style:column-width="0.503cm"/>
    </style:style>
    <style:style style:name="表格312.1" style:family="table-row">
      <style:table-row-properties fo:keep-together="auto"/>
    </style:style>
    <style:style style:name="表格312.A1" style:family="table-cell">
      <style:table-cell-properties style:vertical-align="middle" fo:padding="0cm" fo:border="none" style:writing-mode="lr-tb"/>
    </style:style>
    <style:style style:name="表格313" style:family="table">
      <style:table-properties style:width="13.328cm" table:align="right" style:writing-mode="lr-tb"/>
    </style:style>
    <style:style style:name="表格313.A" style:family="table-column">
      <style:table-column-properties style:column-width="13.328cm"/>
    </style:style>
    <style:style style:name="表格313.1" style:family="table-row">
      <style:table-row-properties fo:keep-together="auto"/>
    </style:style>
    <style:style style:name="表格31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14" style:family="table">
      <style:table-properties style:width="5.854cm" table:align="left" style:writing-mode="lr-tb"/>
    </style:style>
    <style:style style:name="表格314.A" style:family="table-column">
      <style:table-column-properties style:column-width="5.352cm"/>
    </style:style>
    <style:style style:name="表格314.B" style:family="table-column">
      <style:table-column-properties style:column-width="0.503cm"/>
    </style:style>
    <style:style style:name="表格314.1" style:family="table-row">
      <style:table-row-properties fo:keep-together="auto"/>
    </style:style>
    <style:style style:name="表格314.A1" style:family="table-cell">
      <style:table-cell-properties style:vertical-align="middle" fo:padding="0cm" fo:border="none" style:writing-mode="lr-tb"/>
    </style:style>
    <style:style style:name="表格315" style:family="table">
      <style:table-properties style:width="13.328cm" table:align="right" style:writing-mode="lr-tb"/>
    </style:style>
    <style:style style:name="表格315.A" style:family="table-column">
      <style:table-column-properties style:column-width="13.328cm"/>
    </style:style>
    <style:style style:name="表格315.1" style:family="table-row">
      <style:table-row-properties fo:keep-together="auto"/>
    </style:style>
    <style:style style:name="表格31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16" style:family="table">
      <style:table-properties style:width="5.854cm" table:align="left" style:writing-mode="lr-tb"/>
    </style:style>
    <style:style style:name="表格316.A" style:family="table-column">
      <style:table-column-properties style:column-width="5.352cm"/>
    </style:style>
    <style:style style:name="表格316.B" style:family="table-column">
      <style:table-column-properties style:column-width="0.503cm"/>
    </style:style>
    <style:style style:name="表格316.1" style:family="table-row">
      <style:table-row-properties fo:keep-together="auto"/>
    </style:style>
    <style:style style:name="表格316.A1" style:family="table-cell">
      <style:table-cell-properties style:vertical-align="middle" fo:padding="0cm" fo:border="none" style:writing-mode="lr-tb"/>
    </style:style>
    <style:style style:name="表格317" style:family="table">
      <style:table-properties style:width="13.328cm" table:align="right" style:writing-mode="lr-tb"/>
    </style:style>
    <style:style style:name="表格317.A" style:family="table-column">
      <style:table-column-properties style:column-width="13.328cm"/>
    </style:style>
    <style:style style:name="表格317.1" style:family="table-row">
      <style:table-row-properties fo:keep-together="auto"/>
    </style:style>
    <style:style style:name="表格31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18" style:family="table">
      <style:table-properties style:width="5.854cm" table:align="left" style:writing-mode="lr-tb"/>
    </style:style>
    <style:style style:name="表格318.A" style:family="table-column">
      <style:table-column-properties style:column-width="5.352cm"/>
    </style:style>
    <style:style style:name="表格318.B" style:family="table-column">
      <style:table-column-properties style:column-width="0.503cm"/>
    </style:style>
    <style:style style:name="表格318.1" style:family="table-row">
      <style:table-row-properties fo:keep-together="auto"/>
    </style:style>
    <style:style style:name="表格318.A1" style:family="table-cell">
      <style:table-cell-properties style:vertical-align="middle" fo:padding="0cm" fo:border="none" style:writing-mode="lr-tb"/>
    </style:style>
    <style:style style:name="表格319" style:family="table">
      <style:table-properties style:width="13.328cm" table:align="right" style:writing-mode="lr-tb"/>
    </style:style>
    <style:style style:name="表格319.A" style:family="table-column">
      <style:table-column-properties style:column-width="13.328cm"/>
    </style:style>
    <style:style style:name="表格319.1" style:family="table-row">
      <style:table-row-properties fo:keep-together="auto"/>
    </style:style>
    <style:style style:name="表格31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0" style:family="table">
      <style:table-properties style:width="5.854cm" table:align="left" style:writing-mode="lr-tb"/>
    </style:style>
    <style:style style:name="表格320.A" style:family="table-column">
      <style:table-column-properties style:column-width="5.352cm"/>
    </style:style>
    <style:style style:name="表格320.B" style:family="table-column">
      <style:table-column-properties style:column-width="0.503cm"/>
    </style:style>
    <style:style style:name="表格320.1" style:family="table-row">
      <style:table-row-properties fo:keep-together="auto"/>
    </style:style>
    <style:style style:name="表格320.A1" style:family="table-cell">
      <style:table-cell-properties style:vertical-align="middle" fo:padding="0cm" fo:border="none" style:writing-mode="lr-tb"/>
    </style:style>
    <style:style style:name="表格321" style:family="table">
      <style:table-properties style:width="13.328cm" table:align="right" style:writing-mode="lr-tb"/>
    </style:style>
    <style:style style:name="表格321.A" style:family="table-column">
      <style:table-column-properties style:column-width="13.328cm"/>
    </style:style>
    <style:style style:name="表格321.1" style:family="table-row">
      <style:table-row-properties fo:keep-together="auto"/>
    </style:style>
    <style:style style:name="表格32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2" style:family="table">
      <style:table-properties style:width="5.854cm" table:align="left" style:writing-mode="lr-tb"/>
    </style:style>
    <style:style style:name="表格322.A" style:family="table-column">
      <style:table-column-properties style:column-width="5.352cm"/>
    </style:style>
    <style:style style:name="表格322.B" style:family="table-column">
      <style:table-column-properties style:column-width="0.503cm"/>
    </style:style>
    <style:style style:name="表格322.1" style:family="table-row">
      <style:table-row-properties fo:keep-together="auto"/>
    </style:style>
    <style:style style:name="表格322.A1" style:family="table-cell">
      <style:table-cell-properties style:vertical-align="middle" fo:padding="0cm" fo:border="none" style:writing-mode="lr-tb"/>
    </style:style>
    <style:style style:name="表格323" style:family="table">
      <style:table-properties style:width="13.328cm" table:align="right" style:writing-mode="lr-tb"/>
    </style:style>
    <style:style style:name="表格323.A" style:family="table-column">
      <style:table-column-properties style:column-width="13.328cm"/>
    </style:style>
    <style:style style:name="表格323.1" style:family="table-row">
      <style:table-row-properties fo:keep-together="auto"/>
    </style:style>
    <style:style style:name="表格32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4" style:family="table">
      <style:table-properties style:width="5.854cm" table:align="left" style:writing-mode="lr-tb"/>
    </style:style>
    <style:style style:name="表格324.A" style:family="table-column">
      <style:table-column-properties style:column-width="5.352cm"/>
    </style:style>
    <style:style style:name="表格324.B" style:family="table-column">
      <style:table-column-properties style:column-width="0.503cm"/>
    </style:style>
    <style:style style:name="表格324.1" style:family="table-row">
      <style:table-row-properties fo:keep-together="auto"/>
    </style:style>
    <style:style style:name="表格324.A1" style:family="table-cell">
      <style:table-cell-properties style:vertical-align="middle" fo:padding="0cm" fo:border="none" style:writing-mode="lr-tb"/>
    </style:style>
    <style:style style:name="表格325" style:family="table">
      <style:table-properties style:width="13.328cm" table:align="right" style:writing-mode="lr-tb"/>
    </style:style>
    <style:style style:name="表格325.A" style:family="table-column">
      <style:table-column-properties style:column-width="13.328cm"/>
    </style:style>
    <style:style style:name="表格325.1" style:family="table-row">
      <style:table-row-properties fo:keep-together="auto"/>
    </style:style>
    <style:style style:name="表格32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6" style:family="table">
      <style:table-properties style:width="5.854cm" table:align="left" style:writing-mode="lr-tb"/>
    </style:style>
    <style:style style:name="表格326.A" style:family="table-column">
      <style:table-column-properties style:column-width="5.352cm"/>
    </style:style>
    <style:style style:name="表格326.B" style:family="table-column">
      <style:table-column-properties style:column-width="0.503cm"/>
    </style:style>
    <style:style style:name="表格326.1" style:family="table-row">
      <style:table-row-properties fo:keep-together="auto"/>
    </style:style>
    <style:style style:name="表格326.A1" style:family="table-cell">
      <style:table-cell-properties style:vertical-align="middle" fo:padding="0cm" fo:border="none" style:writing-mode="lr-tb"/>
    </style:style>
    <style:style style:name="表格327" style:family="table">
      <style:table-properties style:width="13.328cm" table:align="right" style:writing-mode="lr-tb"/>
    </style:style>
    <style:style style:name="表格327.A" style:family="table-column">
      <style:table-column-properties style:column-width="13.328cm"/>
    </style:style>
    <style:style style:name="表格327.1" style:family="table-row">
      <style:table-row-properties fo:keep-together="auto"/>
    </style:style>
    <style:style style:name="表格32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28" style:family="table">
      <style:table-properties style:width="5.854cm" table:align="left" style:writing-mode="lr-tb"/>
    </style:style>
    <style:style style:name="表格328.A" style:family="table-column">
      <style:table-column-properties style:column-width="5.352cm"/>
    </style:style>
    <style:style style:name="表格328.B" style:family="table-column">
      <style:table-column-properties style:column-width="0.503cm"/>
    </style:style>
    <style:style style:name="表格328.1" style:family="table-row">
      <style:table-row-properties fo:keep-together="auto"/>
    </style:style>
    <style:style style:name="表格328.A1" style:family="table-cell">
      <style:table-cell-properties style:vertical-align="middle" fo:padding="0cm" fo:border="none" style:writing-mode="lr-tb"/>
    </style:style>
    <style:style style:name="表格329" style:family="table">
      <style:table-properties style:width="13.328cm" table:align="right" style:writing-mode="lr-tb"/>
    </style:style>
    <style:style style:name="表格329.A" style:family="table-column">
      <style:table-column-properties style:column-width="13.328cm"/>
    </style:style>
    <style:style style:name="表格329.1" style:family="table-row">
      <style:table-row-properties fo:keep-together="auto"/>
    </style:style>
    <style:style style:name="表格32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30" style:family="table">
      <style:table-properties style:width="5.854cm" table:align="left" style:writing-mode="lr-tb"/>
    </style:style>
    <style:style style:name="表格330.A" style:family="table-column">
      <style:table-column-properties style:column-width="5.352cm"/>
    </style:style>
    <style:style style:name="表格330.B" style:family="table-column">
      <style:table-column-properties style:column-width="0.503cm"/>
    </style:style>
    <style:style style:name="表格330.1" style:family="table-row">
      <style:table-row-properties fo:keep-together="auto"/>
    </style:style>
    <style:style style:name="表格330.A1" style:family="table-cell">
      <style:table-cell-properties style:vertical-align="middle" fo:padding="0cm" fo:border="none" style:writing-mode="lr-tb"/>
    </style:style>
    <style:style style:name="表格331" style:family="table">
      <style:table-properties style:width="13.328cm" table:align="right" style:writing-mode="lr-tb"/>
    </style:style>
    <style:style style:name="表格331.A" style:family="table-column">
      <style:table-column-properties style:column-width="13.328cm"/>
    </style:style>
    <style:style style:name="表格331.1" style:family="table-row">
      <style:table-row-properties fo:keep-together="auto"/>
    </style:style>
    <style:style style:name="表格33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32" style:family="table">
      <style:table-properties style:width="5.854cm" table:align="left" style:writing-mode="lr-tb"/>
    </style:style>
    <style:style style:name="表格332.A" style:family="table-column">
      <style:table-column-properties style:column-width="5.352cm"/>
    </style:style>
    <style:style style:name="表格332.B" style:family="table-column">
      <style:table-column-properties style:column-width="0.503cm"/>
    </style:style>
    <style:style style:name="表格332.1" style:family="table-row">
      <style:table-row-properties fo:keep-together="auto"/>
    </style:style>
    <style:style style:name="表格332.A1" style:family="table-cell">
      <style:table-cell-properties style:vertical-align="middle" fo:padding="0cm" fo:border="none" style:writing-mode="lr-tb"/>
    </style:style>
    <style:style style:name="表格333" style:family="table">
      <style:table-properties style:width="13.328cm" table:align="right" style:writing-mode="lr-tb"/>
    </style:style>
    <style:style style:name="表格333.A" style:family="table-column">
      <style:table-column-properties style:column-width="13.328cm"/>
    </style:style>
    <style:style style:name="表格333.1" style:family="table-row">
      <style:table-row-properties fo:keep-together="auto"/>
    </style:style>
    <style:style style:name="表格33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34" style:family="table">
      <style:table-properties style:width="5.854cm" table:align="left" style:writing-mode="lr-tb"/>
    </style:style>
    <style:style style:name="表格334.A" style:family="table-column">
      <style:table-column-properties style:column-width="5.352cm"/>
    </style:style>
    <style:style style:name="表格334.B" style:family="table-column">
      <style:table-column-properties style:column-width="0.503cm"/>
    </style:style>
    <style:style style:name="表格334.1" style:family="table-row">
      <style:table-row-properties fo:keep-together="auto"/>
    </style:style>
    <style:style style:name="表格334.A1" style:family="table-cell">
      <style:table-cell-properties style:vertical-align="middle" fo:padding="0cm" fo:border="none" style:writing-mode="lr-tb"/>
    </style:style>
    <style:style style:name="表格335" style:family="table">
      <style:table-properties style:width="13.328cm" table:align="right" style:writing-mode="lr-tb"/>
    </style:style>
    <style:style style:name="表格335.A" style:family="table-column">
      <style:table-column-properties style:column-width="13.328cm"/>
    </style:style>
    <style:style style:name="表格335.1" style:family="table-row">
      <style:table-row-properties fo:keep-together="auto"/>
    </style:style>
    <style:style style:name="表格33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36" style:family="table">
      <style:table-properties style:width="5.854cm" table:align="left" style:writing-mode="lr-tb"/>
    </style:style>
    <style:style style:name="表格336.A" style:family="table-column">
      <style:table-column-properties style:column-width="5.352cm"/>
    </style:style>
    <style:style style:name="表格336.B" style:family="table-column">
      <style:table-column-properties style:column-width="0.503cm"/>
    </style:style>
    <style:style style:name="表格336.1" style:family="table-row">
      <style:table-row-properties fo:keep-together="auto"/>
    </style:style>
    <style:style style:name="表格336.A1" style:family="table-cell">
      <style:table-cell-properties style:vertical-align="middle" fo:padding="0cm" fo:border="none" style:writing-mode="lr-tb"/>
    </style:style>
    <style:style style:name="表格337" style:family="table">
      <style:table-properties style:width="13.328cm" table:align="right" style:writing-mode="lr-tb"/>
    </style:style>
    <style:style style:name="表格337.A" style:family="table-column">
      <style:table-column-properties style:column-width="13.328cm"/>
    </style:style>
    <style:style style:name="表格337.1" style:family="table-row">
      <style:table-row-properties fo:keep-together="auto"/>
    </style:style>
    <style:style style:name="表格33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38" style:family="table">
      <style:table-properties style:width="5.854cm" table:align="left" style:writing-mode="lr-tb"/>
    </style:style>
    <style:style style:name="表格338.A" style:family="table-column">
      <style:table-column-properties style:column-width="5.352cm"/>
    </style:style>
    <style:style style:name="表格338.B" style:family="table-column">
      <style:table-column-properties style:column-width="0.503cm"/>
    </style:style>
    <style:style style:name="表格338.1" style:family="table-row">
      <style:table-row-properties fo:keep-together="auto"/>
    </style:style>
    <style:style style:name="表格338.A1" style:family="table-cell">
      <style:table-cell-properties style:vertical-align="middle" fo:padding="0cm" fo:border="none" style:writing-mode="lr-tb"/>
    </style:style>
    <style:style style:name="表格339" style:family="table">
      <style:table-properties style:width="13.328cm" table:align="right" style:writing-mode="lr-tb"/>
    </style:style>
    <style:style style:name="表格339.A" style:family="table-column">
      <style:table-column-properties style:column-width="13.328cm"/>
    </style:style>
    <style:style style:name="表格339.1" style:family="table-row">
      <style:table-row-properties fo:keep-together="auto"/>
    </style:style>
    <style:style style:name="表格33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0" style:family="table">
      <style:table-properties style:width="5.854cm" table:align="left" style:writing-mode="lr-tb"/>
    </style:style>
    <style:style style:name="表格340.A" style:family="table-column">
      <style:table-column-properties style:column-width="5.352cm"/>
    </style:style>
    <style:style style:name="表格340.B" style:family="table-column">
      <style:table-column-properties style:column-width="0.503cm"/>
    </style:style>
    <style:style style:name="表格340.1" style:family="table-row">
      <style:table-row-properties fo:keep-together="auto"/>
    </style:style>
    <style:style style:name="表格340.A1" style:family="table-cell">
      <style:table-cell-properties style:vertical-align="middle" fo:padding="0cm" fo:border="none" style:writing-mode="lr-tb"/>
    </style:style>
    <style:style style:name="表格341" style:family="table">
      <style:table-properties style:width="13.328cm" table:align="right" style:writing-mode="lr-tb"/>
    </style:style>
    <style:style style:name="表格341.A" style:family="table-column">
      <style:table-column-properties style:column-width="13.328cm"/>
    </style:style>
    <style:style style:name="表格341.1" style:family="table-row">
      <style:table-row-properties fo:keep-together="auto"/>
    </style:style>
    <style:style style:name="表格34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2" style:family="table">
      <style:table-properties style:width="5.854cm" table:align="left" style:writing-mode="lr-tb"/>
    </style:style>
    <style:style style:name="表格342.A" style:family="table-column">
      <style:table-column-properties style:column-width="5.352cm"/>
    </style:style>
    <style:style style:name="表格342.B" style:family="table-column">
      <style:table-column-properties style:column-width="0.503cm"/>
    </style:style>
    <style:style style:name="表格342.1" style:family="table-row">
      <style:table-row-properties fo:keep-together="auto"/>
    </style:style>
    <style:style style:name="表格342.A1" style:family="table-cell">
      <style:table-cell-properties style:vertical-align="middle" fo:padding="0cm" fo:border="none" style:writing-mode="lr-tb"/>
    </style:style>
    <style:style style:name="表格343" style:family="table">
      <style:table-properties style:width="13.328cm" table:align="right" style:writing-mode="lr-tb"/>
    </style:style>
    <style:style style:name="表格343.A" style:family="table-column">
      <style:table-column-properties style:column-width="13.328cm"/>
    </style:style>
    <style:style style:name="表格343.1" style:family="table-row">
      <style:table-row-properties fo:keep-together="auto"/>
    </style:style>
    <style:style style:name="表格34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4" style:family="table">
      <style:table-properties style:width="5.854cm" table:align="left" style:writing-mode="lr-tb"/>
    </style:style>
    <style:style style:name="表格344.A" style:family="table-column">
      <style:table-column-properties style:column-width="5.352cm"/>
    </style:style>
    <style:style style:name="表格344.B" style:family="table-column">
      <style:table-column-properties style:column-width="0.503cm"/>
    </style:style>
    <style:style style:name="表格344.1" style:family="table-row">
      <style:table-row-properties fo:keep-together="auto"/>
    </style:style>
    <style:style style:name="表格344.A1" style:family="table-cell">
      <style:table-cell-properties style:vertical-align="middle" fo:padding="0cm" fo:border="none" style:writing-mode="lr-tb"/>
    </style:style>
    <style:style style:name="表格345" style:family="table">
      <style:table-properties style:width="13.328cm" table:align="right" style:writing-mode="lr-tb"/>
    </style:style>
    <style:style style:name="表格345.A" style:family="table-column">
      <style:table-column-properties style:column-width="13.328cm"/>
    </style:style>
    <style:style style:name="表格345.1" style:family="table-row">
      <style:table-row-properties fo:keep-together="auto"/>
    </style:style>
    <style:style style:name="表格34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6" style:family="table">
      <style:table-properties style:width="5.854cm" table:align="left" style:writing-mode="lr-tb"/>
    </style:style>
    <style:style style:name="表格346.A" style:family="table-column">
      <style:table-column-properties style:column-width="5.352cm"/>
    </style:style>
    <style:style style:name="表格346.B" style:family="table-column">
      <style:table-column-properties style:column-width="0.503cm"/>
    </style:style>
    <style:style style:name="表格346.1" style:family="table-row">
      <style:table-row-properties fo:keep-together="auto"/>
    </style:style>
    <style:style style:name="表格346.A1" style:family="table-cell">
      <style:table-cell-properties style:vertical-align="middle" fo:padding="0cm" fo:border="none" style:writing-mode="lr-tb"/>
    </style:style>
    <style:style style:name="表格347" style:family="table">
      <style:table-properties style:width="13.328cm" table:align="right" style:writing-mode="lr-tb"/>
    </style:style>
    <style:style style:name="表格347.A" style:family="table-column">
      <style:table-column-properties style:column-width="13.328cm"/>
    </style:style>
    <style:style style:name="表格347.1" style:family="table-row">
      <style:table-row-properties fo:keep-together="auto"/>
    </style:style>
    <style:style style:name="表格34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48" style:family="table">
      <style:table-properties style:width="5.854cm" table:align="left" style:writing-mode="lr-tb"/>
    </style:style>
    <style:style style:name="表格348.A" style:family="table-column">
      <style:table-column-properties style:column-width="5.352cm"/>
    </style:style>
    <style:style style:name="表格348.B" style:family="table-column">
      <style:table-column-properties style:column-width="0.503cm"/>
    </style:style>
    <style:style style:name="表格348.1" style:family="table-row">
      <style:table-row-properties fo:keep-together="auto"/>
    </style:style>
    <style:style style:name="表格348.A1" style:family="table-cell">
      <style:table-cell-properties style:vertical-align="middle" fo:padding="0cm" fo:border="none" style:writing-mode="lr-tb"/>
    </style:style>
    <style:style style:name="表格349" style:family="table">
      <style:table-properties style:width="13.328cm" table:align="right" style:writing-mode="lr-tb"/>
    </style:style>
    <style:style style:name="表格349.A" style:family="table-column">
      <style:table-column-properties style:column-width="13.328cm"/>
    </style:style>
    <style:style style:name="表格349.1" style:family="table-row">
      <style:table-row-properties fo:keep-together="auto"/>
    </style:style>
    <style:style style:name="表格34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50" style:family="table">
      <style:table-properties style:width="5.854cm" table:align="left" style:writing-mode="lr-tb"/>
    </style:style>
    <style:style style:name="表格350.A" style:family="table-column">
      <style:table-column-properties style:column-width="5.352cm"/>
    </style:style>
    <style:style style:name="表格350.B" style:family="table-column">
      <style:table-column-properties style:column-width="0.503cm"/>
    </style:style>
    <style:style style:name="表格350.1" style:family="table-row">
      <style:table-row-properties fo:keep-together="auto"/>
    </style:style>
    <style:style style:name="表格350.A1" style:family="table-cell">
      <style:table-cell-properties style:vertical-align="middle" fo:padding="0cm" fo:border="none" style:writing-mode="lr-tb"/>
    </style:style>
    <style:style style:name="表格351" style:family="table">
      <style:table-properties style:width="13.328cm" table:align="right" style:writing-mode="lr-tb"/>
    </style:style>
    <style:style style:name="表格351.A" style:family="table-column">
      <style:table-column-properties style:column-width="13.328cm"/>
    </style:style>
    <style:style style:name="表格351.1" style:family="table-row">
      <style:table-row-properties fo:keep-together="auto"/>
    </style:style>
    <style:style style:name="表格35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52" style:family="table">
      <style:table-properties style:width="5.854cm" table:align="left" style:writing-mode="lr-tb"/>
    </style:style>
    <style:style style:name="表格352.A" style:family="table-column">
      <style:table-column-properties style:column-width="5.352cm"/>
    </style:style>
    <style:style style:name="表格352.B" style:family="table-column">
      <style:table-column-properties style:column-width="0.503cm"/>
    </style:style>
    <style:style style:name="表格352.1" style:family="table-row">
      <style:table-row-properties fo:keep-together="auto"/>
    </style:style>
    <style:style style:name="表格352.A1" style:family="table-cell">
      <style:table-cell-properties style:vertical-align="middle" fo:padding="0cm" fo:border="none" style:writing-mode="lr-tb"/>
    </style:style>
    <style:style style:name="表格353" style:family="table">
      <style:table-properties style:width="13.328cm" table:align="right" style:writing-mode="lr-tb"/>
    </style:style>
    <style:style style:name="表格353.A" style:family="table-column">
      <style:table-column-properties style:column-width="13.328cm"/>
    </style:style>
    <style:style style:name="表格353.1" style:family="table-row">
      <style:table-row-properties fo:keep-together="auto"/>
    </style:style>
    <style:style style:name="表格35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54" style:family="table">
      <style:table-properties style:width="5.854cm" table:align="left" style:writing-mode="lr-tb"/>
    </style:style>
    <style:style style:name="表格354.A" style:family="table-column">
      <style:table-column-properties style:column-width="5.352cm"/>
    </style:style>
    <style:style style:name="表格354.B" style:family="table-column">
      <style:table-column-properties style:column-width="0.503cm"/>
    </style:style>
    <style:style style:name="表格354.1" style:family="table-row">
      <style:table-row-properties fo:keep-together="auto"/>
    </style:style>
    <style:style style:name="表格354.A1" style:family="table-cell">
      <style:table-cell-properties style:vertical-align="middle" fo:padding="0cm" fo:border="none" style:writing-mode="lr-tb"/>
    </style:style>
    <style:style style:name="表格355" style:family="table">
      <style:table-properties style:width="13.328cm" table:align="right" style:writing-mode="lr-tb"/>
    </style:style>
    <style:style style:name="表格355.A" style:family="table-column">
      <style:table-column-properties style:column-width="13.328cm"/>
    </style:style>
    <style:style style:name="表格355.1" style:family="table-row">
      <style:table-row-properties fo:keep-together="auto"/>
    </style:style>
    <style:style style:name="表格35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56" style:family="table">
      <style:table-properties style:width="5.854cm" table:align="left" style:writing-mode="lr-tb"/>
    </style:style>
    <style:style style:name="表格356.A" style:family="table-column">
      <style:table-column-properties style:column-width="5.352cm"/>
    </style:style>
    <style:style style:name="表格356.B" style:family="table-column">
      <style:table-column-properties style:column-width="0.503cm"/>
    </style:style>
    <style:style style:name="表格356.1" style:family="table-row">
      <style:table-row-properties fo:keep-together="auto"/>
    </style:style>
    <style:style style:name="表格356.A1" style:family="table-cell">
      <style:table-cell-properties style:vertical-align="middle" fo:padding="0cm" fo:border="none" style:writing-mode="lr-tb"/>
    </style:style>
    <style:style style:name="表格357" style:family="table">
      <style:table-properties style:width="13.328cm" table:align="right" style:writing-mode="lr-tb"/>
    </style:style>
    <style:style style:name="表格357.A" style:family="table-column">
      <style:table-column-properties style:column-width="13.328cm"/>
    </style:style>
    <style:style style:name="表格357.1" style:family="table-row">
      <style:table-row-properties fo:keep-together="auto"/>
    </style:style>
    <style:style style:name="表格35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58" style:family="table">
      <style:table-properties style:width="5.854cm" table:align="left" style:writing-mode="lr-tb"/>
    </style:style>
    <style:style style:name="表格358.A" style:family="table-column">
      <style:table-column-properties style:column-width="5.352cm"/>
    </style:style>
    <style:style style:name="表格358.B" style:family="table-column">
      <style:table-column-properties style:column-width="0.503cm"/>
    </style:style>
    <style:style style:name="表格358.1" style:family="table-row">
      <style:table-row-properties fo:keep-together="auto"/>
    </style:style>
    <style:style style:name="表格358.A1" style:family="table-cell">
      <style:table-cell-properties style:vertical-align="middle" fo:padding="0cm" fo:border="none" style:writing-mode="lr-tb"/>
    </style:style>
    <style:style style:name="表格359" style:family="table">
      <style:table-properties style:width="13.328cm" table:align="right" style:writing-mode="lr-tb"/>
    </style:style>
    <style:style style:name="表格359.A" style:family="table-column">
      <style:table-column-properties style:column-width="13.328cm"/>
    </style:style>
    <style:style style:name="表格359.1" style:family="table-row">
      <style:table-row-properties fo:keep-together="auto"/>
    </style:style>
    <style:style style:name="表格35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0" style:family="table">
      <style:table-properties style:width="5.854cm" table:align="left" style:writing-mode="lr-tb"/>
    </style:style>
    <style:style style:name="表格360.A" style:family="table-column">
      <style:table-column-properties style:column-width="5.352cm"/>
    </style:style>
    <style:style style:name="表格360.B" style:family="table-column">
      <style:table-column-properties style:column-width="0.503cm"/>
    </style:style>
    <style:style style:name="表格360.1" style:family="table-row">
      <style:table-row-properties fo:keep-together="auto"/>
    </style:style>
    <style:style style:name="表格360.A1" style:family="table-cell">
      <style:table-cell-properties style:vertical-align="middle" fo:padding="0cm" fo:border="none" style:writing-mode="lr-tb"/>
    </style:style>
    <style:style style:name="表格361" style:family="table">
      <style:table-properties style:width="13.328cm" table:align="right" style:writing-mode="lr-tb"/>
    </style:style>
    <style:style style:name="表格361.A" style:family="table-column">
      <style:table-column-properties style:column-width="13.328cm"/>
    </style:style>
    <style:style style:name="表格361.1" style:family="table-row">
      <style:table-row-properties fo:keep-together="auto"/>
    </style:style>
    <style:style style:name="表格36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2" style:family="table">
      <style:table-properties style:width="5.854cm" table:align="left" style:writing-mode="lr-tb"/>
    </style:style>
    <style:style style:name="表格362.A" style:family="table-column">
      <style:table-column-properties style:column-width="5.352cm"/>
    </style:style>
    <style:style style:name="表格362.B" style:family="table-column">
      <style:table-column-properties style:column-width="0.503cm"/>
    </style:style>
    <style:style style:name="表格362.1" style:family="table-row">
      <style:table-row-properties fo:keep-together="auto"/>
    </style:style>
    <style:style style:name="表格362.A1" style:family="table-cell">
      <style:table-cell-properties style:vertical-align="middle" fo:padding="0cm" fo:border="none" style:writing-mode="lr-tb"/>
    </style:style>
    <style:style style:name="表格363" style:family="table">
      <style:table-properties style:width="13.328cm" table:align="right" style:writing-mode="lr-tb"/>
    </style:style>
    <style:style style:name="表格363.A" style:family="table-column">
      <style:table-column-properties style:column-width="13.328cm"/>
    </style:style>
    <style:style style:name="表格363.1" style:family="table-row">
      <style:table-row-properties fo:keep-together="auto"/>
    </style:style>
    <style:style style:name="表格363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4" style:family="table">
      <style:table-properties style:width="5.854cm" table:align="left" style:writing-mode="lr-tb"/>
    </style:style>
    <style:style style:name="表格364.A" style:family="table-column">
      <style:table-column-properties style:column-width="5.352cm"/>
    </style:style>
    <style:style style:name="表格364.B" style:family="table-column">
      <style:table-column-properties style:column-width="0.503cm"/>
    </style:style>
    <style:style style:name="表格364.1" style:family="table-row">
      <style:table-row-properties fo:keep-together="auto"/>
    </style:style>
    <style:style style:name="表格364.A1" style:family="table-cell">
      <style:table-cell-properties style:vertical-align="middle" fo:padding="0cm" fo:border="none" style:writing-mode="lr-tb"/>
    </style:style>
    <style:style style:name="表格365" style:family="table">
      <style:table-properties style:width="13.328cm" table:align="right" style:writing-mode="lr-tb"/>
    </style:style>
    <style:style style:name="表格365.A" style:family="table-column">
      <style:table-column-properties style:column-width="13.328cm"/>
    </style:style>
    <style:style style:name="表格365.1" style:family="table-row">
      <style:table-row-properties fo:keep-together="auto"/>
    </style:style>
    <style:style style:name="表格365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6" style:family="table">
      <style:table-properties style:width="5.854cm" table:align="left" style:writing-mode="lr-tb"/>
    </style:style>
    <style:style style:name="表格366.A" style:family="table-column">
      <style:table-column-properties style:column-width="5.352cm"/>
    </style:style>
    <style:style style:name="表格366.B" style:family="table-column">
      <style:table-column-properties style:column-width="0.503cm"/>
    </style:style>
    <style:style style:name="表格366.1" style:family="table-row">
      <style:table-row-properties fo:keep-together="auto"/>
    </style:style>
    <style:style style:name="表格366.A1" style:family="table-cell">
      <style:table-cell-properties style:vertical-align="middle" fo:padding="0cm" fo:border="none" style:writing-mode="lr-tb"/>
    </style:style>
    <style:style style:name="表格367" style:family="table">
      <style:table-properties style:width="13.328cm" table:align="right" style:writing-mode="lr-tb"/>
    </style:style>
    <style:style style:name="表格367.A" style:family="table-column">
      <style:table-column-properties style:column-width="13.328cm"/>
    </style:style>
    <style:style style:name="表格367.1" style:family="table-row">
      <style:table-row-properties fo:keep-together="auto"/>
    </style:style>
    <style:style style:name="表格367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68" style:family="table">
      <style:table-properties style:width="5.854cm" table:align="left" style:writing-mode="lr-tb"/>
    </style:style>
    <style:style style:name="表格368.A" style:family="table-column">
      <style:table-column-properties style:column-width="5.352cm"/>
    </style:style>
    <style:style style:name="表格368.B" style:family="table-column">
      <style:table-column-properties style:column-width="0.503cm"/>
    </style:style>
    <style:style style:name="表格368.1" style:family="table-row">
      <style:table-row-properties fo:keep-together="auto"/>
    </style:style>
    <style:style style:name="表格368.A1" style:family="table-cell">
      <style:table-cell-properties style:vertical-align="middle" fo:padding="0cm" fo:border="none" style:writing-mode="lr-tb"/>
    </style:style>
    <style:style style:name="表格369" style:family="table">
      <style:table-properties style:width="13.328cm" table:align="right" style:writing-mode="lr-tb"/>
    </style:style>
    <style:style style:name="表格369.A" style:family="table-column">
      <style:table-column-properties style:column-width="13.328cm"/>
    </style:style>
    <style:style style:name="表格369.1" style:family="table-row">
      <style:table-row-properties fo:keep-together="auto"/>
    </style:style>
    <style:style style:name="表格369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表格370" style:family="table">
      <style:table-properties style:width="5.854cm" table:align="left" style:writing-mode="lr-tb"/>
    </style:style>
    <style:style style:name="表格370.A" style:family="table-column">
      <style:table-column-properties style:column-width="5.352cm"/>
    </style:style>
    <style:style style:name="表格370.B" style:family="table-column">
      <style:table-column-properties style:column-width="0.503cm"/>
    </style:style>
    <style:style style:name="表格370.1" style:family="table-row">
      <style:table-row-properties fo:keep-together="auto"/>
    </style:style>
    <style:style style:name="表格370.A1" style:family="table-cell">
      <style:table-cell-properties style:vertical-align="middle" fo:padding="0cm" fo:border="none" style:writing-mode="lr-tb"/>
    </style:style>
    <style:style style:name="表格371" style:family="table">
      <style:table-properties style:width="13.328cm" table:align="right" style:writing-mode="lr-tb"/>
    </style:style>
    <style:style style:name="表格371.A" style:family="table-column">
      <style:table-column-properties style:column-width="13.328cm"/>
    </style:style>
    <style:style style:name="表格371.1" style:family="table-row">
      <style:table-row-properties fo:keep-together="auto"/>
    </style:style>
    <style:style style:name="表格371.A1" style:family="table-cell">
      <style:table-cell-properties style:vertical-align="middle" fo:background-color="#fbf5f6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fo:orphans="2" fo:widows="2"/>
      <style:text-properties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orphans="2" fo:widows="2"/>
      <style:text-properties fo:color="#ffffff" style:font-name="Arial" fo:font-weight="bold" style:letter-kerning="true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Arial" fo:font-size="9pt" style:letter-kerning="true" style:font-size-asian="9pt" style:font-name-complex="Arial" style:font-size-complex="9pt"/>
    </style:style>
    <style:style style:name="P7" style:family="paragraph" style:parent-style-name="Standard">
      <style:paragraph-properties fo:orphans="2" fo:widows="2"/>
      <style:text-properties fo:color="#000000" style:font-name="Arial" fo:font-size="9pt" fo:font-style="italic" fo:font-weight="bold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Arial" fo:font-size="10pt" style:letter-kerning="true" style:font-size-asian="10pt" style:font-name-complex="Arial" style:font-size-complex="10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style:font-name="Arial" fo:font-size="10pt" style:letter-kerning="true" style:font-size-asian="10pt" style:font-name-complex="Arial" style:font-size-complex="10pt" text:display="none"/>
    </style:style>
    <style:style style:name="P11" style:family="paragraph" style:parent-style-name="Standard">
      <style:paragraph-properties fo:orphans="2" fo:widows="2"/>
      <style:text-properties fo:color="#000000" style:font-name="Arial" fo:font-size="10pt" style:letter-kerning="true" style:font-size-asian="10pt" style:font-name-complex="Arial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Arial" fo:font-size="7.5pt" style:letter-kerning="true" style:font-size-asian="7.5pt" style:font-name-complex="Arial" style:font-size-complex="7.5pt"/>
    </style:style>
    <style:style style:name="P13" style:family="paragraph" style:parent-style-name="Standard">
      <style:paragraph-properties fo:orphans="2" fo:widows="2"/>
      <style:text-properties fo:color="#ff0000" style:font-name="Arial" fo:font-size="10pt" style:letter-kerning="true" style:font-size-asian="10pt" style:font-name-complex="Arial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ff0000"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orphans="2" fo:widows="2"/>
      <style:text-properties fo:color="#ff0000" style:font-name="Arial" fo:font-size="10pt" style:letter-kerning="true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.423cm" loext:contextual-spacing="false" fo:orphans="2" fo:widows="2"/>
    </style:style>
    <style:style style:name="P17" style:family="paragraph" style:parent-style-name="Standard">
      <style:paragraph-properties fo:margin-top="0cm" fo:margin-bottom="0.423cm" loext:contextual-spacing="false" fo:orphans="2" fo:widows="2"/>
      <style:text-properties fo:color="#000000" style:font-name="Arial" fo:font-size="9pt" fo:font-style="italic" fo:font-weight="bold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" style:family="text">
      <style:text-properties style:font-name="Arial" fo:font-size="10pt" style:letter-kerning="true" style:font-size-asian="10pt" style:font-name-complex="Arial" style:font-size-complex="10pt"/>
    </style:style>
    <style:style style:name="T2" style:family="text">
      <style:text-properties fo:color="#ffffff" style:font-name="Arial" fo:font-weight="bold" style:letter-kerning="true" style:font-weight-asian="bold" style:font-name-complex="Arial" style:font-size-complex="12pt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color="#000000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style:letter-kerning="true" style:font-size-asian="9pt" style:font-name-complex="Arial" style:font-size-complex="9pt"/>
    </style:style>
    <style:style style:name="T6" style:family="text">
      <style:text-properties fo:color="#000000" style:font-name="Arial" fo:font-size="9pt" style:letter-kerning="true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fo:font-style="italic" style:text-underline-style="solid" style:text-underline-width="auto" style:text-underline-color="font-color" style:letter-kerning="true" style:font-size-asian="9pt" style:font-style-asian="italic" style:font-name-complex="Arial" style:font-size-complex="9pt" style:font-style-complex="italic"/>
    </style:style>
    <style:style style:name="T8" style:family="text">
      <style:text-properties fo:color="#000000" style:font-name="Arial" fo:font-size="9pt" fo:font-style="italic" fo:font-weight="bold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10" style:family="text">
      <style:text-properties fo:color="#000000" style:font-name="Arial" fo:font-size="10pt" style:letter-kerning="true" style:font-size-asian="10pt" style:font-name-complex="Arial" style:font-size-complex="10pt" text:display="none"/>
    </style:style>
    <style:style style:name="T11" style:family="text">
      <style:text-properties style:font-name-asian="Arial"/>
    </style:style>
    <style:style style:name="T12" style:family="text">
      <style:text-properties text:display="none"/>
    </style:style>
    <style:style style:name="T13" style:family="text">
      <style:text-properties fo:color="#ff0000" style:font-name="Arial" fo:font-size="10pt" style:letter-kerning="true" style:font-size-asian="10pt" style:font-name-complex="Arial" style:font-size-complex="10pt"/>
    </style:style>
    <style:style style:name="T14" style:family="text">
      <style:text-properties fo:color="#ff0000" style:font-name="Arial" fo:font-size="10pt" style:letter-kerning="true" style:font-size-asian="10pt" style:font-name-complex="Arial" style:font-size-complex="10pt"/>
    </style:style>
    <style:style style:name="T15" style:family="text">
      <style:text-properties fo:color="#ff0000" style:font-name="Arial" fo:font-size="9pt" style:letter-kerning="true" style:font-size-asian="9pt" style:font-name-complex="Arial" style:font-size-complex="9pt"/>
    </style:style>
    <style:style style:name="T16" style:family="text">
      <style:text-properties fo:color="#ff0000" style:font-name="Arial" fo:font-size="9pt" style:letter-kerning="true" style:font-size-asian="9pt" style:font-name-complex="Arial" style:font-size-complex="9pt"/>
    </style:style>
    <style:style style:name="T17" style:family="text">
      <style:text-properties fo:color="#ff0000" style:text-line-through-style="solid" style:text-line-through-type="single"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I. Background Information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INTA has sought to have the information verified by a representative from the national trademark Office.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is information was verified by the relevant office</text:p>
          </table:table-cell>
          <table:table-cell table:style-name="表格1.B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Yes </text:p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11"> <text:s/></text:span>Date of verification by office (if applicable)</text:p>
          </table:table-cell>
          <table:table-cell table:style-name="表格1.B3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T13">June</text:span><text:span text:style-name="T13"> 201</text:span><text:span text:style-name="T13">5</text:span><text:span text:style-name="T13"> </text:span></text:p>
                </table:table-cell>
                <table:table-cell table:style-name="表格4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dditional information about the office</text:p>
          </table:table-cell>
          <table:table-cell table:style-name="表格1.B3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8">- </text:p>
                </table:table-cell>
                <table:table-cell table:style-name="表格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II. Means of Availability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How is the information on the Trademark Register available?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Manually</text:p>
          </table:table-cell>
          <table:table-cell table:style-name="表格1.B3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3">No</text:p>
                </table:table-cell>
                <table:table-cell table:style-name="表格8.A1" office:value-type="string">
                  <text:p text:style-name="P2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at the Registry Office</text:p>
          </table:table-cell>
          <table:table-cell table:style-name="表格1.B3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8">Yes </text:p>
                </table:table-cell>
                <table:table-cell table:style-name="表格1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via the Internet</text:p>
          </table:table-cell>
          <table:table-cell table:style-name="表格1.B3" office:value-type="string"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P8">Yes </text:p>
                </table:table-cell>
                <table:table-cell table:style-name="表格1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B. The following details of registration are available for searching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Representation of Mark</text:p>
          </table:table-cell>
          <table:table-cell table:style-name="表格1.B3" office:value-type="string">
            <table:table table:name="表格14" table:style-name="表格14">
              <table:table-column table:style-name="表格14.A"/>
              <table:table-column table:style-name="表格14.B"/>
              <table:table-row table:style-name="表格14.1">
                <table:table-cell table:style-name="表格14.A1" office:value-type="string">
                  <text:p text:style-name="P8">Yes </text:p>
                </table:table-cell>
                <table:table-cell table:style-name="表格1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escription of mark</text:p>
          </table:table-cell>
          <table:table-cell table:style-name="表格1.B3" office:value-type="string">
            <table:table table:name="表格16" table:style-name="表格16">
              <table:table-column table:style-name="表格16.A"/>
              <table:table-column table:style-name="表格16.B"/>
              <table:table-row table:style-name="表格16.1">
                <table:table-cell table:style-name="表格16.A1" office:value-type="string">
                  <text:p text:style-name="P8">Yes </text:p>
                </table:table-cell>
                <table:table-cell table:style-name="表格1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 number of mark</text:p>
          </table:table-cell>
          <table:table-cell table:style-name="表格1.B3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P8">Yes </text:p>
                </table:table-cell>
                <table:table-cell table:style-name="表格1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" table:style-name="表格19">
              <table:table-column table:style-name="表格19.A"/>
              <table:table-row table:style-name="表格19.1">
                <table:table-cell table:style-name="表格1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Regis</text:span>tration number of mark </text:p>
          </table:table-cell>
          <table:table-cell table:style-name="表格1.B3" office:value-type="string">
            <table:table table:name="表格20" table:style-name="表格20">
              <table:table-column table:style-name="表格20.A"/>
              <table:table-column table:style-name="表格20.B"/>
              <table:table-row table:style-name="表格20.1">
                <table:table-cell table:style-name="表格20.A1" office:value-type="string">
                  <text:p text:style-name="P8">Yes </text:p>
                </table:table-cell>
                <table:table-cell table:style-name="表格2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" table:style-name="表格21">
              <table:table-column table:style-name="表格21.A"/>
              <table:table-row table:style-name="表格21.1">
                <table:table-cell table:style-name="表格21.A1" office:value-type="string">
                  <text:p text:style-name="P12"/>
                </table:table-cell>
              </table:table-row>
            </table:table>
            <text:p text:style-name="P10"><text:soft-page-break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wner</text:p>
          </table:table-cell>
          <table:table-cell table:style-name="表格1.B3" office:value-type="string">
            <table:table table:name="表格22" table:style-name="表格22">
              <table:table-column table:style-name="表格22.A"/>
              <table:table-column table:style-name="表格22.B"/>
              <table:table-row table:style-name="表格22.1">
                <table:table-cell table:style-name="表格22.A1" office:value-type="string">
                  <text:p text:style-name="P8">Yes </text:p>
                </table:table-cell>
                <table:table-cell table:style-name="表格2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3" table:style-name="表格23">
              <table:table-column table:style-name="表格23.A"/>
              <table:table-row table:style-name="表格23.1">
                <table:table-cell table:style-name="表格2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lass</text:p>
          </table:table-cell>
          <table:table-cell table:style-name="表格1.B3" office:value-type="string">
            <table:table table:name="表格24" table:style-name="表格24">
              <table:table-column table:style-name="表格24.A"/>
              <table:table-column table:style-name="表格24.B"/>
              <table:table-row table:style-name="表格24.1">
                <table:table-cell table:style-name="表格24.A1" office:value-type="string">
                  <text:p text:style-name="P8">Yes </text:p>
                </table:table-cell>
                <table:table-cell table:style-name="表格2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" table:style-name="表格25">
              <table:table-column table:style-name="表格25.A"/>
              <table:table-row table:style-name="表格25.1">
                <table:table-cell table:style-name="表格2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Goods/Services</text:p>
          </table:table-cell>
          <table:table-cell table:style-name="表格1.B3" office:value-type="string">
            <table:table table:name="表格26" table:style-name="表格26">
              <table:table-column table:style-name="表格26.A"/>
              <table:table-column table:style-name="表格26.B"/>
              <table:table-row table:style-name="表格26.1">
                <table:table-cell table:style-name="表格26.A1" office:value-type="string">
                  <text:p text:style-name="P8">Yes </text:p>
                </table:table-cell>
                <table:table-cell table:style-name="表格2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7" table:style-name="表格27">
              <table:table-column table:style-name="表格27.A"/>
              <table:table-row table:style-name="表格27.1">
                <table:table-cell table:style-name="表格2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 date </text:p>
          </table:table-cell>
          <table:table-cell table:style-name="表格1.B3" office:value-type="string">
            <table:table table:name="表格28" table:style-name="表格28">
              <table:table-column table:style-name="表格28.A"/>
              <table:table-column table:style-name="表格28.B"/>
              <table:table-row table:style-name="表格28.1">
                <table:table-cell table:style-name="表格28.A1" office:value-type="string">
                  <text:p text:style-name="P8">Yes </text:p>
                </table:table-cell>
                <table:table-cell table:style-name="表格2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" table:style-name="表格29">
              <table:table-column table:style-name="表格29.A"/>
              <table:table-row table:style-name="表格29.1">
                <table:table-cell table:style-name="表格2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ate of entry on the register</text:p>
          </table:table-cell>
          <table:table-cell table:style-name="表格1.B3" office:value-type="string">
            <table:table table:name="表格30" table:style-name="表格30">
              <table:table-column table:style-name="表格30.A"/>
              <table:table-column table:style-name="表格30.B"/>
              <table:table-row table:style-name="表格30.1">
                <table:table-cell table:style-name="表格30.A1" office:value-type="string">
                  <text:p text:style-name="P8">Yes </text:p>
                </table:table-cell>
                <table:table-cell table:style-name="表格3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" table:style-name="表格31">
              <table:table-column table:style-name="表格31.A"/>
              <table:table-row table:style-name="表格31.1">
                <table:table-cell table:style-name="表格3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Priority date</text:p>
          </table:table-cell>
          <table:table-cell table:style-name="表格1.B3" office:value-type="string">
            <table:table table:name="表格32" table:style-name="表格32">
              <table:table-column table:style-name="表格32.A"/>
              <table:table-column table:style-name="表格32.B"/>
              <table:table-row table:style-name="表格32.1">
                <table:table-cell table:style-name="表格32.A1" office:value-type="string">
                  <text:p text:style-name="P8">Yes </text:p>
                </table:table-cell>
                <table:table-cell table:style-name="表格3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" table:style-name="表格33">
              <table:table-column table:style-name="表格33.A"/>
              <table:table-row table:style-name="表格33.1">
                <table:table-cell table:style-name="表格3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eniority claims</text:p>
          </table:table-cell>
          <table:table-cell table:style-name="表格1.B3" office:value-type="string">
            <table:table table:name="表格34" table:style-name="表格34">
              <table:table-column table:style-name="表格34.A"/>
              <table:table-column table:style-name="表格34.B"/>
              <table:table-row table:style-name="表格34.1">
                <table:table-cell table:style-name="表格34.A1" office:value-type="string">
                  <text:p text:style-name="P1"><text:span text:style-name="T13">No</text:span><text:span text:style-name="T13">t Applicable</text:span></text:p>
                </table:table-cell>
                <table:table-cell table:style-name="表格3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" table:style-name="表格35">
              <table:table-column table:style-name="表格35.A"/>
              <table:table-row table:style-name="表格35.1">
                <table:table-cell table:style-name="表格3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tatus</text:p>
          </table:table-cell>
          <table:table-cell table:style-name="表格1.B3" office:value-type="string">
            <table:table table:name="表格36" table:style-name="表格36">
              <table:table-column table:style-name="表格36.A"/>
              <table:table-column table:style-name="表格36.B"/>
              <table:table-row table:style-name="表格36.1">
                <table:table-cell table:style-name="表格36.A1" office:value-type="string">
                  <text:p text:style-name="P8">Yes </text:p>
                </table:table-cell>
                <table:table-cell table:style-name="表格3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7" table:style-name="表格37">
              <table:table-column table:style-name="表格37.A"/>
              <table:table-row table:style-name="表格37.1">
                <table:table-cell table:style-name="表格3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rges and security interests</text:p>
          </table:table-cell>
          <table:table-cell table:style-name="表格1.B3" office:value-type="string">
            <table:table table:name="表格38" table:style-name="表格38">
              <table:table-column table:style-name="表格38.A"/>
              <table:table-column table:style-name="表格38.B"/>
              <table:table-row table:style-name="表格38.1">
                <table:table-cell table:style-name="表格38.A1" office:value-type="string">
                  <text:p text:style-name="P8">Yes </text:p>
                </table:table-cell>
                <table:table-cell table:style-name="表格3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9" table:style-name="表格39">
              <table:table-column table:style-name="表格39.A"/>
              <table:table-row table:style-name="表格39.1">
                <table:table-cell table:style-name="表格3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ndorsement, e.g., disclaimers, geographical limitations</text:p>
          </table:table-cell>
          <table:table-cell table:style-name="表格1.B3" office:value-type="string">
            <table:table table:name="表格40" table:style-name="表格40">
              <table:table-column table:style-name="表格40.A"/>
              <table:table-column table:style-name="表格40.B"/>
              <table:table-row table:style-name="表格40.1">
                <table:table-cell table:style-name="表格40.A1" office:value-type="string">
                  <text:p text:style-name="P8">Yes </text:p>
                </table:table-cell>
                <table:table-cell table:style-name="表格4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41" table:style-name="表格41">
              <table:table-column table:style-name="表格41.A"/>
              <table:table-row table:style-name="表格41.1">
                <table:table-cell table:style-name="表格4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Licenses</text:p>
          </table:table-cell>
          <table:table-cell table:style-name="表格1.B3" office:value-type="string">
            <table:table table:name="表格42" table:style-name="表格42">
              <table:table-column table:style-name="表格42.A"/>
              <table:table-column table:style-name="表格42.B"/>
              <table:table-row table:style-name="表格42.1">
                <table:table-cell table:style-name="表格42.A1" office:value-type="string">
                  <text:p text:style-name="P8">Yes </text:p>
                </table:table-cell>
                <table:table-cell table:style-name="表格4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43" table:style-name="表格43">
              <table:table-column table:style-name="表格43.A"/>
              <table:table-row table:style-name="表格43.1">
                <table:table-cell table:style-name="表格4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in of title/assignment/other changes in owner</text:p>
          </table:table-cell>
          <table:table-cell table:style-name="表格1.B3" office:value-type="string">
            <table:table table:name="表格44" table:style-name="表格44">
              <table:table-column table:style-name="表格44.A"/>
              <table:table-column table:style-name="表格44.B"/>
              <table:table-row table:style-name="表格44.1">
                <table:table-cell table:style-name="表格44.A1" office:value-type="string">
                  <text:p text:style-name="P8">Yes </text:p>
                </table:table-cell>
                <table:table-cell table:style-name="表格4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45" table:style-name="表格45">
              <table:table-column table:style-name="表格45.A"/>
              <table:table-row table:style-name="表格45.1">
                <table:table-cell table:style-name="表格4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Indication </text:span>whether the mark was allowed on the basis of acquired distinctiveness</text:p>
          </table:table-cell>
          <table:table-cell table:style-name="表格1.B3" office:value-type="string">
            <table:table table:name="表格46" table:style-name="表格46">
              <table:table-column table:style-name="表格46.A"/>
              <table:table-column table:style-name="表格46.B"/>
              <table:table-row table:style-name="表格46.1">
                <table:table-cell table:style-name="表格46.A1" office:value-type="string">
                  <text:p text:style-name="P8">Yes </text:p>
                </table:table-cell>
                <table:table-cell table:style-name="表格4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47" table:style-name="表格47">
              <table:table-column table:style-name="表格47.A"/>
              <table:table-row table:style-name="表格47.1">
                <table:table-cell table:style-name="表格4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ttorney/representative</text:p>
          </table:table-cell>
          <table:table-cell table:style-name="表格1.B3" office:value-type="string">
            <table:table table:name="表格48" table:style-name="表格48">
              <table:table-column table:style-name="表格48.A"/>
              <table:table-column table:style-name="表格48.B"/>
              <table:table-row table:style-name="表格48.1">
                <table:table-cell table:style-name="表格48.A1" office:value-type="string">
                  <text:p text:style-name="P8">Yes </text:p>
                </table:table-cell>
                <table:table-cell table:style-name="表格4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49" table:style-name="表格49">
              <table:table-column table:style-name="表格49.A"/>
              <table:table-row table:style-name="表格49.1">
                <table:table-cell table:style-name="表格49.A1" office:value-type="string">
                  <text:p text:style-name="P12"/>
                </table:table-cell>
              </table:table-row>
            </table:table>
            <text:p text:style-name="P10"><text:soft-page-break/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C. The following details of an application for registration are available for searching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Representation of Mark</text:p>
          </table:table-cell>
          <table:table-cell table:style-name="表格1.B3" office:value-type="string">
            <table:table table:name="表格50" table:style-name="表格50">
              <table:table-column table:style-name="表格50.A"/>
              <table:table-column table:style-name="表格50.B"/>
              <table:table-row table:style-name="表格50.1">
                <table:table-cell table:style-name="表格50.A1" office:value-type="string">
                  <text:p text:style-name="P8">Yes </text:p>
                </table:table-cell>
                <table:table-cell table:style-name="表格5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1" table:style-name="表格51">
              <table:table-column table:style-name="表格51.A"/>
              <table:table-row table:style-name="表格51.1">
                <table:table-cell table:style-name="表格5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escription of mark</text:p>
          </table:table-cell>
          <table:table-cell table:style-name="表格1.B3" office:value-type="string">
            <table:table table:name="表格52" table:style-name="表格52">
              <table:table-column table:style-name="表格52.A"/>
              <table:table-column table:style-name="表格52.B"/>
              <table:table-row table:style-name="表格52.1">
                <table:table-cell table:style-name="表格52.A1" office:value-type="string">
                  <text:p text:style-name="P8">Yes </text:p>
                </table:table-cell>
                <table:table-cell table:style-name="表格5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3" table:style-name="表格53">
              <table:table-column table:style-name="表格53.A"/>
              <table:table-row table:style-name="表格53.1">
                <table:table-cell table:style-name="表格5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olor claim</text:p>
          </table:table-cell>
          <table:table-cell table:style-name="表格1.B3" office:value-type="string">
            <table:table table:name="表格54" table:style-name="表格54">
              <table:table-column table:style-name="表格54.A"/>
              <table:table-column table:style-name="表格54.B"/>
              <table:table-row table:style-name="表格54.1">
                <table:table-cell table:style-name="表格54.A1" office:value-type="string">
                  <text:p text:style-name="P8">Yes </text:p>
                </table:table-cell>
                <table:table-cell table:style-name="表格5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5" table:style-name="表格55">
              <table:table-column table:style-name="表格55.A"/>
              <table:table-row table:style-name="表格55.1">
                <table:table-cell table:style-name="表格5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wner</text:p>
          </table:table-cell>
          <table:table-cell table:style-name="表格1.B3" office:value-type="string">
            <table:table table:name="表格56" table:style-name="表格56">
              <table:table-column table:style-name="表格56.A"/>
              <table:table-column table:style-name="表格56.B"/>
              <table:table-row table:style-name="表格56.1">
                <table:table-cell table:style-name="表格56.A1" office:value-type="string">
                  <text:p text:style-name="P8">Yes </text:p>
                </table:table-cell>
                <table:table-cell table:style-name="表格5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7" table:style-name="表格57">
              <table:table-column table:style-name="表格57.A"/>
              <table:table-row table:style-name="表格57.1">
                <table:table-cell table:style-name="表格5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lass</text:p>
          </table:table-cell>
          <table:table-cell table:style-name="表格1.B3" office:value-type="string">
            <table:table table:name="表格58" table:style-name="表格58">
              <table:table-column table:style-name="表格58.A"/>
              <table:table-column table:style-name="表格58.B"/>
              <table:table-row table:style-name="表格58.1">
                <table:table-cell table:style-name="表格58.A1" office:value-type="string">
                  <text:p text:style-name="P8">Yes </text:p>
                </table:table-cell>
                <table:table-cell table:style-name="表格5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59" table:style-name="表格59">
              <table:table-column table:style-name="表格59.A"/>
              <table:table-row table:style-name="表格59.1">
                <table:table-cell table:style-name="表格5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Goods/Services</text:p>
          </table:table-cell>
          <table:table-cell table:style-name="表格1.B3" office:value-type="string">
            <table:table table:name="表格60" table:style-name="表格60">
              <table:table-column table:style-name="表格60.A"/>
              <table:table-column table:style-name="表格60.B"/>
              <table:table-row table:style-name="表格60.1">
                <table:table-cell table:style-name="表格60.A1" office:value-type="string">
                  <text:p text:style-name="P8">Yes </text:p>
                </table:table-cell>
                <table:table-cell table:style-name="表格6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61" table:style-name="表格61">
              <table:table-column table:style-name="表格61.A"/>
              <table:table-row table:style-name="表格61.1">
                <table:table-cell table:style-name="表格6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 date </text:p>
          </table:table-cell>
          <table:table-cell table:style-name="表格1.B3" office:value-type="string">
            <table:table table:name="表格62" table:style-name="表格62">
              <table:table-column table:style-name="表格62.A"/>
              <table:table-column table:style-name="表格62.B"/>
              <table:table-row table:style-name="表格62.1">
                <table:table-cell table:style-name="表格62.A1" office:value-type="string">
                  <text:p text:style-name="P8">Yes </text:p>
                </table:table-cell>
                <table:table-cell table:style-name="表格6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63" table:style-name="表格63">
              <table:table-column table:style-name="表格63.A"/>
              <table:table-row table:style-name="表格63.1">
                <table:table-cell table:style-name="表格6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Priority date</text:p>
          </table:table-cell>
          <table:table-cell table:style-name="表格1.B3" office:value-type="string">
            <table:table table:name="表格64" table:style-name="表格64">
              <table:table-column table:style-name="表格64.A"/>
              <table:table-column table:style-name="表格64.B"/>
              <table:table-row table:style-name="表格64.1">
                <table:table-cell table:style-name="表格64.A1" office:value-type="string">
                  <text:p text:style-name="P8">Yes </text:p>
                </table:table-cell>
                <table:table-cell table:style-name="表格6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65" table:style-name="表格65">
              <table:table-column table:style-name="表格65.A"/>
              <table:table-row table:style-name="表格65.1">
                <table:table-cell table:style-name="表格6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eniority claims</text:p>
          </table:table-cell>
          <table:table-cell table:style-name="表格1.B3" office:value-type="string">
            <table:table table:name="表格66" table:style-name="表格66">
              <table:table-column table:style-name="表格66.A"/>
              <table:table-column table:style-name="表格66.B"/>
              <table:table-row table:style-name="表格66.1">
                <table:table-cell table:style-name="表格66.A1" office:value-type="string">
                  <text:p text:style-name="P1"><text:span text:style-name="T13">Not Applicable</text:span></text:p>
                </table:table-cell>
                <table:table-cell table:style-name="表格6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67" table:style-name="表格67">
              <table:table-column table:style-name="表格67.A"/>
              <table:table-row table:style-name="表格67.1">
                <table:table-cell table:style-name="表格6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/text:span><text:span text:style-name="T11"><text:s/></text:span>Status</text:p>
          </table:table-cell>
          <table:table-cell table:style-name="表格1.B3" office:value-type="string">
            <table:table table:name="表格68" table:style-name="表格68">
              <table:table-column table:style-name="表格68.A"/>
              <table:table-column table:style-name="表格68.B"/>
              <table:table-row table:style-name="表格68.1">
                <table:table-cell table:style-name="表格68.A1" office:value-type="string">
                  <text:p text:style-name="P13">Yes</text:p>
                </table:table-cell>
                <table:table-cell table:style-name="表格6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69" table:style-name="表格69">
              <table:table-column table:style-name="表格69.A"/>
              <table:table-row table:style-name="表格69.1">
                <table:table-cell table:style-name="表格6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rges and security interests</text:p>
          </table:table-cell>
          <table:table-cell table:style-name="表格1.B3" office:value-type="string">
            <table:table table:name="表格70" table:style-name="表格70">
              <table:table-column table:style-name="表格70.A"/>
              <table:table-column table:style-name="表格70.B"/>
              <table:table-row table:style-name="表格70.1">
                <table:table-cell table:style-name="表格70.A1" office:value-type="string">
                  <text:p text:style-name="P13">No</text:p>
                </table:table-cell>
                <table:table-cell table:style-name="表格7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71" table:style-name="表格71">
              <table:table-column table:style-name="表格71.A"/>
              <table:table-row table:style-name="表格71.1">
                <table:table-cell table:style-name="表格7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ndorsement, e.g., disclaimers, geographical limitations</text:p>
          </table:table-cell>
          <table:table-cell table:style-name="表格1.B3" office:value-type="string">
            <table:table table:name="表格72" table:style-name="表格72">
              <table:table-column table:style-name="表格72.A"/>
              <table:table-column table:style-name="表格72.B"/>
              <table:table-row table:style-name="表格72.1">
                <table:table-cell table:style-name="表格72.A1" office:value-type="string">
                  <text:p text:style-name="P8">Yes </text:p>
                </table:table-cell>
                <table:table-cell table:style-name="表格7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73" table:style-name="表格73">
              <table:table-column table:style-name="表格73.A"/>
              <table:table-row table:style-name="表格73.1">
                <table:table-cell table:style-name="表格7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Licenses</text:p>
          </table:table-cell>
          <table:table-cell table:style-name="表格1.B3" office:value-type="string">
            <table:table table:name="表格74" table:style-name="表格74">
              <table:table-column table:style-name="表格74.A"/>
              <table:table-column table:style-name="表格74.B"/>
              <table:table-row table:style-name="表格74.1">
                <table:table-cell table:style-name="表格74.A1" office:value-type="string">
                  <text:p text:style-name="P13">No</text:p>
                </table:table-cell>
                <table:table-cell table:style-name="表格74.A1" office:value-type="string">
                  <text:p text:style-name="P14"/>
                </table:table-cell>
              </table:table-row>
            </table:table>
            <text:p text:style-name="P6"><text:soft-page-break/></text:p>
          </table:table-cell>
        </table:table-row>
        <table:table-row table:style-name="表格1.1">
          <table:table-cell table:style-name="表格1.A4" table:number-columns-spanned="2" office:value-type="string">
            <table:table table:name="表格75" table:style-name="表格75">
              <table:table-column table:style-name="表格75.A"/>
              <table:table-row table:style-name="表格75.1">
                <table:table-cell table:style-name="表格7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in of title/assignment/other changes in owner</text:p>
          </table:table-cell>
          <table:table-cell table:style-name="表格1.B3" office:value-type="string">
            <table:table table:name="表格76" table:style-name="表格76">
              <table:table-column table:style-name="表格76.A"/>
              <table:table-column table:style-name="表格76.B"/>
              <table:table-row table:style-name="表格76.1">
                <table:table-cell table:style-name="表格76.A1" office:value-type="string">
                  <text:p text:style-name="P8">Yes </text:p>
                </table:table-cell>
                <table:table-cell table:style-name="表格7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77" table:style-name="表格77">
              <table:table-column table:style-name="表格77.A"/>
              <table:table-row table:style-name="表格77.1">
                <table:table-cell table:style-name="表格7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Indication whether the mark</text:span> was allowed on the basis of acquired distinctiveness</text:p>
          </table:table-cell>
          <table:table-cell table:style-name="表格1.B3" office:value-type="string">
            <table:table table:name="表格78" table:style-name="表格78">
              <table:table-column table:style-name="表格78.A"/>
              <table:table-column table:style-name="表格78.B"/>
              <table:table-row table:style-name="表格78.1">
                <table:table-cell table:style-name="表格78.A1" office:value-type="string">
                  <text:p text:style-name="P3">Yes</text:p>
                </table:table-cell>
                <table:table-cell table:style-name="表格7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79" table:style-name="表格79">
              <table:table-column table:style-name="表格79.A"/>
              <table:table-row table:style-name="表格79.1">
                <table:table-cell table:style-name="表格7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ttorney/representative</text:p>
          </table:table-cell>
          <table:table-cell table:style-name="表格1.B3" office:value-type="string">
            <table:table table:name="表格80" table:style-name="表格80">
              <table:table-column table:style-name="表格80.A"/>
              <table:table-column table:style-name="表格80.B"/>
              <table:table-row table:style-name="表格80.1">
                <table:table-cell table:style-name="表格80.A1" office:value-type="string">
                  <text:p text:style-name="P8">Yes </text:p>
                </table:table-cell>
                <table:table-cell table:style-name="表格8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81" table:style-name="表格81">
              <table:table-column table:style-name="表格81.A"/>
              <table:table-row table:style-name="表格81.1">
                <table:table-cell table:style-name="表格8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D. Details and availability of prosecution files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The Trademarks Office/Registry's prosecution files are available for inspection by t</text:span>hird parties</text:p>
          </table:table-cell>
          <table:table-cell table:style-name="表格1.B3" office:value-type="string">
            <table:table table:name="表格82" table:style-name="表格82">
              <table:table-column table:style-name="表格82.A"/>
              <table:table-column table:style-name="表格82.B"/>
              <table:table-row table:style-name="表格82.1">
                <table:table-cell table:style-name="表格82.A1" office:value-type="string">
                  <text:p text:style-name="P8">Yes </text:p>
                </table:table-cell>
                <table:table-cell table:style-name="表格8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83" table:style-name="表格83">
              <table:table-column table:style-name="表格83.A"/>
              <table:table-row table:style-name="表格83.1">
                <table:table-cell table:style-name="表格8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ll files are available regardless of status </text:p>
          </table:table-cell>
          <table:table-cell table:style-name="表格1.B3" office:value-type="string">
            <table:table table:name="表格84" table:style-name="表格84">
              <table:table-column table:style-name="表格84.A"/>
              <table:table-column table:style-name="表格84.B"/>
              <table:table-row table:style-name="表格84.1">
                <table:table-cell table:style-name="表格84.A1" office:value-type="string">
                  <text:p text:style-name="P8">Yes </text:p>
                </table:table-cell>
                <table:table-cell table:style-name="表格8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85" table:style-name="表格85">
              <table:table-column table:style-name="表格85.A"/>
              <table:table-row table:style-name="表格85.1">
                <table:table-cell table:style-name="表格8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following statuses are available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Pending applications</text:p>
          </table:table-cell>
          <table:table-cell table:style-name="表格1.B3" office:value-type="string">
            <table:table table:name="表格86" table:style-name="表格86">
              <table:table-column table:style-name="表格86.A"/>
              <table:table-column table:style-name="表格86.B"/>
              <table:table-row table:style-name="表格86.1">
                <table:table-cell table:style-name="表格86.A1" office:value-type="string">
                  <text:p text:style-name="P8">Yes </text:p>
                </table:table-cell>
                <table:table-cell table:style-name="表格8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87" table:style-name="表格87">
              <table:table-column table:style-name="表格87.A"/>
              <table:table-row table:style-name="表格87.1">
                <table:table-cell table:style-name="表格8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Current registrations</text:p>
          </table:table-cell>
          <table:table-cell table:style-name="表格1.B3" office:value-type="string">
            <table:table table:name="表格88" table:style-name="表格88">
              <table:table-column table:style-name="表格88.A"/>
              <table:table-column table:style-name="表格88.B"/>
              <table:table-row table:style-name="表格88.1">
                <table:table-cell table:style-name="表格88.A1" office:value-type="string">
                  <text:p text:style-name="P8">Yes </text:p>
                </table:table-cell>
                <table:table-cell table:style-name="表格8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89" table:style-name="表格89">
              <table:table-column table:style-name="表格89.A"/>
              <table:table-row table:style-name="表格89.1">
                <table:table-cell table:style-name="表格8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bandoned or denied applications</text:p>
          </table:table-cell>
          <table:table-cell table:style-name="表格1.B3" office:value-type="string">
            <table:table table:name="表格90" table:style-name="表格90">
              <table:table-column table:style-name="表格90.A"/>
              <table:table-column table:style-name="表格90.B"/>
              <table:table-row table:style-name="表格90.1">
                <table:table-cell table:style-name="表格90.A1" office:value-type="string">
                  <text:p text:style-name="P8">Yes </text:p>
                </table:table-cell>
                <table:table-cell table:style-name="表格9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1" table:style-name="表格91">
              <table:table-column table:style-name="表格91.A"/>
              <table:table-row table:style-name="表格91.1">
                <table:table-cell table:style-name="表格9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 <text:s/></text:span>Expired or cancelled registrations</text:p>
          </table:table-cell>
          <table:table-cell table:style-name="表格1.B3" office:value-type="string">
            <table:table table:name="表格92" table:style-name="表格92">
              <table:table-column table:style-name="表格92.A"/>
              <table:table-column table:style-name="表格92.B"/>
              <table:table-row table:style-name="表格92.1">
                <table:table-cell table:style-name="表格92.A1" office:value-type="string">
                  <text:p text:style-name="P8">Yes </text:p>
                </table:table-cell>
                <table:table-cell table:style-name="表格9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3" table:style-name="表格93">
              <table:table-column table:style-name="表格93.A"/>
              <table:table-row table:style-name="表格93.1">
                <table:table-cell table:style-name="表格9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files are available at all stages</text:p>
          </table:table-cell>
          <table:table-cell table:style-name="表格1.B3" office:value-type="string">
            <table:table table:name="表格94" table:style-name="表格94">
              <table:table-column table:style-name="表格94.A"/>
              <table:table-column table:style-name="表格94.B"/>
              <table:table-row table:style-name="表格94.1">
                <table:table-cell table:style-name="表格94.A1" office:value-type="string">
                  <text:p text:style-name="P8">Yes </text:p>
                </table:table-cell>
                <table:table-cell table:style-name="表格9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5" table:style-name="表格95">
              <table:table-column table:style-name="表格95.A"/>
              <table:table-row table:style-name="表格95.1">
                <table:table-cell table:style-name="表格9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If not, the files are available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efore Publication</text:p>
          </table:table-cell>
          <table:table-cell table:style-name="表格1.B3" office:value-type="string">
            <table:table table:name="表格96" table:style-name="表格96">
              <table:table-column table:style-name="表格96.A"/>
              <table:table-column table:style-name="表格96.B"/>
              <table:table-row table:style-name="表格96.1">
                <table:table-cell table:style-name="表格96.A1" office:value-type="string">
                  <text:p text:style-name="P8">Yes</text:p>
                </table:table-cell>
                <table:table-cell table:style-name="表格9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7" table:style-name="表格97">
              <table:table-column table:style-name="表格97.A"/>
              <table:table-row table:style-name="表格97.1">
                <table:table-cell table:style-name="表格9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fter Publication</text:p>
          </table:table-cell>
          <table:table-cell table:style-name="表格1.B3" office:value-type="string">
            <table:table table:name="表格98" table:style-name="表格98">
              <table:table-column table:style-name="表格98.A"/>
              <table:table-column table:style-name="表格98.B"/>
              <table:table-row table:style-name="表格98.1">
                <table:table-cell table:style-name="表格98.A1" office:value-type="string">
                  <text:p text:style-name="P8">Yes </text:p>
                </table:table-cell>
                <table:table-cell table:style-name="表格9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99" table:style-name="表格99">
              <table:table-column table:style-name="表格99.A"/>
              <table:table-row table:style-name="表格99.1">
                <table:table-cell table:style-name="表格9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fter Registration</text:p>
          </table:table-cell>
          <table:table-cell table:style-name="表格1.B3" office:value-type="string">
            <table:table table:name="表格100" table:style-name="表格100">
              <table:table-column table:style-name="表格100.A"/>
              <table:table-column table:style-name="表格100.B"/>
              <table:table-row table:style-name="表格100.1">
                <table:table-cell table:style-name="表格100.A1" office:value-type="string">
                  <text:p text:style-name="P8">Yes </text:p>
                </table:table-cell>
                <table:table-cell table:style-name="表格10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01" table:style-name="表格101">
              <table:table-column table:style-name="表格101.A"/>
              <table:table-row table:style-name="表格101.1">
                <table:table-cell table:style-name="表格10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Can copies b</text:span>e obtained</text:p>
          </table:table-cell>
          <table:table-cell table:style-name="表格1.B3" office:value-type="string">
            <table:table table:name="表格102" table:style-name="表格102">
              <table:table-column table:style-name="表格102.A"/>
              <table:table-column table:style-name="表格102.B"/>
              <table:table-row table:style-name="表格102.1">
                <table:table-cell table:style-name="表格102.A1" office:value-type="string">
                  <text:p text:style-name="P8">Yes </text:p>
                </table:table-cell>
                <table:table-cell table:style-name="表格10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03" table:style-name="表格103">
              <table:table-column table:style-name="表格103.A"/>
              <table:table-row table:style-name="表格103.1">
                <table:table-cell table:style-name="表格10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. Provision of Certified copies by Trademarks Office / Registry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ertified copies of applications for registration/register entries are available from the Trademarks Office/Registry </text:p>
          </table:table-cell>
          <table:table-cell table:style-name="表格1.B3" office:value-type="string">
            <table:table table:name="表格104" table:style-name="表格104">
              <table:table-column table:style-name="表格104.A"/>
              <table:table-column table:style-name="表格104.B"/>
              <table:table-row table:style-name="表格104.1">
                <table:table-cell table:style-name="表格104.A1" office:value-type="string">
                  <text:p text:style-name="P8">Yes </text:p>
                </table:table-cell>
                <table:table-cell table:style-name="表格10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05" table:style-name="表格105">
              <table:table-column table:style-name="表格105.A"/>
              <table:table-row table:style-name="表格105.1">
                <table:table-cell table:style-name="表格10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2">III. Public Search Facilities Provided by Trademarks Office/Registry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Facilities provided by the Trademarks Office/Registry for searching by the public for prior conflicting marks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Word/letter marks </text:p>
          </table:table-cell>
          <table:table-cell table:style-name="表格1.B3" office:value-type="string">
            <table:table table:name="表格106" table:style-name="表格106">
              <table:table-column table:style-name="表格106.A"/>
              <table:table-column table:style-name="表格106.B"/>
              <table:table-row table:style-name="表格106.1">
                <table:table-cell table:style-name="表格106.A1" office:value-type="string">
                  <text:p text:style-name="P8">Yes </text:p>
                </table:table-cell>
                <table:table-cell table:style-name="表格10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07" table:style-name="表格107">
              <table:table-column table:style-name="表格107.A"/>
              <table:table-row table:style-name="表格107.1">
                <table:table-cell table:style-name="表格10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evice marks</text:p>
          </table:table-cell>
          <table:table-cell table:style-name="表格1.B3" office:value-type="string">
            <table:table table:name="表格108" table:style-name="表格108">
              <table:table-column table:style-name="表格108.A"/>
              <table:table-column table:style-name="表格108.B"/>
              <table:table-row table:style-name="表格108.1">
                <table:table-cell table:style-name="表格108.A1" office:value-type="string">
                  <text:p text:style-name="P8">Yes </text:p>
                </table:table-cell>
                <table:table-cell table:style-name="表格10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09" table:style-name="表格109">
              <table:table-column table:style-name="表格109.A"/>
              <table:table-row table:style-name="表格109.1">
                <table:table-cell table:style-name="表格10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Other marks</text:span> (sound, color, smell, etc.) </text:p>
          </table:table-cell>
          <table:table-cell table:style-name="表格1.B3" office:value-type="string">
            <table:table table:name="表格110" table:style-name="表格110">
              <table:table-column table:style-name="表格110.A"/>
              <table:table-column table:style-name="表格110.B"/>
              <table:table-row table:style-name="表格110.1">
                <table:table-cell table:style-name="表格110.A1" office:value-type="string">
                  <text:p text:style-name="P8">Yes </text:p>
                </table:table-cell>
                <table:table-cell table:style-name="表格11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1" table:style-name="表格111">
              <table:table-column table:style-name="表格111.A"/>
              <table:table-row table:style-name="表格111.1">
                <table:table-cell table:style-name="表格11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B. Similarity of prior conflicting marks can be searched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Identical marks only </text:p>
          </table:table-cell>
          <table:table-cell table:style-name="表格1.B3" office:value-type="string">
            <table:table table:name="表格112" table:style-name="表格112">
              <table:table-column table:style-name="表格112.A"/>
              <table:table-column table:style-name="表格112.B"/>
              <table:table-row table:style-name="表格112.1">
                <table:table-cell table:style-name="表格112.A1" office:value-type="string">
                  <text:p text:style-name="P8">No </text:p>
                </table:table-cell>
                <table:table-cell table:style-name="表格11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3" table:style-name="表格113">
              <table:table-column table:style-name="表格113.A"/>
              <table:table-row table:style-name="表格113.1">
                <table:table-cell table:style-name="表格11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Identical and similar marks </text:p>
          </table:table-cell>
          <table:table-cell table:style-name="表格1.B3" office:value-type="string">
            <table:table table:name="表格114" table:style-name="表格114">
              <table:table-column table:style-name="表格114.A"/>
              <table:table-column table:style-name="表格114.B"/>
              <table:table-row table:style-name="表格114.1">
                <table:table-cell table:style-name="表格114.A1" office:value-type="string">
                  <text:p text:style-name="P8">Yes </text:p>
                </table:table-cell>
                <table:table-cell table:style-name="表格11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5" table:style-name="表格115">
              <table:table-column table:style-name="表格115.A"/>
              <table:table-row table:style-name="表格115.1">
                <table:table-cell table:style-name="表格11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P16"><text:span text:style-name="T8">Comments:</text:span><text:span text:style-name="T5"><text:line-break/></text:span><text:span text:style-name="T17">Alphabetical index can also be searched.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C. Means of searching available for word/letter marks: 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Manual</text:p>
          </table:table-cell>
          <table:table-cell table:style-name="表格1.B3" office:value-type="string">
            <table:table table:name="表格116" table:style-name="表格116">
              <table:table-column table:style-name="表格116.A"/>
              <table:table-column table:style-name="表格116.B"/>
              <table:table-row table:style-name="表格116.1">
                <table:table-cell table:style-name="表格116.A1" office:value-type="string">
                  <text:p text:style-name="P8">No </text:p>
                </table:table-cell>
                <table:table-cell table:style-name="表格11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7" table:style-name="表格117">
              <table:table-column table:style-name="表格117.A"/>
              <table:table-row table:style-name="表格117.1">
                <table:table-cell table:style-name="表格11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at the registry</text:p>
          </table:table-cell>
          <table:table-cell table:style-name="表格1.B3" office:value-type="string">
            <table:table table:name="表格118" table:style-name="表格118">
              <table:table-column table:style-name="表格118.A"/>
              <table:table-column table:style-name="表格118.B"/>
              <table:table-row table:style-name="表格118.1">
                <table:table-cell table:style-name="表格118.A1" office:value-type="string">
                  <text:p text:style-name="P8">Yes </text:p>
                </table:table-cell>
                <table:table-cell table:style-name="表格11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19" table:style-name="表格119">
              <table:table-column table:style-name="表格119.A"/>
              <table:table-row table:style-name="表格119.1">
                <table:table-cell table:style-name="表格11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via the Internet</text:p>
          </table:table-cell>
          <table:table-cell table:style-name="表格1.B3" office:value-type="string">
            <table:table table:name="表格120" table:style-name="表格120">
              <table:table-column table:style-name="表格120.A"/>
              <table:table-column table:style-name="表格120.B"/>
              <table:table-row table:style-name="表格120.1">
                <table:table-cell table:style-name="表格120.A1" office:value-type="string">
                  <text:p text:style-name="P8">Yes </text:p>
                </table:table-cell>
                <table:table-cell table:style-name="表格12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21" table:style-name="表格121">
              <table:table-column table:style-name="表格121.A"/>
              <table:table-row table:style-name="表格121.1">
                <table:table-cell table:style-name="表格12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D. Means of searching are available for device marks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Manual</text:p>
          </table:table-cell>
          <table:table-cell table:style-name="表格1.B3" office:value-type="string">
            <table:table table:name="表格122" table:style-name="表格122">
              <table:table-column table:style-name="表格122.A"/>
              <table:table-column table:style-name="表格122.B"/>
              <table:table-row table:style-name="表格122.1">
                <table:table-cell table:style-name="表格122.A1" office:value-type="string">
                  <text:p text:style-name="P8">No </text:p>
                </table:table-cell>
                <table:table-cell table:style-name="表格12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23" table:style-name="表格123">
              <table:table-column table:style-name="表格123.A"/>
              <table:table-row table:style-name="表格123.1">
                <table:table-cell table:style-name="表格12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at the registry</text:p>
          </table:table-cell>
          <table:table-cell table:style-name="表格1.B3" office:value-type="string">
            <table:table table:name="表格124" table:style-name="表格124">
              <table:table-column table:style-name="表格124.A"/>
              <table:table-column table:style-name="表格124.B"/>
              <table:table-row table:style-name="表格124.1">
                <table:table-cell table:style-name="表格124.A1" office:value-type="string">
                  <text:p text:style-name="P8">Yes </text:p>
                </table:table-cell>
                <table:table-cell table:style-name="表格12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25" table:style-name="表格125">
              <table:table-column table:style-name="表格125.A"/>
              <table:table-row table:style-name="表格125.1">
                <table:table-cell table:style-name="表格12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via the Internet</text:p>
          </table:table-cell>
          <table:table-cell table:style-name="表格1.B3" office:value-type="string">
            <table:table table:name="表格126" table:style-name="表格126">
              <table:table-column table:style-name="表格126.A"/>
              <table:table-column table:style-name="表格126.B"/>
              <table:table-row table:style-name="表格126.1">
                <table:table-cell table:style-name="表格126.A1" office:value-type="string">
                  <text:p text:style-name="P8">Yes </text:p>
                </table:table-cell>
                <table:table-cell table:style-name="表格12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27" table:style-name="表格127">
              <table:table-column table:style-name="表格127.A"/>
              <table:table-row table:style-name="表格127.1">
                <table:table-cell table:style-name="表格12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. Means of searching are available for other marks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Manual</text:p>
          </table:table-cell>
          <table:table-cell table:style-name="表格1.B3" office:value-type="string">
            <table:table table:name="表格128" table:style-name="表格128">
              <table:table-column table:style-name="表格128.A"/>
              <table:table-column table:style-name="表格128.B"/>
              <table:table-row table:style-name="表格128.1">
                <table:table-cell table:style-name="表格128.A1" office:value-type="string">
                  <text:p text:style-name="P8">No </text:p>
                </table:table-cell>
                <table:table-cell table:style-name="表格12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29" table:style-name="表格129">
              <table:table-column table:style-name="表格129.A"/>
              <table:table-row table:style-name="表格129.1">
                <table:table-cell table:style-name="表格12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ally at the registry </text:p>
          </table:table-cell>
          <table:table-cell table:style-name="表格1.B3" office:value-type="string">
            <table:table table:name="表格130" table:style-name="表格130">
              <table:table-column table:style-name="表格130.A"/>
              <table:table-column table:style-name="表格130.B"/>
              <table:table-row table:style-name="表格130.1">
                <table:table-cell table:style-name="表格130.A1" office:value-type="string">
                  <text:p text:style-name="P8">Yes </text:p>
                </table:table-cell>
                <table:table-cell table:style-name="表格13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1" table:style-name="表格131">
              <table:table-column table:style-name="表格131.A"/>
              <table:table-row table:style-name="表格131.1">
                <table:table-cell table:style-name="表格13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Electronically via the </text:span>Internet </text:p>
          </table:table-cell>
          <table:table-cell table:style-name="表格1.B3" office:value-type="string">
            <table:table table:name="表格132" table:style-name="表格132">
              <table:table-column table:style-name="表格132.A"/>
              <table:table-column table:style-name="表格132.B"/>
              <table:table-row table:style-name="表格132.1">
                <table:table-cell table:style-name="表格132.A1" office:value-type="string">
                  <text:p text:style-name="P8">Yes </text:p>
                </table:table-cell>
                <table:table-cell table:style-name="表格13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3" table:style-name="表格133">
              <table:table-column table:style-name="表格133.A"/>
              <table:table-row table:style-name="表格133.1">
                <table:table-cell table:style-name="表格13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5">F. Information available in the search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Representation of mark</text:p>
          </table:table-cell>
          <table:table-cell table:style-name="表格1.B3" office:value-type="string">
            <table:table table:name="表格134" table:style-name="表格134">
              <table:table-column table:style-name="表格134.A"/>
              <table:table-column table:style-name="表格134.B"/>
              <table:table-row table:style-name="表格134.1">
                <table:table-cell table:style-name="表格134.A1" office:value-type="string">
                  <text:p text:style-name="P8">Yes </text:p>
                </table:table-cell>
                <table:table-cell table:style-name="表格13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5" table:style-name="表格135">
              <table:table-column table:style-name="表格135.A"/>
              <table:table-row table:style-name="表格135.1">
                <table:table-cell table:style-name="表格13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escription of mark</text:p>
          </table:table-cell>
          <table:table-cell table:style-name="表格1.B3" office:value-type="string">
            <table:table table:name="表格136" table:style-name="表格136">
              <table:table-column table:style-name="表格136.A"/>
              <table:table-column table:style-name="表格136.B"/>
              <table:table-row table:style-name="表格136.1">
                <table:table-cell table:style-name="表格136.A1" office:value-type="string">
                  <text:p text:style-name="P8">Yes </text:p>
                </table:table-cell>
                <table:table-cell table:style-name="表格13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7" table:style-name="表格137">
              <table:table-column table:style-name="表格137.A"/>
              <table:table-row table:style-name="表格137.1">
                <table:table-cell table:style-name="表格13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olor claim</text:p>
          </table:table-cell>
          <table:table-cell table:style-name="表格1.B3" office:value-type="string">
            <table:table table:name="表格138" table:style-name="表格138">
              <table:table-column table:style-name="表格138.A"/>
              <table:table-column table:style-name="表格138.B"/>
              <table:table-row table:style-name="表格138.1">
                <table:table-cell table:style-name="表格138.A1" office:value-type="string">
                  <text:p text:style-name="P8">Yes </text:p>
                </table:table-cell>
                <table:table-cell table:style-name="表格13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39" table:style-name="表格139">
              <table:table-column table:style-name="表格139.A"/>
              <table:table-row table:style-name="表格139.1">
                <table:table-cell table:style-name="表格13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 number of mark</text:p>
          </table:table-cell>
          <table:table-cell table:style-name="表格1.B3" office:value-type="string">
            <table:table table:name="表格140" table:style-name="表格140">
              <table:table-column table:style-name="表格140.A"/>
              <table:table-column table:style-name="表格140.B"/>
              <table:table-row table:style-name="表格140.1">
                <table:table-cell table:style-name="表格140.A1" office:value-type="string">
                  <text:p text:style-name="P8">Yes </text:p>
                </table:table-cell>
                <table:table-cell table:style-name="表格14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41" table:style-name="表格141">
              <table:table-column table:style-name="表格141.A"/>
              <table:table-row table:style-name="表格141.1">
                <table:table-cell table:style-name="表格14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Registration number of mark</text:p>
          </table:table-cell>
          <table:table-cell table:style-name="表格1.B3" office:value-type="string">
            <table:table table:name="表格142" table:style-name="表格142">
              <table:table-column table:style-name="表格142.A"/>
              <table:table-column table:style-name="表格142.B"/>
              <table:table-row table:style-name="表格142.1">
                <table:table-cell table:style-name="表格142.A1" office:value-type="string">
                  <text:p text:style-name="P1"><text:span text:style-name="T9">Yes </text:span></text:p>
                </table:table-cell>
                <table:table-cell table:style-name="表格14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43" table:style-name="表格143">
              <table:table-column table:style-name="表格143.A"/>
              <table:table-row table:style-name="表格143.1">
                <table:table-cell table:style-name="表格14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wner</text:p>
          </table:table-cell>
          <table:table-cell table:style-name="表格1.B3" office:value-type="string">
            <table:table table:name="表格144" table:style-name="表格144">
              <table:table-column table:style-name="表格144.A"/>
              <table:table-column table:style-name="表格144.B"/>
              <table:table-row table:style-name="表格144.1">
                <table:table-cell table:style-name="表格144.A1" office:value-type="string">
                  <text:p text:style-name="P8">Yes </text:p>
                </table:table-cell>
                <table:table-cell table:style-name="表格14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45" table:style-name="表格145">
              <table:table-column table:style-name="表格145.A"/>
              <table:table-row table:style-name="表格145.1">
                <table:table-cell table:style-name="表格14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lass</text:p>
          </table:table-cell>
          <table:table-cell table:style-name="表格1.B3" office:value-type="string">
            <table:table table:name="表格146" table:style-name="表格146">
              <table:table-column table:style-name="表格146.A"/>
              <table:table-column table:style-name="表格146.B"/>
              <table:table-row table:style-name="表格146.1">
                <table:table-cell table:style-name="表格146.A1" office:value-type="string">
                  <text:p text:style-name="P8">Yes </text:p>
                </table:table-cell>
                <table:table-cell table:style-name="表格14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47" table:style-name="表格147">
              <table:table-column table:style-name="表格147.A"/>
              <table:table-row table:style-name="表格147.1">
                <table:table-cell table:style-name="表格14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Goods/Services</text:p>
          </table:table-cell>
          <table:table-cell table:style-name="表格1.B3" office:value-type="string">
            <table:table table:name="表格148" table:style-name="表格148">
              <table:table-column table:style-name="表格148.A"/>
              <table:table-column table:style-name="表格148.B"/>
              <table:table-row table:style-name="表格148.1">
                <table:table-cell table:style-name="表格148.A1" office:value-type="string">
                  <text:p text:style-name="P8">Yes </text:p>
                </table:table-cell>
                <table:table-cell table:style-name="表格14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49" table:style-name="表格149">
              <table:table-column table:style-name="表格149.A"/>
              <table:table-row table:style-name="表格149.1">
                <table:table-cell table:style-name="表格14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 date</text:p>
          </table:table-cell>
          <table:table-cell table:style-name="表格1.B3" office:value-type="string">
            <table:table table:name="表格150" table:style-name="表格150">
              <table:table-column table:style-name="表格150.A"/>
              <table:table-column table:style-name="表格150.B"/>
              <table:table-row table:style-name="表格150.1">
                <table:table-cell table:style-name="表格150.A1" office:value-type="string">
                  <text:p text:style-name="P8">Yes </text:p>
                </table:table-cell>
                <table:table-cell table:style-name="表格15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1" table:style-name="表格151">
              <table:table-column table:style-name="表格151.A"/>
              <table:table-row table:style-name="表格151.1">
                <table:table-cell table:style-name="表格15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Date of entry into register</text:p>
          </table:table-cell>
          <table:table-cell table:style-name="表格1.B3" office:value-type="string">
            <table:table table:name="表格152" table:style-name="表格152">
              <table:table-column table:style-name="表格152.A"/>
              <table:table-column table:style-name="表格152.B"/>
              <table:table-row table:style-name="表格152.1">
                <table:table-cell table:style-name="表格152.A1" office:value-type="string">
                  <text:p text:style-name="P8">Yes </text:p>
                </table:table-cell>
                <table:table-cell table:style-name="表格15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3" table:style-name="表格153">
              <table:table-column table:style-name="表格153.A"/>
              <table:table-row table:style-name="表格153.1">
                <table:table-cell table:style-name="表格15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Priority date</text:p>
          </table:table-cell>
          <table:table-cell table:style-name="表格1.B3" office:value-type="string">
            <table:table table:name="表格154" table:style-name="表格154">
              <table:table-column table:style-name="表格154.A"/>
              <table:table-column table:style-name="表格154.B"/>
              <table:table-row table:style-name="表格154.1">
                <table:table-cell table:style-name="表格154.A1" office:value-type="string">
                  <text:p text:style-name="P8">Yes </text:p>
                </table:table-cell>
                <table:table-cell table:style-name="表格15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5" table:style-name="表格155">
              <table:table-column table:style-name="表格155.A"/>
              <table:table-row table:style-name="表格155.1">
                <table:table-cell table:style-name="表格15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eniority claims</text:p>
          </table:table-cell>
          <table:table-cell table:style-name="表格1.B3" office:value-type="string">
            <table:table table:name="表格156" table:style-name="表格156">
              <table:table-column table:style-name="表格156.A"/>
              <table:table-column table:style-name="表格156.B"/>
              <table:table-row table:style-name="表格156.1">
                <table:table-cell table:style-name="表格156.A1" office:value-type="string">
                  <text:p text:style-name="P13">Not Applicable</text:p>
                </table:table-cell>
                <table:table-cell table:style-name="表格15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7" table:style-name="表格157">
              <table:table-column table:style-name="表格157.A"/>
              <table:table-row table:style-name="表格157.1">
                <table:table-cell table:style-name="表格15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tatus</text:p>
          </table:table-cell>
          <table:table-cell table:style-name="表格1.B3" office:value-type="string">
            <table:table table:name="表格158" table:style-name="表格158">
              <table:table-column table:style-name="表格158.A"/>
              <table:table-column table:style-name="表格158.B"/>
              <table:table-row table:style-name="表格158.1">
                <table:table-cell table:style-name="表格158.A1" office:value-type="string">
                  <text:p text:style-name="P8">Yes </text:p>
                </table:table-cell>
                <table:table-cell table:style-name="表格15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59" table:style-name="表格159">
              <table:table-column table:style-name="表格159.A"/>
              <table:table-row table:style-name="表格159.1">
                <table:table-cell table:style-name="表格15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rges and security interests</text:p>
          </table:table-cell>
          <table:table-cell table:style-name="表格1.B3" office:value-type="string">
            <table:table table:name="表格160" table:style-name="表格160">
              <table:table-column table:style-name="表格160.A"/>
              <table:table-column table:style-name="表格160.B"/>
              <table:table-row table:style-name="表格160.1">
                <table:table-cell table:style-name="表格160.A1" office:value-type="string">
                  <text:p text:style-name="P8">Yes </text:p>
                </table:table-cell>
                <table:table-cell table:style-name="表格160.A1" office:value-type="string">
                  <text:p text:style-name="P9"/>
                </table:table-cell>
              </table:table-row>
            </table:table>
            <text:p text:style-name="P6"><text:soft-page-break/></text:p>
          </table:table-cell>
        </table:table-row>
        <table:table-row table:style-name="表格1.1">
          <table:table-cell table:style-name="表格1.A4" table:number-columns-spanned="2" office:value-type="string">
            <table:table table:name="表格161" table:style-name="表格161">
              <table:table-column table:style-name="表格161.A"/>
              <table:table-row table:style-name="表格161.1">
                <table:table-cell table:style-name="表格16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ndorsements, e.g., disclaimers, geographical limitations</text:p>
          </table:table-cell>
          <table:table-cell table:style-name="表格1.B3" office:value-type="string">
            <table:table table:name="表格162" table:style-name="表格162">
              <table:table-column table:style-name="表格162.A"/>
              <table:table-column table:style-name="表格162.B"/>
              <table:table-row table:style-name="表格162.1">
                <table:table-cell table:style-name="表格162.A1" office:value-type="string">
                  <text:p text:style-name="P8">Yes </text:p>
                </table:table-cell>
                <table:table-cell table:style-name="表格16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63" table:style-name="表格163">
              <table:table-column table:style-name="表格163.A"/>
              <table:table-row table:style-name="表格163.1">
                <table:table-cell table:style-name="表格16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Licenses</text:p>
          </table:table-cell>
          <table:table-cell table:style-name="表格1.B3" office:value-type="string">
            <table:table table:name="表格164" table:style-name="表格164">
              <table:table-column table:style-name="表格164.A"/>
              <table:table-column table:style-name="表格164.B"/>
              <table:table-row table:style-name="表格164.1">
                <table:table-cell table:style-name="表格164.A1" office:value-type="string">
                  <text:p text:style-name="P8">Yes </text:p>
                </table:table-cell>
                <table:table-cell table:style-name="表格16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65" table:style-name="表格165">
              <table:table-column table:style-name="表格165.A"/>
              <table:table-row table:style-name="表格165.1">
                <table:table-cell table:style-name="表格16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in of title/assignments/other changes in the owner</text:p>
          </table:table-cell>
          <table:table-cell table:style-name="表格1.B3" office:value-type="string">
            <table:table table:name="表格166" table:style-name="表格166">
              <table:table-column table:style-name="表格166.A"/>
              <table:table-column table:style-name="表格166.B"/>
              <table:table-row table:style-name="表格166.1">
                <table:table-cell table:style-name="表格166.A1" office:value-type="string">
                  <text:p text:style-name="P8">Yes </text:p>
                </table:table-cell>
                <table:table-cell table:style-name="表格16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67" table:style-name="表格167">
              <table:table-column table:style-name="表格167.A"/>
              <table:table-row table:style-name="表格167.1">
                <table:table-cell table:style-name="表格16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Indication whether the mark was all</text:span>owed on the basis of acquired distinctiveness</text:p>
          </table:table-cell>
          <table:table-cell table:style-name="表格1.B3" office:value-type="string">
            <table:table table:name="表格168" table:style-name="表格168">
              <table:table-column table:style-name="表格168.A"/>
              <table:table-column table:style-name="表格168.B"/>
              <table:table-row table:style-name="表格168.1">
                <table:table-cell table:style-name="表格168.A1" office:value-type="string">
                  <text:p text:style-name="P8">Yes </text:p>
                </table:table-cell>
                <table:table-cell table:style-name="表格16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69" table:style-name="表格169">
              <table:table-column table:style-name="表格169.A"/>
              <table:table-row table:style-name="表格169.1">
                <table:table-cell table:style-name="表格16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ttorney/representative</text:p>
          </table:table-cell>
          <table:table-cell table:style-name="表格1.B3" office:value-type="string">
            <table:table table:name="表格170" table:style-name="表格170">
              <table:table-column table:style-name="表格170.A"/>
              <table:table-column table:style-name="表格170.B"/>
              <table:table-row table:style-name="表格170.1">
                <table:table-cell table:style-name="表格170.A1" office:value-type="string">
                  <text:p text:style-name="P8">Yes </text:p>
                </table:table-cell>
                <table:table-cell table:style-name="表格17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1" table:style-name="表格171">
              <table:table-column table:style-name="表格171.A"/>
              <table:table-row table:style-name="表格171.1">
                <table:table-cell table:style-name="表格17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G. Device Mark Coding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Device marks are coded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Vienna code</text:p>
          </table:table-cell>
          <table:table-cell table:style-name="表格1.B3" office:value-type="string">
            <table:table table:name="表格172" table:style-name="表格172">
              <table:table-column table:style-name="表格172.A"/>
              <table:table-column table:style-name="表格172.B"/>
              <table:table-row table:style-name="表格172.1">
                <table:table-cell table:style-name="表格172.A1" office:value-type="string">
                  <text:p text:style-name="P8">No </text:p>
                </table:table-cell>
                <table:table-cell table:style-name="表格17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3" table:style-name="表格173">
              <table:table-column table:style-name="表格173.A"/>
              <table:table-row table:style-name="表格173.1">
                <table:table-cell table:style-name="表格17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ffice code</text:p>
          </table:table-cell>
          <table:table-cell table:style-name="表格1.B3" office:value-type="string">
            <table:table table:name="表格174" table:style-name="表格174">
              <table:table-column table:style-name="表格174.A"/>
              <table:table-column table:style-name="表格174.B"/>
              <table:table-row table:style-name="表格174.1">
                <table:table-cell table:style-name="表格174.A1" office:value-type="string">
                  <text:p text:style-name="P8">Yes </text:p>
                </table:table-cell>
                <table:table-cell table:style-name="表格17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5" table:style-name="表格175">
              <table:table-column table:style-name="表格175.A"/>
              <table:table-row table:style-name="表格175.1">
                <table:table-cell table:style-name="表格17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H. Owner Name Search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Sea</text:span>rches can be conducted by owner name </text:p>
          </table:table-cell>
          <table:table-cell table:style-name="表格1.B3" office:value-type="string">
            <table:table table:name="表格176" table:style-name="表格176">
              <table:table-column table:style-name="表格176.A"/>
              <table:table-column table:style-name="表格176.B"/>
              <table:table-row table:style-name="表格176.1">
                <table:table-cell table:style-name="表格176.A1" office:value-type="string">
                  <text:p text:style-name="P8">Yes </text:p>
                </table:table-cell>
                <table:table-cell table:style-name="表格17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7" table:style-name="表格177">
              <table:table-column table:style-name="表格177.A"/>
              <table:table-row table:style-name="表格177.1">
                <table:table-cell table:style-name="表格17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I. Internet Search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Searches of the official database is available via the Internet</text:p>
          </table:table-cell>
          <table:table-cell table:style-name="表格1.B3" office:value-type="string">
            <table:table table:name="表格178" table:style-name="表格178">
              <table:table-column table:style-name="表格178.A"/>
              <table:table-column table:style-name="表格178.B"/>
              <table:table-row table:style-name="表格178.1">
                <table:table-cell table:style-name="表格178.A1" office:value-type="string">
                  <text:p text:style-name="P8">Yes </text:p>
                </table:table-cell>
                <table:table-cell table:style-name="表格17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79" table:style-name="表格179">
              <table:table-column table:style-name="表格179.A"/>
              <table:table-row table:style-name="表格179.1">
                <table:table-cell table:style-name="表格17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 charge is made for accessing the database</text:p>
          </table:table-cell>
          <table:table-cell table:style-name="表格1.B3" office:value-type="string">
            <table:table table:name="表格180" table:style-name="表格180">
              <table:table-column table:style-name="表格180.A"/>
              <table:table-column table:style-name="表格180.B"/>
              <table:table-row table:style-name="表格180.1">
                <table:table-cell table:style-name="表格180.A1" office:value-type="string">
                  <text:p text:style-name="P8">No </text:p>
                </table:table-cell>
                <table:table-cell table:style-name="表格18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81" table:style-name="表格181">
              <table:table-column table:style-name="表格181.A"/>
              <table:table-row table:style-name="表格181.1">
                <table:table-cell table:style-name="表格18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A charge is made for downloadin</text:span>g from the database</text:p>
          </table:table-cell>
          <table:table-cell table:style-name="表格1.B3" office:value-type="string">
            <table:table table:name="表格182" table:style-name="表格182">
              <table:table-column table:style-name="表格182.A"/>
              <table:table-column table:style-name="表格182.B"/>
              <table:table-row table:style-name="表格182.1">
                <table:table-cell table:style-name="表格182.A1" office:value-type="string">
                  <text:p text:style-name="P8">No </text:p>
                </table:table-cell>
                <table:table-cell table:style-name="表格18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83" table:style-name="表格183">
              <table:table-column table:style-name="表格183.A"/>
              <table:table-row table:style-name="表格183.1">
                <table:table-cell table:style-name="表格18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IV. Services Provided by Trademarks Office/Registry for the Public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Examination Guidelines: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Trademarks Office/Registry publishes examination guidelines</text:p>
          </table:table-cell>
          <table:table-cell table:style-name="表格1.B3" office:value-type="string">
            <table:table table:name="表格184" table:style-name="表格184">
              <table:table-column table:style-name="表格184.A"/>
              <table:table-column table:style-name="表格184.B"/>
              <table:table-row table:style-name="表格184.1">
                <table:table-cell table:style-name="表格184.A1" office:value-type="string">
                  <text:p text:style-name="P8">Yes </text:p>
                </table:table-cell>
                <table:table-cell table:style-name="表格18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85" table:style-name="表格185">
              <table:table-column table:style-name="表格185.A"/>
              <table:table-row table:style-name="表格185.1">
                <table:table-cell table:style-name="表格18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 <text:s/></text:span><text:span text:style-name="T5">The examination guidelines are a</text:span>vailable to be viewed via the Internet</text:p>
          </table:table-cell>
          <table:table-cell table:style-name="表格1.B3" office:value-type="string">
            <table:table table:name="表格186" table:style-name="表格186">
              <table:table-column table:style-name="表格186.A"/>
              <table:table-column table:style-name="表格186.B"/>
              <table:table-row table:style-name="表格186.1">
                <table:table-cell table:style-name="表格186.A1" office:value-type="string">
                  <text:p text:style-name="P8">Yes </text:p>
                </table:table-cell>
                <table:table-cell table:style-name="表格18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87" table:style-name="表格187">
              <table:table-column table:style-name="表格187.A"/>
              <table:table-row table:style-name="表格187.1">
                <table:table-cell table:style-name="表格18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V. Procedures of Trademarks Office/Registry on an Application for Registration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Method of filing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Trademarks Office/Registry allows filing of applications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Hand</text:p>
          </table:table-cell>
          <table:table-cell table:style-name="表格1.B3" office:value-type="string">
            <table:table table:name="表格188" table:style-name="表格188">
              <table:table-column table:style-name="表格188.A"/>
              <table:table-column table:style-name="表格188.B"/>
              <table:table-row table:style-name="表格188.1">
                <table:table-cell table:style-name="表格188.A1" office:value-type="string">
                  <text:p text:style-name="P8">Yes </text:p>
                </table:table-cell>
                <table:table-cell table:style-name="表格18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89" table:style-name="表格189">
              <table:table-column table:style-name="表格189.A"/>
              <table:table-row table:style-name="表格189.1">
                <table:table-cell table:style-name="表格18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Post</text:p>
          </table:table-cell>
          <table:table-cell table:style-name="表格1.B3" office:value-type="string">
            <table:table table:name="表格190" table:style-name="表格190">
              <table:table-column table:style-name="表格190.A"/>
              <table:table-column table:style-name="表格190.B"/>
              <table:table-row table:style-name="表格190.1">
                <table:table-cell table:style-name="表格190.A1" office:value-type="string">
                  <text:p text:style-name="P8">Yes </text:p>
                </table:table-cell>
                <table:table-cell table:style-name="表格19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1" table:style-name="表格191">
              <table:table-column table:style-name="表格191.A"/>
              <table:table-row table:style-name="表格191.1">
                <table:table-cell table:style-name="表格19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Fax</text:p>
          </table:table-cell>
          <table:table-cell table:style-name="表格1.B3" office:value-type="string">
            <table:table table:name="表格192" table:style-name="表格192">
              <table:table-column table:style-name="表格192.A"/>
              <table:table-column table:style-name="表格192.B"/>
              <table:table-row table:style-name="表格192.1">
                <table:table-cell table:style-name="表格192.A1" office:value-type="string">
                  <text:p text:style-name="P8">No </text:p>
                </table:table-cell>
                <table:table-cell table:style-name="表格19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3" table:style-name="表格193">
              <table:table-column table:style-name="表格193.A"/>
              <table:table-row table:style-name="表格193.1">
                <table:table-cell table:style-name="表格19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Electronically</text:p>
          </table:table-cell>
          <table:table-cell table:style-name="表格1.B3" office:value-type="string">
            <table:table table:name="表格194" table:style-name="表格194">
              <table:table-column table:style-name="表格194.A"/>
              <table:table-column table:style-name="表格194.B"/>
              <table:table-row table:style-name="表格194.1">
                <table:table-cell table:style-name="表格194.A1" office:value-type="string">
                  <text:p text:style-name="P8">Yes </text:p>
                </table:table-cell>
                <table:table-cell table:style-name="表格19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5" table:style-name="表格195">
              <table:table-column table:style-name="表格195.A"/>
              <table:table-row table:style-name="表格195.1">
                <table:table-cell table:style-name="表格19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Trademarks Office/Registry allows the filing of documents after the filing of the application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hand</text:p>
          </table:table-cell>
          <table:table-cell table:style-name="表格1.B3" office:value-type="string">
            <table:table table:name="表格196" table:style-name="表格196">
              <table:table-column table:style-name="表格196.A"/>
              <table:table-column table:style-name="表格196.B"/>
              <table:table-row table:style-name="表格196.1">
                <table:table-cell table:style-name="表格196.A1" office:value-type="string">
                  <text:p text:style-name="P8">Yes </text:p>
                </table:table-cell>
                <table:table-cell table:style-name="表格19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7" table:style-name="表格197">
              <table:table-column table:style-name="表格197.A"/>
              <table:table-row table:style-name="表格197.1">
                <table:table-cell table:style-name="表格19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post</text:p>
          </table:table-cell>
          <table:table-cell table:style-name="表格1.B3" office:value-type="string">
            <table:table table:name="表格198" table:style-name="表格198">
              <table:table-column table:style-name="表格198.A"/>
              <table:table-column table:style-name="表格198.B"/>
              <table:table-row table:style-name="表格198.1">
                <table:table-cell table:style-name="表格198.A1" office:value-type="string">
                  <text:p text:style-name="P8">Yes </text:p>
                </table:table-cell>
                <table:table-cell table:style-name="表格19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199" table:style-name="表格199">
              <table:table-column table:style-name="表格199.A"/>
              <table:table-row table:style-name="表格199.1">
                <table:table-cell table:style-name="表格19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fax</text:p>
          </table:table-cell>
          <table:table-cell table:style-name="表格1.B3" office:value-type="string">
            <table:table table:name="表格200" table:style-name="表格200">
              <table:table-column table:style-name="表格200.A"/>
              <table:table-column table:style-name="表格200.B"/>
              <table:table-row table:style-name="表格200.1">
                <table:table-cell table:style-name="表格200.A1" office:value-type="string">
                  <text:p text:style-name="P8">Yes </text:p>
                </table:table-cell>
                <table:table-cell table:style-name="表格20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01" table:style-name="表格201">
              <table:table-column table:style-name="表格201.A"/>
              <table:table-row table:style-name="表格201.1">
                <table:table-cell table:style-name="表格20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 <text:s/></text:span><text:span text:style-name="T5">Elec</text:span>tronically</text:p>
          </table:table-cell>
          <table:table-cell table:style-name="表格1.B3" office:value-type="string">
            <table:table table:name="表格202" table:style-name="表格202">
              <table:table-column table:style-name="表格202.A"/>
              <table:table-column table:style-name="表格202.B"/>
              <table:table-row table:style-name="表格202.1">
                <table:table-cell table:style-name="表格202.A1" office:value-type="string">
                  <text:p text:style-name="P8">Yes </text:p>
                </table:table-cell>
                <table:table-cell table:style-name="表格20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03" table:style-name="表格203">
              <table:table-column table:style-name="表格203.A"/>
              <table:table-row table:style-name="表格203.1">
                <table:table-cell table:style-name="表格20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B. Fee Payment Mechanisms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Payment of official fees can be made to the Trade Mark office/Registry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cash </text:p>
          </table:table-cell>
          <table:table-cell table:style-name="表格1.B3" office:value-type="string">
            <table:table table:name="表格204" table:style-name="表格204">
              <table:table-column table:style-name="表格204.A"/>
              <table:table-column table:style-name="表格204.B"/>
              <table:table-row table:style-name="表格204.1">
                <table:table-cell table:style-name="表格204.A1" office:value-type="string">
                  <text:p text:style-name="P8">Yes </text:p>
                </table:table-cell>
                <table:table-cell table:style-name="表格20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05" table:style-name="表格205">
              <table:table-column table:style-name="表格205.A"/>
              <table:table-row table:style-name="表格205.1">
                <table:table-cell table:style-name="表格20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cheque</text:p>
          </table:table-cell>
          <table:table-cell table:style-name="表格1.B3" office:value-type="string">
            <table:table table:name="表格206" table:style-name="表格206">
              <table:table-column table:style-name="表格206.A"/>
              <table:table-column table:style-name="表格206.B"/>
              <table:table-row table:style-name="表格206.1">
                <table:table-cell table:style-name="表格206.A1" office:value-type="string">
                  <text:p text:style-name="P8">Yes </text:p>
                </table:table-cell>
                <table:table-cell table:style-name="表格20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07" table:style-name="表格207">
              <table:table-column table:style-name="表格207.A"/>
              <table:table-row table:style-name="表格207.1">
                <table:table-cell table:style-name="表格20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credit cards</text:p>
          </table:table-cell>
          <table:table-cell table:style-name="表格1.B3" office:value-type="string">
            <table:table table:name="表格208" table:style-name="表格208">
              <table:table-column table:style-name="表格208.A"/>
              <table:table-column table:style-name="表格208.B"/>
              <table:table-row table:style-name="表格208.1">
                <table:table-cell table:style-name="表格208.A1" office:value-type="string">
                  <text:p text:style-name="P8">No </text:p>
                </table:table-cell>
                <table:table-cell table:style-name="表格20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09" table:style-name="表格209">
              <table:table-column table:style-name="表格209.A"/>
              <table:table-row table:style-name="表格209.1">
                <table:table-cell table:style-name="表格20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electronic transfer</text:p>
          </table:table-cell>
          <table:table-cell table:style-name="表格1.B3" office:value-type="string">
            <table:table table:name="表格210" table:style-name="表格210">
              <table:table-column table:style-name="表格210.A"/>
              <table:table-column table:style-name="表格210.B"/>
              <table:table-row table:style-name="表格210.1">
                <table:table-cell table:style-name="表格210.A1" office:value-type="string">
                  <text:p text:style-name="P8">Yes </text:p>
                </table:table-cell>
                <table:table-cell table:style-name="表格21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1" table:style-name="表格211">
              <table:table-column table:style-name="表格211.A"/>
              <table:table-row table:style-name="表格211.1">
                <table:table-cell table:style-name="表格21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y deposit account</text:p>
          </table:table-cell>
          <table:table-cell table:style-name="表格1.B3" office:value-type="string">
            <table:table table:name="表格212" table:style-name="表格212">
              <table:table-column table:style-name="表格212.A"/>
              <table:table-column table:style-name="表格212.B"/>
              <table:table-row table:style-name="表格212.1">
                <table:table-cell table:style-name="表格212.A1" office:value-type="string">
                  <text:p text:style-name="P8">Yes </text:p>
                </table:table-cell>
                <table:table-cell table:style-name="表格21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3" table:style-name="表格213">
              <table:table-column table:style-name="表格213.A"/>
              <table:table-row table:style-name="表格213.1">
                <table:table-cell table:style-name="表格21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VI. Trademark Office/Registry Examination Procedure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Examination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On receipt of an application the Trademarks Office carries out the following procedures: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 formalities examination </text:p>
          </table:table-cell>
          <table:table-cell table:style-name="表格1.B3" office:value-type="string">
            <table:table table:name="表格214" table:style-name="表格214">
              <table:table-column table:style-name="表格214.A"/>
              <table:table-column table:style-name="表格214.B"/>
              <table:table-row table:style-name="表格214.1">
                <table:table-cell table:style-name="表格214.A1" office:value-type="string">
                  <text:p text:style-name="P8">Yes </text:p>
                </table:table-cell>
                <table:table-cell table:style-name="表格21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5" table:style-name="表格215">
              <table:table-column table:style-name="表格215.A"/>
              <table:table-row table:style-name="表格215.1">
                <table:table-cell table:style-name="表格21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 search for prior conflicting marks </text:p>
          </table:table-cell>
          <table:table-cell table:style-name="表格1.B3" office:value-type="string">
            <table:table table:name="表格216" table:style-name="表格216">
              <table:table-column table:style-name="表格216.A"/>
              <table:table-column table:style-name="表格216.B"/>
              <table:table-row table:style-name="表格216.1">
                <table:table-cell table:style-name="表格216.A1" office:value-type="string">
                  <text:p text:style-name="P8">Yes </text:p>
                </table:table-cell>
                <table:table-cell table:style-name="表格21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7" table:style-name="表格217">
              <table:table-column table:style-name="表格217.A"/>
              <table:table-row table:style-name="表格217.1">
                <table:table-cell table:style-name="表格21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n examination for registrability </text:p>
          </table:table-cell>
          <table:table-cell table:style-name="表格1.B3" office:value-type="string">
            <table:table table:name="表格218" table:style-name="表格218">
              <table:table-column table:style-name="表格218.A"/>
              <table:table-column table:style-name="表格218.B"/>
              <table:table-row table:style-name="表格218.1">
                <table:table-cell table:style-name="表格218.A1" office:value-type="string">
                  <text:p text:style-name="P8">Yes </text:p>
                </table:table-cell>
                <table:table-cell table:style-name="表格21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19" table:style-name="表格219">
              <table:table-column table:style-name="表格219.A"/>
              <table:table-row table:style-name="表格219.1">
                <table:table-cell table:style-name="表格21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bjection is raised before the final rejection</text:p>
          </table:table-cell>
          <table:table-cell table:style-name="表格1.B3" office:value-type="string">
            <table:table table:name="表格220" table:style-name="表格220">
              <table:table-column table:style-name="表格220.A"/>
              <table:table-column table:style-name="表格220.B"/>
              <table:table-row table:style-name="表格220.1">
                <table:table-cell table:style-name="表格220.A1" office:value-type="string">
                  <text:p text:style-name="P8">Yes </text:p>
                </table:table-cell>
                <table:table-cell table:style-name="表格22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21" table:style-name="表格221">
              <table:table-column table:style-name="表格221.A"/>
              <table:table-row table:style-name="表格221.1">
                <table:table-cell table:style-name="表格22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Objection can be raised on the following grounds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Formalities</text:p>
          </table:table-cell>
          <table:table-cell table:style-name="表格1.B3" office:value-type="string">
            <table:table table:name="表格222" table:style-name="表格222">
              <table:table-column table:style-name="表格222.A"/>
              <table:table-column table:style-name="表格222.B"/>
              <table:table-row table:style-name="表格222.1">
                <table:table-cell table:style-name="表格222.A1" office:value-type="string">
                  <text:p text:style-name="P8">Yes </text:p>
                </table:table-cell>
                <table:table-cell table:style-name="表格22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23" table:style-name="表格223">
              <table:table-column table:style-name="表格223.A"/>
              <table:table-row table:style-name="表格223.1">
                <table:table-cell table:style-name="表格22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 <text:s/></text:span><text:span text:style-name="T5">Prio</text:span>r conflicting marks </text:p>
          </table:table-cell>
          <table:table-cell table:style-name="表格1.B3" office:value-type="string">
            <table:table table:name="表格224" table:style-name="表格224">
              <table:table-column table:style-name="表格224.A"/>
              <table:table-column table:style-name="表格224.B"/>
              <table:table-row table:style-name="表格224.1">
                <table:table-cell table:style-name="表格224.A1" office:value-type="string">
                  <text:p text:style-name="P8">Yes </text:p>
                </table:table-cell>
                <table:table-cell table:style-name="表格22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25" table:style-name="表格225">
              <table:table-column table:style-name="表格225.A"/>
              <table:table-row table:style-name="表格225.1">
                <table:table-cell table:style-name="表格22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Registrability</text:p>
          </table:table-cell>
          <table:table-cell table:style-name="表格1.B3" office:value-type="string">
            <table:table table:name="表格226" table:style-name="表格226">
              <table:table-column table:style-name="表格226.A"/>
              <table:table-column table:style-name="表格226.B"/>
              <table:table-row table:style-name="表格226.1">
                <table:table-cell table:style-name="表格226.A1" office:value-type="string">
                  <text:p text:style-name="P8">Yes </text:p>
                </table:table-cell>
                <table:table-cell table:style-name="表格22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27" table:style-name="表格227">
              <table:table-column table:style-name="表格227.A"/>
              <table:table-row table:style-name="表格227.1">
                <table:table-cell table:style-name="表格22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In the event of an objection based on prior conflicting marks, it can be overcome by filing a letter of consent from the owner of the prior mark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acceptance of the letter of consent is mandatory</text:p>
          </table:table-cell>
          <table:table-cell table:style-name="表格1.B3" office:value-type="string">
            <table:table table:name="表格228" table:style-name="表格228">
              <table:table-column table:style-name="表格228.A"/>
              <table:table-column table:style-name="表格228.B"/>
              <table:table-row table:style-name="表格228.1">
                <table:table-cell table:style-name="表格228.A1" office:value-type="string">
                  <text:p text:style-name="P13">No</text:p>
                </table:table-cell>
                <table:table-cell table:style-name="表格228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29" table:style-name="表格229">
              <table:table-column table:style-name="表格229.A"/>
              <table:table-row table:style-name="表格229.1">
                <table:table-cell table:style-name="表格22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acceptance of the letter of consent is discretionary</text:p>
          </table:table-cell>
          <table:table-cell table:style-name="表格1.B3" office:value-type="string">
            <table:table table:name="表格230" table:style-name="表格230">
              <table:table-column table:style-name="表格230.A"/>
              <table:table-column table:style-name="表格230.B"/>
              <table:table-row table:style-name="表格230.1">
                <table:table-cell table:style-name="表格230.A1" office:value-type="string">
                  <text:p text:style-name="P13">Yes</text:p>
                </table:table-cell>
                <table:table-cell table:style-name="表格230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31" table:style-name="表格231">
              <table:table-column table:style-name="表格231.A"/>
              <table:table-row table:style-name="表格231.1">
                <table:table-cell table:style-name="表格23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bjections can be challenged by argument before the final rejection</text:p>
          </table:table-cell>
          <table:table-cell table:style-name="表格1.B3" office:value-type="string">
            <table:table table:name="表格232" table:style-name="表格232">
              <table:table-column table:style-name="表格232.A"/>
              <table:table-column table:style-name="表格232.B"/>
              <table:table-row table:style-name="表格232.1">
                <table:table-cell table:style-name="表格232.A1" office:value-type="string">
                  <text:p text:style-name="P8">Yes </text:p>
                </table:table-cell>
                <table:table-cell table:style-name="表格23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33" table:style-name="表格233">
              <table:table-column table:style-name="表格233.A"/>
              <table:table-row table:style-name="表格233.1">
                <table:table-cell table:style-name="表格23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6"><text:span text:style-name="T8">Comments:</text:span><text:span text:style-name="T5"><text:line-break/>Letter of consent: In the event of an objection based on prior conflicting marks, it can be overcome by filing a letter of consent from the owner of the prior mark</text:span><text:span text:style-name="T15">.</text:span><text:span text:style-name="T15"> However, TIPO needs to decide whether the consent is not obviously improper so as to accept it.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B. Response term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usual term/deadline set by the Trademarks Office/Registry for response by the applicant to such objections is: days/weeks/months</text:p>
          </table:table-cell>
          <table:table-cell table:style-name="表格1.B3" office:value-type="string">
            <table:table table:name="表格234" table:style-name="表格234">
              <table:table-column table:style-name="表格234.A"/>
              <table:table-column table:style-name="表格234.B"/>
              <table:table-row table:style-name="表格234.1">
                <table:table-cell table:style-name="表格234.A1" office:value-type="string">
                  <text:p text:style-name="P8">One month (domestic applicant); two months (foreign applicants). </text:p>
                </table:table-cell>
                <table:table-cell table:style-name="表格23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35" table:style-name="表格235">
              <table:table-column table:style-name="表格235.A"/>
              <table:table-row table:style-name="表格235.1">
                <table:table-cell table:style-name="表格23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is period can be extended </text:p>
          </table:table-cell>
          <table:table-cell table:style-name="表格1.B3" office:value-type="string">
            <table:table table:name="表格236" table:style-name="表格236">
              <table:table-column table:style-name="表格236.A"/>
              <table:table-column table:style-name="表格236.B"/>
              <table:table-row table:style-name="表格236.1">
                <table:table-cell table:style-name="表格236.A1" office:value-type="string">
                  <text:p text:style-name="P8">Yes </text:p>
                </table:table-cell>
                <table:table-cell table:style-name="表格236.A1" office:value-type="string">
                  <text:p text:style-name="P9"/>
                </table:table-cell>
              </table:table-row>
            </table:table>
            <text:p text:style-name="P6"><text:soft-page-break/></text:p>
          </table:table-cell>
        </table:table-row>
        <table:table-row table:style-name="表格1.1">
          <table:table-cell table:style-name="表格1.A4" table:number-columns-spanned="2" office:value-type="string">
            <table:table table:name="表格237" table:style-name="表格237">
              <table:table-column table:style-name="表格237.A"/>
              <table:table-row table:style-name="表格237.1">
                <table:table-cell table:style-name="表格23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C. Appeal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final rejection of the mark by the Trademarks Office/Registry can be appealed </text:p>
          </table:table-cell>
          <table:table-cell table:style-name="表格1.B3" office:value-type="string">
            <table:table table:name="表格238" table:style-name="表格238">
              <table:table-column table:style-name="表格238.A"/>
              <table:table-column table:style-name="表格238.B"/>
              <table:table-row table:style-name="表格238.1">
                <table:table-cell table:style-name="表格238.A1" office:value-type="string">
                  <text:p text:style-name="P8">Yes </text:p>
                </table:table-cell>
                <table:table-cell table:style-name="表格23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39" table:style-name="表格239">
              <table:table-column table:style-name="表格239.A"/>
              <table:table-row table:style-name="表格239.1">
                <table:table-cell table:style-name="表格23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first appeal is made to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ppellate entity within the Trademarks Office/Registry</text:p>
          </table:table-cell>
          <table:table-cell table:style-name="表格1.B3" office:value-type="string">
            <table:table table:name="表格240" table:style-name="表格240">
              <table:table-column table:style-name="表格240.A"/>
              <table:table-column table:style-name="表格240.B"/>
              <table:table-row table:style-name="表格240.1">
                <table:table-cell table:style-name="表格240.A1" office:value-type="string">
                  <text:p text:style-name="P8">No </text:p>
                </table:table-cell>
                <table:table-cell table:style-name="表格24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41" table:style-name="表格241">
              <table:table-column table:style-name="表格241.A"/>
              <table:table-row table:style-name="表格241.1">
                <table:table-cell table:style-name="表格24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courts</text:p>
          </table:table-cell>
          <table:table-cell table:style-name="表格1.B3" office:value-type="string">
            <table:table table:name="表格242" table:style-name="表格242">
              <table:table-column table:style-name="表格242.A"/>
              <table:table-column table:style-name="表格242.B"/>
              <table:table-row table:style-name="表格242.1">
                <table:table-cell table:style-name="表格242.A1" office:value-type="string">
                  <text:p text:style-name="P8">No </text:p>
                </table:table-cell>
                <table:table-cell table:style-name="表格24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43" table:style-name="表格243">
              <table:table-column table:style-name="表格243.A"/>
              <table:table-row table:style-name="表格243.1">
                <table:table-cell table:style-name="表格24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:</text:p>
          </table:table-cell>
          <table:table-cell table:style-name="表格1.B3" office:value-type="string">
            <table:table table:name="表格244" table:style-name="表格244">
              <table:table-column table:style-name="表格244.A"/>
              <table:table-column table:style-name="表格244.B"/>
              <table:table-row table:style-name="表格244.1">
                <table:table-cell table:style-name="表格244.A1" office:value-type="string">
                  <text:p text:style-name="P1"><text:span text:style-name="T9">Ministry of Economic Affairs </text:span><text:span text:style-name="T13">(the supervised agency of TIPO)</text:span></text:p>
                </table:table-cell>
                <table:table-cell table:style-name="表格24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45" table:style-name="表格245">
              <table:table-column table:style-name="表格245.A"/>
              <table:table-row table:style-name="表格245.1">
                <table:table-cell table:style-name="表格24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D. Publication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pplications are published for opposition</text:p>
          </table:table-cell>
          <table:table-cell table:style-name="表格1.B3" office:value-type="string">
            <table:table table:name="表格246" table:style-name="表格246">
              <table:table-column table:style-name="表格246.A"/>
              <table:table-column table:style-name="表格246.B"/>
              <table:table-row table:style-name="表格246.1">
                <table:table-cell table:style-name="表格246.A1" office:value-type="string">
                  <text:p text:style-name="P8">Yes </text:p>
                </table:table-cell>
                <table:table-cell table:style-name="表格24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47" table:style-name="表格247">
              <table:table-column table:style-name="表格247.A"/>
              <table:table-row table:style-name="表格247.1">
                <table:table-cell table:style-name="表格24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Publication takes place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efore examination</text:p>
          </table:table-cell>
          <table:table-cell table:style-name="表格1.B3" office:value-type="string">
            <table:table table:name="表格248" table:style-name="表格248">
              <table:table-column table:style-name="表格248.A"/>
              <table:table-column table:style-name="表格248.B"/>
              <table:table-row table:style-name="表格248.1">
                <table:table-cell table:style-name="表格248.A1" office:value-type="string">
                  <text:p text:style-name="P8">No </text:p>
                </table:table-cell>
                <table:table-cell table:style-name="表格24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49" table:style-name="表格249">
              <table:table-column table:style-name="表格249.A"/>
              <table:table-row table:style-name="表格249.1">
                <table:table-cell table:style-name="表格24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fter examination and acceptance </text:p>
          </table:table-cell>
          <table:table-cell table:style-name="表格1.B3" office:value-type="string">
            <table:table table:name="表格250" table:style-name="表格250">
              <table:table-column table:style-name="表格250.A"/>
              <table:table-column table:style-name="表格250.B"/>
              <table:table-row table:style-name="表格250.1">
                <table:table-cell table:style-name="表格250.A1" office:value-type="string">
                  <text:p text:style-name="P8">No </text:p>
                </table:table-cell>
                <table:table-cell table:style-name="表格25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1" table:style-name="表格251">
              <table:table-column table:style-name="表格251.A"/>
              <table:table-row table:style-name="表格251.1">
                <table:table-cell table:style-name="表格25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fter registration</text:p>
          </table:table-cell>
          <table:table-cell table:style-name="表格1.B3" office:value-type="string">
            <table:table table:name="表格252" table:style-name="表格252">
              <table:table-column table:style-name="表格252.A"/>
              <table:table-column table:style-name="表格252.B"/>
              <table:table-row table:style-name="表格252.1">
                <table:table-cell table:style-name="表格252.A1" office:value-type="string">
                  <text:p text:style-name="P8">Yes </text:p>
                </table:table-cell>
                <table:table-cell table:style-name="表格25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3" table:style-name="表格253">
              <table:table-column table:style-name="表格253.A"/>
              <table:table-row table:style-name="表格253.1">
                <table:table-cell table:style-name="表格25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. Recordation </text:p>
          </table:table-cell>
          <table:covered-table-cell/>
        </table:table-row>
        <text:soft-page-break/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Change of owner details on an application for registration are recorded on the register </text:p>
          </table:table-cell>
          <table:table-cell table:style-name="表格1.B3" office:value-type="string">
            <table:table table:name="表格254" table:style-name="表格254">
              <table:table-column table:style-name="表格254.A"/>
              <table:table-column table:style-name="表格254.B"/>
              <table:table-row table:style-name="表格254.1">
                <table:table-cell table:style-name="表格254.A1" office:value-type="string">
                  <text:p text:style-name="P8">Yes </text:p>
                </table:table-cell>
                <table:table-cell table:style-name="表格25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5" table:style-name="表格255">
              <table:table-column table:style-name="表格255.A"/>
              <table:table-row table:style-name="表格255.1">
                <table:table-cell table:style-name="表格25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change of ownership is searchable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Manually</text:p>
          </table:table-cell>
          <table:table-cell table:style-name="表格1.B3" office:value-type="string">
            <table:table table:name="表格256" table:style-name="表格256">
              <table:table-column table:style-name="表格256.A"/>
              <table:table-column table:style-name="表格256.B"/>
              <table:table-row table:style-name="表格256.1">
                <table:table-cell table:style-name="表格256.A1" office:value-type="string">
                  <text:p text:style-name="P8">No </text:p>
                </table:table-cell>
                <table:table-cell table:style-name="表格25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7" table:style-name="表格257">
              <table:table-column table:style-name="表格257.A"/>
              <table:table-row table:style-name="表格257.1">
                <table:table-cell table:style-name="表格25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Electronically at the registry office</text:p>
          </table:table-cell>
          <table:table-cell table:style-name="表格1.B3" office:value-type="string">
            <table:table table:name="表格258" table:style-name="表格258">
              <table:table-column table:style-name="表格258.A"/>
              <table:table-column table:style-name="表格258.B"/>
              <table:table-row table:style-name="表格258.1">
                <table:table-cell table:style-name="表格258.A1" office:value-type="string">
                  <text:p text:style-name="P8">Yes </text:p>
                </table:table-cell>
                <table:table-cell table:style-name="表格25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59" table:style-name="表格259">
              <table:table-column table:style-name="表格259.A"/>
              <table:table-row table:style-name="表格259.1">
                <table:table-cell table:style-name="表格25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Electronically via the Internet</text:p>
          </table:table-cell>
          <table:table-cell table:style-name="表格1.B3" office:value-type="string">
            <table:table table:name="表格260" table:style-name="表格260">
              <table:table-column table:style-name="表格260.A"/>
              <table:table-column table:style-name="表格260.B"/>
              <table:table-row table:style-name="表格260.1">
                <table:table-cell table:style-name="表格260.A1" office:value-type="string">
                  <text:p text:style-name="P8">Yes </text:p>
                </table:table-cell>
                <table:table-cell table:style-name="表格26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61" table:style-name="表格261">
              <table:table-column table:style-name="表格261.A"/>
              <table:table-row table:style-name="表格261.1">
                <table:table-cell table:style-name="表格26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F. Opposition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pposition to registration of a mark can be filed with the Trademarks Office/Registry </text:p>
          </table:table-cell>
          <table:table-cell table:style-name="表格1.B3" office:value-type="string">
            <table:table table:name="表格262" table:style-name="表格262">
              <table:table-column table:style-name="表格262.A"/>
              <table:table-column table:style-name="表格262.B"/>
              <table:table-row table:style-name="表格262.1">
                <table:table-cell table:style-name="表格262.A1" office:value-type="string">
                  <text:p text:style-name="P8">Yes </text:p>
                </table:table-cell>
                <table:table-cell table:style-name="表格26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63" table:style-name="表格263">
              <table:table-column table:style-name="表格263.A"/>
              <table:table-row table:style-name="表格263.1">
                <table:table-cell table:style-name="表格26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Such oppositions can be filed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Before registration </text:p>
          </table:table-cell>
          <table:table-cell table:style-name="表格1.B3" office:value-type="string">
            <table:table table:name="表格264" table:style-name="表格264">
              <table:table-column table:style-name="表格264.A"/>
              <table:table-column table:style-name="表格264.B"/>
              <table:table-row table:style-name="表格264.1">
                <table:table-cell table:style-name="表格264.A1" office:value-type="string">
                  <text:p text:style-name="P8">No </text:p>
                </table:table-cell>
                <table:table-cell table:style-name="表格26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65" table:style-name="表格265">
              <table:table-column table:style-name="表格265.A"/>
              <table:table-row table:style-name="表格265.1">
                <table:table-cell table:style-name="表格26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fter registration </text:p>
          </table:table-cell>
          <table:table-cell table:style-name="表格1.B3" office:value-type="string">
            <table:table table:name="表格266" table:style-name="表格266">
              <table:table-column table:style-name="表格266.A"/>
              <table:table-column table:style-name="表格266.B"/>
              <table:table-row table:style-name="表格266.1">
                <table:table-cell table:style-name="表格266.A1" office:value-type="string">
                  <text:p text:style-name="P8">Yes </text:p>
                </table:table-cell>
                <table:table-cell table:style-name="表格26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67" table:style-name="表格267">
              <table:table-column table:style-name="表格267.A"/>
              <table:table-row table:style-name="表格267.1">
                <table:table-cell table:style-name="表格26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period to file the opposition from publication of application or registration is: days/weeks/months </text:p>
          </table:table-cell>
          <table:table-cell table:style-name="表格1.B3" office:value-type="string">
            <table:table table:name="表格268" table:style-name="表格268">
              <table:table-column table:style-name="表格268.A"/>
              <table:table-column table:style-name="表格268.B"/>
              <table:table-row table:style-name="表格268.1">
                <table:table-cell table:style-name="表格268.A1" office:value-type="string">
                  <text:p text:style-name="P1"><text:span text:style-name="T9">3 months </text:span><text:span text:style-name="T13">from publication of registration</text:span></text:p>
                </table:table-cell>
                <table:table-cell table:style-name="表格26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69" table:style-name="表格269">
              <table:table-column table:style-name="表格269.A"/>
              <table:table-row table:style-name="表格269.1">
                <table:table-cell table:style-name="表格26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is period can be extended </text:p>
          </table:table-cell>
          <table:table-cell table:style-name="表格1.B3" office:value-type="string">
            <table:table table:name="表格270" table:style-name="表格270">
              <table:table-column table:style-name="表格270.A"/>
              <table:table-column table:style-name="表格270.B"/>
              <table:table-row table:style-name="表格270.1">
                <table:table-cell table:style-name="表格270.A1" office:value-type="string">
                  <text:p text:style-name="P8">No </text:p>
                </table:table-cell>
                <table:table-cell table:style-name="表格27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71" table:style-name="表格271">
              <table:table-column table:style-name="表格271.A"/>
              <table:table-row table:style-name="表格271.1">
                <table:table-cell table:style-name="表格27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Grounds for opposition that may be relied on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bsolute grounds</text:p>
          </table:table-cell>
          <table:table-cell table:style-name="表格1.B3" office:value-type="string">
            <table:table table:name="表格272" table:style-name="表格272">
              <table:table-column table:style-name="表格272.A"/>
              <table:table-column table:style-name="表格272.B"/>
              <table:table-row table:style-name="表格272.1">
                <table:table-cell table:style-name="表格272.A1" office:value-type="string">
                  <text:p text:style-name="P8">Yes </text:p>
                </table:table-cell>
                <table:table-cell table:style-name="表格27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73" table:style-name="表格273">
              <table:table-column table:style-name="表格273.A"/>
              <table:table-row table:style-name="表格273.1">
                <table:table-cell table:style-name="表格27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Relative grounds</text:p>
          </table:table-cell>
          <table:table-cell table:style-name="表格1.B3" office:value-type="string">
            <table:table table:name="表格274" table:style-name="表格274">
              <table:table-column table:style-name="表格274.A"/>
              <table:table-column table:style-name="表格274.B"/>
              <table:table-row table:style-name="表格274.1">
                <table:table-cell table:style-name="表格274.A1" office:value-type="string">
                  <text:p text:style-name="P8">Yes </text:p>
                </table:table-cell>
                <table:table-cell table:style-name="表格274.A1" office:value-type="string">
                  <text:p text:style-name="P9"/>
                </table:table-cell>
              </table:table-row>
            </table:table>
            <text:p text:style-name="P6"><text:soft-page-break/></text:p>
          </table:table-cell>
        </table:table-row>
        <table:table-row table:style-name="表格1.1">
          <table:table-cell table:style-name="表格1.A4" table:number-columns-spanned="2" office:value-type="string">
            <table:table table:name="表格275" table:style-name="表格275">
              <table:table-column table:style-name="表格275.A"/>
              <table:table-row table:style-name="表格275.1">
                <table:table-cell table:style-name="表格27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</text:p>
          </table:table-cell>
          <table:table-cell table:style-name="表格1.B3" office:value-type="string">
            <table:table table:name="表格276" table:style-name="表格276">
              <table:table-column table:style-name="表格276.A"/>
              <table:table-column table:style-name="表格276.B"/>
              <table:table-row table:style-name="表格276.1">
                <table:table-cell table:style-name="表格276.A1" office:value-type="string">
                  <text:p text:style-name="P13">No</text:p>
                </table:table-cell>
                <table:table-cell table:style-name="表格276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77" table:style-name="表格277">
              <table:table-column table:style-name="表格277.A"/>
              <table:table-row table:style-name="表格277.1">
                <table:table-cell table:style-name="表格27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final decision of the Trademarks Office/Registry on the opposition can be appealed</text:p>
          </table:table-cell>
          <table:table-cell table:style-name="表格1.B3" office:value-type="string">
            <table:table table:name="表格278" table:style-name="表格278">
              <table:table-column table:style-name="表格278.A"/>
              <table:table-column table:style-name="表格278.B"/>
              <table:table-row table:style-name="表格278.1">
                <table:table-cell table:style-name="表格278.A1" office:value-type="string">
                  <text:p text:style-name="P8">Yes </text:p>
                </table:table-cell>
                <table:table-cell table:style-name="表格27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79" table:style-name="表格279">
              <table:table-column table:style-name="表格279.A"/>
              <table:table-row table:style-name="表格279.1">
                <table:table-cell table:style-name="表格27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appeal is first made to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n appellate entity within the Trademarks Office/registry</text:p>
          </table:table-cell>
          <table:table-cell table:style-name="表格1.B3" office:value-type="string">
            <table:table table:name="表格280" table:style-name="表格280">
              <table:table-column table:style-name="表格280.A"/>
              <table:table-column table:style-name="表格280.B"/>
              <table:table-row table:style-name="表格280.1">
                <table:table-cell table:style-name="表格280.A1" office:value-type="string">
                  <text:p text:style-name="P8">No </text:p>
                </table:table-cell>
                <table:table-cell table:style-name="表格28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81" table:style-name="表格281">
              <table:table-column table:style-name="表格281.A"/>
              <table:table-row table:style-name="表格281.1">
                <table:table-cell table:style-name="表格28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courts</text:p>
          </table:table-cell>
          <table:table-cell table:style-name="表格1.B3" office:value-type="string">
            <table:table table:name="表格282" table:style-name="表格282">
              <table:table-column table:style-name="表格282.A"/>
              <table:table-column table:style-name="表格282.B"/>
              <table:table-row table:style-name="表格282.1">
                <table:table-cell table:style-name="表格282.A1" office:value-type="string">
                  <text:p text:style-name="P8">No </text:p>
                </table:table-cell>
                <table:table-cell table:style-name="表格28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83" table:style-name="表格283">
              <table:table-column table:style-name="表格283.A"/>
              <table:table-row table:style-name="表格283.1">
                <table:table-cell table:style-name="表格28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 </text:p>
          </table:table-cell>
          <table:table-cell table:style-name="表格1.B3" office:value-type="string">
            <table:table table:name="表格284" table:style-name="表格284">
              <table:table-column table:style-name="表格284.A"/>
              <table:table-column table:style-name="表格284.B"/>
              <table:table-row table:style-name="表格284.1">
                <table:table-cell table:style-name="表格284.A1" office:value-type="string">
                  <text:p text:style-name="P1"><text:span text:style-name="T9">Ministry of Economic Affairs </text:span><text:span text:style-name="T13">(</text:span><text:span text:style-name="T13">t</text:span><text:span text:style-name="T13">he supervised agency of TIPO)</text:span></text:p>
                </table:table-cell>
                <table:table-cell table:style-name="表格28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85" table:style-name="表格285">
              <table:table-column table:style-name="表格285.A"/>
              <table:table-row table:style-name="表格285.1">
                <table:table-cell table:style-name="表格28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G. Revocation/cancellation of registered marks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 registered mark can be revoked or cancelled on application by third parties </text:p>
          </table:table-cell>
          <table:table-cell table:style-name="表格1.B3" office:value-type="string">
            <table:table table:name="表格286" table:style-name="表格286">
              <table:table-column table:style-name="表格286.A"/>
              <table:table-column table:style-name="表格286.B"/>
              <table:table-row table:style-name="表格286.1">
                <table:table-cell table:style-name="表格286.A1" office:value-type="string">
                  <text:p text:style-name="P8">Yes </text:p>
                </table:table-cell>
                <table:table-cell table:style-name="表格28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87" table:style-name="表格287">
              <table:table-column table:style-name="表格287.A"/>
              <table:table-row table:style-name="表格287.1">
                <table:table-cell table:style-name="表格28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cancellation action is filed to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Trademarks Office/Registry </text:p>
          </table:table-cell>
          <table:table-cell table:style-name="表格1.B3" office:value-type="string">
            <table:table table:name="表格288" table:style-name="表格288">
              <table:table-column table:style-name="表格288.A"/>
              <table:table-column table:style-name="表格288.B"/>
              <table:table-row table:style-name="表格288.1">
                <table:table-cell table:style-name="表格288.A1" office:value-type="string">
                  <text:p text:style-name="P8">Yes </text:p>
                </table:table-cell>
                <table:table-cell table:style-name="表格28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89" table:style-name="表格289">
              <table:table-column table:style-name="表格289.A"/>
              <table:table-row table:style-name="表格289.1">
                <table:table-cell table:style-name="表格28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courts </text:p>
          </table:table-cell>
          <table:table-cell table:style-name="表格1.B3" office:value-type="string">
            <table:table table:name="表格290" table:style-name="表格290">
              <table:table-column table:style-name="表格290.A"/>
              <table:table-column table:style-name="表格290.B"/>
              <table:table-row table:style-name="表格290.1">
                <table:table-cell table:style-name="表格290.A1" office:value-type="string">
                  <text:p text:style-name="P8">No </text:p>
                </table:table-cell>
                <table:table-cell table:style-name="表格29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1" table:style-name="表格291">
              <table:table-column table:style-name="表格291.A"/>
              <table:table-row table:style-name="表格291.1">
                <table:table-cell table:style-name="表格29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 </text:p>
          </table:table-cell>
          <table:table-cell table:style-name="表格1.B3" office:value-type="string">
            <table:table table:name="表格292" table:style-name="表格292">
              <table:table-column table:style-name="表格292.A"/>
              <table:table-column table:style-name="表格292.B"/>
              <table:table-row table:style-name="表格292.1">
                <table:table-cell table:style-name="表格292.A1" office:value-type="string">
                  <text:p text:style-name="P13">No</text:p>
                </table:table-cell>
                <table:table-cell table:style-name="表格292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3" table:style-name="表格293">
              <table:table-column table:style-name="表格293.A"/>
              <table:table-row table:style-name="表格293.1">
                <table:table-cell table:style-name="表格29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Grounds for cancellation that can be relied upon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bsolute grounds</text:p>
          </table:table-cell>
          <table:table-cell table:style-name="表格1.B3" office:value-type="string">
            <table:table table:name="表格294" table:style-name="表格294">
              <table:table-column table:style-name="表格294.A"/>
              <table:table-column table:style-name="表格294.B"/>
              <table:table-row table:style-name="表格294.1">
                <table:table-cell table:style-name="表格294.A1" office:value-type="string">
                  <text:p text:style-name="P8">Yes </text:p>
                </table:table-cell>
                <table:table-cell table:style-name="表格29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5" table:style-name="表格295">
              <table:table-column table:style-name="表格295.A"/>
              <table:table-row table:style-name="表格295.1">
                <table:table-cell table:style-name="表格29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Relative grounds</text:p>
          </table:table-cell>
          <table:table-cell table:style-name="表格1.B3" office:value-type="string">
            <table:table table:name="表格296" table:style-name="表格296">
              <table:table-column table:style-name="表格296.A"/>
              <table:table-column table:style-name="表格296.B"/>
              <table:table-row table:style-name="表格296.1">
                <table:table-cell table:style-name="表格296.A1" office:value-type="string">
                  <text:p text:style-name="P8">Yes </text:p>
                </table:table-cell>
                <table:table-cell table:style-name="表格29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7" table:style-name="表格297">
              <table:table-column table:style-name="表格297.A"/>
              <table:table-row table:style-name="表格297.1">
                <table:table-cell table:style-name="表格29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Non-use/abandonment</text:p>
          </table:table-cell>
          <table:table-cell table:style-name="表格1.B3" office:value-type="string">
            <table:table table:name="表格298" table:style-name="表格298">
              <table:table-column table:style-name="表格298.A"/>
              <table:table-column table:style-name="表格298.B"/>
              <table:table-row table:style-name="表格298.1">
                <table:table-cell table:style-name="表格298.A1" office:value-type="string">
                  <text:p text:style-name="P8">Yes </text:p>
                </table:table-cell>
                <table:table-cell table:style-name="表格29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299" table:style-name="表格299">
              <table:table-column table:style-name="表格299.A"/>
              <table:table-row table:style-name="表格299.1">
                <table:table-cell table:style-name="表格29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Voluntary surrender</text:p>
          </table:table-cell>
          <table:table-cell table:style-name="表格1.B3" office:value-type="string">
            <table:table table:name="表格300" table:style-name="表格300">
              <table:table-column table:style-name="表格300.A"/>
              <table:table-column table:style-name="表格300.B"/>
              <table:table-row table:style-name="表格300.1">
                <table:table-cell table:style-name="表格300.A1" office:value-type="string">
                  <text:p text:style-name="P13">Yes</text:p>
                </table:table-cell>
                <table:table-cell table:style-name="表格30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01" table:style-name="表格301">
              <table:table-column table:style-name="表格301.A"/>
              <table:table-row table:style-name="表格301.1">
                <table:table-cell table:style-name="表格30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Correction of entries on the register</text:p>
          </table:table-cell>
          <table:table-cell table:style-name="表格1.B3" office:value-type="string">
            <table:table table:name="表格302" table:style-name="表格302">
              <table:table-column table:style-name="表格302.A"/>
              <table:table-column table:style-name="表格302.B"/>
              <table:table-row table:style-name="表格302.1">
                <table:table-cell table:style-name="表格302.A1" office:value-type="string">
                  <text:p text:style-name="P8">No </text:p>
                </table:table-cell>
                <table:table-cell table:style-name="表格30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03" table:style-name="表格303">
              <table:table-column table:style-name="表格303.A"/>
              <table:table-row table:style-name="表格303.1">
                <table:table-cell table:style-name="表格30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</text:p>
          </table:table-cell>
          <table:table-cell table:style-name="表格1.B3" office:value-type="string">
            <table:table table:name="表格304" table:style-name="表格304">
              <table:table-column table:style-name="表格304.A"/>
              <table:table-column table:style-name="表格304.B"/>
              <table:table-row table:style-name="表格304.1">
                <table:table-cell table:style-name="表格304.A1" office:value-type="string">
                  <text:p text:style-name="P13">No</text:p>
                </table:table-cell>
                <table:table-cell table:style-name="表格30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05" table:style-name="表格305">
              <table:table-column table:style-name="表格305.A"/>
              <table:table-row table:style-name="表格305.1">
                <table:table-cell table:style-name="表格30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 cancellation can be appealed </text:p>
          </table:table-cell>
          <table:table-cell table:style-name="表格1.B3" office:value-type="string">
            <table:table table:name="表格306" table:style-name="表格306">
              <table:table-column table:style-name="表格306.A"/>
              <table:table-column table:style-name="表格306.B"/>
              <table:table-row table:style-name="表格306.1">
                <table:table-cell table:style-name="表格306.A1" office:value-type="string">
                  <text:p text:style-name="P8">Yes </text:p>
                </table:table-cell>
                <table:table-cell table:style-name="表格30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07" table:style-name="表格307">
              <table:table-column table:style-name="表格307.A"/>
              <table:table-row table:style-name="表格307.1">
                <table:table-cell table:style-name="表格30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An appeal is first made to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n appellate entity within the Trademarks Office/Registry</text:p>
          </table:table-cell>
          <table:table-cell table:style-name="表格1.B3" office:value-type="string">
            <table:table table:name="表格308" table:style-name="表格308">
              <table:table-column table:style-name="表格308.A"/>
              <table:table-column table:style-name="表格308.B"/>
              <table:table-row table:style-name="表格308.1">
                <table:table-cell table:style-name="表格308.A1" office:value-type="string">
                  <text:p text:style-name="P8">No </text:p>
                </table:table-cell>
                <table:table-cell table:style-name="表格30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09" table:style-name="表格309">
              <table:table-column table:style-name="表格309.A"/>
              <table:table-row table:style-name="表格309.1">
                <table:table-cell table:style-name="表格30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The courts</text:p>
          </table:table-cell>
          <table:table-cell table:style-name="表格1.B3" office:value-type="string">
            <table:table table:name="表格310" table:style-name="表格310">
              <table:table-column table:style-name="表格310.A"/>
              <table:table-column table:style-name="表格310.B"/>
              <table:table-row table:style-name="表格310.1">
                <table:table-cell table:style-name="表格310.A1" office:value-type="string">
                  <text:p text:style-name="P8">No </text:p>
                </table:table-cell>
                <table:table-cell table:style-name="表格31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1" table:style-name="表格311">
              <table:table-column table:style-name="表格311.A"/>
              <table:table-row table:style-name="表格311.1">
                <table:table-cell table:style-name="表格31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 </text:p>
          </table:table-cell>
          <table:table-cell table:style-name="表格1.B3" office:value-type="string">
            <table:table table:name="表格312" table:style-name="表格312">
              <table:table-column table:style-name="表格312.A"/>
              <table:table-column table:style-name="表格312.B"/>
              <table:table-row table:style-name="表格312.1">
                <table:table-cell table:style-name="表格312.A1" office:value-type="string">
                  <text:p text:style-name="P1"><text:span text:style-name="T9">Ministry of Economic Affairs </text:span><text:span text:style-name="T13">(</text:span><text:span text:style-name="T13">t</text:span><text:span text:style-name="T13">he supervised agency of TIPO)</text:span></text:p>
                </table:table-cell>
                <table:table-cell table:style-name="表格31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3" table:style-name="表格313">
              <table:table-column table:style-name="表格313.A"/>
              <table:table-row table:style-name="表格313.1">
                <table:table-cell table:style-name="表格31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H. Registered marks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following can be recorded on the register in respect of registered marks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Licenses/registered users</text:p>
          </table:table-cell>
          <table:table-cell table:style-name="表格1.B3" office:value-type="string">
            <table:table table:name="表格314" table:style-name="表格314">
              <table:table-column table:style-name="表格314.A"/>
              <table:table-column table:style-name="表格314.B"/>
              <table:table-row table:style-name="表格314.1">
                <table:table-cell table:style-name="表格314.A1" office:value-type="string">
                  <text:p text:style-name="P8">Yes </text:p>
                </table:table-cell>
                <table:table-cell table:style-name="表格31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5" table:style-name="表格315">
              <table:table-column table:style-name="表格315.A"/>
              <table:table-row table:style-name="表格315.1">
                <table:table-cell table:style-name="表格31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Security interests</text:p>
          </table:table-cell>
          <table:table-cell table:style-name="表格1.B3" office:value-type="string">
            <table:table table:name="表格316" table:style-name="表格316">
              <table:table-column table:style-name="表格316.A"/>
              <table:table-column table:style-name="表格316.B"/>
              <table:table-row table:style-name="表格316.1">
                <table:table-cell table:style-name="表格316.A1" office:value-type="string">
                  <text:p text:style-name="P8">Yes </text:p>
                </table:table-cell>
                <table:table-cell table:style-name="表格31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7" table:style-name="表格317">
              <table:table-column table:style-name="表格317.A"/>
              <table:table-row table:style-name="表格317.1">
                <table:table-cell table:style-name="表格31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following information is recorded</text:span></text:p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Name of party</text:p>
          </table:table-cell>
          <table:table-cell table:style-name="表格1.B3" office:value-type="string">
            <table:table table:name="表格318" table:style-name="表格318">
              <table:table-column table:style-name="表格318.A"/>
              <table:table-column table:style-name="表格318.B"/>
              <table:table-row table:style-name="表格318.1">
                <table:table-cell table:style-name="表格318.A1" office:value-type="string">
                  <text:p text:style-name="P8">Yes </text:p>
                </table:table-cell>
                <table:table-cell table:style-name="表格31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19" table:style-name="表格319">
              <table:table-column table:style-name="表格319.A"/>
              <table:table-row table:style-name="表格319.1">
                <table:table-cell table:style-name="表格31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Date</text:p>
          </table:table-cell>
          <table:table-cell table:style-name="表格1.B3" office:value-type="string">
            <table:table table:name="表格320" table:style-name="表格320">
              <table:table-column table:style-name="表格320.A"/>
              <table:table-column table:style-name="表格320.B"/>
              <table:table-row table:style-name="表格320.1">
                <table:table-cell table:style-name="表格320.A1" office:value-type="string">
                  <text:p text:style-name="P8">Yes </text:p>
                </table:table-cell>
                <table:table-cell table:style-name="表格32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21" table:style-name="表格321">
              <table:table-column table:style-name="表格321.A"/>
              <table:table-row table:style-name="表格321.1">
                <table:table-cell table:style-name="表格32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Expiration or cancellation date or length of time it lasts</text:p>
          </table:table-cell>
          <table:table-cell table:style-name="表格1.B3" office:value-type="string">
            <table:table table:name="表格322" table:style-name="表格322">
              <table:table-column table:style-name="表格322.A"/>
              <table:table-column table:style-name="表格322.B"/>
              <table:table-row table:style-name="表格322.1">
                <table:table-cell table:style-name="表格322.A1" office:value-type="string">
                  <text:p text:style-name="P8">Yes </text:p>
                </table:table-cell>
                <table:table-cell table:style-name="表格32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23" table:style-name="表格323">
              <table:table-column table:style-name="表格323.A"/>
              <table:table-row table:style-name="表格323.1">
                <table:table-cell table:style-name="表格32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information is part of register details accessible to the public by standard searching </text:p>
          </table:table-cell>
          <table:table-cell table:style-name="表格1.B3" office:value-type="string">
            <table:table table:name="表格324" table:style-name="表格324">
              <table:table-column table:style-name="表格324.A"/>
              <table:table-column table:style-name="表格324.B"/>
              <table:table-row table:style-name="表格324.1">
                <table:table-cell table:style-name="表格324.A1" office:value-type="string">
                  <text:p text:style-name="P8">Yes </text:p>
                </table:table-cell>
                <table:table-cell table:style-name="表格32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25" table:style-name="表格325">
              <table:table-column table:style-name="表格325.A"/>
              <table:table-row table:style-name="表格325.1">
                <table:table-cell table:style-name="表格32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I. Renewal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 registration can be renewed prior to expiry: days/weeks/months</text:p>
          </table:table-cell>
          <table:table-cell table:style-name="表格1.B3" office:value-type="string">
            <table:table table:name="表格326" table:style-name="表格326">
              <table:table-column table:style-name="表格326.A"/>
              <table:table-column table:style-name="表格326.B"/>
              <table:table-row table:style-name="表格326.1">
                <table:table-cell table:style-name="表格326.A1" office:value-type="string">
                  <text:p text:style-name="P8">6 months </text:p>
                </table:table-cell>
                <table:table-cell table:style-name="表格32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27" table:style-name="表格327">
              <table:table-column table:style-name="表格327.A"/>
              <table:table-row table:style-name="表格327.1">
                <table:table-cell table:style-name="表格32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A registration can be renewed after expiry: days/weeks/months</text:p>
          </table:table-cell>
          <table:table-cell table:style-name="表格1.B3" office:value-type="string">
            <table:table table:name="表格328" table:style-name="表格328">
              <table:table-column table:style-name="表格328.A"/>
              <table:table-column table:style-name="表格328.B"/>
              <table:table-row table:style-name="表格328.1">
                <table:table-cell table:style-name="表格328.A1" office:value-type="string">
                  <text:p text:style-name="P8">6 months </text:p>
                </table:table-cell>
                <table:table-cell table:style-name="表格32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29" table:style-name="表格329">
              <table:table-column table:style-name="表格329.A"/>
              <table:table-row table:style-name="表格329.1">
                <table:table-cell table:style-name="表格32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period until the next renewal date is: years</text:p>
          </table:table-cell>
          <table:table-cell table:style-name="表格1.B3" office:value-type="string">
            <table:table table:name="表格330" table:style-name="表格330">
              <table:table-column table:style-name="表格330.A"/>
              <table:table-column table:style-name="表格330.B"/>
              <table:table-row table:style-name="表格330.1">
                <table:table-cell table:style-name="表格330.A1" office:value-type="string">
                  <text:p text:style-name="P8">10 years </text:p>
                </table:table-cell>
                <table:table-cell table:style-name="表格33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1" table:style-name="表格331">
              <table:table-column table:style-name="表格331.A"/>
              <table:table-row table:style-name="表格331.1">
                <table:table-cell table:style-name="表格33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VII. Trademarks Office / Registry Standards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Trademarks Office Responsiveness </text:p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The period of time it takes the Trademarks Office/Registry to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filing receipts</text:p>
          </table:table-cell>
          <table:table-cell table:style-name="表格1.B3" office:value-type="string">
            <table:table table:name="表格332" table:style-name="表格332">
              <table:table-column table:style-name="表格332.A"/>
              <table:table-column table:style-name="表格332.B"/>
              <table:table-row table:style-name="表格332.1">
                <table:table-cell table:style-name="表格332.A1" office:value-type="string">
                  <text:p text:style-name="P1"><text:span text:style-name="T13">E-Filing: I</text:span><text:span text:style-name="T13">mmediately</text:span></text:p>
                </table:table-cell>
                <table:table-cell table:style-name="表格33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3" table:style-name="表格333">
              <table:table-column table:style-name="表格333.A"/>
              <table:table-row table:style-name="表格333.1">
                <table:table-cell table:style-name="表格33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the 1st examination report/take other first action</text:p>
          </table:table-cell>
          <table:table-cell table:style-name="表格1.B3" office:value-type="string">
            <table:table table:name="表格334" table:style-name="表格334">
              <table:table-column table:style-name="表格334.A"/>
              <table:table-column table:style-name="表格334.B"/>
              <table:table-row table:style-name="表格334.1">
                <table:table-cell table:style-name="表格334.A1" office:value-type="string">
                  <text:p text:style-name="P1"><text:span text:style-name="T13">5.7</text:span><text:span text:style-name="T13"> months </text:span><text:span text:style-name="T13">in 2014</text:span></text:p>
                </table:table-cell>
                <table:table-cell table:style-name="表格33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5" table:style-name="表格335">
              <table:table-column table:style-name="表格335.A"/>
              <table:table-row table:style-name="表格335.1">
                <table:table-cell table:style-name="表格33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notification to applicant for registration that opposition has been filed</text:p>
          </table:table-cell>
          <table:table-cell table:style-name="表格1.B3" office:value-type="string">
            <table:table table:name="表格336" table:style-name="表格336">
              <table:table-column table:style-name="表格336.A"/>
              <table:table-column table:style-name="表格336.B"/>
              <table:table-row table:style-name="表格336.1">
                <table:table-cell table:style-name="表格336.A1" office:value-type="string">
                  <text:p text:style-name="P13">1 month</text:p>
                </table:table-cell>
                <table:table-cell table:style-name="表格336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7" table:style-name="表格337">
              <table:table-column table:style-name="表格337.A"/>
              <table:table-row table:style-name="表格337.1">
                <table:table-cell table:style-name="表格33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certified copies of applications for registration/ register entries (after request) </text:p>
          </table:table-cell>
          <table:table-cell table:style-name="表格1.B3" office:value-type="string">
            <table:table table:name="表格338" table:style-name="表格338">
              <table:table-column table:style-name="表格338.A"/>
              <table:table-column table:style-name="表格338.B"/>
              <table:table-row table:style-name="表格338.1">
                <table:table-cell table:style-name="表格338.A1" office:value-type="string">
                  <text:p text:style-name="P1"><text:span text:style-name="T13">1 </text:span><text:span text:style-name="T13">month</text:span></text:p>
                </table:table-cell>
                <table:table-cell table:style-name="表格33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39" table:style-name="表格339">
              <table:table-column table:style-name="表格339.A"/>
              <table:table-row table:style-name="表格339.1">
                <table:table-cell table:style-name="表格33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Enter the mark on the register after acceptance and/or expiry of opposition period </text:p>
          </table:table-cell>
          <table:table-cell table:style-name="表格1.B3" office:value-type="string">
            <table:table table:name="表格340" table:style-name="表格340">
              <table:table-column table:style-name="表格340.A"/>
              <table:table-column table:style-name="表格340.B"/>
              <table:table-row table:style-name="表格340.1">
                <table:table-cell table:style-name="表格340.A1" office:value-type="string">
                  <text:p text:style-name="P1"><text:span text:style-name="T13">2 months for applicants to pay the registration fee, plus 1 month to publish the registration and issue the certificate </text:span></text:p>
                </table:table-cell>
                <table:table-cell table:style-name="表格34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41" table:style-name="表格341">
              <table:table-column table:style-name="表格341.A"/>
              <table:table-row table:style-name="表格341.1">
                <table:table-cell table:style-name="表格34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registration certificate after entry on register </text:p>
          </table:table-cell>
          <table:table-cell table:style-name="表格1.B3" office:value-type="string">
            <table:table table:name="表格342" table:style-name="表格342">
              <table:table-column table:style-name="表格342.A"/>
              <table:table-column table:style-name="表格342.B"/>
              <table:table-row table:style-name="表格342.1">
                <table:table-cell table:style-name="表格342.A1" office:value-type="string">
                  <text:p text:style-name="P13">Immediately</text:p>
                </table:table-cell>
                <table:table-cell table:style-name="表格34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43" table:style-name="表格343">
              <table:table-column table:style-name="表格343.A"/>
              <table:table-row table:style-name="表格343.1">
                <table:table-cell table:style-name="表格34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decision on opposition after evidence or submissions have been completed</text:p>
          </table:table-cell>
          <table:table-cell table:style-name="表格1.B3" office:value-type="string">
            <table:table table:name="表格344" table:style-name="表格344">
              <table:table-column table:style-name="表格344.A"/>
              <table:table-column table:style-name="表格344.B"/>
              <table:table-row table:style-name="表格344.1">
                <table:table-cell table:style-name="表格344.A1" office:value-type="string">
                  <text:p text:style-name="P1"><text:span text:style-name="T13">5</text:span><text:span text:style-name="T13"> months </text:span></text:p>
                </table:table-cell>
                <table:table-cell table:style-name="表格34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45" table:style-name="表格345">
              <table:table-column table:style-name="表格345.A"/>
              <table:table-row table:style-name="表格345.1">
                <table:table-cell table:style-name="表格34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decision on cancellation (after evidence or submissions have been completed)</text:p>
          </table:table-cell>
          <table:table-cell table:style-name="表格1.B3" office:value-type="string">
            <table:table table:name="表格346" table:style-name="表格346">
              <table:table-column table:style-name="表格346.A"/>
              <table:table-column table:style-name="表格346.B"/>
              <table:table-row table:style-name="表格346.1">
                <table:table-cell table:style-name="表格346.A1" office:value-type="string">
                  <text:p text:style-name="P1"><text:span text:style-name="T13">6</text:span><text:span text:style-name="T13"> months </text:span></text:p>
                </table:table-cell>
                <table:table-cell table:style-name="表格346.A1" office:value-type="string">
                  <text:p text:style-name="P14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47" table:style-name="表格347">
              <table:table-column table:style-name="表格347.A"/>
              <table:table-row table:style-name="表格347.1">
                <table:table-cell table:style-name="表格34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Issue confirmation of recordal of assignment, change of name, license, etc.</text:p>
          </table:table-cell>
          <table:table-cell table:style-name="表格1.B3" office:value-type="string">
            <table:table table:name="表格348" table:style-name="表格348">
              <table:table-column table:style-name="表格348.A"/>
              <table:table-column table:style-name="表格348.B"/>
              <table:table-row table:style-name="表格348.1">
                <table:table-cell table:style-name="表格348.A1" office:value-type="string">
                  <text:p text:style-name="P8">1-2 months </text:p>
                </table:table-cell>
                <table:table-cell table:style-name="表格34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49" table:style-name="表格349">
              <table:table-column table:style-name="表格349.A"/>
              <table:table-row table:style-name="表格349.1">
                <table:table-cell table:style-name="表格34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B. Document filing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Electronic filing is available 24 hours a day/7 days a week</text:p>
          </table:table-cell>
          <table:table-cell table:style-name="表格1.B3" office:value-type="string">
            <table:table table:name="表格350" table:style-name="表格350">
              <table:table-column table:style-name="表格350.A"/>
              <table:table-column table:style-name="表格350.B"/>
              <table:table-row table:style-name="表格350.1">
                <table:table-cell table:style-name="表格350.A1" office:value-type="string">
                  <text:p text:style-name="P8">No </text:p>
                </table:table-cell>
                <table:table-cell table:style-name="表格35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1" table:style-name="表格351">
              <table:table-column table:style-name="表格351.A"/>
              <table:table-row table:style-name="表格351.1">
                <table:table-cell table:style-name="表格35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Filing deadlines that fall on a weekend or national holiday are extended to the next business day </text:p>
          </table:table-cell>
          <table:table-cell table:style-name="表格1.B3" office:value-type="string">
            <table:table table:name="表格352" table:style-name="表格352">
              <table:table-column table:style-name="表格352.A"/>
              <table:table-column table:style-name="表格352.B"/>
              <table:table-row table:style-name="表格352.1">
                <table:table-cell table:style-name="表格352.A1" office:value-type="string">
                  <text:p text:style-name="P8">Yes </text:p>
                </table:table-cell>
                <table:table-cell table:style-name="表格35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3" table:style-name="表格353">
              <table:table-column table:style-name="表格353.A"/>
              <table:table-row table:style-name="表格353.1">
                <table:table-cell table:style-name="表格35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6" table:number-columns-spanned="2" office:value-type="string">
            <text:p text:style-name="P1"><text:span text:style-name="T6"> <text:s/></text:span><text:span text:style-name="T7">Mail is considered to be filed</text:span></text:p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t the time of filing</text:p>
          </table:table-cell>
          <table:table-cell table:style-name="表格1.B3" office:value-type="string">
            <table:table table:name="表格354" table:style-name="表格354">
              <table:table-column table:style-name="表格354.A"/>
              <table:table-column table:style-name="表格354.B"/>
              <table:table-row table:style-name="表格354.1">
                <table:table-cell table:style-name="表格354.A1" office:value-type="string">
                  <text:p text:style-name="P8">Yes </text:p>
                </table:table-cell>
                <table:table-cell table:style-name="表格35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5" table:style-name="表格355">
              <table:table-column table:style-name="表格355.A"/>
              <table:table-row table:style-name="表格355.1">
                <table:table-cell table:style-name="表格35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At the time of receipt by the Trademarks Office/Registry</text:p>
          </table:table-cell>
          <table:table-cell table:style-name="表格1.B3" office:value-type="string">
            <table:table table:name="表格356" table:style-name="表格356">
              <table:table-column table:style-name="表格356.A"/>
              <table:table-column table:style-name="表格356.B"/>
              <table:table-row table:style-name="表格356.1">
                <table:table-cell table:style-name="表格356.A1" office:value-type="string">
                  <text:p text:style-name="P8">No </text:p>
                </table:table-cell>
                <table:table-cell table:style-name="表格35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7" table:style-name="表格357">
              <table:table-column table:style-name="表格357.A"/>
              <table:table-row table:style-name="表格357.1">
                <table:table-cell table:style-name="表格35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7" office:value-type="string">
            <text:p text:style-name="P1"><text:span text:style-name="T6"></text:span><text:span text:style-name="T11"> <text:s/></text:span>Other </text:p>
          </table:table-cell>
          <table:table-cell table:style-name="表格1.B3" office:value-type="string">
            <table:table table:name="表格358" table:style-name="表格358">
              <table:table-column table:style-name="表格358.A"/>
              <table:table-column table:style-name="表格358.B"/>
              <table:table-row table:style-name="表格358.1">
                <table:table-cell table:style-name="表格358.A1" office:value-type="string">
                  <text:p text:style-name="P8">- </text:p>
                </table:table-cell>
                <table:table-cell table:style-name="表格35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59" table:style-name="表格359">
              <table:table-column table:style-name="表格359.A"/>
              <table:table-row table:style-name="表格359.1">
                <table:table-cell table:style-name="表格35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C. Quality standards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 Trademarks office/registry has a set of quality standards concerning examination of applications regarding issues such as wrong acceptances and refusals</text:p>
          </table:table-cell>
          <table:table-cell table:style-name="表格1.B3" office:value-type="string">
            <table:table table:name="表格360" table:style-name="表格360">
              <table:table-column table:style-name="表格360.A"/>
              <table:table-column table:style-name="表格360.B"/>
              <table:table-row table:style-name="表格360.1">
                <table:table-cell table:style-name="表格360.A1" office:value-type="string">
                  <text:p text:style-name="P8">Yes </text:p>
                </table:table-cell>
                <table:table-cell table:style-name="表格360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61" table:style-name="表格361">
              <table:table-column table:style-name="表格361.A"/>
              <table:table-row table:style-name="表格361.1">
                <table:table-cell table:style-name="表格36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ose standards are published and available to the public</text:p>
          </table:table-cell>
          <table:table-cell table:style-name="表格1.B3" office:value-type="string">
            <table:table table:name="表格362" table:style-name="表格362">
              <table:table-column table:style-name="表格362.A"/>
              <table:table-column table:style-name="表格362.B"/>
              <table:table-row table:style-name="表格362.1">
                <table:table-cell table:style-name="表格362.A1" office:value-type="string">
                  <text:p text:style-name="P8">No </text:p>
                </table:table-cell>
                <table:table-cell table:style-name="表格362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63" table:style-name="表格363">
              <table:table-column table:style-name="表格363.A"/>
              <table:table-row table:style-name="表格363.1">
                <table:table-cell table:style-name="表格363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7">Comments: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VIII. Miscellaneous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A. Miscellaneous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here are active Intellectual Property Organizations in the country</text:p>
          </table:table-cell>
          <table:table-cell table:style-name="表格1.B3" office:value-type="string">
            <table:table table:name="表格364" table:style-name="表格364">
              <table:table-column table:style-name="表格364.A"/>
              <table:table-column table:style-name="表格364.B"/>
              <table:table-row table:style-name="表格364.1">
                <table:table-cell table:style-name="表格364.A1" office:value-type="string">
                  <text:p text:style-name="P8">Yes </text:p>
                </table:table-cell>
                <table:table-cell table:style-name="表格364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65" table:style-name="表格365">
              <table:table-column table:style-name="表格365.A"/>
              <table:table-row table:style-name="表格365.1">
                <table:table-cell table:style-name="表格365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Names of organizations</text:p>
          </table:table-cell>
          <table:table-cell table:style-name="表格1.B3" office:value-type="string">
            <table:table table:name="表格366" table:style-name="表格366">
              <table:table-column table:style-name="表格366.A"/>
              <table:table-column table:style-name="表格366.B"/>
              <table:table-row table:style-name="表格366.1">
                <table:table-cell table:style-name="表格366.A1" office:value-type="string">
                  <text:p text:style-name="P1"><text:span text:style-name="T13">Asian Patent Attorneys Association</text:span><text:span text:style-name="T13"> (APAA), </text:span><text:span text:style-name="T13">International Association for the Protection of Intellectual Property</text:span><text:span text:style-name="T13"> (AIPPI), </text:span><text:span text:style-name="T13">Business Software Alliance</text:span><text:span text:style-name="T13"> (BSA)</text:span></text:p>
                </table:table-cell>
                <table:table-cell table:style-name="表格366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67" table:style-name="表格367">
              <table:table-column table:style-name="表格367.A"/>
              <table:table-row table:style-name="表格367.1">
                <table:table-cell table:style-name="表格367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Official website of the Trademarks office/registry</text:p>
          </table:table-cell>
          <table:table-cell table:style-name="表格1.B3" office:value-type="string">
            <table:table table:name="表格368" table:style-name="表格368">
              <table:table-column table:style-name="表格368.A"/>
              <table:table-column table:style-name="表格368.B"/>
              <table:table-row table:style-name="表格368.1">
                <table:table-cell table:style-name="表格368.A1" office:value-type="string">
                  <text:p text:style-name="P8">www.tipo.gov.tw </text:p>
                </table:table-cell>
                <table:table-cell table:style-name="表格368.A1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able:table table:name="表格369" table:style-name="表格369">
              <table:table-column table:style-name="表格369.A"/>
              <table:table-row table:style-name="表格369.1">
                <table:table-cell table:style-name="表格369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6"></text:span><text:span text:style-name="T11"> <text:s/></text:span>Trademarks Office/Registry's contact person</text:p>
          </table:table-cell>
          <table:table-cell table:style-name="表格1.B3" office:value-type="string">
            <table:table table:name="表格370" table:style-name="表格370">
              <table:table-column table:style-name="表格370.A"/>
              <table:table-column table:style-name="表格370.B"/>
              <table:table-row table:style-name="表格370.1">
                <table:table-cell table:style-name="表格370.A1" office:value-type="string">
                  <text:p text:style-name="P14"/>
                </table:table-cell>
                <table:table-cell table:style-name="表格370.A1" office:value-type="string">
                  <text:p text:style-name="P14"/>
                </table:table-cell>
              </table:table-row>
            </table:table>
            <text:p text:style-name="P1"><text:span text:style-name="T15">Jill Chu ( </text:span><text:a xlink:type="simple" xlink:href="mailto:jill40292@tipo.gov.tw" text:style-name="Internet_20_link" text:visited-style-name="Visited_20_Internet_20_Link"><text:span text:style-name="Internet_20_link"><text:span text:style-name="T15">jill40292@tipo.gov.tw</text:span></text:span></text:a><text:span text:style-name="T15"> )</text:span></text:p>
          </table:table-cell>
        </table:table-row>
        <table:table-row table:style-name="表格1.1">
          <table:table-cell table:style-name="表格1.A4" table:number-columns-spanned="2" office:value-type="string">
            <table:table table:name="表格371" table:style-name="表格371">
              <table:table-column table:style-name="表格371.A"/>
              <table:table-row table:style-name="表格371.1">
                <table:table-cell table:style-name="表格371.A1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表格1.1">
          <table:table-cell table:style-name="表格1.A462" table:number-columns-spanned="2" office:value-type="string">
            <text:p text:style-name="P7">Comments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669933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cc6600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exhibtis_5f_box" style:display-name="exhibtis_box" style:family="text"/>
    <style:style style:name="exhibtis_5f_box1" style:display-name="exhibtis_box1" style:family="text">
      <style:text-properties fo:color="#ff0000" style:text-position="0% 100%" fo:font-size="10pt" style:font-size-asian="10pt" style:font-size-complex="10pt" loext:padding="0cm" loext:border="0.74pt solid #ff0000"/>
    </style:style>
    <style:style style:name="exhibtis_5f_box2" style:display-name="exhibtis_box2" style:family="text">
      <style:text-properties fo:color="#ff0000" style:text-position="0% 100%" fo:font-size="10pt" style:font-size-asian="10pt" style:font-size-complex="10pt" loext:padding="0cm" loext:border="0.74pt solid #ff0000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495</meta:initial-creator>
    <meta:creation-date>2016-03-08T17:41:00</meta:creation-date>
    <dc:creator>yunglin</dc:creator>
    <dc:date>2016-03-08T17:41:00</dc:date>
    <meta:editing-cycles>2</meta:editing-cycles>
    <meta:editing-duration>PT1M</meta:editing-duration>
    <meta:document-statistic meta:table-count="371" meta:image-count="0" meta:object-count="0" meta:page-count="18" meta:paragraph-count="462" meta:word-count="1852" meta:character-count="11433" meta:non-whitespace-character-count="9599"/>
    <meta:generator>LibreOffice/5.0.5.2$Windows_x86 LibreOffice_project/55b006a02d247b5f7215fc6ea0fde844b30035b3</meta:generator>
  </office:meta>
</office:document-meta>
</file>