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name-asian="標楷體" style:font-weight-asian="bold"/>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text-underline-style="solid" style:text-underline-width="auto" style:text-underline-color="font-color" fo:font-weight="bold" style:font-name-asian="標楷體" style:font-weight-asian="bold"/>
    </style:style>
    <style:style style:name="T2" style:family="text">
      <style:text-properties style:text-underline-style="solid" style:text-underline-width="auto" style:text-underline-color="font-color" fo:font-weight="bold" style:font-name-asian="標楷體" style:font-weight-asian="bold"/>
    </style:style>
    <style:style style:name="T3" style:family="text">
      <style:text-properties style:text-underline-style="solid" style:text-underline-width="auto" style:text-underline-color="font-color" fo:font-weight="bold" style:font-name-asian="Calibri" style:font-weight-asian="bold" style:font-name-complex="Calibri"/>
    </style:style>
    <style:style style:name="T4" style:family="text">
      <style:text-properties style:text-underline-style="solid" style:text-underline-width="auto" style:text-underline-color="font-color" fo:font-weight="bold" style:font-name-asian="Calibri" style:font-weight-asian="bold" style:font-name-complex="Calibri"/>
    </style:style>
    <style:style style:name="T5" style:family="text">
      <style:text-properties style:font-name-asian="標楷體"/>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alking points on </text:span><text:span text:style-name="T1">TIPO’s activity</text:span></text:p>
      <text:p text:style-name="P2"><text:span text:style-name="T3"><text:s/></text:span><text:span text:style-name="T3">– </text:span><text:span text:style-name="T1">particularly with regards to user interaction or other international activity</text:span></text:p>
      <text:p text:style-name="P3"/>
      <text:p text:style-name="P4"/>
      <text:p text:style-name="P4">Thanks for the floor, Mr. Chairman.</text:p>
      <text:p text:style-name="P4"/>
      <text:p text:style-name="P6"><text:span text:style-name="T5">Good afternoon, my dear colleagues from other IP offices and the global, especially Asia-Pacific trademark community. I</text:span><text:span text:style-name="T5">’</text:span><text:span text:style-name="T5">m Jeffrey CHEN, senior trademark examiner of Taiwan Intellectual Property Office. On behalf of TIPO, I</text:span><text:span text:style-name="T5">’</text:span><text:span text:style-name="T5">m happy to </text:span><text:span text:style-name="T5">attend the Trademark Office Practice Asia-Pacific Subcommittee Meeting</text:span><text:span text:style-name="T5">. This is the first time for TIPO to join the discussion in this Subcommittee. I believe we can learn from each other on what users really need and what we can try our best to offer.</text:span></text:p>
      <text:p text:style-name="P4"/>
      <text:p text:style-name="P6"><text:span text:style-name="T5">Today, I</text:span><text:span text:style-name="T5">’</text:span><text:span text:style-name="T5">m invited to tell you about </text:span><text:span text:style-name="T5">TIPO’s interaction with user</text:span><text:span text:style-name="T5">s</text:span><text:span text:style-name="T5"> </text:span><text:span text:style-name="T5">and</text:span><text:span text:style-name="T5"> </text:span><text:span text:style-name="T5">our </text:span><text:span text:style-name="T5">international activit</text:span><text:span text:style-name="T5">ies on trademark. Let</text:span><text:span text:style-name="T5">’</text:span><text:span text:style-name="T5">s talk about some statistics first. The trademark application case count of TIPO in 2014 is almost 76 </text:span><text:span text:style-name="T5">thousand (</text:span><text:span text:style-name="T5">75,933) and the class count is near 98 thousand (97,776). Although TIPO only has 80 trademark examiners, we still mark efforts to meet our users</text:span><text:span text:style-name="T5">’</text:span><text:span text:style-name="T5"> needs, as well as protect the public from being confused or misled. </text:span></text:p>
      <text:p text:style-name="P4"/>
      <text:p text:style-name="P6"><text:span text:style-name="T5">Since all the examiners</text:span><text:span text:style-name="T5">’</text:span><text:span text:style-name="T5"> phone numbers are published on TIPO</text:span><text:span text:style-name="T5">’</text:span><text:span text:style-name="T5">s website, users can call us during the office hours. They can also write e-mails to our office, or leave messages on TIPO</text:span><text:span text:style-name="T5">’</text:span><text:span text:style-name="T5">s </text:span><text:span text:style-name="T5">Facebook</text:span><text:span text:style-name="T5"> or message board on the website 24/7. When TIPO drafts some new legislations or examination guidelines, we always hold lots of hearings to collect public comments and the moderator of these hearings usually is our Director General Wang. </text:span></text:p>
      <text:p text:style-name="P4"/>
      <text:p text:style-name="P6"><text:span text:style-name="T5">TIPO annually holds at least four</text:span><text:span text:style-name="T5"> information sessions </text:span><text:span text:style-name="T5">for trademark agents and stakeholders to </text:span><text:span text:style-name="T5">introduce </text:span><text:span text:style-name="T5">domestic and foreign </text:span><text:span text:style-name="T5">trademark legislations</text:span><text:span text:style-name="T5"> and practices, such as in M</text:span><text:span text:style-name="T5">ainland China and Japan. </text:span><text:span text:style-name="T5">(For example, </text:span><text:span text:style-name="T5">TIPO </text:span><text:span text:style-name="T5">once </text:span><text:span text:style-name="T5">sponsored an</text:span><text:span text:style-name="T5"> </text:span><text:span text:style-name="T5">information session on government</text:span><text:span text:style-name="T5"> </text:span><text:span text:style-name="T5">agencies and state-owned enterprises</text:span><text:span text:style-name="T5"> </text:span><text:span text:style-name="T5">applying for trademark registration in</text:span><text:span text:style-name="T5"> </text:span><text:span text:style-name="T5">mainland China. The session offered</text:span><text:span text:style-name="T5"> </text:span><text:span text:style-name="T5">explanations to the working of the Cross</text:span><text:span text:style-name="T5">-</text:span><text:span text:style-name="T5">strait</text:span><text:span text:style-name="T5"> </text:span><text:span text:style-name="T5">Trademark Coordination Assistance</text:span><text:span text:style-name="T5"> </text:span><text:span text:style-name="T5">Mechanism and trademark system in</text:span><text:span text:style-name="T5"> M</text:span><text:span text:style-name="T5">ainland China. TIPO also shared with</text:span><text:span text:style-name="T5"> </text:span><text:span text:style-name="T5">the participants actual problems that</text:span><text:span text:style-name="T5"> </text:span><text:span text:style-name="T5">government agencies and state-owned</text:span><text:span text:style-name="T5"> </text:span><text:span text:style-name="T5">enterprises ran into when applying for</text:span><text:span text:style-name="T5"> </text:span><text:span text:style-name="T5">trademark registration in mainland China</text:span><text:span text:style-name="T5"> </text:span><text:span text:style-name="T5">and provided suggestions for handling</text:span><text:span text:style-name="T5"> </text:span><text:span text:style-name="T5">those problems.</text:span><text:span text:style-name="T5">)</text:span></text:p>
      <text:p text:style-name="P4"/>
      <text:p text:style-name="P6"><text:soft-page-break/><text:span text:style-name="T5">In order t</text:span><text:span text:style-name="T5">o help the indigenous people</text:span><text:span text:style-name="T5"> in Taiwan</text:span><text:span text:style-name="T5"> gain a deeper</text:span><text:span text:style-name="T5"> </text:span><text:span text:style-name="T5">understanding of the commercial benefits in</text:span><text:span text:style-name="T5"> </text:span><text:span text:style-name="T5">promoting goods and services of a registered</text:span><text:span text:style-name="T5"> </text:span><text:span text:style-name="T5">trademark, TIPO set up a service group to provide guidance</text:span><text:span text:style-name="T5"> </text:span><text:span text:style-name="T5">in applying for trademark registration and</text:span><text:span text:style-name="T5"> </text:span><text:span text:style-name="T5">invested efforts to promote geographical</text:span><text:span text:style-name="T5"> </text:span><text:span text:style-name="T5">certification marks and collective </text:span><text:span text:style-name="T5">trade</text:span><text:span text:style-name="T5">marks</text:span><text:span text:style-name="T5"> </text:span><text:span text:style-name="T5">of well-known local products. </text:span><text:span text:style-name="T5">(</text:span><text:span text:style-name="T5">The service</text:span><text:span text:style-name="T5"> </text:span><text:span text:style-name="T5">group is a cooperation project with the</text:span><text:span text:style-name="T5"> </text:span><text:span text:style-name="T5">Council of Indigenous Peoples to provide</text:span><text:span text:style-name="T5"> </text:span><text:span text:style-name="T5">individual guidance to indigenous businesses</text:span><text:span text:style-name="T5"> </text:span><text:span text:style-name="T5">and assistance in applying for trademark</text:span><text:span text:style-name="T5"> </text:span><text:span text:style-name="T5">registration. </text:span><text:span text:style-name="T5">It</text:span><text:span text:style-name="T5"> is beneficial to the commercial</text:span><text:span text:style-name="T5"> </text:span><text:span text:style-name="T5">development of local industries and</text:span><text:span text:style-name="T5"> </text:span><text:span text:style-name="T5">economy.</text:span><text:span text:style-name="T5">)</text:span></text:p>
      <text:p text:style-name="P4"/>
      <text:p text:style-name="P6"><text:span text:style-name="T5">TIPO continues to maintain friendly</text:span><text:span text:style-name="T5"> </text:span><text:span text:style-name="T5">relationship </text:span><text:span text:style-name="T5">and positive dialogs </text:span><text:span text:style-name="T5">with </text:span><text:span text:style-name="T5">many</text:span><text:span text:style-name="T5"> Chamber</text:span><text:span text:style-name="T5">s</text:span><text:span text:style-name="T5"> of Commerce</text:span><text:span text:style-name="T5"> in Taiwan, such as </text:span><text:span text:style-name="T5">the American Chamber</text:span><text:span text:style-name="T5"> </text:span><text:span text:style-name="T5">of Commerce, Japanese Chamber of</text:span><text:span text:style-name="T5"> </text:span><text:span text:style-name="T5">Commerce and Industry, and European</text:span><text:span text:style-name="T5"> </text:span><text:span text:style-name="T5">Chamber of Commerce. </text:span><text:span text:style-name="T5">TIPO </text:span><text:span text:style-name="T5">also receive</text:span><text:span text:style-name="T5">s</text:span><text:span text:style-name="T5"> many important guests and</text:span><text:span text:style-name="T5"> </text:span><text:span text:style-name="T5">rights holder groups </text:span><text:span text:style-name="T5">every year, </text:span><text:span text:style-name="T5">such as Japan Intellectual Property</text:span><text:span text:style-name="T5"> </text:span><text:span text:style-name="T5">Association (JIPA)</text:span><text:span text:style-name="T5"> and</text:span><text:span text:style-name="T5"> the American</text:span><text:span text:style-name="T5"> </text:span><text:span text:style-name="T5">Intellectual Property Law Association (AIPLA).</text:span><text:span text:style-name="T5"> We hope the outstanding colleagues in this </text:span><text:span text:style-name="T5">Subcommittee</text:span><text:span text:style-name="T5"> will be TIPO</text:span><text:span text:style-name="T5">’</text:span><text:span text:style-name="T5">s guests in the near future.</text:span></text:p>
      <text:p text:style-name="P4"/>
      <text:p text:style-name="P6"><text:span text:style-name="T5">Regarding the international activities, TIPO is an active participant of the WTO/TRIPS Council meetings, special sessions, and APEC/Intellectual Property Experts</text:span><text:span text:style-name="T5">’</text:span><text:span text:style-name="T5"> Group meetings. Taiwan already signed bilateral agreement with </text:span><text:span text:style-name="T5">Costa Rica</text:span><text:span text:style-name="T5">, </text:span><text:span text:style-name="T5">El Salvador</text:span><text:span text:style-name="T5">,</text:span><text:span text:style-name="T5"> </text:span><text:span text:style-name="T5">France, </text:span><text:span text:style-name="T5">Nicaragua</text:span><text:span text:style-name="T5">, New Zealand, </text:span><text:span text:style-name="T5">Paraguay </text:span><text:span text:style-name="T5">and Singapore, IPR Memorandum of Understanding with Australia, </text:span><text:span text:style-name="T5">Czech Republic</text:span><text:span text:style-name="T5">, Chile, Germany, Italy, </text:span><text:span text:style-name="T5">Philippine</text:span><text:span text:style-name="T5">, Spain and the U.K. so as to </text:span><text:span text:style-name="T5">deepen protection</text:span><text:span text:style-name="T5">, cooperation</text:span><text:span text:style-name="T5"> and exchange</text:span><text:span text:style-name="T5"> on IPR</text:span><text:span text:style-name="T5"> for both sides</text:span><text:span text:style-name="T5">.</text:span></text:p>
      <text:p text:style-name="P4"/>
      <text:p text:style-name="P6"><text:span text:style-name="T5">TIPO annually exchanges trademark examiners with Japan Patent Office and </text:span><text:span text:style-name="T5">State Administration for Industry and Commerce</text:span><text:span text:style-name="T5"> of Mainland China for mutual understanding and experience sharing. </text:span></text:p>
      <text:p text:style-name="P4"><text:bookmark text:name="_GoBack"/></text:p>
      <text:p text:style-name="P6"><text:span text:style-name="T5">With regard to the relationship between Mainland China and Taiwan, we already have Cross-Strait Agreement on IPR Protection and Cooperation, including </text:span><text:span text:style-name="T5">the Cross</text:span><text:span text:style-name="T5">-</text:span><text:span text:style-name="T5">strait</text:span><text:span text:style-name="T5"> </text:span><text:span text:style-name="T5">Trademark Coordination Assistance</text:span><text:span text:style-name="T5"> </text:span><text:span text:style-name="T5">Mechanism</text:span><text:span text:style-name="T5">, the exchange of trademark examiners, as I</text:span><text:span text:style-name="T5">’</text:span><text:span text:style-name="T5">ve mentioned, and the annual working group meetings, as well as the Cross-Strait Trademark Forum. TIPO basically works with the </text:span><text:span text:style-name="T5">S</text:span><text:span text:style-name="T5">AIC</text:span><text:span text:style-name="T5"> </text:span><text:span text:style-name="T5">of Mainland China closely.</text:span></text:p>
      <text:p text:style-name="P4"/>
      <text:p text:style-name="P6"><text:span text:style-name="T5">That ends my briefing, thank you!</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495</meta:initial-creator>
    <meta:creation-date>2016-03-08T17:39:00</meta:creation-date>
    <dc:creator>yunglin</dc:creator>
    <dc:date>2016-03-08T17:39:00</dc:date>
    <meta:editing-cycles>2</meta:editing-cycles>
    <meta:document-statistic meta:table-count="0" meta:image-count="0" meta:object-count="0" meta:page-count="2" meta:paragraph-count="14" meta:word-count="673" meta:character-count="4562" meta:non-whitespace-character-count="3898"/>
    <meta:generator>LibreOffice/5.0.5.2$Windows_x86 LibreOffice_project/55b006a02d247b5f7215fc6ea0fde844b30035b3</meta:generator>
  </office:meta>
</office:document-meta>
</file>