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800000075092970335911DB7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, 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5" style:family="paragraph" style:parent-style-name="清單段落" style:list-style-name="WW8Num3"/>
    <style:style style:name="P6" style:family="paragraph" style:parent-style-name="清單段落" style:list-style-name="WW8Num1"/>
    <style:style style:name="P7" style:family="paragraph" style:parent-style-name="Header">
      <style:text-properties fo:language="zh" fo:country="TW" style:language-asian="zh" style:country-asian="TW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sia-Pacific Subcommittee of the Trademark Office Practices Committee</text:p>
      <text:p text:style-name="P1">Room 24A, 1:15-3:15pm, Monday, May 4</text:p>
      <text:p text:style-name="Standard"/>
      <text:p text:style-name="P2">Agenda</text:p>
      <text:p text:style-name="P3">Hour 1 (subcommittee only)</text:p>
      <text:list xml:id="list8169568493839588331" text:style-name="WW8Num3">
        <text:list-item>
          <text:p text:style-name="P5">Greetings, </text:p>
        </text:list-item>
        <text:list-item>
          <text:p text:style-name="P5">Minutes confirmation (or reconstruction thereof)</text:p>
          <text:list>
            <text:list-item>
              <text:p text:style-name="P5">Important to reconstruct recommendations for FTA subcommittee on RCEP priorities</text:p>
            </text:list-item>
          </text:list>
        </text:list-item>
        <text:list-item>
          <text:p text:style-name="P5">Update on Projects</text:p>
          <text:list>
            <text:list-item>
              <text:p text:style-name="P5">Examination Guidelines</text:p>
            </text:list-item>
            <text:list-item>
              <text:p text:style-name="P5">Benchmarking Database </text:p>
            </text:list-item>
          </text:list>
        </text:list-item>
        <text:list-item>
          <text:p text:style-name="P5">Australia IP Consultation Comments</text:p>
          <text:list>
            <text:list-item>
              <text:p text:style-name="P5">Submitted April 7</text:p>
            </text:list-item>
            <text:list-item>
              <text:p text:style-name="P5">Discussion of concerns -- comments found <text:a xlink:type="simple" xlink:href="http://www.inta.org/Advocacy/Documents/2015%20IP%20Australia%20Streamline%20IP%20Process%20Comments.pdf" text:style-name="Internet_20_link" text:visited-style-name="Visited_20_Internet_20_Link"><text:span text:style-name="Internet_20_link">here</text:span></text:a></text:p>
            </text:list-item>
          </text:list>
        </text:list-item>
        <text:list-item>
          <text:p text:style-name="P5">Cambodia Certification Mark Regulations Comments</text:p>
          <text:list>
            <text:list-item>
              <text:p text:style-name="P5">No date set for receipt</text:p>
            </text:list-item>
          </text:list>
        </text:list-item>
        <text:list-item>
          <text:p text:style-name="P5">Cambodia/Laos Visits</text:p>
          <text:list>
            <text:list-item>
              <text:p text:style-name="P5">Suggestion by Cambodia DIPR to visit in September</text:p>
            </text:list-item>
          </text:list>
        </text:list-item>
        <text:list-item>
          <text:p text:style-name="P5">Indonesia Roundtable</text:p>
          <text:list>
            <text:list-item>
              <text:p text:style-name="P5">ACC is organizing RT on Indonesian TM Law Revision for late May (TBD)</text:p>
            </text:list-item>
          </text:list>
        </text:list-item>
        <text:list-item>
          <text:p text:style-name="P5">AOB</text:p>
        </text:list-item>
      </text:list>
      <text:p text:style-name="Standard"/>
      <text:p text:style-name="P3">Hour 2 (with government invitees)<text:bookmark text:name="_GoBack"/></text:p>
      <text:p text:style-name="Standard">Attending will be: IPONZ, IP Australia (TBC), JPO (TBC), KIPO (TBC) and IPOPHL (Confirmed)</text:p>
      <text:list xml:id="list5241791826224684499" text:style-name="WW8Num1">
        <text:list-item>
          <text:p text:style-name="P6">Introductions</text:p>
        </text:list-item>
        <text:list-item>
          <text:p text:style-name="P6">Updates from Offices</text:p>
        </text:list-item>
        <text:list-item>
          <text:p text:style-name="P6">Update on Subcommittee Activity </text:p>
        </text:list-item>
        <text:list-item>
          <text:p text:style-name="P6">Recap of resources available for offices</text:p>
          <text:list>
            <text:list-item>
              <text:p text:style-name="P6">Benchmarking DB</text:p>
            </text:list-item>
            <text:list-item>
              <text:p text:style-name="P6"><text:soft-page-break/>Model Exam Guidelines </text:p>
            </text:list-item>
          </text:list>
        </text:list-item>
        <text:list-item>
          <text:p text:style-name="P6">Offer INTA resources to offices to:</text:p>
          <text:list>
            <text:list-item>
              <text:p text:style-name="P6">Make outreach to international users of their offices through publications, education sessions, or roundtables organized by the subcommittee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, 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font-name-asian="SimSun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Calibri Light" fo:font-family="'Calibri Light', Carlito" style:font-family-generic="swiss" style:font-pitch="variable" fo:font-size="9pt" style:font-name-asian="SimSun" style:font-family-asian="SimSun, 宋体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, Carlito" style:font-family-generic="swiss" style:font-pitch="variable" fo:font-size="9pt" style:font-name-asian="SimSun" style:font-family-asian="SimSun, 宋体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3" text:anchor-type="as-char" svg:width="5.786cm" svg:height="2.17cm" draw:z-index="1"><draw:image xlink:href="Pictures/100000000000013800000075092970335911DB7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th Hays</meta:initial-creator>
    <meta:creation-date>2016-03-08T17:38:00</meta:creation-date>
    <dc:creator>yunglin</dc:creator>
    <dc:date>2016-03-08T17:38:00</dc:date>
    <meta:editing-cycles>2</meta:editing-cycles>
    <meta:document-statistic meta:table-count="0" meta:image-count="1" meta:object-count="0" meta:page-count="2" meta:paragraph-count="31" meta:word-count="178" meta:character-count="1154" meta:non-whitespace-character-count="1026"/>
    <meta:generator>LibreOffice/5.0.5.2$Windows_x86 LibreOffice_project/55b006a02d247b5f7215fc6ea0fde844b30035b3</meta:generator>
  </office:meta>
</office:document-meta>
</file>