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BatangChe" svg:font-family="BatangChe" style:font-family-generic="modern"/>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 svg:font-family="??, 'Times New Roman'"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Gulim" svg:font-family="Gulim, 굴림"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882cm" fo:text-align="justify" style:justify-single-word="false" style:snap-to-layout-grid="false"/>
      <style:text-properties style:font-name="新細明體" fo:font-size="16pt" fo:letter-spacing="0.035cm" style:font-name-asian="標楷體" style:font-size-asian="16pt" style:font-name-complex="新細明體" style:font-size-complex="20pt" style:font-weight-complex="bold"/>
    </style:style>
    <style:style style:name="P2" style:family="paragraph" style:parent-style-name="Standard">
      <style:paragraph-properties style:line-height-at-least="0.882cm" fo:text-align="center" style:justify-single-word="false" style:snap-to-layout-grid="false"/>
      <style:text-properties style:font-name="新細明體" fo:font-size="16pt" fo:font-weight="bold" style:font-size-asian="16pt" style:font-weight-asian="bold" style:font-name-complex="新細明體" style:font-size-complex="16pt"/>
    </style:style>
    <style:style style:name="P3" style:family="paragraph" style:parent-style-name="Standard">
      <style:paragraph-properties style:line-height-at-least="0.882cm" fo:text-align="justify" style:justify-single-word="false" style:snap-to-layout-grid="false"/>
      <style:text-properties style:font-name="新細明體" fo:font-size="16pt" fo:language="fr" fo:country="CH" fo:font-weight="bold" style:font-size-asian="16pt" style:font-weight-asian="bold" style:font-name-complex="新細明體" style:font-size-complex="16pt"/>
    </style:style>
    <style:style style:name="P4" style:family="paragraph" style:parent-style-name="Standard">
      <style:paragraph-properties style:line-height-at-least="0.882cm" fo:text-align="center" style:justify-single-word="false" style:snap-to-layout-grid="false"/>
      <style:text-properties style:font-name="新細明體" fo:font-size="26pt" fo:font-weight="bold" style:font-size-asian="26pt" style:font-weight-asian="bold" style:font-name-complex="新細明體" style:font-size-complex="26pt" style:font-weight-complex="bold"/>
    </style:style>
    <style:style style:name="P5" style:family="paragraph" style:parent-style-name="Standard">
      <style:paragraph-properties style:line-height-at-least="0.882cm" fo:text-align="center" style:justify-single-word="false" style:snap-to-layout-grid="false"/>
      <style:text-properties style:font-name="新細明體" fo:font-size="14pt" fo:font-weight="bold" style:font-size-asian="14pt" style:font-weight-asian="bold" style:font-name-complex="新細明體" style:font-size-complex="14pt" style:font-weight-complex="bold"/>
    </style:style>
    <style:style style:name="P6" style:family="paragraph" style:parent-style-name="Standard">
      <style:paragraph-properties style:line-height-at-least="0.882cm" fo:text-align="justify" style:justify-single-word="false" style:snap-to-layout-grid="false"/>
      <style:text-properties style:font-name="新細明體" fo:font-size="14pt" fo:language="fr" fo:country="CH" style:font-name-asian="標楷體" style:font-size-asian="14pt" style:font-name-complex="新細明體" style:font-size-complex="14pt"/>
    </style:style>
    <style:style style:name="P7" style:family="paragraph" style:parent-style-name="Standard">
      <style:paragraph-properties style:line-height-at-least="0.882cm" fo:text-align="justify" style:justify-single-word="false" style:snap-to-layout-grid="false"/>
      <style:text-properties style:font-name="新細明體" style:font-name-complex="新細明體"/>
    </style:style>
    <style:style style:name="P8" style:family="paragraph" style:parent-style-name="Standard">
      <style:paragraph-properties style:line-height-at-least="0.882cm" style:snap-to-layout-grid="false"/>
      <style:text-properties style:font-name="新細明體" style:font-name-complex="新細明體"/>
    </style:style>
    <style:style style:name="P9" style:family="paragraph" style:parent-style-name="Standard" style:list-style-name="WW8Num6">
      <style:paragraph-properties style:line-height-at-least="0.882cm" fo:text-align="justify" style:justify-single-word="false" style:snap-to-layout-grid="false"/>
      <style:text-properties style:font-name="新細明體" fo:language="fr" fo:country="CH" style:font-name-complex="新細明體"/>
    </style:style>
    <style:style style:name="P10" style:family="paragraph" style:parent-style-name="Standard">
      <style:paragraph-properties style:line-height-at-least="0.882cm" fo:text-align="justify" style:justify-single-word="false" style:snap-to-layout-grid="false"/>
      <style:text-properties style:font-name="新細明體" fo:language="fr" fo:country="CH" style:font-name-complex="新細明體"/>
    </style:style>
    <style:style style:name="P11" style:family="paragraph" style:parent-style-name="Standard" style:list-style-name="WW8Num6">
      <style:paragraph-properties style:line-height-at-least="0.882cm" fo:text-align="justify" style:justify-single-word="false" style:snap-to-layout-grid="false"/>
    </style:style>
    <style:style style:name="P12" style:family="paragraph" style:parent-style-name="Standard" style:list-style-name="WW8Num13">
      <style:paragraph-properties style:line-height-at-least="0.882cm" fo:text-align="justify" style:justify-single-word="false" style:snap-to-layout-grid="false"/>
    </style:style>
    <style:style style:name="P13" style:family="paragraph" style:parent-style-name="Standard" style:list-style-name="WW8Num32">
      <style:paragraph-properties style:line-height-at-least="0.882cm" fo:text-align="justify" style:justify-single-word="false" style:snap-to-layout-grid="false"/>
    </style:style>
    <style:style style:name="P14" style:family="paragraph" style:parent-style-name="Standard">
      <style:paragraph-properties style:line-height-at-least="0.882cm" fo:text-align="center" style:justify-single-word="false" style:snap-to-layout-grid="false"/>
    </style:style>
    <style:style style:name="P15" style:family="paragraph" style:parent-style-name="Standard">
      <style:paragraph-properties style:line-height-at-least="0.882cm" fo:text-align="justify" style:justify-single-word="false" style:snap-to-layout-grid="false"/>
      <style:text-properties fo:font-size="18pt" fo:letter-spacing="0.035cm" fo:font-weight="bold" style:font-name-asian="標楷體" style:font-size-asian="18pt" style:font-weight-asian="bold" style:font-size-complex="16pt" style:font-weight-complex="bold"/>
    </style:style>
    <style:style style:name="P16" style:family="paragraph" style:parent-style-name="Standard">
      <style:paragraph-properties style:line-height-at-least="0.882cm" fo:text-align="justify" style:justify-single-word="false" style:snap-to-layout-grid="false"/>
      <style:text-properties fo:font-size="18pt" fo:font-weight="bold" style:font-name-asian="標楷體" style:font-size-asian="18pt" style:font-weight-asian="bold" style:font-size-complex="16pt" style:font-weight-complex="bold"/>
    </style:style>
    <style:style style:name="P17" style:family="paragraph" style:parent-style-name="Standard">
      <style:paragraph-properties style:line-height-at-least="0.882cm" fo:text-align="justify" style:justify-single-word="false" style:snap-to-layout-grid="false"/>
      <style:text-properties fo:font-size="18pt" fo:font-weight="bold" style:font-name-asian="標楷體" style:font-size-asian="18pt" style:font-weight-asian="bold" style:font-size-complex="16pt" style:font-weight-complex="bold"/>
    </style:style>
    <style:style style:name="P18" style:family="paragraph" style:parent-style-name="Standard">
      <style:paragraph-properties fo:margin-left="0.318cm" fo:margin-right="0cm" style:line-height-at-least="0.882cm" fo:text-align="justify" style:justify-single-word="false" fo:text-indent="3.461cm" style:auto-text-indent="false" style:snap-to-layout-grid="false"/>
      <style:text-properties fo:font-size="14pt" fo:font-weight="bold" style:font-name-asian="標楷體" style:font-size-asian="14pt" style:font-weight-asian="bold" style:font-size-complex="16pt" style:font-weight-complex="bold"/>
    </style:style>
    <style:style style:name="P19" style:family="paragraph" style:parent-style-name="Standard">
      <style:paragraph-properties fo:margin-left="0.318cm" fo:margin-right="0cm" style:line-height-at-least="0.882cm" fo:text-align="justify" style:justify-single-word="false" fo:text-indent="3.461cm" style:auto-text-indent="false" style:snap-to-layout-grid="false"/>
      <style:text-properties fo:font-size="14pt" fo:font-weight="bold" style:font-name-asian="標楷體" style:font-size-asian="14pt" style:font-weight-asian="bold" style:font-weight-complex="bold"/>
    </style:style>
    <style:style style:name="P20" style:family="paragraph" style:parent-style-name="Standard">
      <style:paragraph-properties fo:margin-left="0.318cm" fo:margin-right="0cm" style:line-height-at-least="0.882cm" fo:text-align="justify" style:justify-single-word="false" fo:text-indent="3.457cm" style:auto-text-indent="false" style:snap-to-layout-grid="false"/>
    </style:style>
    <style:style style:name="P21" style:family="paragraph" style:parent-style-name="Standard">
      <style:paragraph-properties style:line-height-at-least="0.882cm" fo:text-align="center" style:justify-single-word="false" fo:break-before="page" style:snap-to-layout-grid="false"/>
      <style:text-properties style:font-name="新細明體" fo:font-size="16pt" fo:font-weight="bold" style:font-size-asian="16pt" style:font-weight-asian="bold" style:font-name-complex="新細明體" style:font-size-complex="16pt"/>
    </style:style>
    <style:style style:name="P22" style:family="paragraph" style:parent-style-name="Standard">
      <style:paragraph-properties style:line-height-at-least="0.882cm" fo:text-align="center" style:justify-single-word="false" fo:break-before="page" style:snap-to-layout-grid="false"/>
      <style:text-properties style:font-name="新細明體" fo:font-size="18pt" fo:font-weight="bold" style:font-size-asian="18pt" style:font-weight-asian="bold" style:font-name-complex="新細明體" style:font-size-complex="16pt" style:font-weight-complex="bold"/>
    </style:style>
    <style:style style:name="P23" style:family="paragraph" style:parent-style-name="Standard">
      <style:paragraph-properties fo:margin-left="0cm" fo:margin-right="0cm" style:line-height-at-least="0.882cm" fo:text-align="justify" style:justify-single-word="false" fo:text-indent="0.847cm" style:auto-text-indent="false" style:snap-to-layout-grid="false"/>
    </style:style>
    <style:style style:name="P24" style:family="paragraph" style:parent-style-name="Standard">
      <style:paragraph-properties fo:margin-left="0cm" fo:margin-right="0cm" style:line-height-at-least="0.882cm" fo:text-align="justify" style:justify-single-word="false" fo:text-indent="0.847cm" style:auto-text-indent="false" style:snap-to-layout-grid="false"/>
      <style:text-properties style:font-name="新細明體" style:font-name-complex="新細明體"/>
    </style:style>
    <style:style style:name="P25" style:family="paragraph" style:parent-style-name="Standard">
      <style:paragraph-properties fo:margin-left="0.85cm" fo:margin-right="0cm" style:line-height-at-least="0.882cm" fo:text-align="justify" style:justify-single-word="false" fo:text-indent="0cm" style:auto-text-indent="false" style:snap-to-layout-grid="false"/>
    </style:style>
    <style:style style:name="P26" style:family="paragraph" style:parent-style-name="Standard">
      <style:paragraph-properties fo:margin-left="2.275cm" fo:margin-right="0cm" style:line-height-at-least="0.882cm" fo:text-align="justify" style:justify-single-word="false" fo:text-indent="0cm" style:auto-text-indent="false" style:snap-to-layout-grid="false"/>
    </style:style>
    <style:style style:name="P27" style:family="paragraph" style:parent-style-name="Standard">
      <style:paragraph-properties fo:margin-left="1.63cm" fo:margin-right="0cm" style:line-height-at-least="0.882cm" fo:text-align="justify" style:justify-single-word="false" fo:text-indent="-1.63cm" style:auto-text-indent="false" style:snap-to-layout-grid="false"/>
      <style:text-properties style:font-name="新細明體" fo:language="fr" fo:country="CH" style:font-name-complex="新細明體"/>
    </style:style>
    <style:style style:name="P28" style:family="paragraph" style:parent-style-name="Standard">
      <style:paragraph-properties fo:margin-left="1.63cm" fo:margin-right="0cm" style:line-height-at-least="0.882cm" fo:text-align="justify" style:justify-single-word="false" fo:text-indent="-1.63cm" style:auto-text-indent="false" style:snap-to-layout-grid="false"/>
    </style:style>
    <style:style style:name="P29" style:family="paragraph" style:parent-style-name="Heading_20_1" style:list-style-name="WW8Num14"/>
    <style:style style:name="P30" style:family="paragraph" style:parent-style-name="Heading_20_1" style:list-style-name="WW8Num14">
      <style:paragraph-properties fo:break-before="page"/>
    </style:style>
    <style:style style:name="P31" style:family="paragraph" style:parent-style-name="Text_20_body" style:master-page-name="Standard">
      <style:paragraph-properties style:line-height-at-least="0.882cm" style:page-number="auto" style:snap-to-layout-grid="false"/>
    </style:style>
    <style:style style:name="P32" style:family="paragraph" style:parent-style-name="Footer">
      <style:paragraph-properties fo:text-align="center" style:justify-single-word="false"/>
    </style:style>
    <style:style style:name="P33" style:family="paragraph" style:parent-style-name="Contents_20_1">
      <style:paragraph-properties fo:margin-left="1.085cm" fo:margin-right="0cm" fo:text-indent="-1.085cm" style:auto-text-indent="false">
        <style:tab-stops>
          <style:tab-stop style:position="1.693cm"/>
          <style:tab-stop style:position="14.633cm" style:type="right" style:leader-style="dotted" style:leader-text="."/>
        </style:tab-stops>
      </style:paragraph-properties>
      <style:text-properties fo:language="zh" fo:country="TW" fo:font-weight="normal" style:font-weight-asian="normal"/>
    </style:style>
    <style:style style:name="P34" style:family="paragraph" style:parent-style-name="Contents_20_1">
      <style:paragraph-properties fo:margin-left="1.085cm" fo:margin-right="0cm" fo:text-indent="-1.085cm" style:auto-text-indent="false">
        <style:tab-stops>
          <style:tab-stop style:position="1.693cm"/>
          <style:tab-stop style:position="14.633cm" style:type="right" style:leader-style="dotted" style:leader-text="."/>
        </style:tab-stops>
      </style:paragraph-properties>
    </style:style>
    <style:style style:name="T1" style:family="text">
      <style:text-properties style:font-name="新細明體" style:font-name-asian="新細明體" style:font-name-complex="新細明體" style:font-size-complex="20pt"/>
    </style:style>
    <style:style style:name="T2" style:family="text">
      <style:text-properties style:font-name="新細明體" style:font-name-asian="新細明體" style:font-name-complex="新細明體" style:font-size-complex="20pt" style:font-weight-complex="normal"/>
    </style:style>
    <style:style style:name="T3" style:family="text">
      <style:text-properties style:font-name="新細明體" fo:font-size="26pt" fo:font-weight="bold" style:font-size-asian="26pt" style:font-weight-asian="bold" style:font-name-complex="新細明體" style:font-size-complex="26pt" style:font-weight-complex="bold"/>
    </style:style>
    <style:style style:name="T4" style:family="text">
      <style:text-properties style:font-name="新細明體" fo:font-size="26pt" fo:font-weight="bold" style:font-size-asian="26pt" style:font-weight-asian="bold" style:font-name-complex="新細明體" style:font-size-complex="26pt" style:font-weight-complex="bold"/>
    </style:style>
    <style:style style:name="T5" style:family="text">
      <style:text-properties style:font-name="新細明體" fo:font-size="14pt" style:font-size-asian="14pt" style:font-name-complex="新細明體" style:font-size-complex="14pt"/>
    </style:style>
    <style:style style:name="T6" style:family="text">
      <style:text-properties style:font-name="新細明體" fo:font-size="14pt" style:font-size-asian="14pt" style:font-name-complex="新細明體" style:font-size-complex="14pt"/>
    </style:style>
    <style:style style:name="T7" style:family="text">
      <style:text-properties style:font-name="新細明體" fo:font-size="14pt" style:font-size-asian="14pt" style:font-name-complex="新細明體" style:font-size-complex="14pt" style:font-weight-complex="bold"/>
    </style:style>
    <style:style style:name="T8" style:family="text">
      <style:text-properties style:font-name="新細明體" style:font-name-complex="新細明體"/>
    </style:style>
    <style:style style:name="T9" style:family="text">
      <style:text-properties style:font-name="新細明體" style:font-name-complex="新細明體"/>
    </style:style>
    <style:style style:name="T10" style:family="text">
      <style:text-properties style:font-name="新細明體" fo:font-size="16pt" fo:font-weight="bold" style:font-size-asian="16pt" style:font-weight-asian="bold" style:font-name-complex="新細明體" style:font-size-complex="16pt"/>
    </style:style>
    <style:style style:name="T11" style:family="text">
      <style:text-properties style:font-name="新細明體" fo:language="fr" fo:country="CH" style:language-asian="zh" style:country-asian="TW" style:font-name-complex="新細明體" style:font-size-complex="16pt"/>
    </style:style>
    <style:style style:name="T12" style:family="text">
      <style:text-properties style:font-name="新細明體" fo:language="fr" fo:country="CH" style:font-name-complex="新細明體"/>
    </style:style>
    <style:style style:name="T13" style:family="text">
      <style:text-properties style:font-name="新細明體" fo:language="fr" fo:country="CH" style:font-name-complex="新細明體"/>
    </style:style>
    <style:style style:name="T14" style:family="text">
      <style:text-properties style:font-name-asian="標楷體"/>
    </style:style>
    <style:style style:name="T15" style:family="text">
      <style:text-properties fo:font-size="26pt" fo:font-weight="bold" style:font-name-asian="標楷體" style:font-size-asian="26pt" style:font-weight-asian="bold" style:font-size-complex="26pt" style:font-weight-complex="bold"/>
    </style:style>
    <style:style style:name="T16" style:family="text">
      <style:text-properties fo:font-size="14pt" fo:font-weight="bold" style:font-name-asian="標楷體" style:font-size-asian="14pt" style:font-weight-asian="bold" style:font-weight-complex="bold"/>
    </style:style>
    <style:style style:name="T17" style:family="text">
      <style:text-properties fo:font-size="14pt" fo:language="fr" fo:country="CH" style:font-name-asian="標楷體" style:font-size-asian="14pt" style:font-size-complex="14pt"/>
    </style:style>
    <style:style style:name="T18" style:family="text">
      <style:text-properties fo:font-weight="normal" style:font-weight-asian="normal"/>
    </style:style>
    <style:style style:name="T19" style:family="text">
      <style:text-properties fo:font-weight="normal" style:font-weight-asian="normal"/>
    </style:style>
    <style:style style:name="T20" style:family="text">
      <style:text-properties style:font-name="Calibri" fo:font-size="12pt" style:font-size-asian="12pt" style:font-name-complex="Calibri" style:font-size-complex="11pt"/>
    </style:style>
    <style:style style:name="T21" style:family="text">
      <style:text-properties style:font-name="Calibri" fo:font-size="12pt" fo:font-weight="normal" style:font-size-asian="12pt" style:font-weight-asian="normal" style:font-name-complex="Calibri" style:font-size-complex="11pt"/>
    </style:style>
    <style:style style:name="T22" style:family="text">
      <style:text-properties style:font-name-asian="Times New Roman"/>
    </style:style>
    <style:style style:name="T23" style:family="text">
      <style:text-properties style:font-name-asian="Times New Roman"/>
    </style:style>
    <style:style style:name="T24" style:family="text">
      <style:text-properties style:font-name="標楷體" fo:language="fr" fo:country="CH" style:font-name-asian="標楷體" style:font-name-complex="標楷體"/>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出國報告</text:span><text:span text:style-name="T2">（出國類別：其他）</text:span></text:p>
      <text:p text:style-name="P1"/>
      <text:p text:style-name="P15"/>
      <text:p text:style-name="P16"/>
      <text:p text:style-name="P16"/>
      <text:p text:style-name="P16"/>
      <text:p text:style-name="P16"/>
      <text:p text:style-name="P4">出席</text:p>
      <text:p text:style-name="P14"><text:span text:style-name="T3">「</text:span><text:span text:style-name="T3">2015年國際商標協會（INTA）年會</text:span><text:span text:style-name="T3">」報告</text:span></text:p>
      <text:p text:style-name="P16"/>
      <text:p text:style-name="P18"/>
      <text:p text:style-name="P19"/>
      <text:p text:style-name="P19"/>
      <text:p text:style-name="P19"/>
      <text:p text:style-name="P19"/>
      <text:p text:style-name="P19"/>
      <text:p text:style-name="P19"/>
      <text:p text:style-name="P20"><text:span text:style-name="T5">服務機關：</text:span><text:span text:style-name="T5"> </text:span><text:span text:style-name="T5">經濟部智慧財產局</text:span></text:p>
      <text:p text:style-name="P20"><text:span text:style-name="T5">姓名職稱： </text:span><text:span text:style-name="T7">陳宏杰 <text:s/>商標審查官</text:span></text:p>
      <text:p text:style-name="P20"><text:span text:style-name="T5">派赴國家： 美國(聖地牙哥)</text:span></text:p>
      <text:p text:style-name="P20"><text:span text:style-name="T5">出國期間： 104年5月3日至104年5月8日</text:span></text:p>
      <text:p text:style-name="P20"><text:span text:style-name="T5">報告日期： 104年8月4日</text:span></text:p>
      <text:p text:style-name="P21">摘要</text:p>
      <text:p text:style-name="P2"/>
      <text:p text:style-name="P23"><text:span text:style-name="T8">2015年國際商標協會年會自104年5月1日起於美國聖地牙哥連續舉行6日，本局出國人員陳商標審查官宏杰出席前述年會末3日（同年月4日至6日）議程。</text:span></text:p>
      <text:p text:style-name="P24">本局歷年來派員參加國際商標協會年會，主要皆在參與其特定主題演講。本次與會，除一如往常參與特定主題演講外，另獲該協會特別邀請，於同年月4日中午參加亞太商標局實務次級委員會議，以及同日下午參加政府官員產業訓練資訊課程。</text:p>
      <text:p text:style-name="P23"><text:span text:style-name="T8">INTA年會活動不僅偏向商標業者間的交流合作，演講重點主題／內容也明顯甚為「美式」，似無每年派員參加INTA年會之必要；有關政府官員產業訓練部分，本局應多多自行舉辦相關活動，充實商標審查人員的產業知識。</text:span></text:p>
      <text:p text:style-name="P22">目 <text:s/>次</text:p>
      <text:p text:style-name="P5"/>
      <text:p text:style-name="P5"/>
      <text:table-of-content text:style-name="Sect1" text:name="表格內容1">
        <text:table-of-content-source text:outline-level="1"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1.27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3"><text:a xlink:type="simple" xlink:href="#__RefHeading___Toc425585755" text:style-name="Index_20_Link_20__28_user_29_" text:visited-style-name="Index_20_Link_20__28_user_29_">壹、</text:a><text:a xlink:type="simple" xlink:href="#__RefHeading___Toc425585755" text:style-name="Index_20_Link_20__28_user_29_" text:visited-style-name="Index_20_Link_20__28_user_29_"><text:span text:style-name="T20"><text:tab/></text:span></text:a><text:a xlink:type="simple" xlink:href="#__RefHeading___Toc425585755" text:style-name="Index_20_Link_20__28_user_29_" text:visited-style-name="Index_20_Link_20__28_user_29_">目的</text:a><text:a xlink:type="simple" xlink:href="#__RefHeading___Toc425585755" text:style-name="Index_20_Link_20__28_user_29_" text:visited-style-name="Index_20_Link_20__28_user_29_"><text:tab/>4</text:a></text:p>
          <text:p text:style-name="P34"><text:a xlink:type="simple" xlink:href="#__RefHeading___Toc425585756" text:style-name="Index_20_Link_20__28_user_29_" text:visited-style-name="Index_20_Link_20__28_user_29_">貳、</text:a><text:a xlink:type="simple" xlink:href="#__RefHeading___Toc425585756" text:style-name="Index_20_Link_20__28_user_29_" text:visited-style-name="Index_20_Link_20__28_user_29_"><text:span text:style-name="T21"><text:tab/></text:span></text:a><text:a xlink:type="simple" xlink:href="#__RefHeading___Toc425585756" text:style-name="Index_20_Link_20__28_user_29_" text:visited-style-name="Index_20_Link_20__28_user_29_">過程</text:a><text:a xlink:type="simple" xlink:href="#__RefHeading___Toc425585756" text:style-name="Index_20_Link_20__28_user_29_" text:visited-style-name="Index_20_Link_20__28_user_29_"><text:tab/>4</text:a></text:p>
          <text:p text:style-name="P34"><text:a xlink:type="simple" xlink:href="#__RefHeading___Toc425585757" text:style-name="Index_20_Link_20__28_user_29_" text:visited-style-name="Index_20_Link_20__28_user_29_">參、</text:a><text:a xlink:type="simple" xlink:href="#__RefHeading___Toc425585757" text:style-name="Index_20_Link_20__28_user_29_" text:visited-style-name="Index_20_Link_20__28_user_29_"><text:span text:style-name="T21"><text:tab/></text:span></text:a><text:a xlink:type="simple" xlink:href="#__RefHeading___Toc425585757" text:style-name="Index_20_Link_20__28_user_29_" text:visited-style-name="Index_20_Link_20__28_user_29_">2015</text:a><text:a xlink:type="simple" xlink:href="#__RefHeading___Toc425585757" text:style-name="Index_20_Link_20__28_user_29_" text:visited-style-name="Index_20_Link_20__28_user_29_">年</text:a><text:a xlink:type="simple" xlink:href="#__RefHeading___Toc425585757" text:style-name="Index_20_Link_20__28_user_29_" text:visited-style-name="Index_20_Link_20__28_user_29_">INTA</text:a><text:a xlink:type="simple" xlink:href="#__RefHeading___Toc425585757" text:style-name="Index_20_Link_20__28_user_29_" text:visited-style-name="Index_20_Link_20__28_user_29_">年會情形</text:a><text:a xlink:type="simple" xlink:href="#__RefHeading___Toc425585757" text:style-name="Index_20_Link_20__28_user_29_" text:visited-style-name="Index_20_Link_20__28_user_29_"><text:tab/>4</text:a></text:p>
          <text:p text:style-name="P34"><text:a xlink:type="simple" xlink:href="#__RefHeading___Toc425585758" text:style-name="Index_20_Link_20__28_user_29_" text:visited-style-name="Index_20_Link_20__28_user_29_">肆、</text:a><text:a xlink:type="simple" xlink:href="#__RefHeading___Toc425585758" text:style-name="Index_20_Link_20__28_user_29_" text:visited-style-name="Index_20_Link_20__28_user_29_"><text:span text:style-name="T21"><text:tab/></text:span></text:a><text:a xlink:type="simple" xlink:href="#__RefHeading___Toc425585758" text:style-name="Index_20_Link_20__28_user_29_" text:visited-style-name="Index_20_Link_20__28_user_29_">心得</text:a><text:a xlink:type="simple" xlink:href="#__RefHeading___Toc425585758" text:style-name="Index_20_Link_20__28_user_29_" text:visited-style-name="Index_20_Link_20__28_user_29_"><text:tab/>24</text:a></text:p>
          <text:p text:style-name="P34"><text:a xlink:type="simple" xlink:href="#__RefHeading___Toc425585759" text:style-name="Index_20_Link_20__28_user_29_" text:visited-style-name="Index_20_Link_20__28_user_29_">伍、</text:a><text:a xlink:type="simple" xlink:href="#__RefHeading___Toc425585759" text:style-name="Index_20_Link_20__28_user_29_" text:visited-style-name="Index_20_Link_20__28_user_29_"><text:span text:style-name="T21"><text:tab/></text:span></text:a><text:a xlink:type="simple" xlink:href="#__RefHeading___Toc425585759" text:style-name="Index_20_Link_20__28_user_29_" text:visited-style-name="Index_20_Link_20__28_user_29_">建議</text:a><text:a xlink:type="simple" xlink:href="#__RefHeading___Toc425585759" text:style-name="Index_20_Link_20__28_user_29_" text:visited-style-name="Index_20_Link_20__28_user_29_"><text:tab/>25</text:a></text:p>
          <text:p text:style-name="P34"><text:a xlink:type="simple" xlink:href="#__RefHeading___Toc425585760" text:style-name="Index_20_Link_20__28_user_29_" text:visited-style-name="Index_20_Link_20__28_user_29_"><text:span text:style-name="T18">陸、</text:span></text:a><text:a xlink:type="simple" xlink:href="#__RefHeading___Toc425585760" text:style-name="Index_20_Link_20__28_user_29_" text:visited-style-name="Index_20_Link_20__28_user_29_"><text:span text:style-name="T21"><text:tab/></text:span></text:a><text:a xlink:type="simple" xlink:href="#__RefHeading___Toc425585760" text:style-name="Index_20_Link_20__28_user_29_" text:visited-style-name="Index_20_Link_20__28_user_29_"><text:span text:style-name="T18">附錄</text:span></text:a><text:a xlink:type="simple" xlink:href="#__RefHeading___Toc425585760" text:style-name="Index_20_Link_20__28_user_29_" text:visited-style-name="Index_20_Link_20__28_user_29_"><text:span text:style-name="T18"><text:tab/>26</text:span></text:a></text:p>
        </text:index-body>
      </text:table-of-content>
      <text:p text:style-name="P3"/>
      <text:p text:style-name="P6"/>
      <text:list xml:id="list3832067197957844509" text:style-name="WW8Num14">
        <text:list-item>
          <text:h text:style-name="P30" text:outline-level="1"><text:bookmark-start text:name="__RefHeading___Toc425585755"/>目的<text:bookmark-end text:name="__RefHeading___Toc425585755"/></text:h>
        </text:list-item>
      </text:list>
      <text:p text:style-name="P7"/>
      <text:p text:style-name="P23"><text:span text:style-name="T8">為加強因應國際間商標相關議題之最新發展，並強化與商標權人團體間之交流互動，本局持續派員參加國際商標協會年會。</text:span></text:p>
      <text:p text:style-name="P7"/>
      <text:list xml:id="list173559223117963" text:continue-numbering="true" text:style-name="WW8Num14">
        <text:list-item>
          <text:h text:style-name="P29" text:outline-level="1"><text:bookmark-start text:name="__RefHeading___Toc425585756"/>過程<text:bookmark-end text:name="__RefHeading___Toc425585756"/></text:h>
        </text:list-item>
      </text:list>
      <text:p text:style-name="P7"/>
      <text:p text:style-name="P23"><text:span text:style-name="T8">2015年國際商標協會（International Trademark Association，簡稱為INTA）年會自本（104）年5月1日起於美國聖地牙哥連續舉行6日（議程詳如附件１），本局出國人員陳商標審查官宏杰出席前述年會末3日（同年月4日至6日）議程。</text:span></text:p>
      <text:p text:style-name="P7"/>
      <text:list xml:id="list173558064272459" text:continue-numbering="true" text:style-name="WW8Num14">
        <text:list-item>
          <text:h text:style-name="P29" text:outline-level="1"><text:bookmark-start text:name="__RefHeading___Toc425585757"/>2015年INTA年會情形<text:bookmark-end text:name="__RefHeading___Toc425585757"/></text:h>
        </text:list-item>
      </text:list>
      <text:p text:style-name="P8"/>
      <text:p text:style-name="P23"><text:span text:style-name="T12">本局歷年來派員參加國際商標協會年會，主要皆在參與其特定主題演講。本次與會，除一如往常參與特定主題演講外，另獲該協會特別邀請，於同年月4日下午參加政府官員產業訓練資訊課程（</text:span><text:span text:style-name="T12">Government Officials Industry Training Information Session</text:span><text:span text:style-name="T12">，邀請函如附件2），以及同日中午參加亞太商標局實務次級委員會議（</text:span><text:span text:style-name="T12">Trademark Office Practice Asia-Pacific Subcommittee Meeting</text:span><text:span text:style-name="T12">）。以下謹將重要討論事項分述如下：</text:span></text:p>
      <text:list xml:id="list2773513505482505440" text:style-name="WW8Num6">
        <text:list-item>
          <text:p text:style-name="P11"><text:span text:style-name="T12">重要演講主題包括：</text:span></text:p>
          <text:list>
            <text:list-item>
              <text:p text:style-name="P11"><text:span text:style-name="T12">[CSU01]學界與實務界辯論：</text:span></text:p>
              <text:list>
                <text:list-item>
                  <text:p text:style-name="P11"><text:span text:style-name="T12">美國商標法禁止違反公序良俗商標註冊，是否違反言論自由</text:span></text:p>
                </text:list-item>
                <text:list-item>
                  <text:p text:style-name="P9">淡化在商標案件中無法造成明顯改變</text:p>
                </text:list-item>
              </text:list>
            </text:list-item>
            <text:list-item>
              <text:p text:style-name="P11"><text:soft-page-break/><text:span text:style-name="T12">[CM03]商標權執行與濫用的界線</text:span></text:p>
            </text:list-item>
            <text:list-item>
              <text:p text:style-name="P11"><text:span text:style-name="T12">[CM20]什麼是詼諧仿作</text:span></text:p>
            </text:list-item>
            <text:list-item>
              <text:p text:style-name="P11"><text:span text:style-name="T12">[RM20]中國大陸、日本與韓國商標法更新</text:span></text:p>
            </text:list-item>
            <text:list-item>
              <text:p text:style-name="P11"><text:span text:style-name="T12">[CM50]行動世界的合理使用</text:span></text:p>
            </text:list-item>
            <text:list-item>
              <text:p text:style-name="P11"><text:span text:style-name="T12">[CM51]商標與消費者保護</text:span></text:p>
            </text:list-item>
            <text:list-item>
              <text:p text:style-name="P11"><text:span text:style-name="T12">[RM50]拉美資訊更新</text:span></text:p>
            </text:list-item>
            <text:list-item>
              <text:p text:style-name="P11"><text:span text:style-name="T12">[CT03]行動世界的商標權</text:span></text:p>
            </text:list-item>
            <text:list-item>
              <text:p text:style-name="P11"><text:span text:style-name="T12">[CT04]歐盟商標領導案件年度檢視</text:span></text:p>
            </text:list-item>
            <text:list-item>
              <text:p text:style-name="P11"><text:span text:style-name="T12">[IT01]言論自由、藍能法與肖像權</text:span></text:p>
            </text:list-item>
          </text:list>
        </text:list-item>
      </text:list>
      <text:p text:style-name="P25"><text:span text:style-name="T12">（十一）[CT21]網路安全案件處理</text:span></text:p>
      <text:p text:style-name="P25"><text:span text:style-name="T12">（十二）[CT50]歐盟新商標指令</text:span></text:p>
      <text:p text:style-name="P25"><text:span text:style-name="T12">（十三）[CT52]美國海關與邊境保護局的商標執行</text:span></text:p>
      <text:p text:style-name="P25"><text:span text:style-name="T12">（十四）[CW01]美國聯邦案例法與TTAB發展年度檢視</text:span></text:p>
      <text:p text:style-name="P25"><text:span text:style-name="T12">（十五）[RW01]TPP與菸品素面包裝</text:span></text:p>
      <text:p text:style-name="P25"><text:span text:style-name="T12">（十六）[CW20]中國大陸未馳名商標保護</text:span></text:p>
      <text:p text:style-name="P25"><text:span text:style-name="T12">（十七）[CW21]顏色商標保護與執行</text:span></text:p>
      <text:p text:style-name="P25"><text:span text:style-name="T12">（十八）[IW20]時尚產業</text:span></text:p>
      <text:p text:style-name="P25"><text:span text:style-name="T12">（十九）[IW21]非營利商標保護、非營利團體品牌保護挑戰</text:span></text:p>
      <text:list xml:id="list173558208737112" text:continue-numbering="true" text:style-name="WW8Num6">
        <text:list-item>
          <text:p text:style-name="P11"><text:span text:style-name="T12">由以上主題觀察，雖然包含很多與商標相關的議題，但本次會議最讓人感興趣的議題，卻都集中在商標保護與美國憲法第1修正案保護言論自由權利之間的衝突上，以下先介紹美國憲法第1修正案，隨後依相關主題逐一介紹：</text:span></text:p>
          <text:list>
            <text:list-item>
              <text:p text:style-name="P11"><text:span text:style-name="T12">美國憲法本文中，並無權利相關法案。美國第1屆國會集會後不久，詹姆斯．麥迪遜提出一項很長的權利法案，作為美國憲法的修正案。美國國會一共通過了12條修正案。但是，只有10條為各州所批准而成為憲法的一部分。這些修正案被稱為權利法案。法案中大部分是對政府施加限制——規定聯邦政府所不能做的事，在一般情形下，</text:span><text:soft-page-break/><text:span text:style-name="T12">這項法案也被解釋為適用於州政府</text:span><text:span text:style-name="Footnote_20_Symbol"><text:span text:style-name="T12"><text:note text:id="ftn1" text:note-class="footnote"><text:note-citation>1</text:note-citation><text:note-body><text:p text:style-name="Footnote"><text:span text:style-name="T22"><text:s/></text:span>來源：美國在臺協會網站（外交政策與政府文件<text:span text:style-name="T22"> </text:span>&gt; 美國立國基本文件<text:span text:style-name="T22"> </text:span>&gt; 權利法案（美國憲法修正案第一至第十條），網址<text:a xlink:type="simple" xlink:href="http://www.ait.org.tw/zh/the-bill-of-rights.html" text:style-name="Internet_20_link" text:visited-style-name="Visited_20_Internet_20_Link"><text:span text:style-name="Internet_20_link">http://www.ait.org.tw/zh/the-bill-of-rights.html</text:span></text:a></text:p></text:note-body></text:note></text:span></text:span><text:span text:style-name="T12">。</text:span></text:p>
            </text:list-item>
            <text:list-item>
              <text:p text:style-name="P11"><text:span text:style-name="T12">美國憲法第1修正案：國會不得制定關於下列事項的法律：確立國教或禁止信教自由；剝奪言論自由或出版自由；或剝奪人民和平集會和向政府請願的權利。</text:span></text:p>
            </text:list-item>
            <text:list-item>
              <text:p text:style-name="P11"><text:span text:style-name="T12">商業言論無法獲得言論自由的完整保護</text:span><text:span text:style-name="Footnote_20_Symbol"><text:span text:style-name="T12"><text:note text:id="ftn2" text:note-class="footnote"><text:note-citation>2</text:note-citation><text:note-body><text:p text:style-name="Footnote"><text:span text:style-name="T22"><text:s/></text:span><text:a xlink:type="simple" xlink:href="https://zh.wikipedia.org/wiki/美国宪法第一修正案" text:style-name="Internet_20_link" text:visited-style-name="Visited_20_Internet_20_Link"><text:span text:style-name="Internet_20_link">https://zh.wikipedia.org/wiki/%E7%BE%8E%E5%9B%BD%E5%AE%AA%E6%B3%95%E7%AC%AC%E4%B8%80%E4%BF%AE%E6%AD%A3%E6%A1%88</text:span></text:a></text:p></text:note-body></text:note></text:span></text:span><text:span text:style-name="T12">：</text:span></text:p>
              <text:list>
                <text:list-item>
                  <text:p text:style-name="P11"><text:span text:style-name="T12">商業言論指的是以公司或個人盈利為目的而發表的言論。與政治言論不同，最高法院裁定商業言論並不享受「第1修正案」中「言論自由」條款的充分保護。為了在訴訟中區分商業言論和其他類型的言論，最高法院為商業言論定義了4個特徵：</text:span></text:p>
                  <text:list>
                    <text:list-item>
                      <text:p text:style-name="P9">內容中有涉及如何購買；</text:p>
                    </text:list-item>
                    <text:list-item>
                      <text:p text:style-name="P9">內容可以被定義為廣告內容；</text:p>
                    </text:list-item>
                    <text:list-item>
                      <text:p text:style-name="P9">內容應用了某個特定的商品；</text:p>
                    </text:list-item>
                    <text:list-item>
                      <text:p text:style-name="P9">傳播者是基於商業目的傳播該內容。</text:p>
                    </text:list-item>
                  </text:list>
                </text:list-item>
                <text:list-item>
                  <text:p text:style-name="P11"><text:span text:style-name="T12">如果某人的言論只是涉及上述4個特徵其中的某1個，那麼並不會被認為是商業言論。但是，如果某人的言論符合上述4個特徵，那麼他的言論就是商業言論。</text:span></text:p>
                </text:list-item>
                <text:list-item>
                  <text:p text:style-name="P9">在1980年的「中央哈德森天然氣和電力公司訴公共服務委員案」中，最高法院要求政府在監管商業言論的時候，對如下問題進行調查：</text:p>
                  <text:list>
                    <text:list-item>
                      <text:p text:style-name="P11"><text:span text:style-name="T12">這些言論是否受到第1修正案的保護？是否合法？是否誤導消費者？是否涉及欺詐？</text:span></text:p>
                    </text:list-item>
                    <text:list-item>
                      <text:p text:style-name="P9">控制這些言論之後是否對於政府利益有很大的幫助？</text:p>
                    </text:list-item>
                    <text:list-item>
                      <text:p text:style-name="P9">控制這些言論是否直接有利於政府利益的實現？</text:p>
                    </text:list-item>
                    <text:list-item>
                      <text:p text:style-name="P9">相較於更大範圍的利益或服務，這些控制是有必要的嗎？</text:p>
                    </text:list-item>
                  </text:list>
                </text:list-item>
              </text:list>
            </text:list-item>
          </text:list>
        </text:list-item>
        <text:list-item>
          <text:p text:style-name="P11"><text:span text:style-name="T12">公序良俗：</text:span></text:p>
          <text:list>
            <text:list-item>
              <text:p text:style-name="P11"><text:span text:style-name="T12">美國商標法第2(a)項規定，「用於申請人之商品上，得與他人商品</text:span><text:soft-page-break/><text:span text:style-name="T12">相區別之商標，除有以下情形外，因其性質不得拒絕註冊於主要註冊簿：</text:span></text:p>
            </text:list-item>
          </text:list>
        </text:list-item>
      </text:list>
      <text:p text:style-name="P26"><text:span text:style-name="T12">(a)<text:tab/>由之組成或包含不道德、欺騙性的、或可恥的（scandalous）事項；或者可能貶抑（disparage）或錯誤暗示與在世或已逝個人、機構、信仰或國家象徵有關聯，或藐視之（contempt），或使其不名譽（disrepute）</text:span><text:span text:style-name="T24">」</text:span><text:span text:style-name="T12">。</text:span></text:p>
      <text:list xml:id="list173558407227827" text:continue-numbering="true" text:style-name="WW8Num6">
        <text:list-item>
          <text:list>
            <text:list-item>
              <text:p text:style-name="P9">貶抑測試：</text:p>
              <text:list>
                <text:list-item>
                  <text:p text:style-name="P9">系爭事項的可能意義為何，不僅須考慮字典定義，亦須考慮該事項與商標其他部分之關係、商品或服務性質、以及該商標在商品或服務相關市場上的使用方式。</text:p>
                </text:list-item>
                <text:list-item>
                  <text:p text:style-name="P9">如果認定該意義係指涉可辨識出來的個人、機構、信仰或國家象徵，就要考慮該等意義是否會貶抑所指團體中的重要部分。</text:p>
                </text:list-item>
                <text:list-item>
                  <text:p text:style-name="P9">須依以下背景決定：</text:p>
                  <text:list>
                    <text:list-item>
                      <text:p text:style-name="P9">商標整體印象；</text:p>
                    </text:list-item>
                    <text:list-item>
                      <text:p text:style-name="P9">預期商業使用－第2層意義取代了主要意義；</text:p>
                    </text:list-item>
                    <text:list-item>
                      <text:p text:style-name="P9">申請時點；</text:p>
                    </text:list-item>
                    <text:list-item>
                      <text:p text:style-name="P11"><text:span text:style-name="T12">商標目標大眾（</text:span><text:span text:style-name="T12">the population targeted</text:span><text:span text:style-name="T12">）的看法。</text:span></text:p>
                    </text:list-item>
                  </text:list>
                </text:list-item>
                <text:list-item>
                  <text:p text:style-name="P9">不應考慮以下背景：</text:p>
                  <text:list>
                    <text:list-item>
                      <text:p text:style-name="P9">申請人意圖；</text:p>
                    </text:list-item>
                    <text:list-item>
                      <text:p text:style-name="P9">申請人的身份；</text:p>
                    </text:list-item>
                    <text:list-item>
                      <text:p text:style-name="P11"><text:span text:style-name="T12">商標目標客群（audience）。</text:span></text:p>
                    </text:list-item>
                  </text:list>
                </text:list-item>
              </text:list>
            </text:list-item>
            <text:list-item>
              <text:p text:style-name="P9">Redskins案</text:p>
              <text:list>
                <text:list-item>
                  <text:p text:style-name="P11"><text:span text:style-name="T12">華盛頓紅人隊的Redskins商標遭撤銷註冊</text:span><text:span text:style-name="Footnote_20_Symbol"><text:span text:style-name="T12"><text:note text:id="ftn3" text:note-class="footnote"><text:note-citation>3</text:note-citation><text:note-body><text:p text:style-name="Footnote"><text:span text:style-name="T22"><text:s/></text:span><text:a xlink:type="simple" xlink:href="http://www.worldipreview.com/news/washington-redskins-trademarks-cancelled-6818" text:style-name="Internet_20_link" text:visited-style-name="Visited_20_Internet_20_Link"><text:span text:style-name="Internet_20_link">http://www.worldipreview.com/news/washington-redskins-trademarks-cancelled-6818</text:span></text:a></text:p></text:note-body></text:note></text:span></text:span><text:span text:style-name="T12">：</text:span></text:p>
                  <text:list>
                    <text:list-item>
                      <text:p text:style-name="P11"><text:span text:style-name="T12">美國專利商標局（USPTO）的商標審判及上訴委員會（TTAB）在一群美國原住民提出評定後，在2014年6月18日認定美式足球聯盟華盛頓紅人隊的6個爭議性商標皆屬貶</text:span><text:soft-page-break/><text:span text:style-name="T12">抑性及冒犯性（offensive），而撤銷其註冊。</text:span></text:p>
                    </text:list-item>
                    <text:list-item>
                      <text:p text:style-name="P11"><text:span text:style-name="T12">Redskins對美國原住民而言，是個冒犯性且粗俗的（slang）詞。該等商標皆為該詞之各種變化，包括The Redskins與Washington Redskins。</text:span></text:p>
                    </text:list-item>
                    <text:list-item>
                      <text:p text:style-name="P11"><text:span text:style-name="T12">依美國法，商標是否應被認定冒犯性或不適當，必須依該詞於註冊時之意義加以判斷。儘管該等商標在1967年到1990年間被核准，TTAB表示Redskin一詞仍貶抑大部分（substantial portion）美國原住民。TTAB決定書提到，「從1966年起，一直持續到1990年，字典中將Redskin一詞的用法，歸類於冒犯性、貶抑性、輕蔑的（contemptuous）或不受歡迎的詞」。</text:span></text:p>
                    </text:list-item>
                    <text:list-item>
                      <text:p text:style-name="P11"><text:span text:style-name="T12">球隊對媒體表示，會針對該處分提出上訴。然而，在沒有商標保護的情況下，他人可能可以將該等名稱商業化使用，而不會面臨商標侵權訴訟。</text:span></text:p>
                    </text:list-item>
                    <text:list-item>
                      <text:p text:style-name="P9">儘管其商標受到批評，該球隊仍堅持其不應被迫改名。該球隊老闆在去年寄給支持者的信件中提到：「名稱絕非標籤。它一直都會是榮譽的象徵」。</text:p>
                    </text:list-item>
                  </text:list>
                </text:list-item>
                <text:list-item>
                  <text:p text:style-name="P9">TTAB決定書摘要：</text:p>
                  <text:list>
                    <text:list-item>
                      <text:p text:style-name="P11"><text:span text:style-name="T12">社工Amanda Blackhorse等5個美國原住民依美國商標法第14條申請評定。申請評定人尋求撤銷系爭商標權人於1967年到1990年間註冊之商標，該等商標由REDSKINS一詞作為商標之一部或全部所構成，指定使用於職業足球相關服務，評定事由為該等商標註冊違反美國商標法第2(a)項禁止可能貶抑族群或對之輕蔑或破壞其名譽之商標註冊之規定。商標權人職業足球公司提出各種積極抗辯（affirmative defense），包括申請評定人怠於行使權利。其他抗辯主要有關於合憲性爭議，該等抗辯留待上訴時由法院解決。</text:span></text:p>
                    </text:list-item>
                    <text:list-item>
                      <text:p text:style-name="P9">TTAB基於該案證據認定，該等商標註冊應被撤銷，因為其<text:soft-page-break/>於註冊之時貶抑美國原住民，違反美國商標法第2(a)項規定。本決定書僅針對依美國商標法第2(a)項規定對商標註冊的法定權利作成，TTAB對於商標使用權利沒有作成裁判的法律授權。</text:p>
                    </text:list-item>
                  </text:list>
                </text:list-item>
                <text:list-item>
                  <text:p text:style-name="P11"><text:span text:style-name="T12">USPTO為本案設立專門網頁</text:span><text:span text:style-name="Footnote_20_Symbol"><text:span text:style-name="T12"><text:note text:id="ftn4" text:note-class="footnote"><text:note-citation>4</text:note-citation><text:note-body><text:p text:style-name="Footnote"><text:span text:style-name="T22"><text:s/></text:span><text:a xlink:type="simple" xlink:href="http://www.uspto.gov/news/DCfootballtrademark.jsp" text:style-name="Internet_20_link" text:visited-style-name="Visited_20_Internet_20_Link"><text:span text:style-name="Internet_20_link">http://www.uspto.gov/news/DCfootballtrademark.jsp</text:span></text:a></text:p></text:note-body></text:note></text:span></text:span><text:span text:style-name="T12">，並提出正式聲明表示，TTAB認定「評定人已經證明『紅人』一詞，使用於職業美式足球服務上，該評定案的多個系爭商標在申請註冊之時，有貶抑美國原住民之意。因此，系爭『紅人』商標的聯邦註冊須被撤銷」。撤銷註冊處分之意義在於，如果沒有人提起上訴，或者可能上訴到聯邦法院後維持該處分，職業美式足球公司將會喪失聯邦註冊所賦予的合法利益。這些利益包括對於所有權與該等商標權範圍及於全國的法律推定、可以使用聯邦註冊符號，以及可以利用美國海關與邊境管制服務登錄其商標註冊，以阻斷侵權或外國仿冒商品之進口。然而，本案處分並未要求華盛頓特區的職業美式足球隊更改系爭註冊商標，或者不再使用該等商標。此意指華盛頓紅人隊可以繼續使用其隊名。</text:span></text:p>
                </text:list-item>
                <text:list-item>
                  <text:p text:style-name="P11"><text:span text:style-name="T12">美式足球聯盟華盛頓紅人隊於2014年8月14日對USPTO/TTAB決定書，向美國維吉尼亞州東區地方法院提出上訴</text:span><text:span text:style-name="Footnote_20_Symbol"><text:span text:style-name="T12"><text:note text:id="ftn5" text:note-class="footnote"><text:note-citation>5</text:note-citation><text:note-body><text:p text:style-name="Footnote"><text:span text:style-name="T22"><text:s/></text:span><text:a xlink:type="simple" xlink:href="http://www.worldipreview.com/news/washington-redskins-appeal-against-trademark-cancellation-7047" text:style-name="Internet_20_link" text:visited-style-name="Visited_20_Internet_20_Link"><text:span text:style-name="Internet_20_link">http://www.worldipreview.com/news/washington-redskins-appeal-against-trademark-cancellation-7047</text:span></text:a></text:p></text:note-body></text:note></text:span></text:span><text:span text:style-name="T12">。</text:span></text:p>
                </text:list-item>
                <text:list-item>
                  <text:p text:style-name="P11"><text:span text:style-name="T12">申請評定人於2014年9月22日主張</text:span><text:span text:style-name="Footnote_20_Symbol"><text:span text:style-name="T12"><text:note text:id="ftn6" text:note-class="footnote"><text:note-citation>6</text:note-citation><text:note-body><text:p text:style-name="Footnote"><text:span text:style-name="T22"><text:s/></text:span><text:a xlink:type="simple" xlink:href="http://www.worldipreview.com/news/native-americans-seek-dismissal-of-redskins-lawsuit-7186" text:style-name="Internet_20_link" text:visited-style-name="Visited_20_Internet_20_Link"><text:span text:style-name="Internet_20_link">http://www.worldipreview.com/news/native-americans-seek-dismissal-of-redskins-lawsuit-7186</text:span></text:a></text:p></text:note-body></text:note></text:span></text:span><text:span text:style-name="T12">，該球隊沒有權利控告申請評定人，因為依法申請評定人並非利害關係人，所以不得應訴，該球隊應該控告USPTO。申請評定人請求法院不受理該訴訟，因為地方法院要求該層級之法官僅得於兩造間存有實際「案件或爭議」時，方能受理案件。申請評定人並非商標權人競爭同業，對於該商標沒有法律或經濟上的利益。法院就本案之裁判，不會影響其經濟或法律上的任何權利或義務。申請評定人不會獲得或失去任何東西。雖然申請評定人可能會因為案件結果而感到滿意或失望，但仍舊不會</text:span><text:soft-page-break/><text:span text:style-name="T12">讓他們成為「利害關係人」。申請評定人並主張，該球隊不正確地在美國維吉尼亞州東區地院提起訴訟，應該尋求美國聯邦巡迴上訴法院處理本案。</text:span></text:p>
                </text:list-item>
                <text:list-item>
                  <text:p text:style-name="P11"><text:span text:style-name="T12">商標權人於2014年10月3日表示</text:span><text:span text:style-name="Footnote_20_Symbol"><text:span text:style-name="T12"><text:note text:id="ftn7" text:note-class="footnote"><text:note-citation>7</text:note-citation><text:note-body><text:p text:style-name="Footnote"><text:span text:style-name="T22"><text:s/></text:span><text:a xlink:type="simple" xlink:href="http://www.worldipreview.com/news/washington-redskins-turn-up-pressure-on-native-americans-7261" text:style-name="Internet_20_link" text:visited-style-name="Visited_20_Internet_20_Link"><text:span text:style-name="Internet_20_link">http://www.worldipreview.com/news/washington-redskins-turn-up-pressure-on-native-americans-7261</text:span></text:a></text:p></text:note-body></text:note></text:span></text:span><text:span text:style-name="T12">，該訴訟向正確的機關提出，控告的對象也正確。商標權人認為美國原住民是本案有效的「利害關係人」，既可以被訴，對本案也不可或缺。</text:span></text:p>
                </text:list-item>
                <text:list-item>
                  <text:p text:style-name="P11"><text:span text:style-name="T12">美國維吉尼亞州東區地院Gerald Lee法官於2014年11月25日裁定駁回美國原住民之請求</text:span><text:span text:style-name="Footnote_20_Symbol"><text:span text:style-name="T12"><text:note text:id="ftn8" text:note-class="footnote"><text:note-citation>8</text:note-citation><text:note-body><text:p text:style-name="Footnote"><text:span text:style-name="T22"><text:s/></text:span><text:a xlink:type="simple" xlink:href="http://www.worldipreview.com/news/washington-redskins-have-right-to-sue-native-americans-judge-rules-7471" text:style-name="Internet_20_link" text:visited-style-name="Visited_20_Internet_20_Link"><text:span text:style-name="Internet_20_link">http://www.worldipreview.com/news/washington-redskins-have-right-to-sue-native-americans-judge-rules-7471</text:span></text:a></text:p></text:note-body></text:note></text:span></text:span><text:span text:style-name="T12">，美式足球聯盟有權對之提起訴訟。法官認為，僅是指出美國原住民沒有使用該等註冊商標，對該等商標也沒有法律或經濟上的利益，並未免除（absolve）他們在本案中的任何利益。</text:span></text:p>
                </text:list-item>
                <text:list-item>
                  <text:p text:style-name="P11"><text:span text:style-name="T12">美國司法部介入Redskins案</text:span><text:span text:style-name="Footnote_20_Symbol"><text:span text:style-name="T12"><text:note text:id="ftn9" text:note-class="footnote"><text:note-citation>9</text:note-citation><text:note-body><text:p text:style-name="Footnote"><text:span text:style-name="T22"><text:s/></text:span><text:a xlink:type="simple" xlink:href="http://www.worldipreview.com/news/us-department-of-justice-intervenes-in-redskins-case-7616" text:style-name="Internet_20_link" text:visited-style-name="Visited_20_Internet_20_Link"><text:span text:style-name="Internet_20_link">http://www.worldipreview.com/news/us-department-of-justice-intervenes-in-redskins-case-7616</text:span></text:a></text:p></text:note-body></text:note></text:span></text:span><text:span text:style-name="T12"> ：司法部表示，其將捍衛USPTO/TTAB的聯邦權限。代理助理檢察總長（acting assistant attorney general）　Joyce Branda補充道，司法部致力於捍衛美國商標法的合憲性，並保證涉及貶抑性（disparaging and derogatory）文字的商標問題被公平處理。她個人強烈認同所有美國人慶祝並維持其獨特文化傳統的權利。接下來，司法部將努力維持USPTO對該等事項，基於法律明確授權而自為判斷的能力。</text:span></text:p>
                </text:list-item>
                <text:list-item>
                  <text:p text:style-name="P11"><text:span text:style-name="T12">美國民主黨政治人物眾議院議員Mike Honda於2015年2月3日提出法案</text:span><text:span text:style-name="Footnote_20_Symbol"><text:span text:style-name="T12"><text:note text:id="ftn10" text:note-class="footnote"><text:note-citation>10</text:note-citation><text:note-body><text:p text:style-name="Footnote"><text:span text:style-name="T22"><text:s/></text:span><text:a xlink:type="simple" xlink:href="http://www.worldipreview.com/news/us-politician-introduces-bill-to-ban-redskin-trademarks-7725" text:style-name="Internet_20_link" text:visited-style-name="Visited_20_Internet_20_Link"><text:span text:style-name="Internet_20_link">http://www.worldipreview.com/news/us-politician-introduces-bill-to-ban-redskin-trademarks-7725</text:span></text:a></text:p></text:note-body></text:note></text:span></text:span><text:span text:style-name="T12">，正式宣稱「redskin」一詞具冒犯性，且不准其註冊為商標，儘管相同爭議的訴訟還在進行。該法案稱為「商標註冊不貶抑美國原住民法」（Non-Disparagement of Native American Persons or Peoples in Trademark Registration Act），特別針對美式足球聯盟華盛頓紅人隊及其所使用的6個包含「Redskins」一詞的各種變化的商標所提出。</text:span><text:soft-page-break/><text:span text:style-name="T12">該法案原於2013年在眾議院被提出，但當時未能通過。該法案如獲通過，將容許USPTO撤銷包含redskin一詞的任何現存商標，且正式宣布該詞貶抑美國原住民，這代表其不能被註冊為商標。</text:span></text:p>
                </text:list-item>
                <text:list-item>
                  <text:p text:style-name="P11"><text:span text:style-name="T12">華盛頓紅人隊為了反擊以立法方式撤銷其商標的意圖，宣稱</text:span><text:span text:style-name="Footnote_20_Symbol"><text:span text:style-name="T12"><text:note text:id="ftn11" text:note-class="footnote"><text:note-citation>11</text:note-citation><text:note-body><text:p text:style-name="Footnote"><text:span text:style-name="T22"><text:s/></text:span><text:a xlink:type="simple" xlink:href="http://www.worldipreview.com/news/washington-redskins-claims-to-have-public-backing-over-name-7918" text:style-name="Internet_20_link" text:visited-style-name="Visited_20_Internet_20_Link"><text:span text:style-name="Internet_20_link">http://www.worldipreview.com/news/washington-redskins-claims-to-have-public-backing-over-name-7918</text:span></text:a></text:p></text:note-body></text:note></text:span></text:span><text:span text:style-name="T12">依其對公眾進行的隊名調查，包括特別針對美國原住民進行的調查顯示，80%到90%的受訪者宣稱自己支持華盛頓紅人隊，此與眾議院立法的重點不相符。</text:span></text:p>
                </text:list-item>
                <text:list-item>
                  <text:p text:style-name="P11"><text:span text:style-name="T12">美國國民自由聯盟（American Civil Liberties Union, ACLU)對美式足球聯盟華盛頓紅人隊的商標爭議表示支持。ACLU自稱為國民自由的保護者，向法庭提出法庭之友（amicus curiae）意見，認為USPTO之處分違反言論自由權利。所謂的法庭之友意見，意指未涉案之第3人，在案件中提供相關資訊或意見的方式。ACUL表示，雖然應該不用懷疑，許多美國原住民將redskins一詞視為「即使不是明顯地種族歧視，至少也是有問題的」，但是該等言論是否讓人反感（distasteful）的問題，與政府是否可以在不違反憲法的情況下，以該等理由損害（disadvantage）商標註冊的問題，二者之間「完全不同」。ACUL認為，「依據美國憲法第1修正案，以某種觀點為基礎，對私人言論施以監管（viewpoint-based regulation of private speech），永遠無法被接受，不論該觀點的爭議性有多大」。</text:span></text:p>
                </text:list-item>
                <text:list-item>
                  <text:p text:style-name="P11"><text:span text:style-name="T12">美國司法部於2015年3月23日又向法院提送一份通知</text:span><text:span text:style-name="Footnote_20_Symbol"><text:span text:style-name="T12"><text:note text:id="ftn12" text:note-class="footnote"><text:note-citation>12</text:note-citation><text:note-body><text:p text:style-name="Footnote"><text:span text:style-name="T22"><text:s/></text:span><text:a xlink:type="simple" xlink:href="http://www.worldipreview.com/news/redskins-cancellation-does-not-violate-first-amendment-says-doj-8084" text:style-name="Internet_20_link" text:visited-style-name="Visited_20_Internet_20_Link"><text:span text:style-name="Internet_20_link">http://www.worldipreview.com/news/redskins-cancellation-does-not-violate-first-amendment-says-doj-8084</text:span></text:a></text:p></text:note-body></text:note></text:span></text:span><text:span text:style-name="T12">，其中該部的律師Dana Boente表示，撤銷商標沒有違反言論自由，法院應該避免成為第1個「破壞商標法數十年來所發展出來的細心平衡利益」的人。Boente補充道，「商標不僅不需要作為言論的載具，商標註冊也涉及在核准註冊過程中，政府參與的必要性」。</text:span></text:p>
                </text:list-item>
                <text:list-item>
                  <text:p text:style-name="P11"><text:span text:style-name="T12">地方法院判決維持撤銷Redskins商標註冊</text:span><text:span text:style-name="Footnote_20_Symbol"><text:span text:style-name="T12"><text:note text:id="ftn13" text:note-class="footnote"><text:note-citation>13</text:note-citation><text:note-body><text:p text:style-name="Footnote"><text:span text:style-name="T22"><text:s/></text:span><text:a xlink:type="simple" xlink:href="http://www.worldipreview.com/news/washington-redskins-trademark-cancellations-upheld" text:style-name="Internet_20_link" text:visited-style-name="Visited_20_Internet_20_Link"><text:span text:style-name="Internet_20_link">http://www.worldipreview.com/news/washington-redskins-trademark-cancellations-upheld</text:span></text:a></text:p></text:note-body></text:note></text:span></text:span><text:span text:style-name="T12">，並表示「聯邦商標註冊</text:span><text:soft-page-break/><text:span text:style-name="T12">制度是政府的言論」，而非私人或商業上的言論，因此其撤銷並未限制美式足球聯盟的言論自由權利。法院補充道，「本案證據支持以下法律結論：在1967年到1990年間，Redskins商標由『可能貶抑』大部分（substantial composite）美國原住民的事物所構成。因此依美國商標法第2(a)項要求撤銷Redskins商標註冊，就導致USPTO將該等商標從主要註冊簿中移除」。法院強調，「被TTAB處分排定撤銷的是Redskins商標的註冊，而非商標本身」。法院為獲得其結論，引用字典與學術證據，證明「redskin」一詞冒犯美國原住民。有關權利怠惰部分，法院認為本案不應適用，因為涉及「公共利益」。</text:span></text:p>
                </text:list-item>
                <text:list-item>
                  <text:p text:style-name="P9">維吉尼亞州東區地院判決書摘要：</text:p>
                  <text:list>
                    <text:list-item>
                      <text:p text:style-name="P9">有關職業足球公司主張挑戰美國商標法第2(a)項規定之合憲性，原被告都要求簡易判決；有關職業足球公司主張，質疑TTAB以職業足球公司的6個商標可能貶抑美國原住民，且對之輕蔑或破壞其名譽為由，且申請評定人怠於行使權利之抗辯無法阻卻前述事由，撤銷該等商標註冊之決定，原被告都要求簡易判決。本案係關於申請評定人依美國商標法第2(a)項規定，以職業足球公司的6個商標由「可能貶抑」大部分美國原住民且對之輕蔑或破壞其名譽為由，申請撤銷該等商標註冊。</text:p>
                    </text:list-item>
                    <text:list-item>
                      <text:p text:style-name="P11"><text:span text:style-name="T12">本案法院應處理2個爭點。第1個爭點係合憲性主張。職業足球公司主張：(1)美國商標法第2(a)項規定限制受保護的言論，將責任歸於商標權人身上，以對商標權人的言論限制作為取得聯邦利益的條件，違反美國憲法第1修正案；(2)美國商標法第2(a)項規定並未表明哪些商標「可能貶抑」，該規定授予專斷（arbitrary）且具差別待遇（discriminatory）的執行權限，存有違憲性的模糊（vague），違反美國憲法第5修正案，且套用於職業足球公司時，模糊得讓人無法接受；(3) TTAB之</text:span><text:soft-page-break/><text:span text:style-name="T12">決定未經正當程序，即剝奪職業足球公司的財產，對職業足球公司的財產構成違憲徵收，違反美國憲法第5修正案的正當程序與徵用條款。</text:span></text:p>
                    </text:list-item>
                    <text:list-item>
                      <text:p text:style-name="P11"><text:span text:style-name="T12">第2個爭點係職業足球公司主張：(1)案件紀錄中無法藉由優勢(preponderance)證據證明，大部分美國原住民相信Redskins商標在註冊時（1967、1974、1978與1990年），由「可能貶抑」他們的事物所構成，且(2)申請評定人怠於行使權利的抗辯可阻卻申請評定人之主張。</text:span></text:p>
                    </text:list-item>
                    <text:list-item>
                      <text:p text:style-name="P11"><text:span text:style-name="T12">針對職業足球公司挑戰美國憲法第1修正案部分，法院駁回其主張。法院認為，美國商標法第2(a)項規定並未涉及（implicate）美國憲法第1修正案，聯邦商標註冊制度是政府的言論，因此不受美國憲法第1修正案監督（scrutiny）。</text:span></text:p>
                    </text:list-item>
                    <text:list-item>
                      <text:p text:style-name="P11"><text:span text:style-name="T12">針對職業足球公司挑戰美國憲法第5修正案部分，法院基於2點理由駁回其主張。首先，法院認為美國商標法第2(a)項規定沒有因為模糊而無效，因為(1)職業足球公司無法證明該規定於所有的申請案都違憲；(2)該規定對於哪些行為被禁止給予公正（fair）的警告；(3)該規定並未授權或鼓勵進行「反覆無常且具差別待遇的執行」；(4)該規定套用於職業足球公司時，並未模糊得讓人無法接受。其次，正當程序條款與徵用條款主張也被駁回，因為依美國憲法第5修正案，商標註冊並非財產。</text:span></text:p>
                    </text:list-item>
                    <text:list-item>
                      <text:p text:style-name="P9">針對第2爭點，法院駁回職業足球公司有關「可能貶抑」部分的主張，因為(1)字典證據；(2)文學上、學術上與媒體參考資料；以及(3)相關個人與團體的證詞證明，Redskins商標在相關時期由「可能貶抑」大部分美國原住民的事物所構成。</text:p>
                    </text:list-item>
                    <text:list-item>
                      <text:p text:style-name="P9">針對申請評定人怠於行使權利的抗辯部分，法院也以2點理由駁回。首先，「可能貶抑」的主張不會因為申請評定人怠於<text:soft-page-break/>行使權利而阻卻，因為申請評定人並未不合理地延宕向TTAB請求救濟的時間；其次，由於本案與公共利益有關，因此也沒有權利怠惰抗辯的適用。</text:p>
                    </text:list-item>
                  </text:list>
                </text:list-item>
                <text:list-item>
                  <text:p text:style-name="P11"><text:span text:style-name="T12">華盛頓紅人隊表示</text:span><text:span text:style-name="Footnote_20_Symbol"><text:span text:style-name="T12"><text:note text:id="ftn14" text:note-class="footnote"><text:note-citation>14</text:note-citation><text:note-body><text:p text:style-name="Footnote"><text:span text:style-name="T22"><text:s/></text:span><text:a xlink:type="simple" xlink:href="http://www.worldipreview.com/news/redskins-eyes-appeal-against-trademark-ruling-8587" text:style-name="Internet_20_link" text:visited-style-name="Visited_20_Internet_20_Link"><text:span text:style-name="Internet_20_link">http://www.worldipreview.com/news/redskins-eyes-appeal-against-trademark-ruling-8587</text:span></text:a></text:p></text:note-body></text:note></text:span></text:span><text:span text:style-name="T12">將對地方法院判決提出上訴。該隊總經理Bruce Allen在接受運動新聞網站ESPN採訪時表示，「我們期待在上訴中，透過公平公正地重新檢視該案而獲勝。我們深信將會獲勝，因為事實與法律站在我們這邊，而我們已經驕傲地使用Redskins這個名稱超過80年了」。</text:span></text:p>
                </text:list-item>
              </text:list>
            </text:list-item>
            <text:list-item>
              <text:p text:style-name="P11"><text:span text:style-name="T12">Slants案：</text:span></text:p>
              <text:list>
                <text:list-item>
                  <text:p text:style-name="P9">亞裔美籍搖滾樂團The Slants以其團名提出商標註冊申請，卻被USPTO處分認定為貶抑。該樂團於2010年首次提出商標申請，卻被以該名稱貶抑亞裔人士為由核駁註冊。該樂團於隔年又重提申請，但儘管該樂團團員都有亞裔血統，USPTO仍再次核駁該註冊申請。</text:p>
                </text:list-item>
                <text:list-item>
                  <text:p text:style-name="P11"><text:span text:style-name="T12">TTAB決定書摘要 </text:span><text:span text:style-name="Footnote_20_Symbol"><text:span text:style-name="T12"><text:note text:id="ftn15" text:note-class="footnote"><text:note-citation>15</text:note-citation><text:note-body><text:p text:style-name="Footnote"><text:span text:style-name="T22"><text:s/></text:span><text:a xlink:type="simple" xlink:href="http://thettablog.blogspot.tw/2013/10/precedential-no-38-ttab-affirms-2a.html" text:style-name="Internet_20_link" text:visited-style-name="Visited_20_Internet_20_Link"><text:span text:style-name="Internet_20_link">http://thettablog.blogspot.tw/2013/10/precedential-no-38-ttab-affirms-2a.html</text:span></text:a></text:p></text:note-body></text:note></text:span></text:span><text:span text:style-name="T12">：</text:span></text:p>
                  <text:list>
                    <text:list-item>
                      <text:p text:style-name="P11"><text:span text:style-name="T12">TTAB肯認以美國商標法第2(a)項核駁The Slants商標註冊於「樂團現場表演性質之娛樂服務」，認定該商標用於所申請之服務上，會被視為在貶抑大部分特定族群（substantial composite of the referenced group），意即亞裔人士。</text:span></text:p>
                    </text:list-item>
                    <text:list-item>
                      <text:p text:style-name="P9">審查律師Mark Shiner依據字典定義、網路文章、以及申請人自己的網頁與維基百科條目，維持以下認定：The Slants商標係對亞裔人士高度貶抑之詞彙，用於申請人的服務上仍維持貶抑意涵，且大部分特定族群會覺得受到貶抑。</text:p>
                    </text:list-item>
                    <text:list-item>
                      <text:p text:style-name="P11"><text:span text:style-name="T12">申請人辯稱USPTO未能證明該商標「本來就是冒犯性的（inherently offensive）」，因為「slant」一詞有幾種意思，所以並非「本來就是貶抑性的」。他質疑USPTO考量申請人目前對商標之使用方式的妥當性，他宣稱這樣的核駁處分是「依據申</text:span><text:soft-page-break/><text:span text:style-name="T12">請人個人身份所為，而非依據申請案內容所為」。依據申請人的主張，對商標註冊申請案的分析，應該限制在該申請案的範圍之中（four corners），但USPTO最終卻為了獲得其結論，不正確地考量了申請人的種族，以及其如何使用商標。</text:span></text:p>
                    </text:list-item>
                    <text:list-item>
                      <text:p text:style-name="P9">TTAB指出，為了依美國商標法第2(a)項，決定商標是否為貶抑性，需要對申請案進行2階段測試：</text:p>
                      <text:list>
                        <text:list-item>
                          <text:p text:style-name="P9">系爭事物之可能意涵，不僅考量字典定義，也要考量該事物與該商標其他部分的關係、商品或服務的性質、以及該商標用於該等商品或服務市場上的方式；</text:p>
                        </text:list-item>
                        <text:list-item>
                          <text:p text:style-name="P11"><text:span text:style-name="T12">如果發現該等意涵指涉特定人、機構、信仰或國家象徵（national symbols），則該等意涵是否會貶抑大部分特定族群。</text:span></text:p>
                        </text:list-item>
                      </text:list>
                    </text:list-item>
                    <text:list-item>
                      <text:p text:style-name="P11"><text:span text:style-name="T12">TTAB首先考量The Slants的可能意涵。雖然該詞可能有無冒犯性的意涵，惟若將指定使用服務納入考量，該詞必然會指出某些人，而參加現場表演的人會了解該詞指涉樂團成員。不僅是因為The Slants對於亞裔人士有「可能的意涵」，也是因為證據證明，該樂團現場表演的預期參與者或主辦人也將該詞理解為該意涵，而且立即出現負面反應。此證據因此證明The Slants的意涵是以貶抑（derogatory）的方式在指涉亞裔人士。</text:span></text:p>
                    </text:list-item>
                    <text:list-item>
                      <text:p text:style-name="P9">申請人的樂團在廣告中與其網站上，行銷該商標之「可能意涵」，展示The Slants一詞緊鄰著一個亞裔女性圖像，伴隨著旭日設計圖與龍設計圖。</text:p>
                    </text:list-item>
                    <text:list-item>
                      <text:p text:style-name="P11"><text:span text:style-name="T12">事實上，申請人透過擁抱俚語意涵，且擁有The Slants所代表的刻板印象的方式，主動將其服務與前述意涵之間連結起來。然而，即使申請人願意將該貶抑詞彙拿來當成樂團名稱，也不表示該特定族群的所有成員都有相同看法。簡言之，申請人不能替整個亞裔社群發言。</text:span></text:p>
                    </text:list-item>
                    <text:list-item>
                      <text:p text:style-name="P9"><text:soft-page-break/>TTAB提到，很重要的是，認定The Slants為貶抑性，不是依據申請人的種族，而是依據與其使用商標相關之情況而為。如果由非亞裔美國人組成、稱為The Slants的樂團，提出本申請案，將該商標展示於申請人圖像旁邊...還是會依美國商標法第2(a)項核駁註冊。</text:p>
                    </text:list-item>
                    <text:list-item>
                      <text:p text:style-name="P9">在申請人訴願理由中，有關USPTO為了考慮其商標使用方式，不正確地超越其申請案的範圍一事，申請人忽視應用於貶抑性測試的第1部分。然而，「使用方式」必然會要求所觀察之對象超越申請案本身的內容。審查律師指出，如果不准這樣做，聰明的申請人就能輕易地塑造一個商品，並提出完全不會提及該詞所指涉族群的使用樣本，卻在此同時以貶抑方式使用該商標。</text:p>
                    </text:list-item>
                    <text:list-item>
                      <text:p text:style-name="P9">針對The Slants是否貶抑大部分特定族群的問題，TTAB提到，案卷中的證據顯示，亞裔社群的個人與團體反對申請人的商標。整體觀察，案卷紀錄已包含「支持該核駁處分的實質證據」。</text:p>
                    </text:list-item>
                    <text:list-item>
                      <text:p text:style-name="P11"><text:span text:style-name="T12">TTAB最後表示，核駁該註冊不會影響申請人使用系爭商標的權利，只會影響其註冊的權利。</text:span></text:p>
                    </text:list-item>
                  </text:list>
                </text:list-item>
                <text:list-item>
                  <text:p text:style-name="P11"><text:span text:style-name="T12">亞裔美籍搖滾樂團The Slants於2015年1月9日試圖在美國聯邦巡迴上訴法院扭轉該處分</text:span><text:span text:style-name="Footnote_20_Symbol"><text:span text:style-name="T12"><text:note text:id="ftn16" text:note-class="footnote"><text:note-citation>16</text:note-citation><text:note-body><text:p text:style-name="Footnote"><text:span text:style-name="T22"><text:s/></text:span><text:a xlink:type="simple" xlink:href="http://www.worldipreview.com/news/the-slants-seeks-to-reclaim-disparaging-term-7621" text:style-name="Internet_20_link" text:visited-style-name="Visited_20_Internet_20_Link"><text:span text:style-name="Internet_20_link">http://www.worldipreview.com/news/the-slants-seeks-to-reclaim-disparaging-term-7621</text:span></text:a></text:p></text:note-body></text:note></text:span></text:span><text:span text:style-name="T12">。該樂團於2014年4月向聯邦巡迴上訴法院提出上訴，試圖說服上訴法院USPTO做出錯誤決定。該樂團主張其商標並非冒犯，該樂團希望收回（reclaim）該詞彙，雖然它已經被用來作為對亞裔人士的種族歧視汙辱用語。USPTO表示，該樂團並未提供其確實在收回該詞彙的證據。</text:span></text:p>
                </text:list-item>
                <text:list-item>
                  <text:p text:style-name="P11"><text:span text:style-name="T12">The Slants搖滾樂團創辦人Simon Shiao Tam針對USPTO處分，向美國聯邦巡迴上訴法院提出上訴後，法院於2015年4月20日肯認</text:span><text:span text:style-name="Footnote_20_Symbol"><text:span text:style-name="T12"><text:note text:id="ftn17" text:note-class="footnote"><text:note-citation>17</text:note-citation><text:note-body><text:p text:style-name="Footnote"><text:span text:style-name="T22"><text:s/></text:span><text:a xlink:type="simple" xlink:href="http://www.worldipreview.com/news/federal-circuit-pulls-the-plug-on-disparaging-trademark-application-8210" text:style-name="Internet_20_link" text:visited-style-name="Visited_20_Internet_20_Link"><text:span text:style-name="Internet_20_link">http://www.worldipreview.com/news/federal-circuit-pulls-the-plug-on-disparaging-trademark-application-8210</text:span></text:a></text:p></text:note-body></text:note></text:span></text:span><text:soft-page-break/><text:span text:style-name="T12">USPTO以The Slants一詞為貶抑性為由，核駁該商標申請案的決定。Tam主張，核駁該商標註冊侵害其由美國憲法第1修正案賦予的權利，意即言論自由的保護，且什麼構成「貶抑性」並沒有「明確定義」。Tam引用舊金山女性機車隊（San Francisco Women’s Motorcycle Contingent）獲准註冊的「Dykes on bikes」（dyke原意為「溝」，是汙辱女性的俚語，後來引申為指涉女同性戀者）商標為例，證明本件商標被過於武斷（arbitrarily）地認定貶抑。Tam希望擁有該詞彙，且擁有人們對亞裔人士所有的、像斜斜瞇瞇眼的刻版印象。但聯邦巡迴上訴法院的3位法官提到，USPTO沒有侵害申請人的美國憲法第1修正案權利，因為該樂團仍可以The Slants為名營運。</text:span></text:p>
                </text:list-item>
                <text:list-item>
                  <text:p text:style-name="P11"><text:span text:style-name="T12">搖滾樂團The Slants的創辦人Simon Shiao Tam，誓言挑戰美國聯邦巡迴上訴法院支持USPTO以「貶抑」為由核駁該樂團名稱商標申請案之判決，請求聯邦法院全體法官（en banc）重審該案</text:span><text:span text:style-name="Footnote_20_Symbol"><text:span text:style-name="T12"><text:note text:id="ftn18" text:note-class="footnote"><text:note-citation>18</text:note-citation><text:note-body><text:p text:style-name="Footnote"><text:span text:style-name="T22"><text:s/></text:span><text:a xlink:type="simple" xlink:href="http://www.worldipreview.com/news/the-slants-vows-to-challenge-ruling-on-disparaging-trademark-8244" text:style-name="Internet_20_link" text:visited-style-name="Visited_20_Internet_20_Link"><text:span text:style-name="Internet_20_link">http://www.worldipreview.com/news/the-slants-vows-to-challenge-ruling-on-disparaging-trademark-8244</text:span></text:a></text:p></text:note-body></text:note></text:span></text:span><text:span text:style-name="T12">。Tam補充道，兩次核駁該樂團名稱「The Slants」商標申請案的USPTO，不應該決定什麼構成貶抑。Tam說道，「我不知道USPTO有什麼立場可以決定什麼是貶抑的，什麼不是。不僅是因為他們缺乏資源來做這件事，而是它根本與商標註冊的目的無關，商標註冊的目的應該是保護智慧財產權，以及防止市場上的混淆誤認」。</text:span></text:p>
                </text:list-item>
                <text:list-item>
                  <text:p text:style-name="P11"><text:span text:style-name="T12">美國聯邦巡迴上訴法院於4月27日宣布</text:span><text:span text:style-name="Footnote_20_Symbol"><text:span text:style-name="T12"><text:note text:id="ftn19" text:note-class="footnote"><text:note-citation>19</text:note-citation><text:note-body><text:p text:style-name="Footnote"><text:span text:style-name="T22"><text:s/></text:span><text:a xlink:type="simple" xlink:href="http://www.worldipreview.com/news/federal-circuit-will-hear-the-slants-case-en-banc-8283" text:style-name="Internet_20_link" text:visited-style-name="Visited_20_Internet_20_Link"><text:span text:style-name="Internet_20_link">http://www.worldipreview.com/news/federal-circuit-will-hear-the-slants-case-en-banc-8283</text:span></text:a></text:p></text:note-body></text:note></text:span></text:span><text:span text:style-name="T12">，由全院11名法官重新審理美國搖滾樂團The Slants商標的上訴案件，儘管該樂團尚未正式要求全院重審。創辦人Tam表示，「這個新發展讓人感到十分驚訝。法院在我們還沒實際提出全體法官重審聲請之前，就搶著自行宣布重審了。這無疑是受到先前公布的判決中，Kimberley Moore法官的補充意見所影響。我們對於這個擴大自己主張與挑戰USPTO錯誤且</text:span><text:soft-page-break/><text:span text:style-name="T12">違憲處分的機會，感到很興奮」。聯邦巡迴上訴法院已經要求兩造，針對核駁「貶抑性」商標註冊是否侵害美國憲法第1修正案所保護的言論自由權利一事，提出自己的意見。法院決定重審該案，是因為Moore法官在第1次判決中的補充意見，雖然她實際上與其他2位法官一樣，對於處分是否違憲投下反對票。Moore法官主張，「現在是本院重新考量McGinley案認定美國商標法合憲判決的時候了」。在McGinley案中（McGinley v US States Court of Customs and Patents Appeal），聯邦巡迴上訴法院在1981年判定，禁止冒犯性商標註冊並未侵害美國憲法第1修正案所保護的言論自由權利，因為個人或企業仍舊被允許使用該名稱。McGinley案成為判例，且聯邦巡迴上訴法院每次針對「貶抑性」商標問題作出判決時都會引用。該案由全體法官重審的言詞辯論庭，已經排定於2015年10月2日舉行。</text:span></text:p>
                </text:list-item>
                <text:list-item>
                  <text:p text:style-name="P11"><text:span text:style-name="T12">美式足球聯盟華盛頓紅人隊於2015年6月18日向美國聯邦巡迴上訴法院提出法庭之友意見</text:span><text:span text:style-name="Footnote_20_Symbol"><text:span text:style-name="T12"><text:note text:id="ftn20" text:note-class="footnote"><text:note-citation>20</text:note-citation><text:note-body><text:p text:style-name="Footnote"><text:span text:style-name="T22"><text:s/></text:span><text:a xlink:type="simple" xlink:href="http://www.worldipreview.com/news/washington-redskins-offers-helping-trademark-hand-to-the-slants-8511" text:style-name="Internet_20_link" text:visited-style-name="Visited_20_Internet_20_Link"><text:span text:style-name="Internet_20_link">http://www.worldipreview.com/news/washington-redskins-offers-helping-trademark-hand-to-the-slants-8511</text:span></text:a></text:p><text:p text:style-name="Footnote"/></text:note-body></text:note></text:span></text:span><text:span text:style-name="T12">，請求法院認定因商標被視為貶抑性就駁回註冊申請案之處分，侵害美國憲法第1修正案所保護的言論自由權利。該聯盟認為，商標撤銷或核駁註冊「增加言論的責任負擔，而言論的責任負擔就是在美國憲法第1修正案的監督之下所要避免的事」。美國商標法第2(a)項「對特定不受歡迎的商標造成負擔，並拒絕給予該等商標聯邦利益，無疑地影響該等商標之使用。這種可以隨心所欲地(freewheeling)因為商標所有人透過自己商標所表達的內容，而剝奪其明顯利益的能力，直接襲擊了美國珍視的憲法第1修正案之價值核心。Tam表示，「紅人隊仍舊堅持系爭法規對其商標註冊之影響，比我們樂團來得嚴重。對我來說，它代表著外人持續誤解言論自由對被邊緣化之族群的意義。它並非像有體財產一樣，只是被標價販售的商品，即便我們的法律制度經常這麼做。我相信</text:span><text:soft-page-break/><text:span text:style-name="T12">USPTO不是恰當言語或道德規範的戰場。而且，雖然我認為紅人隊的行為在道德上可受非議，但我相信，完整保護其言論自由權利還是很重要」。</text:span></text:p>
                </text:list-item>
              </text:list>
            </text:list-item>
            <text:list-item>
              <text:p text:style-name="P9">年會現場業界反應</text:p>
              <text:list>
                <text:list-item>
                  <text:p text:style-name="P11"><text:span text:style-name="T12">Philip Hampton律師認為美國商標法第2(a)項規定已違憲，他認為USPTO/TTAB不應該以該等商標貶抑美國原住民為由，撤銷華盛頓紅人隊的商標註冊。他質問「貶抑」一詞如何定義。他提到自己於1990年代任職於USPTO的商標組時，有人試圖將SLICK WILLY與Bill Clinton總統的照片作為商標，申請註冊於保險套商品上。他又舉出當時的另一個例子：「美國義大利裔協會（Sons of Italy）跑來見我，因為他們希望任何接近黑手黨（Mafia）的商標，都要被撤銷註冊。但我承辦一個申請註冊商標於餐廳的案件，那位女士的名字叫做Fia，餐廳的名字取作MA FIA（意為Fia媽媽），請問該商標是否貶抑？或者算是詼諧？」</text:span></text:p>
                </text:list-item>
                <text:list-item>
                  <text:p text:style-name="P11"><text:span text:style-name="T12">Hampton補充道，「或許需要為法律文字重新定義，而不是像現在字面上看來的那樣廣。就像天主教徒會反對叫做聖徒隊（Saints）的球隊嗎？身高較矮的人會反對叫做巨人隊（Giants）的球隊嗎？」</text:span></text:p>
                </text:list-item>
              </text:list>
            </text:list-item>
            <text:list-item>
              <text:p text:style-name="P11"><text:span text:style-name="T12">該2案件爭議目前仍為美國商標界緊密關注，後續判決結果值得期待。</text:span></text:p>
            </text:list-item>
          </text:list>
        </text:list-item>
        <text:list-item>
          <text:p text:style-name="P11"><text:span text:style-name="T12">嘲諷性商標：</text:span></text:p>
          <text:list>
            <text:list-item>
              <text:p text:style-name="P11"><text:span text:style-name="T12">嘲諷是藉由複製某件事，到讓人認得出來的程度，卻又推翻（subvert）原有的訊息，來嘲笑那件事。大多數人不喜歡被嘲笑，有些人轉而用智慧財產法來壓迫那些嘲諷。</text:span></text:p>
            </text:list-item>
            <text:list-item>
              <text:p text:style-name="P11"><text:span text:style-name="T12">美國法院在智慧財產權人用著作權法來壓迫嘲諷時，通常會駁回那些聲請。美國最高法院在判例中認定嘲諷符合合理使用理論，巡迴法院也認定法院在決定合理使用問題時，僅須比較原著與嘲諷即可。</text:span></text:p>
            </text:list-item>
            <text:list-item>
              <text:p text:style-name="P11"><text:span text:style-name="T12">美國著作權法給予控制創作本身很廣的權利，而商標法保護消費者</text:span><text:soft-page-break/><text:span text:style-name="T12">免於混淆產品來源。因此，依商標法駁回對嘲諷的法律攻擊顯得更簡單易懂，商標法上的利益與壓迫嘲諷之間的關聯性，似乎比著作權法與嘲諷之間來得低。然而，法院仍然掙扎於依商標法評估嘲諷的問題上。雖然許多法院已經保護嘲諷，仍有很多案件認定明顯的嘲諷是違法的。</text:span></text:p>
            </text:list-item>
            <text:list-item>
              <text:p text:style-name="P11"><text:span text:style-name="T12">在美國，儘管近年來越來越注意言論自由的利益，對嘲諷的處理仍舊缺乏法律確定性，讓想要嘲諷的人很容易受到商標權人的法律訴訟威脅。尤其因為混淆誤認之虞分析存有彈性，嘲諷者的命運通常由繫屬法院決定，對嘲諷的處理通常看似取決於本能，而非商標原則。</text:span></text:p>
            </text:list-item>
            <text:list-item>
              <text:p text:style-name="P11"><text:span text:style-name="T12">品牌嘲諷的基本規則：</text:span></text:p>
              <text:list>
                <text:list-item>
                  <text:p text:style-name="P9">必須引起與原始商標的聯想；</text:p>
                </text:list-item>
                <text:list-item>
                  <text:p text:style-name="P9">傳達這不是被嘲諷的產品，而是對該產品的評論或批判。</text:p>
                </text:list-item>
              </text:list>
            </text:list-item>
            <text:list-item>
              <text:p text:style-name="P9">嘲諷與污損淡化：</text:p>
              <text:list>
                <text:list-item>
                  <text:p text:style-name="P11"><text:span text:style-name="T12">美國商標淡化修正法中沒有考量汙損淡化的法定因素，只有創造傷害原告商標的「連結」；法院曾在判例中，區分用來表現個人意見的商品（如T恤、海報、馬克杯上，印有可傳達個人意見的圖樣）與沒有表現個人意見的商品，前者較受美國憲法第1修正案保護，較可能被視為嘲諷／批評，後者則否。</text:span></text:p>
                </text:list-item>
                <text:list-item>
                  <text:p text:style-name="P11"><text:span text:style-name="T12">商標業界有人認為，品牌嘲諷大多不會使消費者混淆，也不會淡化高度著名商標的單一性，對原始商標或公眾不會造成損害，不是商標法要排除的搭便車行為。但美國商標淡化修正法所規定的嘲諷，僅適用於「非作為指示來源用途」的標識。法律對於污損淡化的解釋又不清楚，美國法院應該把將品牌名稱與被告的有害產品相關聯造成的污損（可訴），與被告的使用詆毀原告產品所造成的污損（不可訴），二者區分開來。法院不能將嘲笑原告與污損混為一談。</text:span></text:p>
                </text:list-item>
              </text:list>
            </text:list-item>
            <text:list-item>
              <text:p text:style-name="P11"><text:span text:style-name="T12">品牌嘲諷帶有有用的社會目的，不應該被商標權人藉由任何合法利</text:span><text:soft-page-break/><text:span text:style-name="T12">益加以干預。但由於它們既是嘲諷、也是品牌，造成它們的法律狀態不明確，因此品牌嘲諷者應有明確的法律保護。</text:span></text:p>
            </text:list-item>
            <text:list-item>
              <text:p text:style-name="P9">身為品牌嘲諷兩造的可能考量 ：</text:p>
              <text:list>
                <text:list-item>
                  <text:p text:style-name="P11"><text:span text:style-name="T12">被告：何時可以主張嘲諷抗辯？在商業交易中，將嘲諷與原始商標相區別很重要，且要避免直接競爭的商品／服務領域；使用真的商標，而非變化成明顯嘲諷的形式，就很難被容忍；非以創作為主要業務者，最好完全避免。</text:span></text:p>
                </text:list-item>
                <text:list-item>
                  <text:p text:style-name="P11"><text:span text:style-name="T12">原告：是否提告？嘲諷影片是否販賣商品或服務？如果被解讀為一個很敏感易怒（thin-skinned）的人，會造成多少信譽損失？採取行動是否會讓嘲諷者變得比之前更有曝光度？</text:span></text:p>
                </text:list-item>
              </text:list>
            </text:list-item>
            <text:list-item>
              <text:p text:style-name="P9">歐盟（義大利）觀點與美國不同 ：</text:p>
              <text:list>
                <text:list-item>
                  <text:p text:style-name="P11"><text:span text:style-name="T12">義大利法院基於言論自由與創作自由等基本權利，認同嘲諷是著作權與商標案件可用的抗辯。歐盟法院則認為，嘲諷的概念是歐盟法中的獨立概念，因此著作權案件的判決原則也是用在商標案件上。嘲諷例外適用在個案中，必須衡平權利人利益與言論自由。</text:span></text:p>
                </text:list-item>
                <text:list-item>
                  <text:p text:style-name="P11"><text:span text:style-name="T12">義大利法院處理商標案件的嘲諷抗辯：</text:span></text:p>
                  <text:list>
                    <text:list-item>
                      <text:p text:style-name="P11"><text:span text:style-name="T12">主要處理之問題在於系爭使用是否真的是嘲諷／諷刺，或主要為商業；</text:span></text:p>
                    </text:list-item>
                    <text:list-item>
                      <text:p text:style-name="P11"><text:span text:style-name="T12">單純嘲諷／諷刺之使用，通常不構成商標侵權；</text:span></text:p>
                    </text:list-item>
                    <text:list-item>
                      <text:p text:style-name="P11"><text:span text:style-name="T12">商標嘲諷的商業使用，通常構成商標侵權行為；</text:span></text:p>
                    </text:list-item>
                    <text:list-item>
                      <text:p text:style-name="P11"><text:span text:style-name="T12">嘲諷很難證明存在混淆誤認之虞，因為嘲諷旨在避免與被模仿商標混淆；</text:span></text:p>
                    </text:list-item>
                    <text:list-item>
                      <text:p text:style-name="P11"><text:span text:style-name="T12">嘲諷通常用著名商標不正利用/減損識別性/信譽處理，很容易證明有連結。</text:span></text:p>
                    </text:list-item>
                  </text:list>
                </text:list-item>
                <text:list-item>
                  <text:p text:style-name="P11"><text:span text:style-name="T12">以義大利觀點看美國Chewy Vuiton案的問題：</text:span></text:p>
                  <text:list>
                    <text:list-item>
                      <text:p text:style-name="P11"><text:span text:style-name="T12">該使用是否真的是嘲諷／諷刺，或者主要為商業？</text:span></text:p>
                    </text:list-item>
                    <text:list-item>
                      <text:p text:style-name="P9">消費者是否有相信系爭玩具來自LV的風險？或者由LV授權<text:soft-page-break/>的風險？</text:p>
                    </text:list-item>
                    <text:list-item>
                      <text:p text:style-name="P11"><text:span text:style-name="T12">Chewy Vuiton狗玩具是否引人聯想LV及其著名商標？其使用是否利用LV商標之識別性／信譽獲取不正利益？是否損害LV商標識別性或信譽？</text:span></text:p>
                    </text:list-item>
                  </text:list>
                </text:list-item>
              </text:list>
            </text:list-item>
          </text:list>
        </text:list-item>
        <text:list-item>
          <text:p text:style-name="P11"><text:span text:style-name="T12">亞太商標局實務次級委員會議（</text:span><text:span text:style-name="T12">Trademark Office Practice Asia-Pacific Subcommittee Meeting</text:span><text:span text:style-name="T12">）</text:span></text:p>
          <text:list>
            <text:list-item>
              <text:p text:style-name="P11"><text:span text:style-name="T12">該委員會為INTA商標局實務委員會針對亞太地區所設之次級委員會，成員雖以商標業者為主，惟其會議內容不僅討論商標局相關實務，也會定期邀請亞太地區商標局派員與會討論、說明與回應，例如本次即邀請澳洲、紐西蘭、菲律賓及我國參加，至於日韓則未能派員參加本次會議，另針對中國大陸設有一單獨之次級委員會，因此亞太商標局實務委員會也不包含中國大陸。</text:span></text:p>
            </text:list-item>
            <text:list-item>
              <text:p text:style-name="P11"><text:span text:style-name="T12">本次會議由該委員會主席，曾經擔任過新加坡智慧局商標審查官、目前擔任寶鹼集團（Procter &amp; Gamble，簡稱P&amp;G）亞洲區資深顧問及品牌法務主管的Louis Chan主持。該會議（議程如附件3）前半部分為該委員會內部討論，不開放參加；後半部分則由受邀與會之各國智慧局，簡要說明近期革新措施 ，並回答委員會提出的問題：</text:span></text:p>
              <text:list>
                <text:list-item>
                  <text:p text:style-name="P11"><text:span text:style-name="T12">紐西蘭智慧局官員首先報告，包括該國於近期加入馬德里國際註冊制度，以及配合進行之法制與實務調整，內部電腦系統亦配合更新，並增設執行辦公室。另於去年與INTA合辦2次圓桌論壇。</text:span></text:p>
                </text:list-item>
                <text:list-item>
                  <text:p text:style-name="P11"><text:span text:style-name="T12">澳洲智慧局官員報告，該國新首相成立新政府後，依據新的願景分析，該局開始增聘員工，包含增聘20%商標審查人力，也在電腦系統方面增加投資，另一方面卻也致力減少開銷。</text:span></text:p>
                </text:list-item>
                <text:list-item>
                  <text:p text:style-name="P11"><text:span text:style-name="T12">菲律賓智慧局則由該局曾來本局訪問之副局長Allan B. Gepty律師進行報告，主要重點在於該局與INTA簽署合作了解備忘錄（MOU）。INTA方面由主席</text:span><text:span text:style-name="T12">J. Scott Evans</text:span><text:span text:style-name="T12">代表，與菲律賓智慧局Gepty副局長簽署前述備忘錄，內容主要為增加雙方合作，包含互</text:span><text:soft-page-break/><text:span text:style-name="T12">邀參與會議與其他活動、合作辦理會議與其他活動、發展內部訓練課程、發展針對公眾之商標課程等。雙方已計畫於今年啟動針對東協（ASEAN）國家海關的訓練計畫。雙方希望藉由該備忘錄，向菲律賓的商標權人與智慧財產實務人士提供更多協助，以利於該國有效保護及發展商標權利；也期待發展對菲律賓公眾的教育課程，以向其展示商標保護的重要性，以及商標在該國經濟中扮演的關鍵角色。Gepty副局長表示，該國正在迎接人口數與中產階級增長的甜蜜點，讓該國成為吸引全球品牌的目標；商標在該國將扮演關鍵角色，且對消費者有益；該國目前最重視的是「公私部門之間的夥伴關係</text:span><text:span text:style-name="T24">」</text:span><text:span text:style-name="T12">，該備忘錄是該國認同智慧財產權重要性的重要里程碑。</text:span></text:p>
                </text:list-item>
                <text:list-item>
                  <text:p text:style-name="P11"><text:span text:style-name="T12">我方則依該委員會連絡人先前要求，說明重點放在本局與使用者的互動，以及其他國際活動（英文發言稿如附件4）。首先說明本局商標年收新申請案量、審查人力等統計資料；在與使用者互動方面，則有承辦人連絡電話資訊公開、本局Facebook帳號、法令措施修正前舉辦公聽會、每年辦理業務宣導活動、專案辦理原住民申請利用標章宣導活動、與各國在台商會及JIPA、AIPLA等權利人團體保持密切合作關係等；在國際活動方面，則有積極參與WTO/TRIPS理事會與APEC/IPEG等相關會議、與各國簽署雙邊協定與合作了解備忘錄、與日本及中國大陸進行審查官交流、與中國大陸緊密而特殊的合作機制等。</text:span></text:p>
                </text:list-item>
              </text:list>
            </text:list-item>
            <text:list-item>
              <text:p text:style-name="P11"><text:span text:style-name="T12">該委員會除了感謝各國商標局於本次會議提供更新資訊外，亦請各國商標局協助INTA網站之商標局實務基本資訊（Trademark Office Benchmarking，網址</text:span><text:a xlink:type="simple" xlink:href="http://applications.inta.org/apps/tmobm/" text:style-name="Internet_20_link" text:visited-style-name="Visited_20_Internet_20_Link"><text:span text:style-name="Internet_20_link"><text:span text:style-name="T12">http://applications.inta.org/apps/tmobm/</text:span></text:span></text:a><text:span text:style-name="T12"> ）資料庫內容，本局部分已於本年</text:span><text:span text:style-name="T8">6</text:span><text:span text:style-name="T8">月完成檢視並提供INTA參考與公布（更新內容如附件5）。</text:span></text:p>
            </text:list-item>
          </text:list>
        </text:list-item>
        <text:list-item>
          <text:p text:style-name="P9">政府官員產業訓練資訊課程</text:p>
          <text:list>
            <text:list-item>
              <text:p text:style-name="P9">INTA邀集各國商標局與會代表，以宣傳其舉辦之政府官員產業訓<text:soft-page-break/>練課程。</text:p>
            </text:list-item>
            <text:list-item>
              <text:p text:style-name="P11"><text:span text:style-name="T12">截至目前為止，INTA與USPTO、歐盟內部市場調和局（OHIM）及墨西哥智慧局持續保持合作，舉辦前揭課程。該等課程之合作，係由各國智慧局先行提案，選擇不同產業別之不同主題、產業議題等，再委請INTA辦理，費用由各國智慧局負擔。INTA自信其與產業界關係較佳，容易找到適合講授相關議題領域之專家，並認為該活動並非訓練，而是在擴展審查人員的眼界，增進審查人員與業界的直接觀念溝通。INTA強調，雖然菲律賓智慧局與INTA簽署MOU是件好事，但沒有簽署MOU一樣可以合作舉辦該課程，甚至各國語言差異也不會是問題，INTA會協助找到可以適當語言溝通的專家。</text:span></text:p>
            </text:list-item>
          </text:list>
        </text:list-item>
      </text:list>
      <text:p text:style-name="P10"/>
      <text:list xml:id="list173558281490012" text:continue-list="list173558064272459" text:style-name="WW8Num14">
        <text:list-item>
          <text:h text:style-name="P29" text:outline-level="1"><text:bookmark-start text:name="__RefHeading___Toc425585758"/>心得<text:bookmark-end text:name="__RefHeading___Toc425585758"/></text:h>
        </text:list-item>
      </text:list>
      <text:p text:style-name="P10"/>
      <text:list xml:id="list2201658698257349650" text:style-name="WW8Num13">
        <text:list-item>
          <text:p text:style-name="P12"><text:span text:style-name="T12">本次參加INTA年會，雖然可感受到商標業界的活力，但筆者認為該活動不僅偏向商標業者間的交流合作，演講重點主題／內容也明顯甚為「美式</text:span><text:span text:style-name="T24">」</text:span><text:span text:style-name="T12">，即便列有其他國家／地區法制更新介紹、年度新判決介紹等，惟該等訊息內容大多已為本局日常資訊蒐集工作，例如商標新知月訊、智慧財產權報導讀書會、商標英文讀書會等所掌握，其他國際談判或政府間爭議的議題，例如菸品素面包裝、地理標示等議題，常見所提供資訊已非最新、現場聽眾參與率低、討論興致缺缺且提問者欠缺議題基本知識等問題。</text:span></text:p>
        </text:list-item>
        <text:list-item>
          <text:p text:style-name="P12"><text:span text:style-name="T12">本次較為特殊之處，在於獲邀參與亞太商標局實務次級委員會議。該活動對於本局與商標業界及亞太地區其他國家之商標局實際了解與接觸，以及與INTA之直接接觸與合作，皆有助益。</text:span></text:p>
        </text:list-item>
        <text:list-item>
          <text:p text:style-name="P12"><text:span text:style-name="T12">針對INTA推廣之政府官員產業訓練部分，筆者認為，特定產業訓練對於商標審查人員在審查上的助益顯而易見，本局亦曾不定期舉辦；而該協會對我國特定產業之了解，不見得比本局來得深；本局亦可藉由直接</text:span><text:soft-page-break/><text:span text:style-name="T12">與特定產業業者接觸，或透過我國商標代理人、專利師、專利商標事務所等與特定產業接觸，邀得該領域專家學者來局講授產業課程，似無與該協會就此訓練合作之必要性。</text:span></text:p>
        </text:list-item>
      </text:list>
      <text:p text:style-name="P10"/>
      <text:list xml:id="list173559642744838" text:continue-list="list173558281490012" text:style-name="WW8Num14">
        <text:list-item>
          <text:h text:style-name="P29" text:outline-level="1"><text:bookmark-start text:name="__RefHeading___Toc425585759"/>建議<text:bookmark-end text:name="__RefHeading___Toc425585759"/></text:h>
        </text:list-item>
      </text:list>
      <text:p text:style-name="P10"/>
      <text:list xml:id="list2010434366547169549" text:style-name="WW8Num32">
        <text:list-item>
          <text:p text:style-name="P13"><text:span text:style-name="T12">由於本局平日已對資訊蒐集著力甚深，似無每年派員參加INTA年會之必要，建議日後以其他業務人力調配及預算支用考量為主，行有餘力再以讓審查人員增廣見聞為考量而派員參加。</text:span></text:p>
        </text:list-item>
        <text:list-item>
          <text:p text:style-name="P13"><text:span text:style-name="T12">有關年會演講相關資訊取得部分，由於INTA針對政府會員，每年提供免報名費參加名額至少1名（據菲律賓Gepty副局長向筆者透露，通常可以向該協會爭取多1個免報名費名額），且已報名者可至年會活動網站，下載簡報檔、講授參考文件檔、現場錄音檔等電子檔，另有智慧財產管理雜誌針對INTA年會發行之INTA每日新知（Daily News）報導可參，線上資料可謂相當豐富，已無非到場聆聽不可的必要性。建議日後在無須派員到現場參加的前提下，直接利用每年1名的免報名費名額進行報名，以取得利用線上資料庫之資格，下載資料庫之各項資料供局內政策資訊分析、分享及參考，省時、省力又省錢。</text:span></text:p>
        </text:list-item>
        <text:list-item>
          <text:p text:style-name="P13"><text:span text:style-name="T12">有關亞太商標局實務次級委員會議之參與部分，建議本局先思考是否須與INTA合作，如須合作且有初步合作方向，則可透過此一平台與INTA接洽，在希望合作的前提之下，才有現場參與該委員會議的必要性。</text:span></text:p>
        </text:list-item>
        <text:list-item>
          <text:p text:style-name="P13"><text:span text:style-name="T12">本局在擬定法律與基準草案後，邀請各方表示意見時，建議將該等訊息通知INTA，請該協會表示意見，不僅增加國際意見參與程度，也有望增加國際曝光度。</text:span></text:p>
        </text:list-item>
        <text:list-item>
          <text:p text:style-name="P13"><text:span text:style-name="T12">有關政府官員產業訓練部分，建議暫時無須與INTA合作，但應多多自行舉辦相關活動，尤其商標審查人員通常缺乏技術背景，對於產業總是</text:span><text:soft-page-break/><text:span text:style-name="T12">一知半解，偶有自行解讀產業訊息（例如商品／服務名稱之認定），而與產業實務認知相背之情形，實有多與產業交流之必要。建議日後如本局對於辦理相關訓練力有未逮，或者難以接觸相關業者，再思考是否與該協會合作，委託該協會辦理。</text:span></text:p>
        </text:list-item>
      </text:list>
      <text:p text:style-name="P10"/>
      <text:list xml:id="list173558632715694" text:continue-list="list173559642744838" text:style-name="WW8Num14">
        <text:list-item>
          <text:h text:style-name="P29" text:outline-level="1"><text:bookmark-start text:name="__RefHeading___Toc425585760"/>附錄<text:bookmark-end text:name="__RefHeading___Toc425585760"/></text:h>
        </text:list-item>
      </text:list>
      <text:p text:style-name="P27"/>
      <text:p text:style-name="P28"><text:span text:style-name="T12">附件</text:span><text:span text:style-name="T12">1、2015年INTA年會議程</text:span></text:p>
      <text:p text:style-name="P28"><text:span text:style-name="T12">附件</text:span><text:span text:style-name="T12">3、2015年INTA年會及政府官員產業訓練資訊課程邀請函</text:span></text:p>
      <text:p text:style-name="P28"><text:span text:style-name="T12">附件</text:span><text:span text:style-name="T12">2、亞太商標局實務次級委員會議議程</text:span></text:p>
      <text:p text:style-name="P28"><text:span text:style-name="T12">附件</text:span><text:span text:style-name="T12">4、亞太商標局實務次級委員會議英文發言稿</text:span></text:p>
      <text:p text:style-name="P28"><text:span text:style-name="T12">附件</text:span><text:span text:style-name="T12">5、商標局實務基本資訊資料庫，本局部分更新內容</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BatangChe" svg:font-family="BatangChe" style:font-family-generic="modern"/>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 svg:font-family="??, 'Times New Roman'"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Gulim" svg:font-family="Gulim, 굴림"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line-height="200%" fo:text-align="center" style:justify-single-word="false"/>
      <style:text-properties fo:font-size="14pt" fo:language="none" fo:country="none" style:font-size-asian="14pt"/>
    </style:style>
    <style:style style:name="Text_20_body" style:display-name="Text body" style:family="paragraph" style:parent-style-name="Standard" style:class="text">
      <style:paragraph-properties fo:margin-top="0cm" fo:margin-bottom="0.212cm" loext:contextual-spacing="false" style:line-height-at-least="0cm" fo:orphans="2" fo:widows="2"/>
      <style:text-properties fo:font-size="20pt" fo:letter-spacing="0.035cm" fo:font-weight="bold" style:letter-kerning="true" style:font-name-asian="細明體" style:font-family-asian="細明體, MingLiU" style:font-family-generic-asian="modern"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0.882cm" fo:keep-with-next="always"/>
      <style:text-properties style:font-name="新細明體" fo:font-family="新細明體, PMingLiU" style:font-family-generic="roman" style:font-pitch="variable" fo:font-size="16pt" fo:font-weight="bold" style:letter-kerning="true" style:font-size-asian="16pt" style:font-weight-asian="bold" style:font-name-complex="新細明體" style:font-family-complex="新細明體, PMingLiU" style:font-family-generic-complex="roman" style:font-pitch-complex="variable" style:font-size-complex="16pt" style:font-weight-complex="bold"/>
    </style:style>
    <style:style style:name="Heading_20_2" style:display-name="Heading 2" style:family="paragraph" style:parent-style-name="Standard" style:next-style-name="Heading_20_3" style:default-outline-level="2" style:class="text">
      <style:paragraph-properties fo:margin-top="0cm" fo:margin-bottom="0.423cm" loext:contextual-spacing="false" fo:text-align="justify" style:justify-single-word="false" fo:orphans="2" fo:widows="2" fo:keep-with-next="always"/>
      <style:text-properties fo:text-transform="uppercase" style:font-name="Courier New" fo:font-family="'Courier New'" style:font-family-generic="modern" fo:font-size="11pt" fo:language="en" fo:country="GB" style:letter-kerning="true" style:font-size-asian="11pt" style:font-name-complex="Courier New" style:font-family-complex="'Courier New'" style:font-family-generic-complex="modern" style:font-size-complex="10pt"/>
    </style:style>
    <style:style style:name="Heading_20_3" style:display-name="Heading 3" style:family="paragraph" style:parent-style-name="Standard" style:next-style-name="Heading_20_4" style:default-outline-level="3" style:class="text">
      <style:paragraph-properties fo:margin-top="0cm" fo:margin-bottom="0.423cm" loext:contextual-spacing="false" fo:text-align="justify" style:justify-single-word="false" fo:orphans="2" fo:widows="2" fo:keep-with-next="always"/>
      <style:text-properties fo:text-transform="uppercase" style:font-name="Courier New" fo:font-family="'Courier New'" style:font-family-generic="modern" fo:font-size="11pt" fo:language="en" fo:country="GB" fo:font-weight="bold" style:letter-kerning="true" style:font-size-asian="11pt" style:font-weight-asian="bold" style:font-name-complex="Courier New" style:font-family-complex="'Courier New'" style:font-family-generic-complex="modern" style:font-size-complex="10pt"/>
    </style:style>
    <style:style style:name="Heading_20_4" style:display-name="Heading 4" style:family="paragraph" style:parent-style-name="Standard" style:next-style-name="Heading_20_5" style:default-outline-level="4" style:class="text">
      <style:paragraph-properties fo:margin-top="0cm" fo:margin-bottom="0.423cm" loext:contextual-spacing="false" fo:text-align="justify" style:justify-single-word="false" fo:orphans="2" fo:widows="2" fo:keep-with-next="always"/>
      <style:text-properties fo:text-transform="uppercase" style:font-name="Courier New" fo:font-family="'Courier New'" style:font-family-generic="modern" fo:font-size="11pt" fo:language="en" fo:country="GB" style:letter-kerning="true" style:font-size-asian="11pt" style:font-name-complex="Courier New" style:font-family-complex="'Courier New'" style:font-family-generic-complex="modern" style:font-size-complex="10pt"/>
    </style:style>
    <style:style style:name="Heading_20_5" style:display-name="Heading 5" style:family="paragraph" style:parent-style-name="Standard" style:next-style-name="Text_20_body" style:default-outline-level="5" style:class="text">
      <style:paragraph-properties fo:margin-top="0cm" fo:margin-bottom="0.423cm" loext:contextual-spacing="false" fo:text-align="justify" style:justify-single-word="false" fo:orphans="2" fo:widows="2"/>
      <style:text-properties fo:text-transform="uppercase" style:font-name="Courier New" fo:font-family="'Courier New'" style:font-family-generic="modern" fo:font-size="11pt" fo:language="en" fo:country="GB" fo:font-style="italic" style:letter-kerning="true" style:font-size-asian="11pt" style:font-style-asian="italic" style:font-name-complex="Courier New" style:font-family-complex="'Courier New'" style:font-family-generic-complex="modern" style:font-size-complex="10pt"/>
    </style:style>
    <style:style style:name="Heading_20_6" style:display-name="Heading 6" style:family="paragraph" style:parent-style-name="Standard" style:next-style-name="Standard" style:default-outline-level="6" style:class="text">
      <style:paragraph-properties fo:margin-left="0.254cm" fo:margin-right="0.635cm" fo:margin-top="0.212cm" fo:margin-bottom="0cm" loext:contextual-spacing="false" fo:text-align="justify" style:justify-single-word="false" fo:orphans="2" fo:widows="2" fo:text-indent="0cm" style:auto-text-indent="false" fo:keep-with-next="always"/>
      <style:text-properties fo:color="#000000" fo:language="none" fo:country="none" fo:font-weight="bold" style:letter-kerning="true" style:language-asian="ja" style:country-asian="JP" style:font-weight-asian="bold" style:font-name-complex="SimSun" style:font-family-complex="SimSun, 宋体" style:font-pitch-complex="variable" style:language-complex="th" style:country-complex="TH"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orphans="2" fo:widows="2" fo:keep-with-next="always"/>
      <style:text-properties fo:font-size="18pt" fo:language="none" fo:country="none" style:letter-kerning="true" style:font-name-asian="??" style:font-family-asian="??, 'Times New Roman'" style:font-pitch-asian="variable" style:font-size-asian="18pt" style:language-asian="ja" style:country-asian="JP" style:font-name-complex="SimSun" style:font-family-complex="SimSun, 宋体" style:font-pitch-complex="variable" style:font-size-complex="18pt" style:language-complex="th" style:country-complex="TH"/>
    </style:style>
    <style:style style:name="Heading_20_9" style:display-name="Heading 9" style:family="paragraph" style:parent-style-name="Standard" style:next-style-name="Standard" style:default-outline-level="9" style:class="text">
      <style:paragraph-properties fo:text-align="end" style:justify-single-word="false" fo:orphans="2" fo:widows="2" fo:keep-with-next="always"/>
      <style:text-properties fo:font-size="18pt" fo:language="none" fo:country="none" fo:font-weight="bold" style:letter-kerning="true" style:font-name-asian="MS Mincho" style:font-family-asian="'MS Mincho', 'ＭＳ 明朝'" style:font-family-generic-asian="modern" style:font-size-asian="18pt" style:language-asian="ja" style:country-asian="JP" style:font-weight-asian="bold" style:font-name-complex="SimSun" style:font-family-complex="SimSun, 宋体" style:font-pitch-complex="variable" style:font-size-complex="18pt" style:language-complex="th" style:country-complex="TH" style:font-weight-complex="bold"/>
    </style:style>
    <style:style style:name="Text_20_body_20_indent" style:display-name="Text body indent" style:family="paragraph" style:parent-style-name="Standard" style:class="text">
      <style:paragraph-properties fo:margin-left="2.54cm" fo:margin-right="0cm" fo:line-height="0.988cm" fo:text-align="justify" style:justify-single-word="false" fo:orphans="2" fo:widows="2" fo:text-indent="0cm" style:auto-text-indent="false"/>
      <style:text-properties style:letter-kerning="true"/>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Contents_20_1" style:display-name="Contents 1" style:family="paragraph" style:parent-style-name="Standard" style:next-style-name="Standard" style:class="index">
      <style:paragraph-properties fo:margin-left="0.949cm" fo:margin-right="0cm" fo:text-indent="-0.949cm" style:auto-text-indent="false">
        <style:tab-stops>
          <style:tab-stop style:position="14.633cm" style:type="right" style:leader-style="dotted" style:leader-text="."/>
        </style:tab-stops>
      </style:paragraph-properties>
      <style:text-properties fo:font-size="16pt" fo:language="zh" fo:country="TW" fo:font-weight="bold" style:font-size-asian="16pt" style:language-asian="zh" style:country-asian="TW" style:font-weight-asian="bold"/>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MS Gothic" style:font-family-asian="'MS Gothic', 'ＭＳ ゴシック'" style:font-family-generic-asian="modern" style:font-size-asian="9pt" style:font-name-complex="Arial" style:font-family-complex="Arial" style:font-family-generic-complex="swiss" style:font-pitch-complex="variable" style:font-size-complex="9pt"/>
    </style:style>
    <style:style style:name="Footnote" style:family="paragraph" style:parent-style-name="Standard" style:class="extra">
      <style:paragraph-properties style:snap-to-layout-grid="false"/>
      <style:text-properties fo:font-size="10pt" style:font-size-asian="10pt" style:font-size-complex="10pt"/>
    </style:style>
    <style:style style:name="本文縮排_20_2" style:display-name="本文縮排 2" style:family="paragraph" style:parent-style-name="Standard">
      <style:paragraph-properties fo:margin-left="0cm" fo:margin-right="0cm" fo:text-indent="0.953cm" style:auto-text-indent="false"/>
    </style:style>
    <style:style style:name="本文_20_2" style:display-name="本文 2" style:family="paragraph" style:parent-style-name="Standard">
      <style:paragraph-properties fo:margin-top="0cm" fo:margin-bottom="0.423cm" loext:contextual-spacing="false" fo:text-align="justify" style:justify-single-word="false" fo:orphans="2" fo:widows="2">
        <style:tab-stops>
          <style:tab-stop style:position="1.27cm"/>
        </style:tab-stops>
      </style:paragraph-properties>
      <style:text-properties fo:text-transform="uppercase" style:font-name="Courier New" fo:font-family="'Courier New'" style:font-family-generic="modern" fo:font-size="11pt" fo:language="en" fo:country="GB" style:letter-kerning="true" style:font-size-asian="11pt" style:font-name-complex="Courier New" style:font-family-complex="'Courier New'" style:font-family-generic-complex="modern" style:font-size-complex="10pt"/>
    </style:style>
    <style:style style:name="本文_20_3" style:display-name="本文 3" style:family="paragraph" style:parent-style-name="Standard">
      <style:paragraph-properties fo:margin-top="0cm" fo:margin-bottom="0.423cm" loext:contextual-spacing="false" fo:text-align="justify" style:justify-single-word="false" fo:orphans="2" fo:widows="2">
        <style:tab-stops>
          <style:tab-stop style:position="1.27cm"/>
        </style:tab-stops>
      </style:paragraph-properties>
      <style:text-properties fo:text-transform="uppercase" style:font-name="Courier New" fo:font-family="'Courier New'" style:font-family-generic="modern" fo:font-size="11pt" fo:language="en" fo:country="GB" style:letter-kerning="true" style:font-size-asian="11pt" style:font-name-complex="Courier New" style:font-family-complex="'Courier New'" style:font-family-generic-complex="modern" style:font-size-complex="10pt"/>
    </style:style>
    <style:style style:name="Body_20_Text_20_4" style:display-name="Body Text 4" style:family="paragraph" style:parent-style-name="Standard">
      <style:paragraph-properties fo:margin-top="0cm" fo:margin-bottom="0.423cm" loext:contextual-spacing="false" fo:text-align="justify" style:justify-single-word="false" fo:orphans="2" fo:widows="2">
        <style:tab-stops>
          <style:tab-stop style:position="1.27cm"/>
          <style:tab-stop style:position="3.711cm"/>
        </style:tab-stops>
      </style:paragraph-properties>
      <style:text-properties fo:text-transform="uppercase" style:font-name="Courier New" fo:font-family="'Courier New'" style:font-family-generic="modern" fo:font-size="11pt" fo:language="en" fo:country="GB" style:letter-kerning="true" style:font-size-asian="11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635cm" fo:margin-right="0cm" style:line-height-at-least="0.882cm" fo:text-indent="0cm" style:auto-text-indent="false" style:snap-to-layout-grid="false"/>
      <style:text-properties fo:font-size="14pt" style:font-name-asian="標楷體" style:font-family-asian="標楷體" style:font-family-generic-asian="script" style:font-size-asian="14pt" style:font-size-complex="14pt"/>
    </style:style>
    <style:style style:name="Title_20_2" style:display-name="Title 2" style:family="paragraph" style:parent-style-name="Standard">
      <style:paragraph-properties fo:text-align="center" style:justify-single-word="false" fo:orphans="2" fo:widows="2">
        <style:tab-stops>
          <style:tab-stop style:position="1.27cm"/>
        </style:tab-stops>
      </style:paragraph-properties>
      <style:text-properties fo:font-size="11pt" fo:language="en" fo:country="GB" style:text-underline-style="solid" style:text-underline-width="auto" style:text-underline-color="font-color" style:letter-kerning="true" style:font-size-asian="11pt" style:font-size-complex="10pt"/>
    </style:style>
    <style:style style:name="Title_20_3" style:display-name="Title 3" style:family="paragraph" style:parent-style-name="Standard">
      <style:paragraph-properties fo:text-align="center" style:justify-single-word="false" fo:orphans="2" fo:widows="2">
        <style:tab-stops>
          <style:tab-stop style:position="1.27cm"/>
        </style:tab-stops>
      </style:paragraph-properties>
      <style:text-properties fo:font-size="11pt" fo:language="en" fo:country="GB" fo:font-style="italic" style:letter-kerning="true" style:font-size-asian="11pt" style:font-style-asian="italic" style:font-size-complex="10pt"/>
    </style:style>
    <style:style style:name="Title_20_Country" style:display-name="Title Country" style:family="paragraph" style:parent-style-name="Standard">
      <style:paragraph-properties fo:text-align="center" style:justify-single-word="false" fo:orphans="2" fo:widows="2">
        <style:tab-stops>
          <style:tab-stop style:position="1.27cm"/>
        </style:tab-stops>
      </style:paragraph-properties>
      <style:text-properties fo:text-transform="uppercase" fo:font-size="11pt" fo:language="en" fo:country="GB" style:letter-kerning="true" style:font-size-asian="11pt" style:font-size-complex="10pt"/>
    </style:style>
    <style:style style:name="Quotation" style:family="paragraph" style:parent-style-name="Standard">
      <style:paragraph-properties fo:margin-left="1.27cm" fo:margin-right="1.27cm" fo:margin-top="0cm" fo:margin-bottom="0.423cm" loext:contextual-spacing="false" fo:text-align="justify" style:justify-single-word="false" fo:orphans="2" fo:widows="2" fo:text-indent="0cm" style:auto-text-indent="false">
        <style:tab-stops>
          <style:tab-stop style:position="1.27cm"/>
        </style:tab-stops>
      </style:paragraph-properties>
      <style:text-properties fo:font-size="11pt" fo:language="en" fo:country="GB" style:letter-kerning="true" style:font-size-asian="11pt" style:font-size-complex="10pt"/>
    </style:style>
    <style:style style:name="Quotation_20_Double" style:display-name="Quotation Double" style:family="paragraph" style:parent-style-name="Standard">
      <style:paragraph-properties fo:margin-left="2.54cm" fo:margin-right="2.54cm" fo:margin-top="0cm" fo:margin-bottom="0.423cm" loext:contextual-spacing="false" fo:text-align="justify" style:justify-single-word="false" fo:orphans="2" fo:widows="2" fo:text-indent="0cm" style:auto-text-indent="false">
        <style:tab-stops>
          <style:tab-stop style:position="1.27cm"/>
        </style:tab-stops>
      </style:paragraph-properties>
      <style:text-properties fo:font-size="11pt" fo:language="en" fo:country="GB" style:letter-kerning="true" style:font-size-asian="11pt" style:font-size-complex="10pt"/>
    </style:style>
    <style:style style:name="Footnote_20_Quotation" style:display-name="Footnote Quotation" style:family="paragraph" style:parent-style-name="Standard">
      <style:paragraph-properties fo:margin-left="1.27cm" fo:margin-right="1.27cm" fo:text-align="justify" style:justify-single-word="false" fo:orphans="2" fo:widows="2" fo:text-indent="0cm" style:auto-text-indent="false">
        <style:tab-stops>
          <style:tab-stop style:position="1.27cm"/>
        </style:tab-stops>
      </style:paragraph-properties>
      <style:text-properties fo:font-size="10pt" fo:language="en" fo:country="GB" style:letter-kerning="true" style:font-size-asian="10pt" style:font-size-complex="10pt"/>
    </style:style>
    <style:style style:name="Balloon_20_Text" style:display-name="Balloon Text" style:family="paragraph" style:parent-style-name="Standard">
      <style:paragraph-properties fo:text-align="justify" style:justify-single-word="false" fo:orphans="2" fo:widows="2">
        <style:tab-stops>
          <style:tab-stop style:position="1.27cm"/>
        </style:tab-stops>
      </style:paragraph-properties>
      <style:text-properties style:font-name="Tahoma" fo:font-family="Tahoma" style:font-family-generic="swiss" style:font-pitch="variable" fo:font-size="8pt" fo:language="en" fo:country="GB" style:letter-kerning="true" style:font-size-asian="8pt" style:font-name-complex="Tahoma" style:font-family-complex="Tahoma" style:font-family-generic-complex="swiss" style:font-pitch-complex="variable" style:font-size-complex="8pt"/>
    </style:style>
    <style:style style:name="Contents_20_2" style:display-name="Contents 2" style:family="paragraph" style:parent-style-name="Standard" style:next-style-name="Standard" style:class="index">
      <style:paragraph-properties fo:margin-left="1.27cm" fo:margin-right="1.27cm" fo:margin-top="0.106cm" fo:margin-bottom="0.106cm" loext:contextual-spacing="false" fo:orphans="2" fo:widows="2" fo:text-indent="-1.27cm" style:auto-text-indent="false">
        <style:tab-stops>
          <style:tab-stop style:position="1.27cm"/>
          <style:tab-stop style:position="16.002cm" style:type="right" style:leader-style="dotted" style:leader-text="."/>
        </style:tab-stops>
      </style:paragraph-properties>
      <style:text-properties fo:font-variant="small-caps" fo:font-size="11pt" fo:language="en" fo:country="GB" style:letter-kerning="true" style:font-size-asian="11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WW-內文縮排" style:family="paragraph" style:parent-style-name="Standard">
      <style:paragraph-properties fo:margin-left="1.501cm" fo:margin-right="0cm" fo:text-align="justify" style:justify-single-word="false" fo:text-indent="0cm" style:auto-text-indent="false"/>
      <style:text-properties fo:font-size="10pt" style:font-name-asian="BatangChe" style:font-family-asian="BatangChe" style:font-family-generic-asian="modern" style:font-size-asian="10pt" style:language-asian="ko" style:country-asian="KR" style:font-size-complex="10pt"/>
    </style:style>
    <style:style style:name="HTML_20_Body" style:display-name="HTML Body" style:family="paragraph">
      <style:paragraph-properties fo:orphans="0" fo:widows="0" style:text-autospace="none"/>
      <style:text-properties style:use-window-font-color="true" style:font-name="MS PGothic" fo:font-family="'MS PGothic'" style:font-family-generic="swiss" style:font-pitch="variable" fo:font-size="10pt" fo:language="en" fo:country="US" style:font-name-asian="MS PGothic" style:font-family-asian="'MS PGothic'" style:font-family-generic-asian="swiss" style:font-pitch-asian="variable" style:font-size-asian="10pt" style:language-asian="ja" style:country-asian="JP" style:font-name-complex="Century" style:font-family-complex="Century" style:font-family-generic-complex="roman" style:font-pitch-complex="variable" style:font-size-complex="10pt" style:language-complex="ar" style:country-complex="SA"/>
    </style:style>
    <style:style style:name="Default" style:family="paragraph">
      <style:paragraph-properties fo:orphans="2" fo:widows="2" style:text-autospace="none"/>
      <style:text-properties fo:color="#000000" style:font-name="Arial" fo:font-family="Arial" style:font-family-generic="swiss" style:font-pitch="variable" fo:font-size="12pt" fo:language="en" fo:country="US"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ta" style:country-complex="IN"/>
    </style:style>
    <style:style style:name="_20_Char_20_Char1_20_Char" style:display-name=" Char Char1 Char"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List_20_Paragraph" style:display-name="List Paragraph" style:family="paragraph" style:parent-style-name="Standard">
      <style:paragraph-properties fo:margin-left="1.27cm" fo:margin-right="0cm" fo:margin-top="0cm" fo:margin-bottom="0cm" loext:contextual-spacing="true" fo:orphans="2" fo:widows="2" fo:text-indent="0cm" style:auto-text-indent="false"/>
      <style:text-properties fo:language="es" fo:country="ES" style:letter-kerning="true"/>
    </style:style>
    <style:style style:name="內文_20__28_Web_29_" style:display-name="內文 (Web)" style:family="paragraph" style:parent-style-name="Standard">
      <style:paragraph-properties fo:margin-top="0.132cm" fo:margin-bottom="0.132cm" loext:contextual-spacing="false" fo:orphans="2" fo:widows="2"/>
      <style:text-properties style:font-name="Gulim" fo:font-family="Gulim, 굴림" style:font-family-generic="swiss" style:font-pitch="variable" fo:language="es" fo:country="ES" style:letter-kerning="true" style:font-name-asian="Gulim" style:font-family-asian="Gulim, 굴림" style:font-family-generic-asian="swiss" style:font-pitch-asian="variable" style:language-asian="ko" style:country-asian="KR" style:font-name-complex="Gulim" style:font-family-complex="Gulim, 굴림" style:font-family-generic-complex="swiss" style:font-pitch-complex="variable"/>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tru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Párrafo_20_de_20_lista1" style:display-name="Párrafo de lista1" style:family="paragraph" style:parent-style-name="Standard">
      <style:paragraph-properties fo:margin-left="1.27cm" fo:margin-right="0cm" fo:margin-top="0cm" fo:margin-bottom="0cm" loext:contextual-spacing="true" fo:orphans="2" fo:widows="2" fo:text-indent="0cm" style:auto-text-indent="false"/>
      <style:text-properties style:letter-kerning="true" style:font-name-asian="MS Mincho" style:font-family-asian="'MS Mincho', 'ＭＳ 明朝'" style:font-family-generic-asian="modern" style:language-asian="zh" style:country-asian="CN" style:font-size-complex="10pt"/>
    </style:style>
    <style:style style:name="彩色清單_20_-_20_輔色_20_11" style:display-name="彩色清單 - 輔色 11" style:family="paragraph" style:parent-style-name="Standard">
      <style:paragraph-properties fo:margin-left="1.27cm" fo:margin-right="0cm" fo:orphans="2" fo:widows="2" fo:text-indent="0cm" style:auto-text-indent="false"/>
      <style:text-properties style:letter-kerning="true" style:font-name-asian="新細明體" style:font-family-asian="新細明體, PMingLiU" style:font-family-generic-asian="roman" style:font-pitch-asian="variable" style:language-asian="zh" style:country-asian="CN" style:font-size-complex="10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language="fr" fo:country="CH"/>
    </style:style>
    <style:style style:name="WW8Num5z1"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fo:language="fr" fo:country="CH" style:font-name-complex="新細明體" style:font-family-complex="新細明體, PMingLiU" style:font-family-generic-complex="roman" style:font-pitch-complex="variable"/>
    </style:style>
    <style:style style:name="WW8Num6z1" style:family="text">
      <style:text-properties style:font-name="新細明體" fo:font-family="新細明體, PMingLiU" style:font-family-generic="roman" style:font-pitch="variable" fo:language="fr" fo:country="CH" style:font-name-complex="新細明體" style:font-family-complex="新細明體, PMingLiU" style:font-family-generic-complex="roman" style:font-pitch-complex="variable"/>
    </style:style>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新細明體" fo:font-family="新細明體, PMingLiU" style:font-family-generic="roman" style:font-pitch="variable" fo:language="fr" fo:country="CH" style:font-name-complex="新細明體" style:font-family-complex="新細明體, PMingLiU"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新細明體" fo:font-family="新細明體, PMingLiU" style:font-family-generic="roman" style:font-pitch="variable" fo:language="fr" fo:country="CH" style:font-name-complex="新細明體" style:font-family-complex="新細明體, PMingLiU"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style style:name="WW8Num43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Symbol" style:display-name="Footnote Symbol"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nowrap" style:family="text">
      <style:text-properties style:font-name-complex="Times New Roman" style:font-family-complex="'Times New Roman'" style:font-family-generic-complex="roman" style:font-pitch-complex="variable"/>
    </style:style>
    <style:style style:name="apple-style-span" style:family="text" style:parent-style-name="預設段落字型"/>
    <style:style style:name="頁尾_20_字元" style:display-name="頁尾 字元" style:family="text">
      <style:text-properties style:letter-kerning="true"/>
    </style:style>
    <style:style style:name="標題_20_字元" style:display-name="標題 字元" style:family="text">
      <style:text-properties fo:font-size="14pt" style:letter-kerning="true" style:font-size-asian="14pt" style:font-size-complex="12pt"/>
    </style:style>
    <style:style style:name="wbtr_5f_mn1" style:display-name="wbtr_mn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text:display="true"/>
    </style:style>
    <style:style style:name="標題_20_6_20_字元" style:display-name="標題 6 字元" style:family="text">
      <style:text-properties fo:color="#000000" fo:font-size="12pt" fo:font-weight="bold" style:font-size-asian="12pt" style:language-asian="ja" style:country-asian="JP" style:font-weight-asian="bold" style:font-name-complex="SimSun" style:font-family-complex="SimSun, 宋体" style:font-pitch-complex="variable" style:font-size-complex="12pt" style:language-complex="th" style:country-complex="TH" style:font-weight-complex="bold"/>
    </style:style>
    <style:style style:name="標題_20_7_20_字元" style:display-name="標題 7 字元" style:family="text">
      <style:text-properties fo:font-size="18pt" style:font-name-asian="??" style:font-family-asian="??, 'Times New Roman'" style:font-pitch-asian="variable" style:font-size-asian="18pt" style:language-asian="ja" style:country-asian="JP" style:font-name-complex="SimSun" style:font-family-complex="SimSun, 宋体" style:font-pitch-complex="variable" style:font-size-complex="18pt" style:language-complex="th" style:country-complex="TH"/>
    </style:style>
    <style:style style:name="標題_20_9_20_字元" style:display-name="標題 9 字元" style:family="text">
      <style:text-properties fo:font-size="18pt" fo:font-weight="bold" style:font-name-asian="MS Mincho" style:font-family-asian="'MS Mincho', 'ＭＳ 明朝'" style:font-family-generic-asian="modern" style:font-size-asian="18pt" style:language-asian="ja" style:country-asian="JP" style:font-weight-asian="bold" style:font-name-complex="SimSun" style:font-family-complex="SimSun, 宋体" style:font-pitch-complex="variable" style:font-size-complex="18pt" style:language-complex="th" style:country-complex="TH" style:font-weight-complex="bold"/>
    </style:style>
    <style:style style:name="標題_20_3_20_字元" style:display-name="標題 3 字元" style:family="text">
      <style:text-properties fo:text-transform="uppercase" style:font-name="Courier New" fo:font-family="'Courier New'" style:font-family-generic="modern" fo:font-size="11pt" fo:language="en" fo:country="GB" fo:font-weight="bold" style:font-size-asian="11pt" style:font-weight-asian="bold" style:font-name-complex="Courier New" style:font-family-complex="'Courier New'" style:font-family-generic-complex="modern"/>
    </style:style>
    <style:style style:name="標題_20_2_20_字元" style:display-name="標題 2 字元" style:family="text">
      <style:text-properties fo:text-transform="uppercase" style:font-name="Courier New" fo:font-family="'Courier New'" style:font-family-generic="modern" fo:font-size="11pt" fo:language="en" fo:country="GB" style:font-size-asian="11pt" style:font-name-complex="Courier New" style:font-family-complex="'Courier New'" style:font-family-generic-complex="modern"/>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3.122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4.392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5.662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6.932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8.202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9.47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10.742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2.012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3.2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5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6" text:style-name="WW8Num5z1" style:num-prefix="("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0"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6" text:style-name="WW8Num6z0" style:num-prefix="("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016cm" fo:text-indent="-0.635cm" fo:margin-left="3.016cm"/>
        </style:list-level-properties>
        <style:text-properties style:font-name="Symbol"/>
      </text:list-level-style-bullet>
      <text:list-level-style-number text:level="2" text:style-name="WW8Num9z1" style:num-suffix=")" style:num-format="1">
        <style:list-level-properties text:list-level-position-and-space-mode="label-alignment">
          <style:list-level-label-alignment text:label-followed-by="listtab" text:list-tab-stop-position="4.286cm" fo:text-indent="-0.635cm" fo:margin-left="4.286cm"/>
        </style:list-level-properties>
      </text:list-level-style-number>
      <text:list-level-style-bullet text:level="3" text:style-name="WW8Num9z0" style:num-suffix="." text:bullet-char="">
        <style:list-level-properties text:list-level-position-and-space-mode="label-alignment">
          <style:list-level-label-alignment text:label-followed-by="listtab" text:list-tab-stop-position="5.874cm" fo:text-indent="-0.635cm" fo:margin-left="5.874cm"/>
        </style:list-level-properties>
        <style:text-properties style:font-name="Symbol"/>
      </text:list-level-style-bullet>
      <text:list-level-style-number text:level="4" text:style-name="WW8Num9z3" style:num-suffix="." style:num-format="1">
        <style:list-level-properties text:list-level-position-and-space-mode="label-alignment">
          <style:list-level-label-alignment text:label-followed-by="listtab" text:list-tab-stop-position="6.826cm" fo:text-indent="-0.635cm" fo:margin-left="6.826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8.096cm" fo:text-indent="-0.635cm" fo:margin-left="8.09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9.366cm" fo:text-indent="-0.318cm" fo:margin-left="9.36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10.636cm" fo:text-indent="-0.635cm" fo:margin-left="10.636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1.906cm" fo:text-indent="-0.635cm" fo:margin-left="11.90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3.176cm" fo:text-indent="-0.318cm" fo:margin-left="13.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12.06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3.335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4.6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1.82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88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72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57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42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26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1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9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3.789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7.599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1.409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a" style:num-letter-sync="true">
        <style:list-level-properties text:list-level-position-and-space-mode="label-alignment">
          <style:list-level-label-alignment text:label-followed-by="listtab" fo:text-indent="-0.635cm" fo:margin-left="2.38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2.621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3.891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5.16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6.431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7.701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8.971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10.241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1.511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2.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3.789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7.599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1.409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a" style:num-letter-sync="true">
        <style:list-level-properties text:list-level-position-and-space-mode="label-alignment">
          <style:list-level-label-alignment text:label-followed-by="listtab" fo:text-indent="-0.635cm" fo:margin-left="2.13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prefix="1."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4.424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fo:text-indent="-0.635cm" fo:margin-left="5.694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6.964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8.234cm"/>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fo:text-indent="-0.635cm" fo:margin-left="9.504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10.774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2.044cm"/>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fo:text-indent="-0.635cm" fo:margin-left="13.3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0" style:num-prefix="（" style:num-suffix="）" style:num-format="一, 二, 三, ...">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3" text:style-name="WW8Num3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3z0"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3.75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5.027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fo:text-indent="-0.635cm" fo:margin-left="6.297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635cm" fo:margin-left="7.567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8.837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fo:text-indent="-0.635cm" fo:margin-left="10.107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635cm" fo:margin-left="11.377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2.647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fo:text-indent="-0.635cm" fo:margin-left="13.9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2.522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3.792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fo:text-indent="-0.635cm" fo:margin-left="5.062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6.332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7.602cm"/>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fo:text-indent="-0.635cm" fo:margin-left="8.87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10.142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1.412cm"/>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fo:text-indent="-0.635cm" fo:margin-left="12.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3.789cm"/>
        </style:list-level-properties>
        <style:text-properties fo:font-family="'Courier New'" style:font-family-generic="modern" style:font-pitch="fixed"/>
      </text:list-level-style-bullet>
      <text:list-level-style-bullet text:level="3" text:style-name="WW8Num39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7.599cm"/>
        </style:list-level-properties>
        <style:text-properties fo:font-family="'Courier New'" style:font-family-generic="modern" style:font-pitch="fixed"/>
      </text:list-level-style-bullet>
      <text:list-level-style-bullet text:level="6" text:style-name="WW8Num39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1.409cm"/>
        </style:list-level-properties>
        <style:text-properties fo:font-family="'Courier New'" style:font-family-generic="modern" style:font-pitch="fixed"/>
      </text:list-level-style-bullet>
      <text:list-level-style-bullet text:level="9" text:style-name="WW8Num39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2" text:style-name="WW8Num42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4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4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4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4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4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4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4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4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3" text:style-name="WW8Num43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Symbol"/>
      </text:list-level-style-bullet>
      <text:list-level-style-number text:level="4" text:style-name="WW8Num4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a" style:num-letter-sync="true">
        <style:list-level-properties text:list-level-position-and-space-mode="label-alignment">
          <style:list-level-label-alignment text:label-followed-by="listtab" fo:text-indent="-0.635cm" fo:margin-left="2.38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2.522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fo:text-indent="-0.635cm" fo:margin-left="3.792cm"/>
        </style:list-level-properties>
        <style:text-properties fo:font-family="'Courier New'" style:font-family-generic="modern" style:font-pitch="fixed"/>
      </text:list-level-style-bullet>
      <text:list-level-style-bullet text:level="3" text:style-name="WW8Num45z2" style:num-suffix="." text:bullet-char="">
        <style:list-level-properties text:list-level-position-and-space-mode="label-alignment">
          <style:list-level-label-alignment text:label-followed-by="listtab" fo:text-indent="-0.635cm" fo:margin-left="5.062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635cm" fo:margin-left="6.332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7.602cm"/>
        </style:list-level-properties>
        <style:text-properties fo:font-family="'Courier New'" style:font-family-generic="modern" style:font-pitch="fixed"/>
      </text:list-level-style-bullet>
      <text:list-level-style-bullet text:level="6" text:style-name="WW8Num45z2" style:num-suffix="." text:bullet-char="">
        <style:list-level-properties text:list-level-position-and-space-mode="label-alignment">
          <style:list-level-label-alignment text:label-followed-by="listtab" fo:text-indent="-0.635cm" fo:margin-left="8.87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635cm" fo:margin-left="10.142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1.412cm"/>
        </style:list-level-properties>
        <style:text-properties fo:font-family="'Courier New'" style:font-family-generic="modern" style:font-pitch="fixed"/>
      </text:list-level-style-bullet>
      <text:list-level-style-bullet text:level="9" text:style-name="WW8Num45z2" style:num-suffix="." text:bullet-char="">
        <style:list-level-properties text:list-level-position-and-space-mode="label-alignment">
          <style:list-level-label-alignment text:label-followed-by="listtab" fo:text-indent="-0.635cm" fo:margin-left="12.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6</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席2006年6月WTO/TRIPS理事會非正式會議及例會報告</dc:title>
    <meta:initial-creator>Wesley</meta:initial-creator>
    <meta:creation-date>2016-03-08T17:35:00</meta:creation-date>
    <dc:creator>yunglin</dc:creator>
    <dc:date>2016-03-08T17:35:00</dc:date>
    <meta:print-date>2014-01-07T08:52:00</meta:print-date>
    <meta:editing-cycles>2</meta:editing-cycles>
    <meta:editing-duration>PT1M</meta:editing-duration>
    <meta:document-statistic meta:table-count="0" meta:image-count="0" meta:object-count="0" meta:page-count="26" meta:paragraph-count="207" meta:word-count="13971" meta:character-count="18148" meta:non-whitespace-character-count="17974"/>
    <meta:generator>LibreOffice/5.0.5.2$Windows_x86 LibreOffice_project/55b006a02d247b5f7215fc6ea0fde844b30035b3</meta:generator>
  </office:meta>
</office:document-meta>
</file>