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fo:margin-left="-0.199cm" table:align="left" style:writing-mode="lr-tb"/>
    </style:style>
    <style:style style:name="表格1.A" style:family="table-column">
      <style:table-column-properties style:column-width="5.285cm"/>
    </style:style>
    <style:style style:name="表格1.B" style:family="table-column">
      <style:table-column-properties style:column-width="5.353cm"/>
    </style:style>
    <style:style style:name="表格1.C" style:family="table-column">
      <style:table-column-properties style:column-width="5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cm" loext:contextual-spacing="false" fo:line-height="0.811cm" fo:text-align="center" style:justify-single-word="false" fo:orphans="2" fo:widows="2" style:page-number="auto"/>
      <style:text-properties fo:color="#0066cc" style:font-name="Verdana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P2" style:family="paragraph" style:parent-style-name="Standard" style:list-style-name="WW8Num1">
      <style:paragraph-properties fo:margin-left="0cm" fo:margin-right="0cm" style:line-height-at-least="0.582cm" fo:orphans="2" fo:widows="2" fo:text-indent="-0.635cm" style:auto-text-indent="false"/>
      <style:text-properties fo:color="#333333" style:font-name="Verdana" fo:font-size="9.5pt" fo:letter-spacing="0.034cm" style:letter-kerning="true" style:font-name-asian="標楷體" style:font-size-asian="9.5pt" style:font-name-complex="新細明體" style:font-size-complex="9.5pt"/>
    </style:style>
    <style:style style:name="P3" style:family="paragraph" style:parent-style-name="Standard" style:list-style-name="WW8Num1">
      <style:paragraph-properties fo:margin-left="0cm" fo:margin-right="0cm" style:line-height-at-least="0.582cm" fo:orphans="2" fo:widows="2" fo:text-indent="-0.635cm" style:auto-text-indent="false"/>
      <style:text-properties fo:color="#0066cc" style:font-name="Verdana" fo:font-size="13.5pt" fo:letter-spacing="0.034cm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 style:font-name="Verdana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3" style:family="text">
      <style:text-properties style:font-name-complex="Verdana"/>
    </style:style>
    <style:style style:name="T4" style:family="text">
      <style:text-properties fo:color="#333333" style:font-name="Verdana" fo:font-size="9.5pt" fo:letter-spacing="0.034cm" style:letter-kerning="true" style:font-name-asian="標楷體" style:font-size-asian="9.5pt" style:font-name-complex="新細明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3-<text:bookmark text:name="_GoBack"/>國際技能組織73個會員國（地區）(2015年4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592878847842049515" text:style-name="WW8Num1">
              <text:list-item>
                <text:p text:style-name="P2">AE 阿拉伯聯合大公國(United Arab Emirates)</text:p>
              </text:list-item>
              <text:list-item>
                <text:p text:style-name="P2">AM 亞美尼亞(Armenia)</text:p>
              </text:list-item>
              <text:list-item>
                <text:p text:style-name="P2">AR 阿根廷(Argentina)</text:p>
              </text:list-item>
              <text:list-item>
                <text:p text:style-name="P2">AT 奧地利(Austria)</text:p>
              </text:list-item>
              <text:list-item>
                <text:p text:style-name="P2">AU 澳洲(Australia)</text:p>
              </text:list-item>
              <text:list-item>
                <text:p text:style-name="P2">BB 巴貝多(Barbados)</text:p>
              </text:list-item>
              <text:list-item>
                <text:p text:style-name="P2">BE 比利時(Belgium)</text:p>
              </text:list-item>
              <text:list-item>
                <text:p text:style-name="P2">BH 巴林王國(Kingdom of Bahrain)</text:p>
              </text:list-item>
              <text:list-item>
                <text:p text:style-name="P2">BN 汶萊(Brunei Darussalam)</text:p>
              </text:list-item>
              <text:list-item>
                <text:p text:style-name="P2">BR 巴西(Brazil)</text:p>
              </text:list-item>
              <text:list-item>
                <text:p text:style-name="P2">BY 白俄羅斯(Belarus)</text:p>
              </text:list-item>
              <text:list-item>
                <text:p text:style-name="P2">CA 加拿大(Canada)</text:p>
              </text:list-item>
              <text:list-item>
                <text:p text:style-name="P2">CH 瑞士(Switzerland)</text:p>
              </text:list-item>
              <text:list-item>
                <text:p text:style-name="P2">CL 智利(República de Chile)</text:p>
              </text:list-item>
              <text:list-item>
                <text:p text:style-name="P2">CN 中國(China)</text:p>
              </text:list-item>
              <text:list-item>
                <text:p text:style-name="P2">CO 哥倫比亞(Colombia)</text:p>
              </text:list-item>
              <text:list-item>
                <text:p text:style-name="P2">DE 德國(Germany)</text:p>
              </text:list-item>
              <text:list-item>
                <text:p text:style-name="P2">DK 丹麥(Denmark)</text:p>
              </text:list-item>
              <text:list-item>
                <text:p text:style-name="P2">DO 多明尼加共和國(República Dominicana)</text:p>
              </text:list-item>
              <text:list-item>
                <text:p text:style-name="P2">EC 厄瓜多爾(Ecuador)</text:p>
              </text:list-item>
              <text:list-item>
                <text:p text:style-name="P2">EE 愛紗尼亞(Estonia)</text:p>
              </text:list-item>
              <text:list-item>
                <text:p text:style-name="P2">EG 埃及(Egypt)</text:p>
              </text:list-item>
              <text:list-item>
                <text:p text:style-name="P2">ES 西班牙(Spain)</text:p>
              </text:list-item>
              <text:list-item>
                <text:p text:style-name="P2">FI 芬蘭(Finland)</text:p>
              </text:list-item>
              <text:list-item>
                <text:p text:style-name="P2"><text:soft-page-break/>FR 法國(France)</text:p>
              </text:list-item>
              <text:list-item>
                <text:p text:style-name="P2">GE 喬治亞(Georgia)</text:p>
              </text:list-item>
              <text:list-item>
                <text:p text:style-name="P2">HK 香港(Hong Kong，China)</text:p>
              </text:list-item>
              <text:list-item>
                <text:p text:style-name="P2">HR 克羅愛西亞(Croatia)</text:p>
              </text:list-item>
              <text:list-item>
                <text:p text:style-name="P2">HU 匈牙利(Hungary)</text:p>
              </text:list-item>
            </text:list>
          </table:table-cell>
          <table:table-cell table:style-name="表格1.A1" office:value-type="string">
            <text:list xml:id="list150054197605891" text:continue-numbering="true" text:style-name="WW8Num1">
              <text:list-item>
                <text:p text:style-name="P2">ID 印尼(Indonesia)</text:p>
              </text:list-item>
              <text:list-item>
                <text:p text:style-name="P2">IE 愛爾蘭(Ireland)</text:p>
              </text:list-item>
              <text:list-item>
                <text:p text:style-name="P2">IL 以色列(Israel)</text:p>
              </text:list-item>
              <text:list-item>
                <text:p text:style-name="P2">IN 印度(India)</text:p>
              </text:list-item>
              <text:list-item>
                <text:p text:style-name="P2">IR 伊朗(Iran)</text:p>
              </text:list-item>
              <text:list-item>
                <text:p text:style-name="P2">IS 冰島(Iceland)</text:p>
              </text:list-item>
              <text:list-item>
                <text:p text:style-name="P2">IT 義大利南塔羅(South Tyrol，Italy)</text:p>
              </text:list-item>
              <text:list-item>
                <text:p text:style-name="P2">JM 牙買加(Jamaica)</text:p>
              </text:list-item>
              <text:list-item>
                <text:p text:style-name="P2">JP 日本(Japan)</text:p>
              </text:list-item>
              <text:list-item>
                <text:p text:style-name="P2">KR 韓國(Korea)</text:p>
              </text:list-item>
              <text:list-item>
                <text:p text:style-name="P2">KW 科威特(Kuwait)</text:p>
              </text:list-item>
              <text:list-item>
                <text:p text:style-name="P2">KV 斯里蘭卡(S</text:p>
              </text:list-item>
              <text:list-item>
                <text:p text:style-name="P2">KZ 哈薩克(Kazakhstan)</text:p>
              </text:list-item>
              <text:list-item>
                <text:p text:style-name="P2">LI 列支敦士坦(Principality of Liechtenstein)</text:p>
              </text:list-item>
              <text:list-item>
                <text:p text:style-name="P2">LK 斯里蘭卡(Sri Lanka)</text:p>
              </text:list-item>
              <text:list-item>
                <text:p text:style-name="P2">LU 盧森堡(Luxembourg)</text:p>
              </text:list-item>
              <text:list-item>
                <text:p text:style-name="P2">LV 拉脫維亞(Latvia)</text:p>
              </text:list-item>
              <text:list-item>
                <text:p text:style-name="P2">MA 摩洛哥(Morocco)</text:p>
              </text:list-item>
              <text:list-item>
                <text:p text:style-name="P2">MN 蒙古(Mongolia)</text:p>
              </text:list-item>
              <text:list-item>
                <text:p text:style-name="P2">MO 澳門(Macao，China)</text:p>
              </text:list-item>
              <text:list-item>
                <text:p text:style-name="P2">MX 墨西哥(Mexico)</text:p>
              </text:list-item>
              <text:list-item>
                <text:p text:style-name="P2">MY 馬來西亞(Malaysia)</text:p>
              </text:list-item>
              <text:list-item>
                <text:p text:style-name="P2">NA 那米比亞(Namibia)</text:p>
              </text:list-item>
              <text:list-item>
                <text:p text:style-name="P2">NL 荷蘭(Netherlands)</text:p>
              </text:list-item>
              <text:list-item>
                <text:p text:style-name="P2">NO 挪威(Norway)</text:p>
              </text:list-item>
              <text:list-item>
                <text:p text:style-name="P2">NZ 紐西蘭(New Zealand)</text:p>
              </text:list-item>
              <text:list-item>
                <text:p text:style-name="P2"><text:soft-page-break/>OM 阿曼(Oman)</text:p>
              </text:list-item>
              <text:list-item>
                <text:p text:style-name="P2">PH 菲律賓(Philippines)</text:p>
              </text:list-item>
              <text:list-item>
                <text:p text:style-name="P2">PT 葡萄牙(Portugal)</text:p>
              </text:list-item>
              <text:list-item>
                <text:p text:style-name="P2">PY 巴拉圭(Paraguay)</text:p>
              </text:list-item>
              <text:list-item>
                <text:p text:style-name="P2">RU 俄羅斯(Russia)</text:p>
              </text:list-item>
              <text:list-item>
                <text:p text:style-name="P3"/>
              </text:list-item>
            </text:list>
          </table:table-cell>
          <table:table-cell table:style-name="表格1.C1" office:value-type="string">
            <text:list xml:id="list150054704757612" text:continue-numbering="true" text:style-name="WW8Num1">
              <text:list-item>
                <text:p text:style-name="P2">SA 沙烏地阿拉伯(Saudi Arabia)</text:p>
              </text:list-item>
              <text:list-item>
                <text:p text:style-name="P2">SE 瑞典(Sweden)</text:p>
              </text:list-item>
              <text:list-item>
                <text:p text:style-name="P2">SG 新加坡(Singapore)</text:p>
              </text:list-item>
              <text:list-item>
                <text:p text:style-name="P2">TH 泰國(Thailand)</text:p>
              </text:list-item>
              <text:list-item>
                <text:p text:style-name="P2">TN 突尼西亞(Tunesia)</text:p>
              </text:list-item>
              <text:list-item>
                <text:p text:style-name="P2">TR 土耳其(Turkey)</text:p>
              </text:list-item>
              <text:list-item>
                <text:p text:style-name="P2">TT千里達托貝哥(Trinidad and Tobago)</text:p>
              </text:list-item>
              <text:list-item>
                <text:p text:style-name="P2">TW 中華民國(Chinese Taipei)</text:p>
              </text:list-item>
              <text:list-item>
                <text:p text:style-name="P2">UK 英國(United Kingdom)</text:p>
              </text:list-item>
              <text:list-item>
                <text:p text:style-name="P2">US 美國(United States of America)</text:p>
              </text:list-item>
              <text:list-item>
                <text:p text:style-name="P2">VE 委內瑞拉(Venezuela)</text:p>
              </text:list-item>
              <text:list-item>
                <text:p text:style-name="P2">VN 越南(Vietnam)</text:p>
              </text:list-item>
              <text:list-item>
                <text:p text:style-name="P2">ZA 南非(South Africa)</text:p>
              </text:list-item>
              <text:list-item>
                <text:p text:style-name="P2">ZM 尚比亞(Zambia)</text:p>
              </text:list-item>
              <text:list-item>
                <text:p text:style-name="P2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infon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</meta:initial-creator>
    <meta:creation-date>2016-03-23T17:31:00</meta:creation-date>
    <dc:creator>blue</dc:creator>
    <dc:date>2016-03-23T17:31:00</dc:date>
    <meta:print-date>2015-04-23T17:53:00</meta:print-date>
    <meta:editing-cycles>2</meta:editing-cycles>
    <meta:editing-duration>PT1M</meta:editing-duration>
    <meta:document-statistic meta:table-count="1" meta:image-count="0" meta:object-count="0" meta:page-count="2" meta:paragraph-count="77" meta:word-count="505" meta:character-count="1380" meta:non-whitespace-character-count="1284"/>
    <meta:generator>LibreOffice/4.4.5.2$Windows_x86 LibreOffice_project/a22f674fd25a3b6f45bdebf25400ed2adff0ff99</meta:generator>
  </office:meta>
</office:document-meta>
</file>