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Frutiger LT Com 45 Light" svg:font-family="'Frutiger LT Com 45 Light', 'Frutiger LT Com 45 Light'" style:font-family-generic="swiss"/>
    <style:font-face style:name="Frutiger LT Std 45 Light" svg:font-family="'Frutiger LT Std 45 Light',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atha" svg:font-family="Lath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21cm" fo:margin-left="0.734cm" table:align="left" style:writing-mode="lr-tb"/>
    </style:style>
    <style:style style:name="表格1.A" style:family="table-column">
      <style:table-column-properties style:column-width="3.235cm"/>
    </style:style>
    <style:style style:name="表格1.B" style:family="table-column">
      <style:table-column-properties style:column-width="2.494cm"/>
    </style:style>
    <style:style style:name="表格1.C" style:family="table-column">
      <style:table-column-properties style:column-width="2.611cm"/>
    </style:style>
    <style:style style:name="表格1.D" style:family="table-column">
      <style:table-column-properties style:column-width="2.54cm"/>
    </style:style>
    <style:style style:name="表格1.E" style:family="table-column">
      <style:table-column-properties style:column-width="4.341cm"/>
    </style:style>
    <style:style style:name="表格1.1" style:family="table-row">
      <style:table-row-properties style:min-row-height="1.706cm" fo:keep-together="auto"/>
    </style:style>
    <style:style style:name="表格1.A1" style:family="table-cell">
      <style:table-cell-properties style:vertical-align="top"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E1" style:family="table-cell">
      <style:table-cell-properties style:vertical-align="top" fo:background-color="#ffffff" fo:padding-left="0.191cm" fo:padding-right="0.191cm" fo:padding-top="0cm" fo:padding-bottom="0cm" fo:border="1pt solid #000000" style:writing-mode="lr-tb">
        <style:background-image/>
      </style:table-cell-properties>
    </style:style>
    <style:style style:name="表格1.2" style:family="table-row">
      <style:table-row-properties style:min-row-height="0.877cm" fo:keep-together="auto"/>
    </style:style>
    <style:style style:name="表格1.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C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E2" style:family="table-cell">
      <style:table-cell-properties style:vertical-align="top" fo:padding-left="0.191cm" fo:padding-right="0.191cm" fo:padding-top="0cm" fo:padding-bottom="0cm" fo:border="1pt solid #000000" style:writing-mode="lr-tb"/>
    </style:style>
    <style:style style:name="表格1.3" style:family="table-row">
      <style:table-row-properties style:min-row-height="0.926cm" fo:keep-together="auto"/>
    </style:style>
    <style:style style:name="表格1.A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C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E3" style:family="table-cell">
      <style:table-cell-properties style:vertical-align="top" fo:padding-left="0.191cm" fo:padding-right="0.191cm" fo:padding-top="0cm" fo:padding-bottom="0cm" fo:border="1pt solid #000000" style:writing-mode="lr-tb"/>
    </style:style>
    <style:style style:name="表格1.4" style:family="table-row">
      <style:table-row-properties style:min-row-height="0.471cm" fo:keep-together="auto"/>
    </style:style>
    <style:style style:name="表格1.A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C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E4" style:family="table-cell">
      <style:table-cell-properties style:vertical-align="top" fo:padding-left="0.191cm" fo:padding-right="0.191cm" fo:padding-top="0cm" fo:padding-bottom="0cm" fo:border="1pt solid #000000" style:writing-mode="lr-tb"/>
    </style:style>
    <style:style style:name="表格1.5" style:family="table-row">
      <style:table-row-properties style:min-row-height="0.928cm" fo:keep-together="auto"/>
    </style:style>
    <style:style style:name="表格1.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E5" style:family="table-cell">
      <style:table-cell-properties style:vertical-align="top" fo:padding-left="0.191cm" fo:padding-right="0.191cm" fo:padding-top="0cm" fo:padding-bottom="0cm" fo:border="1pt solid #000000" style:writing-mode="lr-tb"/>
    </style:style>
    <style:style style:name="表格1.A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C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E6" style:family="table-cell">
      <style:table-cell-properties style:vertical-align="top" fo:padding-left="0.191cm" fo:padding-right="0.191cm" fo:padding-top="0cm" fo:padding-bottom="0cm" fo:border="1pt solid #000000" style:writing-mode="lr-tb"/>
    </style:style>
    <style:style style:name="表格1.A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C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E7" style:family="table-cell">
      <style:table-cell-properties style:vertical-align="top" fo:padding-left="0.191cm" fo:padding-right="0.191cm" fo:padding-top="0cm" fo:padding-bottom="0cm" fo:border="1pt solid #000000" style:writing-mode="lr-tb"/>
    </style:style>
    <style:style style:name="表格1.A8"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8"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C8"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8"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E8" style:family="table-cell">
      <style:table-cell-properties style:vertical-align="top" fo:padding-left="0.191cm" fo:padding-right="0.191cm" fo:padding-top="0cm" fo:padding-bottom="0cm" fo:border="1pt solid #000000" style:writing-mode="lr-tb"/>
    </style:style>
    <style:style style:name="P1" style:family="paragraph" style:parent-style-name="Standard">
      <style:text-properties style:font-name="新細明體" fo:font-size="20pt" fo:font-weight="bold" style:font-size-asian="20pt" style:font-weight-asian="bold" style:font-name-complex="新細明體" style:font-size-complex="20pt"/>
    </style:style>
    <style:style style:name="P2" style:family="paragraph" style:parent-style-name="Standard">
      <style:text-properties style:font-name="新細明體" fo:font-weight="bold" style:font-weight-asian="bold" style:font-name-complex="新細明體"/>
    </style:style>
    <style:style style:name="P3" style:family="paragraph" style:parent-style-name="Standard">
      <style:text-properties style:font-name="新細明體" fo:font-size="26pt" fo:font-weight="bold" style:font-size-asian="26pt" style:font-weight-asian="bold" style:font-name-complex="新細明體" style:font-size-complex="26pt"/>
    </style:style>
    <style:style style:name="P4"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5" style:family="paragraph" style:parent-style-name="Standard">
      <style:text-properties style:font-name="新細明體" style:font-name-complex="新細明體"/>
    </style:style>
    <style:style style:name="P6" style:family="paragraph" style:parent-style-name="Standard">
      <style:text-properties style:font-name="新細明體" fo:font-size="14pt" fo:font-weight="bold" style:font-size-asian="14pt" style:font-weight-asian="bold" style:font-name-complex="新細明體" style:font-size-complex="14pt"/>
    </style:style>
    <style:style style:name="P7" style:family="paragraph" style:parent-style-name="Standard">
      <style:paragraph-properties fo:line-height="0.776cm" fo:text-align="center" style:justify-single-word="false"/>
      <style:text-properties style:font-name="新細明體" fo:font-size="14pt" fo:font-weight="bold" style:letter-kerning="true" style:font-size-asian="14pt" style:font-weight-asian="bold" style:font-name-complex="新細明體" style:font-size-complex="14pt"/>
    </style:style>
    <style:style style:name="P8" style:family="paragraph" style:parent-style-name="Standard">
      <style:paragraph-properties fo:line-height="0.776cm" fo:text-align="center" style:justify-single-word="false"/>
      <style:text-properties style:font-name="新細明體" fo:font-size="14pt" style:letter-kerning="true" style:font-size-asian="14pt" style:font-name-complex="新細明體" style:font-size-complex="14pt"/>
    </style:style>
    <style:style style:name="P9" style:family="paragraph" style:parent-style-name="Standard">
      <style:paragraph-properties style:line-height-at-least="0.635cm" fo:text-align="justify" style:justify-single-word="false" style:snap-to-layout-grid="false"/>
      <style:text-properties style:font-name="新細明體" style:font-name-complex="Courier New" style:language-complex="ar" style:country-complex="SA"/>
    </style:style>
    <style:style style:name="P10" style:family="paragraph" style:parent-style-name="Standard">
      <style:text-properties style:font-name="新細明體" style:font-name-complex="Times New Roman"/>
    </style:style>
    <style:style style:name="P11" style:family="paragraph" style:parent-style-name="Standard">
      <style:paragraph-properties>
        <style:tab-stops>
          <style:tab-stop style:position="7.999cm" style:type="center"/>
        </style:tab-stops>
      </style:paragraph-properties>
      <style:text-properties style:font-name="新細明體" style:font-name-complex="Times New Roman"/>
    </style:style>
    <style:style style:name="P12" style:family="paragraph" style:parent-style-name="Standard">
      <style:paragraph-properties fo:line-height="150%"/>
      <style:text-properties style:font-name="新細明體" style:font-name-complex="Times New Roman"/>
    </style:style>
    <style:style style:name="P13" style:family="paragraph" style:parent-style-name="Standard">
      <style:paragraph-properties fo:line-height="150%" fo:text-align="justify" style:justify-single-word="false"/>
      <style:text-properties style:font-name="新細明體" style:font-name-complex="Times New Roman"/>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635cm" fo:text-align="end" style:justify-single-word="false" style:snap-to-layout-grid="false"/>
    </style:style>
    <style:style style:name="P16" style:family="paragraph" style:parent-style-name="Standard">
      <style:paragraph-properties style:line-height-at-least="0.635cm" fo:text-align="justify" style:justify-single-word="false" style:snap-to-layout-grid="false"/>
    </style:style>
    <style:style style:name="P17" style:family="paragraph" style:parent-style-name="Standard">
      <style:paragraph-properties fo:line-height="150%" style:text-autospace="none"/>
      <style:text-properties fo:color="#000000" style:font-name="新細明體" style:letter-kerning="true" style:font-name-complex="Times New Roman"/>
    </style:style>
    <style:style style:name="P18" style:family="paragraph" style:parent-style-name="Standard">
      <style:paragraph-properties fo:line-height="0.529cm" style:text-autospace="none"/>
      <style:text-properties fo:color="#000000" style:font-name="新細明體" style:letter-kerning="true" style:font-name-complex="Times New Roman" style:font-weight-complex="bold"/>
    </style:style>
    <style:style style:name="P19" style:family="paragraph" style:parent-style-name="Standard">
      <style:paragraph-properties fo:line-height="0.529cm" fo:text-align="center" style:justify-single-word="false" style:text-autospace="none"/>
      <style:text-properties fo:color="#000000" style:font-name="新細明體" style:letter-kerning="true" style:font-name-complex="Times New Roman"/>
    </style:style>
    <style:style style:name="P20" style:family="paragraph" style:parent-style-name="Standard">
      <style:paragraph-properties fo:line-height="0.529cm" style:text-autospace="none"/>
      <style:text-properties fo:color="#000000" style:font-name="新細明體" style:letter-kerning="true" style:font-name-complex="Times New Roman"/>
    </style:style>
    <style:style style:name="P21" style:family="paragraph" style:parent-style-name="Standard">
      <style:paragraph-properties fo:line-height="150%"/>
    </style:style>
    <style:style style:name="P22" style:family="paragraph" style:parent-style-name="Standard">
      <style:paragraph-properties fo:line-height="150%" fo:orphans="2" fo:widows="2"/>
    </style:style>
    <style:style style:name="P23" style:family="paragraph" style:parent-style-name="Standard">
      <style:paragraph-properties fo:line-height="150%">
        <style:tab-stops>
          <style:tab-stop style:position="1cm"/>
        </style:tab-stops>
      </style:paragraph-properties>
    </style:style>
    <style:style style:name="P24" style:family="paragraph" style:parent-style-name="Standard">
      <style:paragraph-properties fo:margin-left="2.995cm" fo:margin-right="0cm" fo:line-height="0.776cm" fo:text-indent="-0.993cm" style:auto-text-indent="false"/>
    </style:style>
    <style:style style:name="P25" style:family="paragraph" style:parent-style-name="Standard">
      <style:paragraph-properties fo:margin-left="2.995cm" fo:margin-right="0cm" fo:margin-top="0.191cm" fo:margin-bottom="0cm" loext:contextual-spacing="false" fo:line-height="0.776cm" fo:text-indent="-0.993cm" style:auto-text-indent="false"/>
    </style:style>
    <style:style style:name="P26" style:family="paragraph" style:parent-style-name="Standard">
      <style:paragraph-properties fo:margin-left="2.995cm" fo:margin-right="0cm" fo:margin-top="0.127cm" fo:margin-bottom="0cm" loext:contextual-spacing="false" fo:line-height="0.776cm" fo:text-indent="-0.993cm" style:auto-text-indent="false"/>
    </style:style>
    <style:style style:name="P27" style:family="paragraph" style:parent-style-name="Standard">
      <style:paragraph-properties fo:margin-left="2.995cm" fo:margin-right="0cm" fo:margin-top="0.127cm" fo:margin-bottom="0cm" loext:contextual-spacing="false" fo:line-height="0.776cm" fo:text-indent="-0.993cm" style:auto-text-indent="false" fo:break-before="page"/>
    </style:style>
    <style:style style:name="P28" style:family="paragraph" style:parent-style-name="Standard">
      <style:paragraph-properties fo:margin-left="2.849cm" fo:margin-right="0cm" fo:line-height="0.776cm" fo:text-indent="1.649cm" style:auto-text-indent="false"/>
    </style:style>
    <style:style style:name="P29" style:family="paragraph" style:parent-style-name="Standard">
      <style:paragraph-properties fo:margin-left="2.993cm" fo:margin-right="0cm" fo:line-height="0.776cm" fo:text-indent="1.506cm" style:auto-text-indent="false"/>
    </style:style>
    <style:style style:name="P30" style:family="paragraph" style:parent-style-name="Standard">
      <style:paragraph-properties fo:margin-left="2.997cm" fo:margin-right="0cm" style:line-height-at-least="0.635cm" fo:text-align="justify" style:justify-single-word="false" fo:text-indent="-2.997cm" style:auto-text-indent="false" style:snap-to-layout-grid="false"/>
    </style:style>
    <style:style style:name="P31" style:family="paragraph" style:parent-style-name="Standard">
      <style:paragraph-properties fo:margin-left="0.923cm" fo:margin-right="0cm" style:line-height-at-least="0.635cm" fo:text-indent="-0.923cm" style:auto-text-indent="false" style:snap-to-layout-grid="false"/>
    </style:style>
    <style:style style:name="P32" style:family="paragraph" style:parent-style-name="Standard">
      <style:paragraph-properties fo:margin-left="0.923cm" fo:margin-right="0cm" style:line-height-at-least="0.635cm" fo:text-align="justify" style:justify-single-word="false" fo:text-indent="-0.923cm" style:auto-text-indent="false" style:snap-to-layout-grid="false"/>
    </style:style>
    <style:style style:name="P33" style:family="paragraph" style:parent-style-name="Standard">
      <style:paragraph-properties fo:margin-top="0.318cm" fo:margin-bottom="0cm" loext:contextual-spacing="false"/>
    </style:style>
    <style:style style:name="P34" style:family="paragraph" style:parent-style-name="Standard">
      <style:paragraph-properties fo:margin-top="0.318cm" fo:margin-bottom="0cm" loext:contextual-spacing="false"/>
      <style:text-properties style:font-name="新細明體" style:font-name-complex="Times New Roman"/>
    </style:style>
    <style:style style:name="P35" style:family="paragraph" style:parent-style-name="Standard">
      <style:paragraph-properties fo:margin-top="0.318cm" fo:margin-bottom="0cm" loext:contextual-spacing="false" fo:line-height="150%" fo:text-align="justify" style:justify-single-word="false"/>
      <style:text-properties style:font-name="新細明體" style:font-name-complex="Times New Roman"/>
    </style:style>
    <style:style style:name="P36" style:family="paragraph" style:parent-style-name="Standard">
      <style:paragraph-properties fo:margin-top="0.318cm" fo:margin-bottom="0cm" loext:contextual-spacing="false">
        <style:tab-stops>
          <style:tab-stop style:position="13.882cm"/>
        </style:tab-stops>
      </style:paragraph-properties>
      <style:text-properties style:font-name="新細明體" style:font-name-complex="Times New Roman"/>
    </style:style>
    <style:style style:name="P37" style:family="paragraph" style:parent-style-name="Standard">
      <style:paragraph-properties fo:margin-top="0.318cm" fo:margin-bottom="0cm" loext:contextual-spacing="false">
        <style:tab-stops>
          <style:tab-stop style:position="13.882cm"/>
        </style:tab-stops>
      </style:paragraph-properties>
    </style:style>
    <style:style style:name="P38" style:family="paragraph" style:parent-style-name="Standard">
      <style:paragraph-properties fo:margin-left="0cm" fo:margin-right="0cm" fo:margin-top="0.318cm" fo:margin-bottom="0cm" loext:contextual-spacing="false" style:line-height-at-least="0.847cm" fo:text-align="justify" style:justify-single-word="false" fo:text-indent="0.953cm" style:auto-text-indent="false" style:snap-to-layout-grid="false"/>
    </style:style>
    <style:style style:name="P39" style:family="paragraph" style:parent-style-name="Standard">
      <style:paragraph-properties fo:margin-left="0cm" fo:margin-right="0cm" fo:margin-top="0.318cm" fo:margin-bottom="0cm" loext:contextual-spacing="false" style:line-height-at-least="0.847cm" fo:text-align="justify" style:justify-single-word="false" fo:text-indent="0.953cm" style:auto-text-indent="false" style:snap-to-layout-grid="false"/>
      <style:text-properties fo:color="#000000" style:font-name="新細明體" style:font-name-complex="Times New Roman" style:language-complex="ar" style:country-complex="SA" style:font-weight-complex="bold"/>
    </style:style>
    <style:style style:name="P40" style:family="paragraph" style:parent-style-name="Standard">
      <style:paragraph-properties fo:margin-left="0.928cm" fo:margin-right="0cm" fo:line-height="150%" fo:text-align="center" style:justify-single-word="false" fo:text-indent="0.988cm" style:auto-text-indent="false"/>
      <style:text-properties style:font-name="新細明體" fo:font-size="14pt" style:font-size-asian="14pt" style:font-name-complex="Times New Roman" style:font-size-complex="14pt"/>
    </style:style>
    <style:style style:name="P41" style:family="paragraph" style:parent-style-name="Standard">
      <style:paragraph-properties fo:margin-left="0.928cm" fo:margin-right="0cm" fo:line-height="150%" fo:text-align="justify" style:justify-single-word="false" fo:text-indent="0.847cm" style:auto-text-indent="false"/>
    </style:style>
    <style:style style:name="P42" style:family="paragraph" style:parent-style-name="Standard">
      <style:paragraph-properties fo:margin-left="0.928cm" fo:margin-right="0cm" fo:line-height="150%" fo:text-align="justify" style:justify-single-word="false" fo:text-indent="0.847cm" style:auto-text-indent="false"/>
      <style:text-properties officeooo:paragraph-rsid="001f17b7"/>
    </style:style>
    <style:style style:name="P43" style:family="paragraph" style:parent-style-name="Standard">
      <style:paragraph-properties fo:margin-left="0.928cm" fo:margin-right="0cm" fo:line-height="150%" fo:text-align="justify" style:justify-single-word="false" fo:text-indent="0.847cm" style:auto-text-indent="false" fo:break-before="page"/>
      <style:text-properties officeooo:paragraph-rsid="001f17b7"/>
    </style:style>
    <style:style style:name="P44" style:family="paragraph" style:parent-style-name="Standard">
      <style:paragraph-properties fo:margin-left="0.998cm" fo:margin-right="0cm" fo:line-height="150%" fo:text-indent="-0.998cm" style:auto-text-indent="false"/>
    </style:style>
    <style:style style:name="P45" style:family="paragraph" style:parent-style-name="Standard">
      <style:paragraph-properties fo:margin-left="0.998cm" fo:margin-right="0cm" fo:line-height="150%" fo:orphans="2" fo:widows="2" fo:text-indent="-0.998cm" style:auto-text-indent="false"/>
    </style:style>
    <style:style style:name="P46" style:family="paragraph" style:parent-style-name="Standard">
      <style:paragraph-properties fo:margin-left="0.998cm" fo:margin-right="0cm" fo:line-height="150%" fo:text-align="justify" style:justify-single-word="false" fo:text-indent="-0.998cm" style:auto-text-indent="false"/>
    </style:style>
    <style:style style:name="P47" style:family="paragraph" style:parent-style-name="Standard">
      <style:paragraph-properties fo:margin-left="0.998cm" fo:margin-right="0cm" fo:line-height="150%" fo:text-align="justify" style:justify-single-word="false" fo:text-indent="-0.998cm" style:auto-text-indent="false">
        <style:tab-stops>
          <style:tab-stop style:position="1.704cm"/>
        </style:tab-stops>
      </style:paragraph-properties>
    </style:style>
    <style:style style:name="P48" style:family="paragraph" style:parent-style-name="Standard">
      <style:paragraph-properties fo:margin-left="0.998cm" fo:margin-right="0cm" fo:line-height="150%" fo:orphans="2" fo:widows="2" fo:text-indent="-0.998cm" style:auto-text-indent="false"/>
      <style:text-properties fo:color="#000000" style:font-name="新細明體" style:letter-kerning="true" style:font-name-complex="Times New Roman"/>
    </style:style>
    <style:style style:name="P49" style:family="paragraph" style:parent-style-name="Standard">
      <style:paragraph-properties fo:margin-left="0.998cm" fo:margin-right="0cm" fo:line-height="150%" fo:text-align="justify" style:justify-single-word="false" fo:text-indent="-0.998cm" style:auto-text-indent="false"/>
      <style:text-properties style:font-name="新細明體" style:font-name-complex="Times New Roman"/>
    </style:style>
    <style:style style:name="P50" style:family="paragraph" style:parent-style-name="Standard">
      <style:paragraph-properties fo:margin-left="0.998cm" fo:margin-right="0cm" fo:line-height="150%" fo:text-indent="-0.998cm" style:auto-text-indent="false" fo:break-before="page"/>
    </style:style>
    <style:style style:name="P51" style:family="paragraph" style:parent-style-name="Standard" style:list-style-name="WW8Num8">
      <style:paragraph-properties fo:margin-left="1.251cm" fo:margin-right="0cm" fo:line-height="150%" fo:text-indent="-1.251cm" style:auto-text-indent="false">
        <style:tab-stops>
          <style:tab-stop style:position="1cm"/>
        </style:tab-stops>
      </style:paragraph-properties>
    </style:style>
    <style:style style:name="P52" style:family="paragraph" style:parent-style-name="Standard">
      <style:paragraph-properties fo:margin-left="0.885cm" fo:margin-right="0cm" fo:line-height="150%" fo:text-align="justify" style:justify-single-word="false" fo:text-indent="-0.864cm" style:auto-text-indent="false"/>
    </style:style>
    <style:style style:name="P53" style:family="paragraph" style:parent-style-name="Standard">
      <style:paragraph-properties fo:margin-left="0.885cm" fo:margin-right="0cm" fo:line-height="150%" fo:text-align="justify" style:justify-single-word="false" fo:text-indent="-0.864cm" style:auto-text-indent="false"/>
      <style:text-properties style:font-name="新細明體" style:font-name-complex="Times New Roman"/>
    </style:style>
    <style:style style:name="P54" style:family="paragraph" style:parent-style-name="Standard">
      <style:paragraph-properties fo:margin-left="0.998cm" fo:margin-right="0cm" fo:line-height="150%" fo:orphans="2" fo:widows="2" fo:text-indent="-0.787cm" style:auto-text-indent="false"/>
    </style:style>
    <style:style style:name="P55" style:family="paragraph" style:parent-style-name="Standard">
      <style:paragraph-properties fo:margin-left="1.693cm" fo:margin-right="0cm" fo:line-height="150%" fo:text-indent="-1.693cm" style:auto-text-indent="false"/>
    </style:style>
    <style:style style:name="P56" style:family="paragraph" style:parent-style-name="Standard">
      <style:paragraph-properties fo:margin-left="1.693cm" fo:margin-right="0cm" fo:line-height="150%" fo:text-indent="-1.693cm" style:auto-text-indent="false"/>
      <style:text-properties style:font-name="新細明體" style:font-name-complex="Times New Roman"/>
    </style:style>
    <style:style style:name="P57" style:family="paragraph" style:parent-style-name="Standard">
      <style:paragraph-properties fo:margin-left="1.693cm" fo:margin-right="0cm" fo:line-height="150%" fo:text-indent="-1.693cm" style:auto-text-indent="false"/>
      <style:text-properties style:font-name="新細明體" style:letter-kerning="true" fo:background-color="#ffff00" style:font-name-complex="Times New Roman"/>
    </style:style>
    <style:style style:name="P58" style:family="paragraph" style:parent-style-name="Standard" style:list-style-name="WW8Num15">
      <style:paragraph-properties fo:margin-left="1cm" fo:margin-right="0cm" fo:line-height="150%" fo:text-indent="-0.75cm" style:auto-text-indent="false">
        <style:tab-stops/>
      </style:paragraph-properties>
    </style:style>
    <style:style style:name="P59" style:family="paragraph" style:parent-style-name="Standard" style:list-style-name="WW8Num15">
      <style:paragraph-properties fo:margin-left="1cm" fo:margin-right="0cm" fo:line-height="150%" fo:text-align="justify" style:justify-single-word="false" fo:text-indent="-0.75cm" style:auto-text-indent="false">
        <style:tab-stops/>
      </style:paragraph-properties>
    </style:style>
    <style:style style:name="P60" style:family="paragraph" style:parent-style-name="Standard" style:list-style-name="WW8Num4">
      <style:paragraph-properties fo:margin-left="1cm" fo:margin-right="0cm" fo:line-height="150%" fo:text-align="justify" style:justify-single-word="false" fo:text-indent="-0.75cm" style:auto-text-indent="false">
        <style:tab-stops/>
      </style:paragraph-properties>
    </style:style>
    <style:style style:name="P61" style:family="paragraph" style:parent-style-name="Standard" style:list-style-name="WW8Num6">
      <style:paragraph-properties fo:margin-left="1cm" fo:margin-right="0cm" fo:line-height="150%" fo:text-align="justify" style:justify-single-word="false" fo:text-indent="-0.75cm" style:auto-text-indent="false">
        <style:tab-stops/>
      </style:paragraph-properties>
    </style:style>
    <style:style style:name="P62" style:family="paragraph" style:parent-style-name="Standard" style:list-style-name="WW8Num9">
      <style:paragraph-properties fo:margin-left="1cm" fo:margin-right="0cm" fo:line-height="150%" fo:text-indent="-0.75cm" style:auto-text-indent="false">
        <style:tab-stops>
          <style:tab-stop style:position="1cm"/>
        </style:tab-stops>
      </style:paragraph-properties>
    </style:style>
    <style:style style:name="P63" style:family="paragraph" style:parent-style-name="Standard" style:list-style-name="WW8Num9">
      <style:paragraph-properties fo:margin-left="1cm" fo:margin-right="0cm" fo:line-height="150%" fo:text-indent="-0.75cm" style:auto-text-indent="false">
        <style:tab-stops>
          <style:tab-stop style:position="1cm"/>
          <style:tab-stop style:position="1.63cm"/>
        </style:tab-stops>
      </style:paragraph-properties>
    </style:style>
    <style:style style:name="P64" style:family="paragraph" style:parent-style-name="Standard">
      <style:paragraph-properties fo:margin-left="0.998cm" fo:margin-right="0cm" fo:line-height="150%" fo:text-align="justify" style:justify-single-word="false" fo:text-indent="-0.245cm" style:auto-text-indent="false"/>
    </style:style>
    <style:style style:name="P65" style:family="paragraph" style:parent-style-name="Standard">
      <style:paragraph-properties fo:margin-left="1.693cm" fo:margin-right="0cm" fo:line-height="150%" fo:text-indent="0cm" style:auto-text-indent="false"/>
      <style:text-properties style:font-name="新細明體" style:font-name-complex="Times New Roman"/>
    </style:style>
    <style:style style:name="P66" style:family="paragraph" style:parent-style-name="Standard">
      <style:paragraph-properties fo:margin-left="0.25cm" fo:margin-right="0cm" fo:line-height="150%" fo:text-indent="0cm" style:auto-text-indent="false"/>
    </style:style>
    <style:style style:name="P67" style:family="paragraph" style:parent-style-name="Standard">
      <style:paragraph-properties fo:margin-left="0.25cm" fo:margin-right="0cm" fo:line-height="150%" fo:text-indent="0cm" style:auto-text-indent="false"/>
      <style:text-properties fo:color="#000000" style:font-name="新細明體" style:font-name-complex="Times New Roman"/>
    </style:style>
    <style:style style:name="P68" style:family="paragraph" style:parent-style-name="Standard">
      <style:paragraph-properties fo:margin-left="0.75cm" fo:margin-right="0cm" fo:line-height="150%" fo:text-align="justify" style:justify-single-word="false" fo:text-indent="-0.75cm" style:auto-text-indent="false"/>
    </style:style>
    <style:style style:name="P69" style:family="paragraph" style:parent-style-name="Standard">
      <style:paragraph-properties fo:margin-left="0.864cm" fo:margin-right="0cm" fo:line-height="150%" fo:text-align="justify" style:justify-single-word="false" fo:text-indent="0cm" style:auto-text-indent="false"/>
    </style:style>
    <style:style style:name="P70" style:family="paragraph" style:parent-style-name="Standard">
      <style:paragraph-properties fo:margin-left="0.953cm" fo:margin-right="0cm" fo:line-height="150%" fo:text-align="justify" style:justify-single-word="false" fo:text-indent="-0.928cm" style:auto-text-indent="false"/>
    </style:style>
    <style:style style:name="P71" style:family="paragraph" style:parent-style-name="Standard">
      <style:paragraph-properties fo:margin-left="0.953cm" fo:margin-right="0cm" fo:line-height="150%" fo:text-align="justify" style:justify-single-word="false" fo:text-indent="-0.928cm" style:auto-text-indent="false"/>
      <style:text-properties style:font-name="新細明體" style:font-name-complex="Times New Roman"/>
    </style:style>
    <style:style style:name="P72" style:family="paragraph" style:parent-style-name="Standard">
      <style:paragraph-properties fo:margin-left="0cm" fo:margin-right="0cm" fo:line-height="150%" fo:text-indent="0.212cm" style:auto-text-indent="false" style:text-autospace="none"/>
    </style:style>
    <style:style style:name="P73" style:family="paragraph" style:parent-style-name="Standard">
      <style:paragraph-properties fo:margin-left="1.249cm" fo:margin-right="0cm" fo:line-height="150%" fo:text-align="justify" style:justify-single-word="false" fo:text-indent="-0.496cm" style:auto-text-indent="false" style:text-autospace="none"/>
    </style:style>
    <style:style style:name="P74" style:family="paragraph" style:parent-style-name="Standard">
      <style:paragraph-properties fo:margin-left="1.748cm" fo:margin-right="0cm" fo:line-height="150%" fo:text-align="justify" style:justify-single-word="false" fo:text-indent="-0.478cm" style:auto-text-indent="false" style:text-autospace="none"/>
    </style:style>
    <style:style style:name="P75" style:family="paragraph" style:parent-style-name="Standard">
      <style:paragraph-properties fo:margin-left="1.748cm" fo:margin-right="0cm" fo:line-height="150%" fo:text-align="justify" style:justify-single-word="false" fo:text-indent="-0.496cm" style:auto-text-indent="false" style:text-autospace="none"/>
    </style:style>
    <style:style style:name="P76" style:family="paragraph" style:parent-style-name="Standard">
      <style:paragraph-properties fo:margin-left="0cm" fo:margin-right="0cm" fo:line-height="150%" fo:text-align="justify" style:justify-single-word="false" fo:text-indent="0.75cm" style:auto-text-indent="false" style:text-autospace="none"/>
    </style:style>
    <style:style style:name="P77" style:family="paragraph" style:parent-style-name="Standard">
      <style:paragraph-properties fo:margin-left="1.748cm" fo:margin-right="0cm" fo:line-height="150%" fo:text-align="justify" style:justify-single-word="false" fo:text-indent="-0.499cm" style:auto-text-indent="false" style:text-autospace="none"/>
    </style:style>
    <style:style style:name="P78" style:family="paragraph" style:parent-style-name="Standard">
      <style:paragraph-properties fo:margin-left="0.998cm" fo:margin-right="0cm" fo:line-height="150%" fo:text-align="justify" style:justify-single-word="false" fo:text-indent="-0.995cm" style:auto-text-indent="false"/>
    </style:style>
    <style:style style:name="P79" style:family="paragraph" style:parent-style-name="Standard">
      <style:paragraph-properties fo:margin-left="0.998cm" fo:margin-right="0cm" fo:line-height="150%" fo:text-align="justify" style:justify-single-word="false" fo:text-indent="-0.995cm" style:auto-text-indent="false" style:text-autospace="none"/>
    </style:style>
    <style:style style:name="P80" style:family="paragraph" style:parent-style-name="Standard">
      <style:paragraph-properties fo:margin-left="-0.127cm" fo:margin-right="0cm" fo:line-height="0.529cm" fo:text-indent="0cm" style:auto-text-indent="false" style:text-autospace="none"/>
      <style:text-properties fo:color="#000000" style:font-name="新細明體" style:letter-kerning="true" style:font-name-complex="Times New Roman" style:font-weight-complex="bold"/>
    </style:style>
    <style:style style:name="P81" style:family="paragraph" style:parent-style-name="Standard">
      <style:paragraph-properties fo:margin-left="-0.127cm" fo:margin-right="0cm" fo:line-height="0.529cm" fo:text-indent="0cm" style:auto-text-indent="false" style:text-autospace="none"/>
      <style:text-properties fo:color="#000000" style:font-name="新細明體" style:letter-kerning="true" style:font-name-complex="Times New Roman"/>
    </style:style>
    <style:style style:name="P82" style:family="paragraph" style:parent-style-name="Standard">
      <style:paragraph-properties fo:margin-left="1.249cm" fo:margin-right="0cm" fo:line-height="150%" fo:text-align="justify" style:justify-single-word="false" fo:text-indent="-1.224cm" style:auto-text-indent="false"/>
    </style:style>
    <style:style style:name="P83" style:family="paragraph" style:parent-style-name="Standard" style:master-page-name="Standard">
      <style:paragraph-properties style:page-number="1"/>
    </style:style>
    <style:style style:name="P84" style:family="paragraph" style:parent-style-name="Standard" style:master-page-name="轉換_20_2">
      <style:paragraph-properties fo:text-align="center" style:justify-single-word="false" style:page-number="1"/>
      <style:text-properties style:font-name="新細明體" fo:font-weight="bold" style:font-weight-asian="bold" style:font-name-complex="Courier New" style:language-complex="ar" style:country-complex="SA"/>
    </style:style>
    <style:style style:name="P85" style:family="paragraph" style:parent-style-name="Heading_20_1" style:list-style-name="WW8Num8">
      <style:paragraph-properties fo:margin-left="1.251cm" fo:margin-right="0cm" fo:text-align="start" style:justify-single-word="false" fo:text-indent="-1.251cm" style:auto-text-indent="false">
        <style:tab-stops>
          <style:tab-stop style:position="1cm"/>
        </style:tab-stops>
      </style:paragraph-properties>
      <style:text-properties style:font-name="新細明體" fo:font-size="14pt" style:font-size-asian="14pt" style:font-name-complex="Times New Roman" style:font-size-complex="14pt"/>
    </style:style>
    <style:style style:name="P86" style:family="paragraph" style:parent-style-name="Heading_20_1" style:list-style-name="WW8Num8" style:master-page-name="轉換_20_3">
      <style:paragraph-properties fo:margin-left="1.251cm" fo:margin-right="0cm" fo:text-align="start" style:justify-single-word="false" fo:text-indent="-1.251cm" style:auto-text-indent="false" style:page-number="1">
        <style:tab-stops>
          <style:tab-stop style:position="1cm"/>
        </style:tab-stops>
      </style:paragraph-properties>
      <style:text-properties style:font-name="新細明體" fo:font-size="14pt" style:font-size-asian="14pt" style:font-name-complex="Times New Roman" style:font-size-complex="14pt"/>
    </style:style>
    <style:style style:name="P87" style:family="paragraph" style:parent-style-name="Footer">
      <style:paragraph-properties fo:text-align="center" style:justify-single-word="false"/>
    </style:style>
    <style:style style:name="P88" style:family="paragraph" style:parent-style-name="Contents_20_1">
      <style:paragraph-properties fo:margin-top="0.318cm" fo:margin-bottom="0cm" loext:contextual-spacing="false">
        <style:tab-stops>
          <style:tab-stop style:position="1.693cm"/>
          <style:tab-stop style:position="15.981cm" style:type="right" style:leader-style="dotted" style:leader-text="."/>
        </style:tab-stops>
      </style:paragraph-properties>
      <style:text-properties style:font-name-complex="新細明體"/>
    </style:style>
    <style:style style:name="P89" style:family="paragraph" style:parent-style-name="Contents_20_1">
      <style:paragraph-properties fo:margin-top="0.318cm" fo:margin-bottom="0cm" loext:contextual-spacing="false">
        <style:tab-stops>
          <style:tab-stop style:position="1.693cm"/>
          <style:tab-stop style:position="15.981cm" style:type="right" style:leader-style="dotted" style:leader-text="."/>
        </style:tab-stops>
      </style:paragraph-properties>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style:font-name-complex="新細明體"/>
    </style:style>
    <style:style style:name="T4" style:family="text">
      <style:text-properties style:font-name="新細明體" style:font-name-complex="新細明體" style:language-complex="ar" style:country-complex="SA"/>
    </style:style>
    <style:style style:name="T5" style:family="text">
      <style:text-properties style:font-name="新細明體" style:font-name-complex="新細明體"/>
    </style:style>
    <style:style style:name="T6" style:family="text">
      <style:text-properties style:font-name="新細明體" fo:font-size="26pt" fo:font-weight="bold" style:font-size-asian="26pt" style:font-weight-asian="bold" style:font-name-complex="新細明體" style:font-size-complex="26pt"/>
    </style:style>
    <style:style style:name="T7" style:family="text">
      <style:text-properties style:font-name="新細明體" fo:font-size="26pt" fo:font-weight="bold" style:font-size-asian="26pt" style:font-weight-asian="bold" style:font-name-complex="新細明體" style:font-size-complex="26pt"/>
    </style:style>
    <style:style style:name="T8" style:family="text">
      <style:text-properties style:font-name="新細明體" fo:font-size="14pt" style:letter-kerning="true"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name-complex="Times New Roman" style:font-size-complex="14pt"/>
    </style:style>
    <style:style style:name="T12" style:family="text">
      <style:text-properties style:font-name="新細明體" fo:font-size="14pt" fo:font-weight="bold" style:font-size-asian="14pt" style:font-weight-asian="bold" style:font-name-complex="Times New Roman" style:font-size-complex="14pt"/>
    </style:style>
    <style:style style:name="T13" style:family="text">
      <style:text-properties style:font-name="新細明體" fo:font-size="14pt" fo:font-weight="bold" style:font-size-asian="14pt" style:font-weight-asian="bold" style:font-name-complex="Times New Roman" style:font-size-complex="14pt"/>
    </style:style>
    <style:style style:name="T14" style:family="text">
      <style:text-properties style:font-name="新細明體" fo:font-weight="bold" style:font-weight-asian="bold" style:font-name-complex="Courier New" style:language-complex="ar" style:country-complex="SA"/>
    </style:style>
    <style:style style:name="T15" style:family="text">
      <style:text-properties style:font-name="新細明體" fo:font-weight="bold" style:font-weight-asian="bold" style:font-name-complex="Times New Roman"/>
    </style:style>
    <style:style style:name="T16" style:family="text">
      <style:text-properties style:font-name="新細明體" style:font-name-complex="Courier New" style:language-complex="ar" style:country-complex="SA"/>
    </style:style>
    <style:style style:name="T17" style:family="text">
      <style:text-properties style:font-name="新細明體" style:font-name-complex="Courier New" style:language-complex="ar" style:country-complex="SA"/>
    </style:style>
    <style:style style:name="T18" style:family="text">
      <style:text-properties style:font-name="新細明體" style:font-name-complex="Courier New" style:language-complex="ar" style:country-complex="SA" style:font-weight-complex="bold"/>
    </style:style>
    <style:style style:name="T19" style:family="text">
      <style:text-properties style:font-name="新細明體" style:font-name-complex="Times New Roman"/>
    </style:style>
    <style:style style:name="T20" style:family="text">
      <style:text-properties style:font-name="新細明體" style:font-name-complex="Times New Roman" style:font-weight-complex="bold"/>
    </style:style>
    <style:style style:name="T21" style:family="text">
      <style:text-properties style:font-name="新細明體" style:font-name-complex="Times New Roman" style:font-weight-complex="bold"/>
    </style:style>
    <style:style style:name="T22" style:family="text">
      <style:text-properties style:font-name="新細明體" style:font-name-complex="Times New Roman"/>
    </style:style>
    <style:style style:name="T23" style:family="text">
      <style:text-properties style:font-name="新細明體" fo:language="zh" fo:country="TW" style:language-asian="zh" style:country-asian="TW"/>
    </style:style>
    <style:style style:name="T24" style:family="text">
      <style:text-properties style:font-name="新細明體" fo:language="zh" fo:country="TW" style:language-asian="zh" style:country-asian="TW" style:font-name-complex="Times New Roman"/>
    </style:style>
    <style:style style:name="T25" style:family="text">
      <style:text-properties style:font-name="新細明體" fo:language="zh" fo:country="TW" style:language-asian="zh" style:country-asian="TW" style:font-name-complex="Times New Roman" style:font-size-complex="11pt" style:language-complex="ar" style:country-complex="SA"/>
    </style:style>
    <style:style style:name="T26" style:family="text">
      <style:text-properties style:font-name="新細明體" fo:language="zh" fo:country="TW" style:language-asian="zh" style:country-asian="TW" style:font-name-complex="新細明體"/>
    </style:style>
    <style:style style:name="T27" style:family="text">
      <style:text-properties style:font-name="新細明體" style:letter-kerning="true" style:font-name-complex="Times New Roman"/>
    </style:style>
    <style:style style:name="T28" style:family="text">
      <style:text-properties style:font-name="新細明體" style:letter-kerning="true" style:font-name-complex="Times New Roman"/>
    </style:style>
    <style:style style:name="T29" style:family="text">
      <style:text-properties style:font-name="新細明體" style:letter-kerning="true" style:font-name-complex="Times New Roman" style:language-complex="ar" style:country-complex="SA"/>
    </style:style>
    <style:style style:name="T30" style:family="text">
      <style:text-properties style:font-name="新細明體" style:letter-kerning="true" style:font-name-complex="Times New Roman" style:language-complex="ar" style:country-complex="SA"/>
    </style:style>
    <style:style style:name="T31" style:family="text">
      <style:text-properties style:font-name="新細明體" fo:font-size="12pt" fo:font-weight="normal" style:font-size-asian="12pt" style:font-weight-asian="normal" style:font-name-complex="Times New Roman" style:font-size-complex="12pt"/>
    </style:style>
    <style:style style:name="T32" style:family="text">
      <style:text-properties style:font-name="新細明體" fo:font-size="12pt" fo:font-weight="normal" style:font-size-asian="12pt" style:font-weight-asian="normal" style:font-name-complex="Times New Roman" style:font-size-complex="12pt"/>
    </style:style>
    <style:style style:name="T33" style:family="text">
      <style:text-properties style:font-name="新細明體" fo:language="en" fo:country="CA" style:font-name-complex="Times New Roman"/>
    </style:style>
    <style:style style:name="T34" style:family="text">
      <style:text-properties style:font-name="新細明體" fo:language="en" fo:country="CA" style:font-name-complex="Times New Roman"/>
    </style:style>
    <style:style style:name="T35" style:family="text">
      <style:text-properties style:font-name="新細明體" fo:background-color="#f9f9f9" loext:char-shading-value="0" style:font-name-complex="Times New Roman"/>
    </style:style>
    <style:style style:name="T36" style:family="text">
      <style:text-properties style:font-name="新細明體" fo:background-color="#f9f9f9" loext:char-shading-value="0" style:font-name-complex="Times New Roman"/>
    </style:style>
    <style:style style:name="T37" style:family="text">
      <style:text-properties style:font-name="新細明體" fo:font-size="9pt" fo:background-color="#f9f9f9" loext:char-shading-value="0" style:font-size-asian="9pt" style:font-name-complex="Times New Roman" style:font-size-complex="9pt"/>
    </style:style>
    <style:style style:name="T38" style:family="text">
      <style:text-properties style:font-name="新細明體" fo:background-color="#ffff00" loext:char-shading-value="0" style:font-name-complex="Times New Roman"/>
    </style:style>
    <style:style style:name="T39" style:family="text">
      <style:text-properties fo:font-size="14pt" style:font-size-asian="14pt" style:font-size-complex="14pt"/>
    </style:style>
    <style:style style:name="T40" style:family="text">
      <style:text-properties style:font-name-complex="Courier New"/>
    </style:style>
    <style:style style:name="T41" style:family="text">
      <style:text-properties style:font-weight-complex="bold"/>
    </style:style>
    <style:style style:name="T42" style:family="text">
      <style:text-properties style:font-name-complex="Times New Roman"/>
    </style:style>
    <style:style style:name="T43" style:family="text">
      <style:text-properties fo:color="#000000" style:font-name="新細明體" style:font-name-complex="Times New Roman"/>
    </style:style>
    <style:style style:name="T44" style:family="text">
      <style:text-properties fo:color="#000000" style:font-name="新細明體" style:font-name-complex="Times New Roman" style:language-complex="ar" style:country-complex="SA" style:font-weight-complex="bold"/>
    </style:style>
    <style:style style:name="T45" style:family="text">
      <style:text-properties fo:color="#000000" style:font-name="新細明體" style:font-name-complex="Times New Roman" style:language-complex="ar" style:country-complex="SA" style:font-weight-complex="bold"/>
    </style:style>
    <style:style style:name="T46" style:family="text">
      <style:text-properties fo:color="#000000" style:font-name="新細明體" style:font-name-complex="Times New Roman"/>
    </style:style>
    <style:style style:name="T47" style:family="text">
      <style:text-properties fo:color="#000000" style:font-name="新細明體" style:letter-kerning="true" style:font-name-complex="Times New Roman"/>
    </style:style>
    <style:style style:name="T48" style:family="text">
      <style:text-properties fo:color="#000000" style:font-name="新細明體" style:letter-kerning="true" style:font-name-complex="Times New Roman"/>
    </style:style>
    <style:style style:name="T49" style:family="text">
      <style:text-properties fo:color="#000000" style:font-name="新細明體" style:letter-kerning="true" style:font-name-complex="Times New Roman" style:font-weight-complex="bold"/>
    </style:style>
    <style:style style:name="T50" style:family="text">
      <style:text-properties fo:color="#000000" style:font-name="新細明體" style:letter-kerning="true" style:font-name-complex="Times New Roman" style:font-weight-complex="bold"/>
    </style:style>
    <style:style style:name="T51" style:family="text">
      <style:text-properties fo:color="#000000" style:font-name="新細明體" style:letter-kerning="true" style:font-name-complex="新細明體"/>
    </style:style>
    <style:style style:name="T52" style:family="text">
      <style:text-properties fo:color="#000000" style:language-complex="ar" style:country-complex="SA" style:font-weight-complex="bold"/>
    </style:style>
    <style:style style:name="T53" style:family="text">
      <style:text-properties fo:language="zh" fo:country="TW" style:language-asian="zh" style:country-asian="TW" style:font-size-complex="11pt" style:language-complex="ar" style:country-complex="SA"/>
    </style:style>
    <style:style style:name="T54" style:family="text">
      <style:text-properties fo:color="#58595b" style:font-name="新細明體" style:letter-kerning="true" style:font-name-complex="Times New Roman" style:language-complex="ar" style:country-complex="SA"/>
    </style:style>
    <style:style style:name="T55" style:family="text">
      <style:text-properties fo:color="#58595b" style:font-name="新細明體" style:letter-kerning="true" style:font-name-complex="Times New Roman" style:language-complex="ar" style:country-complex="SA"/>
    </style:style>
    <style:style style:name="T56" style:family="text">
      <style:text-properties style:font-style-complex="italic"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行政院及所屬各機關出國報告</text:span></text:p>
      <text:p text:style-name="P1">(出國類別：開會)</text:p>
      <text:p text:style-name="P1"/>
      <text:p text:style-name="P2"/>
      <text:p text:style-name="P4"/>
      <text:p text:style-name="P4"/>
      <text:p text:style-name="P4">出席國際技能競賽組織</text:p>
      <text:p text:style-name="P14"><text:span text:style-name="T6">201</text:span><text:span text:style-name="T6">5</text:span><text:span text:style-name="T6">年2月競賽準備週會議</text:span></text:p>
      <text:p text:style-name="P3"/>
      <text:p text:style-name="P5"/>
      <text:p text:style-name="P5"/>
      <text:p text:style-name="P5"/>
      <text:p text:style-name="P5"/>
      <text:p text:style-name="P5"/>
      <text:p text:style-name="P6"/>
      <text:p text:style-name="P7"/>
      <text:p text:style-name="P8"/>
      <text:p text:style-name="P24"><text:span text:style-name="T8">服務機關：勞動部</text:span></text:p>
      <text:p text:style-name="P25"><text:span text:style-name="T9">姓名職稱：勞動及職業安全衛生研究所所長 <text:s text:c="4"/>林三貴</text:span></text:p>
      <text:p text:style-name="P28"><text:span text:style-name="T8">勞動力發展署技能檢定中心</text:span><text:span text:style-name="T9">簡任技正 陳明山</text:span></text:p>
      <text:p text:style-name="P29"><text:span text:style-name="T8">勞動力發展署技能檢定中心</text:span><text:span text:style-name="T9">專員 <text:s text:c="4"/>林岳志</text:span></text:p>
      <text:p text:style-name="P26"><text:span text:style-name="T9">派赴國家：巴西聖保羅</text:span></text:p>
      <text:p text:style-name="P26"><text:span text:style-name="T9">出國期間：中華民國104年1月29日至2月7日</text:span></text:p>
      <text:p text:style-name="P26"><text:span text:style-name="T9">報告日期：中華民國104年4月15日</text:span></text:p>
      <text:p text:style-name="P27"><text:span text:style-name="T9"/></text:p>
      <text:p text:style-name="P84">公務出國報告提要</text:p>
      <text:p text:style-name="P30"><text:span text:style-name="T16">出國報告名稱：</text:span><text:span text:style-name="T18">出席國際技能競賽組織2015年2月競賽準備週會議</text:span></text:p>
      <text:p text:style-name="P15"><text:span text:style-name="T16">頁數：12 含附件：□是 <text:s/>■否</text:span></text:p>
      <text:p text:style-name="P9">出國計劃主辦機關：勞動力發展署技能檢定中心</text:p>
      <text:p text:style-name="P9">聯絡人：林岳志</text:p>
      <text:p text:style-name="P9">出國人員：</text:p>
      <text:p text:style-name="P32"><text:span text:style-name="T4"><text:s text:c="4"/></text:span><text:span text:style-name="T16"><text:tab/>勞動及職業安全衛生研究所 <text:s/>林所長三貴(我國正代表)</text:span></text:p>
      <text:p text:style-name="P32"><text:span text:style-name="T16"><text:tab/>勞動力發展署技能檢定中心 <text:s/>陳簡任技正明山(我國技術代表)</text:span></text:p>
      <text:p text:style-name="P31"><text:span text:style-name="T4"><text:s/></text:span><text:span text:style-name="T16"><text:tab/>勞動力發展署技能檢定中心 <text:s/></text:span><text:span text:style-name="T3">林專員岳志(我國技術代表助理)</text:span></text:p>
      <text:p text:style-name="P9">出國類別：5.其他</text:p>
      <text:p text:style-name="P9">出國期間：104年1月29日至2月7日</text:p>
      <text:p text:style-name="P16"><text:span text:style-name="T16">出國地區：</text:span><text:span text:style-name="T18">巴西聖保羅市</text:span></text:p>
      <text:p text:style-name="P9">報告日期：104年4月15日</text:p>
      <text:p text:style-name="P16"><text:span text:style-name="T16">關鍵辭：技能競賽、</text:span><text:span text:style-name="T44">準備週會議</text:span></text:p>
      <text:p text:style-name="P9">內容摘要：</text:p>
      <text:p text:style-name="P38"><text:span text:style-name="T44">國際技能競賽組織（WorldSkills International, 以下簡稱WSI）依據慣例約在每屆國際技能競賽前6個月，皆會排定於主辦國舉辦競賽地點召開技術委員會議及裁判團聯繫會議，討論當屆國際技能競賽相關事宜。第43屆2015年國際技能競賽將於本(104)年8月5日至16日在巴西聖保羅舉行，因此WSI於本年2月1日至5日在巴西聖保羅市召開競賽準備週會議(Competition Preparation Week)。</text:span></text:p>
      <text:p text:style-name="P38"><text:span text:style-name="T44">會議內容包括各職類裁判團分配、競賽規則修訂、爭議處理原則、競賽成績計分系統配合本屆需求的更新及介紹、競賽場地及選手村參觀、各職類競賽場地之安排、機具、設備、材料、競賽時間之確認、試題及機具設備等籌備情形報告、各國工具箱之運輸方式、時間及負責公司、裁判及選手等人之住宿地點及交通工具介紹、競賽安全衞生規定、2015年主辦國巴西聖保羅國際技能競賽籌備委員會報告等事項。</text:span></text:p>
      <text:p text:style-name="P38"><text:span text:style-name="T44">本次</text:span><text:span text:style-name="T18">競賽準備週會議</text:span><text:span text:style-name="T44">討論競賽規則修訂、爭議處理原則、工具箱之運輸方式、競賽場地之安排等重要議題，特別是國際技能組織自本屆起對翻譯人員有更嚴格的限制、材料樣本不再發送、授權各職類訂定不同競賽規則等，有別於過去的新的措施，本次準備週會議尤應注意相關配套措施。另本屆國際技能競賽第一次在南美洲舉辦，巴西距我國路途遙遠，其語言、文化與我國差異甚大，主辦國相關規劃安排，攸關我國未來競賽準備工作。</text:span></text:p>
      <text:p text:style-name="P39"><text:soft-page-break/></text:p>
      <text:p text:style-name="P40">目次</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8"><text:a xlink:type="simple" xlink:href="#__RefHeading___Toc416112998" text:style-name="Index_20_Link_20__28_user_29_" text:visited-style-name="Index_20_Link_20__28_user_29_"><text:span text:style-name="T24">壹、</text:span></text:a><text:a xlink:type="simple" xlink:href="#__RefHeading___Toc416112998" text:style-name="Index_20_Link_20__28_user_29_" text:visited-style-name="Index_20_Link_20__28_user_29_"><text:span text:style-name="T25"><text:tab/></text:span></text:a><text:a xlink:type="simple" xlink:href="#__RefHeading___Toc416112998" text:style-name="Index_20_Link_20__28_user_29_" text:visited-style-name="Index_20_Link_20__28_user_29_"><text:span text:style-name="T24">前言</text:span></text:a><text:a xlink:type="simple" xlink:href="#__RefHeading___Toc416112998" text:style-name="Index_20_Link_20__28_user_29_" text:visited-style-name="Index_20_Link_20__28_user_29_"><text:span text:style-name="T23"><text:tab/>1</text:span></text:a></text:p>
          <text:p text:style-name="P89"><text:a xlink:type="simple" xlink:href="#__RefHeading___Toc416112999" text:style-name="Index_20_Link_20__28_user_29_" text:visited-style-name="Index_20_Link_20__28_user_29_"><text:span text:style-name="T24">貳、</text:span></text:a><text:a xlink:type="simple" xlink:href="#__RefHeading___Toc416112999" text:style-name="Index_20_Link_20__28_user_29_" text:visited-style-name="Index_20_Link_20__28_user_29_"><text:span text:style-name="T25"><text:tab/></text:span></text:a><text:a xlink:type="simple" xlink:href="#__RefHeading___Toc416112999" text:style-name="Index_20_Link_20__28_user_29_" text:visited-style-name="Index_20_Link_20__28_user_29_"><text:span text:style-name="T24">出席會議情形</text:span></text:a><text:a xlink:type="simple" xlink:href="#__RefHeading___Toc416112999" text:style-name="Index_20_Link_20__28_user_29_" text:visited-style-name="Index_20_Link_20__28_user_29_"><text:span text:style-name="T26"><text:tab/>2</text:span></text:a></text:p>
          <text:p text:style-name="P89"><text:a xlink:type="simple" xlink:href="#__RefHeading___Toc416113000" text:style-name="Index_20_Link_20__28_user_29_" text:visited-style-name="Index_20_Link_20__28_user_29_"><text:span text:style-name="T24">參、</text:span></text:a><text:a xlink:type="simple" xlink:href="#__RefHeading___Toc416113000" text:style-name="Index_20_Link_20__28_user_29_" text:visited-style-name="Index_20_Link_20__28_user_29_"><text:span text:style-name="T25"><text:tab/></text:span></text:a><text:a xlink:type="simple" xlink:href="#__RefHeading___Toc416113000" text:style-name="Index_20_Link_20__28_user_29_" text:visited-style-name="Index_20_Link_20__28_user_29_"><text:span text:style-name="T24">會議重要決定與宣佈事項</text:span></text:a><text:a xlink:type="simple" xlink:href="#__RefHeading___Toc416113000" text:style-name="Index_20_Link_20__28_user_29_" text:visited-style-name="Index_20_Link_20__28_user_29_"><text:span text:style-name="T26"><text:tab/>3</text:span></text:a></text:p>
          <text:p text:style-name="P89"><text:a xlink:type="simple" xlink:href="#__RefHeading___Toc416113001" text:style-name="Index_20_Link_20__28_user_29_" text:visited-style-name="Index_20_Link_20__28_user_29_"><text:span text:style-name="T24">肆、</text:span></text:a><text:a xlink:type="simple" xlink:href="#__RefHeading___Toc416113001" text:style-name="Index_20_Link_20__28_user_29_" text:visited-style-name="Index_20_Link_20__28_user_29_"><text:span text:style-name="T25"><text:tab/></text:span></text:a><text:a xlink:type="simple" xlink:href="#__RefHeading___Toc416113001" text:style-name="Index_20_Link_20__28_user_29_" text:visited-style-name="Index_20_Link_20__28_user_29_"><text:span text:style-name="T24">心得及建議</text:span></text:a><text:a xlink:type="simple" xlink:href="#__RefHeading___Toc416113001" text:style-name="Index_20_Link_20__28_user_29_" text:visited-style-name="Index_20_Link_20__28_user_29_"><text:span text:style-name="T26"><text:tab/>10</text:span></text:a></text:p>
        </text:index-body>
      </text:table-of-content>
      <text:p text:style-name="P35">附件</text:p>
      <text:p text:style-name="P37"><text:span text:style-name="T19">附件1：競賽準備週</text:span><text:span text:style-name="T19">會議</text:span><text:span text:style-name="T19">詳細</text:span><text:span text:style-name="T19">日程</text:span></text:p>
      <text:p text:style-name="P36">附件2：2015國際技能競賽辦理職類一覽表</text:p>
      <text:p text:style-name="P33"><text:span text:style-name="T19">附件3：國際技能競賽組織會員國(地區)</text:span></text:p>
      <text:p text:style-name="P34">附件4：2015國際技能競賽報名統計表</text:p>
      <text:p text:style-name="P34">附件5：2015國際技能競賽場地及住宿地點位置圖</text:p>
      <text:p text:style-name="P34">附件6：2015國際技能競賽職類場地配置圖</text:p>
      <text:p text:style-name="P34">附件7：2015國際技能競賽工具箱指引</text:p>
      <text:p text:style-name="P33"><text:span text:style-name="T19">附件8：2015國際技能競賽大會日程表</text:span></text:p>
      <text:p text:style-name="P33"><text:span text:style-name="T19">附件9：2015</text:span><text:span text:style-name="T19">國際</text:span><text:span text:style-name="T27">技能競賽</text:span><text:span text:style-name="T27">大會指定</text:span><text:span text:style-name="T27">住宿繳費期限</text:span></text:p>
      <text:p text:style-name="P33"><text:span text:style-name="T19">附件10：</text:span><text:span text:style-name="T19">20</text:span><text:span text:style-name="T19">15</text:span><text:span text:style-name="T19">國際</text:span><text:span text:style-name="T27">技能競賽</text:span><text:span text:style-name="T19">競賽準備</text:span><text:span text:style-name="T19">週</text:span><text:span text:style-name="T19">摘要表</text:span></text:p>
      <text:p text:style-name="P33"><text:span text:style-name="T19">附件11：2015國際技能競賽競賽準備週活動相片</text:span></text:p>
      <text:p text:style-name="P10"/>
      <text:p text:style-name="P11"><text:tab/></text:p>
      <text:list xml:id="list2273819121558497520" text:style-name="WW8Num8">
        <text:list-item>
          <text:h text:style-name="P86" text:outline-level="1"><text:bookmark-start text:name="_Ref416112824"/><text:bookmark-start text:name="__RefHeading___Toc416112998"/>前言<text:bookmark-end text:name="_Ref416112824"/><text:bookmark-end text:name="__RefHeading___Toc416112998"/></text:h>
        </text:list-item>
      </text:list>
      <text:p text:style-name="P41"><text:span text:style-name="T19">國際技能競賽組織（WorldSkills International, 以下簡稱WSI）依據慣例約在每屆國際技能競賽前6個月，皆會排定於主辦國舉辦競賽地點召開技術委員會議及裁判團聯繫會議，討論當屆國際技能競賽相關事宜。第43屆2015年國際技能競賽將於本(104)年8月5日至16日在巴西聖保羅舉行，因此WSI於本年2月1日至5日在巴西聖保羅市召開競賽準備週會議(Competition Preparation Week)，會議包括技術委員會議、裁判團聯繫會議以及全體理事會等會議。全體理事會部分，由WSI理事會成員參加，我國由目前擔任策略委員會副主席林三貴所長與會。至於技術委員會議及裁判團聯繫會議部分，由各國技術代表、技術代表助理或觀察員參加，大會亦邀請各競賽職類之國際裁判長、國際副裁判長、場地經理及贊助商等共同出席，我國由勞動部勞動力發展署技能檢定中心陳明山簡任技正(技術代表)、林岳志專員(技術代表助理)及許永昌國際副裁判長與會。</text:span></text:p>
      <text:p text:style-name="P41"><text:span text:style-name="T19">會議內容包括各職類裁判團分配、競賽規則討論修訂、競賽成績計分系統配合本屆需求的更新及介紹、競賽場地及選手村參觀、各職類競賽場地之安排、機具、設備、材料、競賽時間之確認、試題及機具設備等籌備情形報告、各國工具箱之運輸方式、時間及負責公司、裁判及選手等人之住宿地點及交通工具介紹、競賽安全衞生規定、</text:span><text:span text:style-name="T19">2015</text:span><text:span text:style-name="T19">年主辦國巴西</text:span><text:span text:style-name="T19">聖保羅國際技能競賽</text:span><text:span text:style-name="T19">籌備委員會報告等事項。由於事關第</text:span><text:span text:style-name="T19">43</text:span><text:span text:style-name="T19">屆國際技能競賽執行重點及細節，所以各會員國均踴躍參加，計有400餘人參加</text:span><text:span text:style-name="T19">。</text:span></text:p>
      <text:p text:style-name="P42"><text:span text:style-name="T19">2015年國際技能競賽共辦理50職類，其中46職類為正式賽職類(Official Skill)、4職類為示範賽職類(Demo Skill)，國際技能競賽組織73個會員國（地區）中，計有62個會員國1,228名選手報名參賽，創下歷屆最多參賽選手的紀錄。我國已報名39個職類共41名選手參賽，除持續加強培訓外，並可掌握競賽準備週會議所提供訊息及大會於網站公布之最新資料，以利競賽準備及爭取最高榮譽，並期能超越我國過往參賽之優異成績。</text:span></text:p>
      <text:p text:style-name="P43"><text:span text:style-name="T19"><text:s/></text:span></text:p>
      <text:list xml:id="list150024132203366" text:continue-numbering="true" text:style-name="WW8Num8">
        <text:list-item>
          <text:h text:style-name="P85" text:outline-level="1"><text:bookmark-start text:name="__RefHeading___Toc416112999"/>出席會議情形<text:bookmark-end text:name="__RefHeading___Toc416112999"/></text:h>
        </text:list-item>
      </text:list>
      <text:p text:style-name="P21"><text:span text:style-name="T19">一、會議日期：</text:span><text:span text:style-name="T19">104</text:span><text:span text:style-name="T19">年2月1日至2月5日</text:span></text:p>
      <text:p text:style-name="P21"><text:span text:style-name="T19">二、會議地點：巴西聖保羅</text:span><text:span text:style-name="A0"><text:span text:style-name="T31">M</text:span></text:span><text:span text:style-name="A0"><text:span text:style-name="T31">arriot</text:span></text:span><text:span text:style-name="A0"><text:span text:style-name="T31"> R</text:span></text:span><text:span text:style-name="A0"><text:span text:style-name="T31">enaissance</text:span></text:span><text:span text:style-name="A0"><text:span text:style-name="T31"> S</text:span></text:span><text:span text:style-name="A0"><text:span text:style-name="T31">ao</text:span></text:span><text:span text:style-name="A0"><text:span text:style-name="T31"> P</text:span></text:span><text:span text:style-name="A0"><text:span text:style-name="T31">aulo</text:span></text:span><text:span text:style-name="A0"><text:span text:style-name="T31"> H</text:span></text:span><text:span text:style-name="A0"><text:span text:style-name="T31">otel</text:span></text:span></text:p>
      <text:p text:style-name="P12">三、參加人員：</text:p>
      <text:p text:style-name="P21"><text:span text:style-name="T3"><text:s/></text:span><text:span text:style-name="T19">(一)技術委員會主席 <text:s/>Mr. Stefan Praschl（奧地利籍）</text:span></text:p>
      <text:p text:style-name="P21"><text:span text:style-name="T3"><text:s/></text:span><text:span text:style-name="T19">(二)技術委員會副主席 <text:s/>Mr. Michael Fung（香港籍）</text:span></text:p>
      <text:p text:style-name="P21"><text:span text:style-name="T3"><text:s/></text:span><text:span text:style-name="T19">(三)各會員國之技術代表、技術代表助理及觀察員</text:span></text:p>
      <text:p text:style-name="P21"><text:span text:style-name="T3"><text:s/></text:span><text:span text:style-name="T19">(四)各職類國際裁判長、副裁判長及場地經理</text:span></text:p>
      <text:p text:style-name="P21"><text:span text:style-name="T3"><text:s/></text:span><text:span text:style-name="T19">(五)2015年巴西聖保羅國際技能競賽籌備委員會成員</text:span></text:p>
      <text:p text:style-name="P21"><text:span text:style-name="T3"><text:s/></text:span><text:span text:style-name="T19">(六)2017年阿拉伯聯合大公國阿布達比國際技能競賽籌備委員會成員</text:span></text:p>
      <text:p text:style-name="P21"><text:span text:style-name="T3"><text:s/></text:span><text:span text:style-name="T19">(七)WSI執行長 Mr. David Hoey</text:span><text:span text:style-name="T19">，以及</text:span><text:span text:style-name="T19">Jane Stokie</text:span><text:span text:style-name="T19">、</text:span><text:span text:style-name="T19">Luise Kuehnel等WSI秘書處人員</text:span></text:p>
      <text:p text:style-name="P21"><text:span text:style-name="T3"><text:s/></text:span><text:span text:style-name="T19">(八)WSI大會贊助商代表</text:span></text:p>
      <text:p text:style-name="P21"><text:span text:style-name="T19">四、競賽準備週會議主要日程（詳細日程表如附件1）：</text:span></text:p>
      <text:p text:style-name="P21"><text:span text:style-name="T3"><text:s/></text:span><text:span text:style-name="T19">(一) 2月1日 <text:s/>全天會議。</text:span></text:p>
      <text:p text:style-name="P21"><text:span text:style-name="T3"><text:s/></text:span><text:span text:style-name="T19">(二) 2月2日 <text:s/>上午會議，下午參觀競賽住宿飯店。</text:span></text:p>
      <text:p text:style-name="P21"><text:span text:style-name="T3"><text:s/></text:span><text:span text:style-name="T19">(三) 2月3日 <text:s/>上午會議，下午一校一國及會議。</text:span></text:p>
      <text:p text:style-name="P21"><text:span text:style-name="T3"><text:s/></text:span><text:span text:style-name="T19">(四) 2月4日 <text:s/>上午會議，下午參觀競賽場 ( Anhembi Exhibition)</text:span><text:span text:style-name="T19">。</text:span></text:p>
      <text:p text:style-name="P21"><text:span text:style-name="T3"><text:s/></text:span><text:span text:style-name="T19">(五) 2月5日 <text:s/>上午會議，下午賦歸，晚上搭機返台。</text:span></text:p>
      <text:p text:style-name="P21"><text:span text:style-name="T19">五、其它</text:span><text:span text:style-name="T19">拜會</text:span><text:span text:style-name="T19">行程：</text:span></text:p>
      <text:p text:style-name="P44"><text:span text:style-name="T3"><text:s/></text:span><text:span text:style-name="T19">(一) 2月3日拜會巴西客屬崇正總會，商請聖保羅當地華僑於國際技能競賽前後提供協助。</text:span></text:p>
      <text:p text:style-name="P44"><text:span text:style-name="T3"><text:s/></text:span><text:span text:style-name="T19">(二)</text:span><text:span text:style-name="T19"> </text:span><text:span text:style-name="T19">2月5日拜會我國駐聖保羅經濟文化辦事處，與會人員包括文化辦事處王處長啟文、我國僑務委員楊國憲、巴西台灣商會會長廖清杰、Tsong Cherng陳榮標等商界代表，洽談內容包括台灣館展示志工、選手飲食、臨時機具或材料採買、翻譯人員及志工協助等競賽協助事宜。</text:span></text:p>
      <text:p text:style-name="P50"><text:bookmark-start text:name="__RefHeading___Toc416113000"/><text:span text:style-name="T19"/></text:p>
      <text:list xml:id="list150024963044766" text:continue-numbering="true" text:style-name="WW8Num8">
        <text:list-item>
          <text:p text:style-name="P51"><text:span text:style-name="T12">會議重要決定與宣</text:span><text:span text:style-name="T12">布</text:span><text:span text:style-name="T12">事項</text:span><text:bookmark-end text:name="__RefHeading___Toc416113000"/></text:p>
        </text:list-item>
      </text:list>
      <text:p text:style-name="P52"><text:span text:style-name="T19">一、本屆國際技能競賽</text:span><text:span text:style-name="T19">確認辦理6大類群、50職類(</text:span><text:span text:style-name="T19">代號及名稱</text:span><text:span text:style-name="T19">詳如附件2)，其中46職類為正式賽職類(Official Skill)、4職類為示範賽職類(Demo Skill)。2015年競賽之類群及職類名稱如下：</text:span></text:p>
      <text:p text:style-name="P45"><text:span text:style-name="T3"><text:s/></text:span><text:span text:style-name="T19">(一)<text:tab/>製造工程技術類(15職類)：綜合機械、機電整合、CNC車床、CNC銑床、電子(工業電子)、CAD機械製圖、機器人、板金、銲接、外觀模型製作、塑膠模具、工業控制、工業機械修護(示範賽職類)、冷作、集體創作。</text:span></text:p>
      <text:p text:style-name="P45"><text:span text:style-name="T3"><text:s/></text:span><text:span text:style-name="T19">(二)<text:tab/>營建技術類(13職類)：石膏技術與乾牆系統(粉刷)、冷凍空調、門窗木工、家具木工、油漆裝潢(油漆)、砌磚、電氣裝配(室內配線)、配管與暖氣、建築舖面、造園景觀、建築木工、建築石刻、混凝土建築工程(示範賽職類)。</text:span></text:p>
      <text:p text:style-name="P45"><text:span text:style-name="T3"><text:s/></text:span><text:span text:style-name="T19">(三)<text:tab/>資訊技術類(5職類)：網頁設計、資訊與網路技術、資訊技術(軟體設計)、媒體印刷技術、電訊布建。</text:span></text:p>
      <text:p text:style-name="P45"><text:span text:style-name="T3"><text:s/></text:span><text:span text:style-name="T19">(四)<text:tab/>運輸與物流類(5職類)：汽車技術、汽車板金(打型板金)、飛機修護、汽車噴漆、重型車輛修護(示範賽職類)。</text:span></text:p>
      <text:p text:style-name="P54"><text:span text:style-name="T19">(五)<text:tab/>社會及個人服務類(7職類)：餐飲服務、西餐烹飪、西點製作、美容、美髮(男女美髮)、健康照顧、麵包製作(示範賽職類)。</text:span></text:p>
      <text:p text:style-name="P22"><text:span text:style-name="T3"><text:s/></text:span><text:span text:style-name="T19">(六)藝術時尚類(5職類)：平面設計技術、服裝創作、花藝、珠寶金銀細工、櫥窗設計。</text:span></text:p>
      <text:p text:style-name="P48"/>
      <text:p text:style-name="P52"><text:span text:style-name="T19">二</text:span><text:span text:style-name="T19">、國際技能競賽組織73個會員國(詳附件3)中，除BB 巴貝多(Barbados)、BN 汶萊(Brunei Darussalam)、EG 埃及(Egypt)、HR 克羅愛西亞(Croatia)、IS 冰島(Iceland)、JM 牙買加(Jamaica)、LK 斯里蘭卡(Sri Lanka)、PH 菲律賓(Philippines)、TN 突尼西亞(Tunesia)、TT千里達托貝哥(Trinidad and Tobago)、VE 委內瑞拉(Venezuela)等11國未派選手參賽外，計有62個會員國1,228名選手報名參賽(詳如附件4)，創下歷屆最多參賽國及參賽選手的紀錄。各職類參賽國（選手）組數、裁判人數及翻譯人員等統計資料(同附件4)，我國參加39個職類競賽(同附件4)。</text:span></text:p>
      <text:p text:style-name="P53"/>
      <text:p text:style-name="P55"><text:soft-page-break/><text:span text:style-name="T19">三</text:span><text:span text:style-name="T19">、</text:span><text:span text:style-name="T19">主辦國</text:span><text:span text:style-name="T19">報告第4</text:span><text:span text:style-name="T19">3</text:span><text:span text:style-name="T19">屆國際技能競賽準備情形概述</text:span></text:p>
      <text:list xml:id="list4941220304933618604" text:style-name="WW8Num15">
        <text:list-item>
          <text:list>
            <text:list-item>
              <text:p text:style-name="P59"><text:span text:style-name="T19">開閉幕典禮暨歡迎會場 (</text:span><text:span text:style-name="T3">IBIRAPUERA GYMNASIUM</text:span><text:span text:style-name="T19">)</text:span><text:span text:style-name="T19">、競賽場</text:span><text:span text:style-name="T19">地(A</text:span><text:span text:style-name="T19">nhembi Exhibition</text:span><text:span text:style-name="T19">)</text:span><text:span text:style-name="T19">、選手村、裁判、觀察員等人員住宿飯店</text:span><text:span text:style-name="T19">等都在聖保羅市區</text:span><text:span text:style-name="T19">，位置圖如附件</text:span><text:span text:style-name="T19">5</text:span><text:span text:style-name="T19">）。</text:span></text:p>
            </text:list-item>
            <text:list-item>
              <text:p text:style-name="P58"><text:span text:style-name="T19">競賽場</text:span><text:span text:style-name="T19">地(A</text:span><text:span text:style-name="T19">nhembi Exhibition</text:span><text:span text:style-name="T19">)為南美洲最大室內展覽館暨會議中心</text:span><text:span text:style-name="T19">，</text:span><text:span text:style-name="T19">佔地面積約40萬平方公尺</text:span><text:span text:style-name="T19">，</text:span><text:span text:style-name="T19">本屆競賽之</text:span><text:span text:style-name="T19">配置總圖及各職類競賽場地配置平面圖如附件</text:span><text:span text:style-name="T19">6(共3份)</text:span><text:span text:style-name="T19">。</text:span></text:p>
            </text:list-item>
            <text:list-item>
              <text:p text:style-name="P58"><text:span text:style-name="T19">住宿地點及交通工具</text:span><text:span text:style-name="T19">部分</text:span></text:p>
            </text:list-item>
          </text:list>
        </text:list-item>
      </text:list>
      <text:p text:style-name="P64"><text:span text:style-name="T19">1.</text:span><text:span text:style-name="T19">我國選擇之選手</text:span><text:span text:style-name="T19">村</text:span><text:span text:style-name="T19">就在競賽場旁的假日旅館(Holiday Inn)</text:span><text:span text:style-name="T19">，</text:span><text:span text:style-name="T19">為提供</text:span><text:span text:style-name="T33">二張床</text:span><text:span text:style-name="T33">之</text:span><text:span text:style-name="T33">套房，每間套房皆有衛浴設備，另有交誼廳及相關休閒設施，</text:span><text:span text:style-name="T19">選手可5-15分鐘內步行抵達各職類競賽場報到處</text:span><text:span text:style-name="T33">。</text:span></text:p>
      <text:p text:style-name="P64"><text:span text:style-name="T19">2.</text:span><text:span text:style-name="T19">各國</text:span><text:span text:style-name="T19">正代表、技術代表、翻譯人員、指導老師（觀察員）等</text:span><text:span text:style-name="T19">由</text:span><text:span text:style-name="T19">住宿飯店</text:span><text:span text:style-name="T19">往返</text:span><text:span text:style-name="T19">競賽場之交通工具，</text:span><text:span text:style-name="T19">係由大會安排接駁車</text:span><text:span text:style-name="T19">。</text:span><text:span text:style-name="T19">(註：我國</text:span><text:span text:style-name="T19">翻譯人員、裁判人員等</text:span><text:span text:style-name="T19">註冊</text:span><text:span text:style-name="T19">住宿飯店Blue Tree Paulista</text:span><text:span text:style-name="T19">；</text:span><text:span text:style-name="T33">.我國指導老師住宿飯店</text:span><text:span text:style-name="T29">Paulista Wall Street Suites</text:span><text:span text:style-name="T19">，距離裁判人員住宿地點約200公尺</text:span><text:span text:style-name="T19">。該2飯店距離競賽場7.5公里，</text:span><text:span text:style-name="T19">搭乘接駁巴士約40-60分鐘可抵達競賽場。我國官方代表及部分職類裁判人員住宿</text:span><text:span text:style-name="T29">Braston Hotel São Paulo，</text:span><text:span text:style-name="T29">距離競賽場約6公里，</text:span><text:span text:style-name="T19">搭乘接駁巴士約40-60分鐘可抵達競賽場</text:span><text:span text:style-name="T54">)</text:span><text:span text:style-name="T54">。</text:span></text:p>
      <text:p text:style-name="P64"><text:span text:style-name="T19">3.競賽期間之用餐部分，選手、裁判及翻譯人員各於所下榻之飯店享用早餐；午餐則依各職類訂定之休息時間，每天分批於上午11時至下午2時用餐，用餐地點計有2處，分別在競賽場戶外區(SECTOR A)的職類編號21和編號44旁的餐廳以及在</text:span><text:span text:style-name="T19">競</text:span><text:span text:style-name="T19">賽場旁的Holiday Inn的停車場(SECTOR B後方)設有餐廳。而選手之晚餐則仍是在競賽場同樣餐廳內享用，但大會不提供裁判及翻譯人員晚餐，須自行處理。</text:span></text:p>
      <text:list xml:id="list150025369522904" text:continue-numbering="true" text:style-name="WW8Num15">
        <text:list-item>
          <text:list>
            <text:list-item>
              <text:p text:style-name="P59"><text:span text:style-name="T19">工具箱運送負責公司WAIVER LOGISTIC，工具箱應在規定時間內寄至巴西聖保羅，主辦單位公告之選手工具箱指引（General Shipping Guidelines）詳如附件7，所有工具箱將被送到競賽場接受檢查。工具箱於競賽第4天（8月15日）下午4點後打包，</text:span><text:span text:style-name="T19">8</text:span><text:span text:style-name="T19">月</text:span><text:span text:style-name="T19">16</text:span><text:span text:style-name="T19">日送</text:span><text:span text:style-name="T19">抵</text:span><text:span text:style-name="T19">運送公司，最慢於</text:span><text:span text:style-name="T19">8</text:span><text:span text:style-name="T19">月1</text:span><text:span text:style-name="T19">8</text:span><text:span text:style-name="T19">日運離競賽場。</text:span></text:p>
            </text:list-item>
            <text:list-item>
              <text:p text:style-name="P58"><text:soft-page-break/><text:span text:style-name="T19">電力部分：各參賽國攜帶之工具或電器，必須符合地主國相容電力之類型及插頭，另應自行攜帶符合主辦國電力規定之電力轉換器及變壓器等。競賽場電力供應類型為：220 V、六角形插頭(C型</text:span><text:span text:style-name="T35">或J型</text:span><text:span text:style-name="T37">)、</text:span><text:span text:style-name="T19">3孔或2孔，</text:span><text:span text:style-name="T35">住宿飯店則有110</text:span><text:span text:style-name="T35">V</text:span><text:span text:style-name="T35">和220V兩種情形，插頭形式同前</text:span><text:span text:style-name="T19">。</text:span></text:p>
            </text:list-item>
          </text:list>
        </text:list-item>
      </text:list>
      <text:p text:style-name="P65"/>
      <text:p text:style-name="P55"><text:span text:style-name="T33">四</text:span><text:span text:style-name="T33">、第4</text:span><text:span text:style-name="T33">3</text:span><text:span text:style-name="T33">屆國際技能競賽活動預定時程（</text:span><text:span text:style-name="T33">詳</text:span><text:span text:style-name="T33">如附件</text:span><text:span text:style-name="T33">8</text:span><text:span text:style-name="T33">）</text:span></text:p>
      <text:list xml:id="list7715093955827331219" text:style-name="WW8Num9">
        <text:list-item>
          <text:p text:style-name="P62"><text:span text:style-name="T33">8</text:span><text:span text:style-name="T33">月</text:span><text:span text:style-name="T33">5</text:span><text:span text:style-name="T33">日</text:span><text:span text:style-name="T33">各國</text:span><text:span text:style-name="T33">技術代表、</text:span><text:span text:style-name="T33">國際</text:span><text:span text:style-name="T33">裁判</text:span><text:span text:style-name="T33">長</text:span><text:span text:style-name="T33">及</text:span><text:span text:style-name="T33">國際副</text:span><text:span text:style-name="T33">裁判</text:span><text:span text:style-name="T33">長抵</text:span><text:span text:style-name="T33">達</text:span><text:span text:style-name="T33">巴西聖保羅</text:span><text:span text:style-name="T33">。</text:span></text:p>
        </text:list-item>
        <text:list-item>
          <text:p text:style-name="P62"><text:span text:style-name="T27">8</text:span><text:span text:style-name="T27">月</text:span><text:span text:style-name="T27">6</text:span><text:span text:style-name="T27">日</text:span><text:span text:style-name="T27">召開技術委員會；各國裁判</text:span><text:span text:style-name="T33">、翻譯</text:span><text:span text:style-name="T33">及技術觀察員抵達巴西聖保羅</text:span><text:span text:style-name="T33">。</text:span></text:p>
        </text:list-item>
        <text:list-item>
          <text:p text:style-name="P62"><text:span text:style-name="T33">8</text:span><text:span text:style-name="T33">月</text:span><text:span text:style-name="T33">7</text:span><text:span text:style-name="T33">日</text:span><text:span text:style-name="T33">召開職類</text:span><text:span text:style-name="T19">裁判團主席</text:span><text:span text:style-name="T33">會議</text:span><text:span text:style-name="T33">、</text:span><text:span text:style-name="T33">翻譯訓練會議及特定職則裁判會議</text:span><text:span text:style-name="T19">，</text:span><text:span text:style-name="T19">並於晚間舉行</text:span><text:span text:style-name="T33">技術</text:span><text:span text:style-name="T33">團隊</text:span><text:span text:style-name="T19">歡迎會</text:span><text:span text:style-name="T33">。</text:span></text:p>
        </text:list-item>
        <text:list-item>
          <text:p text:style-name="P63"><text:span text:style-name="T33">8</text:span><text:span text:style-name="T27">月</text:span><text:span text:style-name="T27">8</text:span><text:span text:style-name="T27">日</text:span><text:span text:style-name="T33">召開職類裁判訓練會議及由各職類進行競賽準備作業</text:span><text:span text:style-name="T27">；各國</text:span><text:span text:style-name="T27">正代表、選手管理、選手、官方觀察員</text:span><text:span text:style-name="T27">等組成之代表團抵達</text:span><text:span text:style-name="T33">巴西聖保羅</text:span><text:span text:style-name="T33">。</text:span></text:p>
        </text:list-item>
        <text:list-item>
          <text:p text:style-name="P62"><text:span text:style-name="T27">8月9日</text:span><text:span text:style-name="T33">召開</text:span><text:span text:style-name="T27">技術委員會及</text:span><text:span text:style-name="T33">職類</text:span><text:span text:style-name="T19">裁判團主席</text:span><text:span text:style-name="T33">會議</text:span><text:span text:style-name="T19">，</text:span><text:span text:style-name="T19">並於晚間舉行各國代表團歡迎會</text:span><text:span text:style-name="T33">。</text:span></text:p>
        </text:list-item>
        <text:list-item>
          <text:p text:style-name="P62"><text:span text:style-name="T27">8月10</text:span><text:span text:style-name="T27">月</text:span><text:span text:style-name="T19">安排選手至競賽場熟悉環境設備</text:span><text:span text:style-name="T27">、</text:span><text:span text:style-name="T19">清點相關器具</text:span><text:span text:style-name="T27">及準備工作崗位</text:span><text:span text:style-name="T27">；</text:span><text:span text:style-name="T19">並</text:span><text:span text:style-name="T33">召開選手管理會議</text:span><text:span text:style-name="T27">、</text:span><text:span text:style-name="T33">職類</text:span><text:span text:style-name="T19">裁判團主席</text:span><text:span text:style-name="T33">會議</text:span><text:span text:style-name="T27">、</text:span><text:span text:style-name="T27">WSI全體理事會議</text:span><text:span text:style-name="T27">、</text:span><text:span text:style-name="T27">WSI策略委員會議</text:span><text:span text:style-name="T33">。</text:span></text:p>
        </text:list-item>
        <text:list-item>
          <text:p text:style-name="P62"><text:span text:style-name="T27">8月11</text:span><text:span text:style-name="T33">日</text:span><text:span text:style-name="T33">舉辦</text:span><text:span text:style-name="T27">「一校一國」活動（10:</text:span><text:span text:style-name="T27">0</text:span><text:span text:style-name="T27">0</text:span><text:span text:style-name="T27"> </text:span><text:span text:style-name="T27">-</text:span><text:span text:style-name="T27"> </text:span><text:span text:style-name="T27">14:</text:span><text:span text:style-name="T27">0</text:span><text:span text:style-name="T27">0）及</text:span><text:span text:style-name="T33">開幕典禮（1</text:span><text:span text:style-name="T33">9</text:span><text:span text:style-name="T33">:00</text:span><text:span text:style-name="T33"> </text:span><text:span text:style-name="T33">-</text:span><text:span text:style-name="T33"> </text:span><text:span text:style-name="T33">2</text:span><text:span text:style-name="T33">1</text:span><text:span text:style-name="T33">:00）。</text:span></text:p>
        </text:list-item>
        <text:list-item>
          <text:p text:style-name="P62"><text:span text:style-name="T33">8</text:span><text:span text:style-name="T33">月</text:span><text:span text:style-name="T33">12</text:span><text:span text:style-name="T33">日至</text:span><text:span text:style-name="T33">15</text:span><text:span text:style-name="T33">日為競賽日。</text:span></text:p>
        </text:list-item>
        <text:list-item>
          <text:p text:style-name="P62"><text:span text:style-name="T33">8</text:span><text:span text:style-name="T33">月</text:span><text:span text:style-name="T33">16</text:span><text:span text:style-name="T33">日</text:span><text:span text:style-name="T33">舉辦</text:span><text:span text:style-name="T33">閉幕典禮（1</text:span><text:span text:style-name="T33">9</text:span><text:span text:style-name="T33">:</text:span><text:span text:style-name="T33">30 </text:span><text:span text:style-name="T33">-</text:span><text:span text:style-name="T33"> </text:span><text:span text:style-name="T33">2</text:span><text:span text:style-name="T33">1</text:span><text:span text:style-name="T33">:</text:span><text:span text:style-name="T33">3</text:span><text:span text:style-name="T33">0）及惜別晚會（2</text:span><text:span text:style-name="T33">1</text:span><text:span text:style-name="T33">:</text:span><text:span text:style-name="T33">30 </text:span><text:span text:style-name="T33">-</text:span><text:span text:style-name="T33"> </text:span><text:span text:style-name="T33">2</text:span><text:span text:style-name="T33">3</text:span><text:span text:style-name="T33">:00）</text:span></text:p>
        </text:list-item>
        <text:list-item>
          <text:p text:style-name="P62"><text:span text:style-name="T33">8</text:span><text:span text:style-name="T33">月</text:span><text:span text:style-name="T33">17</text:span><text:span text:style-name="T33">日</text:span><text:span text:style-name="T27">賦歸。</text:span></text:p>
        </text:list-item>
      </text:list>
      <text:p text:style-name="P56"/>
      <text:p text:style-name="P55"><text:span text:style-name="T19">五</text:span><text:span text:style-name="T19">、</text:span><text:span text:style-name="T19">2015巴西聖保羅</text:span><text:span text:style-name="T19">國際</text:span><text:span text:style-name="T27">技能競賽住宿登記及繳費期限</text:span><text:span text:style-name="T27">(詳附件9)</text:span></text:p>
      <text:p text:style-name="P66"><text:span text:style-name="T27">(一) 1</text:span><text:span text:style-name="T27">月</text:span><text:span text:style-name="T27">12</text:span><text:span text:style-name="T27">日前完成第1次繳費，全部註冊登記金額之25%。</text:span></text:p>
      <text:p text:style-name="P66"><text:span text:style-name="T27">(二) 3</text:span><text:span text:style-name="T27">月</text:span><text:span text:style-name="T27">12</text:span><text:span text:style-name="T27">日前完成第2次繳費，全部註冊登記金額之25%。</text:span></text:p>
      <text:p text:style-name="P66"><text:span text:style-name="T27">(三) 5</text:span><text:span text:style-name="T27">月</text:span><text:span text:style-name="T27">12</text:span><text:span text:style-name="T27">日</text:span><text:span text:style-name="T27">前</text:span><text:span text:style-name="T27">完成第</text:span><text:span text:style-name="T27">3</text:span><text:span text:style-name="T27">次繳費，全部註冊登記金額之5</text:span><text:span text:style-name="T27">0</text:span><text:span text:style-name="T27">%。</text:span></text:p>
      <text:p text:style-name="P57"/>
      <text:p text:style-name="P55"><text:span text:style-name="T19">六</text:span><text:span text:style-name="T19">、20</text:span><text:span text:style-name="T19">15</text:span><text:span text:style-name="T19">年各職類裁判團及競賽準備摘要表（如附件</text:span><text:span text:style-name="T19">10</text:span><text:span text:style-name="T19">）</text:span></text:p>
      <text:list xml:id="list8562757915242157822" text:style-name="WW8Num4">
        <text:list-item>
          <text:p text:style-name="P60"><text:soft-page-break/><text:span text:style-name="T43">本表中</text:span><text:span text:style-name="T43">之國際</text:span><text:span text:style-name="T43">裁判長及</text:span><text:span text:style-name="T43">國際</text:span><text:span text:style-name="T43">副裁判長係經由投票或遴選產生，最後選擇係經由技術委員會主席及副主席批准及會員國保證。</text:span><text:span text:style-name="T43">本屆共有16新任國際裁判長，29位新任國際副裁判長。</text:span></text:p>
        </text:list-item>
        <text:list-item>
          <text:p text:style-name="P60"><text:span text:style-name="T43">我國技術代表</text:span><text:span text:style-name="T43">陳明山</text:span><text:span text:style-name="T43">在本屆國際技能競賽中，被指派擔任「</text:span><text:span text:style-name="T43">資訊與網路技術</text:span><text:span text:style-name="T43">」職類裁判團主席（JP）。</text:span><text:span text:style-name="T43">本屆共有14位新任職類裁判團主席。</text:span></text:p>
        </text:list-item>
        <text:list-item>
          <text:p text:style-name="P60"><text:span text:style-name="T43">本屆模組化試題之職類如下：2電訊布建、4機電整合、5 CAD機械製圖 、6 CNC車床、7 CNC銑床、8</text:span><text:span text:style-name="T19">建築石刻</text:span><text:span text:style-name="T43">、10銲接、11印刷、13汽車板金(打型板金)、14飛機修護、15配管與暖氣、16電子(工業電子)、17網頁設計、18電氣裝配(室內配線)、19工業控制、20砌磚、21石膏技術與乾牆系統(粉刷)、22油漆裝潢(油漆)、25門窗木工、26建築木工、28花藝、29美髮(男女美髮)、30美容、31服裝創作、32西點製作、33汽車技術、34西餐烹飪、35餐飲服務 、36汽車噴漆、37造園景觀、38冷凍空調、39資訊與網路技術、40圖文傳播設計技術、41照顧服務、43塑膠模具、44櫥窗設計、45</text:span><text:span text:style-name="T19">外觀模型製作、46板金、</text:span><text:span text:style-name="T43">D1</text:span><text:span text:style-name="T19">混凝土建築工程</text:span><text:span text:style-name="T43">、D4</text:span><text:span text:style-name="T19">重型車輛修護</text:span><text:span text:style-name="T43">。</text:span></text:p>
        </text:list-item>
        <text:list-item>
          <text:p text:style-name="P60"><text:span text:style-name="T43">本屆公開試題之職類如下：2電訊布建、3集體創作、8</text:span><text:span text:style-name="T19">建築石刻</text:span><text:span text:style-name="T43">、10銲接、11印刷、12建築舖面、13汽車板金(打型板金)、14飛機修護、15配管與暖氣、17網頁設計、18電氣裝配(室內配線)、19工業控制、20砌磚、21石膏技術與乾牆系統(粉刷)、22油漆裝潢(油漆)(油漆)、23機器人、24 家具木工、25門窗木工、27珠寶金銀細工、29美髮(男女美髮)、30美容、31服裝創作、32西點製作、34西餐烹飪、35餐飲服務、36汽車噴漆、37造園景觀、38冷凍空調、39資訊與網路技術、41照顧服務、42冷作、43塑膠模具、44櫥窗設計、45</text:span><text:span text:style-name="T19">外觀模型製作</text:span><text:span text:style-name="T43">、D1</text:span><text:span text:style-name="T19">混凝土建築工程</text:span><text:span text:style-name="T43">、D3</text:span><text:span text:style-name="T19">工業機械修護</text:span><text:span text:style-name="T43">、D4</text:span><text:span text:style-name="T19">重型車輛修護</text:span><text:span text:style-name="T43">。</text:span></text:p>
        </text:list-item>
        <text:list-item>
          <text:p text:style-name="P60"><text:span text:style-name="T43">本屆試題均為主觀評分職類如下：1</text:span><text:span text:style-name="T19">綜合機械</text:span><text:span text:style-name="T43">、3集體創作、4機電整合、10銲接、11印刷、14飛機修護、15配管與暖氣、16電子(工業電子)、19工業控制、23機器人、33汽車技術、36汽車噴漆、38冷凍空調、39資訊與網路技術、41照顧服務、D1</text:span><text:span text:style-name="T19">混凝土建築工程</text:span><text:span text:style-name="T43">、D3</text:span><text:span text:style-name="T19">工業機械修護</text:span><text:span text:style-name="T43">。</text:span></text:p>
        </text:list-item>
      </text:list>
      <text:p text:style-name="P67"/>
      <text:p text:style-name="P68"><text:soft-page-break/><text:span text:style-name="T43">七、為使國際技能競賽試題與產業作更緊密關聯，WSI將進行</text:span><text:span text:style-name="T19">產業相關性等主觀及客觀評估，評估結果將作為後續命題改善的參考。今年開始將針對下列</text:span><text:span text:style-name="T43">22個</text:span><text:span text:style-name="T43">職類</text:span><text:span text:style-name="T43">進行評估 (詳如附件11)</text:span><text:span text:style-name="T43">： </text:span><text:span text:style-name="T43">3集體創作、</text:span><text:span text:style-name="T43">4機電整合、57CNC銑床、</text:span><text:span text:style-name="T43">14</text:span><text:span text:style-name="T43">飛機修護、15配管</text:span><text:span text:style-name="T43">與暖氣</text:span><text:span text:style-name="T43">、17網頁設計、</text:span><text:span text:style-name="T43">20砌磚</text:span><text:span text:style-name="T43">、22油漆裝潢(油漆)</text:span><text:span text:style-name="T43">(油漆)</text:span><text:span text:style-name="T43">、26建築木工、28花藝、29美髮(男女美髮)</text:span><text:span text:style-name="T43">(男女美髮(男女美髮))</text:span><text:span text:style-name="T43">、30美容、31</text:span><text:span text:style-name="T43">服裝創作</text:span><text:span text:style-name="T43">、33汽車技術 、35餐飲服務 、37造園景觀、39資訊與網路技術 、40圖文傳播設計</text:span><text:span text:style-name="T43">技術</text:span><text:span text:style-name="T43">、</text:span><text:span text:style-name="T43">D1混凝土建築工程、D2麵包製作</text:span><text:span text:style-name="T43">、</text:span><text:span text:style-name="T43">D3工業機械修護</text:span><text:span text:style-name="T43">、</text:span><text:span text:style-name="T43">D4大型貨車修護。</text:span></text:p>
      <text:p text:style-name="P55"><text:span text:style-name="T20">八</text:span><text:span text:style-name="T20">、一校一國活動（</text:span><text:span text:style-name="T20">O</text:span><text:span text:style-name="T20">ne </text:span><text:span text:style-name="T20">S</text:span><text:span text:style-name="T20">chool </text:span><text:span text:style-name="T20">O</text:span><text:span text:style-name="T20">ne </text:span><text:span text:style-name="T20">C</text:span><text:span text:style-name="T20">ountry）</text:span></text:p>
      <text:p text:style-name="P69"><text:span text:style-name="T19">大會指定</text:span><text:span text:style-name="T19">聖保羅當地</text:span><text:span text:style-name="T19">50多所</text:span><text:span text:style-name="T19">高中職</text:span><text:span text:style-name="T19">學校，一所學校為一個國家(地區)之代言人，發動參觀及宣導技能競賽。</text:span><text:span text:style-name="T19">與我國</text:span><text:span text:style-name="T19">對應</text:span><text:span text:style-name="T19">的學校為Escola Estadual Dr. Alberto Cardoso de Mello Neto，學校位於聖保羅市的Rua Professora Virgilia Rodrigues Alves de Carvalho 633。大會安排8月11日上午各會員國參訪對應學校，未來可請學校</text:span><text:span text:style-name="T19">於競賽期間發動老師與學生，</text:span><text:span text:style-name="T19">為</text:span><text:span text:style-name="T19">我國選手</text:span><text:span text:style-name="T19">加油</text:span><text:span text:style-name="T19">，</text:span><text:span text:style-name="T19">同時安排翻譯志工協助該校師生與</text:span><text:span text:style-name="T19">我國選手</text:span><text:span text:style-name="T19">雙向溝通</text:span><text:span text:style-name="T19">，</text:span><text:span text:style-name="T19">達到交流的目的</text:span><text:span text:style-name="T19">。</text:span></text:p>
      <text:p text:style-name="P70"><text:span text:style-name="T20">九</text:span><text:span text:style-name="T20">、永續性</text:span><text:span text:style-name="T19">策略</text:span><text:span text:style-name="T20">之推動</text:span><text:span text:style-name="T19">（Sustainability Policy &amp; Implementation），係鼓勵在競賽中表現永續性之理念，強調『3R』-- reduce, reuse, recycle；</text:span><text:span text:style-name="T19">以往</text:span><text:span text:style-name="T19">凡各該職類覺得在3R方面有特殊表現者，可提出申請，經評審小組評審為優勝者，給予獎勵。</text:span><text:span text:style-name="T19">目前WSI透過再利用：善選材料設備、會議檢討等方式進行，惟今年因評量標準有爭議，今年將停頒永續性策略推動獎。</text:span></text:p>
      <text:p text:style-name="P47"><text:span text:style-name="T19">十、<text:tab/></text:span><text:span text:style-name="T47">商業標誌規則</text:span><text:span text:style-name="T47">：</text:span><text:span text:style-name="T47">這部分的政策提供了針對在團隊典禮制服、競賽穿著及設備上展示之商業及非商業識別的規則，所有認可人員（裁判、團隊領隊、選手、代表及翻譯）的制服皆須符合此些規則。</text:span></text:p>
      <text:p text:style-name="P72"><text:span text:style-name="T49">(一)</text:span><text:span text:style-name="T49">設備</text:span><text:span text:style-name="T47">、</text:span><text:span text:style-name="T49">服裝及</text:span><text:span text:style-name="T19">工具箱</text:span><text:span text:style-name="T49">上的商業標誌</text:span><text:span text:style-name="T20">：</text:span></text:p>
      <text:p text:style-name="P73"><text:span text:style-name="T47">1.<text:tab/></text:span><text:span text:style-name="T47">設備（工具/基礎設施）</text:span><text:span text:style-name="T20">：</text:span><text:span text:style-name="T47">選手的（及裁判的）設備只能有製造廠商的名稱及/或商標在其上，大小及樣式須為出廠原樣，亦即如購買時的狀態。選手贊助商的產品不得擺置於工場的桌上或其他地方，或WorldSkills</text:span><text:span text:style-name="T47"> </text:span><text:span text:style-name="T47">Competition的其他區域，除</text:span><text:soft-page-break/><text:span text:style-name="T47">非是經核准為須用於競賽的材料或工具。選手使用技術說明書中許可之個人工具或設備則不在此限。</text:span></text:p>
      <text:p text:style-name="P73"><text:span text:style-name="T47">2.<text:tab/></text:span><text:span text:style-name="T47">服裝</text:span><text:span text:style-name="T20">：</text:span><text:span text:style-name="T47">會員組織的競賽或典禮制服，除了下列規定的企業及/或製造廠商標誌之外，亦可有非商業的標誌。</text:span></text:p>
      <text:p text:style-name="P74"><text:span text:style-name="T47">(1)</text:span><text:span text:style-name="T47">非商業：非商業標誌包括非商業性質的會員組織國/區域名稱、會員組織名稱及/或團隊名稱的文字或圖像，服裝上這些非商業標誌的大小及出現次數沒有限制。</text:span></text:p>
      <text:p text:style-name="P75"><text:span text:style-name="T47">(2)</text:span><text:span text:style-name="T47">商業：商業標誌包括個人的教育機構及贊助商的名稱及/或圖像，每件衣服上可展示一次，大小不超過40平方公分，高度不超過5公分。</text:span></text:p>
      <text:p text:style-name="P76"><text:span text:style-name="T47">3</text:span><text:span text:style-name="T47">. </text:span><text:span text:style-name="T47">工具箱</text:span></text:p>
      <text:p text:style-name="P77"><text:span text:style-name="T47">(1)</text:span><text:span text:style-name="T47">非商業：工具箱/袋上允許有選手名稱、會員組織國/區域名稱、會員組織名稱及/或團隊名稱及/或國旗/區域旗幟標誌，不受限制。然而，必須要使用正式認可的</text:span><text:span text:style-name="T47">WSI</text:span><text:span text:style-name="T47">會員組織的名稱及旗幟標誌。</text:span></text:p>
      <text:p text:style-name="P77"><text:span text:style-name="T47">(2)</text:span><text:span text:style-name="T47">商業：工具箱/袋上選手的教育機構及/或贊助商的名稱及/或圖像可展示一次，大小不超過630平方公分，高度不超過21公分。</text:span></text:p>
      <text:p text:style-name="P79"><text:span text:style-name="T51"><text:s/></text:span><text:span text:style-name="T47">(</text:span><text:span text:style-name="T47">二</text:span><text:span text:style-name="T47">)旗幟標誌：設備、服裝、工具箱、袋子或工場上所展示的旗幟標誌必須是依照Standing Orders（常規）所規定經核可的會員組織旗幟標誌。</text:span></text:p>
      <text:p text:style-name="P79"><text:span text:style-name="T51"><text:s/></text:span><text:span text:style-name="T47">(</text:span><text:span text:style-name="T47">三</text:span><text:span text:style-name="T47">)其他廣告：會員組織團隊或個人於WorldSkills Competition場上所有其他與選手及/或裁判有關的廣告皆為禁止的，包括（但不限於）牌子、小冊子、傳單、旗幟、視聽廣告或其他形式的廣告。此規定的例外在於如Global Skills Village 及 Skills City上會員組織或贊助商自己攤位的廣告則是可允許的。</text:span></text:p>
      <text:p text:style-name="P17"><text:span text:style-name="T56"><text:s/>(四)</text:span><text:span text:style-name="T41">總結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0">Item</text:p>
            <text:p text:style-name="P80">項目</text:p>
          </table:table-cell>
          <table:table-cell table:style-name="表格1.A1" office:value-type="string">
            <text:p text:style-name="P18">WSI and/or WSC logo </text:p>
            <text:p text:style-name="P18">WSI 及/ 或WSC圖像</text:p>
          </table:table-cell>
          <table:table-cell table:style-name="表格1.A1" office:value-type="string">
            <text:p text:style-name="P18">Member Organizations’ name and/or logo </text:p>
            <text:p text:style-name="P18">會員組織名稱及/或圖像</text:p>
          </table:table-cell>
          <table:table-cell table:style-name="表格1.A1" office:value-type="string">
            <text:p text:style-name="P18">Team name and/or logo </text:p>
            <text:p text:style-name="P18">團隊名稱及/或圖像</text:p>
          </table:table-cell>
          <table:table-cell table:style-name="表格1.E1" office:value-type="string">
            <text:p text:style-name="P18">Member Organizations’ / Competitors’ sponsor logo &amp; size </text:p>
            <text:p text:style-name="P18">會員組織/選手之贊助商圖像及大小</text:p>
          </table:table-cell>
        </table:table-row>
        <text:soft-page-break/>
        <table:table-row table:style-name="表格1.2">
          <table:table-cell table:style-name="表格1.A2" office:value-type="string">
            <text:p text:style-name="P81">Ceremonial uniform</text:p>
            <text:p text:style-name="P81">典禮制服 </text:p>
          </table:table-cell>
          <table:table-cell table:style-name="表格1.B2" office:value-type="string">
            <text:p text:style-name="P19">可 </text:p>
          </table:table-cell>
          <table:table-cell table:style-name="表格1.C2" office:value-type="string">
            <text:p text:style-name="P19">可</text:p>
          </table:table-cell>
          <table:table-cell table:style-name="表格1.D2" office:value-type="string">
            <text:p text:style-name="P19">可</text:p>
          </table:table-cell>
          <table:table-cell table:style-name="表格1.E2" office:value-type="string">
            <text:p text:style-name="P20">不可</text:p>
          </table:table-cell>
        </table:table-row>
        <table:table-row table:style-name="表格1.3">
          <table:table-cell table:style-name="表格1.A3" office:value-type="string">
            <text:p text:style-name="P81">Casual uniform </text:p>
            <text:p text:style-name="P81">休閒制服</text:p>
          </table:table-cell>
          <table:table-cell table:style-name="表格1.B3" office:value-type="string">
            <text:p text:style-name="P19">可 <text:s/></text:p>
          </table:table-cell>
          <table:table-cell table:style-name="表格1.C3" office:value-type="string">
            <text:p text:style-name="P19">可</text:p>
          </table:table-cell>
          <table:table-cell table:style-name="表格1.D3" office:value-type="string">
            <text:p text:style-name="P19">可</text:p>
          </table:table-cell>
          <table:table-cell table:style-name="表格1.E3" office:value-type="string">
            <text:p text:style-name="P20">可/得展示一次，大小不超過40平方公分，高度不超過5公分</text:p>
          </table:table-cell>
        </table:table-row>
        <table:table-row table:style-name="表格1.4">
          <table:table-cell table:style-name="表格1.A4" office:value-type="string">
            <text:p text:style-name="P81">Workstation </text:p>
            <text:p text:style-name="P81">工場</text:p>
          </table:table-cell>
          <table:table-cell table:style-name="表格1.B4" office:value-type="string">
            <text:p text:style-name="P19">可</text:p>
          </table:table-cell>
          <table:table-cell table:style-name="表格1.C4" office:value-type="string">
            <text:p text:style-name="P19">可</text:p>
          </table:table-cell>
          <table:table-cell table:style-name="表格1.D4" office:value-type="string">
            <text:p text:style-name="P19">可</text:p>
          </table:table-cell>
          <table:table-cell table:style-name="表格1.E4" office:value-type="string">
            <text:p text:style-name="P20">不可</text:p>
          </table:table-cell>
        </table:table-row>
        <table:table-row table:style-name="表格1.5">
          <table:table-cell table:style-name="表格1.A5" office:value-type="string">
            <text:p text:style-name="P81">Toolbox </text:p>
            <text:p text:style-name="P81">工具箱</text:p>
          </table:table-cell>
          <table:table-cell table:style-name="表格1.B5" office:value-type="string">
            <text:p text:style-name="P19">可</text:p>
          </table:table-cell>
          <table:table-cell table:style-name="表格1.C5" office:value-type="string">
            <text:p text:style-name="P19">可 <text:s/></text:p>
          </table:table-cell>
          <table:table-cell table:style-name="表格1.D5" office:value-type="string">
            <text:p text:style-name="P19">可 <text:s/></text:p>
          </table:table-cell>
          <table:table-cell table:style-name="表格1.E5" office:value-type="string">
            <text:p text:style-name="P20">可/得展示一次，大小不超過630平方公分，高度不超過21公分</text:p>
          </table:table-cell>
        </table:table-row>
        <table:table-row table:style-name="表格1.4">
          <table:table-cell table:style-name="表格1.A6" office:value-type="string">
            <text:p text:style-name="P81">Equipment </text:p>
            <text:p text:style-name="P81">設備</text:p>
          </table:table-cell>
          <table:table-cell table:style-name="表格1.B6" office:value-type="string">
            <text:p text:style-name="P19">可 <text:s/></text:p>
          </table:table-cell>
          <table:table-cell table:style-name="表格1.C6" office:value-type="string">
            <text:p text:style-name="P19">可</text:p>
          </table:table-cell>
          <table:table-cell table:style-name="表格1.D6" office:value-type="string">
            <text:p text:style-name="P19">可</text:p>
          </table:table-cell>
          <table:table-cell table:style-name="表格1.E6" office:value-type="string">
            <text:p text:style-name="P20">須為購買時的狀態</text:p>
          </table:table-cell>
        </table:table-row>
        <table:table-row table:style-name="表格1.4">
          <table:table-cell table:style-name="表格1.A7" office:value-type="string">
            <text:p text:style-name="P81">Tools 工具</text:p>
          </table:table-cell>
          <table:table-cell table:style-name="表格1.B7" office:value-type="string">
            <text:p text:style-name="P19">可</text:p>
          </table:table-cell>
          <table:table-cell table:style-name="表格1.C7" office:value-type="string">
            <text:p text:style-name="P19">可</text:p>
          </table:table-cell>
          <table:table-cell table:style-name="表格1.D7" office:value-type="string">
            <text:p text:style-name="P19">可 <text:s/></text:p>
          </table:table-cell>
          <table:table-cell table:style-name="表格1.E7" office:value-type="string">
            <text:p text:style-name="P20">須為購買時的狀態</text:p>
          </table:table-cell>
        </table:table-row>
        <table:table-row table:style-name="表格1.2">
          <table:table-cell table:style-name="表格1.A8" office:value-type="string">
            <text:p text:style-name="P81">Supplies/products/ consumables </text:p>
            <text:p text:style-name="P81">供應品/產品/消耗品</text:p>
          </table:table-cell>
          <table:table-cell table:style-name="表格1.B8" office:value-type="string">
            <text:p text:style-name="P19">可 <text:s/></text:p>
          </table:table-cell>
          <table:table-cell table:style-name="表格1.C8" office:value-type="string">
            <text:p text:style-name="P19">可</text:p>
          </table:table-cell>
          <table:table-cell table:style-name="表格1.D8" office:value-type="string">
            <text:p text:style-name="P19">可 <text:s/></text:p>
          </table:table-cell>
          <table:table-cell table:style-name="表格1.E8" office:value-type="string">
            <text:p text:style-name="P20">否，除非經主辦會員國及WSI核可</text:p>
          </table:table-cell>
        </table:table-row>
      </table:table>
      <text:p text:style-name="P71"/>
      <text:p text:style-name="P82"><text:span text:style-name="T19">十一、本次會議針對競賽爭議處理，WSI執行長David Hoey特別說明違反競賽規則但無涉道德規範時，第一時間由職類內處理，如仍有疑義，再移技術委員會處理；涉道德問題案例，直接送聽證委員會處理；另執行長David特別提到，違反競賽規則時，要特別留意用語，千萬不要用作弊等字眼，發生違規疑義時，仍要讓選手繼續完成作品並計分。</text:span></text:p>
      <text:p text:style-name="P21"><text:span text:style-name="T19">十二、</text:span><text:span text:style-name="T19">其他相關訊息</text:span></text:p>
      <text:list xml:id="list979260094771754778" text:style-name="WW8Num6">
        <text:list-item>
          <text:p text:style-name="P61"><text:span text:style-name="T19">本屆</text:span><text:span text:style-name="T19">競賽規則（Competition Rules）</text:span><text:span text:style-name="T19">手冊分成兩個部分，重大修改包括：曾經擔任翻譯之國際裁判時，不得再帶翻譯人員，對於我國部分職類如美髮(男女美髮)、門窗木工、網路設計、汽車技術等造成影響；另外大會考量職類的差異性，認為一套競賽規則無法適用所有類群，授權各職類依職類特性，訂定個別的競賽規則；為節省主辦國的財務壓力，自本屆起不再寄送材料樣本。</text:span></text:p>
        </text:list-item>
        <text:list-item>
          <text:p text:style-name="P61"><text:span text:style-name="T19">原定試辦翻譯抽籤方式之試辦類群由藝術時尚類群，改為製造及工程技術類群</text:span><text:span text:style-name="T27">。</text:span><text:span text:style-name="T27">會將於競賽前3個月抽籤決定該類群之職類翻譯人員</text:span></text:p>
        </text:list-item>
        <text:list-item>
          <text:p text:style-name="P61"><text:soft-page-break/><text:span text:style-name="T19">工具箱內如有涉及化學危險藥品，須依規定於4月30日前向大會申報，經核准後方可攜帶。</text:span><text:bookmark-start text:name="__RefHeading___Toc416113001"/></text:p>
        </text:list-item>
      </text:list>
      <text:p text:style-name="P46"><text:span text:style-name="T3"><text:s/></text:span><text:span text:style-name="T19">(四)<text:tab/>本屆開始設有JPTL(jury president team leader)，由資深jury president 擔任。此與我國之類群裁判長類似，惟不同領域差異性高，如何發揮功能，尚待觀察。</text:span></text:p>
      <text:p text:style-name="P46"><text:span text:style-name="T3"><text:s/></text:span><text:span text:style-name="T19">(五)<text:tab/>競賽期間提供無線網路主要地點，包括國際技能競賽網路電腦、媒體中心及貴賓休息室等(WorldSkills International network, Media Center, VIP lounge)，所有職類提供桌上型電腦、手提電腦及列表機等，以利評分及登入CIS系統。</text:span></text:p>
      <text:p text:style-name="P46"><text:span text:style-name="T3"><text:s/></text:span><text:span text:style-name="T19">(六)<text:tab/>保險部分，大會負責會場機具，材料運送過程損失，人員因競賽場地傷害的保險，其他競賽場地外的損失，由各會員自行負責</text:span></text:p>
      <text:p text:style-name="P46"><text:span text:style-name="T3"><text:s/></text:span><text:span text:style-name="T19">(七) WSI自2003年起設有品質稽核人員，針對爭議處理，競賽試題，WSI目標等進行獨立檢視。</text:span></text:p>
      <text:p text:style-name="P13"/>
      <text:p text:style-name="P23"><text:span text:style-name="T12">肆、</text:span><text:span text:style-name="T12">心得及建議</text:span><text:bookmark-end text:name="__RefHeading___Toc416113001"/></text:p>
      <text:p text:style-name="P46"><text:span text:style-name="T19">一、 本屆國際技能競賽首次在南美洲舉辦，巴西聖保羅為南美第一大城市，人口約2,200萬人，本次前往該城市發現其基礎建設，相較前兩屆主辦國英國及德國，確有一段差距，無論在競賽場地、交通、治安等並非理想。不過，本屆選手住宿地點鄰近競賽場地，可步行往返競賽場間，可避免候車及交通壅塞問題。惟</text:span><text:span text:style-name="T27">我國多數各國</text:span><text:span text:style-name="T27">裁判</text:span><text:span text:style-name="T27">長及翻譯人員均安排主辦單位提供之</text:span><text:span text:style-name="T27">住宿</text:span><text:span text:style-name="T27">飯店</text:span><text:span text:style-name="T19">，</text:span><text:span text:style-name="T19">需搭乘接駁巴士往返競賽場地</text:span><text:span text:style-name="T27">，宜提早出門，避免</text:span><text:span text:style-name="T27">交通擁塞，致延誤賽事</text:span><text:span text:style-name="T27">。</text:span></text:p>
      <text:p text:style-name="P78"><text:span text:style-name="T19">二、 本</text:span><text:span text:style-name="T19">屆國際技能競賽</text:span><text:span text:style-name="T19">業</text:span><text:span text:style-name="T19">有</text:span><text:span text:style-name="T19">62</text:span><text:span text:style-name="T19">個會員國報名參賽，參賽選手總人數為</text:span><text:span text:style-name="T19">1,228</text:span><text:span text:style-name="T19">人，</text:span><text:span text:style-name="T19">較上屆53個會員國、900餘位選手，無論在參賽國及選手數，再次</text:span><text:span text:style-name="T19">創新紀錄，</text:span><text:span text:style-name="T19">除凸顯愈來愈多國家重視技能競賽外，未來奪牌</text:span><text:span text:style-name="T19">勢必</text:span><text:span text:style-name="T19">更為困難</text:span><text:span text:style-name="T19">。</text:span><text:span text:style-name="T19">目前</text:span><text:span text:style-name="T19">我國</text:span><text:span text:style-name="T19">雲嘉南分署成立國手培訓中心，藉由更專業的培訓方式，強化</text:span><text:span text:style-name="T19">選手技能及心理建設，</text:span><text:span text:style-name="T19">期盼</text:span><text:span text:style-name="T19">選手能在國際競賽沈著應戰，爭取最佳成績。</text:span></text:p>
      <text:p text:style-name="P46"><text:span text:style-name="T19">三、 本次競賽準備週會議</text:span><text:span text:style-name="T19">之會議時間表，非常詳細，以利主席掌控每一階段會議的時間；另主席對於討論事項，配合時間掌控，表現果決及堅持的一面，故會議進行很有</text:span><text:soft-page-break/><text:span text:style-name="T19">效率。</text:span><text:span text:style-name="T19">此外</text:span><text:span text:style-name="T19">，</text:span><text:span text:style-name="T27">本會議主軸之一是召開各競賽職類管理小組(Skill Management Team)會議</text:span><text:span text:style-name="T27">，</text:span><text:span text:style-name="T27">各競賽職類管理小組係由職類裁判團主席、裁判長、副裁判長及場地經理等四人組成</text:span><text:span text:style-name="T27">，</text:span><text:span text:style-name="T27">詳細討論各該職類之</text:span><text:span text:style-name="T27">試題、機具、設備、材料、競賽時間、成績計分</text:span><text:span text:style-name="T27">方式</text:span><text:span text:style-name="T27">、競賽安全衞生規定、競賽場地安排等籌備情形，</text:span><text:span text:style-name="T27">在競賽前6個月即能有規劃性的充份討論及準備</text:span><text:span text:style-name="T27">，</text:span><text:span text:style-name="T27">非常值得作為我國辦理全國技能競賽及相關國際性大活動之參考</text:span><text:span text:style-name="T27">。</text:span></text:p>
      <text:p text:style-name="P46"><text:span text:style-name="T27">四、 </text:span><text:span text:style-name="T27">各職類競賽之材料設備表(Infrastructure List)之內容，一直到競賽前都可能會有多次變動，</text:span><text:span text:style-name="T27">我國職類</text:span><text:span text:style-name="T27">裁判長</text:span><text:span text:style-name="T27">尤需</text:span><text:span text:style-name="T27">隨時注意其變動部分，以便調整密集訓練之內容，加強選手訓練重點項目，增進選手的實力。</text:span><text:span text:style-name="T27">另</text:span><text:span text:style-name="T20">各職類機具</text:span><text:span text:style-name="T33">設備</text:span><text:span text:style-name="T20">場地及競賽試題皆於線上公布</text:span><text:span text:style-name="T20">，</text:span><text:span text:style-name="T20">將提醒</text:span><text:span text:style-name="T27">我國職類</text:span><text:span text:style-name="T27">裁判長</text:span><text:span text:style-name="T27">經常</text:span><text:span text:style-name="T20">登入WSI</text:span><text:span text:style-name="T20">網</text:span><text:span text:style-name="T20">站查閱</text:span><text:span text:style-name="T20">，</text:span><text:span text:style-name="T20">透過Discussion </text:span><text:span text:style-name="T20">Forum參與討論</text:span><text:span text:style-name="T20">，以取得</text:span><text:span text:style-name="T27">相關資訊與結論，</text:span><text:span text:style-name="T27">避</text:span><text:span text:style-name="T27">免因</text:span><text:span text:style-name="T27">忽略</text:span><text:span text:style-name="T27">相關訊息而</text:span><text:span text:style-name="T27">影響</text:span><text:span text:style-name="T27">我國選手的</text:span><text:span text:style-name="T27">成績</text:span><text:span text:style-name="T27">。</text:span></text:p>
      <text:p text:style-name="P46"><text:span text:style-name="T19">五、 巴西聖保羅當地飯店未</text:span><text:span text:style-name="T27">提供</text:span><text:span text:style-name="T19">拖鞋、牙刷及牙膏，</text:span><text:span text:style-name="T19">代表團成員均需</text:span><text:span text:style-name="T19">自行準備，另飯店住宿費用中不包括</text:span><text:span text:style-name="T19">晚</text:span><text:span text:style-name="T19">餐</text:span><text:span text:style-name="T27">（</text:span><text:span text:style-name="T19">飯店</text:span><text:span text:style-name="T19">內外晚</text:span><text:span text:style-name="T19">餐費用</text:span><text:span text:style-name="T19">都屬偏高</text:span><text:span text:style-name="T19">，可至附近漢堡店或咖啡吧等</text:span><text:span text:style-name="T19">點用簡</text:span><text:span text:style-name="T19">餐</text:span><text:span text:style-name="T19">；</text:span><text:span text:style-name="T19">另</text:span><text:span text:style-name="T19">因飯店房間多備有電熱水壺 Kettle</text:span><text:span text:style-name="T19">，建議可自行準備沖泡式</text:span><text:span text:style-name="T19">食品或可於聖保羅當地超市購買</text:span><text:span text:style-name="T19">，</text:span><text:span text:style-name="T19">惟需注意營養均衡及衛生</text:span><text:span text:style-name="T27">）；</text:span><text:span text:style-name="T19">另</text:span><text:span text:style-name="T19">大會提供之住宿套裝飯店皆提供免費上網服務</text:span><text:span text:style-name="T19">。</text:span><text:span text:style-name="T27">在飲食方面，</text:span><text:span text:style-name="T27">巴西</text:span><text:span text:style-name="T27">的食物並不完全適合國人的口味，很多食物可能會覺得</text:span><text:span text:style-name="T27">過甜或過</text:span><text:span text:style-name="T27">鹹，取用時</text:span><text:span text:style-name="T27">需自行</text:span><text:span text:style-name="T27">斟酌。</text:span></text:p>
      <text:p text:style-name="P46"><text:span text:style-name="T27">六、 巴西聖保羅</text:span><text:span text:style-name="T27">地區</text:span><text:span text:style-name="T27">依往</text:span><text:span text:style-name="T27">年經驗，</text:span><text:span text:style-name="T27">八月初</text:span><text:span text:style-name="T27">氣溫大致在</text:span><text:span text:style-name="T27">15</text:span><text:span text:style-name="T27">℃~</text:span><text:span text:style-name="T27">20</text:span><text:span text:style-name="T27">℃之間，</text:span><text:span text:style-name="T27">日夜溫差大</text:span><text:span text:style-name="T27">，</text:span><text:span text:style-name="T27">代表團</text:span><text:span text:style-name="T27">所有人員</text:span><text:span text:style-name="T27">應</text:span><text:span text:style-name="T27">依個人身體狀況、溫度適應性及平日穿著習慣，自行整理所需攜帶的衣物，確保健康，以便有足夠的體力為國打拼。近年來世界各地溫差有些異常，屆時該地區氣溫或許會有所不同，在出發幾天前上網查詢該地區的氣溫預測。</text:span></text:p>
      <text:p text:style-name="P46"><text:span text:style-name="T19">七、 本次</text:span><text:span text:style-name="T19">會議中安排</text:span><text:span text:style-name="T19">介紹BEST PRACTICE包含銲接、油漆裝潢(油漆)、機械製圖CAD及配管與暖器等4</text:span><text:span text:style-name="T19">職類國際裁判長簡報介紹</text:span><text:span text:style-name="T19">其職類之發展</text:span><text:span text:style-name="T19">及評分表設計，以及競賽時發生的相關情形說明，以供各職類裁判長參考。未來國內亦可以此模式來呈現，以利新任裁判長能儘快了解命題及競賽進行的資訊。</text:span></text:p>
      <text:p text:style-name="P46"><text:span text:style-name="T19">八、 本次會議期間，利用空檔拜會我外館、與當地商界及僑界會面，渠等展現熱情及對我代表團的支持，特別是巴西為南美唯一葡萄牙語系國家，儘管競賽場地英文為</text:span><text:soft-page-break/><text:span text:style-name="T19">官方語言，然當地英語並不普及，因此代表團在巴西期間，可結合外館、商界及僑界的資源，強化本次代表團後勤支援。</text:span></text:p>
      <text:p text:style-name="P46"><text:span text:style-name="T19">九、 為使國際技能競賽試題與產業作更緊密關聯，WSI將進行產業相關性等主觀評估、使用行性客觀評估，評估結果將作為後續命題改善的參考。目前國際競賽中已有CAD機械製圖、資訊與網路技術、網頁設計等職類部分題目委由產業界命題，可以預期未來將有更多職類朝此模式命題，這些產業命製題目，不僅結合產業實務，且題目創新、考古題大幅降低，我國裁判長應關注此一命題趨勢。</text:span></text:p>
      <text:p text:style-name="P46"><text:span text:style-name="T19">十、WSI為防堵翻譯人員協助選手完成作品，近年來對翻譯人員作很多限制，無形中對於非英語系國家產生負面影響，過去東方國家過度依賴翻譯人員，致少數國內裁判長長期忽略國際裁判應具語文能力的基本條件，後續應鼓勵國內渠等強化英文能力，以因應未來國際賽規則的可能變化。</text:span></text:p>
      <text:p text:style-name="P49">十一、大會自2007年日本靜岡國際賽開始推動一校一國活動，期使學生及選手能藉由互動來瞭解不同文化，同時使在地學生透過國際賽觀摩不同職類技能，以利推動職業教育。惟本屆一校一國活動對象為巴西聖保羅高中職學生，不同過往主辦國多安排以小學生為主，加上巴國官方語言為葡萄牙，英文並不普遍，屆時參與該活動時，或可在當地找志工或精通葡文的翻譯人員，俾利我國代表團與當地學生的互動。</text:p>
      <text:p text:style-name="P49">十二、本次與主辦國承辦人員多有互動，巴國人員承諾事項常有執行效率不彰或中途變卦情形，後續與巴國接觸過程，尤應注意後續追蹤及確認。</text:p>
      <text:p text:style-name="P46"><text:span text:style-name="T19">十三、巴西聖保羅位處南半球南迴歸線附近，終年溫度約在10-30度之譜，與台灣氣候相近，惟當地較為乾燥，需常補充水分。另當地商店不似台灣便利，已請當地僑界或旅行社提供足夠礦泉水，以利我國代表團全力專注賽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Frutiger LT Com 45 Light" svg:font-family="'Frutiger LT Com 45 Light', 'Frutiger LT Com 45 Light'" style:font-family-generic="swiss"/>
    <style:font-face style:name="Frutiger LT Std 45 Light" svg:font-family="'Frutiger LT Std 45 Light',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atha" svg:font-family="Lath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atha" style:font-family-complex="Latha" style:font-family-generic-complex="swiss" style:font-pitch-complex="variable" style:font-size-complex="12pt" style:language-complex="ta"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Calibri" fo:font-family="Calibri" style:font-family-generic="swiss" style:font-pitch="variable" fo:font-size="13pt" fo:font-weight="bold" style:font-size-asian="13pt" style:font-weight-asian="bold" style:font-name-complex="Calibri" style:font-family-complex="Calibri" style:font-family-generic-complex="swiss" style:font-pitch-complex="variable"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style:style>
    <style:style style:name="Doc_20_title" style:display-name="Doc title" style:family="paragraph" style:parent-style-name="Standard" style:next-style-name="Standard">
      <style:paragraph-properties style:text-autospace="none"/>
      <style:text-properties style:font-name="Arial" fo:font-family="Arial" style:font-family-generic="swiss" style:font-pitch="variable" style:letter-kerning="true" style:font-name-complex="Times New Roman" style:font-family-complex="'Times New Roman'" style:font-family-generic-complex="roman" style:font-pitch-complex="variable" style:language-complex="ar" style:country-complex="SA"/>
    </style:style>
    <style:style style:name="註釋標題" style:family="paragraph" style:parent-style-name="Standard" style:next-style-name="Standard">
      <style:paragraph-properties fo:text-align="center" style:justify-single-word="false"/>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size-complex="11pt" style:language-complex="ar" style:country-complex="SA"/>
    </style:style>
    <style:style style:name="結語" style:family="paragraph" style:parent-style-name="Standard">
      <style:paragraph-properties fo:margin-left="0.176cm" fo:margin-right="0cm" fo:text-indent="0cm" style:auto-text-indent="false"/>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size-complex="11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Frutiger LT Com 45 Light" fo:font-family="'Frutiger LT Com 45 Light', 'Frutiger LT Com 45 Light'" style:font-family-generic="swiss" fo:font-size="12pt" fo:language="en" fo:country="US" style:font-name-asian="Frutiger LT Com 45 Light" style:font-family-asian="'Frutiger LT Com 45 Light', 'Frutiger LT Com 45 Light'" style:font-family-generic-asian="swiss" style:font-size-asian="12pt" style:language-asian="zh" style:country-asian="TW" style:font-name-complex="Frutiger LT Com 45 Light" style:font-family-complex="'Frutiger LT Com 45 Light', 'Frutiger LT Com 45 Light'" style:font-family-generic-complex="swiss" style:font-size-complex="12pt" style:language-complex="ar" style:country-complex="SA"/>
    </style:style>
    <style:style style:name="Contents_20_1" style:display-name="Contents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language="en" fo:country="CA" style:letter-kerning="true" style:font-name-complex="Times New Roman" style:font-family-complex="'Times New Roman'" style:font-family-generic-complex="roman" style:font-pitch-complex="variable"/>
    </style:style>
    <style:style style:name="WW8Num9z2" style:family="text">
      <style:text-properties style:font-name-asian="新細明體" style:font-family-asian="新細明體, PMingLiU" style:font-family-generic-asian="roman" style:font-pitch-asian="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fo:color="#000000" style:font-name="Calibri" fo:font-family="Calibri" style:font-family-generic="swiss" style:font-pitch="variable" fo:font-size="13pt" fo:font-weight="bold" style:letter-kerning="true" style:font-size-asian="13pt" style:font-weight-asian="bold" style:font-name-complex="Latha" style:font-family-complex="Latha" style:font-family-generic-complex="swiss" style:font-pitch-complex="variable" style:font-size-complex="12pt" style:font-weight-complex="bold"/>
    </style:style>
    <style:style style:name="頁尾_20_字元" style:display-name="頁尾 字元" style:family="text">
      <style:text-properties style:letter-kerning="true" style:font-name-complex="Latha" style:font-family-complex="Latha" style:font-family-generic-complex="swiss" style:font-pitch-complex="variable" style:language-complex="ta" style:country-complex="IN"/>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language-complex="ta" style:country-complex="IN"/>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Latha" style:font-family-complex="Latha" style:font-family-generic-complex="swiss" style:font-pitch-complex="variable" style:font-size-complex="12pt" style:language-complex="ta" style:country-complex="IN"/>
    </style:style>
    <style:style style:name="註解主旨_20_字元" style:display-name="註解主旨 字元" style:family="text">
      <style:text-properties fo:font-size="12pt" fo:font-weight="bold" style:letter-kerning="true" style:font-size-asian="12pt" style:font-weight-asian="bold" style:font-name-complex="Latha" style:font-family-complex="Latha" style:font-family-generic-complex="swiss" style:font-pitch-complex="variable" style:font-size-complex="12pt" style:language-complex="ta" style:country-complex="IN" style:font-weight-complex="bold"/>
    </style:style>
    <style:style style:name="頁首_20_字元" style:display-name="頁首 字元" style:family="text">
      <style:text-properties style:letter-kerning="true" style:font-name-complex="Latha" style:font-family-complex="Latha" style:font-family-generic-complex="swiss" style:font-pitch-complex="variable" style:language-complex="ta" style:country-complex="IN"/>
    </style:style>
    <style:style style:name="A0" style:family="text">
      <style:text-properties fo:color="#000000" fo:font-size="8pt" fo:font-weight="bold" style:font-size-asian="8pt" style:font-weight-asian="bold" style:font-name-complex="Frutiger LT Std 45 Light" style:font-family-complex="'Frutiger LT Std 45 Light', 'Arial Unicode MS'" style:font-family-generic-complex="swiss" style:font-size-complex="8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ta" style:country-complex="IN" style:font-weight-complex="bold"/>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2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04cm" fo:text-indent="-0.847cm" fo:margin-left="3.4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44cm" fo:text-indent="-0.847cm" fo:margin-left="5.9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84cm"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1cm" fo:text-indent="-0.847cm" fo:margin-left="2.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1cm" fo:text-indent="-0.847cm" fo:margin-left="2.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57cm" fo:text-indent="-0.847cm" fo:margin-left="3.3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5cm" fo:text-indent="-0.847cm" fo:margin-left="5.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97cm" fo:text-indent="-0.847cm" fo:margin-left="5.8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9cm" fo:text-indent="-0.847cm" fo:margin-left="7.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37cm"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fo:text-indent="-0.847cm" fo:margin-left="3.5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14cm" fo:text-indent="-0.847cm" fo:margin-left="6.1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54cm"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3" text:style-name="WW8Num9z2" style:num-suffix="、" style:num-format="一, 二, 三, ..." text:start-value="10">
        <style:list-level-properties text:list-level-position-and-space-mode="label-alignment">
          <style:list-level-label-alignment text:label-followed-by="listtab" fo:text-indent="-0.847cm" fo:margin-left="3.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cm" fo:text-indent="-0.847cm" fo:margin-left="5.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13cm" fo:text-indent="-0.847cm" fo:margin-left="7.6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cm"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905cm" fo:margin-left="3.1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9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i" style:print-orientation="portrait" fo:margin-top="2.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0</text:page-number></text:p>
        <text:p text:style-name="Footer"/>
      </style:footer>
      <style:footer-first>
        <text:p text:style-name="Footer"/>
      </style:footer-first>
    </style:master-page>
    <style:master-page style:name="轉換_20_2" style:display-name="轉換 2" style:page-layout-name="Mpm2">
      <style:footer>
        <text:p text:style-name="MP1"><text:page-number text:select-page="current">ii</text:page-number></text:p>
        <text:p text:style-name="Footer"/>
      </style:footer>
    </style:master-page>
    <style:master-page style:name="轉換_20_3" style:display-name="轉換 3"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TIGER-XP</meta:initial-creator>
    <meta:creation-date>2015-05-05T14:11:00</meta:creation-date>
    <dc:date>2016-03-24T15:00:23.753000000</dc:date>
    <meta:print-date>2015-05-27T09:06:00</meta:print-date>
    <meta:editing-cycles>19</meta:editing-cycles>
    <meta:editing-duration>PT5H27M59S</meta:editing-duration>
    <meta:generator>LibreOffice/4.4.5.2$Windows_x86 LibreOffice_project/a22f674fd25a3b6f45bdebf25400ed2adff0ff99</meta:generator>
    <meta:document-statistic meta:table-count="1" meta:image-count="0" meta:object-count="0" meta:page-count="16" meta:paragraph-count="206" meta:word-count="9515" meta:character-count="11353" meta:non-whitespace-character-count="11062"/>
  </office:meta>
</office:document-meta>
</file>